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e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ODIFICACIONES PLENARIAS - EJERCICIO 2022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6">
            <text:p>1er. Trimestre 2022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7">
            <text:p>No ha habido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Referencia</text:p>
          </table:table-cell>
          <table:table-cell office:value-type="string" table:style-name="ce7">
            <text:p>Importe</text:p>
          </table:table-cell>
          <table:table-cell office:value-type="string" table:style-name="ce8">
            <text:p>Publicación BOP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8">
            <text:p>No se han realizado modificaciones durante el primer trimestre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0" table:formula="of:=SUM([.B5:.B5])" table:style-name="ce10">
            <text:p>0,00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5"/>
          <table:table-cell table:number-columns-repeated="16380"/>
        </table:table-row>
        <table:table-row table:style-name="ro1">
          <table:table-cell table:style-name="ce12"/>
          <table:table-cell table:number-columns-repeated="3" table:style-name="ce5"/>
          <table:table-cell table:number-columns-repeated="16380"/>
        </table:table-row>
        <table:table-row table:number-rows-repeated="4" table:style-name="ro4">
          <table:table-cell table:style-name="ce15"/>
          <table:table-cell table:number-columns-repeated="2" table:style-name="ce16"/>
          <table:table-cell table:number-columns-repeated="16381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26771653543307in" fo:margin-left="0.905511811023622in" fo:margin-right="0.905511811023622in" fo:margin-bottom="0in"/>
      </style:header-style>
      <style:footer-style>
        <style:header-footer-properties fo:min-height="0.6299212598425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1-06-08T11:58:14Z</meta:creation-date>
    <dc:date>2022-04-28T14:57:00Z</dc:date>
  </office:meta>
</office:document-meta>
</file>