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ODIFICACIONES PLENARIAS - EJERCICIO 2022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3">
            <text:p>4º. Trimestre 2022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ferencia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Publicación BO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0A</text:p>
          </table:table-cell>
          <table:table-cell office:value-type="float" office:value="2183654.5" table:style-name="ce18">
            <text:p>2.183.654,50</text:p>
          </table:table-cell>
          <table:table-cell office:value-type="string" table:style-name="ce19">
            <text:p>Nº 120 05/10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1A</text:p>
          </table:table-cell>
          <table:table-cell office:value-type="float" office:value="788400" table:style-name="ce18">
            <text:p>788.400,00</text:p>
          </table:table-cell>
          <table:table-cell office:value-type="string" table:style-name="ce19">
            <text:p>Nº 120 05/10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2A</text:p>
          </table:table-cell>
          <table:table-cell office:value-type="float" office:value="4800000" table:style-name="ce18">
            <text:p>4.800.000,00</text:p>
          </table:table-cell>
          <table:table-cell office:value-type="string" table:style-name="ce19">
            <text:p>Nº 132 02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3A</text:p>
          </table:table-cell>
          <table:table-cell office:value-type="float" office:value="1133991.6299999999" table:style-name="ce18">
            <text:p>1.133.991,63</text:p>
          </table:table-cell>
          <table:table-cell office:value-type="string" table:style-name="ce19">
            <text:p>Nº 132 02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4A</text:p>
          </table:table-cell>
          <table:table-cell office:value-type="float" office:value="2443149.98" table:style-name="ce18">
            <text:p>2.443.149,98</text:p>
          </table:table-cell>
          <table:table-cell office:value-type="string" table:style-name="ce19">
            <text:p>Nº 132 02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5A</text:p>
          </table:table-cell>
          <table:table-cell office:value-type="float" office:value="845556.27" table:style-name="ce18">
            <text:p>845.556,27</text:p>
          </table:table-cell>
          <table:table-cell office:value-type="string" table:style-name="ce19">
            <text:p>Nº 132 02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6A</text:p>
          </table:table-cell>
          <table:table-cell office:value-type="float" office:value="312742.77" table:style-name="ce18">
            <text:p>312.742,77</text:p>
          </table:table-cell>
          <table:table-cell office:value-type="string" table:style-name="ce19">
            <text:p>Nº 132 02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7A</text:p>
          </table:table-cell>
          <table:table-cell office:value-type="float" office:value="10094318.630000001" table:style-name="ce18">
            <text:p>10.094.318,63</text:p>
          </table:table-cell>
          <table:table-cell office:value-type="string" table:style-name="ce19">
            <text:p>Nº 144 30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8A</text:p>
          </table:table-cell>
          <table:table-cell office:value-type="float" office:value="951705.59" table:style-name="ce18">
            <text:p>951.705,59</text:p>
          </table:table-cell>
          <table:table-cell office:value-type="string" table:style-name="ce19">
            <text:p>Nº 144 30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9A</text:p>
          </table:table-cell>
          <table:table-cell office:value-type="float" office:value="30538.47" table:style-name="ce18">
            <text:p>30.538,47</text:p>
          </table:table-cell>
          <table:table-cell office:value-type="string" table:style-name="ce19">
            <text:p>Nº 144 30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20A</text:p>
          </table:table-cell>
          <table:table-cell office:value-type="float" office:value="76486.149999999994" table:style-name="ce18">
            <text:p>76.486,15</text:p>
          </table:table-cell>
          <table:table-cell office:value-type="string" table:style-name="ce19">
            <text:p>Nº 144 30/11/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3660543.989999998" table:formula="of:=SUM([.B4:.B14])" table:style-name="ce10">
            <text:p>23.660.543,99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5"/>
          <table:table-cell table:number-columns-repeated="16380"/>
        </table:table-row>
        <table:table-row table:number-rows-repeated="4" table:style-name="ro3">
          <table:table-cell table:style-name="ce15"/>
          <table:table-cell table:number-columns-repeated="2" table:style-name="ce16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14Z</meta:creation-date>
    <dc:date>2023-02-02T11:41:51Z</dc:date>
  </office:meta>
</office:document-meta>
</file>