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MODIFICACIONES C.G.I. - EJERCICIO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4º. Trimestre 202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Referencia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Fecha CGI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No se han realizado modificaciones durante el cuarto trimest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0" table:formula="of:=SUM([.B4:.B4])" table:style-name="ce6">
            <text:p>0,00</text:p>
          </table:table-cell>
          <table:table-cell table:style-name="ce7"/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48Z</meta:creation-date>
    <dc:date>2023-02-02T11:44:11Z</dc:date>
  </office:meta>
</office:document-meta>
</file>