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4">
      <style:table-cell-properties fo:border-top="thin solid #000000" fo:border-bottom="2pt solid #000000" fo:border-left="thin solid #000000" fo:border-right="thin solid #000000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8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o1" style:family="table-column">
      <style:table-column-properties fo:break-before="auto" style:column-width="3.413125cm"/>
    </style:style>
    <style:style style:name="co2" style:family="table-column">
      <style:table-column-properties fo:break-before="auto" style:column-width="5.21229166666667cm"/>
    </style:style>
    <style:style style:name="co3" style:family="table-column">
      <style:table-column-properties fo:break-before="auto" style:column-width="5.68854166666667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G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14">
            <text:p>MODIFICACIONES C.G.I. - EJERCICIO 2022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5">
            <text:p>3º. Trimestre 2022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2">
            <text:p>Referencia</text:p>
          </table:table-cell>
          <table:table-cell office:value-type="string" table:style-name="ce3">
            <text:p>Importe</text:p>
          </table:table-cell>
          <table:table-cell office:value-type="string" table:style-name="ce4">
            <text:p>Fecha CGI</text:p>
          </table:table-cell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19">
            <text:p>No se han realizado modificaciones durante el tercer trimestre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5">
            <text:p>TOTAL</text:p>
          </table:table-cell>
          <table:table-cell office:value-type="float" office:value="0" table:formula="of:=SUM([.B4:.B4])" table:style-name="ce6">
            <text:p>0,00</text:p>
          </table:table-cell>
          <table:table-cell table:style-name="ce7"/>
          <table:table-cell table:number-columns-repeated="16381"/>
        </table:table-row>
        <table:table-row table:number-rows-repeated="104857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uariocabildo</meta:initial-creator>
    <dc:creator>usuariocabildo</dc:creator>
    <meta:creation-date>2021-06-08T11:58:48Z</meta:creation-date>
    <dc:date>2023-02-02T11:37:28Z</dc:date>
  </office:meta>
</office:document-meta>
</file>