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MODIFICACIONES CONSEJERO DE HACIENDA - EJERCICI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2º Trimestr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Referenc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7/2022</text:p>
          </table:table-cell>
          <table:table-cell office:value-type="date" office:date-value="2022-05-02T00:00:00" table:style-name="ce7">
            <text:p>02/05/2022</text:p>
          </table:table-cell>
          <table:table-cell office:value-type="float" office:value="7167.98" table:style-name="ce8">
            <text:p>7.167,98</text:p>
          </table:table-cell>
          <table:table-cell office:value-type="string" table:style-name="ce9">
            <text:p>00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8/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60891.45" table:style-name="ce8">
            <text:p>60.891,45</text:p>
          </table:table-cell>
          <table:table-cell office:value-type="string" table:style-name="ce9">
            <text:p>60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9/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149735.31" table:style-name="ce8">
            <text:p>1.149.735,31</text:p>
          </table:table-cell>
          <table:table-cell office:value-type="string" table:style-name="ce9">
            <text:p>33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1/2022</text:p>
          </table:table-cell>
          <table:table-cell office:value-type="date" office:date-value="2022-05-16T00:00:00" table:style-name="ce7">
            <text:p>16/05/2022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149/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2/2022</text:p>
          </table:table-cell>
          <table:table-cell office:value-type="date" office:date-value="2022-05-16T00:00:00" table:style-name="ce7">
            <text:p>16/05/2022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9">
            <text:p>149/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3/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16540.38" table:style-name="ce8">
            <text:p>116.540,38</text:p>
          </table:table-cell>
          <table:table-cell office:value-type="string" table:style-name="ce9">
            <text:p>540/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81502.25" table:style-name="ce8">
            <text:p>181.502,25</text:p>
          </table:table-cell>
          <table:table-cell office:value-type="string" table:style-name="ce9">
            <text:p>141/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8/2022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72771.490000000005" table:style-name="ce8">
            <text:p>72.771,49</text:p>
          </table:table-cell>
          <table:table-cell office:value-type="string" table:style-name="ce12">
            <text:p>141/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9/2022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400000" table:style-name="ce8">
            <text:p>400.000,00</text:p>
          </table:table-cell>
          <table:table-cell office:value-type="string" table:style-name="ce9">
            <text:p>141/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0/2022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37773.1" table:style-name="ce8">
            <text:p>37.773,10</text:p>
          </table:table-cell>
          <table:table-cell office:value-type="string" table:style-name="ce9">
            <text:p>600/0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2071381.9600000002" table:formula="of:=SUM([.C5:.C14])" table:style-name="ce10">
            <text:p>2.071.381,96</text:p>
          </table:table-cell>
          <table:table-cell table:style-name="ce11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2:00:13Z</meta:creation-date>
    <dc:date>2022-11-16T10:25:08Z</dc:date>
  </office:meta>
</office:document-meta>
</file>