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ODIFICACIONES PLENARIAS - EJERCICIO 2022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">
            <text:p>2º. Trimestre 2022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ferencia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Publicación BO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1A</text:p>
          </table:table-cell>
          <table:table-cell office:value-type="float" office:value="523562.59" table:style-name="ce18">
            <text:p>523.562,59</text:p>
          </table:table-cell>
          <table:table-cell office:value-type="string" table:style-name="ce19">
            <text:p>Nº 53 04/05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2A</text:p>
          </table:table-cell>
          <table:table-cell office:value-type="float" office:value="472977.37" table:style-name="ce18">
            <text:p>472.977,37</text:p>
          </table:table-cell>
          <table:table-cell office:value-type="string" table:style-name="ce19">
            <text:p>Nº 67 03/06/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996539.96" table:formula="of:=SUM([.B5:.B6])" table:style-name="ce10">
            <text:p>996.539,96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5"/>
          <table:table-cell table:number-columns-repeated="16380"/>
        </table:table-row>
        <table:table-row table:number-rows-repeated="4" table:style-name="ro3">
          <table:table-cell table:style-name="ce15"/>
          <table:table-cell table:number-columns-repeated="2" table:style-name="ce16"/>
          <table:table-cell table:number-columns-repeated="16381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14Z</meta:creation-date>
    <dc:date>2022-10-17T13:43:44Z</dc:date>
  </office:meta>
</office:document-meta>
</file>