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MODIFICACIONES C.G.I. - EJERCICI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2º. Trimestre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Referencia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Fecha CG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2/1B</text:p>
          </table:table-cell>
          <table:table-cell office:value-type="float" office:value="17748377.18" table:style-name="ce6">
            <text:p>17.748.377,18</text:p>
          </table:table-cell>
          <table:table-cell office:value-type="date" office:date-value="2022-05-16T00:00:00" table:style-name="ce7">
            <text:p>16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2/2B</text:p>
          </table:table-cell>
          <table:table-cell office:value-type="float" office:value="20872833.809999999" table:style-name="ce6">
            <text:p>20.872.833,81</text:p>
          </table:table-cell>
          <table:table-cell office:value-type="date" office:date-value="2022-05-16T00:00:00" table:style-name="ce7">
            <text:p>16/05/202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22/3B</text:p>
          </table:table-cell>
          <table:table-cell office:value-type="float" office:value="60000" table:style-name="ce18">
            <text:p>60.000,00</text:p>
          </table:table-cell>
          <table:table-cell office:value-type="date" office:date-value="2022-06-20T00:00:00" table:style-name="ce19">
            <text:p>20/06/202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38681210.989999995" table:formula="of:=SUM([.B4:.B6])" table:style-name="ce9">
            <text:p>38.681.210,99</text:p>
          </table:table-cell>
          <table:table-cell table:style-name="ce10"/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1:58:48Z</meta:creation-date>
    <dc:date>2022-11-16T14:53:36Z</dc:date>
  </office:meta>
</office:document-meta>
</file>