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5" style:family="table-cell" style:parent-style-name="Default" style:data-style-name="N106">
      <style:table-cell-properties fo:padding="0.71mm"/>
    </style:style>
    <style:style style:name="ce6" style:family="table-cell" style:parent-style-name="Default" style:data-style-name="N106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6"/>
    <style:style style:name="ce9" style:family="table-cell" style:parent-style-name="Default" style:data-style-name="N106">
      <style:text-properties fo:font-weight="bold" style:font-weight-asian="bold" style:font-weight-complex="bold"/>
    </style:style>
  </office:automatic-styles>
  <office:body>
    <office:spreadsheet>
      <table:table table:name="DISTRIBUCIÓN DE RECURSOS DEL POYS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Default"/>
        <table:table-column table:style-name="co6" table:number-columns-repeated="3" table:default-cell-style-name="ce8"/>
        <table:table-row table:style-name="ro1"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5"/>
          <table:table-cell/>
          <table:table-cell table:style-name="Default" office:value-type="string" calcext:value-type="string">
            <text:p>PERIODOS DE PROGRAMACIÓN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POBLACIÓN (Padrón 2010)</text:p>
          </table:table-cell>
          <table:table-cell table:style-name="ce1" office:value-type="string" calcext:value-type="string">
            <text:p>FIJO</text:p>
          </table:table-cell>
          <table:table-cell table:style-name="ce1" office:value-type="string" calcext:value-type="string">
            <text:p>POR POBLACIÓN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7" office:value-type="string" calcext:value-type="string">
            <text:p>2012-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AGAETE</text:p>
          </table:table-cell>
          <table:table-cell office:value-type="float" office:value="5748" calcext:value-type="float">
            <text:p>5.748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214103.27" calcext:value-type="currency">
            <text:p>214.103,27 €</text:p>
          </table:table-cell>
          <table:table-cell table:formula="of:=[.C4]+[.D4]" office:value-type="currency" office:currency="EUR" office:value="714103.27" calcext:value-type="currency">
            <text:p>714.103,27 €</text:p>
          </table:table-cell>
          <table:table-cell/>
          <table:table-cell office:value-type="currency" office:currency="EUR" office:value="277239.57" calcext:value-type="currency">
            <text:p>277.239,57 €</text:p>
          </table:table-cell>
          <table:table-cell office:value-type="currency" office:currency="EUR" office:value="204029.5" calcext:value-type="currency">
            <text:p>204.029,50 €</text:p>
          </table:table-cell>
          <table:table-cell office:value-type="currency" office:currency="EUR" office:value="232834.2" calcext:value-type="currency">
            <text:p>232.834,20 €</text:p>
          </table:table-cell>
        </table:table-row>
        <table:table-row table:style-name="ro1">
          <table:table-cell office:value-type="string" calcext:value-type="string">
            <text:p>AGÜIMES </text:p>
          </table:table-cell>
          <table:table-cell office:value-type="float" office:value="29431" calcext:value-type="float">
            <text:p>29.431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1096254.95" calcext:value-type="currency">
            <text:p>1.096.254,95 €</text:p>
          </table:table-cell>
          <table:table-cell table:formula="of:=[.C5]+[.D5]" office:value-type="currency" office:currency="EUR" office:value="1596254.95" calcext:value-type="currency">
            <text:p>1.596.254,95 €</text:p>
          </table:table-cell>
          <table:table-cell/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456072.84" calcext:value-type="currency">
            <text:p>456.072,84 €</text:p>
          </table:table-cell>
          <table:table-cell office:value-type="currency" office:currency="EUR" office:value="640182.11" calcext:value-type="currency">
            <text:p>640.182,11 €</text:p>
          </table:table-cell>
        </table:table-row>
        <table:table-row table:style-name="ro1">
          <table:table-cell office:value-type="string" calcext:value-type="string">
            <text:p>ARTENARA</text:p>
          </table:table-cell>
          <table:table-cell office:value-type="float" office:value="1230" calcext:value-type="float">
            <text:p>1.230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45815.42" calcext:value-type="currency">
            <text:p>45.815,42 €</text:p>
          </table:table-cell>
          <table:table-cell table:formula="of:=[.C6]+[.D6]" office:value-type="currency" office:currency="EUR" office:value="545815.42" calcext:value-type="currency">
            <text:p>545.815,42 €</text:p>
          </table:table-cell>
          <table:table-cell/>
          <table:table-cell office:value-type="currency" office:currency="EUR" office:value="195000" calcext:value-type="currency">
            <text:p>195.000,00 €</text:p>
          </table:table-cell>
          <table:table-cell office:value-type="currency" office:currency="EUR" office:value="155947.26" calcext:value-type="currency">
            <text:p>155.947,26 €</text:p>
          </table:table-cell>
          <table:table-cell office:value-type="currency" office:currency="EUR" office:value="194868.16" calcext:value-type="currency">
            <text:p>194.868,16 €</text:p>
          </table:table-cell>
        </table:table-row>
        <table:table-row table:style-name="ro1">
          <table:table-cell office:value-type="string" calcext:value-type="string">
            <text:p>ARUCAS</text:p>
          </table:table-cell>
          <table:table-cell office:value-type="float" office:value="36745" calcext:value-type="float">
            <text:p>36.745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1368689.07" calcext:value-type="currency">
            <text:p>1.368.689,07 €</text:p>
          </table:table-cell>
          <table:table-cell table:formula="of:=[.C7]+[.D7]" office:value-type="currency" office:currency="EUR" office:value="1868689.07" calcext:value-type="currency">
            <text:p>1.868.689,07 €</text:p>
          </table:table-cell>
          <table:table-cell/>
          <table:table-cell office:value-type="currency" office:currency="EUR" office:value="668422.3" calcext:value-type="currency">
            <text:p>668.422,30 €</text:p>
          </table:table-cell>
          <table:table-cell office:value-type="currency" office:currency="EUR" office:value="533911.16" calcext:value-type="currency">
            <text:p>533.911,16 €</text:p>
          </table:table-cell>
          <table:table-cell office:value-type="currency" office:currency="EUR" office:value="666355.61" calcext:value-type="currency">
            <text:p>666.355,61 €</text:p>
          </table:table-cell>
        </table:table-row>
        <table:table-row table:style-name="ro1">
          <table:table-cell office:value-type="string" calcext:value-type="string">
            <text:p>FIRGAS</text:p>
          </table:table-cell>
          <table:table-cell office:value-type="float" office:value="7564" calcext:value-type="float">
            <text:p>7.564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281746.2" calcext:value-type="currency">
            <text:p>281.746,20 €</text:p>
          </table:table-cell>
          <table:table-cell table:formula="of:=[.C8]+[.D8]" office:value-type="currency" office:currency="EUR" office:value="781746.2" calcext:value-type="currency">
            <text:p>781.746,20 €</text:p>
          </table:table-cell>
          <table:table-cell/>
          <table:table-cell office:value-type="currency" office:currency="EUR" office:value="280000" calcext:value-type="currency">
            <text:p>280.000,00 €</text:p>
          </table:table-cell>
          <table:table-cell office:value-type="currency" office:currency="EUR" office:value="223356.06" calcext:value-type="currency">
            <text:p>223.356,06 €</text:p>
          </table:table-cell>
          <table:table-cell office:value-type="currency" office:currency="EUR" office:value="278390.14" calcext:value-type="currency">
            <text:p>278.390,14 €</text:p>
          </table:table-cell>
        </table:table-row>
        <table:table-row table:style-name="ro1">
          <table:table-cell office:value-type="string" calcext:value-type="string">
            <text:p>GÁLDAR</text:p>
          </table:table-cell>
          <table:table-cell office:value-type="float" office:value="24473" calcext:value-type="float">
            <text:p>24.473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911577.84" calcext:value-type="currency">
            <text:p>911.577,84 €</text:p>
          </table:table-cell>
          <table:table-cell table:formula="of:=[.C9]+[.D9]" office:value-type="currency" office:currency="EUR" office:value="1411577.84" calcext:value-type="currency">
            <text:p>1.411.577,84 €</text:p>
          </table:table-cell>
          <table:table-cell/>
          <table:table-cell office:value-type="currency" office:currency="EUR" office:value="505000" calcext:value-type="currency">
            <text:p>505.000,00 €</text:p>
          </table:table-cell>
          <table:table-cell office:value-type="currency" office:currency="EUR" office:value="403307.95" calcext:value-type="currency">
            <text:p>403.307,95 €</text:p>
          </table:table-cell>
          <table:table-cell office:value-type="currency" office:currency="EUR" office:value="503269.89" calcext:value-type="currency">
            <text:p>503.269,89 €</text:p>
          </table:table-cell>
        </table:table-row>
        <table:table-row table:style-name="ro1">
          <table:table-cell office:value-type="string" calcext:value-type="string">
            <text:p>INGENIO</text:p>
          </table:table-cell>
          <table:table-cell office:value-type="float" office:value="29640" calcext:value-type="float">
            <text:p>29.640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1104039.85" calcext:value-type="currency">
            <text:p>1.104.039,85 €</text:p>
          </table:table-cell>
          <table:table-cell table:formula="of:=[.C10]+[.D10]" office:value-type="currency" office:currency="EUR" office:value="1604039.85" calcext:value-type="currency">
            <text:p>1.604.039,85 €</text:p>
          </table:table-cell>
          <table:table-cell/>
          <table:table-cell office:value-type="currency" office:currency="EUR" office:value="661890.33" calcext:value-type="currency">
            <text:p>661.890,33 €</text:p>
          </table:table-cell>
          <table:table-cell office:value-type="currency" office:currency="EUR" office:value="458297.1" calcext:value-type="currency">
            <text:p>458.297,10 €</text:p>
          </table:table-cell>
          <table:table-cell office:value-type="currency" office:currency="EUR" office:value="483852.42" calcext:value-type="currency">
            <text:p>483.852,42 €</text:p>
          </table:table-cell>
        </table:table-row>
        <table:table-row table:style-name="ro1">
          <table:table-cell office:value-type="string" calcext:value-type="string">
            <text:p>MOGÁN</text:p>
          </table:table-cell>
          <table:table-cell office:value-type="float" office:value="22638" calcext:value-type="float">
            <text:p>22.638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843227.19" calcext:value-type="currency">
            <text:p>843.227,19 €</text:p>
          </table:table-cell>
          <table:table-cell table:formula="of:=[.C11]+[.D11]" office:value-type="currency" office:currency="EUR" office:value="1343227.19" calcext:value-type="currency">
            <text:p>1.343.227,19 €</text:p>
          </table:table-cell>
          <table:table-cell/>
          <table:table-cell office:value-type="currency" office:currency="EUR" office:value="519774.59" calcext:value-type="currency">
            <text:p>519.774,59 €</text:p>
          </table:table-cell>
          <table:table-cell office:value-type="currency" office:currency="EUR" office:value="383779.2" calcext:value-type="currency">
            <text:p>383.779,20 €</text:p>
          </table:table-cell>
          <table:table-cell office:value-type="currency" office:currency="EUR" office:value="439673.4" calcext:value-type="currency">
            <text:p>439.673,40 €</text:p>
          </table:table-cell>
        </table:table-row>
        <table:table-row table:style-name="ro1">
          <table:table-cell office:value-type="string" calcext:value-type="string">
            <text:p>MOYA</text:p>
          </table:table-cell>
          <table:table-cell office:value-type="float" office:value="8098" calcext:value-type="float">
            <text:p>8.098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301636.8" calcext:value-type="currency">
            <text:p>301.636,80 €</text:p>
          </table:table-cell>
          <table:table-cell table:formula="of:=[.C12]+[.D12]" office:value-type="currency" office:currency="EUR" office:value="801636.8" calcext:value-type="currency">
            <text:p>801.636,80 €</text:p>
          </table:table-cell>
          <table:table-cell/>
          <table:table-cell office:value-type="currency" office:currency="EUR" office:value="280000" calcext:value-type="currency">
            <text:p>280.000,00 €</text:p>
          </table:table-cell>
          <table:table-cell office:value-type="currency" office:currency="EUR" office:value="229039.08" calcext:value-type="currency">
            <text:p>229.039,08 €</text:p>
          </table:table-cell>
          <table:table-cell office:value-type="currency" office:currency="EUR" office:value="292597.72" calcext:value-type="currency">
            <text:p>292.597,72 €</text:p>
          </table:table-cell>
        </table:table-row>
        <table:table-row table:style-name="ro1">
          <table:table-cell office:value-type="string" calcext:value-type="string">
            <text:p>LAS PALMAS DE GRAN CANARIA</text:p>
          </table:table-cell>
          <table:table-cell office:value-type="float" office:value="383308" calcext:value-type="float">
            <text:p>383.308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14277574.39" calcext:value-type="currency">
            <text:p>14.277.574,39 €</text:p>
          </table:table-cell>
          <table:table-cell table:formula="of:=[.C13]+[.D13]" office:value-type="currency" office:currency="EUR" office:value="14777574.39" calcext:value-type="currency">
            <text:p>14.777.574,39 €</text:p>
          </table:table-cell>
          <table:table-cell/>
          <table:table-cell office:value-type="currency" office:currency="EUR" office:value="5218747.18" calcext:value-type="currency">
            <text:p>5.218.747,18 €</text:p>
          </table:table-cell>
          <table:table-cell office:value-type="currency" office:currency="EUR" office:value="4222164.12" calcext:value-type="currency">
            <text:p>4.222.164,12 €</text:p>
          </table:table-cell>
          <table:table-cell office:value-type="currency" office:currency="EUR" office:value="5336663.09" calcext:value-type="currency">
            <text:p>5.336.663,09 €</text:p>
          </table:table-cell>
        </table:table-row>
        <table:table-row table:style-name="ro1">
          <table:table-cell office:value-type="string" calcext:value-type="string">
            <text:p>SAN BARTOLOMÉ DE TIRAJANA</text:p>
          </table:table-cell>
          <table:table-cell office:value-type="float" office:value="53288" calcext:value-type="float">
            <text:p>53.288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1984887.84" calcext:value-type="currency">
            <text:p>1.984.887,84 €</text:p>
          </table:table-cell>
          <table:table-cell table:formula="of:=[.C14]+[.D14]" office:value-type="currency" office:currency="EUR" office:value="2484887.84" calcext:value-type="currency">
            <text:p>2.484.887,84 €</text:p>
          </table:table-cell>
          <table:table-cell/>
          <table:table-cell office:value-type="currency" office:currency="EUR" office:value="780971.31" calcext:value-type="currency">
            <text:p>780.971,31 €</text:p>
          </table:table-cell>
          <table:table-cell office:value-type="currency" office:currency="EUR" office:value="709967.96" calcext:value-type="currency">
            <text:p>709.967,96 €</text:p>
          </table:table-cell>
          <table:table-cell office:value-type="currency" office:currency="EUR" office:value="993948.57" calcext:value-type="currency">
            <text:p>993.948,57 €</text:p>
          </table:table-cell>
        </table:table-row>
        <table:table-row table:style-name="ro1">
          <table:table-cell office:value-type="string" calcext:value-type="string">
            <text:p>LA ALDEA DE SAN NICOLÁS</text:p>
          </table:table-cell>
          <table:table-cell office:value-type="float" office:value="8623" calcext:value-type="float">
            <text:p>8.623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321192.16" calcext:value-type="currency">
            <text:p>321.192,16 €</text:p>
          </table:table-cell>
          <table:table-cell table:formula="of:=[.C15]+[.D15]" office:value-type="currency" office:currency="EUR" office:value="821192.16" calcext:value-type="currency">
            <text:p>821.192,16 €</text:p>
          </table:table-cell>
          <table:table-cell/>
          <table:table-cell office:value-type="currency" office:currency="EUR" office:value="343915.97" calcext:value-type="currency">
            <text:p>343.915,97 €</text:p>
          </table:table-cell>
          <table:table-cell office:value-type="currency" office:currency="EUR" office:value="234626.33" calcext:value-type="currency">
            <text:p>234.626,33 €</text:p>
          </table:table-cell>
          <table:table-cell office:value-type="currency" office:currency="EUR" office:value="242649.86" calcext:value-type="currency">
            <text:p>242.649,86 €</text:p>
          </table:table-cell>
        </table:table-row>
        <table:table-row table:style-name="ro1">
          <table:table-cell office:value-type="string" calcext:value-type="string">
            <text:p>SANTA BRÍGIDA</text:p>
          </table:table-cell>
          <table:table-cell office:value-type="float" office:value="19135" calcext:value-type="float">
            <text:p>19.135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712746.37" calcext:value-type="currency">
            <text:p>712.746,37 €</text:p>
          </table:table-cell>
          <table:table-cell table:formula="of:=[.C16]+[.D16]" office:value-type="currency" office:currency="EUR" office:value="1212746.37" calcext:value-type="currency">
            <text:p>1.212.746,37 €</text:p>
          </table:table-cell>
          <table:table-cell/>
          <table:table-cell office:value-type="currency" office:currency="EUR" office:value="403250.52" calcext:value-type="currency">
            <text:p>403.250,52 €</text:p>
          </table:table-cell>
          <table:table-cell office:value-type="currency" office:currency="EUR" office:value="346498.96" calcext:value-type="currency">
            <text:p>346.498,96 €</text:p>
          </table:table-cell>
          <table:table-cell office:value-type="currency" office:currency="EUR" office:value="462996.89" calcext:value-type="currency">
            <text:p>462.996,89 €</text:p>
          </table:table-cell>
        </table:table-row>
        <table:table-row table:style-name="ro1">
          <table:table-cell office:value-type="string" calcext:value-type="string">
            <text:p>SANTA LUCÍA DE TIRAJANA</text:p>
          </table:table-cell>
          <table:table-cell office:value-type="float" office:value="64845" calcext:value-type="float">
            <text:p>64.845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2415366.52" calcext:value-type="currency">
            <text:p>2.415.366,52 €</text:p>
          </table:table-cell>
          <table:table-cell table:formula="of:=[.C17]+[.D17]" office:value-type="currency" office:currency="EUR" office:value="2915366.52" calcext:value-type="currency">
            <text:p>2.915.366,52 €</text:p>
          </table:table-cell>
          <table:table-cell/>
          <table:table-cell office:value-type="currency" office:currency="EUR" office:value="1036799.84" calcext:value-type="currency">
            <text:p>1.036.799,84 €</text:p>
          </table:table-cell>
          <table:table-cell office:value-type="currency" office:currency="EUR" office:value="832961.87" calcext:value-type="currency">
            <text:p>832.961,87 €</text:p>
          </table:table-cell>
          <table:table-cell office:value-type="currency" office:currency="EUR" office:value="1045604.81" calcext:value-type="currency">
            <text:p>1.045.604,81 €</text:p>
          </table:table-cell>
        </table:table-row>
        <table:table-row table:style-name="ro1">
          <table:table-cell office:value-type="string" calcext:value-type="string">
            <text:p>SANTA MARÍA DE GUÍA</text:p>
          </table:table-cell>
          <table:table-cell office:value-type="float" office:value="14200" calcext:value-type="float">
            <text:p>14.200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528925.97" calcext:value-type="currency">
            <text:p>528.925,97 €</text:p>
          </table:table-cell>
          <table:table-cell table:formula="of:=[.C18]+[.D18]" office:value-type="currency" office:currency="EUR" office:value="1028925.97" calcext:value-type="currency">
            <text:p>1.028.925,97 €</text:p>
          </table:table-cell>
          <table:table-cell/>
          <table:table-cell office:value-type="currency" office:currency="EUR" office:value="448810.07" calcext:value-type="currency">
            <text:p>448.810,07 €</text:p>
          </table:table-cell>
          <table:table-cell office:value-type="currency" office:currency="EUR" office:value="293978.85" calcext:value-type="currency">
            <text:p>293.978,85 €</text:p>
          </table:table-cell>
          <table:table-cell office:value-type="currency" office:currency="EUR" office:value="286137.05" calcext:value-type="currency">
            <text:p>286.137,05 €</text:p>
          </table:table-cell>
        </table:table-row>
        <table:table-row table:style-name="ro1">
          <table:table-cell office:value-type="string" calcext:value-type="string">
            <text:p>TEJEDA</text:p>
          </table:table-cell>
          <table:table-cell office:value-type="float" office:value="2133" calcext:value-type="float">
            <text:p>2.133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79450.64" calcext:value-type="currency">
            <text:p>79.450,64 €</text:p>
          </table:table-cell>
          <table:table-cell table:formula="of:=[.C19]+[.D19]" office:value-type="currency" office:currency="EUR" office:value="579450.64" calcext:value-type="currency">
            <text:p>579.450,64 €</text:p>
          </table:table-cell>
          <table:table-cell/>
          <table:table-cell office:value-type="currency" office:currency="EUR" office:value="210000" calcext:value-type="currency">
            <text:p>210.000,00 €</text:p>
          </table:table-cell>
          <table:table-cell office:value-type="currency" office:currency="EUR" office:value="165557.32" calcext:value-type="currency">
            <text:p>165.557,32 €</text:p>
          </table:table-cell>
          <table:table-cell office:value-type="currency" office:currency="EUR" office:value="203893.32" calcext:value-type="currency">
            <text:p>203.893,32 €</text:p>
          </table:table-cell>
        </table:table-row>
        <table:table-row table:style-name="ro1">
          <table:table-cell office:value-type="string" calcext:value-type="string">
            <text:p>TELDE</text:p>
          </table:table-cell>
          <table:table-cell office:value-type="float" office:value="100900" calcext:value-type="float">
            <text:p>100.900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3758354.26" calcext:value-type="currency">
            <text:p>3.758.354,26 €</text:p>
          </table:table-cell>
          <table:table-cell table:formula="of:=[.C20]+[.D20]" office:value-type="currency" office:currency="EUR" office:value="4258354.26" calcext:value-type="currency">
            <text:p>4.258.354,26 €</text:p>
          </table:table-cell>
          <table:table-cell/>
          <table:table-cell office:value-type="currency" office:currency="EUR" office:value="1500680" calcext:value-type="currency">
            <text:p>1.500.680,00 €</text:p>
          </table:table-cell>
          <table:table-cell office:value-type="currency" office:currency="EUR" office:value="1216672.65" calcext:value-type="currency">
            <text:p>1.216.672,65 €</text:p>
          </table:table-cell>
          <table:table-cell office:value-type="currency" office:currency="EUR" office:value="1541001.61" calcext:value-type="currency">
            <text:p>1.541.001,61 €</text:p>
          </table:table-cell>
        </table:table-row>
        <table:table-row table:style-name="ro1">
          <table:table-cell office:value-type="string" calcext:value-type="string">
            <text:p>TEROR</text:p>
          </table:table-cell>
          <table:table-cell office:value-type="float" office:value="12944" calcext:value-type="float">
            <text:p>12.944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482142.1" calcext:value-type="currency">
            <text:p>482.142,10 €</text:p>
          </table:table-cell>
          <table:table-cell table:formula="of:=[.C21]+[.D21]" office:value-type="currency" office:currency="EUR" office:value="982142.1" calcext:value-type="currency">
            <text:p>982.142,10 €</text:p>
          </table:table-cell>
          <table:table-cell/>
          <table:table-cell office:value-type="currency" office:currency="EUR" office:value="376428.32" calcext:value-type="currency">
            <text:p>376.428,32 €</text:p>
          </table:table-cell>
          <table:table-cell office:value-type="currency" office:currency="EUR" office:value="280612.03" calcext:value-type="currency">
            <text:p>280.612,03 €</text:p>
          </table:table-cell>
          <table:table-cell office:value-type="currency" office:currency="EUR" office:value="325101.75" calcext:value-type="currency">
            <text:p>325.101,75 €</text:p>
          </table:table-cell>
        </table:table-row>
        <table:table-row table:style-name="ro1">
          <table:table-cell office:value-type="string" calcext:value-type="string">
            <text:p>VALSEQUILLO</text:p>
          </table:table-cell>
          <table:table-cell office:value-type="float" office:value="9099" calcext:value-type="float">
            <text:p>9.099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338922.35" calcext:value-type="currency">
            <text:p>338.922,35 €</text:p>
          </table:table-cell>
          <table:table-cell table:formula="of:=[.C22]+[.D22]" office:value-type="currency" office:currency="EUR" office:value="838922.35" calcext:value-type="currency">
            <text:p>838.922,35 €</text:p>
          </table:table-cell>
          <table:table-cell/>
          <table:table-cell office:value-type="currency" office:currency="EUR" office:value="300000" calcext:value-type="currency">
            <text:p>300.000,00 €</text:p>
          </table:table-cell>
          <table:table-cell office:value-type="currency" office:currency="EUR" office:value="239692.1" calcext:value-type="currency">
            <text:p>239.692,10 €</text:p>
          </table:table-cell>
          <table:table-cell office:value-type="currency" office:currency="EUR" office:value="299230.25" calcext:value-type="currency">
            <text:p>299.230,25 €</text:p>
          </table:table-cell>
        </table:table-row>
        <table:table-row table:style-name="ro1">
          <table:table-cell office:value-type="string" calcext:value-type="string">
            <text:p>VALLESECO</text:p>
          </table:table-cell>
          <table:table-cell office:value-type="float" office:value="3935" calcext:value-type="float">
            <text:p>3.935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146572.09" calcext:value-type="currency">
            <text:p>146.572,09 €</text:p>
          </table:table-cell>
          <table:table-cell table:formula="of:=[.C23]+[.D23]" office:value-type="currency" office:currency="EUR" office:value="646572.09" calcext:value-type="currency">
            <text:p>646.572,09 €</text:p>
          </table:table-cell>
          <table:table-cell/>
          <table:table-cell office:value-type="currency" office:currency="EUR" office:value="213070" calcext:value-type="currency">
            <text:p>213.070,00 €</text:p>
          </table:table-cell>
          <table:table-cell office:value-type="currency" office:currency="EUR" office:value="184734.88" calcext:value-type="currency">
            <text:p>184.734,88 €</text:p>
          </table:table-cell>
          <table:table-cell office:value-type="currency" office:currency="EUR" office:value="248767.21" calcext:value-type="currency">
            <text:p>248.767,21 €</text:p>
          </table:table-cell>
        </table:table-row>
        <table:table-row table:style-name="ro1">
          <table:table-cell office:value-type="string" calcext:value-type="string">
            <text:p>VEGA DE SAN MATEO</text:p>
          </table:table-cell>
          <table:table-cell office:value-type="float" office:value="7699" calcext:value-type="float">
            <text:p>7.699</text:p>
          </table:table-cell>
          <table:table-cell office:value-type="currency" office:currency="EUR" office:value="500000" calcext:value-type="currency">
            <text:p>500.000,00 €</text:p>
          </table:table-cell>
          <table:table-cell office:value-type="currency" office:currency="EUR" office:value="286774.72" calcext:value-type="currency">
            <text:p>286.774,72 €</text:p>
          </table:table-cell>
          <table:table-cell table:formula="of:=[.C24]+[.D24]" office:value-type="currency" office:currency="EUR" office:value="786774.72" calcext:value-type="currency">
            <text:p>786.774,72 €</text:p>
          </table:table-cell>
          <table:table-cell/>
          <table:table-cell office:value-type="currency" office:currency="EUR" office:value="280000" calcext:value-type="currency">
            <text:p>280.000,00 €</text:p>
          </table:table-cell>
          <table:table-cell office:value-type="currency" office:currency="EUR" office:value="224792.78" calcext:value-type="currency">
            <text:p>224.792,78 €</text:p>
          </table:table-cell>
          <table:table-cell office:value-type="currency" office:currency="EUR" office:value="281981.94" calcext:value-type="currency">
            <text:p>281.981,94 €</text:p>
          </table:table-cell>
        </table:table-row>
        <table:table-row table:style-name="ro1">
          <table:table-cell/>
          <table:table-cell table:style-name="ce4" table:formula="of:=SUM([.B4:.B24])" office:value-type="float" office:value="845676" calcext:value-type="float">
            <text:p>845.676</text:p>
          </table:table-cell>
          <table:table-cell table:style-name="ce6" table:formula="of:=SUM([.C4:.C24])" office:value-type="currency" office:currency="EUR" office:value="10500000" calcext:value-type="currency">
            <text:p>10.500.000,00 €</text:p>
          </table:table-cell>
          <table:table-cell table:style-name="ce6" table:formula="of:=SUM([.D4:.D24])" office:value-type="currency" office:currency="EUR" office:value="31500000" calcext:value-type="currency">
            <text:p>31.500.000,00 €</text:p>
          </table:table-cell>
          <table:table-cell table:style-name="ce6" table:formula="of:=SUM([.E4:.E24])" office:value-type="currency" office:currency="EUR" office:value="42000000" calcext:value-type="currency">
            <text:p>42.000.000,00 €</text:p>
          </table:table-cell>
          <table:table-cell/>
          <table:table-cell table:style-name="ce9" table:formula="of:=SUM([.G4:.G24])" office:value-type="currency" office:currency="EUR" office:value="15000000" calcext:value-type="currency">
            <text:p>15.000.000,00 €</text:p>
          </table:table-cell>
          <table:table-cell table:style-name="ce9" table:formula="of:=SUM([.H4:.H24])" office:value-type="currency" office:currency="EUR" office:value="12000000" calcext:value-type="currency">
            <text:p>12.000.000,00 €</text:p>
          </table:table-cell>
          <table:table-cell table:style-name="ce9" table:formula="of:=SUM([.I4:.I24])" office:value-type="currency" office:currency="EUR" office:value="15000000" calcext:value-type="currency">
            <text:p>15.000.000,00 €</text:p>
          </table:table-cell>
        </table:table-row>
        <table:table-row table:style-name="ro2" table:number-rows-repeated="8"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 style:data-style-name="N2" text:time-value="08:02:10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26S</meta:editing-duration>
    <meta:editing-cycles>8</meta:editing-cycles>
    <meta:generator>LibreOffice/4.4.5.2$Windows_x86 LibreOffice_project/a22f674fd25a3b6f45bdebf25400ed2adff0ff99</meta:generator>
    <dc:date>2015-11-19T08:04:40.443000000</dc:date>
    <meta:document-statistic meta:table-count="1" meta:cell-count="184" meta:object-count="0"/>
    <meta:user-defined meta:name="Info 1"/>
    <meta:user-defined meta:name="Info 2"/>
    <meta:user-defined meta:name="Info 3"/>
    <meta:user-defined meta:name="Info 4"/>
  </office:meta>
</office:document-meta>
</file>