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D000000843BA2769D2B5BF82F.png" manifest:media-type="image/png"/>
  <manifest:file-entry manifest:full-path="Pictures/100000000000002500000025693E9B031ADC4B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249cm" fo:margin-left="0.212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" style:family="table">
      <style:table-properties style:width="12.485cm" fo:margin-left="4.53cm" fo:margin-top="0cm" fo:margin-bottom="0cm" table:align="left" style:writing-mode="lr-tb"/>
    </style:style>
    <style:style style:name="Tabla2.A" style:family="table-column">
      <style:table-column-properties style:column-width="2.219cm"/>
    </style:style>
    <style:style style:name="Tabla2.B" style:family="table-column">
      <style:table-column-properties style:column-width="5.747cm"/>
    </style:style>
    <style:style style:name="Tabla2.C" style:family="table-column">
      <style:table-column-properties style:column-width="1.755cm"/>
    </style:style>
    <style:style style:name="Tabla2.D" style:family="table-column">
      <style:table-column-properties style:column-width="1.409cm"/>
    </style:style>
    <style:style style:name="Tabla2.E" style:family="table-column">
      <style:table-column-properties style:column-width="1.355cm"/>
    </style:style>
    <style:style style:name="Tabla2.1" style:family="table-row">
      <style:table-row-properties style:min-row-height="0.422cm" fo:keep-together="auto"/>
    </style:style>
    <style:style style:name="Tabla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1.023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0.787cm" fo:keep-together="auto"/>
    </style:style>
    <style:style style:name="Tabla3" style:family="table">
      <style:table-properties style:width="20.249cm" fo:margin-left="0.212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3cm"/>
    </style:style>
    <style:style style:name="Tabla3.D" style:family="table-column">
      <style:table-column-properties style:column-width="1.847cm"/>
    </style:style>
    <style:style style:name="Tabla3.E" style:family="table-column">
      <style:table-column-properties style:column-width="2.064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0.3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653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" style:family="table">
      <style:table-properties style:width="12.481cm" fo:margin-left="4.53cm" fo:margin-top="0cm" fo:margin-bottom="0cm" table:align="left" style:writing-mode="lr-tb"/>
    </style:style>
    <style:style style:name="Tabla4.A" style:family="table-column">
      <style:table-column-properties style:column-width="2.219cm"/>
    </style:style>
    <style:style style:name="Tabla4.B" style:family="table-column">
      <style:table-column-properties style:column-width="5.745cm"/>
    </style:style>
    <style:style style:name="Tabla4.C" style:family="table-column">
      <style:table-column-properties style:column-width="1.755cm"/>
    </style:style>
    <style:style style:name="Tabla4.D" style:family="table-column">
      <style:table-column-properties style:column-width="1.494cm"/>
    </style:style>
    <style:style style:name="Tabla4.E" style:family="table-column">
      <style:table-column-properties style:column-width="1.268cm"/>
    </style:style>
    <style:style style:name="Tabla4.1" style:family="table-row">
      <style:table-row-properties style:min-row-height="0.422cm" fo:keep-together="auto"/>
    </style:style>
    <style:style style:name="Tabla4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27cm" fo:keep-together="auto"/>
    </style:style>
    <style:style style:name="Tabla4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1.277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.E3" style:family="table-cell">
      <style:table-cell-properties fo:padding-left="0.009cm" fo:padding-right="0.009cm" fo:padding-top="0cm" fo:padding-bottom="0cm" fo:border="0.5pt solid #000000" style:writing-mode="lr-tb"/>
    </style:style>
    <style:style style:name="Tabla4.4" style:family="table-row">
      <style:table-row-properties style:min-row-height="0.787cm" fo:keep-together="auto"/>
    </style:style>
    <style:style style:name="Tabla5" style:family="table">
      <style:table-properties style:width="14.531cm" fo:margin-left="3.505cm" fo:margin-top="0cm" fo:margin-bottom="0cm" table:align="left" style:writing-mode="lr-tb"/>
    </style:style>
    <style:style style:name="Tabla5.A" style:family="table-column">
      <style:table-column-properties style:column-width="1.808cm"/>
    </style:style>
    <style:style style:name="Tabla5.B" style:family="table-column">
      <style:table-column-properties style:column-width="3.879cm"/>
    </style:style>
    <style:style style:name="Tabla5.C" style:family="table-column">
      <style:table-column-properties style:column-width="1.767cm"/>
    </style:style>
    <style:style style:name="Tabla5.D" style:family="table-column">
      <style:table-column-properties style:column-width="1.496cm"/>
    </style:style>
    <style:style style:name="Tabla5.E" style:family="table-column">
      <style:table-column-properties style:column-width="0.79cm"/>
    </style:style>
    <style:style style:name="Tabla5.F" style:family="table-column">
      <style:table-column-properties style:column-width="1.499cm"/>
    </style:style>
    <style:style style:name="Tabla5.H" style:family="table-column">
      <style:table-column-properties style:column-width="1.715cm"/>
    </style:style>
    <style:style style:name="Tabla5.I" style:family="table-column">
      <style:table-column-properties style:column-width="0.787cm"/>
    </style:style>
    <style:style style:name="Tabla5.1" style:family="table-row">
      <style:table-row-properties style:min-row-height="0.289cm" fo:keep-together="auto"/>
    </style:style>
    <style:style style:name="Tabla5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286cm" fo:keep-together="auto"/>
    </style:style>
    <style:style style:name="Tabla5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875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la5.E3" style:family="table-cell">
      <style:table-cell-properties fo:padding-left="0.009cm" fo:padding-right="0.009cm" fo:padding-top="0cm" fo:padding-bottom="0cm" fo:border="0.5pt solid #000000" style:writing-mode="lr-tb"/>
    </style:style>
    <style:style style:name="Tabla5.F3" style:family="table-cell">
      <style:table-cell-properties fo:padding-left="0.009cm" fo:padding-right="0.009cm" fo:padding-top="0cm" fo:padding-bottom="0cm" fo:border="0.5pt solid #000000" style:writing-mode="lr-tb"/>
    </style:style>
    <style:style style:name="Tabla5.G3" style:family="table-cell">
      <style:table-cell-properties fo:padding-left="0.009cm" fo:padding-right="0.009cm" fo:padding-top="0cm" fo:padding-bottom="0cm" fo:border="0.5pt solid #000000" style:writing-mode="lr-tb"/>
    </style:style>
    <style:style style:name="Tabla5.H3" style:family="table-cell">
      <style:table-cell-properties fo:padding-left="0.009cm" fo:padding-right="0.009cm" fo:padding-top="0cm" fo:padding-bottom="0cm" fo:border="0.5pt solid #000000" style:writing-mode="lr-tb"/>
    </style:style>
    <style:style style:name="Tabla5.I3" style:family="table-cell">
      <style:table-cell-properties fo:padding-left="0.009cm" fo:padding-right="0.009cm" fo:padding-top="0cm" fo:padding-bottom="0cm" fo:border="0.5pt solid #000000" style:writing-mode="lr-tb"/>
    </style:style>
    <style:style style:name="Tabla5.4" style:family="table-row">
      <style:table-row-properties style:min-row-height="1.157cm" fo:keep-together="auto"/>
    </style:style>
    <style:style style:name="Tabla5.A4" style:family="table-cell">
      <style:table-cell-properties fo:padding-left="0.009cm" fo:padding-right="0.009cm" fo:padding-top="0cm" fo:padding-bottom="0cm" fo:border="0.5pt solid #000000" style:writing-mode="lr-tb"/>
    </style:style>
    <style:style style:name="Tabla5.B4" style:family="table-cell">
      <style:table-cell-properties fo:padding-left="0.009cm" fo:padding-right="0.009cm" fo:padding-top="0cm" fo:padding-bottom="0cm" fo:border="0.5pt solid #000000" style:writing-mode="lr-tb"/>
    </style:style>
    <style:style style:name="Tabla5.C4" style:family="table-cell">
      <style:table-cell-properties fo:padding-left="0.009cm" fo:padding-right="0.009cm" fo:padding-top="0cm" fo:padding-bottom="0cm" fo:border="0.5pt solid #000000" style:writing-mode="lr-tb"/>
    </style:style>
    <style:style style:name="Tabla5.D4" style:family="table-cell">
      <style:table-cell-properties fo:padding-left="0.009cm" fo:padding-right="0.009cm" fo:padding-top="0cm" fo:padding-bottom="0cm" fo:border="0.5pt solid #000000" style:writing-mode="lr-tb"/>
    </style:style>
    <style:style style:name="Tabla5.E4" style:family="table-cell">
      <style:table-cell-properties fo:padding-left="0.009cm" fo:padding-right="0.009cm" fo:padding-top="0cm" fo:padding-bottom="0cm" fo:border="0.5pt solid #000000" style:writing-mode="lr-tb"/>
    </style:style>
    <style:style style:name="Tabla5.F4" style:family="table-cell">
      <style:table-cell-properties fo:padding-left="0.009cm" fo:padding-right="0.009cm" fo:padding-top="0cm" fo:padding-bottom="0cm" fo:border="0.5pt solid #000000" style:writing-mode="lr-tb"/>
    </style:style>
    <style:style style:name="Tabla5.G4" style:family="table-cell">
      <style:table-cell-properties fo:padding-left="0.009cm" fo:padding-right="0.009cm" fo:padding-top="0cm" fo:padding-bottom="0cm" fo:border="0.5pt solid #000000" style:writing-mode="lr-tb"/>
    </style:style>
    <style:style style:name="Tabla5.H4" style:family="table-cell">
      <style:table-cell-properties fo:padding-left="0.009cm" fo:padding-right="0.009cm" fo:padding-top="0cm" fo:padding-bottom="0cm" fo:border="0.5pt solid #000000" style:writing-mode="lr-tb"/>
    </style:style>
    <style:style style:name="Tabla5.I4" style:family="table-cell">
      <style:table-cell-properties fo:padding-left="0.009cm" fo:padding-right="0.009cm" fo:padding-top="0cm" fo:padding-bottom="0cm" fo:border="0.5pt solid #000000" style:writing-mode="lr-tb"/>
    </style:style>
    <style:style style:name="Tabla5.5" style:family="table-row">
      <style:table-row-properties style:min-row-height="0.866cm" fo:keep-together="auto"/>
    </style:style>
    <style:style style:name="Tabla5.A5" style:family="table-cell">
      <style:table-cell-properties fo:padding-left="0.009cm" fo:padding-right="0.009cm" fo:padding-top="0cm" fo:padding-bottom="0cm" fo:border="0.5pt solid #000000" style:writing-mode="lr-tb"/>
    </style:style>
    <style:style style:name="Tabla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5.C5" style:family="table-cell">
      <style:table-cell-properties fo:padding-left="0.009cm" fo:padding-right="0.009cm" fo:padding-top="0cm" fo:padding-bottom="0cm" fo:border="0.5pt solid #000000" style:writing-mode="lr-tb"/>
    </style:style>
    <style:style style:name="Tabla5.D5" style:family="table-cell">
      <style:table-cell-properties fo:padding-left="0.009cm" fo:padding-right="0.009cm" fo:padding-top="0cm" fo:padding-bottom="0cm" fo:border="0.5pt solid #000000" style:writing-mode="lr-tb"/>
    </style:style>
    <style:style style:name="Tabla5.E5" style:family="table-cell">
      <style:table-cell-properties fo:padding-left="0.009cm" fo:padding-right="0.009cm" fo:padding-top="0cm" fo:padding-bottom="0cm" fo:border="0.5pt solid #000000" style:writing-mode="lr-tb"/>
    </style:style>
    <style:style style:name="Tabla5.F5" style:family="table-cell">
      <style:table-cell-properties fo:padding-left="0.009cm" fo:padding-right="0.009cm" fo:padding-top="0cm" fo:padding-bottom="0cm" fo:border="0.5pt solid #000000" style:writing-mode="lr-tb"/>
    </style:style>
    <style:style style:name="Tabla5.G5" style:family="table-cell">
      <style:table-cell-properties fo:padding-left="0.009cm" fo:padding-right="0.009cm" fo:padding-top="0cm" fo:padding-bottom="0cm" fo:border="0.5pt solid #000000" style:writing-mode="lr-tb"/>
    </style:style>
    <style:style style:name="Tabla5.H5" style:family="table-cell">
      <style:table-cell-properties fo:padding-left="0.009cm" fo:padding-right="0.009cm" fo:padding-top="0cm" fo:padding-bottom="0cm" fo:border="0.5pt solid #000000" style:writing-mode="lr-tb"/>
    </style:style>
    <style:style style:name="Tabla5.I5" style:family="table-cell">
      <style:table-cell-properties fo:padding-left="0.009cm" fo:padding-right="0.009cm" fo:padding-top="0cm" fo:padding-bottom="0cm" fo:border="0.5pt solid #000000" style:writing-mode="lr-tb"/>
    </style:style>
    <style:style style:name="Tabla5.A6" style:family="table-cell">
      <style:table-cell-properties fo:padding-left="0.009cm" fo:padding-right="0.009cm" fo:padding-top="0cm" fo:padding-bottom="0cm" fo:border="0.5pt solid #000000" style:writing-mode="lr-tb"/>
    </style:style>
    <style:style style:name="Tabla5.B6" style:family="table-cell">
      <style:table-cell-properties fo:padding-left="0.009cm" fo:padding-right="0.009cm" fo:padding-top="0cm" fo:padding-bottom="0cm" fo:border="0.5pt solid #000000" style:writing-mode="lr-tb"/>
    </style:style>
    <style:style style:name="Tabla5.C6" style:family="table-cell">
      <style:table-cell-properties fo:padding-left="0.009cm" fo:padding-right="0.009cm" fo:padding-top="0cm" fo:padding-bottom="0cm" fo:border="0.5pt solid #000000" style:writing-mode="lr-tb"/>
    </style:style>
    <style:style style:name="Tabla5.D6" style:family="table-cell">
      <style:table-cell-properties fo:padding-left="0.009cm" fo:padding-right="0.009cm" fo:padding-top="0cm" fo:padding-bottom="0cm" fo:border="0.5pt solid #000000" style:writing-mode="lr-tb"/>
    </style:style>
    <style:style style:name="Tabla5.E6" style:family="table-cell">
      <style:table-cell-properties fo:padding-left="0.009cm" fo:padding-right="0.009cm" fo:padding-top="0cm" fo:padding-bottom="0cm" fo:border="0.5pt solid #000000" style:writing-mode="lr-tb"/>
    </style:style>
    <style:style style:name="Tabla5.F6" style:family="table-cell">
      <style:table-cell-properties fo:padding-left="0.009cm" fo:padding-right="0.009cm" fo:padding-top="0cm" fo:padding-bottom="0cm" fo:border="0.5pt solid #000000" style:writing-mode="lr-tb"/>
    </style:style>
    <style:style style:name="Tabla5.G6" style:family="table-cell">
      <style:table-cell-properties fo:padding-left="0.009cm" fo:padding-right="0.009cm" fo:padding-top="0cm" fo:padding-bottom="0cm" fo:border="0.5pt solid #000000" style:writing-mode="lr-tb"/>
    </style:style>
    <style:style style:name="Tabla5.H6" style:family="table-cell">
      <style:table-cell-properties fo:padding-left="0.009cm" fo:padding-right="0.009cm" fo:padding-top="0cm" fo:padding-bottom="0cm" fo:border="0.5pt solid #000000" style:writing-mode="lr-tb"/>
    </style:style>
    <style:style style:name="Tabla5.I6" style:family="table-cell">
      <style:table-cell-properties fo:padding-left="0.009cm" fo:padding-right="0.009cm" fo:padding-top="0cm" fo:padding-bottom="0cm" fo:border="0.5pt solid #000000" style:writing-mode="lr-tb"/>
    </style:style>
    <style:style style:name="Tabla5.A7" style:family="table-cell">
      <style:table-cell-properties fo:padding-left="0.009cm" fo:padding-right="0.009cm" fo:padding-top="0cm" fo:padding-bottom="0cm" fo:border="0.5pt solid #000000" style:writing-mode="lr-tb"/>
    </style:style>
    <style:style style:name="Tabla5.B7" style:family="table-cell">
      <style:table-cell-properties fo:padding-left="0.009cm" fo:padding-right="0.009cm" fo:padding-top="0cm" fo:padding-bottom="0cm" fo:border="0.5pt solid #000000" style:writing-mode="lr-tb"/>
    </style:style>
    <style:style style:name="Tabla5.C7" style:family="table-cell">
      <style:table-cell-properties fo:padding-left="0.009cm" fo:padding-right="0.009cm" fo:padding-top="0cm" fo:padding-bottom="0cm" fo:border="0.5pt solid #000000" style:writing-mode="lr-tb"/>
    </style:style>
    <style:style style:name="Tabla5.D7" style:family="table-cell">
      <style:table-cell-properties fo:padding-left="0.009cm" fo:padding-right="0.009cm" fo:padding-top="0cm" fo:padding-bottom="0cm" fo:border="0.5pt solid #000000" style:writing-mode="lr-tb"/>
    </style:style>
    <style:style style:name="Tabla5.E7" style:family="table-cell">
      <style:table-cell-properties fo:padding-left="0.009cm" fo:padding-right="0.009cm" fo:padding-top="0cm" fo:padding-bottom="0cm" fo:border="0.5pt solid #000000" style:writing-mode="lr-tb"/>
    </style:style>
    <style:style style:name="Tabla5.F7" style:family="table-cell">
      <style:table-cell-properties fo:padding-left="0.009cm" fo:padding-right="0.009cm" fo:padding-top="0cm" fo:padding-bottom="0cm" fo:border="0.5pt solid #000000" style:writing-mode="lr-tb"/>
    </style:style>
    <style:style style:name="Tabla5.G7" style:family="table-cell">
      <style:table-cell-properties fo:padding-left="0.009cm" fo:padding-right="0.009cm" fo:padding-top="0cm" fo:padding-bottom="0cm" fo:border="0.5pt solid #000000" style:writing-mode="lr-tb"/>
    </style:style>
    <style:style style:name="Tabla5.H7" style:family="table-cell">
      <style:table-cell-properties fo:padding-left="0.009cm" fo:padding-right="0.009cm" fo:padding-top="0cm" fo:padding-bottom="0cm" fo:border="0.5pt solid #000000" style:writing-mode="lr-tb"/>
    </style:style>
    <style:style style:name="Tabla5.I7" style:family="table-cell">
      <style:table-cell-properties fo:padding-left="0.009cm" fo:padding-right="0.009cm" fo:padding-top="0cm" fo:padding-bottom="0cm" fo:border="0.5pt solid #000000" style:writing-mode="lr-tb"/>
    </style:style>
    <style:style style:name="Tabla5.8" style:family="table-row">
      <style:table-row-properties style:min-row-height="0.87cm" fo:keep-together="auto"/>
    </style:style>
    <style:style style:name="Tabla5.A8" style:family="table-cell">
      <style:table-cell-properties fo:padding-left="0.009cm" fo:padding-right="0.009cm" fo:padding-top="0cm" fo:padding-bottom="0cm" fo:border="0.5pt solid #000000" style:writing-mode="lr-tb"/>
    </style:style>
    <style:style style:name="Tabla5.B8" style:family="table-cell">
      <style:table-cell-properties fo:padding-left="0.009cm" fo:padding-right="0.009cm" fo:padding-top="0cm" fo:padding-bottom="0cm" fo:border="0.5pt solid #000000" style:writing-mode="lr-tb"/>
    </style:style>
    <style:style style:name="Tabla5.C8" style:family="table-cell">
      <style:table-cell-properties fo:padding-left="0.009cm" fo:padding-right="0.009cm" fo:padding-top="0cm" fo:padding-bottom="0cm" fo:border="0.5pt solid #000000" style:writing-mode="lr-tb"/>
    </style:style>
    <style:style style:name="Tabla5.D8" style:family="table-cell">
      <style:table-cell-properties fo:padding-left="0.009cm" fo:padding-right="0.009cm" fo:padding-top="0cm" fo:padding-bottom="0cm" fo:border="0.5pt solid #000000" style:writing-mode="lr-tb"/>
    </style:style>
    <style:style style:name="Tabla5.E8" style:family="table-cell">
      <style:table-cell-properties fo:padding-left="0.009cm" fo:padding-right="0.009cm" fo:padding-top="0cm" fo:padding-bottom="0cm" fo:border="0.5pt solid #000000" style:writing-mode="lr-tb"/>
    </style:style>
    <style:style style:name="Tabla5.F8" style:family="table-cell">
      <style:table-cell-properties fo:padding-left="0.009cm" fo:padding-right="0.009cm" fo:padding-top="0cm" fo:padding-bottom="0cm" fo:border="0.5pt solid #000000" style:writing-mode="lr-tb"/>
    </style:style>
    <style:style style:name="Tabla5.G8" style:family="table-cell">
      <style:table-cell-properties fo:padding-left="0.009cm" fo:padding-right="0.009cm" fo:padding-top="0cm" fo:padding-bottom="0cm" fo:border="0.5pt solid #000000" style:writing-mode="lr-tb"/>
    </style:style>
    <style:style style:name="Tabla5.H8" style:family="table-cell">
      <style:table-cell-properties fo:padding-left="0.009cm" fo:padding-right="0.009cm" fo:padding-top="0cm" fo:padding-bottom="0cm" fo:border="0.5pt solid #000000" style:writing-mode="lr-tb"/>
    </style:style>
    <style:style style:name="Tabla5.I8" style:family="table-cell">
      <style:table-cell-properties fo:padding-left="0.009cm" fo:padding-right="0.009cm" fo:padding-top="0cm" fo:padding-bottom="0cm" fo:border="0.5pt solid #000000" style:writing-mode="lr-tb"/>
    </style:style>
    <style:style style:name="Tabla5.9" style:family="table-row">
      <style:table-row-properties style:min-row-height="0.871cm" fo:keep-together="auto"/>
    </style:style>
    <style:style style:name="Tabla5.A9" style:family="table-cell">
      <style:table-cell-properties fo:padding-left="0.009cm" fo:padding-right="0.009cm" fo:padding-top="0cm" fo:padding-bottom="0cm" fo:border="0.5pt solid #000000" style:writing-mode="lr-tb"/>
    </style:style>
    <style:style style:name="Tabla5.B9" style:family="table-cell">
      <style:table-cell-properties fo:padding-left="0.009cm" fo:padding-right="0.009cm" fo:padding-top="0cm" fo:padding-bottom="0cm" fo:border="0.5pt solid #000000" style:writing-mode="lr-tb"/>
    </style:style>
    <style:style style:name="Tabla5.C9" style:family="table-cell">
      <style:table-cell-properties fo:padding-left="0.009cm" fo:padding-right="0.009cm" fo:padding-top="0cm" fo:padding-bottom="0cm" fo:border="0.5pt solid #000000" style:writing-mode="lr-tb"/>
    </style:style>
    <style:style style:name="Tabla5.D9" style:family="table-cell">
      <style:table-cell-properties fo:padding-left="0.009cm" fo:padding-right="0.009cm" fo:padding-top="0cm" fo:padding-bottom="0cm" fo:border="0.5pt solid #000000" style:writing-mode="lr-tb"/>
    </style:style>
    <style:style style:name="Tabla5.E9" style:family="table-cell">
      <style:table-cell-properties fo:padding-left="0.009cm" fo:padding-right="0.009cm" fo:padding-top="0cm" fo:padding-bottom="0cm" fo:border="0.5pt solid #000000" style:writing-mode="lr-tb"/>
    </style:style>
    <style:style style:name="Tabla5.F9" style:family="table-cell">
      <style:table-cell-properties fo:padding-left="0.009cm" fo:padding-right="0.009cm" fo:padding-top="0cm" fo:padding-bottom="0cm" fo:border="0.5pt solid #000000" style:writing-mode="lr-tb"/>
    </style:style>
    <style:style style:name="Tabla5.G9" style:family="table-cell">
      <style:table-cell-properties fo:padding-left="0.009cm" fo:padding-right="0.009cm" fo:padding-top="0cm" fo:padding-bottom="0cm" fo:border="0.5pt solid #000000" style:writing-mode="lr-tb"/>
    </style:style>
    <style:style style:name="Tabla5.H9" style:family="table-cell">
      <style:table-cell-properties fo:padding-left="0.009cm" fo:padding-right="0.009cm" fo:padding-top="0cm" fo:padding-bottom="0cm" fo:border="0.5pt solid #000000" style:writing-mode="lr-tb"/>
    </style:style>
    <style:style style:name="Tabla5.I9" style:family="table-cell">
      <style:table-cell-properties fo:padding-left="0.009cm" fo:padding-right="0.009cm" fo:padding-top="0cm" fo:padding-bottom="0cm" fo:border="0.5pt solid #000000" style:writing-mode="lr-tb"/>
    </style:style>
    <style:style style:name="Tabla5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F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G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H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I10" style:family="table-cell">
      <style:table-cell-properties fo:padding-left="0.009cm" fo:padding-right="0.009cm" fo:padding-top="0cm" fo:padding-bottom="0cm" fo:border="0.5pt solid #000000" style:writing-mode="lr-tb"/>
    </style:style>
    <style:style style:name="Tabla5.11" style:family="table-row">
      <style:table-row-properties style:min-row-height="0.579cm" fo:keep-together="auto"/>
    </style:style>
    <style:style style:name="Tabla5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F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G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H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I11" style:family="table-cell">
      <style:table-cell-properties fo:padding-left="0.009cm" fo:padding-right="0.009cm" fo:padding-top="0cm" fo:padding-bottom="0cm" fo:border="0.5pt solid #000000" style:writing-mode="lr-tb"/>
    </style:style>
    <style:style style:name="Tabla5.A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D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F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G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H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I12" style:family="table-cell">
      <style:table-cell-properties fo:padding-left="0.009cm" fo:padding-right="0.009cm" fo:padding-top="0cm" fo:padding-bottom="0cm" fo:border="0.5pt solid #000000" style:writing-mode="lr-tb"/>
    </style:style>
    <style:style style:name="Tabla5.13" style:family="table-row">
      <style:table-row-properties style:min-row-height="0.575cm" fo:keep-together="auto"/>
    </style:style>
    <style:style style:name="Tabla6" style:family="table">
      <style:table-properties style:width="20.249cm" fo:margin-left="0.212cm" fo:margin-top="0cm" fo:margin-bottom="0cm" table:align="left" style:writing-mode="lr-tb"/>
    </style:style>
    <style:style style:name="Tabla6.A" style:family="table-column">
      <style:table-column-properties style:column-width="3.658cm"/>
    </style:style>
    <style:style style:name="Tabla6.B" style:family="table-column">
      <style:table-column-properties style:column-width="10.867cm"/>
    </style:style>
    <style:style style:name="Tabla6.C" style:family="table-column">
      <style:table-column-properties style:column-width="1.813cm"/>
    </style:style>
    <style:style style:name="Tabla6.D" style:family="table-column">
      <style:table-column-properties style:column-width="1.847cm"/>
    </style:style>
    <style:style style:name="Tabla6.E" style:family="table-column">
      <style:table-column-properties style:column-width="2.064cm"/>
    </style:style>
    <style:style style:name="Tabla6.1" style:family="table-row">
      <style:table-row-properties style:min-row-height="0.406cm" fo:keep-together="auto"/>
    </style:style>
    <style:style style:name="Tabla6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 style:writing-mode="lr-tb"/>
    </style:style>
    <style:style style:name="Tabla6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2" style:family="table-row">
      <style:table-row-properties style:min-row-height="0.37cm" fo:keep-together="auto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6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6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362cm" fo:keep-together="auto"/>
    </style:style>
    <style:style style:name="Tabla6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6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653cm" fo:keep-together="auto"/>
    </style:style>
    <style:style style:name="Tabla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6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6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" style:family="table">
      <style:table-properties style:width="12.458cm" fo:margin-left="4.538cm" fo:margin-top="0cm" fo:margin-bottom="0cm" table:align="left" style:writing-mode="lr-tb"/>
    </style:style>
    <style:style style:name="Tabla7.A" style:family="table-column">
      <style:table-column-properties style:column-width="2.214cm"/>
    </style:style>
    <style:style style:name="Tabla7.B" style:family="table-column">
      <style:table-column-properties style:column-width="5.734cm"/>
    </style:style>
    <style:style style:name="Tabla7.C" style:family="table-column">
      <style:table-column-properties style:column-width="1.757cm"/>
    </style:style>
    <style:style style:name="Tabla7.D" style:family="table-column">
      <style:table-column-properties style:column-width="1.489cm"/>
    </style:style>
    <style:style style:name="Tabla7.E" style:family="table-column">
      <style:table-column-properties style:column-width="1.265cm"/>
    </style:style>
    <style:style style:name="Tabla7.1" style:family="table-row">
      <style:table-row-properties style:min-row-height="0.319cm" fo:keep-together="auto"/>
    </style:style>
    <style:style style:name="Tabla7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776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="0.5pt solid #000000" style:writing-mode="lr-tb"/>
    </style:style>
    <style:style style:name="Tabla7.4" style:family="table-row">
      <style:table-row-properties style:min-row-height="0.598cm" fo:keep-together="auto"/>
    </style:style>
    <style:style style:name="Tabla8" style:family="table">
      <style:table-properties style:width="12.458cm" fo:margin-left="4.538cm" fo:margin-top="0cm" fo:margin-bottom="0cm" table:align="left" style:writing-mode="lr-tb"/>
    </style:style>
    <style:style style:name="Tabla8.A" style:family="table-column">
      <style:table-column-properties style:column-width="2.214cm"/>
    </style:style>
    <style:style style:name="Tabla8.B" style:family="table-column">
      <style:table-column-properties style:column-width="5.734cm"/>
    </style:style>
    <style:style style:name="Tabla8.C" style:family="table-column">
      <style:table-column-properties style:column-width="1.757cm"/>
    </style:style>
    <style:style style:name="Tabla8.D" style:family="table-column">
      <style:table-column-properties style:column-width="1.489cm"/>
    </style:style>
    <style:style style:name="Tabla8.E" style:family="table-column">
      <style:table-column-properties style:column-width="1.265cm"/>
    </style:style>
    <style:style style:name="Tabla8.1" style:family="table-row">
      <style:table-row-properties style:min-row-height="0.323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319cm" fo:keep-together="auto"/>
    </style:style>
    <style:style style:name="Tabla8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0.776cm" fo:keep-together="auto"/>
    </style:style>
    <style:style style:name="Tabla8.A3" style:family="table-cell">
      <style:table-cell-properties fo:padding-left="0.009cm" fo:padding-right="0.009cm" fo:padding-top="0cm" fo:padding-bottom="0cm" fo:border="0.5pt solid #000000" style:writing-mode="lr-tb"/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8.E3" style:family="table-cell">
      <style:table-cell-properties fo:padding-left="0.009cm" fo:padding-right="0.009cm" fo:padding-top="0cm" fo:padding-bottom="0cm" fo:border="0.5pt solid #000000" style:writing-mode="lr-tb"/>
    </style:style>
    <style:style style:name="Tabla8.4" style:family="table-row">
      <style:table-row-properties style:min-row-height="0.598cm" fo:keep-together="auto"/>
    </style:style>
    <style:style style:name="Tabla9" style:family="table">
      <style:table-properties style:width="13.227cm" fo:margin-left="4.157cm" fo:margin-top="0cm" fo:margin-bottom="0cm" table:align="left" style:writing-mode="lr-tb"/>
    </style:style>
    <style:style style:name="Tabla9.A" style:family="table-column">
      <style:table-column-properties style:column-width="2.723cm"/>
    </style:style>
    <style:style style:name="Tabla9.B" style:family="table-column">
      <style:table-column-properties style:column-width="5.987cm"/>
    </style:style>
    <style:style style:name="Tabla9.C" style:family="table-column">
      <style:table-column-properties style:column-width="1.757cm"/>
    </style:style>
    <style:style style:name="Tabla9.D" style:family="table-column">
      <style:table-column-properties style:column-width="1.558cm"/>
    </style:style>
    <style:style style:name="Tabla9.E" style:family="table-column">
      <style:table-column-properties style:column-width="1.203cm"/>
    </style:style>
    <style:style style:name="Tabla9.1" style:family="table-row">
      <style:table-row-properties style:min-row-height="0.323cm" fo:keep-together="auto"/>
    </style:style>
    <style:style style:name="Tabla9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319cm" fo:keep-together="auto"/>
    </style:style>
    <style:style style:name="Tabla9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3" style:family="table-row">
      <style:table-row-properties style:min-row-height="0.642cm" fo:keep-together="auto"/>
    </style:style>
    <style:style style:name="Tabla9.A3" style:family="table-cell">
      <style:table-cell-properties fo:padding-left="0.009cm" fo:padding-right="0.009cm" fo:padding-top="0cm" fo:padding-bottom="0cm" fo:border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9.C3" style:family="table-cell">
      <style:table-cell-properties fo:padding-left="0.009cm" fo:padding-right="0.009cm" fo:padding-top="0cm" fo:padding-bottom="0cm" fo:border="0.5pt solid #000000" style:writing-mode="lr-tb"/>
    </style:style>
    <style:style style:name="Tabla9.D3" style:family="table-cell">
      <style:table-cell-properties fo:padding-left="0.009cm" fo:padding-right="0.009cm" fo:padding-top="0cm" fo:padding-bottom="0cm" fo:border="0.5pt solid #000000" style:writing-mode="lr-tb"/>
    </style:style>
    <style:style style:name="Tabla9.E3" style:family="table-cell">
      <style:table-cell-properties fo:padding-left="0.009cm" fo:padding-right="0.009cm" fo:padding-top="0cm" fo:padding-bottom="0cm" fo:border="0.5pt solid #000000" style:writing-mode="lr-tb"/>
    </style:style>
    <style:style style:name="Tabla9.4" style:family="table-row">
      <style:table-row-properties style:min-row-height="0.967cm" fo:keep-together="auto"/>
    </style:style>
    <style:style style:name="Tabla9.A4" style:family="table-cell">
      <style:table-cell-properties fo:padding-left="0.009cm" fo:padding-right="0.009cm" fo:padding-top="0cm" fo:padding-bottom="0cm" fo:border="0.5pt solid #000000" style:writing-mode="lr-tb"/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C4" style:family="table-cell">
      <style:table-cell-properties fo:padding-left="0.009cm" fo:padding-right="0.009cm" fo:padding-top="0cm" fo:padding-bottom="0cm" fo:border="0.5pt solid #000000" style:writing-mode="lr-tb"/>
    </style:style>
    <style:style style:name="Tabla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9.E4" style:family="table-cell">
      <style:table-cell-properties fo:padding-left="0.009cm" fo:padding-right="0.009cm" fo:padding-top="0cm" fo:padding-bottom="0cm" fo:border="0.5pt solid #000000" style:writing-mode="lr-tb"/>
    </style:style>
    <style:style style:name="Tabla9.5" style:family="table-row">
      <style:table-row-properties style:min-row-height="0.598cm" fo:keep-together="auto"/>
    </style:style>
    <style:style style:name="Tabla10" style:family="table">
      <style:table-properties style:width="13.035cm" fo:margin-left="4.253cm" fo:margin-top="0cm" fo:margin-bottom="0cm" table:align="left" style:writing-mode="lr-tb"/>
    </style:style>
    <style:style style:name="Tabla10.A" style:family="table-column">
      <style:table-column-properties style:column-width="2.725cm"/>
    </style:style>
    <style:style style:name="Tabla10.B" style:family="table-column">
      <style:table-column-properties style:column-width="5.985cm"/>
    </style:style>
    <style:style style:name="Tabla10.C" style:family="table-column">
      <style:table-column-properties style:column-width="1.757cm"/>
    </style:style>
    <style:style style:name="Tabla10.D" style:family="table-column">
      <style:table-column-properties style:column-width="1.492cm"/>
    </style:style>
    <style:style style:name="Tabla10.E" style:family="table-column">
      <style:table-column-properties style:column-width="1.076cm"/>
    </style:style>
    <style:style style:name="Tabla10.1" style:family="table-row">
      <style:table-row-properties style:min-row-height="0.319cm" fo:keep-together="auto"/>
    </style:style>
    <style:style style:name="Tabla10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3" style:family="table-row">
      <style:table-row-properties style:min-row-height="0.967cm" fo:keep-together="auto"/>
    </style:style>
    <style:style style:name="Tabla10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4" style:family="table-row">
      <style:table-row-properties style:min-row-height="1.289cm" fo:keep-together="auto"/>
    </style:style>
    <style:style style:name="Tabla10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20.249cm" fo:margin-left="0.212cm" fo:margin-top="0cm" fo:margin-bottom="0cm" table:align="left" style:writing-mode="lr-tb"/>
    </style:style>
    <style:style style:name="Tabla11.A" style:family="table-column">
      <style:table-column-properties style:column-width="3.658cm"/>
    </style:style>
    <style:style style:name="Tabla11.B" style:family="table-column">
      <style:table-column-properties style:column-width="10.867cm"/>
    </style:style>
    <style:style style:name="Tabla11.C" style:family="table-column">
      <style:table-column-properties style:column-width="1.813cm"/>
    </style:style>
    <style:style style:name="Tabla11.D" style:family="table-column">
      <style:table-column-properties style:column-width="1.847cm"/>
    </style:style>
    <style:style style:name="Tabla11.E" style:family="table-column">
      <style:table-column-properties style:column-width="2.064cm"/>
    </style:style>
    <style:style style:name="Tabla11.1" style:family="table-row">
      <style:table-row-properties style:min-row-height="0.406cm" fo:keep-together="auto"/>
    </style:style>
    <style:style style:name="Tabla1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1.2" style:family="table-row">
      <style:table-row-properties style:min-row-height="0.37cm" fo:keep-together="auto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1.4" style:family="table-row">
      <style:table-row-properties style:min-row-height="0.362cm" fo:keep-together="auto"/>
    </style:style>
    <style:style style:name="Tabla1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1.5" style:family="table-row">
      <style:table-row-properties style:min-row-height="0.653cm" fo:keep-together="auto"/>
    </style:style>
    <style:style style:name="Tabla1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" style:family="table">
      <style:table-properties style:width="13.035cm" fo:margin-left="4.253cm" fo:margin-top="0cm" fo:margin-bottom="0cm" table:align="left" style:writing-mode="lr-tb"/>
    </style:style>
    <style:style style:name="Tabla12.A" style:family="table-column">
      <style:table-column-properties style:column-width="2.725cm"/>
    </style:style>
    <style:style style:name="Tabla12.B" style:family="table-column">
      <style:table-column-properties style:column-width="5.985cm"/>
    </style:style>
    <style:style style:name="Tabla12.C" style:family="table-column">
      <style:table-column-properties style:column-width="1.757cm"/>
    </style:style>
    <style:style style:name="Tabla12.D" style:family="table-column">
      <style:table-column-properties style:column-width="1.492cm"/>
    </style:style>
    <style:style style:name="Tabla12.E" style:family="table-column">
      <style:table-column-properties style:column-width="1.076cm"/>
    </style:style>
    <style:style style:name="Tabla12.1" style:family="table-row">
      <style:table-row-properties style:min-row-height="0.323cm" fo:keep-together="auto"/>
    </style:style>
    <style:style style:name="Tabla1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319cm" fo:keep-together="auto"/>
    </style:style>
    <style:style style:name="Tabla12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3" style:family="table-row">
      <style:table-row-properties style:min-row-height="1.274cm" fo:keep-together="auto"/>
    </style:style>
    <style:style style:name="Tabla1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4" style:family="table-row">
      <style:table-row-properties style:min-row-height="0.598cm" fo:keep-together="auto"/>
    </style:style>
    <style:style style:name="Tabla13" style:family="table">
      <style:table-properties style:width="12.458cm" fo:margin-left="4.538cm" fo:margin-top="0cm" fo:margin-bottom="0cm" table:align="left" style:writing-mode="lr-tb"/>
    </style:style>
    <style:style style:name="Tabla13.A" style:family="table-column">
      <style:table-column-properties style:column-width="2.214cm"/>
    </style:style>
    <style:style style:name="Tabla13.B" style:family="table-column">
      <style:table-column-properties style:column-width="5.734cm"/>
    </style:style>
    <style:style style:name="Tabla13.C" style:family="table-column">
      <style:table-column-properties style:column-width="1.757cm"/>
    </style:style>
    <style:style style:name="Tabla13.D" style:family="table-column">
      <style:table-column-properties style:column-width="1.489cm"/>
    </style:style>
    <style:style style:name="Tabla13.E" style:family="table-column">
      <style:table-column-properties style:column-width="1.265cm"/>
    </style:style>
    <style:style style:name="Tabla13.1" style:family="table-row">
      <style:table-row-properties style:min-row-height="0.319cm" fo:keep-together="auto"/>
    </style:style>
    <style:style style:name="Tabla13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323cm" fo:keep-together="auto"/>
    </style:style>
    <style:style style:name="Tabla13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0.967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4" style:family="table-row">
      <style:table-row-properties style:min-row-height="0.776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5" style:family="table-row">
      <style:table-row-properties style:min-row-height="0.598cm" fo:keep-together="auto"/>
    </style:style>
    <style:style style:name="Tabla14" style:family="table">
      <style:table-properties style:width="13.628cm" fo:margin-left="2.972cm" fo:margin-top="0cm" fo:margin-bottom="0cm" table:align="left" style:writing-mode="lr-tb"/>
    </style:style>
    <style:style style:name="Tabla14.A" style:family="table-column">
      <style:table-column-properties style:column-width="2.886cm"/>
    </style:style>
    <style:style style:name="Tabla14.B" style:family="table-column">
      <style:table-column-properties style:column-width="2.341cm"/>
    </style:style>
    <style:style style:name="Tabla14.C" style:family="table-column">
      <style:table-column-properties style:column-width="6.435cm"/>
    </style:style>
    <style:style style:name="Tabla14.D" style:family="table-column">
      <style:table-column-properties style:column-width="1.967cm"/>
    </style:style>
    <style:style style:name="Tabla14.1" style:family="table-row">
      <style:table-row-properties style:min-row-height="1.065cm" fo:keep-together="auto"/>
    </style:style>
    <style:style style:name="Tabla14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776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3" style:family="table-row">
      <style:table-row-properties style:min-row-height="0.642cm" fo:keep-together="auto"/>
    </style:style>
    <style:style style:name="Tabla14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4.7" style:family="table-row">
      <style:table-row-properties style:min-row-height="0.647cm" fo:keep-together="auto"/>
    </style:style>
    <style:style style:name="Tabla1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7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8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9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1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D1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20.249cm" fo:margin-left="0.212cm" fo:margin-top="0cm" fo:margin-bottom="0cm" table:align="left" style:writing-mode="lr-tb"/>
    </style:style>
    <style:style style:name="Tabla15.A" style:family="table-column">
      <style:table-column-properties style:column-width="3.658cm"/>
    </style:style>
    <style:style style:name="Tabla15.B" style:family="table-column">
      <style:table-column-properties style:column-width="10.867cm"/>
    </style:style>
    <style:style style:name="Tabla15.C" style:family="table-column">
      <style:table-column-properties style:column-width="1.813cm"/>
    </style:style>
    <style:style style:name="Tabla15.D" style:family="table-column">
      <style:table-column-properties style:column-width="1.847cm"/>
    </style:style>
    <style:style style:name="Tabla15.E" style:family="table-column">
      <style:table-column-properties style:column-width="2.064cm"/>
    </style:style>
    <style:style style:name="Tabla15.1" style:family="table-row">
      <style:table-row-properties style:min-row-height="0.406cm" fo:keep-together="auto"/>
    </style:style>
    <style:style style:name="Tabla15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5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5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5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37cm" fo:keep-together="auto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5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5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5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5.4" style:family="table-row">
      <style:table-row-properties style:min-row-height="0.362cm" fo:keep-together="auto"/>
    </style:style>
    <style:style style:name="Tabla15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5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5.5" style:family="table-row">
      <style:table-row-properties style:min-row-height="0.653cm" fo:keep-together="auto"/>
    </style:style>
    <style:style style:name="Tabla15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5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5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6" style:family="table">
      <style:table-properties style:width="13.628cm" fo:margin-left="2.972cm" fo:margin-top="0cm" fo:margin-bottom="0cm" table:align="left" style:writing-mode="lr-tb"/>
    </style:style>
    <style:style style:name="Tabla16.A" style:family="table-column">
      <style:table-column-properties style:column-width="2.886cm"/>
    </style:style>
    <style:style style:name="Tabla16.B" style:family="table-column">
      <style:table-column-properties style:column-width="2.341cm"/>
    </style:style>
    <style:style style:name="Tabla16.C" style:family="table-column">
      <style:table-column-properties style:column-width="6.435cm"/>
    </style:style>
    <style:style style:name="Tabla16.D" style:family="table-column">
      <style:table-column-properties style:column-width="1.967cm"/>
    </style:style>
    <style:style style:name="Tabla16.1" style:family="table-row">
      <style:table-row-properties style:min-row-height="1.065cm" fo:keep-together="auto"/>
    </style:style>
    <style:style style:name="Tabla16.A1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style:min-row-height="0.601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6.3" style:family="table-row">
      <style:table-row-properties style:min-row-height="0.642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6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6.5" style:family="table-row">
      <style:table-row-properties style:min-row-height="0.776cm" fo:keep-together="auto"/>
    </style:style>
    <style:style style:name="Tabla16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6.6" style:family="table-row">
      <style:table-row-properties style:min-row-height="0.967cm" fo:keep-together="auto"/>
    </style:style>
    <style:style style:name="Tabla16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6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6.7" style:family="table-row">
      <style:table-row-properties style:min-row-height="1.289cm" fo:keep-together="auto"/>
    </style:style>
    <style:style style:name="Tabla16.A7" style:family="table-cell">
      <style:table-cell-properties fo:padding-left="0.009cm" fo:padding-right="0.009cm" fo:padding-top="0cm" fo:padding-bottom="0cm" fo:border="0.5pt solid #000000" style:writing-mode="lr-tb"/>
    </style:style>
    <style:style style:name="Tabla16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7" style:family="table-cell">
      <style:table-cell-properties fo:padding-left="0.009cm" fo:padding-right="0.009cm" fo:padding-top="0cm" fo:padding-bottom="0cm" fo:border="0.5pt solid #000000" style:writing-mode="lr-tb"/>
    </style:style>
    <style:style style:name="Tabla16.8" style:family="table-row">
      <style:table-row-properties style:min-row-height="0.78cm" fo:keep-together="auto"/>
    </style:style>
    <style:style style:name="Tabla16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6.B8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8" style:family="table-cell">
      <style:table-cell-properties fo:padding-left="0.009cm" fo:padding-right="0.009cm" fo:padding-top="0cm" fo:padding-bottom="0cm" fo:border="0.5pt solid #000000" style:writing-mode="lr-tb"/>
    </style:style>
    <style:style style:name="Tabla16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B9" style:family="table-cell">
      <style:table-cell-properties fo:padding-left="0.009cm" fo:padding-right="0.009cm" fo:padding-top="0cm" fo:padding-bottom="0cm" fo:border="0.5pt solid #000000" style:writing-mode="lr-tb"/>
    </style:style>
    <style:style style:name="Tabla16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6.D9" style:family="table-cell">
      <style:table-cell-properties fo:padding-left="0.009cm" fo:padding-right="0.009cm" fo:padding-top="0cm" fo:padding-bottom="0cm" fo:border="0.5pt solid #000000" style:writing-mode="lr-tb"/>
    </style:style>
    <style:style style:name="Tabla16.10" style:family="table-row">
      <style:table-row-properties style:min-row-height="0.529cm" fo:keep-together="auto"/>
    </style:style>
    <style:style style:name="Tabla16.A10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20.249cm" fo:margin-left="0.212cm" fo:margin-top="0cm" fo:margin-bottom="0cm" table:align="left" style:writing-mode="lr-tb"/>
    </style:style>
    <style:style style:name="Tabla17.A" style:family="table-column">
      <style:table-column-properties style:column-width="3.658cm"/>
    </style:style>
    <style:style style:name="Tabla17.B" style:family="table-column">
      <style:table-column-properties style:column-width="10.867cm"/>
    </style:style>
    <style:style style:name="Tabla17.C" style:family="table-column">
      <style:table-column-properties style:column-width="1.813cm"/>
    </style:style>
    <style:style style:name="Tabla17.D" style:family="table-column">
      <style:table-column-properties style:column-width="1.847cm"/>
    </style:style>
    <style:style style:name="Tabla17.E" style:family="table-column">
      <style:table-column-properties style:column-width="2.064cm"/>
    </style:style>
    <style:style style:name="Tabla17.1" style:family="table-row">
      <style:table-row-properties style:min-row-height="0.406cm" fo:keep-together="auto"/>
    </style:style>
    <style:style style:name="Tabla17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7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7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7.2" style:family="table-row">
      <style:table-row-properties style:min-row-height="0.37cm" fo:keep-together="auto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7.4" style:family="table-row">
      <style:table-row-properties style:min-row-height="0.362cm" fo:keep-together="auto"/>
    </style:style>
    <style:style style:name="Tabla1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7.5" style:family="table-row">
      <style:table-row-properties style:min-row-height="0.653cm" fo:keep-together="auto"/>
    </style:style>
    <style:style style:name="Tabla1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7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8" style:family="table">
      <style:table-properties style:width="20.249cm" fo:margin-left="0.212cm" fo:margin-top="0cm" fo:margin-bottom="0cm" table:align="left" style:writing-mode="lr-tb"/>
    </style:style>
    <style:style style:name="Tabla18.A" style:family="table-column">
      <style:table-column-properties style:column-width="3.658cm"/>
    </style:style>
    <style:style style:name="Tabla18.B" style:family="table-column">
      <style:table-column-properties style:column-width="10.867cm"/>
    </style:style>
    <style:style style:name="Tabla18.C" style:family="table-column">
      <style:table-column-properties style:column-width="1.813cm"/>
    </style:style>
    <style:style style:name="Tabla18.D" style:family="table-column">
      <style:table-column-properties style:column-width="1.847cm"/>
    </style:style>
    <style:style style:name="Tabla18.E" style:family="table-column">
      <style:table-column-properties style:column-width="2.064cm"/>
    </style:style>
    <style:style style:name="Tabla18.1" style:family="table-row">
      <style:table-row-properties style:min-row-height="0.406cm" fo:keep-together="auto"/>
    </style:style>
    <style:style style:name="Tabla18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8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8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8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8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8.2" style:family="table-row">
      <style:table-row-properties style:min-row-height="0.37cm" fo:keep-together="auto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8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8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8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8.4" style:family="table-row">
      <style:table-row-properties style:min-row-height="0.362cm" fo:keep-together="auto"/>
    </style:style>
    <style:style style:name="Tabla18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8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8.5" style:family="table-row">
      <style:table-row-properties style:min-row-height="0.653cm" fo:keep-together="auto"/>
    </style:style>
    <style:style style:name="Tabla1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8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8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" style:family="paragraph" style:parent-style-name="Frame_20_contents">
      <style:paragraph-properties fo:margin-left="0.885cm" fo:margin-right="0.026cm" fo:margin-top="0.032cm" fo:margin-bottom="0cm" style:contextual-spacing="false" fo:text-indent="-0.852cm" style:auto-text-indent="false"/>
    </style:style>
    <style:style style:name="P6" style:family="paragraph" style:parent-style-name="Frame_20_contents">
      <style:paragraph-properties fo:margin-left="0.03cm" fo:margin-right="0.03cm" fo:margin-top="0.042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6pt" fo:font-style="normal" fo:font-weight="bold" style:font-size-asian="6pt" style:font-style-asian="normal" style:font-weight-asian="bold"/>
    </style:style>
    <style:style style:name="P8" style:family="paragraph" style:parent-style-name="Heading_20_1">
      <style:paragraph-properties fo:margin-left="2.845cm" fo:margin-right="1.97cm" fo:line-height="103%" fo:text-indent="1.12cm" style:auto-text-indent="false"/>
    </style:style>
    <style:style style:name="P9" style:family="paragraph" style:parent-style-name="Heading_20_1">
      <style:paragraph-properties fo:margin-left="2.845cm" fo:margin-right="2.002cm" fo:line-height="103%" fo:text-indent="1.12cm" style:auto-text-indent="false"/>
    </style:style>
    <style:style style:name="P10" style:family="paragraph" style:parent-style-name="Standard">
      <style:paragraph-properties fo:margin-left="2.845cm" fo:margin-right="1.967cm" fo:line-height="103%" fo:text-align="justify" style:justify-single-word="false" fo:text-indent="1.12cm" style:auto-text-indent="false"/>
    </style:style>
    <style:style style:name="P11" style:family="paragraph" style:parent-style-name="Text_20_body">
      <style:paragraph-properties fo:margin-left="2.845cm" fo:margin-right="1.967cm" fo:line-height="103%" fo:text-align="justify" style:justify-single-word="false" fo:text-indent="1.12cm" style:auto-text-indent="false"/>
    </style:style>
    <style:style style:name="P12" style:family="paragraph" style:parent-style-name="Text_20_body">
      <style:paragraph-properties fo:margin-left="2.845cm" fo:margin-right="1.967cm" fo:margin-top="0.002cm" fo:margin-bottom="0cm" style:contextual-spacing="false" fo:line-height="103%" fo:text-align="justify" style:justify-single-word="false" fo:text-indent="1.12cm" style:auto-text-indent="false"/>
    </style:style>
    <style:style style:name="P13" style:family="paragraph" style:parent-style-name="Standard">
      <style:paragraph-properties fo:margin-left="2.845cm" fo:margin-right="1.97cm" fo:line-height="103%" fo:text-align="justify" style:justify-single-word="false" fo:text-indent="1.12cm" style:auto-text-indent="false"/>
    </style:style>
    <style:style style:name="P14" style:family="paragraph" style:parent-style-name="Standard">
      <style:paragraph-properties fo:margin-left="2.845cm" fo:margin-right="1.965cm" fo:margin-top="0.002cm" fo:margin-bottom="0cm" style:contextual-spacing="false" fo:line-height="103%" fo:text-align="justify" style:justify-single-word="false" fo:text-indent="1.12cm" style:auto-text-indent="false"/>
    </style:style>
    <style:style style:name="P15" style:family="paragraph" style:parent-style-name="Text_20_body">
      <style:paragraph-properties fo:margin-left="2.845cm" fo:margin-right="1.965cm" fo:margin-top="0.002cm" fo:margin-bottom="0cm" style:contextual-spacing="false" fo:line-height="103%" fo:text-align="justify" style:justify-single-word="false" fo:text-indent="1.12cm" style:auto-text-indent="false"/>
    </style:style>
    <style:style style:name="P16" style:family="paragraph" style:parent-style-name="Text_20_body">
      <style:paragraph-properties fo:margin-left="2.845cm" fo:margin-right="1.965cm" fo:line-height="103%" fo:text-align="justify" style:justify-single-word="false" fo:text-indent="1.12cm" style:auto-text-indent="false"/>
    </style:style>
    <style:style style:name="P17" style:family="paragraph" style:parent-style-name="Text_20_body">
      <style:paragraph-properties fo:margin-left="2.845cm" fo:margin-right="1.965cm" fo:margin-top="0.185cm" fo:margin-bottom="0cm" style:contextual-spacing="false" fo:line-height="103%" fo:text-align="justify" style:justify-single-word="false" fo:text-indent="1.12cm" style:auto-text-indent="false"/>
    </style:style>
    <style:style style:name="P18" style:family="paragraph" style:parent-style-name="Standard">
      <style:paragraph-properties fo:margin-left="2.845cm" fo:margin-right="1.963cm" fo:margin-top="0.012cm" fo:margin-bottom="0cm" style:contextual-spacing="false" fo:line-height="103%" fo:text-align="justify" style:justify-single-word="false" fo:text-indent="1.12cm" style:auto-text-indent="false"/>
    </style:style>
    <style:style style:name="P19" style:family="paragraph" style:parent-style-name="Text_20_body">
      <style:paragraph-properties fo:margin-left="2.845cm" fo:margin-right="1.963cm" fo:line-height="103%" fo:text-align="justify" style:justify-single-word="false" fo:text-indent="1.12cm" style:auto-text-indent="false"/>
    </style:style>
    <style:style style:name="P20" style:family="paragraph" style:parent-style-name="Text_20_body">
      <style:paragraph-properties fo:margin-left="2.845cm" fo:margin-right="1.961cm" fo:line-height="103%" fo:text-align="justify" style:justify-single-word="false" fo:text-indent="1.12cm" style:auto-text-indent="false"/>
    </style:style>
    <style:style style:name="P21" style:family="paragraph" style:parent-style-name="Text_20_body">
      <style:paragraph-properties fo:margin-left="2.845cm" fo:margin-right="1.967cm" fo:margin-top="0.185cm" fo:margin-bottom="0cm" style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845cm" fo:margin-right="1.972cm" fo:line-height="103%" fo:text-align="justify" style:justify-single-word="false" fo:text-indent="1.12cm" style:auto-text-indent="false"/>
    </style:style>
    <style:style style:name="P23" style:family="paragraph" style:parent-style-name="Text_20_body">
      <style:paragraph-properties fo:margin-left="2.928cm" fo:margin-right="2.129cm" fo:margin-top="0.185cm" fo:margin-bottom="0cm" style:contextual-spacing="false" fo:line-height="103%" fo:text-align="justify" style:justify-single-word="false" fo:text-indent="1.037cm" style:auto-text-indent="false"/>
    </style:style>
    <style:style style:name="P24" style:family="paragraph" style:parent-style-name="Standard">
      <style:paragraph-properties fo:margin-left="3.256cm" fo:margin-right="0.492cm" fo:margin-top="0.122cm" fo:margin-bottom="0cm" style:contextual-spacing="false" fo:line-height="103%" fo:text-indent="1.124cm" style:auto-text-indent="false"/>
    </style:style>
    <style:style style:name="P25" style:family="paragraph" style:parent-style-name="Heading_20_1">
      <style:paragraph-properties fo:margin-left="2.845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1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1pt" fo:font-style="normal" fo:font-weight="bold" style:font-size-asian="11pt" style:font-style-asian="normal" style:font-weight-asian="bold"/>
    </style:style>
    <style:style style:name="P2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1" style:family="paragraph" style:parent-style-name="Text_20_body">
      <style:paragraph-properties fo:margin-left="3.967cm" fo:margin-right="0cm" fo:text-indent="0cm" style:auto-text-indent="false"/>
    </style:style>
    <style:style style:name="P32" style:family="paragraph" style:parent-style-name="Standard">
      <style:paragraph-properties fo:margin-left="3.884cm" fo:margin-right="11.284cm" fo:margin-top="0.191cm" fo:margin-bottom="0cm" style:contextual-spacing="false" fo:line-height="0.40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3.884cm" fo:margin-right="11.28cm" fo:line-height="0.4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27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1.04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1.044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1.044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794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108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108cm" fo:margin-right="0cm" fo:margin-top="0.24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0.108cm" fo:margin-right="0cm" fo:margin-top="0.2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.108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111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111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275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275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526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526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1.164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1.164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60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1.38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.295cm" fo:margin-right="0.282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242cm" fo:margin-right="0cm" fo:margin-top="0cm" fo:margin-bottom="0cm" style:contextual-spacing="false" style:line-height-at-least="0.282cm" fo:text-align="start" style:justify-single-word="false" fo:orphans="0" fo:widows="0" fo:text-indent="0.524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108cm" fo:margin-right="1.012cm" fo:margin-top="0.028cm" fo:margin-bottom="0cm" style:contextual-spacing="false" style:line-height-at-least="0.28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.556cm" fo:margin-right="0cm" fo:margin-top="0cm" fo:margin-bottom="0cm" style:contextual-spacing="false" fo:line-height="0.256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667cm" fo:margin-right="0cm" fo:margin-top="0cm" fo:margin-bottom="0cm" style:contextual-spacing="false" fo:line-height="0.256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0.111cm" fo:margin-right="0cm" fo:margin-top="0.009cm" fo:margin-bottom="0cm" style:contextual-spacing="false" fo:line-height="0.256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left="0.111cm" fo:margin-right="0cm" fo:margin-top="0cm" fo:margin-bottom="0cm" style:contextual-spacing="false" fo:line-height="0.277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left="0.796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697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left="0.796cm" fo:margin-right="0cm" fo:margin-top="0.014cm" fo:margin-bottom="0cm" style:contextual-spacing="false" fo:line-height="0.27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.792cm" fo:margin-right="0cm" fo:margin-top="0.014cm" fo:margin-bottom="0cm" style:contextual-spacing="false" fo:line-height="0.27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697cm" fo:margin-right="0cm" fo:margin-top="0.014cm" fo:margin-bottom="0cm" style:contextual-spacing="false" fo:line-height="0.27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3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Arial"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79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0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0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09cm" fo:margin-right="0.665cm" fo:margin-top="0.205cm" fo:margin-bottom="0cm" style:contextual-spacing="false" fo:line-height="101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08cm" fo:margin-right="0.249cm" fo:margin-top="0.002cm" fo:margin-bottom="0cm" style:contextual-spacing="false" fo:line-height="101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13cm" fo:margin-right="0.12cm" fo:margin-top="0.048cm" fo:margin-bottom="0cm" style:contextual-spacing="false" fo:line-height="101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06cm" fo:margin-right="0.707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08cm" fo:margin-right="0.097cm" fo:margin-top="0cm" fo:margin-bottom="0cm" style:contextual-spacing="false" fo:line-height="0.293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08cm" fo:margin-right="0.108cm" fo:margin-top="0cm" fo:margin-bottom="0cm" style:contextual-spacing="false" fo:line-height="0.293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08cm" fo:margin-right="0.148cm" fo:margin-top="0cm" fo:margin-bottom="0cm" style:contextual-spacing="false" fo:line-height="0.293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08cm" fo:margin-right="0.097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08cm" fo:margin-right="0.545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108cm" fo:margin-right="0.088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113cm" fo:margin-right="0.307cm" fo:margin-top="0.101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113cm" fo:margin-right="0.296cm" fo:margin-top="0.097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108cm" fo:margin-right="0.272cm" fo:margin-top="0.048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08cm" fo:margin-right="0.229cm" fo:margin-top="0.067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13cm" fo:margin-right="0.46cm" fo:margin-top="0.097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06cm" fo:margin-right="0.72cm" fo:margin-top="0.048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937cm" fo:margin-right="0cm" fo:margin-top="0cm" fo:margin-bottom="0cm" style:contextual-spacing="false" fo:line-height="103%" fo:text-align="start" style:justify-single-word="false" fo:orphans="0" fo:widows="0" fo:text-indent="-0.601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106cm" fo:margin-right="0.326cm" fo:margin-top="0.067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106cm" fo:margin-right="0.379cm" fo:margin-top="0.101cm" fo:margin-bottom="0cm" style:contextual-spacing="false" fo:line-height="103%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108cm" fo:margin-right="0.342cm" fo:margin-top="0.048cm" fo:margin-bottom="0cm" style:contextual-spacing="false" fo:line-height="103%" fo:text-align="justify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08cm" fo:margin-right="0.288cm" fo:margin-top="0cm" fo:margin-bottom="0cm" style:contextual-spacing="false" fo:line-height="0.289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108cm" fo:margin-right="0.614cm" fo:margin-top="0cm" fo:margin-bottom="0cm" style:contextual-spacing="false" fo:line-height="0.289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108cm" fo:margin-right="0.289cm" fo:margin-top="0cm" fo:margin-bottom="0cm" style:contextual-spacing="false" fo:line-height="0.289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108cm" fo:margin-right="0cm" fo:margin-top="0cm" fo:margin-bottom="0cm" style:contextual-spacing="false" fo:line-height="0.2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108cm" fo:margin-right="0.372cm" fo:margin-top="0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108cm" fo:margin-right="0.342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106cm" fo:margin-right="0.344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106cm" fo:margin-right="0.344cm" fo:margin-top="0.037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106cm" fo:margin-right="0.344cm" fo:margin-top="0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106cm" fo:margin-right="0.968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106cm" fo:margin-right="0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106cm" fo:margin-right="0.423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106cm" fo:margin-right="0.649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106cm" fo:margin-right="0.817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106cm" fo:margin-right="0.171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106cm" fo:margin-right="1.166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108cm" fo:margin-right="0cm" fo:margin-top="0cm" fo:margin-bottom="0cm" style:contextual-spacing="false" fo:line-height="0.25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108cm" fo:margin-right="0cm" fo:margin-top="0.004cm" fo:margin-bottom="0cm" style:contextual-spacing="false" fo:line-height="0.252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ext_20_body">
      <style:text-properties style:font-name="Arial MT" fo:font-size="10pt" fo:font-style="normal" style:font-size-asian="10pt" style:font-style-asian="normal"/>
    </style:style>
    <style:style style:name="P129" style:family="paragraph" style:parent-style-name="Text_20_body">
      <style:paragraph-properties fo:margin-top="0.016cm" fo:margin-bottom="0cm" style:contextual-spacing="false"/>
      <style:text-properties style:font-name="Arial MT" fo:font-style="normal" style:font-style-asian="normal"/>
    </style:style>
    <style:style style:name="P130" style:family="paragraph" style:parent-style-name="Text_20_body">
      <style:paragraph-properties fo:margin-top="0.009cm" fo:margin-bottom="0cm" style:contextual-spacing="false"/>
      <style:text-properties style:font-name="Arial MT" fo:font-style="normal" style:font-style-asian="normal"/>
    </style:style>
    <style:style style:name="P131" style:family="paragraph" style:parent-style-name="Text_20_body">
      <style:paragraph-properties fo:margin-top="0.007cm" fo:margin-bottom="0cm" style:contextual-spacing="false"/>
      <style:text-properties style:font-name="Arial MT" fo:font-style="normal" style:font-style-asian="normal"/>
    </style:style>
    <style:style style:name="P132" style:family="paragraph" style:parent-style-name="Text_20_body">
      <style:paragraph-properties fo:margin-top="0.012cm" fo:margin-bottom="0cm" style:contextual-spacing="false"/>
      <style:text-properties style:font-name="Arial MT" fo:font-size="15pt" fo:font-style="normal" style:font-size-asian="15pt" style:font-style-asian="normal"/>
    </style:style>
    <style:style style:name="P133" style:family="paragraph" style:parent-style-name="Text_20_body">
      <style:paragraph-properties fo:margin-top="0.011cm" fo:margin-bottom="0cm" style:contextual-spacing="false"/>
      <style:text-properties style:font-name="Arial MT" fo:font-size="9.5pt" fo:font-style="normal" style:font-size-asian="9.5pt" style:font-style-asian="normal"/>
    </style:style>
    <style:style style:name="P134" style:family="paragraph" style:parent-style-name="Text_20_body">
      <style:paragraph-properties fo:margin-top="0.004cm" fo:margin-bottom="0cm" style:contextual-spacing="false"/>
      <style:text-properties style:font-name="Arial MT" fo:font-size="11pt" fo:font-style="normal" style:font-size-asian="11pt" style:font-style-asian="normal"/>
    </style:style>
    <style:style style:name="P135" style:family="paragraph" style:parent-style-name="Text_20_body">
      <style:paragraph-properties fo:margin-top="0.007cm" fo:margin-bottom="0cm" style:contextual-spacing="false"/>
      <style:text-properties fo:font-style="normal" fo:font-weight="bold" style:font-style-asian="normal" style:font-weight-asian="bold"/>
    </style:style>
    <style:style style:name="P136" style:family="paragraph" style:parent-style-name="Text_20_body">
      <style:paragraph-properties fo:margin-top="0.018cm" fo:margin-bottom="0cm" style:contextual-spacing="false"/>
      <style:text-properties fo:font-style="normal" fo:font-weight="bold" style:font-style-asian="normal" style:font-weight-asian="bold"/>
    </style:style>
    <style:style style:name="P137" style:family="paragraph" style:parent-style-name="Text_20_body">
      <style:paragraph-properties fo:margin-top="0.005cm" fo:margin-bottom="0cm" style:contextual-spacing="false"/>
    </style:style>
    <style:style style:name="P138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39" style:family="paragraph" style:parent-style-name="Text_20_body">
      <style:paragraph-properties fo:margin-top="0.009cm" fo:margin-bottom="0.002cm" style:contextual-spacing="false"/>
      <style:text-properties fo:font-size="12pt" style:font-size-asian="12pt"/>
    </style:style>
    <style:style style:name="P14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41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143" style:family="paragraph" style:parent-style-name="Text_20_body">
      <style:paragraph-properties fo:margin-top="0.007cm" fo:margin-bottom="0cm" style:contextual-spacing="false"/>
    </style:style>
    <style:style style:name="P144" style:family="paragraph" style:parent-style-name="Text_20_body">
      <style:paragraph-properties fo:margin-left="3.967cm" fo:margin-right="1.965cm" fo:margin-top="0.079cm" fo:margin-bottom="0cm" style:contextual-spacing="false" fo:line-height="0.875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2.845cm" fo:margin-right="0cm" fo:line-height="0.34cm" fo:text-indent="0cm" style:auto-text-indent="false"/>
    </style:style>
    <style:style style:name="P146" style:family="paragraph" style:parent-style-name="Text_20_body">
      <style:paragraph-properties fo:margin-top="0.009cm" fo:margin-bottom="0cm" style:contextual-spacing="false"/>
    </style:style>
    <style:style style:name="P147" style:family="paragraph" style:parent-style-name="Text_20_body">
      <style:paragraph-properties fo:margin-top="0.011cm" fo:margin-bottom="0cm" style:contextual-spacing="false"/>
    </style:style>
    <style:style style:name="P148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14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50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51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52" style:family="paragraph" style:parent-style-name="Text_20_body">
      <style:text-properties fo:font-size="12.5pt" style:font-size-asian="12.5pt"/>
    </style:style>
    <style:style style:name="P15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5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55" style:family="paragraph" style:parent-style-name="Text_20_body">
      <style:paragraph-properties fo:margin-top="0.002cm" fo:margin-bottom="0.002cm" style:contextual-spacing="false"/>
      <style:text-properties fo:font-size="13pt" style:font-size-asian="13pt"/>
    </style:style>
    <style:style style:name="P15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57" style:family="paragraph" style:parent-style-name="Text_20_body">
      <style:paragraph-properties fo:margin-left="2.845cm" fo:margin-right="1.965cm" fo:line-height="101%" fo:text-align="justify" style:justify-single-word="false" fo:text-indent="1.12cm" style:auto-text-indent="false"/>
    </style:style>
    <style:style style:name="P158" style:family="paragraph" style:parent-style-name="Text_20_body">
      <style:paragraph-properties fo:margin-top="0.016cm" fo:margin-bottom="0cm" style:contextual-spacing="false"/>
    </style:style>
    <style:style style:name="P159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60" style:family="paragraph" style:parent-style-name="Text_20_body">
      <style:paragraph-properties fo:margin-left="2.845cm" fo:margin-right="0cm" fo:line-height="0.416cm" fo:text-align="justify" style:justify-single-word="false" fo:text-indent="0cm" style:auto-text-indent="false"/>
    </style:style>
    <style:style style:name="P161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62" style:family="paragraph" style:parent-style-name="Text_20_body">
      <style:paragraph-properties fo:margin-left="2.845cm" fo:margin-right="1.965cm" fo:margin-top="0.187cm" fo:margin-bottom="0cm" style:contextual-spacing="false" fo:line-height="118%" fo:text-align="justify" style:justify-single-word="false" fo:text-indent="1.12cm" style:auto-text-indent="false"/>
    </style:style>
    <style:style style:name="P163" style:family="paragraph" style:parent-style-name="Text_20_body">
      <style:paragraph-properties fo:margin-left="2.845cm" fo:margin-right="1.965cm" fo:margin-top="0.254cm" fo:margin-bottom="0cm" style:contextual-spacing="false" fo:line-height="118%" fo:text-align="justify" style:justify-single-word="false" fo:text-indent="1.12cm" style:auto-text-indent="false"/>
    </style:style>
    <style:style style:name="P164" style:family="paragraph" style:parent-style-name="Text_20_body">
      <style:paragraph-properties fo:margin-left="2.845cm" fo:margin-right="1.969cm" fo:margin-top="0.254cm" fo:margin-bottom="0cm" style:contextual-spacing="false" fo:line-height="118%" fo:text-align="justify" style:justify-single-word="false" fo:text-indent="1.12cm" style:auto-text-indent="false"/>
    </style:style>
    <style:style style:name="P165" style:family="paragraph" style:parent-style-name="Text_20_body">
      <style:paragraph-properties fo:margin-left="2.845cm" fo:margin-right="1.963cm" fo:margin-top="0.252cm" fo:margin-bottom="0cm" style:contextual-spacing="false" fo:line-height="118%" fo:text-align="justify" style:justify-single-word="false" fo:text-indent="1.12cm" style:auto-text-indent="false"/>
    </style:style>
    <style:style style:name="P166" style:family="paragraph" style:parent-style-name="Text_20_body">
      <style:paragraph-properties fo:margin-left="2.845cm" fo:margin-right="1.963cm" fo:margin-top="0.254cm" fo:margin-bottom="0cm" style:contextual-spacing="false" fo:line-height="118%" fo:text-align="justify" style:justify-single-word="false" fo:text-indent="1.12cm" style:auto-text-indent="false"/>
    </style:style>
    <style:style style:name="P167" style:family="paragraph" style:parent-style-name="Text_20_body">
      <style:paragraph-properties fo:margin-left="2.845cm" fo:margin-right="1.967cm" fo:line-height="118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2.845cm" fo:margin-right="1.97cm" fo:margin-top="0.25cm" fo:margin-bottom="0cm" style:contextual-spacing="false" fo:line-height="120%" fo:text-align="justify" style:justify-single-word="false" fo:text-indent="1.12cm" style:auto-text-indent="false"/>
    </style:style>
    <style:style style:name="P169" style:family="paragraph" style:parent-style-name="Text_20_body">
      <style:paragraph-properties fo:margin-left="3.967cm" fo:margin-right="0cm" fo:margin-top="0.249cm" fo:margin-bottom="0cm" style:contextual-spacing="false" fo:text-align="justify" style:justify-single-word="false" fo:text-indent="0cm" style:auto-text-indent="false"/>
    </style:style>
    <style:style style:name="P170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71" style:family="paragraph" style:parent-style-name="Table_20_Paragraph">
      <style:paragraph-properties fo:margin-left="0.1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2" style:family="paragraph" style:parent-style-name="Table_20_Paragraph">
      <style:paragraph-properties fo:margin-left="0.351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3" style:family="paragraph" style:parent-style-name="Table_20_Paragraph">
      <style:paragraph-properties fo:margin-left="0.115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4" style:family="paragraph" style:parent-style-name="Table_20_Paragraph">
      <style:paragraph-properties fo:margin-left="0.187cm" fo:margin-right="0cm" fo:margin-top="0.139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5" style:family="paragraph" style:parent-style-name="Table_20_Paragraph">
      <style:paragraph-properties fo:margin-left="0.109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6" style:family="paragraph" style:parent-style-name="Table_20_Paragraph">
      <style:paragraph-properties fo:margin-left="0.109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7" style:family="paragraph" style:parent-style-name="Table_20_Paragraph">
      <style:paragraph-properties fo:margin-left="0.252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8" style:family="paragraph" style:parent-style-name="Table_20_Paragraph">
      <style:paragraph-properties fo:margin-left="0.252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79" style:family="paragraph" style:parent-style-name="Table_20_Paragraph">
      <style:paragraph-properties fo:margin-left="0.108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0" style:family="paragraph" style:parent-style-name="Table_20_Paragraph">
      <style:paragraph-properties fo:margin-left="0.108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1" style:family="paragraph" style:parent-style-name="Table_20_Paragraph">
      <style:paragraph-properties fo:margin-left="0.108cm" fo:margin-right="0cm" fo:margin-top="0.242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2" style:family="paragraph" style:parent-style-name="Table_20_Paragraph">
      <style:paragraph-properties fo:margin-left="0.108cm" fo:margin-right="0cm" fo:margin-top="0.173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3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4" style:family="paragraph" style:parent-style-name="Table_20_Paragraph">
      <style:paragraph-properties fo:margin-left="0.108cm" fo:margin-right="0cm" fo:margin-top="0.176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5" style:family="paragraph" style:parent-style-name="Table_20_Paragraph">
      <style:paragraph-properties fo:margin-left="0.108cm" fo:margin-right="0cm" fo:margin-top="0.249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6" style:family="paragraph" style:parent-style-name="Table_20_Paragraph">
      <style:paragraph-properties fo:margin-left="0.374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7" style:family="paragraph" style:parent-style-name="Table_20_Paragraph">
      <style:paragraph-properties fo:margin-left="0.471cm" fo:margin-right="0cm" fo:margin-top="0.15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8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89" style:family="paragraph" style:parent-style-name="Table_20_Paragraph">
      <style:paragraph-properties fo:margin-left="0.065cm" fo:margin-right="0.046cm" fo:margin-top="0.067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0" style:family="paragraph" style:parent-style-name="Table_20_Paragraph">
      <style:paragraph-properties fo:margin-left="0.055cm" fo:margin-right="0.046cm" fo:margin-top="0.067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1" style:family="paragraph" style:parent-style-name="Table_20_Paragraph">
      <style:paragraph-properties fo:margin-left="0.12cm" fo:margin-right="0.046cm" fo:margin-top="0.24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2" style:family="paragraph" style:parent-style-name="Table_20_Paragraph">
      <style:paragraph-properties fo:margin-left="0.064cm" fo:margin-right="0.046cm" fo:margin-top="0.24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3" style:family="paragraph" style:parent-style-name="Table_20_Paragraph">
      <style:paragraph-properties fo:margin-left="0.062cm" fo:margin-right="0.042cm" fo:margin-top="0.067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4" style:family="paragraph" style:parent-style-name="Table_20_Paragraph">
      <style:paragraph-properties fo:margin-left="0.062cm" fo:margin-right="0.044cm" fo:margin-top="0.245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5" style:family="paragraph" style:parent-style-name="Table_20_Paragraph">
      <style:paragraph-properties fo:margin-left="0.065cm" fo:margin-right="0.044cm" fo:margin-top="0.13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6" style:family="paragraph" style:parent-style-name="Table_20_Paragraph">
      <style:paragraph-properties fo:margin-left="0.065cm" fo:margin-right="0.042cm" fo:margin-top="0.13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7" style:family="paragraph" style:parent-style-name="Table_20_Paragraph">
      <style:paragraph-properties fo:margin-left="0.143cm" fo:margin-right="0.048cm" fo:margin-top="0.139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8" style:family="paragraph" style:parent-style-name="Table_20_Paragraph">
      <style:paragraph-properties fo:margin-left="0.229cm" fo:margin-right="0.219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199" style:family="paragraph" style:parent-style-name="Table_20_Paragraph">
      <style:paragraph-properties fo:margin-left="0.062cm" fo:margin-right="0.041cm" fo:margin-top="0.15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0" style:family="paragraph" style:parent-style-name="Table_20_Paragraph">
      <style:paragraph-properties fo:margin-left="0cm" fo:margin-right="0.086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1" style:family="paragraph" style:parent-style-name="Table_20_Paragraph">
      <style:paragraph-properties fo:margin-left="0cm" fo:margin-right="0.086cm" fo:margin-top="0.249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2" style:family="paragraph" style:parent-style-name="Table_20_Paragraph">
      <style:paragraph-properties fo:margin-left="0cm" fo:margin-right="0.086cm" fo:margin-top="0.168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3" style:family="paragraph" style:parent-style-name="Table_20_Paragraph">
      <style:paragraph-properties fo:margin-left="0cm" fo:margin-right="0.086cm" fo:margin-top="0.24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4" style:family="paragraph" style:parent-style-name="Table_20_Paragraph">
      <style:paragraph-properties fo:margin-left="0cm" fo:margin-right="0.086cm" fo:margin-top="0.242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5" style:family="paragraph" style:parent-style-name="Table_20_Paragraph">
      <style:paragraph-properties fo:margin-left="0cm" fo:margin-right="0.086cm" fo:margin-top="0.15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6" style:family="paragraph" style:parent-style-name="Table_20_Paragraph">
      <style:paragraph-properties fo:margin-left="0cm" fo:margin-right="0.086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7" style:family="paragraph" style:parent-style-name="Table_20_Paragraph">
      <style:paragraph-properties fo:margin-left="0cm" fo:margin-right="0.088cm" fo:margin-top="0.24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8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09" style:family="paragraph" style:parent-style-name="Table_20_Paragraph">
      <style:paragraph-properties fo:margin-left="0cm" fo:margin-right="0.09cm" fo:margin-top="0.17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0" style:family="paragraph" style:parent-style-name="Table_20_Paragraph">
      <style:paragraph-properties fo:margin-left="0cm" fo:margin-right="0.09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1" style:family="paragraph" style:parent-style-name="Table_20_Paragraph">
      <style:paragraph-properties fo:margin-left="0cm" fo:margin-right="0.09cm" fo:margin-top="0.176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2" style:family="paragraph" style:parent-style-name="Table_20_Paragraph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3" style:family="paragraph" style:parent-style-name="Table_20_Paragraph">
      <style:paragraph-properties fo:margin-left="0cm" fo:margin-right="0.092cm" fo:margin-top="0.14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4" style:family="paragraph" style:parent-style-name="Table_20_Paragraph">
      <style:paragraph-properties fo:margin-left="0cm" fo:margin-right="0.092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5" style:family="paragraph" style:parent-style-name="Table_20_Paragraph">
      <style:paragraph-properties fo:margin-left="0cm" fo:margin-right="0.085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6" style:family="paragraph" style:parent-style-name="Table_20_Paragraph">
      <style:paragraph-properties fo:margin-left="0cm" fo:margin-right="0.085cm" fo:margin-top="0.139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7" style:family="paragraph" style:parent-style-name="Table_20_Paragraph">
      <style:paragraph-properties fo:margin-left="0cm" fo:margin-right="0.079cm" fo:margin-top="0.15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8" style:family="paragraph" style:parent-style-name="Table_20_Paragraph">
      <style:paragraph-properties fo:margin-left="0cm" fo:margin-right="0.079cm" fo:margin-top="0.1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19" style:family="paragraph" style:parent-style-name="Table_20_Paragraph">
      <style:paragraph-properties fo:margin-left="0cm" fo:margin-right="0.097cm" fo:margin-top="0.242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0" style:family="paragraph" style:parent-style-name="Table_20_Paragraph">
      <style:paragraph-properties fo:margin-left="0cm" fo:margin-right="0.097cm" fo:margin-top="0.17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1" style:family="paragraph" style:parent-style-name="Table_20_Paragraph">
      <style:paragraph-properties fo:margin-left="0cm" fo:margin-right="0.097cm" fo:margin-top="0.176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2" style:family="paragraph" style:parent-style-name="Table_20_Paragraph">
      <style:paragraph-properties fo:margin-left="0cm" fo:margin-right="0.097cm" fo:margin-top="0.155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3" style:family="paragraph" style:parent-style-name="Table_20_Paragraph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4" style:family="paragraph" style:parent-style-name="Table_20_Paragraph">
      <style:paragraph-properties fo:margin-left="0cm" fo:margin-right="0.093cm" fo:margin-top="0.173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5" style:family="paragraph" style:parent-style-name="Table_20_Paragraph">
      <style:paragraph-properties fo:margin-left="0cm" fo:margin-right="0.093cm" fo:margin-top="0.116cm" fo:margin-bottom="0cm" style:contextual-spacing="false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6" style:family="paragraph" style:parent-style-name="Table_20_Paragraph">
      <style:paragraph-properties fo:margin-left="0.06cm" fo:margin-right="0.044cm" fo:margin-top="0cm" fo:margin-bottom="0cm" style:contextual-spacing="false" fo:line-height="0.25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7" style:family="paragraph" style:parent-style-name="Table_20_Paragraph">
      <style:paragraph-properties fo:margin-left="0.062cm" fo:margin-right="0.044cm" fo:margin-top="0cm" fo:margin-bottom="0cm" style:contextual-spacing="false" fo:line-height="0.25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8" style:family="paragraph" style:parent-style-name="Table_20_Paragraph">
      <style:paragraph-properties fo:margin-left="0.062cm" fo:margin-right="0.048cm" fo:margin-top="0cm" fo:margin-bottom="0cm" style:contextual-spacing="false" fo:line-height="0.25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29" style:family="paragraph" style:parent-style-name="Table_20_Paragraph">
      <style:paragraph-properties fo:margin-left="0.115cm" fo:margin-right="0cm" fo:margin-top="0cm" fo:margin-bottom="0cm" style:contextual-spacing="false" fo:line-height="0.2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0" style:family="paragraph" style:parent-style-name="Table_20_Paragraph">
      <style:paragraph-properties fo:margin-left="0.393cm" fo:margin-right="0cm" fo:margin-top="0cm" fo:margin-bottom="0cm" style:contextual-spacing="false" fo:line-height="0.2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1" style:family="paragraph" style:parent-style-name="Table_20_Paragraph">
      <style:paragraph-properties fo:margin-left="0cm" fo:margin-right="0.093cm" fo:margin-top="0cm" fo:margin-bottom="0cm" style:contextual-spacing="false" fo:line-height="0.25cm" fo:text-align="end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2" style:family="paragraph" style:parent-style-name="Table_20_Paragraph">
      <style:paragraph-properties fo:margin-left="0.282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3" style:family="paragraph" style:parent-style-name="Table_20_Paragraph">
      <style:paragraph-properties fo:margin-left="0.355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4" style:family="paragraph" style:parent-style-name="Table_20_Paragraph">
      <style:paragraph-properties fo:margin-left="0.312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5" style:family="paragraph" style:parent-style-name="Table_20_Paragraph">
      <style:paragraph-properties fo:margin-left="0.316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6" style:family="paragraph" style:parent-style-name="Table_20_Paragraph">
      <style:paragraph-properties fo:margin-left="0.256cm" fo:margin-right="0cm" fo:margin-top="0.014cm" fo:margin-bottom="0cm" style:contextual-spacing="false" fo:line-height="0.272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7" style:family="paragraph" style:parent-style-name="Table_20_Paragraph">
      <style:paragraph-properties fo:margin-left="0.062cm" fo:margin-right="0.039cm" fo:margin-top="0.014cm" fo:margin-bottom="0cm" style:contextual-spacing="false" fo:line-height="0.272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8" style:family="paragraph" style:parent-style-name="Table_20_Paragraph">
      <style:paragraph-properties fo:margin-left="0.282cm" fo:margin-right="0cm" fo:margin-top="0.014cm" fo:margin-bottom="0cm" style:contextual-spacing="false" fo:line-height="0.27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39" style:family="paragraph" style:parent-style-name="Table_20_Paragraph">
      <style:paragraph-properties fo:margin-left="0.355cm" fo:margin-right="0cm" fo:margin-top="0.014cm" fo:margin-bottom="0cm" style:contextual-spacing="false" fo:line-height="0.275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 style:text-scale="105%"/>
    </style:style>
    <style:style style:name="P240" style:family="paragraph" style:parent-style-name="Table_20_Paragraph">
      <style:paragraph-properties fo:margin-left="0.31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1" style:family="paragraph" style:parent-style-name="Table_20_Paragraph">
      <style:paragraph-properties fo:margin-left="0.318cm" fo:margin-right="0cm" fo:margin-top="0.212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2" style:family="paragraph" style:parent-style-name="Table_20_Paragraph">
      <style:paragraph-properties fo:margin-left="0.18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3" style:family="paragraph" style:parent-style-name="Table_20_Paragraph">
      <style:paragraph-properties fo:margin-left="0.187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4" style:family="paragraph" style:parent-style-name="Table_20_Paragraph">
      <style:paragraph-properties fo:margin-left="0.3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5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6" style:family="paragraph" style:parent-style-name="Table_20_Paragraph">
      <style:paragraph-properties fo:margin-left="0.12cm" fo:margin-right="0.046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7" style:family="paragraph" style:parent-style-name="Table_20_Paragraph">
      <style:paragraph-properties fo:margin-left="0.064cm" fo:margin-right="0.046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8" style:family="paragraph" style:parent-style-name="Table_20_Paragraph">
      <style:paragraph-properties fo:margin-left="0.062cm" fo:margin-right="0.044cm" fo:margin-top="0.212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49" style:family="paragraph" style:parent-style-name="Table_20_Paragraph">
      <style:paragraph-properties fo:margin-left="0.064cm" fo:margin-right="0.041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0" style:family="paragraph" style:parent-style-name="Table_20_Paragraph">
      <style:paragraph-properties fo:margin-left="0.064cm" fo:margin-right="0.041cm" fo:margin-top="0.148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1" style:family="paragraph" style:parent-style-name="Table_20_Paragraph">
      <style:paragraph-properties fo:margin-left="0.064cm" fo:margin-right="0.041cm" fo:margin-top="0.14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2" style:family="paragraph" style:parent-style-name="Table_20_Paragraph">
      <style:paragraph-properties fo:margin-left="0.065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3" style:family="paragraph" style:parent-style-name="Table_20_Paragraph">
      <style:paragraph-properties fo:margin-left="0.206cm" fo:margin-right="0.044cm" fo:margin-top="0.148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4" style:family="paragraph" style:parent-style-name="Table_20_Paragraph">
      <style:paragraph-properties fo:margin-left="0.206cm" fo:margin-right="0.044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5" style:family="paragraph" style:parent-style-name="Table_20_Paragraph">
      <style:paragraph-properties fo:margin-left="0.206cm" fo:margin-right="0.044cm" fo:margin-top="0.14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6" style:family="paragraph" style:parent-style-name="Table_20_Paragraph">
      <style:paragraph-properties fo:margin-left="0.143cm" fo:margin-right="0.048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7" style:family="paragraph" style:parent-style-name="Table_20_Paragraph">
      <style:paragraph-properties fo:margin-left="0.143cm" fo:margin-right="0.048cm" fo:margin-top="0.148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8" style:family="paragraph" style:parent-style-name="Table_20_Paragraph">
      <style:paragraph-properties fo:margin-left="0.143cm" fo:margin-right="0.048cm" fo:margin-top="0.14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59" style:family="paragraph" style:parent-style-name="Table_20_Paragraph">
      <style:paragraph-properties fo:margin-left="0.065cm" fo:margin-right="0.042cm" fo:margin-top="0.148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0" style:family="paragraph" style:parent-style-name="Table_20_Paragraph">
      <style:paragraph-properties fo:margin-left="0.065cm" fo:margin-right="0.042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1" style:family="paragraph" style:parent-style-name="Table_20_Paragraph">
      <style:paragraph-properties fo:margin-left="0.238cm" fo:margin-right="0.219cm" fo:margin-top="0.17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2" style:family="paragraph" style:parent-style-name="Table_20_Paragraph">
      <style:paragraph-properties fo:margin-left="0.242cm" fo:margin-right="0.219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3" style:family="paragraph" style:parent-style-name="Table_20_Paragraph">
      <style:paragraph-properties fo:margin-left="0.242cm" fo:margin-right="0.219cm" fo:margin-top="0.22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4" style:family="paragraph" style:parent-style-name="Table_20_Paragraph">
      <style:paragraph-properties fo:margin-left="0.295cm" fo:margin-right="0.282cm" fo:margin-top="0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5" style:family="paragraph" style:parent-style-name="Table_20_Paragraph">
      <style:paragraph-properties fo:margin-left="0.295cm" fo:margin-right="0.282cm" fo:margin-top="0.176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6" style:family="paragraph" style:parent-style-name="Table_20_Paragraph">
      <style:paragraph-properties fo:margin-left="0.295cm" fo:margin-right="0.282cm" fo:margin-top="0.182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7" style:family="paragraph" style:parent-style-name="Table_20_Paragraph">
      <style:paragraph-properties fo:margin-left="0.295cm" fo:margin-right="0.282cm" fo:margin-top="0.159cm" fo:margin-bottom="0cm" style:contextual-spacing="false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8" style:family="paragraph" style:parent-style-name="Table_20_Paragraph">
      <style:paragraph-properties fo:margin-left="0cm" fo:margin-right="0.088cm" fo:margin-top="0.212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69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0" style:family="paragraph" style:parent-style-name="Table_20_Paragraph">
      <style:paragraph-properties fo:margin-left="0cm" fo:margin-right="0.088cm" fo:margin-top="0.146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1" style:family="paragraph" style:parent-style-name="Table_20_Paragraph">
      <style:paragraph-properties fo:margin-left="0cm" fo:margin-right="0.085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2" style:family="paragraph" style:parent-style-name="Table_20_Paragraph">
      <style:paragraph-properties fo:margin-left="0cm" fo:margin-right="0.085cm" fo:margin-top="0.148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3" style:family="paragraph" style:parent-style-name="Table_20_Paragraph">
      <style:paragraph-properties fo:margin-left="0cm" fo:margin-right="0.085cm" fo:margin-top="0.146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4" style:family="paragraph" style:parent-style-name="Table_20_Paragraph">
      <style:paragraph-properties fo:margin-left="0cm" fo:margin-right="0.079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5" style:family="paragraph" style:parent-style-name="Table_20_Paragraph">
      <style:paragraph-properties fo:margin-left="0cm" fo:margin-right="0.09cm" fo:margin-top="0.176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6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7" style:family="paragraph" style:parent-style-name="Table_20_Paragraph">
      <style:paragraph-properties fo:margin-left="0cm" fo:margin-right="0.092cm" fo:margin-top="0.176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8" style:family="paragraph" style:parent-style-name="Table_20_Paragraph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79" style:family="paragraph" style:parent-style-name="Table_20_Paragraph">
      <style:paragraph-properties fo:margin-left="0cm" fo:margin-right="0.086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80" style:family="paragraph" style:parent-style-name="Table_20_Paragraph">
      <style:paragraph-properties fo:margin-left="0cm" fo:margin-right="0.086cm" fo:margin-top="0.22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81" style:family="paragraph" style:parent-style-name="Table_20_Paragraph">
      <style:paragraph-properties fo:margin-left="0cm" fo:margin-right="0.289cm" fo:margin-top="0cm" fo:margin-bottom="0cm" style:contextual-spacing="false" fo:text-align="end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82" style:family="paragraph" style:parent-style-name="Table_20_Paragraph">
      <style:paragraph-properties fo:margin-left="0.108cm" fo:margin-right="0cm" fo:margin-top="0cm" fo:margin-bottom="0cm" style:contextual-spacing="false" fo:line-height="0.268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 style:text-scale="105%"/>
    </style:style>
    <style:style style:name="P283" style:family="paragraph" style:parent-style-name="Frame_20_contents">
      <style:paragraph-properties fo:margin-left="0.025cm" fo:margin-right="0.03cm" fo:text-align="center" style:justify-single-word="false" fo:text-indent="0cm" style:auto-text-indent="false"/>
      <style:text-properties fo:font-size="6pt" fo:font-weight="bold" style:font-size-asian="6pt" style:font-weight-asian="bold" style:text-scale="105%"/>
    </style:style>
    <style:style style:name="P284" style:family="paragraph" style:parent-style-name="Standard">
      <style:paragraph-properties fo:margin-left="3.237cm" fo:margin-right="0cm" fo:margin-top="0.116cm" fo:margin-bottom="0cm" style:contextual-spacing="false" fo:text-indent="0cm" style:auto-text-indent="false"/>
      <style:text-properties style:font-name="Arial MT" fo:font-size="10pt" style:font-size-asian="10pt"/>
    </style:style>
    <style:style style:name="P285" style:family="paragraph" style:parent-style-name="Standard">
      <style:paragraph-properties fo:margin-left="3.967cm" fo:margin-right="0cm" fo:text-indent="0cm" style:auto-text-indent="false"/>
      <style:text-properties fo:font-size="10pt" fo:font-style="italic" style:font-size-asian="10pt" style:font-style-asian="italic"/>
    </style:style>
    <style:style style:name="P286" style:family="paragraph" style:parent-style-name="Standard">
      <style:paragraph-properties fo:margin-left="4.004cm" fo:margin-right="10.486cm" fo:margin-top="0.005cm" fo:margin-bottom="0cm" style:contextual-spacing="false" fo:line-height="98%" fo:text-indent="-0.917cm" style:auto-text-indent="false"/>
      <style:text-properties officeooo:paragraph-rsid="00164eb2"/>
    </style:style>
    <style:style style:name="P287" style:family="paragraph" style:parent-style-name="Standard" style:master-page-name="">
      <loext:graphic-properties draw:fill="none"/>
      <style:paragraph-properties fo:margin-left="4.001cm" fo:margin-right="9.999cm" fo:margin-top="0.005cm" fo:margin-bottom="0cm" style:contextual-spacing="false" fo:line-height="98%" fo:text-align="start" style:justify-single-word="false" fo:orphans="0" fo:widows="0" fo:text-indent="-0.9cm" style:auto-text-indent="false" style:page-number="auto" fo:background-color="transparent" style:writing-mode="lr-tb"/>
      <style:text-properties officeooo:paragraph-rsid="00164eb2"/>
    </style:style>
    <style:style style:name="P288" style:family="paragraph" style:parent-style-name="Standard" style:master-page-name="">
      <loext:graphic-properties draw:fill="none"/>
      <style:paragraph-properties fo:margin-left="3.9cm" fo:margin-right="10.299cm" fo:margin-top="0.002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</style:style>
    <style:style style:name="P28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9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91" style:family="paragraph" style:parent-style-name="Text_20_body">
      <style:text-properties fo:font-size="10pt" style:font-size-asian="10pt"/>
    </style:style>
    <style:style style:name="P292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8pt" fo:font-style="normal" style:font-size-asian="8pt" style:font-style-asian="normal"/>
    </style:style>
    <style:style style:name="P293" style:family="paragraph" style:parent-style-name="Text_20_body">
      <style:paragraph-properties fo:margin-left="2.845cm" fo:margin-right="0cm" fo:margin-top="0.012cm" fo:margin-bottom="0cm" style:contextual-spacing="false" fo:text-indent="0cm" style:auto-text-indent="false"/>
      <style:text-properties style:text-scale="105%"/>
    </style:style>
    <style:style style:name="P294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6.5pt" style:font-size-asian="6.5pt"/>
    </style:style>
    <style:style style:name="P295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6.5pt" style:font-size-asian="6.5pt"/>
    </style:style>
    <style:style style:name="P296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1pt" style:font-size-asian="11pt"/>
    </style:style>
    <style:style style:name="P297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1pt" style:font-size-asian="11pt"/>
    </style:style>
    <style:style style:name="P298" style:family="paragraph" style:parent-style-name="Text_20_body">
      <style:text-properties fo:font-size="8pt" style:font-size-asian="8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etter-spacing="-0.023cm" fo:font-weight="bold" style:font-size-asian="9pt" style:font-weight-asian="bold"/>
    </style:style>
    <style:style style:name="T3" style:family="text">
      <style:text-properties fo:font-size="9pt" fo:letter-spacing="-0.016cm" fo:font-weight="bold" style:font-size-asian="9pt" style:font-weight-asian="bold"/>
    </style:style>
    <style:style style:name="T4" style:family="text">
      <style:text-properties fo:font-size="9pt" fo:letter-spacing="-0.083cm" fo:font-weight="bold" style:font-size-asian="9pt" style:font-weight-asian="bold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letter-spacing="0.012cm" fo:font-weight="bold" style:font-size-asian="7pt" style:font-weight-asian="bold"/>
    </style:style>
    <style:style style:name="T7" style:family="text">
      <style:text-properties fo:font-size="7pt" fo:letter-spacing="0.025cm" fo:font-weight="bold" style:font-size-asian="7pt" style:font-weight-asian="bold"/>
    </style:style>
    <style:style style:name="T8" style:family="text">
      <style:text-properties fo:font-size="7pt" fo:letter-spacing="0.023cm" fo:font-weight="bold" style:font-size-asian="7pt" style:font-weight-asian="bold"/>
    </style:style>
    <style:style style:name="T9" style:family="text">
      <style:text-properties fo:font-size="7pt" fo:letter-spacing="0.016cm" fo:font-weight="bold" style:font-size-asian="7pt" style:font-weight-asian="bold"/>
    </style:style>
    <style:style style:name="T10" style:family="text">
      <style:text-properties fo:font-size="7pt" fo:letter-spacing="0.019cm" fo:font-weight="bold" style:font-size-asian="7pt" style:font-weight-asian="bold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Arial MT" fo:font-size="10pt" fo:letter-spacing="-0.004cm" style:font-size-asian="10pt"/>
    </style:style>
    <style:style style:name="T13" style:family="text">
      <style:text-properties style:font-name="Arial MT" fo:font-size="10pt" fo:letter-spacing="-0.018cm" style:font-size-asian="10pt"/>
    </style:style>
    <style:style style:name="T14" style:family="text">
      <style:text-properties style:font-name="Arial MT" fo:font-size="10pt" fo:letter-spacing="-0.019cm" style:font-size-asian="10pt"/>
    </style:style>
    <style:style style:name="T15" style:family="text">
      <style:text-properties style:font-name="Arial MT" fo:font-size="10pt" fo:letter-spacing="-0.016cm" style:font-size-asian="10pt"/>
    </style:style>
    <style:style style:name="T16" style:family="text">
      <style:text-properties style:font-name="Arial MT" fo:font-size="10pt" fo:letter-spacing="-0.016cm" officeooo:rsid="00164eb2" style:font-size-asian="10pt"/>
    </style:style>
    <style:style style:name="T17" style:family="text">
      <style:text-properties style:font-name="Arial MT" fo:font-size="10pt" fo:letter-spacing="-0.025cm" style:font-size-asian="10pt"/>
    </style:style>
    <style:style style:name="T18" style:family="text">
      <style:text-properties style:font-name="Arial MT" fo:font-size="10pt" fo:letter-spacing="-0.093cm" style:font-size-asian="10pt"/>
    </style:style>
    <style:style style:name="T19" style:family="text">
      <style:text-properties style:font-name="Arial MT" fo:font-size="10pt" fo:letter-spacing="-0.011cm" style:font-size-asian="10pt"/>
    </style:style>
    <style:style style:name="T20" style:family="text">
      <style:text-properties style:font-name="Arial MT" fo:font-size="10pt" fo:letter-spacing="-0.005cm" style:font-size-asian="10pt"/>
    </style:style>
    <style:style style:name="T21" style:family="text">
      <style:text-properties style:font-name="Arial MT" fo:font-size="10pt" fo:letter-spacing="-0.009cm" style:font-size-asian="10pt"/>
    </style:style>
    <style:style style:name="T22" style:family="text">
      <style:text-properties style:font-name="Arial MT" fo:font-size="10pt" fo:letter-spacing="-0.007cm" style:font-size-asian="10pt"/>
    </style:style>
    <style:style style:name="T23" style:family="text">
      <style:text-properties style:font-name="Arial MT" fo:font-size="10pt" fo:letter-spacing="-0.023cm" style:font-size-asian="10pt"/>
    </style:style>
    <style:style style:name="T24" style:family="text">
      <style:text-properties style:font-name="Arial MT" fo:font-size="10pt" fo:letter-spacing="-0.021cm" style:font-size-asian="10pt"/>
    </style:style>
    <style:style style:name="T25" style:family="text">
      <style:text-properties style:font-name="Arial MT" fo:font-size="10.5pt" style:font-size-asian="10.5pt" style:text-scale="105%"/>
    </style:style>
    <style:style style:name="T26" style:family="text">
      <style:text-properties style:font-name="Arial MT" fo:font-size="10.5pt" fo:letter-spacing="-0.016cm" style:font-size-asian="10.5pt" style:text-scale="105%"/>
    </style:style>
    <style:style style:name="T27" style:family="text">
      <style:text-properties style:font-name="Arial MT" fo:font-size="10.5pt" fo:letter-spacing="-0.019cm" style:font-size-asian="10.5pt" style:text-scale="105%"/>
    </style:style>
    <style:style style:name="T28" style:family="text">
      <style:text-properties style:font-name="Arial MT" fo:font-size="10.5pt" fo:letter-spacing="-0.018cm" style:font-size-asian="10.5pt" style:text-scale="105%"/>
    </style:style>
    <style:style style:name="T29" style:family="text">
      <style:text-properties style:font-name="Arial MT" fo:font-size="10.5pt" fo:letter-spacing="-0.104cm" style:font-size-asian="10.5pt" style:text-scale="105%"/>
    </style:style>
    <style:style style:name="T30" style:family="text">
      <style:text-properties style:font-name="Arial MT" fo:font-size="10.5pt" fo:letter-spacing="0.002cm" style:font-size-asian="10.5pt" style:text-scale="105%"/>
    </style:style>
    <style:style style:name="T31" style:family="text">
      <style:text-properties style:font-name="Arial MT" fo:font-size="10.5pt" fo:letter-spacing="-0.002cm" style:font-size-asian="10.5pt" style:text-scale="105%"/>
    </style:style>
    <style:style style:name="T32" style:family="text">
      <style:text-properties style:font-name="Arial MT" fo:font-size="10.5pt" fo:letter-spacing="-0.026cm" style:font-size-asian="10.5pt" style:text-scale="105%"/>
    </style:style>
    <style:style style:name="T33" style:family="text">
      <style:text-properties style:font-name="Arial MT" fo:font-size="10.5pt" fo:letter-spacing="-0.025cm" style:font-size-asian="10.5pt" style:text-scale="105%"/>
    </style:style>
    <style:style style:name="T34" style:family="text">
      <style:text-properties style:font-name="Arial MT" fo:font-size="10.5pt" fo:letter-spacing="-0.023cm" style:font-size-asian="10.5pt" style:text-scale="105%"/>
    </style:style>
    <style:style style:name="T35" style:family="text">
      <style:text-properties style:font-name="Arial MT" fo:font-size="10.5pt" fo:letter-spacing="-0.102cm" style:font-size-asian="10.5pt" style:text-scale="105%"/>
    </style:style>
    <style:style style:name="T36" style:family="text">
      <style:text-properties style:font-name="Arial MT" fo:font-size="10.5pt" fo:letter-spacing="-0.005cm" style:font-size-asian="10.5pt" style:text-scale="105%"/>
    </style:style>
    <style:style style:name="T37" style:family="text">
      <style:text-properties style:font-name="Arial MT" fo:font-size="10.5pt" fo:letter-spacing="-0.007cm" style:font-size-asian="10.5pt" style:text-scale="105%"/>
    </style:style>
    <style:style style:name="T38" style:family="text">
      <style:text-properties style:font-name="Arial MT" fo:font-size="10.5pt" fo:letter-spacing="-0.011cm" style:font-size-asian="10.5pt" style:text-scale="105%"/>
    </style:style>
    <style:style style:name="T39" style:family="text">
      <style:text-properties style:font-name="Arial MT" fo:font-size="10.5pt" fo:letter-spacing="0.014cm" style:font-size-asian="10.5pt" style:text-scale="105%"/>
    </style:style>
    <style:style style:name="T40" style:family="text">
      <style:text-properties style:font-name="Arial MT" fo:font-size="10.5pt" fo:letter-spacing="0.012cm" style:font-size-asian="10.5pt" style:text-scale="105%"/>
    </style:style>
    <style:style style:name="T41" style:family="text">
      <style:text-properties style:font-name="Arial MT" fo:font-size="10.5pt" fo:letter-spacing="0.016cm" style:font-size-asian="10.5pt" style:text-scale="105%"/>
    </style:style>
    <style:style style:name="T42" style:family="text">
      <style:text-properties style:font-name="Arial MT" fo:font-size="10.5pt" fo:letter-spacing="0.011cm" style:font-size-asian="10.5pt" style:text-scale="105%"/>
    </style:style>
    <style:style style:name="T43" style:family="text">
      <style:text-properties style:font-name="Arial MT" fo:font-size="10.5pt" fo:letter-spacing="-0.009cm" style:font-size-asian="10.5pt" style:text-scale="105%"/>
    </style:style>
    <style:style style:name="T44" style:family="text">
      <style:text-properties style:font-name="Arial MT" fo:font-size="10.5pt" fo:letter-spacing="-0.004cm" style:font-size-asian="10.5pt" style:text-scale="105%"/>
    </style:style>
    <style:style style:name="T45" style:family="text">
      <style:text-properties style:font-name="Arial MT" fo:font-size="10.5pt" fo:letter-spacing="-0.014cm" style:font-size-asian="10.5pt" style:text-scale="105%"/>
    </style:style>
    <style:style style:name="T46" style:family="text">
      <style:text-properties style:font-name="Arial MT" fo:font-size="10.5pt" fo:letter-spacing="-0.012cm" style:font-size-asian="10.5pt" style:text-scale="105%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style:text-scale="105%"/>
    </style:style>
    <style:style style:name="T49" style:family="text">
      <style:text-properties fo:letter-spacing="0.002cm"/>
    </style:style>
    <style:style style:name="T50" style:family="text">
      <style:text-properties fo:letter-spacing="0.002cm" style:text-underline-style="none"/>
    </style:style>
    <style:style style:name="T51" style:family="text">
      <style:text-properties fo:letter-spacing="0.002cm" style:text-underline-style="none" style:text-scale="105%"/>
    </style:style>
    <style:style style:name="T52" style:family="text">
      <style:text-properties fo:letter-spacing="0.002cm" style:text-scale="105%"/>
    </style:style>
    <style:style style:name="T53" style:family="text">
      <style:text-properties fo:letter-spacing="-0.009cm" style:text-underline-style="none" style:text-scale="105%"/>
    </style:style>
    <style:style style:name="T54" style:family="text">
      <style:text-properties fo:letter-spacing="-0.009cm" style:text-underline-style="solid" style:text-underline-width="bold" style:text-underline-color="font-color" style:text-scale="105%"/>
    </style:style>
    <style:style style:name="T55" style:family="text">
      <style:text-properties fo:letter-spacing="-0.009cm" style:text-scale="105%"/>
    </style:style>
    <style:style style:name="T56" style:family="text">
      <style:text-properties fo:letter-spacing="-0.009cm" style:text-scale="95%"/>
    </style:style>
    <style:style style:name="T57" style:family="text">
      <style:text-properties fo:letter-spacing="-0.005cm" style:text-underline-style="none" style:text-scale="105%"/>
    </style:style>
    <style:style style:name="T58" style:family="text">
      <style:text-properties fo:letter-spacing="-0.005cm" style:text-scale="105%"/>
    </style:style>
    <style:style style:name="T59" style:family="text">
      <style:text-properties fo:letter-spacing="-0.004cm" style:text-underline-style="none" style:text-scale="105%"/>
    </style:style>
    <style:style style:name="T60" style:family="text">
      <style:text-properties fo:letter-spacing="-0.004cm" style:text-underline-style="solid" style:text-underline-width="bold" style:text-underline-color="font-color" style:text-scale="105%"/>
    </style:style>
    <style:style style:name="T61" style:family="text">
      <style:text-properties fo:letter-spacing="-0.004cm" style:text-scale="105%"/>
    </style:style>
    <style:style style:name="T62" style:family="text">
      <style:text-properties fo:font-size="10.5pt" fo:font-weight="bold" style:font-size-asian="10.5pt" style:font-weight-asian="bold" style:text-scale="105%"/>
    </style:style>
    <style:style style:name="T63" style:family="text">
      <style:text-properties fo:font-size="10.5pt" fo:letter-spacing="-0.018cm" fo:font-weight="bold" style:font-size-asian="10.5pt" style:font-weight-asian="bold" style:text-scale="105%"/>
    </style:style>
    <style:style style:name="T64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65" style:family="text">
      <style:text-properties fo:font-size="10.5pt" fo:letter-spacing="0.002cm" fo:font-style="italic" fo:font-weight="bold" style:font-size-asian="10.5pt" style:font-style-asian="italic" style:font-weight-asian="bold" style:text-scale="105%"/>
    </style:style>
    <style:style style:name="T66" style:family="text">
      <style:text-properties style:text-underline-style="solid" style:text-underline-width="bold" style:text-underline-color="font-color" style:text-scale="105%"/>
    </style:style>
    <style:style style:name="T67" style:family="text">
      <style:text-properties fo:letter-spacing="-0.011cm" style:text-underline-style="solid" style:text-underline-width="bold" style:text-underline-color="font-color" style:text-scale="105%"/>
    </style:style>
    <style:style style:name="T68" style:family="text">
      <style:text-properties fo:letter-spacing="-0.011cm" style:text-scale="105%"/>
    </style:style>
    <style:style style:name="T69" style:family="text">
      <style:text-properties fo:letter-spacing="-0.007cm" style:text-underline-style="solid" style:text-underline-width="bold" style:text-underline-color="font-color" style:text-scale="105%"/>
    </style:style>
    <style:style style:name="T70" style:family="text">
      <style:text-properties fo:letter-spacing="-0.007cm" style:text-scale="105%"/>
    </style:style>
    <style:style style:name="T71" style:family="text">
      <style:text-properties fo:letter-spacing="-0.002cm" style:text-underline-style="solid" style:text-underline-width="bold" style:text-underline-color="font-color" style:text-scale="105%"/>
    </style:style>
    <style:style style:name="T72" style:family="text">
      <style:text-properties fo:letter-spacing="-0.002cm" style:text-scale="105%"/>
    </style:style>
    <style:style style:name="T73" style:family="text">
      <style:text-properties fo:letter-spacing="-0.002cm" fo:font-weight="bold" style:font-weight-asian="bold" style:text-scale="105%"/>
    </style:style>
    <style:style style:name="T74" style:family="text">
      <style:text-properties fo:letter-spacing="-0.018cm" style:text-underline-style="solid" style:text-underline-width="bold" style:text-underline-color="font-color" style:text-scale="105%"/>
    </style:style>
    <style:style style:name="T75" style:family="text">
      <style:text-properties fo:letter-spacing="-0.018cm" style:text-scale="105%"/>
    </style:style>
    <style:style style:name="T76" style:family="text">
      <style:text-properties fo:letter-spacing="0.032cm"/>
    </style:style>
    <style:style style:name="T77" style:family="text">
      <style:text-properties fo:letter-spacing="0.032cm" style:text-underline-style="none"/>
    </style:style>
    <style:style style:name="T78" style:family="text">
      <style:text-properties fo:letter-spacing="0.016cm"/>
    </style:style>
    <style:style style:name="T79" style:family="text">
      <style:text-properties fo:letter-spacing="0.016cm" style:text-underline-style="none"/>
    </style:style>
    <style:style style:name="T80" style:family="text">
      <style:text-properties style:text-scale="105%"/>
    </style:style>
    <style:style style:name="T81" style:family="text">
      <style:text-properties fo:letter-spacing="-0.023cm" style:text-scale="105%"/>
    </style:style>
    <style:style style:name="T82" style:family="text">
      <style:text-properties fo:letter-spacing="-0.025cm" style:text-scale="105%"/>
    </style:style>
    <style:style style:name="T83" style:family="text">
      <style:text-properties fo:letter-spacing="-0.025cm" fo:font-weight="bold" style:font-weight-asian="bold" style:text-scale="105%"/>
    </style:style>
    <style:style style:name="T84" style:family="text">
      <style:text-properties fo:letter-spacing="-0.104cm" style:text-scale="105%"/>
    </style:style>
    <style:style style:name="T85" style:family="text">
      <style:text-properties fo:letter-spacing="-0.012cm" style:text-scale="105%"/>
    </style:style>
    <style:style style:name="T86" style:family="text">
      <style:text-properties fo:letter-spacing="-0.012cm" style:text-scale="95%"/>
    </style:style>
    <style:style style:name="T87" style:family="text">
      <style:text-properties fo:letter-spacing="-0.014cm" style:text-scale="105%"/>
    </style:style>
    <style:style style:name="T88" style:family="text">
      <style:text-properties fo:letter-spacing="-0.014cm" fo:font-weight="bold" style:font-weight-asian="bold" style:text-scale="105%"/>
    </style:style>
    <style:style style:name="T89" style:family="text">
      <style:text-properties fo:letter-spacing="-0.021cm" style:text-scale="105%"/>
    </style:style>
    <style:style style:name="T90" style:family="text">
      <style:text-properties fo:letter-spacing="-0.021cm" fo:font-weight="bold" style:font-weight-asian="bold" style:text-scale="105%"/>
    </style:style>
    <style:style style:name="T91" style:family="text">
      <style:text-properties fo:letter-spacing="-0.019cm" style:text-scale="105%"/>
    </style:style>
    <style:style style:name="T92" style:family="text">
      <style:text-properties fo:letter-spacing="-0.099cm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text-scale="105%"/>
    </style:style>
    <style:style style:name="T95" style:family="text">
      <style:text-properties fo:letter-spacing="0.028cm"/>
    </style:style>
    <style:style style:name="T96" style:family="text">
      <style:text-properties fo:letter-spacing="0.028cm" fo:font-weight="bold" style:font-weight-asian="bold"/>
    </style:style>
    <style:style style:name="T97" style:family="text">
      <style:text-properties fo:letter-spacing="0.028cm" style:text-scale="90%"/>
    </style:style>
    <style:style style:name="T98" style:family="text">
      <style:text-properties fo:letter-spacing="0.03cm" style:text-scale="90%"/>
    </style:style>
    <style:style style:name="T99" style:family="text">
      <style:text-properties style:text-scale="90%"/>
    </style:style>
    <style:style style:name="T100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T101" style:family="text">
      <style:text-properties style:text-scale="95%"/>
    </style:style>
    <style:style style:name="T102" style:family="text">
      <style:text-properties fo:letter-spacing="-0.016cm" style:text-scale="105%"/>
    </style:style>
    <style:style style:name="T103" style:family="text">
      <style:text-properties fo:letter-spacing="-0.102cm" style:text-scale="105%"/>
    </style:style>
    <style:style style:name="T104" style:family="text">
      <style:text-properties fo:letter-spacing="0.025cm"/>
    </style:style>
    <style:style style:name="T105" style:family="text">
      <style:text-properties fo:letter-spacing="0.026cm"/>
    </style:style>
    <style:style style:name="T106" style:family="text">
      <style:text-properties fo:letter-spacing="0.023cm"/>
    </style:style>
    <style:style style:name="T107" style:family="text">
      <style:text-properties fo:letter-spacing="0.021cm"/>
    </style:style>
    <style:style style:name="T108" style:family="text">
      <style:text-properties fo:letter-spacing="-0.026cm" style:text-scale="105%"/>
    </style:style>
    <style:style style:name="T109" style:family="text">
      <style:text-properties fo:letter-spacing="0.018cm"/>
    </style:style>
    <style:style style:name="T110" style:family="text">
      <style:text-properties fo:letter-spacing="-0.067cm" style:text-scale="105%"/>
    </style:style>
    <style:style style:name="T111" style:family="text">
      <style:text-properties fo:letter-spacing="0.019cm"/>
    </style:style>
    <style:style style:name="T112" style:family="text">
      <style:text-properties fo:letter-spacing="0.012cm"/>
    </style:style>
    <style:style style:name="T113" style:family="text">
      <style:text-properties fo:letter-spacing="0.012cm" fo:font-weight="bold" style:font-weight-asian="bold" style:text-scale="105%"/>
    </style:style>
    <style:style style:name="T114" style:family="text">
      <style:text-properties fo:letter-spacing="0.012cm" style:text-scale="105%"/>
    </style:style>
    <style:style style:name="T115" style:family="text">
      <style:text-properties fo:letter-spacing="-0.064cm"/>
    </style:style>
    <style:style style:name="T116" style:family="text">
      <style:text-properties fo:letter-spacing="-0.065cm" style:text-scale="105%"/>
    </style:style>
    <style:style style:name="T117" style:family="text">
      <style:text-properties fo:letter-spacing="0.004cm"/>
    </style:style>
    <style:style style:name="T118" style:family="text">
      <style:text-properties fo:letter-spacing="0.034cm"/>
    </style:style>
    <style:style style:name="T119" style:family="text">
      <style:text-properties fo:letter-spacing="0.011cm"/>
    </style:style>
    <style:style style:name="T120" style:family="text">
      <style:text-properties fo:letter-spacing="0.011cm" style:text-scale="105%"/>
    </style:style>
    <style:style style:name="T121" style:family="text">
      <style:text-properties fo:letter-spacing="0.009cm"/>
    </style:style>
    <style:style style:name="T122" style:family="text">
      <style:text-properties fo:letter-spacing="0.009cm" style:text-scale="105%"/>
    </style:style>
    <style:style style:name="T123" style:family="text">
      <style:text-properties fo:letter-spacing="0.014cm"/>
    </style:style>
    <style:style style:name="T124" style:family="text">
      <style:text-properties fo:letter-spacing="-0.069cm" style:text-scale="105%"/>
    </style:style>
    <style:style style:name="T125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2"/>
        <text:p text:style-name="P284">MDRSR/vp</text:p>
        <text:p text:style-name="P128"/>
        <text:p text:style-name="P129"/>
        <text:h text:style-name="P8" text:outline-level="2"><text:span text:style-name="T47">DOÑA MARÍA DOLORES RUIZ SAN ROMÁN, SECRETARIA GENERAL DEL PLENO</text:span><text:span text:style-name="T50"> </text:span><text:span text:style-name="T48">DEL</text:span><text:span text:style-name="T53"> </text:span><text:span text:style-name="T48">EXCMO.</text:span><text:span text:style-name="T57"> </text:span><text:span text:style-name="T48">CABILDO</text:span><text:span text:style-name="T57"> </text:span><text:span text:style-name="T48">INSULAR</text:span><text:span text:style-name="T53"> </text:span><text:span text:style-name="T48">DE</text:span><text:span text:style-name="T57"> </text:span><text:span text:style-name="T48">GRAN</text:span><text:span text:style-name="T59"> </text:span><text:span text:style-name="T48">CANARIA.-</text:span></text:h>
        <text:p text:style-name="P135"/>
        <text:p text:style-name="P10"><text:span text:style-name="T62">CERTIFICA.-</text:span><text:span text:style-name="T63"> </text:span><text:span text:style-name="T25">Que</text:span><text:span text:style-name="T26"> </text:span><text:span text:style-name="T25">de</text:span><text:span text:style-name="T27"> </text:span><text:span text:style-name="T25">los</text:span><text:span text:style-name="T28"> </text:span><text:span text:style-name="T25">antecedentes</text:span><text:span text:style-name="T27"> </text:span><text:span text:style-name="T25">obrantes</text:span><text:span text:style-name="T27"> </text:span><text:span text:style-name="T25">en</text:span><text:span text:style-name="T28"> </text:span><text:span text:style-name="T25">ésta</text:span><text:span text:style-name="T27"> </text:span><text:span text:style-name="T25">Secretaría</text:span><text:span text:style-name="T26"> </text:span><text:span text:style-name="T25">General</text:span><text:span text:style-name="T27"> </text:span><text:span text:style-name="T25">del</text:span><text:span text:style-name="T27"> </text:span><text:span text:style-name="T25">Pleno</text:span><text:span text:style-name="T29"> </text:span><text:span text:style-name="T25">a mi cargo, resulta que en la sesión ordinaria celebrada el día 29 de octubre de 2021 por el</text:span><text:span text:style-name="T30"> </text:span><text:span text:style-name="T31">Pleno</text:span><text:span text:style-name="T32"> </text:span><text:span text:style-name="T31">de</text:span><text:span text:style-name="T33"> </text:span><text:span text:style-name="T31">ésta</text:span><text:span text:style-name="T33"> </text:span><text:span text:style-name="T31">Excma.</text:span><text:span text:style-name="T32"> </text:span><text:span text:style-name="T31">Corporación,</text:span><text:span text:style-name="T33"> </text:span><text:span text:style-name="T31">y</text:span><text:span text:style-name="T33"> </text:span><text:span text:style-name="T31">con</text:span><text:span text:style-name="T33"> </text:span><text:span text:style-name="T25">el</text:span><text:span text:style-name="T32"> </text:span><text:span text:style-name="T25">quorum</text:span><text:span text:style-name="T33"> </text:span><text:span text:style-name="T25">legalmente</text:span><text:span text:style-name="T33"> </text:span><text:span text:style-name="T25">exigido,</text:span><text:span text:style-name="T34"> </text:span><text:span text:style-name="T25">se</text:span><text:span text:style-name="T33"> </text:span><text:span text:style-name="T25">adoptó</text:span><text:span text:style-name="T32"> </text:span><text:span text:style-name="T25">el</text:span><text:span text:style-name="T32"> </text:span><text:span text:style-name="T25">acuerdo</text:span><text:span text:style-name="T35"> </text:span><text:span text:style-name="T25">que,</text:span><text:span text:style-name="T36"> </text:span><text:span text:style-name="T25">en</text:span><text:span text:style-name="T37"> </text:span><text:span text:style-name="T25">extracto,</text:span><text:span text:style-name="T36"> </text:span><text:span text:style-name="T25">tiene</text:span><text:span text:style-name="T38"> </text:span><text:span text:style-name="T25">el</text:span><text:span text:style-name="T36"> </text:span><text:span text:style-name="T25">siguiente</text:span><text:span text:style-name="T36"> </text:span><text:span text:style-name="T25">tenor</text:span><text:span text:style-name="T36"> </text:span><text:span text:style-name="T25">literal:</text:span></text:p>
        <text:p text:style-name="P132"/>
        <text:h text:style-name="P9" text:outline-level="2"><text:span text:style-name="T48">3.2 </text:span><text:span text:style-name="T66">Modificación del Plan de Cooperación con los Ayuntamientos, anualidades</text:span><text:span text:style-name="T51"> </text:span><text:span text:style-name="T66">2020-2022, correspondiente a los municipios de Agaete, Moya, Las Palmas de Gran</text:span><text:span text:style-name="T51"> </text:span><text:span text:style-name="T66">Canaria,</text:span><text:span text:style-name="T67"> </text:span><text:span text:style-name="T66">La</text:span><text:span text:style-name="T60"> </text:span><text:span text:style-name="T66">Aldea</text:span><text:span text:style-name="T69"> </text:span><text:span text:style-name="T66">de</text:span><text:span text:style-name="T69"> </text:span><text:span text:style-name="T66">San</text:span><text:span text:style-name="T54"> </text:span><text:span text:style-name="T66">Nicolás,</text:span><text:span text:style-name="T69"> </text:span><text:span text:style-name="T66">Tejeda,</text:span><text:span text:style-name="T67"> </text:span><text:span text:style-name="T66">Telde</text:span><text:span text:style-name="T71"> </text:span><text:span text:style-name="T66">y</text:span><text:span text:style-name="T74"> </text:span><text:span text:style-name="T66">Valsequillo</text:span><text:span text:style-name="T48">.</text:span></text:h>
        <text:p text:style-name="P28"/>
        <text:p text:style-name="P24"><text:span text:style-name="T25">Con</text:span><text:span text:style-name="T39"> </text:span><text:span text:style-name="T25">carácter</text:span><text:span text:style-name="T39"> </text:span><text:span text:style-name="T25">previo</text:span><text:span text:style-name="T39"> </text:span><text:span text:style-name="T25">a</text:span><text:span text:style-name="T40"> </text:span><text:span text:style-name="T25">la</text:span><text:span text:style-name="T41"> </text:span><text:span text:style-name="T25">deliberación</text:span><text:span text:style-name="T39"> </text:span><text:span text:style-name="T25">y</text:span><text:span text:style-name="T42"> </text:span><text:span text:style-name="T25">previa</text:span><text:span text:style-name="T41"> </text:span><text:span text:style-name="T25">justificación</text:span><text:span text:style-name="T39"> </text:span><text:span text:style-name="T25">de</text:span><text:span text:style-name="T41"> </text:span><text:span text:style-name="T25">la</text:span><text:span text:style-name="T39"> </text:span><text:span text:style-name="T25">urgencia,</text:span><text:span text:style-name="T41"> </text:span><text:span text:style-name="T25">esta</text:span><text:span text:style-name="T40"> </text:span><text:span text:style-name="T25">fue</text:span><text:span text:style-name="T29"> </text:span><text:span text:style-name="T25">ratificada</text:span><text:span text:style-name="T43"> </text:span><text:span text:style-name="T25">por</text:span><text:span text:style-name="T36"> </text:span><text:span text:style-name="T25">el</text:span><text:span text:style-name="T36"> </text:span><text:span text:style-name="T25">quorum</text:span><text:span text:style-name="T44"> </text:span><text:span text:style-name="T25">legalmente</text:span><text:span text:style-name="T44"> </text:span><text:span text:style-name="T25">exigido.</text:span></text:p>
        <text:p text:style-name="P130"/>
        <text:h text:style-name="P25" text:outline-level="2"><text:span text:style-name="T47">TEXTO</text:span><text:span text:style-name="T77"> </text:span><text:span text:style-name="T47">DE</text:span><text:span text:style-name="T77"> </text:span><text:span text:style-name="T47">LA</text:span><text:span text:style-name="T79"> </text:span><text:span text:style-name="T47">PROPUESTA</text:span></text:h>
        <text:p text:style-name="P136"/>
        <text:p text:style-name="P11"><text:span text:style-name="T80">“En</text:span><text:span text:style-name="T81"> </text:span><text:span text:style-name="T80">ejercicio</text:span><text:span text:style-name="T81"> </text:span><text:span text:style-name="T80">de</text:span><text:span text:style-name="T81"> </text:span><text:span text:style-name="T80">las</text:span><text:span text:style-name="T82"> </text:span><text:span text:style-name="T80">competencias</text:span><text:span text:style-name="T82"> </text:span><text:span text:style-name="T80">que</text:span><text:span text:style-name="T81"> </text:span><text:span text:style-name="T80">la</text:span><text:span text:style-name="T81"> </text:span><text:span text:style-name="T80">legislación</text:span><text:span text:style-name="T81"> </text:span><text:span text:style-name="T80">del</text:span><text:span text:style-name="T82"> </text:span><text:span text:style-name="T80">Régimen</text:span><text:span text:style-name="T81"> </text:span><text:span text:style-name="T80">Local</text:span><text:span text:style-name="T82"> </text:span><text:span text:style-name="T80">y</text:span><text:span text:style-name="T82"> </text:span><text:span text:style-name="T80">disposiciones</text:span><text:span text:style-name="T84"> </text:span><text:span text:style-name="T80">complementarias</text:span><text:span text:style-name="T55"> </text:span><text:span text:style-name="T80">otorgan</text:span><text:span text:style-name="T68"> </text:span><text:span text:style-name="T80">a</text:span><text:span text:style-name="T85"> </text:span><text:span text:style-name="T80">esta</text:span><text:span text:style-name="T70"> </text:span><text:span text:style-name="T80">Entidad,</text:span><text:span text:style-name="T68"> </text:span><text:span text:style-name="T80">de</text:span><text:span text:style-name="T70"> </text:span><text:span text:style-name="T80">forma</text:span><text:span text:style-name="T70"> </text:span><text:span text:style-name="T80">relevante,</text:span><text:span text:style-name="T55"> </text:span><text:span text:style-name="T80">los</text:span><text:span text:style-name="T87"> </text:span><text:span text:style-name="T80">preceptos,</text:span><text:span text:style-name="T68"> </text:span><text:span text:style-name="T80">actos</text:span><text:span text:style-name="T55"> </text:span><text:span text:style-name="T80">y</text:span><text:span text:style-name="T85"> </text:span><text:span text:style-name="T80">trámites</text:span><text:span text:style-name="T84"> </text:span><text:span text:style-name="T80">que se infieren de los artículos, acuerdos y documentación que, entre otra, se analiza en la</text:span><text:span text:style-name="T52"> </text:span><text:span text:style-name="T80">parte</text:span><text:span text:style-name="T70"> </text:span><text:span text:style-name="T80">expositiva</text:span><text:span text:style-name="T61"> </text:span><text:span text:style-name="T80">siguiente:</text:span></text:p>
        <text:p text:style-name="P137"/>
        <text:p text:style-name="P16">1º. El soporte documental de las actuaciones llevadas a cabo en el Plan de Cooperación<text:span text:style-name="T49"> </text:span><text:span text:style-name="T80">con los Ayuntamientos (en adelante PCA) está contenido en los expedientes 20.PCA.00,</text:span><text:span text:style-name="T52"> </text:span><text:span text:style-name="T80">21.PCA.00</text:span><text:span text:style-name="T68"> </text:span><text:span text:style-name="T80">y</text:span><text:span text:style-name="T70"> </text:span><text:span text:style-name="T80">22.PCA.00</text:span><text:span text:style-name="T58"> </text:span><text:span text:style-name="T80">y</text:span><text:span text:style-name="T70"> </text:span><text:span text:style-name="T80">en</text:span><text:span text:style-name="T70"> </text:span><text:span text:style-name="T80">los</text:span><text:span text:style-name="T68"> </text:span><text:span text:style-name="T80">específicos</text:span><text:span text:style-name="T85"> </text:span><text:span text:style-name="T80">de</text:span><text:span text:style-name="T58"> </text:span><text:span text:style-name="T80">cada</text:span><text:span text:style-name="T68"> </text:span><text:span text:style-name="T80">actuación.</text:span></text:p>
        <text:p text:style-name="P137"/>
        <text:p text:style-name="P15"><text:span text:style-name="T80">2º. En el programa de actuación del actual Gobierno del Cabildo de Gran Canaria se</text:span><text:span text:style-name="T52"> </text:span><text:span text:style-name="T80">contempla mantener el esfuerzo inversor realizado hasta ahora con los distintos Planes de</text:span><text:span text:style-name="T52"> </text:span>Cooperación Local. Para ello se ha dotado con 60 millones de euros para el periodo 2020-2023<text:span text:style-name="T49"> </text:span><text:span text:style-name="T72">la</text:span><text:span text:style-name="T89"> </text:span><text:span text:style-name="T72">cooperación</text:span><text:span text:style-name="T82"> </text:span><text:span text:style-name="T72">económica</text:span><text:span text:style-name="T89"> </text:span><text:span text:style-name="T72">con</text:span><text:span text:style-name="T89"> </text:span><text:span text:style-name="T72">los</text:span><text:span text:style-name="T82"> </text:span><text:span text:style-name="T72">Ayuntamientos</text:span><text:span text:style-name="T82"> </text:span><text:span text:style-name="T72">de</text:span><text:span text:style-name="T89"> </text:span><text:span text:style-name="T72">la</text:span><text:span text:style-name="T89"> </text:span><text:span text:style-name="T72">Isla,</text:span><text:span text:style-name="T81"> </text:span><text:span text:style-name="T72">conservando</text:span><text:span text:style-name="T89"> </text:span><text:span text:style-name="T72">la</text:span><text:span text:style-name="T91"> </text:span><text:span text:style-name="T80">especial</text:span><text:span text:style-name="T82"> </text:span><text:span text:style-name="T80">atención</text:span><text:span text:style-name="T84"> </text:span><text:span text:style-name="T80">a las iniciativas locales de inversión, cuya finalidad sea el fomento del desarrollo económico</text:span><text:span text:style-name="T84"> </text:span><text:span text:style-name="T80">local y de su territorio a largo plazo y la máxima eficiencia en la asignación de los recursos</text:span><text:span text:style-name="T52"> </text:span><text:span text:style-name="T80">públicos.</text:span></text:p>
        <text:p text:style-name="P2"/>
        <text:p text:style-name="P19"><text:span text:style-name="T80">En el marco del Consejo Insular de Corporaciones locales, órgano conjunto entre el</text:span><text:span text:style-name="T52"> </text:span>Cabildo Insular y los Ayuntamientos de la Isla para la información y conocimiento de los asuntos<text:span text:style-name="T92"> </text:span>con carácter insular o supramunicipal, se ha convenido que la cooperación económica a través<text:span text:style-name="T49"> </text:span>del Plan de Cooperación con los Ayuntamientos para el periodo 2020-2023 se sustente en tres<text:span text:style-name="T49"> </text:span><text:span text:style-name="T80">pilares fundamentales. Por un lado, la cooperación económica para el establecimiento y</text:span><text:span text:style-name="T52"> </text:span>adecuada prestación de los servicios mínimos de competencia municipal, en segundo lugar, la<text:span text:style-name="T49"> </text:span><text:span text:style-name="T80">cooperación</text:span><text:span text:style-name="T52"> </text:span><text:span text:style-name="T80">económica</text:span><text:span text:style-name="T52"> </text:span><text:span text:style-name="T80">a</text:span><text:span text:style-name="T52"> </text:span><text:span text:style-name="T80">programas</text:span><text:span text:style-name="T52"> </text:span><text:span text:style-name="T80">de dinamización</text:span><text:span text:style-name="T52"> </text:span><text:span text:style-name="T80">y</text:span><text:span text:style-name="T52"> </text:span><text:span text:style-name="T80">diversificación</text:span><text:span text:style-name="T52"> </text:span><text:span text:style-name="T80">de</text:span><text:span text:style-name="T52"> </text:span><text:span text:style-name="T80">la</text:span><text:span text:style-name="T52"> </text:span><text:span text:style-name="T80">actividad</text:span><text:span text:style-name="T52"> </text:span><text:span text:style-name="T80">económica en los municipios y, por último, la cooperación económica a programas de</text:span><text:span text:style-name="T52"> </text:span><text:span text:style-name="T80">desarrollo</text:span><text:span text:style-name="T58"> </text:span><text:span text:style-name="T80">sostenible</text:span><text:span text:style-name="T61"> </text:span><text:span text:style-name="T80">en</text:span><text:span text:style-name="T61"> </text:span><text:span text:style-name="T80">el</text:span><text:span text:style-name="T58"> </text:span><text:span text:style-name="T80">ámbito</text:span><text:span text:style-name="T61"> </text:span><text:span text:style-name="T80">local.</text:span></text:p>
        <text:p text:style-name="P3"/>
        <text:p text:style-name="P3"/>
        <text:p text:style-name="P3"/>
        <text:p text:style-name="P3"/>
        <text:p text:style-name="P29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1.B1" office:value-type="string">
            <text:p text:style-name="P79">0czLiqUFdaGeZk/SEiaCRA==</text:p>
          </table:table-cell>
          <table:table-cell table:style-name="Tabla1.C1" office:value-type="string">
            <text:p text:style-name="P36">Fecha</text:p>
          </table:table-cell>
          <table:table-cell table:style-name="Tabla1.D1" office:value-type="string">
            <text:p text:style-name="P80">02/11/2021</text:p>
          </table:table-cell>
          <table:table-cell table:style-name="Tabla1.E1" table:number-rows-spanned="5" office:value-type="string">
            <text:p text:style-name="P71"/>
            <text:p text:style-name="P27"><draw:frame draw:style-name="fr4" draw:name="image2.png" text:anchor-type="as-char" svg:width="1.655cm" svg:height="1.655cm" draw:z-index="21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35">Normativa</text:p>
          </table:table-cell>
          <table:table-cell table:style-name="Tabla1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.E2"/>
        </table:table-row>
        <table:table-row table:style-name="Tabla1.2">
          <table:table-cell table:style-name="Tabla1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1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1.E3"/>
        </table:table-row>
        <table:table-row table:style-name="Tabla1.4">
          <table:covered-table-cell table:style-name="Tabla1.A4"/>
          <table:table-cell table:style-name="Tabla1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1.E4"/>
        </table:table-row>
        <table:table-row table:style-name="Tabla1.5">
          <table:table-cell table:style-name="Tabla1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1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1.C1" office:value-type="string">
            <text:p text:style-name="P38">Página</text:p>
          </table:table-cell>
          <table:table-cell table:style-name="Tabla1.D5" office:value-type="string">
            <text:p text:style-name="P84">1/7</text:p>
          </table:table-cell>
          <table:covered-table-cell table:style-name="Tabla1.E5"/>
        </table:table-row>
      </table:table>
      <text:p text:style-name="P289"/>
      <text:p text:style-name="P138"/>
      <text:p text:style-name="P20"><text:span text:style-name="T80">Igualmente, se convino mantener los criterios de asignación de recursos entre los</text:span><text:span text:style-name="T52"> </text:span><text:span text:style-name="T80">distintos</text:span><text:span text:style-name="T89"> </text:span><text:span text:style-name="T80">municipios</text:span><text:span text:style-name="T75"> </text:span><text:span text:style-name="T80">de</text:span><text:span text:style-name="T91"> </text:span><text:span text:style-name="T80">la</text:span><text:span text:style-name="T102"> </text:span><text:span text:style-name="T80">Isla</text:span><text:span text:style-name="T102"> </text:span><text:span text:style-name="T80">que</text:span><text:span text:style-name="T91"> </text:span><text:span text:style-name="T80">han</text:span><text:span text:style-name="T102"> </text:span><text:span text:style-name="T80">regido</text:span><text:span text:style-name="T91"> </text:span><text:span text:style-name="T80">hasta</text:span><text:span text:style-name="T102"> </text:span><text:span text:style-name="T80">la</text:span><text:span text:style-name="T75"> </text:span><text:span text:style-name="T80">fecha</text:span><text:span text:style-name="T75"> </text:span><text:span text:style-name="T80">en</text:span><text:span text:style-name="T75"> </text:span><text:span text:style-name="T80">la</text:span><text:span text:style-name="T91"> </text:span><text:span text:style-name="T80">cooperación</text:span><text:span text:style-name="T75"> </text:span><text:span text:style-name="T80">económica</text:span><text:span text:style-name="T75"> </text:span><text:span text:style-name="T80">del</text:span><text:span text:style-name="T103"> </text:span><text:span text:style-name="T80">Cabildo</text:span><text:span text:style-name="T61"> </text:span><text:span text:style-name="T80">con</text:span><text:span text:style-name="T61"> </text:span><text:span text:style-name="T80">los</text:span><text:span text:style-name="T55"> </text:span><text:span text:style-name="T80">ayuntamientos.</text:span></text:p>
      <text:p text:style-name="P143"/>
      <text:p text:style-name="P16"><text:span text:style-name="T80">3º.</text:span><text:span text:style-name="T87"> </text:span><text:span text:style-name="T80">El</text:span><text:span text:style-name="T85"> </text:span><text:span text:style-name="T80">Acuerdo</text:span><text:span text:style-name="T85"> </text:span><text:span text:style-name="T80">del</text:span><text:span text:style-name="T85"> </text:span><text:span text:style-name="T80">Pleno</text:span><text:span text:style-name="T68"> </text:span><text:span text:style-name="T80">de</text:span><text:span text:style-name="T85"> </text:span><text:span text:style-name="T80">esta</text:span><text:span text:style-name="T55"> </text:span><text:span text:style-name="T80">Corporación</text:span><text:span text:style-name="T68"> </text:span><text:span text:style-name="T80">Insular,</text:span><text:span text:style-name="T55"> </text:span><text:span text:style-name="T80">de</text:span><text:span text:style-name="T68"> </text:span><text:span text:style-name="T80">fecha</text:span><text:span text:style-name="T85"> </text:span><text:span text:style-name="T80">28</text:span><text:span text:style-name="T85"> </text:span><text:span text:style-name="T80">de</text:span><text:span text:style-name="T55"> </text:span><text:span text:style-name="T80">febrero</text:span><text:span text:style-name="T85"> </text:span><text:span text:style-name="T80">de</text:span><text:span text:style-name="T85"> </text:span><text:span text:style-name="T80">2020,</text:span><text:span text:style-name="T84"> </text:span>por el que se aprueban las Bases Reguladoras del Plan de Cooperación con los Ayuntamientos<text:span text:style-name="T49"> </text:span><text:span text:style-name="T80">para</text:span><text:span text:style-name="T61"> </text:span><text:span text:style-name="T80">el</text:span><text:span text:style-name="T55"> </text:span><text:span text:style-name="T80">periodo</text:span><text:span text:style-name="T72"> </text:span><text:span text:style-name="T80">2020-2023.</text:span></text:p>
      <text:p text:style-name="P144">4º. Las Bases Reguladoras del Plan de Cooperación con los Ayuntamientos 2020-2023.<text:span text:style-name="T49"> </text:span><text:span text:style-name="T72">5º.</text:span><text:span text:style-name="T81"> </text:span><text:span text:style-name="T72">El</text:span><text:span text:style-name="T81"> </text:span><text:span text:style-name="T72">Acuerdo</text:span><text:span text:style-name="T81"> </text:span><text:span text:style-name="T72">del</text:span><text:span text:style-name="T81"> </text:span><text:span text:style-name="T72">Pleno</text:span><text:span text:style-name="T81"> </text:span><text:span text:style-name="T72">Corporativo,</text:span><text:span text:style-name="T89"> </text:span><text:span text:style-name="T72">adoptado</text:span><text:span text:style-name="T81"> </text:span><text:span text:style-name="T72">el</text:span><text:span text:style-name="T81"> </text:span><text:span text:style-name="T72">día</text:span><text:span text:style-name="T82"> </text:span><text:span text:style-name="T72">29</text:span><text:span text:style-name="T81"> </text:span><text:span text:style-name="T72">de</text:span><text:span text:style-name="T89"> </text:span><text:span text:style-name="T72">mayo</text:span><text:span text:style-name="T89"> </text:span><text:span text:style-name="T72">de</text:span><text:span text:style-name="T81"> </text:span><text:span text:style-name="T72">2020,</text:span><text:span text:style-name="T89"> </text:span><text:span text:style-name="T72">mediante</text:span><text:span text:style-name="T81"> </text:span><text:span text:style-name="T80">el</text:span></text:p>
      <text:p text:style-name="P145">que<text:span text:style-name="T104"> </text:span>se<text:span text:style-name="T104"> </text:span>autoriza<text:span text:style-name="T105"> </text:span>el<text:span text:style-name="T106"> </text:span>gasto<text:span text:style-name="T104"> </text:span>plurianual<text:span text:style-name="T106"> </text:span>del<text:span text:style-name="T106"> </text:span>Plan<text:span text:style-name="T107"> </text:span>de<text:span text:style-name="T105"> </text:span>Cooperación<text:span text:style-name="T104"> </text:span>con<text:span text:style-name="T104"> </text:span>los<text:span text:style-name="T78"> </text:span>Ayuntamientos,<text:span text:style-name="T104"> </text:span>cuatrienio</text:p>
      <text:p text:style-name="P293">2020-2023.</text:p>
      <text:p text:style-name="P30"/>
      <text:p text:style-name="P11"><text:span text:style-name="T72">6º.</text:span><text:span text:style-name="T89"> </text:span><text:span text:style-name="T72">El</text:span><text:span text:style-name="T81"> </text:span><text:span text:style-name="T72">Acuerdo</text:span><text:span text:style-name="T91"> </text:span><text:span text:style-name="T72">del</text:span><text:span text:style-name="T108"> </text:span><text:span text:style-name="T72">Pleno</text:span><text:span text:style-name="T91"> </text:span><text:span text:style-name="T72">de</text:span><text:span text:style-name="T82"> </text:span><text:span text:style-name="T72">esta</text:span><text:span text:style-name="T91"> </text:span><text:span text:style-name="T72">Corporación,</text:span><text:span text:style-name="T82"> </text:span><text:span text:style-name="T72">de</text:span><text:span text:style-name="T91"> </text:span><text:span text:style-name="T72">fecha</text:span><text:span text:style-name="T82"> </text:span><text:span text:style-name="T72">31</text:span><text:span text:style-name="T91"> </text:span><text:span text:style-name="T72">de</text:span><text:span text:style-name="T89"> </text:span><text:span text:style-name="T72">julio</text:span><text:span text:style-name="T89"> </text:span><text:span text:style-name="T72">de</text:span><text:span text:style-name="T91"> </text:span><text:span text:style-name="T80">2020,</text:span><text:span text:style-name="T89"> </text:span><text:span text:style-name="T80">relativo</text:span><text:span text:style-name="T89"> </text:span><text:span text:style-name="T80">a</text:span><text:span text:style-name="T91"> </text:span><text:span text:style-name="T80">la</text:span><text:span text:style-name="T84"> </text:span><text:span text:style-name="T80">aprobación</text:span><text:span text:style-name="T68"> </text:span><text:span text:style-name="T80">inicial</text:span><text:span text:style-name="T68"> </text:span><text:span text:style-name="T80">del</text:span><text:span text:style-name="T87"> </text:span><text:span text:style-name="T80">Plan</text:span><text:span text:style-name="T55"> </text:span><text:span text:style-name="T80">de</text:span><text:span text:style-name="T55"> </text:span><text:span text:style-name="T80">Cooperación</text:span><text:span text:style-name="T55"> </text:span><text:span text:style-name="T80">con</text:span><text:span text:style-name="T55"> </text:span><text:span text:style-name="T80">los</text:span><text:span text:style-name="T87"> </text:span><text:span text:style-name="T80">Ayuntamientos</text:span><text:span text:style-name="T87"> </text:span><text:span text:style-name="T80">2020.</text:span></text:p>
      <text:p text:style-name="P143"/>
      <text:p text:style-name="P11">7º. El Acuerdo plenario de esta Corporación, de fecha 27 de noviembre de 2020, relativo<text:span text:style-name="T49"> </text:span><text:span text:style-name="T80">a</text:span><text:span text:style-name="T68"> </text:span><text:span text:style-name="T80">la</text:span><text:span text:style-name="T68"> </text:span><text:span text:style-name="T80">aprobación</text:span><text:span text:style-name="T68"> </text:span><text:span text:style-name="T80">inicial</text:span><text:span text:style-name="T102"> </text:span><text:span text:style-name="T80">del</text:span><text:span text:style-name="T85"> </text:span><text:span text:style-name="T80">Plan</text:span><text:span text:style-name="T55"> </text:span><text:span text:style-name="T80">de</text:span><text:span text:style-name="T68"> </text:span><text:span text:style-name="T80">Cooperación</text:span><text:span text:style-name="T68"> </text:span><text:span text:style-name="T80">con</text:span><text:span text:style-name="T68"> </text:span><text:span text:style-name="T80">los</text:span><text:span text:style-name="T102"> </text:span><text:span text:style-name="T80">Ayuntamientos</text:span><text:span text:style-name="T68"> </text:span><text:span text:style-name="T80">2021.</text:span></text:p>
      <text:p text:style-name="P146"/>
      <text:p text:style-name="P16"><text:span text:style-name="T80">8º. Las propuestas de actuaciones a incluir en el PCA 2020-2022 realizadas por los</text:span><text:span text:style-name="T52"> </text:span><text:span text:style-name="T80">Ayuntamientos de Agaete, Moya, Las Palmas de Gran Canaria, La Aldea de San Nicolás,</text:span><text:span text:style-name="T52"> </text:span><text:span text:style-name="T80">Tejeda,</text:span><text:span text:style-name="T70"> </text:span><text:span text:style-name="T80">Telde</text:span><text:span text:style-name="T70"> </text:span><text:span text:style-name="T80">y</text:span><text:span text:style-name="T72"> </text:span><text:span text:style-name="T80">Valsequillo.</text:span></text:p>
      <text:p text:style-name="P137"/>
      <text:p text:style-name="P11"><text:span text:style-name="T80">9º. Los antecedentes de hecho y los fundamentos de derecho que se recogen en el</text:span><text:span text:style-name="T52"> </text:span><text:span text:style-name="T80">informe</text:span><text:span text:style-name="T102"> </text:span><text:span text:style-name="T80">de</text:span><text:span text:style-name="T102"> </text:span><text:span text:style-name="T80">la</text:span><text:span text:style-name="T75"> </text:span><text:span text:style-name="T80">Jefatura</text:span><text:span text:style-name="T89"> </text:span><text:span text:style-name="T80">del</text:span><text:span text:style-name="T102"> </text:span><text:span text:style-name="T80">Servicio</text:span><text:span text:style-name="T102"> </text:span><text:span text:style-name="T80">Técnico</text:span><text:span text:style-name="T102"> </text:span><text:span text:style-name="T80">Económico</text:span><text:span text:style-name="T102"> </text:span><text:span text:style-name="T80">de</text:span><text:span text:style-name="T75"> </text:span><text:span text:style-name="T80">Cooperación</text:span><text:span text:style-name="T102"> </text:span><text:span text:style-name="T80">Institucional</text:span><text:span text:style-name="T91"> </text:span><text:span text:style-name="T80">de</text:span><text:span text:style-name="T75"> </text:span><text:span text:style-name="T80">fecha</text:span><text:span text:style-name="T84"> </text:span><text:span text:style-name="T80">22</text:span><text:span text:style-name="T61"> </text:span><text:span text:style-name="T80">de</text:span><text:span text:style-name="T72"> </text:span><text:span text:style-name="T80">octubre</text:span><text:span text:style-name="T70"> </text:span><text:span text:style-name="T80">de</text:span><text:span text:style-name="T58"> </text:span><text:span text:style-name="T80">2021.</text:span></text:p>
      <text:p text:style-name="P147"/>
      <text:p text:style-name="P13"><text:span text:style-name="T25">10º. El informe de fiscalización previa emitido por la Intervención General de esta</text:span><text:span text:style-name="T30"> </text:span><text:span text:style-name="T25">Corporación</text:span><text:span text:style-name="T43"> </text:span><text:span text:style-name="T25">de</text:span><text:span text:style-name="T37"> </text:span><text:span text:style-name="T25">fecha</text:span><text:span text:style-name="T37"> </text:span><text:span text:style-name="T25">de</text:span><text:span text:style-name="T36"> </text:span><text:span text:style-name="T25">22</text:span><text:span text:style-name="T44"> </text:span><text:span text:style-name="T25">de</text:span><text:span text:style-name="T36"> </text:span><text:span text:style-name="T25">octubre</text:span><text:span text:style-name="T37"> </text:span><text:span text:style-name="T25">de</text:span><text:span text:style-name="T37"> </text:span><text:span text:style-name="T25">2021.</text:span></text:p>
      <text:p text:style-name="P131"/>
      <text:p text:style-name="P14"><text:span text:style-name="T64">El Consejo de Gobierno Insular, por unanimidad, acuerda elevar al Pleno lo</text:span><text:span text:style-name="T65"> </text:span><text:span text:style-name="T64">siguiente:</text:span></text:p>
      <text:p text:style-name="P148"/>
      <text:p text:style-name="P16"><text:span text:style-name="T94">PRIMERO.- </text:span><text:span text:style-name="T80">Aprobar la modificación del Plan de Cooperación con los Ayuntamientos,</text:span><text:span text:style-name="T84"> </text:span><text:span text:style-name="T80">anualidad</text:span><text:span text:style-name="T91"> </text:span><text:span text:style-name="T80">2020,</text:span><text:span text:style-name="T87"> </text:span><text:span text:style-name="T80">correspondiente</text:span><text:span text:style-name="T102"> </text:span><text:span text:style-name="T80">al</text:span><text:span text:style-name="T102"> </text:span><text:span text:style-name="T80">Ayuntamiento</text:span><text:span text:style-name="T102"> </text:span><text:span text:style-name="T80">de</text:span><text:span text:style-name="T87"> </text:span><text:span text:style-name="T80">Agaete,</text:span><text:span text:style-name="T102"> </text:span><text:span text:style-name="T80">al</text:span><text:span text:style-name="T102"> </text:span><text:span text:style-name="T80">objeto</text:span><text:span text:style-name="T91"> </text:span><text:span text:style-name="T80">de</text:span><text:span text:style-name="T87"> </text:span><text:span text:style-name="T80">incluir</text:span><text:span text:style-name="T75"> </text:span><text:span text:style-name="T80">la</text:span><text:span text:style-name="T87"> </text:span><text:span text:style-name="T80">actuación</text:span><text:span text:style-name="T84"> </text:span><text:span text:style-name="T80">que se señala a continuación, a financiar con cargo al crédito disponible generado por</text:span><text:span text:style-name="T52"> </text:span><text:span text:style-name="T80">remanentes</text:span><text:span text:style-name="T91"> </text:span><text:span text:style-name="T80">obtenidos</text:span><text:span text:style-name="T82"> </text:span><text:span text:style-name="T80">en</text:span><text:span text:style-name="T75"> </text:span><text:span text:style-name="T80">las</text:span><text:span text:style-name="T81"> </text:span><text:span text:style-name="T80">distintas</text:span><text:span text:style-name="T81"> </text:span><text:span text:style-name="T80">fases</text:span><text:span text:style-name="T75"> </text:span><text:span text:style-name="T80">de</text:span><text:span text:style-name="T75"> </text:span><text:span text:style-name="T80">la</text:span><text:span text:style-name="T75"> </text:span><text:span text:style-name="T80">tramitación</text:span><text:span text:style-name="T91"> </text:span><text:span text:style-name="T80">del</text:span><text:span text:style-name="T91"> </text:span><text:span text:style-name="T80">Plan,</text:span><text:span text:style-name="T75"> </text:span><text:span text:style-name="T80">anualidad</text:span><text:span text:style-name="T89"> </text:span><text:span text:style-name="T80">2020:</text:span></text:p>
      <text:p text:style-name="P1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72"/>
            <text:p text:style-name="P39"><text:span text:style-name="T72">Nº</text:span><text:span text:style-name="T85"> </text:span><text:span text:style-name="T72">expediente</text:span></text:p>
          </table:table-cell>
          <table:table-cell table:style-name="Tabla2.A1" table:number-rows-spanned="2" office:value-type="string">
            <text:p text:style-name="P72"/>
            <text:p text:style-name="P40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2.A1" table:number-rows-spanned="2" office:value-type="string">
            <text:p text:style-name="P72"/>
            <text:p text:style-name="P171">Presupuesto</text:p>
          </table:table-cell>
          <table:table-cell table:style-name="Tabla2.A1" table:number-columns-spanned="2" office:value-type="string">
            <text:p text:style-name="P43">PCA<text:span text:style-name="T49"> </text:span>2020</text:p>
          </table:table-cell>
          <table:covered-table-cell/>
        </table:table-row>
        <table:table-row table:style-name="Tabla2.1">
          <table:covered-table-cell table:style-name="Tabla2.A2"/>
          <table:covered-table-cell table:style-name="Tabla2.A2"/>
          <table:covered-table-cell table:style-name="Tabla2.A2"/>
          <table:table-cell table:style-name="Tabla2.A1" office:value-type="string">
            <text:p text:style-name="P189">Cabildo</text:p>
          </table:table-cell>
          <table:table-cell table:style-name="Tabla2.A1" office:value-type="string">
            <text:p text:style-name="P190">Ayto</text:p>
          </table:table-cell>
        </table:table-row>
        <table:table-row table:style-name="Tabla2.3">
          <table:table-cell table:style-name="Tabla2.A3" office:value-type="string">
            <text:p text:style-name="P73"/>
            <text:p text:style-name="P240">20.PCA.01.02</text:p>
          </table:table-cell>
          <table:table-cell table:style-name="Tabla2.B3" office:value-type="string">
            <text:p text:style-name="P73"/>
            <text:p text:style-name="P85"><text:span text:style-name="T72">Asfaltado</text:span><text:span text:style-name="T85"> </text:span><text:span text:style-name="T72">de</text:span><text:span text:style-name="T102"> </text:span><text:span text:style-name="T72">la</text:span><text:span text:style-name="T87"> </text:span><text:span text:style-name="T72">calle</text:span><text:span text:style-name="T102"> </text:span><text:span text:style-name="T80">Concepción</text:span><text:span text:style-name="T85"> </text:span><text:span text:style-name="T80">y</text:span><text:span text:style-name="T102"> </text:span><text:span text:style-name="T80">otras</text:span></text:p>
          </table:table-cell>
          <table:table-cell table:style-name="Tabla2.C3" office:value-type="string">
            <text:p text:style-name="P74"/>
            <text:p text:style-name="P200">35.263,03</text:p>
          </table:table-cell>
          <table:table-cell table:style-name="Tabla2.D3" office:value-type="string">
            <text:p text:style-name="P73"/>
            <text:p text:style-name="P246">19.611,25</text:p>
          </table:table-cell>
          <table:table-cell table:style-name="Tabla2.E3" office:value-type="string">
            <text:p text:style-name="P73"/>
            <text:p text:style-name="P247">15.651,78</text:p>
          </table:table-cell>
        </table:table-row>
        <table:table-row table:style-name="Tabla2.4">
          <table:table-cell table:style-name="Tabla2.A1" table:number-columns-spanned="2" office:value-type="string">
            <text:p text:style-name="P44">Total<text:span text:style-name="T109"> </text:span>altas<text:span text:style-name="T78"> </text:span>PCA 2020.<text:span text:style-name="T104"> </text:span>Ayuntamiento<text:span text:style-name="T109"> </text:span>de<text:span text:style-name="T107"> </text:span>Agaete.</text:p>
          </table:table-cell>
          <table:covered-table-cell/>
          <table:table-cell table:style-name="Tabla2.A1" office:value-type="string">
            <text:p text:style-name="P201">35.263,03</text:p>
          </table:table-cell>
          <table:table-cell table:style-name="Tabla2.A1" office:value-type="string">
            <text:p text:style-name="P191">19.611,25</text:p>
          </table:table-cell>
          <table:table-cell table:style-name="Tabla2.A1" office:value-type="string">
            <text:p text:style-name="P192">15.651,78</text:p>
          </table:table-cell>
        </table:table-row>
      </table:table>
      <text:p text:style-name="P3"/>
      <text:p text:style-name="P3"/>
      <text:p text:style-name="P14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3.B1" office:value-type="string">
            <text:p text:style-name="P79">0czLiqUFdaGeZk/SEiaCRA==</text:p>
          </table:table-cell>
          <table:table-cell table:style-name="Tabla3.C1" office:value-type="string">
            <text:p text:style-name="P36">Fecha</text:p>
          </table:table-cell>
          <table:table-cell table:style-name="Tabla3.D1" office:value-type="string">
            <text:p text:style-name="P80">02/11/2021</text:p>
          </table:table-cell>
          <table:table-cell table:style-name="Tabla3.E1" table:number-rows-spanned="5" office:value-type="string">
            <text:p text:style-name="P71"/>
            <text:p text:style-name="P27"><draw:frame draw:style-name="fr4" draw:name="Imagen1" text:anchor-type="as-char" svg:width="1.655cm" svg:height="1.655cm" draw:z-index="22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3.2">
          <table:table-cell table:style-name="Tabla3.A1" office:value-type="string">
            <text:p text:style-name="P35">Normativa</text:p>
          </table:table-cell>
          <table:table-cell table:style-name="Tabla3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3.E2"/>
        </table:table-row>
        <table:table-row table:style-name="Tabla3.2">
          <table:table-cell table:style-name="Tabla3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3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3.E3"/>
        </table:table-row>
        <table:table-row table:style-name="Tabla3.4">
          <table:covered-table-cell table:style-name="Tabla3.A4"/>
          <table:table-cell table:style-name="Tabla3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3.E4"/>
        </table:table-row>
        <table:table-row table:style-name="Tabla3.5">
          <table:table-cell table:style-name="Tabla3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3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3.C1" office:value-type="string">
            <text:p text:style-name="P38">Página</text:p>
          </table:table-cell>
          <table:table-cell table:style-name="Tabla3.D5" office:value-type="string">
            <text:p text:style-name="P84">2/7</text:p>
          </table:table-cell>
          <table:covered-table-cell table:style-name="Tabla3.E5"/>
        </table:table-row>
      </table:table>
      <text:p text:style-name="P290"/>
      <text:p text:style-name="P150"/>
      <text:p text:style-name="P17"><text:span text:style-name="T94">SEGUNDO.-</text:span><text:span text:style-name="T90"> </text:span><text:span text:style-name="T80">Aprobar</text:span><text:span text:style-name="T91"> </text:span><text:span text:style-name="T80">la</text:span><text:span text:style-name="T75"> </text:span><text:span text:style-name="T80">modificación</text:span><text:span text:style-name="T75"> </text:span><text:span text:style-name="T80">del</text:span><text:span text:style-name="T81"> </text:span><text:span text:style-name="T80">Plan</text:span><text:span text:style-name="T75"> </text:span><text:span text:style-name="T80">de</text:span><text:span text:style-name="T91"> </text:span><text:span text:style-name="T80">Cooperación</text:span><text:span text:style-name="T75"> </text:span><text:span text:style-name="T80">con</text:span><text:span text:style-name="T89"> </text:span><text:span text:style-name="T80">los</text:span><text:span text:style-name="T91"> </text:span><text:span text:style-name="T80">Ayuntamientos,</text:span><text:span text:style-name="T84"> </text:span>anualidad 2021, correspondiente al Ayuntamiento de Moya, al objeto de incluir la actuación que<text:span text:style-name="T49"> </text:span>se señala a continuación, a financiar con cargo al crédito disponible generado por remanentes<text:span text:style-name="T49"> </text:span><text:span text:style-name="T80">obtenidos</text:span><text:span text:style-name="T102"> </text:span><text:span text:style-name="T80">en</text:span><text:span text:style-name="T55"> </text:span><text:span text:style-name="T80">las</text:span><text:span text:style-name="T68"> </text:span><text:span text:style-name="T80">distintas</text:span><text:span text:style-name="T55"> </text:span><text:span text:style-name="T80">fases</text:span><text:span text:style-name="T68"> </text:span><text:span text:style-name="T80">de</text:span><text:span text:style-name="T55"> </text:span><text:span text:style-name="T80">la</text:span><text:span text:style-name="T55"> </text:span><text:span text:style-name="T80">tramitación</text:span><text:span text:style-name="T68"> </text:span><text:span text:style-name="T80">del</text:span><text:span text:style-name="T68"> </text:span><text:span text:style-name="T80">Plan,</text:span><text:span text:style-name="T68"> </text:span><text:span text:style-name="T80">anualidad</text:span><text:span text:style-name="T85"> </text:span><text:span text:style-name="T80">2021:</text:span></text:p>
      <text:p text:style-name="P1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72"/>
            <text:p text:style-name="P39"><text:span text:style-name="T72">Nº</text:span><text:span text:style-name="T85"> </text:span><text:span text:style-name="T72">expediente</text:span></text:p>
          </table:table-cell>
          <table:table-cell table:style-name="Tabla4.A1" table:number-rows-spanned="2" office:value-type="string">
            <text:p text:style-name="P72"/>
            <text:p text:style-name="P40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4.A1" table:number-rows-spanned="2" office:value-type="string">
            <text:p text:style-name="P72"/>
            <text:p text:style-name="P171">Presupuesto</text:p>
          </table:table-cell>
          <table:table-cell table:style-name="Tabla4.A1" table:number-columns-spanned="2" office:value-type="string">
            <text:p text:style-name="P43">PCA<text:span text:style-name="T49"> </text:span>2021</text:p>
          </table:table-cell>
          <table:covered-table-cell/>
        </table:table-row>
        <table:table-row table:style-name="Tabla4.2">
          <table:covered-table-cell table:style-name="Tabla4.A2"/>
          <table:covered-table-cell table:style-name="Tabla4.A2"/>
          <table:covered-table-cell table:style-name="Tabla4.A2"/>
          <table:table-cell table:style-name="Tabla4.A1" office:value-type="string">
            <text:p text:style-name="P193">Cabildo</text:p>
          </table:table-cell>
          <table:table-cell table:style-name="Tabla4.A1" office:value-type="string">
            <text:p text:style-name="P172">Ayto</text:p>
          </table:table-cell>
        </table:table-row>
        <table:table-row table:style-name="Tabla4.3">
          <table:table-cell table:style-name="Tabla4.A3" office:value-type="string">
            <text:p text:style-name="P71"/>
            <text:p text:style-name="P241">21.PCA.09.01</text:p>
          </table:table-cell>
          <table:table-cell table:style-name="Tabla4.B3" office:value-type="string">
            <text:p text:style-name="P87"><text:span text:style-name="T72">Repavimentación</text:span><text:span text:style-name="T85"> </text:span><text:span text:style-name="T72">y</text:span><text:span text:style-name="T102"> </text:span><text:span text:style-name="T72">mejora</text:span><text:span text:style-name="T85"> </text:span><text:span text:style-name="T72">de</text:span><text:span text:style-name="T87"> </text:span><text:span text:style-name="T72">tramos</text:span><text:span text:style-name="T85"> </text:span><text:span text:style-name="T72">de</text:span><text:span text:style-name="T68"> </text:span><text:span text:style-name="T72">los</text:span><text:span text:style-name="T110"> </text:span><text:span text:style-name="T80">caminos Lomo El Marco, El Tablero y El</text:span><text:span text:style-name="T52"> </text:span><text:span text:style-name="T80">Caiderillo.</text:span></text:p>
          </table:table-cell>
          <table:table-cell table:style-name="Tabla4.C3" office:value-type="string">
            <text:p text:style-name="P71"/>
            <text:p text:style-name="P202">210.794,82</text:p>
          </table:table-cell>
          <table:table-cell table:style-name="Tabla4.D3" office:value-type="string">
            <text:p text:style-name="P71"/>
            <text:p text:style-name="P248">210.794,82</text:p>
          </table:table-cell>
          <table:table-cell table:style-name="Tabla4.E3" office:value-type="string">
            <text:p text:style-name="P71"/>
            <text:p text:style-name="P268">0,00</text:p>
          </table:table-cell>
        </table:table-row>
        <table:table-row table:style-name="Tabla4.4">
          <table:table-cell table:style-name="Tabla4.A1" table:number-columns-spanned="2" office:value-type="string">
            <text:p text:style-name="P45">Total<text:span text:style-name="T109"> </text:span>alta<text:span text:style-name="T78"> </text:span>PCA<text:span text:style-name="T49"> </text:span>2021.<text:span text:style-name="T104"> </text:span>Ayuntamiento<text:span text:style-name="T111"> </text:span>de<text:span text:style-name="T112"> </text:span>Moya.</text:p>
          </table:table-cell>
          <table:covered-table-cell/>
          <table:table-cell table:style-name="Tabla4.A1" office:value-type="string">
            <text:p text:style-name="P203">210.794,82</text:p>
          </table:table-cell>
          <table:table-cell table:style-name="Tabla4.A1" office:value-type="string">
            <text:p text:style-name="P194">210.794,82</text:p>
          </table:table-cell>
          <table:table-cell table:style-name="Tabla4.A1" office:value-type="string">
            <text:p text:style-name="P207">0,00</text:p>
          </table:table-cell>
        </table:table-row>
      </table:table>
      <text:p text:style-name="P152"/>
      <text:p text:style-name="P16"><text:span text:style-name="T94">TERCERO.-</text:span><text:span text:style-name="T88"> </text:span><text:span text:style-name="T80">Aprobar</text:span><text:span text:style-name="T87"> </text:span><text:span text:style-name="T80">la</text:span><text:span text:style-name="T68"> </text:span><text:span text:style-name="T80">modificación</text:span><text:span text:style-name="T102"> </text:span><text:span text:style-name="T80">del</text:span><text:span text:style-name="T102"> </text:span><text:span text:style-name="T80">Plan</text:span><text:span text:style-name="T68"> </text:span><text:span text:style-name="T80">de</text:span><text:span text:style-name="T68"> </text:span><text:span text:style-name="T80">Cooperación</text:span><text:span text:style-name="T85"> </text:span><text:span text:style-name="T80">con</text:span><text:span text:style-name="T87"> </text:span><text:span text:style-name="T80">los</text:span><text:span text:style-name="T85"> </text:span><text:span text:style-name="T80">Ayuntamientos,</text:span><text:span text:style-name="T84"> </text:span><text:span text:style-name="T72">anualidades</text:span><text:span text:style-name="T81"> </text:span><text:span text:style-name="T72">2020-2022,</text:span><text:span text:style-name="T91"> </text:span><text:span text:style-name="T72">correspondiente</text:span><text:span text:style-name="T89"> </text:span><text:span text:style-name="T72">al</text:span><text:span text:style-name="T81"> </text:span><text:span text:style-name="T72">Ayuntamiento</text:span><text:span text:style-name="T91"> </text:span><text:span text:style-name="T72">de</text:span><text:span text:style-name="T89"> </text:span><text:span text:style-name="T72">Las</text:span><text:span text:style-name="T82"> </text:span><text:span text:style-name="T72">Palmas</text:span><text:span text:style-name="T91"> </text:span><text:span text:style-name="T72">de</text:span><text:span text:style-name="T89"> </text:span><text:span text:style-name="T72">Gran</text:span><text:span text:style-name="T91"> </text:span><text:span text:style-name="T72">Canaria,</text:span><text:span text:style-name="T89"> </text:span><text:span text:style-name="T72">al</text:span><text:span text:style-name="T103"> </text:span>objeto de incluir las actuaciones que se señalan a continuación, a financiar con cargo al crédito<text:span text:style-name="T49"> </text:span>disponible generado por remanentes obtenidos en las distintas fases de la tramitación del Plan,<text:span text:style-name="T49"> </text:span><text:span text:style-name="T80">anualidades</text:span><text:span text:style-name="T70"> </text:span><text:span text:style-name="T80">2020-2021</text:span><text:span text:style-name="T58"> </text:span><text:span text:style-name="T80">más</text:span><text:span text:style-name="T58"> </text:span><text:span text:style-name="T80">crédito</text:span><text:span text:style-name="T58"> </text:span><text:span text:style-name="T80">del</text:span><text:span text:style-name="T70"> </text:span><text:span text:style-name="T80">ejercicio</text:span><text:span text:style-name="T58"> </text:span><text:span text:style-name="T80">2022:</text:span></text:p>
      <text:p text:style-name="P1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E"/>
        <table:table-column table:style-name="Tabla5.H"/>
        <table:table-column table:style-name="Tabla5.I"/>
        <table:table-row table:style-name="Tabla5.1">
          <table:table-cell table:style-name="Tabla5.A1" table:number-rows-spanned="2" office:value-type="string">
            <text:p text:style-name="P60"><text:span text:style-name="T80">Nº</text:span><text:span text:style-name="T52"> </text:span>expediente</text:p>
          </table:table-cell>
          <table:table-cell table:style-name="Tabla5.A1" table:number-rows-spanned="2" office:value-type="string">
            <text:p text:style-name="P48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5.A1" table:number-rows-spanned="2" office:value-type="string">
            <text:p text:style-name="P173">Presupuesto</text:p>
          </table:table-cell>
          <table:table-cell table:style-name="Tabla5.A1" table:number-columns-spanned="2" office:value-type="string">
            <text:p text:style-name="P62">PCA<text:span text:style-name="T49"> </text:span>2020</text:p>
          </table:table-cell>
          <table:covered-table-cell/>
          <table:table-cell table:style-name="Tabla5.A1" table:number-columns-spanned="2" office:value-type="string">
            <text:p text:style-name="P62">PCA<text:span text:style-name="T49"> </text:span>2021</text:p>
          </table:table-cell>
          <table:covered-table-cell/>
          <table:table-cell table:style-name="Tabla5.A1" table:number-columns-spanned="2" office:value-type="string">
            <text:p text:style-name="P63">PCA<text:span text:style-name="T49"> </text:span>2022</text:p>
          </table:table-cell>
          <table:covered-table-cell/>
        </table:table-row>
        <table:table-row table:style-name="Tabla5.2">
          <table:covered-table-cell table:style-name="Tabla5.A2"/>
          <table:covered-table-cell table:style-name="Tabla5.A2"/>
          <table:covered-table-cell table:style-name="Tabla5.A2"/>
          <table:table-cell table:style-name="Tabla5.A1" office:value-type="string">
            <text:p text:style-name="P226">Cabildo</text:p>
          </table:table-cell>
          <table:table-cell table:style-name="Tabla5.A1" office:value-type="string">
            <text:p text:style-name="P229">Ayto</text:p>
          </table:table-cell>
          <table:table-cell table:style-name="Tabla5.A1" office:value-type="string">
            <text:p text:style-name="P227">Cabildo</text:p>
          </table:table-cell>
          <table:table-cell table:style-name="Tabla5.A1" office:value-type="string">
            <text:p text:style-name="P231">Ayto</text:p>
          </table:table-cell>
          <table:table-cell table:style-name="Tabla5.A1" office:value-type="string">
            <text:p text:style-name="P230">Cabildo</text:p>
          </table:table-cell>
          <table:table-cell table:style-name="Tabla5.A1" office:value-type="string">
            <text:p text:style-name="P228">Ayto</text:p>
          </table:table-cell>
        </table:table-row>
        <table:table-row table:style-name="Tabla5.3">
          <table:table-cell table:style-name="Tabla5.A3" office:value-type="string">
            <text:p text:style-name="P75"/>
            <text:p text:style-name="P249">20.PCA.10.29</text:p>
          </table:table-cell>
          <table:table-cell table:style-name="Tabla5.B3" office:value-type="string">
            <text:p text:style-name="P91"><text:span text:style-name="T72">Repavimentación </text:span><text:span text:style-name="T80">de calzadas</text:span><text:span text:style-name="T52"> </text:span><text:span text:style-name="T72">en</text:span><text:span text:style-name="T85"> </text:span><text:span text:style-name="T72">los</text:span><text:span text:style-name="T85"> </text:span><text:span text:style-name="T72">barrios</text:span><text:span text:style-name="T55"> </text:span><text:span text:style-name="T80">de</text:span><text:span text:style-name="T102"> </text:span><text:span text:style-name="T80">Almatriche</text:span><text:span text:style-name="T68"> </text:span><text:span text:style-name="T80">y</text:span><text:span text:style-name="T75"> </text:span><text:span text:style-name="T80">El</text:span><text:span text:style-name="T110"> </text:span><text:span text:style-name="T80">Secadero</text:span></text:p>
          </table:table-cell>
          <table:table-cell table:style-name="Tabla5.C3" office:value-type="string">
            <text:p text:style-name="P76"/>
            <text:p text:style-name="P208">158.528,39</text:p>
          </table:table-cell>
          <table:table-cell table:style-name="Tabla5.D3" office:value-type="string">
            <text:p text:style-name="P75"/>
            <text:p text:style-name="P252">158.528,39</text:p>
          </table:table-cell>
          <table:table-cell table:style-name="Tabla5.E3" office:value-type="string">
            <text:p text:style-name="P75"/>
            <text:p text:style-name="P242">0,00</text:p>
          </table:table-cell>
          <table:table-cell table:style-name="Tabla5.F3" office:value-type="string">
            <text:p text:style-name="P127"/>
          </table:table-cell>
          <table:table-cell table:style-name="Tabla5.G3" office:value-type="string">
            <text:p text:style-name="P127"/>
          </table:table-cell>
          <table:table-cell table:style-name="Tabla5.H3" office:value-type="string">
            <text:p text:style-name="P127"/>
          </table:table-cell>
          <table:table-cell table:style-name="Tabla5.I3" office:value-type="string">
            <text:p text:style-name="P127"/>
          </table:table-cell>
        </table:table-row>
        <table:table-row table:style-name="Tabla5.4">
          <table:table-cell table:style-name="Tabla5.A4" office:value-type="string">
            <text:p text:style-name="P71"/>
            <text:p text:style-name="P250">20.PCA.10.30</text:p>
          </table:table-cell>
          <table:table-cell table:style-name="Tabla5.B4" office:value-type="string">
            <text:p text:style-name="P94"><text:span text:style-name="T80">Actuaciones de limpieza y</text:span><text:span text:style-name="T52"> </text:span><text:span text:style-name="T80">protección</text:span><text:span text:style-name="T102"> </text:span><text:span text:style-name="T80">en</text:span><text:span text:style-name="T87"> </text:span><text:span text:style-name="T80">las</text:span><text:span text:style-name="T102"> </text:span><text:span text:style-name="T80">Baterías</text:span><text:span text:style-name="T87"> </text:span><text:span text:style-name="T80">de</text:span></text:p>
            <text:p text:style-name="P107"><text:span text:style-name="T80">San</text:span><text:span text:style-name="T75"> </text:span><text:span text:style-name="T80">Juan</text:span><text:span text:style-name="T87"> </text:span><text:span text:style-name="T80">y</text:span><text:span text:style-name="T87"> </text:span><text:span text:style-name="T80">Las</text:span><text:span text:style-name="T87"> </text:span><text:span text:style-name="T80">Mesas</text:span><text:span text:style-name="T68"> </text:span><text:span text:style-name="T80">de</text:span><text:span text:style-name="T75"> </text:span><text:span text:style-name="T80">San</text:span><text:span text:style-name="T110"> </text:span><text:span text:style-name="T80">Juan</text:span></text:p>
          </table:table-cell>
          <table:table-cell table:style-name="Tabla5.C4" office:value-type="string">
            <text:p text:style-name="P72"/>
            <text:p text:style-name="P212">42.724,18</text:p>
          </table:table-cell>
          <table:table-cell table:style-name="Tabla5.D4" office:value-type="string">
            <text:p text:style-name="P71"/>
            <text:p text:style-name="P253">42.724,18</text:p>
          </table:table-cell>
          <table:table-cell table:style-name="Tabla5.E4" office:value-type="string">
            <text:p text:style-name="P71"/>
            <text:p text:style-name="P243">0,00</text:p>
          </table:table-cell>
          <table:table-cell table:style-name="Tabla5.F4" office:value-type="string">
            <text:p text:style-name="P127"/>
          </table:table-cell>
          <table:table-cell table:style-name="Tabla5.G4" office:value-type="string">
            <text:p text:style-name="P127"/>
          </table:table-cell>
          <table:table-cell table:style-name="Tabla5.H4" office:value-type="string">
            <text:p text:style-name="P127"/>
          </table:table-cell>
          <table:table-cell table:style-name="Tabla5.I4" office:value-type="string">
            <text:p text:style-name="P127"/>
          </table:table-cell>
        </table:table-row>
        <table:table-row table:style-name="Tabla5.5">
          <table:table-cell table:style-name="Tabla5.A5" office:value-type="string">
            <text:p text:style-name="P73"/>
            <text:p text:style-name="P249">20.PCA.10.31</text:p>
          </table:table-cell>
          <table:table-cell table:style-name="Tabla5.B5" office:value-type="string">
            <text:p text:style-name="P110">Actuaciones<text:span text:style-name="T107"> </text:span>menores<text:span text:style-name="T104"> </text:span>urgentes</text:p>
            <text:p text:style-name="P111"><text:span text:style-name="T72">en</text:span><text:span text:style-name="T102"> </text:span><text:span text:style-name="T72">dependencias</text:span><text:span text:style-name="T102"> </text:span><text:span text:style-name="T80">de</text:span><text:span text:style-name="T102"> </text:span><text:span text:style-name="T80">la</text:span><text:span text:style-name="T102"> </text:span><text:span text:style-name="T80">policía</text:span><text:span text:style-name="T110"> </text:span><text:span text:style-name="T80">local.</text:span><text:span text:style-name="T58"> </text:span><text:span text:style-name="T80">Miller</text:span><text:span text:style-name="T70"> </text:span><text:span text:style-name="T80">Bajo</text:span></text:p>
          </table:table-cell>
          <table:table-cell table:style-name="Tabla5.C5" office:value-type="string">
            <text:p text:style-name="P74"/>
            <text:p text:style-name="P212">42.684,10</text:p>
          </table:table-cell>
          <table:table-cell table:style-name="Tabla5.D5" office:value-type="string">
            <text:p text:style-name="P73"/>
            <text:p text:style-name="P254">42.684,10</text:p>
          </table:table-cell>
          <table:table-cell table:style-name="Tabla5.E5" office:value-type="string">
            <text:p text:style-name="P73"/>
            <text:p text:style-name="P242">0,00</text:p>
          </table:table-cell>
          <table:table-cell table:style-name="Tabla5.F5" office:value-type="string">
            <text:p text:style-name="P127"/>
          </table:table-cell>
          <table:table-cell table:style-name="Tabla5.G5" office:value-type="string">
            <text:p text:style-name="P127"/>
          </table:table-cell>
          <table:table-cell table:style-name="Tabla5.H5" office:value-type="string">
            <text:p text:style-name="P127"/>
          </table:table-cell>
          <table:table-cell table:style-name="Tabla5.I5" office:value-type="string">
            <text:p text:style-name="P127"/>
          </table:table-cell>
        </table:table-row>
        <table:table-row table:style-name="Tabla5.3">
          <table:table-cell table:style-name="Tabla5.A6" office:value-type="string">
            <text:p text:style-name="P75"/>
            <text:p text:style-name="P249">21.PCA.10.03</text:p>
          </table:table-cell>
          <table:table-cell table:style-name="Tabla5.B6" office:value-type="string">
            <text:p text:style-name="P92">Ampliación<text:span text:style-name="T106"> </text:span>de<text:span text:style-name="T111"> </text:span>las<text:span text:style-name="T104"> </text:span>dependencias<text:span text:style-name="T115"> </text:span><text:span text:style-name="T80">municipales del Servicio de</text:span><text:span text:style-name="T52"> </text:span><text:span text:style-name="T80">limpieza</text:span></text:p>
          </table:table-cell>
          <table:table-cell table:style-name="Tabla5.C6" office:value-type="string">
            <text:p text:style-name="P76"/>
            <text:p text:style-name="P208">331.862,74</text:p>
          </table:table-cell>
          <table:table-cell table:style-name="Tabla5.D6" office:value-type="string">
            <text:p text:style-name="P127"/>
          </table:table-cell>
          <table:table-cell table:style-name="Tabla5.E6" office:value-type="string">
            <text:p text:style-name="P127"/>
          </table:table-cell>
          <table:table-cell table:style-name="Tabla5.F6" office:value-type="string">
            <text:p text:style-name="P75"/>
            <text:p text:style-name="P254">52.475,67</text:p>
          </table:table-cell>
          <table:table-cell table:style-name="Tabla5.G6" office:value-type="string">
            <text:p text:style-name="P75"/>
            <text:p text:style-name="P271">0,00</text:p>
          </table:table-cell>
          <table:table-cell table:style-name="Tabla5.H6" office:value-type="string">
            <text:p text:style-name="P75"/>
            <text:p text:style-name="P269">279.387,07</text:p>
          </table:table-cell>
          <table:table-cell table:style-name="Tabla5.I6" office:value-type="string">
            <text:p text:style-name="P75"/>
            <text:p text:style-name="P256">0,00</text:p>
          </table:table-cell>
        </table:table-row>
        <table:table-row table:style-name="Tabla5.4">
          <table:table-cell table:style-name="Tabla5.A7" office:value-type="string">
            <text:p text:style-name="P71"/>
            <text:p text:style-name="P250">21.PCA.10.04</text:p>
          </table:table-cell>
          <table:table-cell table:style-name="Tabla5.B7" office:value-type="string">
            <text:p text:style-name="P94"><text:span text:style-name="T80">Acondicionamiento de la</text:span><text:span text:style-name="T52"> </text:span><text:span text:style-name="T72">carretera</text:span><text:span text:style-name="T102"> </text:span><text:span text:style-name="T72">de</text:span><text:span text:style-name="T102"> </text:span><text:span text:style-name="T72">Los</text:span><text:span text:style-name="T85"> </text:span><text:span text:style-name="T80">Tarahales</text:span></text:p>
            <text:p text:style-name="P108"><text:span text:style-name="T72">desde</text:span><text:span text:style-name="T102"> </text:span><text:span text:style-name="T72">Cruce</text:span><text:span text:style-name="T87"> </text:span><text:span text:style-name="T72">Los</text:span><text:span text:style-name="T87"> </text:span><text:span text:style-name="T72">Tarahales</text:span><text:span text:style-name="T116"> </text:span><text:span text:style-name="T80">hasta</text:span><text:span text:style-name="T55"> </text:span><text:span text:style-name="T80">el</text:span><text:span text:style-name="T68"> </text:span><text:span text:style-name="T80">Colegio</text:span><text:span text:style-name="T85"> </text:span><text:span text:style-name="T80">Arenas</text:span></text:p>
          </table:table-cell>
          <table:table-cell table:style-name="Tabla5.C7" office:value-type="string">
            <text:p text:style-name="P72"/>
            <text:p text:style-name="P215">2.380.683,71</text:p>
          </table:table-cell>
          <table:table-cell table:style-name="Tabla5.D7" office:value-type="string">
            <text:p text:style-name="P127"/>
          </table:table-cell>
          <table:table-cell table:style-name="Tabla5.E7" office:value-type="string">
            <text:p text:style-name="P127"/>
          </table:table-cell>
          <table:table-cell table:style-name="Tabla5.F7" office:value-type="string">
            <text:p text:style-name="P71"/>
            <text:p text:style-name="P259">161.757,32</text:p>
          </table:table-cell>
          <table:table-cell table:style-name="Tabla5.G7" office:value-type="string">
            <text:p text:style-name="P71"/>
            <text:p text:style-name="P272">0,00</text:p>
          </table:table-cell>
          <table:table-cell table:style-name="Tabla5.H7" office:value-type="string">
            <text:p text:style-name="P71"/>
            <text:p text:style-name="P272">2.218.926,39</text:p>
          </table:table-cell>
          <table:table-cell table:style-name="Tabla5.I7" office:value-type="string">
            <text:p text:style-name="P71"/>
            <text:p text:style-name="P257">0,00</text:p>
          </table:table-cell>
        </table:table-row>
        <table:table-row table:style-name="Tabla5.8">
          <table:table-cell table:style-name="Tabla5.A8" office:value-type="string">
            <text:p text:style-name="P73"/>
            <text:p text:style-name="P249">21.PCA.10.05</text:p>
          </table:table-cell>
          <table:table-cell table:style-name="Tabla5.B8" office:value-type="string">
            <text:p text:style-name="P95"><text:span text:style-name="T80">Renovación de la fuente</text:span><text:span text:style-name="T52"> </text:span><text:span text:style-name="T72">ornamental</text:span><text:span text:style-name="T102"> </text:span><text:span text:style-name="T72">del</text:span><text:span text:style-name="T87"> </text:span><text:span text:style-name="T72">Parque</text:span><text:span text:style-name="T102"> </text:span><text:span text:style-name="T72">Juan</text:span></text:p>
            <text:p text:style-name="P123"><text:span text:style-name="T80">Pablo</text:span><text:span text:style-name="T85"> </text:span><text:span text:style-name="T80">II</text:span></text:p>
          </table:table-cell>
          <table:table-cell table:style-name="Tabla5.C8" office:value-type="string">
            <text:p text:style-name="P74"/>
            <text:p text:style-name="P208">457.548,05</text:p>
          </table:table-cell>
          <table:table-cell table:style-name="Tabla5.D8" office:value-type="string">
            <text:p text:style-name="P127"/>
          </table:table-cell>
          <table:table-cell table:style-name="Tabla5.E8" office:value-type="string">
            <text:p text:style-name="P127"/>
          </table:table-cell>
          <table:table-cell table:style-name="Tabla5.F8" office:value-type="string">
            <text:p text:style-name="P73"/>
            <text:p text:style-name="P254">57.193,50</text:p>
          </table:table-cell>
          <table:table-cell table:style-name="Tabla5.G8" office:value-type="string">
            <text:p text:style-name="P73"/>
            <text:p text:style-name="P271">0,00</text:p>
          </table:table-cell>
          <table:table-cell table:style-name="Tabla5.H8" office:value-type="string">
            <text:p text:style-name="P73"/>
            <text:p text:style-name="P269">400.354,55</text:p>
          </table:table-cell>
          <table:table-cell table:style-name="Tabla5.I8" office:value-type="string">
            <text:p text:style-name="P73"/>
            <text:p text:style-name="P256">0,00</text:p>
          </table:table-cell>
        </table:table-row>
        <table:table-row table:style-name="Tabla5.9">
          <table:table-cell table:style-name="Tabla5.A9" office:value-type="string">
            <text:p text:style-name="P76"/>
            <text:p text:style-name="P249">21.PCA.10.07</text:p>
          </table:table-cell>
          <table:table-cell table:style-name="Tabla5.B9" office:value-type="string">
            <text:p text:style-name="P96"><text:span text:style-name="T80">Acondicionamiento</text:span><text:span text:style-name="T52"> </text:span>aparcamiento<text:span text:style-name="T106"> </text:span>Luis<text:span text:style-name="T105"> </text:span>Doreste<text:span text:style-name="T106"> </text:span>Silva</text:p>
            <text:p text:style-name="P123"><text:span text:style-name="T72">entre</text:span><text:span text:style-name="T68"> </text:span><text:span text:style-name="T72">calle</text:span><text:span text:style-name="T87"> </text:span><text:span text:style-name="T72">Carvajal</text:span><text:span text:style-name="T55"> </text:span><text:span text:style-name="T72">y</text:span><text:span text:style-name="T87"> </text:span><text:span text:style-name="T72">Juan</text:span><text:span text:style-name="T68"> </text:span><text:span text:style-name="T72">XXIII</text:span></text:p>
          </table:table-cell>
          <table:table-cell table:style-name="Tabla5.C9" office:value-type="string">
            <text:p text:style-name="P72"/>
            <text:p text:style-name="P208">126.106,33</text:p>
          </table:table-cell>
          <table:table-cell table:style-name="Tabla5.D9" office:value-type="string">
            <text:p text:style-name="P127"/>
          </table:table-cell>
          <table:table-cell table:style-name="Tabla5.E9" office:value-type="string">
            <text:p text:style-name="P127"/>
          </table:table-cell>
          <table:table-cell table:style-name="Tabla5.F9" office:value-type="string">
            <text:p text:style-name="P76"/>
            <text:p text:style-name="P254">58.854,12</text:p>
          </table:table-cell>
          <table:table-cell table:style-name="Tabla5.G9" office:value-type="string">
            <text:p text:style-name="P76"/>
            <text:p text:style-name="P271">0,00</text:p>
          </table:table-cell>
          <table:table-cell table:style-name="Tabla5.H9" office:value-type="string">
            <text:p text:style-name="P76"/>
            <text:p text:style-name="P269">67.252,21</text:p>
          </table:table-cell>
          <table:table-cell table:style-name="Tabla5.I9" office:value-type="string">
            <text:p text:style-name="P76"/>
            <text:p text:style-name="P256">0,00</text:p>
          </table:table-cell>
        </table:table-row>
        <table:table-row table:style-name="Tabla5.9">
          <table:table-cell table:style-name="Tabla5.A10" office:value-type="string">
            <text:p text:style-name="P76"/>
            <text:p text:style-name="P249">21.PCA.10.08</text:p>
          </table:table-cell>
          <table:table-cell table:style-name="Tabla5.B10" office:value-type="string">
            <text:p text:style-name="P88"><text:span text:style-name="T72">Ampliación</text:span><text:span text:style-name="T85"> </text:span><text:span text:style-name="T72">de</text:span><text:span text:style-name="T87"> </text:span><text:span text:style-name="T72">aceras</text:span><text:span text:style-name="T55"> </text:span><text:span text:style-name="T72">en</text:span><text:span text:style-name="T87"> </text:span><text:span text:style-name="T72">Plaza</text:span><text:span text:style-name="T110"> </text:span><text:span text:style-name="T80">de</text:span><text:span text:style-name="T68"> </text:span><text:span text:style-name="T80">La</text:span><text:span text:style-name="T55"> </text:span><text:span text:style-name="T80">Constitución</text:span><text:span text:style-name="T68"> </text:span><text:span text:style-name="T80">tramo</text:span><text:span text:style-name="T85"> </text:span><text:span text:style-name="T80">c/</text:span></text:p>
            <text:p text:style-name="P124"><text:span text:style-name="T80">Galo</text:span><text:span text:style-name="T87"> </text:span><text:span text:style-name="T80">Ponte</text:span><text:span text:style-name="T102"> </text:span><text:span text:style-name="T80">-</text:span><text:span text:style-name="T75"> </text:span><text:span text:style-name="T80">c/</text:span><text:span text:style-name="T87"> </text:span><text:span text:style-name="T80">Dr.</text:span><text:span text:style-name="T75"> </text:span><text:span text:style-name="T80">Waksman</text:span></text:p>
          </table:table-cell>
          <table:table-cell table:style-name="Tabla5.C10" office:value-type="string">
            <text:p text:style-name="P72"/>
            <text:p text:style-name="P212">75.086,28</text:p>
          </table:table-cell>
          <table:table-cell table:style-name="Tabla5.D10" office:value-type="string">
            <text:p text:style-name="P127"/>
          </table:table-cell>
          <table:table-cell table:style-name="Tabla5.E10" office:value-type="string">
            <text:p text:style-name="P127"/>
          </table:table-cell>
          <table:table-cell table:style-name="Tabla5.F10" office:value-type="string">
            <text:p text:style-name="P76"/>
            <text:p text:style-name="P254">39.567,78</text:p>
          </table:table-cell>
          <table:table-cell table:style-name="Tabla5.G10" office:value-type="string">
            <text:p text:style-name="P76"/>
            <text:p text:style-name="P271">0,00</text:p>
          </table:table-cell>
          <table:table-cell table:style-name="Tabla5.H10" office:value-type="string">
            <text:p text:style-name="P76"/>
            <text:p text:style-name="P269">35.518,50</text:p>
          </table:table-cell>
          <table:table-cell table:style-name="Tabla5.I10" office:value-type="string">
            <text:p text:style-name="P76"/>
            <text:p text:style-name="P256">0,00</text:p>
          </table:table-cell>
        </table:table-row>
        <table:table-row table:style-name="Tabla5.11">
          <table:table-cell table:style-name="Tabla5.A11" office:value-type="string">
            <text:p text:style-name="P251">21.PCA.10.09</text:p>
          </table:table-cell>
          <table:table-cell table:style-name="Tabla5.B11" office:value-type="string">
            <text:p text:style-name="P109"><text:span text:style-name="T80">Acondicionamiento calle</text:span><text:span text:style-name="T52"> </text:span>Aguacate<text:span text:style-name="T111"> </text:span>esquina<text:span text:style-name="T111"> </text:span>calle<text:span text:style-name="T104"> </text:span>Orobal</text:p>
          </table:table-cell>
          <table:table-cell table:style-name="Tabla5.C11" office:value-type="string">
            <text:p text:style-name="P213">77.616,33</text:p>
          </table:table-cell>
          <table:table-cell table:style-name="Tabla5.D11" office:value-type="string">
            <text:p text:style-name="P127"/>
          </table:table-cell>
          <table:table-cell table:style-name="Tabla5.E11" office:value-type="string">
            <text:p text:style-name="P127"/>
          </table:table-cell>
          <table:table-cell table:style-name="Tabla5.F11" office:value-type="string">
            <text:p text:style-name="P255">36.950,40</text:p>
          </table:table-cell>
          <table:table-cell table:style-name="Tabla5.G11" office:value-type="string">
            <text:p text:style-name="P273">0,00</text:p>
          </table:table-cell>
          <table:table-cell table:style-name="Tabla5.H11" office:value-type="string">
            <text:p text:style-name="P270">40.665,93</text:p>
          </table:table-cell>
          <table:table-cell table:style-name="Tabla5.I11" office:value-type="string">
            <text:p text:style-name="P258">0,00</text:p>
          </table:table-cell>
        </table:table-row>
        <table:table-row table:style-name="Tabla5.3">
          <table:table-cell table:style-name="Tabla5.A12" office:value-type="string">
            <text:p text:style-name="P75"/>
            <text:p text:style-name="P249">21.PCA.10.10</text:p>
          </table:table-cell>
          <table:table-cell table:style-name="Tabla5.B12" office:value-type="string">
            <text:p text:style-name="P93">Sustitución<text:span text:style-name="T111"> </text:span>césped<text:span text:style-name="T106"> </text:span>y<text:span text:style-name="T104"> </text:span>reparación<text:span text:style-name="T115"> </text:span><text:span text:style-name="T80">firme CF José V Sepúlveda en</text:span><text:span text:style-name="T52"> </text:span><text:span text:style-name="T80">Pedro</text:span><text:span text:style-name="T61"> </text:span><text:span text:style-name="T80">Hidalgo</text:span></text:p>
          </table:table-cell>
          <table:table-cell table:style-name="Tabla5.C12" office:value-type="string">
            <text:p text:style-name="P76"/>
            <text:p text:style-name="P208">531.473,78</text:p>
          </table:table-cell>
          <table:table-cell table:style-name="Tabla5.D12" office:value-type="string">
            <text:p text:style-name="P127"/>
          </table:table-cell>
          <table:table-cell table:style-name="Tabla5.E12" office:value-type="string">
            <text:p text:style-name="P127"/>
          </table:table-cell>
          <table:table-cell table:style-name="Tabla5.F12" office:value-type="string">
            <text:p text:style-name="P75"/>
            <text:p text:style-name="P260">372.086,20</text:p>
          </table:table-cell>
          <table:table-cell table:style-name="Tabla5.G12" office:value-type="string">
            <text:p text:style-name="P75"/>
            <text:p text:style-name="P271">0,00</text:p>
          </table:table-cell>
          <table:table-cell table:style-name="Tabla5.H12" office:value-type="string">
            <text:p text:style-name="P75"/>
            <text:p text:style-name="P269">159.387,58</text:p>
          </table:table-cell>
          <table:table-cell table:style-name="Tabla5.I12" office:value-type="string">
            <text:p text:style-name="P75"/>
            <text:p text:style-name="P256">0,00</text:p>
          </table:table-cell>
        </table:table-row>
        <table:table-row table:style-name="Tabla5.13">
          <table:table-cell table:style-name="Tabla5.A1" table:number-columns-spanned="2" office:value-type="string">
            <text:p text:style-name="P65">Total<text:span text:style-name="T107"> </text:span>altas<text:span text:style-name="T109"> </text:span>PCA<text:span text:style-name="T117"> </text:span>2020-2022.<text:span text:style-name="T118"> </text:span>Ayuntamiento<text:span text:style-name="T78"> </text:span>de</text:p>
            <text:p text:style-name="P64"><text:span text:style-name="T80">Las</text:span><text:span text:style-name="T102"> </text:span><text:span text:style-name="T80">Palmas</text:span><text:span text:style-name="T75"> </text:span><text:span text:style-name="T80">de</text:span><text:span text:style-name="T87"> </text:span><text:span text:style-name="T80">G.C.</text:span></text:p>
          </table:table-cell>
          <table:covered-table-cell/>
          <table:table-cell table:style-name="Tabla5.A1" office:value-type="string">
            <text:p text:style-name="P216">4.224.313,89</text:p>
          </table:table-cell>
          <table:table-cell table:style-name="Tabla5.A1" office:value-type="string">
            <text:p text:style-name="P195">243.936,67</text:p>
          </table:table-cell>
          <table:table-cell table:style-name="Tabla5.A1" office:value-type="string">
            <text:p text:style-name="P174">0,00</text:p>
          </table:table-cell>
          <table:table-cell table:style-name="Tabla5.A1" office:value-type="string">
            <text:p text:style-name="P196">778.884,99</text:p>
          </table:table-cell>
          <table:table-cell table:style-name="Tabla5.A1" office:value-type="string">
            <text:p text:style-name="P216">0,00</text:p>
          </table:table-cell>
          <table:table-cell table:style-name="Tabla5.A1" office:value-type="string">
            <text:p text:style-name="P216">3.201.492,23</text:p>
          </table:table-cell>
          <table:table-cell table:style-name="Tabla5.A1" office:value-type="string">
            <text:p text:style-name="P197">0,00</text:p>
          </table:table-cell>
        </table:table-row>
      </table:table>
      <text:p text:style-name="P153"/>
      <text:p text:style-name="P31"><text:span text:style-name="T94">CUARTO.-</text:span><text:span text:style-name="T113"> </text:span><text:span text:style-name="T80">Aprobar</text:span><text:span text:style-name="T114"> </text:span><text:span text:style-name="T80">la</text:span><text:span text:style-name="T120"> </text:span><text:span text:style-name="T80">modificación</text:span><text:span text:style-name="T114"> </text:span><text:span text:style-name="T80">del</text:span><text:span text:style-name="T120"> </text:span><text:span text:style-name="T80">Plan</text:span><text:span text:style-name="T120"> </text:span><text:span text:style-name="T80">de</text:span><text:span text:style-name="T114"> </text:span><text:span text:style-name="T80">Cooperación</text:span><text:span text:style-name="T120"> </text:span><text:span text:style-name="T80">con</text:span><text:span text:style-name="T122"> </text:span><text:span text:style-name="T80">los</text:span><text:span text:style-name="T114"> </text:span><text:span text:style-name="T80">Ayuntamientos,</text:span></text:p>
      <text:p text:style-name="P3"/>
      <text:p text:style-name="P3"/>
      <text:p text:style-name="P3"/>
      <text:p text:style-name="P15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6.B1" office:value-type="string">
            <text:p text:style-name="P79">0czLiqUFdaGeZk/SEiaCRA==</text:p>
          </table:table-cell>
          <table:table-cell table:style-name="Tabla6.C1" office:value-type="string">
            <text:p text:style-name="P36">Fecha</text:p>
          </table:table-cell>
          <table:table-cell table:style-name="Tabla6.D1" office:value-type="string">
            <text:p text:style-name="P80">02/11/2021</text:p>
          </table:table-cell>
          <table:table-cell table:style-name="Tabla6.E1" table:number-rows-spanned="5" office:value-type="string">
            <text:p text:style-name="P71"/>
            <text:p text:style-name="P27"><draw:frame draw:style-name="fr4" draw:name="Imagen2" text:anchor-type="as-char" svg:width="1.655cm" svg:height="1.655cm" draw:z-index="23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6.2">
          <table:table-cell table:style-name="Tabla6.A1" office:value-type="string">
            <text:p text:style-name="P35">Normativa</text:p>
          </table:table-cell>
          <table:table-cell table:style-name="Tabla6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6.E2"/>
        </table:table-row>
        <table:table-row table:style-name="Tabla6.2">
          <table:table-cell table:style-name="Tabla6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6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6.E3"/>
        </table:table-row>
        <table:table-row table:style-name="Tabla6.4">
          <table:covered-table-cell table:style-name="Tabla6.A4"/>
          <table:table-cell table:style-name="Tabla6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6.E4"/>
        </table:table-row>
        <table:table-row table:style-name="Tabla6.5">
          <table:table-cell table:style-name="Tabla6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6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6.C1" office:value-type="string">
            <text:p text:style-name="P38">Página</text:p>
          </table:table-cell>
          <table:table-cell table:style-name="Tabla6.D5" office:value-type="string">
            <text:p text:style-name="P84">3/7</text:p>
          </table:table-cell>
          <table:covered-table-cell table:style-name="Tabla6.E5"/>
        </table:table-row>
      </table:table>
      <text:p text:style-name="P294"/>
      <text:p text:style-name="P21"><text:span text:style-name="T80">anualidad 2021, correspondiente al Ayuntamiento de La Aldea de San Nicolás, al objeto de</text:span><text:span text:style-name="T52"> </text:span><text:span text:style-name="T80">incluir la actuación que se señala a continuación, a financiar con cargo al crédito disponible</text:span><text:span text:style-name="T52"> </text:span>generado por remanentes obtenidos en las distintas fases de la tramitación del Plan, anualidad<text:span text:style-name="T49"> </text:span><text:span text:style-name="T80">2021:</text:span></text:p>
      <text:p text:style-name="P15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rows-spanned="2" office:value-type="string">
            <text:p text:style-name="P50"><text:span text:style-name="T72">Nº</text:span><text:span text:style-name="T85"> </text:span><text:span text:style-name="T72">expediente</text:span></text:p>
          </table:table-cell>
          <table:table-cell table:style-name="Tabla7.A1" table:number-rows-spanned="2" office:value-type="string">
            <text:p text:style-name="P41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7.A1" table:number-rows-spanned="2" office:value-type="string">
            <text:p text:style-name="P175">Presupuesto</text:p>
          </table:table-cell>
          <table:table-cell table:style-name="Tabla7.A1" table:number-columns-spanned="2" office:value-type="string">
            <text:p text:style-name="P66">PCA<text:span text:style-name="T49"> </text:span>2021</text:p>
          </table:table-cell>
          <table:covered-table-cell/>
        </table:table-row>
        <table:table-row table:style-name="Tabla7.1">
          <table:covered-table-cell table:style-name="Tabla7.A2"/>
          <table:covered-table-cell table:style-name="Tabla7.A2"/>
          <table:covered-table-cell table:style-name="Tabla7.A2"/>
          <table:table-cell table:style-name="Tabla7.A1" office:value-type="string">
            <text:p text:style-name="P232">Cabildo</text:p>
          </table:table-cell>
          <table:table-cell table:style-name="Tabla7.A1" office:value-type="string">
            <text:p text:style-name="P233">Ayto</text:p>
          </table:table-cell>
        </table:table-row>
        <table:table-row table:style-name="Tabla7.3">
          <table:table-cell table:style-name="Tabla7.A3" office:value-type="string">
            <text:p text:style-name="P74"/>
            <text:p text:style-name="P244">21.PCA.12.05</text:p>
          </table:table-cell>
          <table:table-cell table:style-name="Tabla7.B3" office:value-type="string">
            <text:p text:style-name="P97"><text:span text:style-name="T72">Suministro</text:span><text:span text:style-name="T75"> </text:span><text:span text:style-name="T72">e</text:span><text:span text:style-name="T85"> </text:span><text:span text:style-name="T72">instalación</text:span><text:span text:style-name="T85"> </text:span><text:span text:style-name="T72">de</text:span><text:span text:style-name="T75"> </text:span><text:span text:style-name="T72">pavimento</text:span><text:span text:style-name="T85"> </text:span><text:span text:style-name="T72">y</text:span><text:span text:style-name="T85"> </text:span><text:span text:style-name="T80">juegos</text:span><text:span text:style-name="T110"> </text:span><text:span text:style-name="T80">para</text:span><text:span text:style-name="T68"> </text:span><text:span text:style-name="T80">el</text:span><text:span text:style-name="T70"> </text:span><text:span text:style-name="T80">parque</text:span><text:span text:style-name="T68"> </text:span><text:span text:style-name="T80">infantil</text:span><text:span text:style-name="T70"> </text:span><text:span text:style-name="T80">del</text:span><text:span text:style-name="T68"> </text:span><text:span text:style-name="T80">Molino</text:span><text:span text:style-name="T55"> </text:span><text:span text:style-name="T80">de</text:span><text:span text:style-name="T68"> </text:span><text:span text:style-name="T80">Agua</text:span></text:p>
          </table:table-cell>
          <table:table-cell table:style-name="Tabla7.C3" office:value-type="string">
            <text:p text:style-name="P204">16.039,30</text:p>
          </table:table-cell>
          <table:table-cell table:style-name="Tabla7.D3" office:value-type="string">
            <text:p text:style-name="P74"/>
            <text:p text:style-name="P245">16.039,30</text:p>
          </table:table-cell>
          <table:table-cell table:style-name="Tabla7.E3" office:value-type="string">
            <text:p text:style-name="P74"/>
            <text:p text:style-name="P274">0,00</text:p>
          </table:table-cell>
        </table:table-row>
        <table:table-row table:style-name="Tabla7.4">
          <table:table-cell table:style-name="Tabla7.A1" table:number-columns-spanned="2" office:value-type="string">
            <text:p text:style-name="P49">Total<text:span text:style-name="T78"> </text:span>altas<text:span text:style-name="T123"> </text:span>PCA 2021.<text:span text:style-name="T106"> </text:span>Ayuntamiento<text:span text:style-name="T78"> </text:span>de<text:span text:style-name="T119"> </text:span>La<text:span text:style-name="T109"> </text:span>Aldea<text:span text:style-name="T123"> </text:span>de<text:span text:style-name="T78"> </text:span>S.N.</text:p>
          </table:table-cell>
          <table:covered-table-cell/>
          <table:table-cell table:style-name="Tabla7.A1" office:value-type="string">
            <text:p text:style-name="P205">16.039,30</text:p>
          </table:table-cell>
          <table:table-cell table:style-name="Tabla7.A1" office:value-type="string">
            <text:p text:style-name="P177">16.039,30</text:p>
          </table:table-cell>
          <table:table-cell table:style-name="Tabla7.A1" office:value-type="string">
            <text:p text:style-name="P217">0,00</text:p>
          </table:table-cell>
        </table:table-row>
      </table:table>
      <text:p text:style-name="P153"/>
      <text:p text:style-name="P157"><text:span text:style-name="T94">QUINTO.- </text:span><text:span text:style-name="T80">Aprobar la modificación del Plan de Cooperación con los Ayuntamientos,</text:span><text:span text:style-name="T52"> </text:span><text:span text:style-name="T80">anualidad</text:span><text:span text:style-name="T87"> </text:span><text:span text:style-name="T80">2021,</text:span><text:span text:style-name="T85"> </text:span><text:span text:style-name="T80">correspondiente</text:span><text:span text:style-name="T68"> </text:span><text:span text:style-name="T80">al</text:span><text:span text:style-name="T87"> </text:span><text:span text:style-name="T80">Ayuntamiento</text:span><text:span text:style-name="T68"> </text:span><text:span text:style-name="T80">de</text:span><text:span text:style-name="T85"> </text:span><text:span text:style-name="T80">Tejeda,</text:span><text:span text:style-name="T87"> </text:span><text:span text:style-name="T80">al</text:span><text:span text:style-name="T85"> </text:span><text:span text:style-name="T80">objeto</text:span><text:span text:style-name="T87"> </text:span><text:span text:style-name="T80">de</text:span><text:span text:style-name="T68"> </text:span><text:span text:style-name="T80">incluir</text:span><text:span text:style-name="T87"> </text:span><text:span text:style-name="T80">la</text:span><text:span text:style-name="T87"> </text:span><text:span text:style-name="T80">actuación</text:span><text:span text:style-name="T103"> </text:span><text:span text:style-name="T80">que se señala a continuación, a financiar con cargo al crédito disponible generado por</text:span><text:span text:style-name="T52"> </text:span><text:span text:style-name="T80">remanentes</text:span><text:span text:style-name="T91"> </text:span><text:span text:style-name="T80">obtenidos</text:span><text:span text:style-name="T82"> </text:span><text:span text:style-name="T80">en</text:span><text:span text:style-name="T75"> </text:span><text:span text:style-name="T80">las</text:span><text:span text:style-name="T81"> </text:span><text:span text:style-name="T80">distintas</text:span><text:span text:style-name="T81"> </text:span><text:span text:style-name="T80">fases</text:span><text:span text:style-name="T75"> </text:span><text:span text:style-name="T80">de</text:span><text:span text:style-name="T75"> </text:span><text:span text:style-name="T80">la</text:span><text:span text:style-name="T75"> </text:span><text:span text:style-name="T80">tramitación</text:span><text:span text:style-name="T91"> </text:span><text:span text:style-name="T80">del</text:span><text:span text:style-name="T91"> </text:span><text:span text:style-name="T80">Plan,</text:span><text:span text:style-name="T75"> </text:span><text:span text:style-name="T80">anualidad</text:span><text:span text:style-name="T89"> </text:span><text:span text:style-name="T80">2021:</text:span></text:p>
      <text:p text:style-name="P15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51"><text:span text:style-name="T72">Nº</text:span><text:span text:style-name="T85"> </text:span><text:span text:style-name="T72">expediente</text:span></text:p>
          </table:table-cell>
          <table:table-cell table:style-name="Tabla8.A1" table:number-rows-spanned="2" office:value-type="string">
            <text:p text:style-name="P42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8.A1" table:number-rows-spanned="2" office:value-type="string">
            <text:p text:style-name="P176">Presupuesto</text:p>
          </table:table-cell>
          <table:table-cell table:style-name="Tabla8.A1" table:number-columns-spanned="2" office:value-type="string">
            <text:p text:style-name="P68">PCA<text:span text:style-name="T49"> </text:span>2021</text:p>
          </table:table-cell>
          <table:covered-table-cell/>
        </table:table-row>
        <table:table-row table:style-name="Tabla8.2">
          <table:covered-table-cell table:style-name="Tabla8.A2"/>
          <table:covered-table-cell table:style-name="Tabla8.A2"/>
          <table:covered-table-cell table:style-name="Tabla8.A2"/>
          <table:table-cell table:style-name="Tabla8.A1" office:value-type="string">
            <text:p text:style-name="P232">Cabildo</text:p>
          </table:table-cell>
          <table:table-cell table:style-name="Tabla8.A1" office:value-type="string">
            <text:p text:style-name="P233">Ayto</text:p>
          </table:table-cell>
        </table:table-row>
        <table:table-row table:style-name="Tabla8.3">
          <table:table-cell table:style-name="Tabla8.A3" office:value-type="string">
            <text:p text:style-name="P74"/>
            <text:p text:style-name="P244">21.PCA.16.01</text:p>
          </table:table-cell>
          <table:table-cell table:style-name="Tabla8.B3" office:value-type="string">
            <text:p text:style-name="P98"><text:span text:style-name="T61">Consolidación,</text:span><text:span text:style-name="T70"> </text:span><text:span text:style-name="T72">refuerzo</text:span><text:span text:style-name="T55"> </text:span><text:span text:style-name="T72">y</text:span><text:span text:style-name="T85"> </text:span><text:span text:style-name="T72">mejora</text:span><text:span text:style-name="T68"> </text:span><text:span text:style-name="T72">de</text:span><text:span text:style-name="T55"> </text:span><text:span text:style-name="T72">camino</text:span><text:span text:style-name="T70"> </text:span><text:span text:style-name="T72">en</text:span><text:span text:style-name="T110"> </text:span><text:span text:style-name="T80">El</text:span><text:span text:style-name="T72"> </text:span><text:span text:style-name="T80">Carrizal</text:span></text:p>
          </table:table-cell>
          <table:table-cell table:style-name="Tabla8.C3" office:value-type="string">
            <text:p text:style-name="P204">14.992,89</text:p>
          </table:table-cell>
          <table:table-cell table:style-name="Tabla8.D3" office:value-type="string">
            <text:p text:style-name="P74"/>
            <text:p text:style-name="P245">14.992,89</text:p>
          </table:table-cell>
          <table:table-cell table:style-name="Tabla8.E3" office:value-type="string">
            <text:p text:style-name="P74"/>
            <text:p text:style-name="P274">0,00</text:p>
          </table:table-cell>
        </table:table-row>
        <table:table-row table:style-name="Tabla8.4">
          <table:table-cell table:style-name="Tabla8.A1" table:number-columns-spanned="2" office:value-type="string">
            <text:p text:style-name="P48">Total<text:span text:style-name="T109"> </text:span>altas<text:span text:style-name="T109"> </text:span>PCA<text:span text:style-name="T49"> </text:span>2021.<text:span text:style-name="T105"> </text:span>Ayuntamiento<text:span text:style-name="T111"> </text:span>de<text:span text:style-name="T109"> </text:span>Tejeda.</text:p>
          </table:table-cell>
          <table:covered-table-cell/>
          <table:table-cell table:style-name="Tabla8.A1" office:value-type="string">
            <text:p text:style-name="P206">14.992,89</text:p>
          </table:table-cell>
          <table:table-cell table:style-name="Tabla8.A1" office:value-type="string">
            <text:p text:style-name="P178">14.992,89</text:p>
          </table:table-cell>
          <table:table-cell table:style-name="Tabla8.A1" office:value-type="string">
            <text:p text:style-name="P218">0,00</text:p>
          </table:table-cell>
        </table:table-row>
      </table:table>
      <text:p text:style-name="P152"/>
      <text:p text:style-name="P22"><text:span text:style-name="T94">SEXTO.- </text:span><text:span text:style-name="T80">Aprobar la modificación del Plan de Cooperación con los Ayuntamientos,</text:span><text:span text:style-name="T52"> </text:span><text:span text:style-name="T80">anualidad</text:span><text:span text:style-name="T81"> </text:span><text:span text:style-name="T80">2021,</text:span><text:span text:style-name="T89"> </text:span><text:span text:style-name="T80">correspondiente</text:span><text:span text:style-name="T91"> </text:span><text:span text:style-name="T80">al</text:span><text:span text:style-name="T82"> </text:span><text:span text:style-name="T80">Ayuntamiento</text:span><text:span text:style-name="T81"> </text:span><text:span text:style-name="T80">de</text:span><text:span text:style-name="T81"> </text:span><text:span text:style-name="T80">Telde,</text:span><text:span text:style-name="T91"> </text:span><text:span text:style-name="T80">en</text:span><text:span text:style-name="T91"> </text:span><text:span text:style-name="T80">los</text:span><text:span text:style-name="T89"> </text:span><text:span text:style-name="T80">siguientes</text:span><text:span text:style-name="T91"> </text:span><text:span text:style-name="T80">términos:</text:span></text:p>
      <text:p text:style-name="P143"/>
      <text:p text:style-name="P12"><text:span text:style-name="T80">1.-</text:span><text:span text:style-name="T82"> </text:span><text:span text:style-name="T80">Dar</text:span><text:span text:style-name="T81"> </text:span><text:span text:style-name="T80">de</text:span><text:span text:style-name="T91"> </text:span><text:span text:style-name="T80">baja</text:span><text:span text:style-name="T89"> </text:span><text:span text:style-name="T80">del</text:span><text:span text:style-name="T81"> </text:span><text:span text:style-name="T80">Plan</text:span><text:span text:style-name="T89"> </text:span><text:span text:style-name="T80">a</text:span><text:span text:style-name="T91"> </text:span><text:span text:style-name="T80">las</text:span><text:span text:style-name="T81"> </text:span><text:span text:style-name="T80">siguientes</text:span><text:span text:style-name="T89"> </text:span><text:span text:style-name="T80">actuaciones</text:span><text:span text:style-name="T82"> </text:span><text:span text:style-name="T80">aprobadas</text:span><text:span text:style-name="T89"> </text:span><text:span text:style-name="T80">por</text:span><text:span text:style-name="T81"> </text:span><text:span text:style-name="T80">el</text:span><text:span text:style-name="T82"> </text:span><text:span text:style-name="T80">Pleno</text:span><text:span text:style-name="T82"> </text:span><text:span text:style-name="T80">Insular</text:span><text:span text:style-name="T81"> </text:span><text:span text:style-name="T80">en</text:span><text:span text:style-name="T84"> </text:span><text:span text:style-name="T80">sesión</text:span><text:span text:style-name="T70"> </text:span><text:span text:style-name="T80">de</text:span><text:span text:style-name="T61"> </text:span><text:span text:style-name="T80">fecha</text:span><text:span text:style-name="T70"> </text:span><text:span text:style-name="T80">30</text:span><text:span text:style-name="T58"> </text:span><text:span text:style-name="T80">de</text:span><text:span text:style-name="T68"> </text:span><text:span text:style-name="T80">julio</text:span><text:span text:style-name="T61"> </text:span><text:span text:style-name="T80">de</text:span><text:span text:style-name="T58"> </text:span><text:span text:style-name="T80">2020:</text:span></text:p>
      <text:p text:style-name="P14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rows-spanned="2" office:value-type="string">
            <text:p text:style-name="P52"><text:span text:style-name="T72">Nº</text:span><text:span text:style-name="T85"> </text:span><text:span text:style-name="T72">expediente</text:span></text:p>
          </table:table-cell>
          <table:table-cell table:style-name="Tabla9.A1" table:number-rows-spanned="2" office:value-type="string">
            <text:p text:style-name="P54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9.A1" table:number-rows-spanned="2" office:value-type="string">
            <text:p text:style-name="P179">Presupuesto</text:p>
          </table:table-cell>
          <table:table-cell table:style-name="Tabla9.A1" table:number-columns-spanned="2" office:value-type="string">
            <text:p text:style-name="P69">PCA<text:span text:style-name="T49"> </text:span>2021</text:p>
          </table:table-cell>
          <table:covered-table-cell/>
        </table:table-row>
        <table:table-row table:style-name="Tabla9.2">
          <table:covered-table-cell table:style-name="Tabla9.A2"/>
          <table:covered-table-cell table:style-name="Tabla9.A2"/>
          <table:covered-table-cell table:style-name="Tabla9.A2"/>
          <table:table-cell table:style-name="Tabla9.A1" office:value-type="string">
            <text:p text:style-name="P234">Cabildo</text:p>
          </table:table-cell>
          <table:table-cell table:style-name="Tabla9.A1" office:value-type="string">
            <text:p text:style-name="P235">Ayto</text:p>
          </table:table-cell>
        </table:table-row>
        <table:table-row table:style-name="Tabla9.3">
          <table:table-cell table:style-name="Tabla9.A3" office:value-type="string">
            <text:p text:style-name="P261">21.PCA.17.04</text:p>
          </table:table-cell>
          <table:table-cell table:style-name="Tabla9.B3" office:value-type="string">
            <text:p text:style-name="P112"><text:span text:style-name="T72">Dotación</text:span><text:span text:style-name="T85"> </text:span><text:span text:style-name="T72">de</text:span><text:span text:style-name="T102"> </text:span><text:span text:style-name="T72">red</text:span><text:span text:style-name="T85"> </text:span><text:span text:style-name="T72">de</text:span><text:span text:style-name="T85"> </text:span><text:span text:style-name="T72">abastecimiento</text:span><text:span text:style-name="T85"> </text:span><text:span text:style-name="T72">a</text:span><text:span text:style-name="T85"> </text:span><text:span text:style-name="T72">lugar</text:span><text:span text:style-name="T87"> </text:span><text:span text:style-name="T80">Pedro</text:span><text:span text:style-name="T110"> </text:span><text:span text:style-name="T80">de</text:span><text:span text:style-name="T61"> </text:span><text:span text:style-name="T80">Paso.</text:span></text:p>
          </table:table-cell>
          <table:table-cell table:style-name="Tabla9.C3" office:value-type="string">
            <text:p text:style-name="P209">79.945,88</text:p>
          </table:table-cell>
          <table:table-cell table:style-name="Tabla9.D3" office:value-type="string">
            <text:p text:style-name="P275">79.945,88</text:p>
          </table:table-cell>
          <table:table-cell table:style-name="Tabla9.E3" office:value-type="string">
            <text:p text:style-name="P277">0,00</text:p>
          </table:table-cell>
        </table:table-row>
        <table:table-row table:style-name="Tabla9.4">
          <table:table-cell table:style-name="Tabla9.A4" office:value-type="string">
            <text:p text:style-name="P77"/>
            <text:p text:style-name="P262">21.PCA.17.04-AT1</text:p>
          </table:table-cell>
          <table:table-cell table:style-name="Tabla9.B4" office:value-type="string">
            <text:p text:style-name="P106"><text:span text:style-name="T72">Dirección</text:span><text:span text:style-name="T87"> </text:span><text:span text:style-name="T72">de</text:span><text:span text:style-name="T55"> </text:span><text:span text:style-name="T72">obra</text:span><text:span text:style-name="T55"> </text:span><text:span text:style-name="T72">y</text:span><text:span text:style-name="T68"> </text:span><text:span text:style-name="T72">Coordinación</text:span><text:span text:style-name="T87"> </text:span><text:span text:style-name="T72">de</text:span><text:span text:style-name="T68"> </text:span><text:span text:style-name="T72">seguridad</text:span><text:span text:style-name="T55"> </text:span><text:span text:style-name="T80">y</text:span><text:span text:style-name="T124"> </text:span><text:span text:style-name="T72">salud:</text:span><text:span text:style-name="T87"> </text:span><text:span text:style-name="T72">Dotación</text:span><text:span text:style-name="T85"> </text:span><text:span text:style-name="T72">de</text:span><text:span text:style-name="T85"> </text:span><text:span text:style-name="T72">red</text:span><text:span text:style-name="T85"> </text:span><text:span text:style-name="T72">de</text:span><text:span text:style-name="T87"> </text:span><text:span text:style-name="T72">abastecimiento</text:span><text:span text:style-name="T102"> </text:span><text:span text:style-name="T80">a</text:span><text:span text:style-name="T85"> </text:span><text:span text:style-name="T80">lugar</text:span><text:span text:style-name="T110"> </text:span><text:span text:style-name="T80">Pedro</text:span><text:span text:style-name="T61"> </text:span><text:span text:style-name="T80">de</text:span><text:span text:style-name="T72"> </text:span><text:span text:style-name="T80">Paso.</text:span></text:p>
          </table:table-cell>
          <table:table-cell table:style-name="Tabla9.C4" office:value-type="string">
            <text:p text:style-name="P78"/>
            <text:p text:style-name="P208">5.642,20</text:p>
          </table:table-cell>
          <table:table-cell table:style-name="Tabla9.D4" office:value-type="string">
            <text:p text:style-name="P77"/>
            <text:p text:style-name="P276">5.642,20</text:p>
          </table:table-cell>
          <table:table-cell table:style-name="Tabla9.E4" office:value-type="string">
            <text:p text:style-name="P77"/>
            <text:p text:style-name="P278">0,00</text:p>
          </table:table-cell>
        </table:table-row>
        <table:table-row table:style-name="Tabla9.5">
          <table:table-cell table:style-name="Tabla9.A1" table:number-columns-spanned="2" office:value-type="string">
            <text:p text:style-name="P48">Total<text:span text:style-name="T109"> </text:span>bajas<text:span text:style-name="T78"> </text:span>PCA<text:span text:style-name="T49"> </text:span>2021.<text:span text:style-name="T95"> </text:span>Ayuntamiento<text:span text:style-name="T111"> </text:span>de<text:span text:style-name="T78"> </text:span>Telde.</text:p>
          </table:table-cell>
          <table:covered-table-cell/>
          <table:table-cell table:style-name="Tabla9.A1" office:value-type="string">
            <text:p text:style-name="P210">85.588,08</text:p>
          </table:table-cell>
          <table:table-cell table:style-name="Tabla9.A1" office:value-type="string">
            <text:p text:style-name="P210">85.588,08</text:p>
          </table:table-cell>
          <table:table-cell table:style-name="Tabla9.A1" office:value-type="string">
            <text:p text:style-name="P214">0,00</text:p>
          </table:table-cell>
        </table:table-row>
      </table:table>
      <text:p text:style-name="P152"/>
      <text:p text:style-name="P11">2.- Dar de alta en el Plan las actuaciones que se señalan a continuación, a financiar con<text:span text:style-name="T49"> </text:span><text:span text:style-name="T80">cargo al crédito disponible generado por remanentes obtenidos en las distintas fases de la</text:span><text:span text:style-name="T52"> </text:span><text:span text:style-name="T80">tramitación</text:span><text:span text:style-name="T61"> </text:span><text:span text:style-name="T80">del</text:span><text:span text:style-name="T58"> </text:span><text:span text:style-name="T80">Plan,</text:span><text:span text:style-name="T70"> </text:span><text:span text:style-name="T80">anualidad</text:span><text:span text:style-name="T61"> </text:span><text:span text:style-name="T80">2021:</text:span></text:p>
      <text:p text:style-name="P14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rows-spanned="2" office:value-type="string">
            <text:p text:style-name="P53"><text:span text:style-name="T72">Nº</text:span><text:span text:style-name="T85"> </text:span><text:span text:style-name="T72">expediente</text:span></text:p>
          </table:table-cell>
          <table:table-cell table:style-name="Tabla10.A1" table:number-rows-spanned="2" office:value-type="string">
            <text:p text:style-name="P55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10.A1" table:number-rows-spanned="2" office:value-type="string">
            <text:p text:style-name="P180">Presupuesto</text:p>
          </table:table-cell>
          <table:table-cell table:style-name="Tabla10.A1" table:number-columns-spanned="2" office:value-type="string">
            <text:p text:style-name="P67">PCA<text:span text:style-name="T49"> </text:span>2021</text:p>
          </table:table-cell>
          <table:covered-table-cell/>
        </table:table-row>
        <table:table-row table:style-name="Tabla10.1">
          <table:covered-table-cell table:style-name="Tabla10.A2"/>
          <table:covered-table-cell table:style-name="Tabla10.A2"/>
          <table:covered-table-cell table:style-name="Tabla10.A2"/>
          <table:table-cell table:style-name="Tabla10.A1" office:value-type="string">
            <text:p text:style-name="P232">Cabildo</text:p>
          </table:table-cell>
          <table:table-cell table:style-name="Tabla10.A1" office:value-type="string">
            <text:p text:style-name="P236">Ayto</text:p>
          </table:table-cell>
        </table:table-row>
        <table:table-row table:style-name="Tabla10.3">
          <table:table-cell table:style-name="Tabla10.A3" office:value-type="string">
            <text:p text:style-name="P78"/>
            <text:p text:style-name="P198">21.PCA.17.12</text:p>
          </table:table-cell>
          <table:table-cell table:style-name="Tabla10.B3" office:value-type="string">
            <text:p text:style-name="P99"><text:span text:style-name="T61">Repavimentación</text:span><text:span text:style-name="T68"> </text:span><text:span text:style-name="T72">de</text:span><text:span text:style-name="T85"> </text:span><text:span text:style-name="T72">vías</text:span><text:span text:style-name="T70"> </text:span><text:span text:style-name="T72">de</text:span><text:span text:style-name="T68"> </text:span><text:span text:style-name="T72">diferentes</text:span><text:span text:style-name="T58"> </text:span><text:span text:style-name="T72">barrios</text:span><text:span text:style-name="T70"> </text:span><text:span text:style-name="T72">de</text:span><text:span text:style-name="T110"> </text:span><text:span text:style-name="T72">Telde: San Juan-San Gregorio-Jinámar </text:span><text:span text:style-name="T80">pueblo-</text:span><text:span text:style-name="T52"> </text:span><text:span text:style-name="T80">Herradura-Barrio</text:span><text:span text:style-name="T102"> </text:span><text:span text:style-name="T80">del</text:span><text:span text:style-name="T87"> </text:span><text:span text:style-name="T80">Ponce-El</text:span><text:span text:style-name="T75"> </text:span><text:span text:style-name="T80">Caracol</text:span><text:span text:style-name="T87"> </text:span><text:span text:style-name="T80">pueblo</text:span></text:p>
          </table:table-cell>
          <table:table-cell table:style-name="Tabla10.C3" office:value-type="string">
            <text:p text:style-name="P78"/>
            <text:p text:style-name="P208">491.000,00</text:p>
          </table:table-cell>
          <table:table-cell table:style-name="Tabla10.D3" office:value-type="string">
            <text:p text:style-name="P77"/>
            <text:p text:style-name="P279">491.000,00</text:p>
          </table:table-cell>
          <table:table-cell table:style-name="Tabla10.E3" office:value-type="string">
            <text:p text:style-name="P77"/>
            <text:p text:style-name="P279">0,00</text:p>
          </table:table-cell>
        </table:table-row>
        <table:table-row table:style-name="Tabla10.4">
          <table:table-cell table:style-name="Tabla10.A4" office:value-type="string">
            <text:p text:style-name="P71"/>
            <text:p text:style-name="P263">21.PCA.17.12-AT1</text:p>
          </table:table-cell>
          <table:table-cell table:style-name="Tabla10.B4" office:value-type="string">
            <text:p text:style-name="P100"><text:span text:style-name="T72">Dirección de obra y Coordinación de </text:span><text:span text:style-name="T80">seguridad y</text:span><text:span text:style-name="T52"> </text:span><text:span text:style-name="T80">salud: Repavimentación de vías de diferentes</text:span><text:span text:style-name="T52"> </text:span>barrios<text:span text:style-name="T104"> </text:span>de<text:span text:style-name="T106"> </text:span>Telde:<text:span text:style-name="T111"> </text:span>San<text:span text:style-name="T109"> </text:span>Juan-San<text:span text:style-name="T107"> </text:span>Gregorio-Jinámar<text:span text:style-name="T115"> </text:span><text:span text:style-name="T80">pueblo-Herradura-Barrio</text:span><text:span text:style-name="T75"> </text:span><text:span text:style-name="T80">del</text:span><text:span text:style-name="T102"> </text:span><text:span text:style-name="T80">Ponce-El</text:span><text:span text:style-name="T102"> </text:span><text:span text:style-name="T80">Caracol</text:span></text:p>
          </table:table-cell>
          <table:table-cell table:style-name="Tabla10.C4" office:value-type="string">
            <text:p text:style-name="P71"/>
            <text:p text:style-name="P211">11.484,10</text:p>
          </table:table-cell>
          <table:table-cell table:style-name="Tabla10.D4" office:value-type="string">
            <text:p text:style-name="P71"/>
            <text:p text:style-name="P280">11.484,10</text:p>
          </table:table-cell>
          <table:table-cell table:style-name="Tabla10.E4" office:value-type="string">
            <text:p text:style-name="P71"/>
            <text:p text:style-name="P280">0,00</text:p>
          </table:table-cell>
        </table:table-row>
      </table:table>
      <text:p text:style-name="P3"/>
      <text:p text:style-name="P3"/>
      <text:p text:style-name="P3"/>
      <text:p text:style-name="P29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11.B1" office:value-type="string">
            <text:p text:style-name="P79">0czLiqUFdaGeZk/SEiaCRA==</text:p>
          </table:table-cell>
          <table:table-cell table:style-name="Tabla11.C1" office:value-type="string">
            <text:p text:style-name="P36">Fecha</text:p>
          </table:table-cell>
          <table:table-cell table:style-name="Tabla11.D1" office:value-type="string">
            <text:p text:style-name="P80">02/11/2021</text:p>
          </table:table-cell>
          <table:table-cell table:style-name="Tabla11.E1" table:number-rows-spanned="5" office:value-type="string">
            <text:p text:style-name="P71"/>
            <text:p text:style-name="P27"><draw:frame draw:style-name="fr4" draw:name="Imagen3" text:anchor-type="as-char" svg:width="1.655cm" svg:height="1.655cm" draw:z-index="24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11.2">
          <table:table-cell table:style-name="Tabla11.A1" office:value-type="string">
            <text:p text:style-name="P35">Normativa</text:p>
          </table:table-cell>
          <table:table-cell table:style-name="Tabla11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1.E2"/>
        </table:table-row>
        <table:table-row table:style-name="Tabla11.2">
          <table:table-cell table:style-name="Tabla11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11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11.E3"/>
        </table:table-row>
        <table:table-row table:style-name="Tabla11.4">
          <table:covered-table-cell table:style-name="Tabla11.A4"/>
          <table:table-cell table:style-name="Tabla11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11.E4"/>
        </table:table-row>
        <table:table-row table:style-name="Tabla11.5">
          <table:table-cell table:style-name="Tabla11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11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11.C1" office:value-type="string">
            <text:p text:style-name="P38">Página</text:p>
          </table:table-cell>
          <table:table-cell table:style-name="Tabla11.D5" office:value-type="string">
            <text:p text:style-name="P84">4/7</text:p>
          </table:table-cell>
          <table:covered-table-cell table:style-name="Tabla11.E5"/>
        </table:table-row>
      </table:table>
      <text:p text:style-name="P29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rows-spanned="2" office:value-type="string">
            <text:p text:style-name="P52"><text:span text:style-name="T72">Nº</text:span><text:span text:style-name="T85"> </text:span><text:span text:style-name="T72">expediente</text:span></text:p>
          </table:table-cell>
          <table:table-cell table:style-name="Tabla12.A1" table:number-rows-spanned="2" office:value-type="string">
            <text:p text:style-name="P54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12.A1" table:number-rows-spanned="2" office:value-type="string">
            <text:p text:style-name="P179">Presupuesto</text:p>
          </table:table-cell>
          <table:table-cell table:style-name="Tabla12.A1" table:number-columns-spanned="2" office:value-type="string">
            <text:p text:style-name="P70">PCA<text:span text:style-name="T49"> </text:span>2021</text:p>
          </table:table-cell>
          <table:covered-table-cell/>
        </table:table-row>
        <table:table-row table:style-name="Tabla12.2">
          <table:covered-table-cell table:style-name="Tabla12.A2"/>
          <table:covered-table-cell table:style-name="Tabla12.A2"/>
          <table:covered-table-cell table:style-name="Tabla12.A2"/>
          <table:table-cell table:style-name="Tabla12.A1" office:value-type="string">
            <text:p text:style-name="P237">Cabildo</text:p>
          </table:table-cell>
          <table:table-cell table:style-name="Tabla12.A1" office:value-type="string">
            <text:p text:style-name="P236">Ayto</text:p>
          </table:table-cell>
        </table:table-row>
        <table:table-row table:style-name="Tabla12.3">
          <table:table-cell table:style-name="Tabla12.A3" office:value-type="string">
            <text:p text:style-name="P127"/>
          </table:table-cell>
          <table:table-cell table:style-name="Tabla12.B3" office:value-type="string">
            <text:p text:style-name="P282">pueblo</text:p>
          </table:table-cell>
          <table:table-cell table:style-name="Tabla12.C3" office:value-type="string">
            <text:p text:style-name="P127"/>
          </table:table-cell>
          <table:table-cell table:style-name="Tabla12.D3" office:value-type="string">
            <text:p text:style-name="P127"/>
          </table:table-cell>
          <table:table-cell table:style-name="Tabla12.E3" office:value-type="string">
            <text:p text:style-name="P127"/>
          </table:table-cell>
        </table:table-row>
        <table:table-row table:style-name="Tabla12.4">
          <table:table-cell table:style-name="Tabla12.A1" table:number-columns-spanned="2" office:value-type="string">
            <text:p text:style-name="P48">Total<text:span text:style-name="T109"> </text:span>altas<text:span text:style-name="T109"> </text:span>PCA<text:span text:style-name="T49"> </text:span>2021.<text:span text:style-name="T104"> </text:span>Ayuntamiento<text:span text:style-name="T111"> </text:span>de<text:span text:style-name="T78"> </text:span>Telde.</text:p>
          </table:table-cell>
          <table:covered-table-cell/>
          <table:table-cell table:style-name="Tabla12.A1" office:value-type="string">
            <text:p text:style-name="P186">502.484,10</text:p>
          </table:table-cell>
          <table:table-cell table:style-name="Tabla12.A1" office:value-type="string">
            <text:p text:style-name="P199">502.484,10</text:p>
          </table:table-cell>
          <table:table-cell table:style-name="Tabla12.A1" office:value-type="string">
            <text:p text:style-name="P187">0,00</text:p>
          </table:table-cell>
        </table:table-row>
      </table:table>
      <text:p text:style-name="P159"/>
      <text:p text:style-name="P17"><text:span text:style-name="T94">SÉPTIMO.- </text:span><text:span text:style-name="T80">Aprobar la modificación del Plan de Cooperación con los Ayuntamientos,</text:span><text:span text:style-name="T84"> </text:span><text:span text:style-name="T80">anualidad 2020, correspondiente al Ayuntamiento de Valsequillo, al objeto de incluir las</text:span><text:span text:style-name="T52"> </text:span>actuaciones que se señalan a continuación, a financiar con cargo al crédito disponible generado<text:span text:style-name="T92"> </text:span><text:span text:style-name="T72">por</text:span><text:span text:style-name="T82"> </text:span><text:span text:style-name="T72">remanentes</text:span><text:span text:style-name="T89"> </text:span><text:span text:style-name="T80">obtenidos</text:span><text:span text:style-name="T81"> </text:span><text:span text:style-name="T80">en</text:span><text:span text:style-name="T89"> </text:span><text:span text:style-name="T80">las</text:span><text:span text:style-name="T108"> </text:span><text:span text:style-name="T80">distintas</text:span><text:span text:style-name="T108"> </text:span><text:span text:style-name="T80">fases</text:span><text:span text:style-name="T81"> </text:span><text:span text:style-name="T80">de</text:span><text:span text:style-name="T82"> </text:span><text:span text:style-name="T80">la</text:span><text:span text:style-name="T89"> </text:span><text:span text:style-name="T80">tramitación</text:span><text:span text:style-name="T81"> </text:span><text:span text:style-name="T80">del</text:span><text:span text:style-name="T81"> </text:span><text:span text:style-name="T80">Plan,</text:span><text:span text:style-name="T82"> </text:span><text:span text:style-name="T80">anualidad</text:span><text:span text:style-name="T82"> </text:span><text:span text:style-name="T80">2020:</text:span></text:p>
      <text:p text:style-name="P14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rows-spanned="2" office:value-type="string">
            <text:p text:style-name="P51"><text:span text:style-name="T72">Nº</text:span><text:span text:style-name="T85"> </text:span><text:span text:style-name="T72">expediente</text:span></text:p>
          </table:table-cell>
          <table:table-cell table:style-name="Tabla13.A1" table:number-rows-spanned="2" office:value-type="string">
            <text:p text:style-name="P42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13.A1" table:number-rows-spanned="2" office:value-type="string">
            <text:p text:style-name="P176">Presupuesto</text:p>
          </table:table-cell>
          <table:table-cell table:style-name="Tabla13.A1" table:number-columns-spanned="2" office:value-type="string">
            <text:p text:style-name="P66">PCA<text:span text:style-name="T49"> </text:span>2020</text:p>
          </table:table-cell>
          <table:covered-table-cell/>
        </table:table-row>
        <table:table-row table:style-name="Tabla13.2">
          <table:covered-table-cell table:style-name="Tabla13.A2"/>
          <table:covered-table-cell table:style-name="Tabla13.A2"/>
          <table:covered-table-cell table:style-name="Tabla13.A2"/>
          <table:table-cell table:style-name="Tabla13.A1" office:value-type="string">
            <text:p text:style-name="P238">Cabildo</text:p>
          </table:table-cell>
          <table:table-cell table:style-name="Tabla13.A1" office:value-type="string">
            <text:p text:style-name="P239">Ayto</text:p>
          </table:table-cell>
        </table:table-row>
        <table:table-row table:style-name="Tabla13.3">
          <table:table-cell table:style-name="Tabla13.A3" office:value-type="string">
            <text:p text:style-name="P77"/>
            <text:p text:style-name="P281">20.PCA.19.04</text:p>
          </table:table-cell>
          <table:table-cell table:style-name="Tabla13.B3" office:value-type="string">
            <text:p text:style-name="P89"><text:span text:style-name="T72">Construcción</text:span><text:span text:style-name="T85"> </text:span><text:span text:style-name="T72">de</text:span><text:span text:style-name="T102"> </text:span><text:span text:style-name="T72">nuevos</text:span><text:span text:style-name="T55"> </text:span><text:span text:style-name="T72">nichos</text:span><text:span text:style-name="T85"> </text:span><text:span text:style-name="T72">en</text:span><text:span text:style-name="T87"> </text:span><text:span text:style-name="T72">el</text:span><text:span text:style-name="T87"> </text:span><text:span text:style-name="T72">cementerio</text:span><text:span text:style-name="T110"> </text:span><text:span text:style-name="T80">del Casco de Valsequillo y en el cementerio del</text:span><text:span text:style-name="T110"> </text:span><text:span text:style-name="T80">Troncón</text:span></text:p>
          </table:table-cell>
          <table:table-cell table:style-name="Tabla13.C3" office:value-type="string">
            <text:p text:style-name="P78"/>
            <text:p text:style-name="P200">30.051,45</text:p>
          </table:table-cell>
          <table:table-cell table:style-name="Tabla13.D3" office:value-type="string">
            <text:p text:style-name="P77"/>
            <text:p text:style-name="P245">30.051,45</text:p>
          </table:table-cell>
          <table:table-cell table:style-name="Tabla13.E3" office:value-type="string">
            <text:p text:style-name="P77"/>
            <text:p text:style-name="P274">0,00</text:p>
          </table:table-cell>
        </table:table-row>
        <table:table-row table:style-name="Tabla13.4">
          <table:table-cell table:style-name="Tabla13.A4" office:value-type="string">
            <text:p text:style-name="P74"/>
            <text:p text:style-name="P281">20.PCA.19.05</text:p>
          </table:table-cell>
          <table:table-cell table:style-name="Tabla13.B4" office:value-type="string">
            <text:p text:style-name="P101"><text:span text:style-name="T72">Mejora</text:span><text:span text:style-name="T102"> </text:span><text:span text:style-name="T72">de</text:span><text:span text:style-name="T87"> </text:span><text:span text:style-name="T80">la</text:span><text:span text:style-name="T102"> </text:span><text:span text:style-name="T80">superficie</text:span><text:span text:style-name="T75"> </text:span><text:span text:style-name="T80">de</text:span><text:span text:style-name="T102"> </text:span><text:span text:style-name="T80">la</text:span><text:span text:style-name="T75"> </text:span><text:span text:style-name="T80">cancha</text:span><text:span text:style-name="T87"> </text:span><text:span text:style-name="T80">del</text:span><text:span text:style-name="T87"> </text:span><text:span text:style-name="T80">CEIP</text:span><text:span text:style-name="T110"> </text:span><text:span text:style-name="T80">Tenteniguada</text:span></text:p>
          </table:table-cell>
          <table:table-cell table:style-name="Tabla13.C4" office:value-type="string">
            <text:p text:style-name="P204">24.948,55</text:p>
          </table:table-cell>
          <table:table-cell table:style-name="Tabla13.D4" office:value-type="string">
            <text:p text:style-name="P74"/>
            <text:p text:style-name="P245">24.948,55</text:p>
          </table:table-cell>
          <table:table-cell table:style-name="Tabla13.E4" office:value-type="string">
            <text:p text:style-name="P74"/>
            <text:p text:style-name="P274">0,00</text:p>
          </table:table-cell>
        </table:table-row>
        <table:table-row table:style-name="Tabla13.5">
          <table:table-cell table:style-name="Tabla13.A1" table:number-columns-spanned="2" office:value-type="string">
            <text:p text:style-name="P48">Total<text:span text:style-name="T107"> </text:span>altas<text:span text:style-name="T109"> </text:span>PCA<text:span text:style-name="T117"> </text:span>2020.<text:span text:style-name="T95"> </text:span>Ayuntamiento<text:span text:style-name="T107"> </text:span>de<text:span text:style-name="T123"> </text:span>Valsequillo.</text:p>
          </table:table-cell>
          <table:covered-table-cell/>
          <table:table-cell table:style-name="Tabla13.A1" office:value-type="string">
            <text:p text:style-name="P206">55.000,00</text:p>
          </table:table-cell>
          <table:table-cell table:style-name="Tabla13.A1" office:value-type="string">
            <text:p text:style-name="P178">55.000,00</text:p>
          </table:table-cell>
          <table:table-cell table:style-name="Tabla13.A1" office:value-type="string">
            <text:p text:style-name="P218">0,00</text:p>
          </table:table-cell>
        </table:table-row>
      </table:table>
      <text:p text:style-name="P152"/>
      <text:p text:style-name="P19"><text:span text:style-name="T94">OCTAVO.- Autorizar </text:span><text:span text:style-name="T80">a los siguientes Ayuntamientos la gestión de la contratación y</text:span><text:span text:style-name="T52"> </text:span><text:span text:style-name="T80">ejecución de las siguientes actuaciones a desarrollar en el término municipal respectivo, de</text:span><text:span text:style-name="T52"> </text:span><text:span text:style-name="T80">conformidad con lo previsto por los artículos 33.2 del Texto Refundido de las disposiciones</text:span><text:span text:style-name="T52"> </text:span><text:span text:style-name="T80">legales vigentes en materia de Régimen Local, aprobado por Real Decreto Legislativo</text:span><text:span text:style-name="T52"> </text:span><text:span text:style-name="T80">781/1986, de 18 de abril y 123 de la Ley 7/1985, de 2 de abril, reguladora de las Bases de</text:span><text:span text:style-name="T52"> </text:span><text:span text:style-name="T80">Régimen</text:span><text:span text:style-name="T55"> </text:span><text:span text:style-name="T80">Local;</text:span><text:span text:style-name="T55"> </text:span><text:span text:style-name="T80">siempre</text:span><text:span text:style-name="T70"> </text:span><text:span text:style-name="T80">que</text:span><text:span text:style-name="T55"> </text:span><text:span text:style-name="T80">se</text:span><text:span text:style-name="T70"> </text:span><text:span text:style-name="T80">cumplan</text:span><text:span text:style-name="T70"> </text:span><text:span text:style-name="T80">los</text:span><text:span text:style-name="T68"> </text:span><text:span text:style-name="T80">requisitos</text:span><text:span text:style-name="T55"> </text:span><text:span text:style-name="T80">del</text:span><text:span text:style-name="T55"> </text:span><text:span text:style-name="T80">artículo</text:span><text:span text:style-name="T85"> </text:span><text:span text:style-name="T80">22.2.g)</text:span><text:span text:style-name="T85"> </text:span><text:span text:style-name="T80">en</text:span><text:span text:style-name="T70"> </text:span><text:span text:style-name="T80">relación</text:span><text:span text:style-name="T68"> </text:span><text:span text:style-name="T80">con</text:span><text:span text:style-name="T70"> </text:span><text:span text:style-name="T80">el</text:span></text:p>
      <text:p text:style-name="P160"><text:span text:style-name="T72">47.2.h)</text:span><text:span text:style-name="T82"> </text:span><text:span text:style-name="T72">del</text:span><text:span text:style-name="T81"> </text:span><text:span text:style-name="T72">mismo</text:span><text:span text:style-name="T81"> </text:span><text:span text:style-name="T72">cuerpo</text:span><text:span text:style-name="T89"> </text:span><text:span text:style-name="T80">legal:</text:span></text:p>
      <text:p text:style-name="P15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71"/>
            <text:p text:style-name="P56"><text:span text:style-name="T72">Nº</text:span><text:span text:style-name="T85"> </text:span><text:span text:style-name="T72">expediente</text:span></text:p>
          </table:table-cell>
          <table:table-cell table:style-name="Tabla14.A1" office:value-type="string">
            <text:p text:style-name="P71"/>
            <text:p text:style-name="P59"><text:span text:style-name="T72">Nº</text:span><text:span text:style-name="T85"> </text:span><text:span text:style-name="T72">expediente</text:span></text:p>
          </table:table-cell>
          <table:table-cell table:style-name="Tabla14.A1" office:value-type="string">
            <text:p text:style-name="P71"/>
            <text:p text:style-name="P57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14.A1" office:value-type="string">
            <text:p text:style-name="P71"/>
            <text:p text:style-name="P188">Presupuesto</text:p>
          </table:table-cell>
        </table:table-row>
        <table:table-row table:style-name="Tabla14.2">
          <table:table-cell table:style-name="Tabla14.A2" office:value-type="string">
            <text:p text:style-name="P181">Agaete</text:p>
          </table:table-cell>
          <table:table-cell table:style-name="Tabla14.B2" office:value-type="string">
            <text:p text:style-name="P74"/>
            <text:p text:style-name="P264">20.PCA.01.02</text:p>
          </table:table-cell>
          <table:table-cell table:style-name="Tabla14.C2" office:value-type="string">
            <text:p text:style-name="P74"/>
            <text:p text:style-name="P86"><text:span text:style-name="T72">Asfaltado</text:span><text:span text:style-name="T85"> </text:span><text:span text:style-name="T72">de</text:span><text:span text:style-name="T102"> </text:span><text:span text:style-name="T72">la</text:span><text:span text:style-name="T87"> </text:span><text:span text:style-name="T72">calle</text:span><text:span text:style-name="T102"> </text:span><text:span text:style-name="T80">Concepción</text:span><text:span text:style-name="T85"> </text:span><text:span text:style-name="T80">y</text:span><text:span text:style-name="T102"> </text:span><text:span text:style-name="T80">otras</text:span></text:p>
          </table:table-cell>
          <table:table-cell table:style-name="Tabla14.D2" office:value-type="string">
            <text:p text:style-name="P219">35.263,03</text:p>
          </table:table-cell>
        </table:table-row>
        <table:table-row table:style-name="Tabla14.3">
          <table:table-cell table:style-name="Tabla14.A3" office:value-type="string">
            <text:p text:style-name="P182">Moya</text:p>
          </table:table-cell>
          <table:table-cell table:style-name="Tabla14.B3" office:value-type="string">
            <text:p text:style-name="P265">21.PCA.09.01</text:p>
          </table:table-cell>
          <table:table-cell table:style-name="Tabla14.C3" office:value-type="string">
            <text:p text:style-name="P113"><text:span text:style-name="T61">Repavimentación</text:span><text:span text:style-name="T55"> </text:span><text:span text:style-name="T72">y</text:span><text:span text:style-name="T87"> </text:span><text:span text:style-name="T72">mejora</text:span><text:span text:style-name="T70"> </text:span><text:span text:style-name="T72">de</text:span><text:span text:style-name="T85"> </text:span><text:span text:style-name="T72">tramos</text:span><text:span text:style-name="T55"> </text:span><text:span text:style-name="T72">de</text:span><text:span text:style-name="T70"> </text:span><text:span text:style-name="T72">los</text:span><text:span text:style-name="T55"> </text:span><text:span text:style-name="T72">caminos</text:span><text:span text:style-name="T110"> </text:span><text:span text:style-name="T80">Lomo</text:span><text:span text:style-name="T68"> </text:span><text:span text:style-name="T80">El</text:span><text:span text:style-name="T70"> </text:span><text:span text:style-name="T80">Marco,</text:span><text:span text:style-name="T70"> </text:span><text:span text:style-name="T80">El</text:span><text:span text:style-name="T70"> </text:span><text:span text:style-name="T80">Tablero</text:span><text:span text:style-name="T70"> </text:span><text:span text:style-name="T80">y</text:span><text:span text:style-name="T68"> </text:span><text:span text:style-name="T80">El</text:span><text:span text:style-name="T70"> </text:span><text:span text:style-name="T80">Caiderillo.</text:span></text:p>
          </table:table-cell>
          <table:table-cell table:style-name="Tabla14.D3" office:value-type="string">
            <text:p text:style-name="P220">210.794,82</text:p>
          </table:table-cell>
        </table:table-row>
        <table:table-row table:style-name="Tabla14.3">
          <table:table-cell table:style-name="Tabla14.A4" table:number-rows-spanned="8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46"><text:span text:style-name="T80">Las</text:span><text:span text:style-name="T102"> </text:span><text:span text:style-name="T80">Palmas</text:span><text:span text:style-name="T75"> </text:span><text:span text:style-name="T80">de</text:span><text:span text:style-name="T87"> </text:span><text:span text:style-name="T80">G.C.</text:span></text:p>
          </table:table-cell>
          <table:table-cell table:style-name="Tabla14.B4" office:value-type="string">
            <text:p text:style-name="P265">20.PCA.10.29</text:p>
          </table:table-cell>
          <table:table-cell table:style-name="Tabla14.C4" office:value-type="string">
            <text:p text:style-name="P116"><text:span text:style-name="T72">Repavimentación</text:span><text:span text:style-name="T87"> </text:span><text:span text:style-name="T72">de</text:span><text:span text:style-name="T102"> </text:span><text:span text:style-name="T72">calzadas</text:span><text:span text:style-name="T68"> </text:span><text:span text:style-name="T72">en</text:span><text:span text:style-name="T87"> </text:span><text:span text:style-name="T72">los</text:span><text:span text:style-name="T55"> </text:span><text:span text:style-name="T72">barrios</text:span><text:span text:style-name="T87"> </text:span><text:span text:style-name="T80">de</text:span><text:span text:style-name="T110"> </text:span><text:span text:style-name="T80">Almatriche</text:span><text:span text:style-name="T70"> </text:span><text:span text:style-name="T80">y</text:span><text:span text:style-name="T61"> </text:span><text:span text:style-name="T80">El</text:span><text:span text:style-name="T58"> </text:span><text:span text:style-name="T80">Secadero</text:span></text:p>
          </table:table-cell>
          <table:table-cell table:style-name="Tabla14.D4" office:value-type="string">
            <text:p text:style-name="P220">158.528,39</text:p>
          </table:table-cell>
        </table:table-row>
        <table:table-row table:style-name="Tabla14.3">
          <table:covered-table-cell table:style-name="Tabla14.A5"/>
          <table:table-cell table:style-name="Tabla14.B5" office:value-type="string">
            <text:p text:style-name="P266">20.PCA.10.30</text:p>
          </table:table-cell>
          <table:table-cell table:style-name="Tabla14.C5" office:value-type="string">
            <text:p text:style-name="P113"><text:span text:style-name="T72">Actuaciones</text:span><text:span text:style-name="T68"> </text:span><text:span text:style-name="T72">de</text:span><text:span text:style-name="T102"> </text:span><text:span text:style-name="T72">limpieza</text:span><text:span text:style-name="T85"> </text:span><text:span text:style-name="T72">y</text:span><text:span text:style-name="T85"> </text:span><text:span text:style-name="T72">protección</text:span><text:span text:style-name="T85"> </text:span><text:span text:style-name="T72">en</text:span><text:span text:style-name="T85"> </text:span><text:span text:style-name="T72">las</text:span><text:span text:style-name="T85"> </text:span><text:span text:style-name="T72">Baterías</text:span><text:span text:style-name="T110"> </text:span><text:span text:style-name="T80">de</text:span><text:span text:style-name="T58"> </text:span><text:span text:style-name="T80">San</text:span><text:span text:style-name="T55"> </text:span><text:span text:style-name="T80">Juan</text:span><text:span text:style-name="T58"> </text:span><text:span text:style-name="T80">y</text:span><text:span text:style-name="T58"> </text:span><text:span text:style-name="T80">Las</text:span><text:span text:style-name="T72"> </text:span><text:span text:style-name="T80">Mesas</text:span><text:span text:style-name="T72"> </text:span><text:span text:style-name="T80">de</text:span><text:span text:style-name="T70"> </text:span><text:span text:style-name="T80">San</text:span><text:span text:style-name="T55"> </text:span><text:span text:style-name="T80">Juan</text:span></text:p>
          </table:table-cell>
          <table:table-cell table:style-name="Tabla14.D5" office:value-type="string">
            <text:p text:style-name="P221">42.724,18</text:p>
          </table:table-cell>
        </table:table-row>
        <table:table-row table:style-name="Tabla14.3">
          <table:covered-table-cell table:style-name="Tabla14.A6"/>
          <table:table-cell table:style-name="Tabla14.B6" office:value-type="string">
            <text:p text:style-name="P266">20.PCA.10.31</text:p>
          </table:table-cell>
          <table:table-cell table:style-name="Tabla14.C6" office:value-type="string">
            <text:p text:style-name="P117">Actuaciones menores<text:span text:style-name="T49"> </text:span>urgentes<text:span text:style-name="T49"> </text:span>en dependencias de la<text:span text:style-name="T115"> </text:span><text:span text:style-name="T80">policía</text:span><text:span text:style-name="T61"> </text:span><text:span text:style-name="T80">local.</text:span><text:span text:style-name="T58"> </text:span><text:span text:style-name="T80">Miller</text:span><text:span text:style-name="T72"> </text:span><text:span text:style-name="T80">Bajo</text:span></text:p>
          </table:table-cell>
          <table:table-cell table:style-name="Tabla14.D6" office:value-type="string">
            <text:p text:style-name="P221">42.684,10</text:p>
          </table:table-cell>
        </table:table-row>
        <table:table-row table:style-name="Tabla14.7">
          <table:covered-table-cell table:style-name="Tabla14.A7"/>
          <table:table-cell table:style-name="Tabla14.B7" office:value-type="string">
            <text:p text:style-name="P266">21.PCA.10.03</text:p>
          </table:table-cell>
          <table:table-cell table:style-name="Tabla14.C7" office:value-type="string">
            <text:p text:style-name="P114">Ampliación<text:span text:style-name="T107"> </text:span>de<text:span text:style-name="T109"> </text:span>las<text:span text:style-name="T107"> </text:span>dependencias<text:span text:style-name="T107"> </text:span>municipales<text:span text:style-name="T105"> </text:span>del<text:span text:style-name="T115"> </text:span><text:span text:style-name="T80">Servicio</text:span><text:span text:style-name="T61"> </text:span><text:span text:style-name="T80">de</text:span><text:span text:style-name="T70"> </text:span><text:span text:style-name="T80">limpieza</text:span></text:p>
          </table:table-cell>
          <table:table-cell table:style-name="Tabla14.D7" office:value-type="string">
            <text:p text:style-name="P221">331.862,74</text:p>
          </table:table-cell>
        </table:table-row>
        <table:table-row table:style-name="Tabla14.3">
          <table:covered-table-cell table:style-name="Tabla14.A8"/>
          <table:table-cell table:style-name="Tabla14.B8" office:value-type="string">
            <text:p text:style-name="P265">21.PCA.10.04</text:p>
          </table:table-cell>
          <table:table-cell table:style-name="Tabla14.C8" office:value-type="string">
            <text:p text:style-name="P118"><text:span text:style-name="T72">Acondicionamiento</text:span><text:span text:style-name="T87"> </text:span><text:span text:style-name="T72">de</text:span><text:span text:style-name="T87"> </text:span><text:span text:style-name="T72">la</text:span><text:span text:style-name="T102"> </text:span><text:span text:style-name="T72">carretera</text:span><text:span text:style-name="T85"> </text:span><text:span text:style-name="T72">de</text:span><text:span text:style-name="T85"> </text:span><text:span text:style-name="T72">Los</text:span><text:span text:style-name="T87"> </text:span><text:span text:style-name="T72">Tarahales</text:span><text:span text:style-name="T116"> </text:span>desde<text:span text:style-name="T78"> </text:span>Cruce<text:span text:style-name="T78"> </text:span>Los<text:span text:style-name="T78"> </text:span>Tarahales<text:span text:style-name="T107"> </text:span>hasta<text:span text:style-name="T121"> </text:span>el<text:span text:style-name="T109"> </text:span>Colegio<text:span text:style-name="T78"> </text:span>Arenas</text:p>
          </table:table-cell>
          <table:table-cell table:style-name="Tabla14.D8" office:value-type="string">
            <text:p text:style-name="P224">2.380.683,71</text:p>
          </table:table-cell>
        </table:table-row>
        <table:table-row table:style-name="Tabla14.3">
          <table:covered-table-cell table:style-name="Tabla14.A9"/>
          <table:table-cell table:style-name="Tabla14.B9" office:value-type="string">
            <text:p text:style-name="P265">21.PCA.10.05</text:p>
          </table:table-cell>
          <table:table-cell table:style-name="Tabla14.C9" office:value-type="string">
            <text:p text:style-name="P117"><text:span text:style-name="T72">Renovación</text:span><text:span text:style-name="T87"> </text:span><text:span text:style-name="T72">de</text:span><text:span text:style-name="T85"> </text:span><text:span text:style-name="T72">la</text:span><text:span text:style-name="T75"> </text:span><text:span text:style-name="T72">fuente</text:span><text:span text:style-name="T85"> </text:span><text:span text:style-name="T72">ornamental</text:span><text:span text:style-name="T85"> </text:span><text:span text:style-name="T72">del</text:span><text:span text:style-name="T87"> </text:span><text:span text:style-name="T72">Parque</text:span><text:span text:style-name="T87"> </text:span><text:span text:style-name="T80">Juan</text:span><text:span text:style-name="T116"> </text:span><text:span text:style-name="T80">Pablo</text:span><text:span text:style-name="T61"> </text:span><text:span text:style-name="T80">II</text:span></text:p>
          </table:table-cell>
          <table:table-cell table:style-name="Tabla14.D9" office:value-type="string">
            <text:p text:style-name="P220">457.548,05</text:p>
          </table:table-cell>
        </table:table-row>
        <table:table-row table:style-name="Tabla14.3">
          <table:covered-table-cell table:style-name="Tabla14.A10"/>
          <table:table-cell table:style-name="Tabla14.B10" office:value-type="string">
            <text:p text:style-name="P265">21.PCA.10.07</text:p>
          </table:table-cell>
          <table:table-cell table:style-name="Tabla14.C10" office:value-type="string">
            <text:p text:style-name="P113">Acondicionamiento<text:span text:style-name="T49"> </text:span>aparcamiento Luis<text:span text:style-name="T49"> </text:span>Doreste Silva<text:span text:style-name="T115"> </text:span><text:span text:style-name="T80">entre</text:span><text:span text:style-name="T58"> </text:span><text:span text:style-name="T80">calle</text:span><text:span text:style-name="T70"> </text:span><text:span text:style-name="T80">Carvajal</text:span><text:span text:style-name="T72"> </text:span><text:span text:style-name="T80">y</text:span><text:span text:style-name="T68"> </text:span><text:span text:style-name="T80">Juan</text:span><text:span text:style-name="T61"> </text:span><text:span text:style-name="T80">XXIII</text:span></text:p>
          </table:table-cell>
          <table:table-cell table:style-name="Tabla14.D10" office:value-type="string">
            <text:p text:style-name="P220">126.106,33</text:p>
          </table:table-cell>
        </table:table-row>
        <table:table-row table:style-name="Tabla14.3">
          <table:covered-table-cell table:style-name="Tabla14.A11"/>
          <table:table-cell table:style-name="Tabla14.B11" office:value-type="string">
            <text:p text:style-name="P266">21.PCA.10.08</text:p>
          </table:table-cell>
          <table:table-cell table:style-name="Tabla14.C11" office:value-type="string">
            <text:p text:style-name="P119"><text:span text:style-name="T72">Ampliación</text:span><text:span text:style-name="T85"> </text:span><text:span text:style-name="T72">de</text:span><text:span text:style-name="T87"> </text:span><text:span text:style-name="T72">aceras</text:span><text:span text:style-name="T70"> </text:span><text:span text:style-name="T72">en</text:span><text:span text:style-name="T87"> </text:span><text:span text:style-name="T72">Plaza</text:span><text:span text:style-name="T68"> </text:span><text:span text:style-name="T72">de</text:span><text:span text:style-name="T87"> </text:span><text:span text:style-name="T72">La</text:span><text:span text:style-name="T68"> </text:span><text:span text:style-name="T72">Constitución</text:span><text:span text:style-name="T110"> </text:span><text:span text:style-name="T80">tramo</text:span><text:span text:style-name="T55"> </text:span><text:span text:style-name="T80">c/</text:span><text:span text:style-name="T70"> </text:span><text:span text:style-name="T80">Galo</text:span><text:span text:style-name="T55"> </text:span><text:span text:style-name="T80">Ponte</text:span><text:span text:style-name="T55"> </text:span><text:span text:style-name="T80">-</text:span><text:span text:style-name="T58"> </text:span><text:span text:style-name="T80">c/</text:span><text:span text:style-name="T72"> </text:span><text:span text:style-name="T80">Dr.</text:span><text:span text:style-name="T68"> </text:span><text:span text:style-name="T80">Waksman</text:span></text:p>
          </table:table-cell>
          <table:table-cell table:style-name="Tabla14.D11" office:value-type="string">
            <text:p text:style-name="P221">75.086,28</text:p>
          </table:table-cell>
        </table:table-row>
      </table:table>
      <text:p text:style-name="P3"/>
      <text:p text:style-name="P3"/>
      <text:p text:style-name="P3"/>
      <text:p text:style-name="P3"/>
      <text:p text:style-name="P16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15.B1" office:value-type="string">
            <text:p text:style-name="P79">0czLiqUFdaGeZk/SEiaCRA==</text:p>
          </table:table-cell>
          <table:table-cell table:style-name="Tabla15.C1" office:value-type="string">
            <text:p text:style-name="P36">Fecha</text:p>
          </table:table-cell>
          <table:table-cell table:style-name="Tabla15.D1" office:value-type="string">
            <text:p text:style-name="P80">02/11/2021</text:p>
          </table:table-cell>
          <table:table-cell table:style-name="Tabla15.E1" table:number-rows-spanned="5" office:value-type="string">
            <text:p text:style-name="P71"/>
            <text:p text:style-name="P27"><draw:frame draw:style-name="fr4" draw:name="Imagen4" text:anchor-type="as-char" svg:width="1.655cm" svg:height="1.655cm" draw:z-index="25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15.2">
          <table:table-cell table:style-name="Tabla15.A1" office:value-type="string">
            <text:p text:style-name="P35">Normativa</text:p>
          </table:table-cell>
          <table:table-cell table:style-name="Tabla15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5.E2"/>
        </table:table-row>
        <table:table-row table:style-name="Tabla15.2">
          <table:table-cell table:style-name="Tabla15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15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15.E3"/>
        </table:table-row>
        <table:table-row table:style-name="Tabla15.4">
          <table:covered-table-cell table:style-name="Tabla15.A4"/>
          <table:table-cell table:style-name="Tabla15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15.E4"/>
        </table:table-row>
        <table:table-row table:style-name="Tabla15.5">
          <table:table-cell table:style-name="Tabla15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15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15.C1" office:value-type="string">
            <text:p text:style-name="P38">Página</text:p>
          </table:table-cell>
          <table:table-cell table:style-name="Tabla15.D5" office:value-type="string">
            <text:p text:style-name="P84">5/7</text:p>
          </table:table-cell>
          <table:covered-table-cell table:style-name="Tabla15.E5"/>
        </table:table-row>
      </table:table>
      <text:p text:style-name="P29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71"/>
            <text:p text:style-name="P56"><text:span text:style-name="T72">Nº</text:span><text:span text:style-name="T85"> </text:span><text:span text:style-name="T72">expediente</text:span></text:p>
          </table:table-cell>
          <table:table-cell table:style-name="Tabla16.B1" office:value-type="string">
            <text:p text:style-name="P71"/>
            <text:p text:style-name="P59"><text:span text:style-name="T72">Nº</text:span><text:span text:style-name="T85"> </text:span><text:span text:style-name="T72">expediente</text:span></text:p>
          </table:table-cell>
          <table:table-cell table:style-name="Tabla16.B1" office:value-type="string">
            <text:p text:style-name="P71"/>
            <text:p text:style-name="P57"><text:span text:style-name="T72">Denominación</text:span><text:span text:style-name="T85"> </text:span><text:span text:style-name="T72">de</text:span><text:span text:style-name="T87"> </text:span><text:span text:style-name="T72">la</text:span><text:span text:style-name="T102"> </text:span><text:span text:style-name="T72">actuación</text:span></text:p>
          </table:table-cell>
          <table:table-cell table:style-name="Tabla16.B1" office:value-type="string">
            <text:p text:style-name="P71"/>
            <text:p text:style-name="P188">Presupuesto</text:p>
          </table:table-cell>
        </table:table-row>
        <table:table-row table:style-name="Tabla16.2">
          <table:table-cell table:style-name="Tabla16.A2" table:number-rows-spanned="2" office:value-type="string">
            <text:p text:style-name="P127"/>
          </table:table-cell>
          <table:table-cell table:style-name="Tabla16.B2" office:value-type="string">
            <text:p text:style-name="P267">21.PCA.10.09</text:p>
          </table:table-cell>
          <table:table-cell table:style-name="Tabla16.C2" office:value-type="string">
            <text:p text:style-name="P115">Acondicionamiento<text:span text:style-name="T104"> </text:span>calle<text:span text:style-name="T104"> </text:span>Aguacate<text:span text:style-name="T104"> </text:span>esquina<text:span text:style-name="T104"> </text:span>calle<text:span text:style-name="T115"> </text:span><text:span text:style-name="T80">Orobal</text:span></text:p>
          </table:table-cell>
          <table:table-cell table:style-name="Tabla16.D2" office:value-type="string">
            <text:p text:style-name="P222">77.616,33</text:p>
          </table:table-cell>
        </table:table-row>
        <table:table-row table:style-name="Tabla16.3">
          <table:covered-table-cell table:style-name="Tabla16.A3"/>
          <table:table-cell table:style-name="Tabla16.B3" office:value-type="string">
            <text:p text:style-name="P265">21.PCA.10.10</text:p>
          </table:table-cell>
          <table:table-cell table:style-name="Tabla16.C3" office:value-type="string">
            <text:p text:style-name="P120"><text:span text:style-name="T72">Sustitución</text:span><text:span text:style-name="T102"> </text:span><text:span text:style-name="T72">césped</text:span><text:span text:style-name="T85"> </text:span><text:span text:style-name="T72">y</text:span><text:span text:style-name="T85"> </text:span><text:span text:style-name="T72">reparación</text:span><text:span text:style-name="T102"> </text:span><text:span text:style-name="T80">firme</text:span><text:span text:style-name="T87"> </text:span><text:span text:style-name="T80">CF</text:span><text:span text:style-name="T87"> </text:span><text:span text:style-name="T80">José</text:span><text:span text:style-name="T102"> </text:span><text:span text:style-name="T80">V</text:span><text:span text:style-name="T110"> </text:span><text:span text:style-name="T80">Sepúlveda</text:span><text:span text:style-name="T58"> </text:span><text:span text:style-name="T80">en</text:span><text:span text:style-name="T61"> </text:span><text:span text:style-name="T80">Pedro</text:span><text:span text:style-name="T61"> </text:span><text:span text:style-name="T80">Hidalgo</text:span></text:p>
          </table:table-cell>
          <table:table-cell table:style-name="Tabla16.D3" office:value-type="string">
            <text:p text:style-name="P220">531.473,78</text:p>
          </table:table-cell>
        </table:table-row>
        <table:table-row table:style-name="Tabla16.3">
          <table:table-cell table:style-name="Tabla16.A4" office:value-type="string">
            <text:p text:style-name="P61"><text:span text:style-name="T72">La</text:span><text:span text:style-name="T87"> </text:span><text:span text:style-name="T72">Aldea</text:span><text:span text:style-name="T102"> </text:span><text:span text:style-name="T72">de</text:span><text:span text:style-name="T87"> </text:span><text:span text:style-name="T80">S.</text:span><text:span text:style-name="T110"> </text:span><text:span text:style-name="T80">Nicolás</text:span></text:p>
          </table:table-cell>
          <table:table-cell table:style-name="Tabla16.B4" office:value-type="string">
            <text:p text:style-name="P265">21.PCA.12.05</text:p>
          </table:table-cell>
          <table:table-cell table:style-name="Tabla16.C4" office:value-type="string">
            <text:p text:style-name="P121"><text:span text:style-name="T72">Suministro</text:span><text:span text:style-name="T102"> </text:span><text:span text:style-name="T72">e</text:span><text:span text:style-name="T87"> </text:span><text:span text:style-name="T72">instalación</text:span><text:span text:style-name="T85"> </text:span><text:span text:style-name="T72">de</text:span><text:span text:style-name="T102"> </text:span><text:span text:style-name="T72">pavimento</text:span><text:span text:style-name="T85"> </text:span><text:span text:style-name="T80">y</text:span><text:span text:style-name="T87"> </text:span><text:span text:style-name="T80">juegos</text:span><text:span text:style-name="T85"> </text:span><text:span text:style-name="T80">para</text:span><text:span text:style-name="T85"> </text:span><text:span text:style-name="T80">el</text:span><text:span text:style-name="T110"> </text:span><text:span text:style-name="T80">parque</text:span><text:span text:style-name="T58"> </text:span><text:span text:style-name="T80">infantil</text:span><text:span text:style-name="T58"> </text:span><text:span text:style-name="T80">del</text:span><text:span text:style-name="T61"> </text:span><text:span text:style-name="T80">Molino</text:span><text:span text:style-name="T61"> </text:span><text:span text:style-name="T80">de</text:span><text:span text:style-name="T70"> </text:span><text:span text:style-name="T80">Agua</text:span></text:p>
          </table:table-cell>
          <table:table-cell table:style-name="Tabla16.D4" office:value-type="string">
            <text:p text:style-name="P220">16.039,30</text:p>
          </table:table-cell>
        </table:table-row>
        <table:table-row table:style-name="Tabla16.5">
          <table:table-cell table:style-name="Tabla16.A5" office:value-type="string">
            <text:p text:style-name="P181">Tejeda</text:p>
          </table:table-cell>
          <table:table-cell table:style-name="Tabla16.B5" office:value-type="string">
            <text:p text:style-name="P74"/>
            <text:p text:style-name="P264">21.PCA.16.01</text:p>
          </table:table-cell>
          <table:table-cell table:style-name="Tabla16.C5" office:value-type="string">
            <text:p text:style-name="P90"><text:span text:style-name="T72">Consolidación,</text:span><text:span text:style-name="T68"> </text:span><text:span text:style-name="T72">refuerzo</text:span><text:span text:style-name="T85"> </text:span><text:span text:style-name="T72">y</text:span><text:span text:style-name="T102"> </text:span><text:span text:style-name="T72">mejora</text:span><text:span text:style-name="T87"> </text:span><text:span text:style-name="T72">de</text:span><text:span text:style-name="T68"> </text:span><text:span text:style-name="T72">camino</text:span><text:span text:style-name="T85"> </text:span><text:span text:style-name="T80">en</text:span><text:span text:style-name="T87"> </text:span><text:span text:style-name="T80">El</text:span><text:span text:style-name="T110"> </text:span><text:span text:style-name="T80">Carrizal</text:span></text:p>
          </table:table-cell>
          <table:table-cell table:style-name="Tabla16.D5" office:value-type="string">
            <text:p text:style-name="P219">14.992,89</text:p>
          </table:table-cell>
        </table:table-row>
        <table:table-row table:style-name="Tabla16.6">
          <table:table-cell table:style-name="Tabla16.A6" office:value-type="string">
            <text:p text:style-name="P78"/>
            <text:p text:style-name="P183">Telde</text:p>
          </table:table-cell>
          <table:table-cell table:style-name="Tabla16.B6" office:value-type="string">
            <text:p text:style-name="P77"/>
            <text:p text:style-name="P264">21.PCA.17.12</text:p>
          </table:table-cell>
          <table:table-cell table:style-name="Tabla16.C6" office:value-type="string">
            <text:p text:style-name="P102"><text:span text:style-name="T61">Repavimentación</text:span><text:span text:style-name="T68"> </text:span><text:span text:style-name="T72">de</text:span><text:span text:style-name="T85"> </text:span><text:span text:style-name="T72">vías</text:span><text:span text:style-name="T70"> </text:span><text:span text:style-name="T72">de</text:span><text:span text:style-name="T68"> </text:span><text:span text:style-name="T72">diferentes</text:span><text:span text:style-name="T58"> </text:span><text:span text:style-name="T72">barrios</text:span><text:span text:style-name="T70"> </text:span><text:span text:style-name="T72">de</text:span><text:span text:style-name="T110"> </text:span><text:span text:style-name="T72">Telde: San Juan-San Gregorio-Jinámar </text:span><text:span text:style-name="T80">pueblo-</text:span><text:span text:style-name="T52"> </text:span><text:span text:style-name="T80">Herradura-Barrio</text:span><text:span text:style-name="T102"> </text:span><text:span text:style-name="T80">del</text:span><text:span text:style-name="T87"> </text:span><text:span text:style-name="T80">Ponce-El</text:span><text:span text:style-name="T75"> </text:span><text:span text:style-name="T80">Caracol</text:span><text:span text:style-name="T87"> </text:span><text:span text:style-name="T80">pueblo</text:span></text:p>
          </table:table-cell>
          <table:table-cell table:style-name="Tabla16.D6" office:value-type="string">
            <text:p text:style-name="P78"/>
            <text:p text:style-name="P223">491.000,00</text:p>
          </table:table-cell>
        </table:table-row>
        <table:table-row table:style-name="Tabla16.7">
          <table:table-cell table:style-name="Tabla16.A7" office:value-type="string">
            <text:p text:style-name="P71"/>
            <text:p text:style-name="P184">Telde</text:p>
          </table:table-cell>
          <table:table-cell table:style-name="Tabla16.B7" office:value-type="string">
            <text:p text:style-name="P75"/>
            <text:p text:style-name="P103">21.PCA.17.12-<text:span text:style-name="T115"> </text:span><text:span text:style-name="T80">AT1</text:span></text:p>
          </table:table-cell>
          <table:table-cell table:style-name="Tabla16.C7" office:value-type="string">
            <text:p text:style-name="P104"><text:span text:style-name="T80">Dirección de obra y Coordinación de seguridad y</text:span><text:span text:style-name="T52"> </text:span><text:span text:style-name="T72">salud:</text:span><text:span text:style-name="T75"> </text:span><text:span text:style-name="T72">Repavimentación</text:span><text:span text:style-name="T87"> </text:span><text:span text:style-name="T72">de</text:span><text:span text:style-name="T87"> </text:span><text:span text:style-name="T72">vías</text:span><text:span text:style-name="T85"> </text:span><text:span text:style-name="T72">de</text:span><text:span text:style-name="T87"> </text:span><text:span text:style-name="T72">diferentes</text:span><text:span text:style-name="T85"> </text:span><text:span text:style-name="T72">barrios</text:span><text:span text:style-name="T110"> </text:span><text:span text:style-name="T72">de Telde: San Juan-San Gregorio-Jinámar </text:span><text:span text:style-name="T80">pueblo-</text:span><text:span text:style-name="T52"> </text:span><text:span text:style-name="T80">Herradura-Barrio</text:span><text:span text:style-name="T68"> </text:span><text:span text:style-name="T80">del</text:span><text:span text:style-name="T68"> </text:span><text:span text:style-name="T80">Ponce-El</text:span><text:span text:style-name="T68"> </text:span><text:span text:style-name="T80">Caracol</text:span><text:span text:style-name="T55"> </text:span><text:span text:style-name="T80">pueblo</text:span></text:p>
          </table:table-cell>
          <table:table-cell table:style-name="Tabla16.D7" office:value-type="string">
            <text:p text:style-name="P71"/>
            <text:p text:style-name="P221">11.484,10</text:p>
          </table:table-cell>
        </table:table-row>
        <table:table-row table:style-name="Tabla16.8">
          <table:table-cell table:style-name="Tabla16.A8" table:number-rows-spanned="2" office:value-type="string">
            <text:p text:style-name="P71"/>
            <text:p text:style-name="P185">Valsequillo</text:p>
          </table:table-cell>
          <table:table-cell table:style-name="Tabla16.B8" office:value-type="string">
            <text:p text:style-name="P74"/>
            <text:p text:style-name="P264">20.PCA.19.04</text:p>
          </table:table-cell>
          <table:table-cell table:style-name="Tabla16.C8" office:value-type="string">
            <text:p text:style-name="P105"><text:span text:style-name="T72">Construcción</text:span><text:span text:style-name="T85"> </text:span><text:span text:style-name="T72">de</text:span><text:span text:style-name="T87"> </text:span><text:span text:style-name="T72">nuevos</text:span><text:span text:style-name="T70"> </text:span><text:span text:style-name="T72">nichos</text:span><text:span text:style-name="T85"> </text:span><text:span text:style-name="T72">en</text:span><text:span text:style-name="T87"> </text:span><text:span text:style-name="T72">el</text:span><text:span text:style-name="T85"> </text:span><text:span text:style-name="T72">cementerio</text:span><text:span text:style-name="T87"> </text:span><text:span text:style-name="T80">del</text:span><text:span text:style-name="T110"> </text:span><text:span text:style-name="T72">Casco</text:span><text:span text:style-name="T85"> </text:span><text:span text:style-name="T72">de</text:span><text:span text:style-name="T87"> </text:span><text:span text:style-name="T72">Valsequillo</text:span><text:span text:style-name="T87"> </text:span><text:span text:style-name="T72">y</text:span><text:span text:style-name="T85"> </text:span><text:span text:style-name="T72">en</text:span><text:span text:style-name="T68"> </text:span><text:span text:style-name="T72">el</text:span><text:span text:style-name="T102"> </text:span><text:span text:style-name="T72">cementerio</text:span><text:span text:style-name="T85"> </text:span><text:span text:style-name="T80">del</text:span><text:span text:style-name="T55"> </text:span><text:span text:style-name="T80">Troncón</text:span></text:p>
          </table:table-cell>
          <table:table-cell table:style-name="Tabla16.D8" office:value-type="string">
            <text:p text:style-name="P219">30.051,45</text:p>
          </table:table-cell>
        </table:table-row>
        <table:table-row table:style-name="Tabla16.3">
          <table:covered-table-cell table:style-name="Tabla16.A9"/>
          <table:table-cell table:style-name="Tabla16.B9" office:value-type="string">
            <text:p text:style-name="P265">20.PCA.19.05</text:p>
          </table:table-cell>
          <table:table-cell table:style-name="Tabla16.C9" office:value-type="string">
            <text:p text:style-name="P122"><text:span text:style-name="T72">Mejora</text:span><text:span text:style-name="T102"> </text:span><text:span text:style-name="T72">de</text:span><text:span text:style-name="T87"> </text:span><text:span text:style-name="T80">la</text:span><text:span text:style-name="T102"> </text:span><text:span text:style-name="T80">superficie</text:span><text:span text:style-name="T75"> </text:span><text:span text:style-name="T80">de</text:span><text:span text:style-name="T87"> </text:span><text:span text:style-name="T80">la</text:span><text:span text:style-name="T91"> </text:span><text:span text:style-name="T80">cancha</text:span><text:span text:style-name="T87"> </text:span><text:span text:style-name="T80">del</text:span><text:span text:style-name="T87"> </text:span><text:span text:style-name="T80">CEIP</text:span><text:span text:style-name="T110"> </text:span><text:span text:style-name="T80">Tenteniguada</text:span></text:p>
          </table:table-cell>
          <table:table-cell table:style-name="Tabla16.D9" office:value-type="string">
            <text:p text:style-name="P220">24.948,55</text:p>
          </table:table-cell>
        </table:table-row>
        <table:table-row table:style-name="Tabla16.10">
          <table:table-cell table:style-name="Tabla16.A10" table:number-columns-spanned="3" office:value-type="string">
            <text:p text:style-name="P47">Total<text:span text:style-name="T105"> </text:span>actuaciones<text:span text:style-name="T104"> </text:span>transferidas<text:span text:style-name="T111"> </text:span>PCA<text:span text:style-name="T125"> </text:span>2020-2022</text:p>
          </table:table-cell>
          <table:covered-table-cell/>
          <table:covered-table-cell/>
          <table:table-cell table:style-name="Tabla16.A10" office:value-type="string">
            <text:p text:style-name="P225">5.058.888,03</text:p>
          </table:table-cell>
        </table:table-row>
      </table:table>
      <text:p text:style-name="P151"/>
      <text:p text:style-name="P162"><text:span text:style-name="T94">NOVENO.- </text:span><text:span text:style-name="T80">Sin perjuicio del asesoramiento técnico y jurídico que el Cabildo de Gran</text:span><text:span text:style-name="T52"> </text:span><text:span text:style-name="T80">Canaria</text:span><text:span text:style-name="T85"> </text:span><text:span text:style-name="T80">preste</text:span><text:span text:style-name="T68"> </text:span><text:span text:style-name="T80">a</text:span><text:span text:style-name="T68"> </text:span><text:span text:style-name="T80">los</text:span><text:span text:style-name="T87"> </text:span><text:span text:style-name="T80">municipios,</text:span><text:span text:style-name="T68"> </text:span><text:span text:style-name="T80">éstos</text:span><text:span text:style-name="T85"> </text:span><text:span text:style-name="T80">serán</text:span><text:span text:style-name="T68"> </text:span><text:span text:style-name="T80">responsables</text:span><text:span text:style-name="T68"> </text:span><text:span text:style-name="T80">de</text:span><text:span text:style-name="T68"> </text:span><text:span text:style-name="T80">los</text:span><text:span text:style-name="T102"> </text:span><text:span text:style-name="T80">permisos,</text:span><text:span text:style-name="T68"> </text:span><text:span text:style-name="T80">autorizaciones</text:span><text:span text:style-name="T87"> </text:span><text:span text:style-name="T80">y</text:span><text:span text:style-name="T84"> </text:span><text:span text:style-name="T80">licencias</text:span><text:span text:style-name="T87"> </text:span><text:span text:style-name="T80">que</text:span><text:span text:style-name="T87"> </text:span><text:span text:style-name="T80">se</text:span><text:span text:style-name="T102"> </text:span><text:span text:style-name="T80">precisen</text:span><text:span text:style-name="T87"> </text:span><text:span text:style-name="T80">para</text:span><text:span text:style-name="T85"> </text:span><text:span text:style-name="T80">la</text:span><text:span text:style-name="T75"> </text:span><text:span text:style-name="T80">ejecución</text:span><text:span text:style-name="T85"> </text:span><text:span text:style-name="T80">de</text:span><text:span text:style-name="T87"> </text:span><text:span text:style-name="T80">las</text:span><text:span text:style-name="T87"> </text:span><text:span text:style-name="T80">actuaciones</text:span><text:span text:style-name="T85"> </text:span><text:span text:style-name="T80">incluidas</text:span><text:span text:style-name="T87"> </text:span><text:span text:style-name="T80">en</text:span><text:span text:style-name="T87"> </text:span><text:span text:style-name="T80">el</text:span><text:span text:style-name="T87"> </text:span><text:span text:style-name="T80">Plan.</text:span></text:p>
      <text:p text:style-name="P164"><text:span text:style-name="T93">DÉCIMO.- </text:span>Serán de aplicación, además de las Bases Reguladoras del Plan, las normas<text:span text:style-name="T49"> </text:span><text:span text:style-name="T80">de</text:span><text:span text:style-name="T85"> </text:span><text:span text:style-name="T80">carácter</text:span><text:span text:style-name="T87"> </text:span><text:span text:style-name="T80">general</text:span><text:span text:style-name="T85"> </text:span><text:span text:style-name="T80">y</text:span><text:span text:style-name="T85"> </text:span><text:span text:style-name="T80">sectorial</text:span><text:span text:style-name="T87"> </text:span><text:span text:style-name="T80">que</text:span><text:span text:style-name="T68"> </text:span><text:span text:style-name="T80">corresponda</text:span><text:span text:style-name="T85"> </text:span><text:span text:style-name="T80">en</text:span><text:span text:style-name="T85"> </text:span><text:span text:style-name="T80">particular</text:span><text:span text:style-name="T85"> </text:span><text:span text:style-name="T80">a</text:span><text:span text:style-name="T85"> </text:span><text:span text:style-name="T80">cada</text:span><text:span text:style-name="T87"> </text:span><text:span text:style-name="T80">actuación.</text:span></text:p>
      <text:p text:style-name="P165"><text:span text:style-name="T73">UNDÉCIMO.-</text:span><text:span text:style-name="T83"> </text:span><text:span text:style-name="T72">Realizar</text:span><text:span text:style-name="T89"> </text:span><text:span text:style-name="T72">los</text:span><text:span text:style-name="T81"> </text:span><text:span text:style-name="T72">trámites</text:span><text:span text:style-name="T81"> </text:span><text:span text:style-name="T72">de</text:span><text:span text:style-name="T89"> </text:span><text:span text:style-name="T72">Información</text:span><text:span text:style-name="T89"> </text:span><text:span text:style-name="T80">y</text:span><text:span text:style-name="T81"> </text:span><text:span text:style-name="T80">Exposición</text:span><text:span text:style-name="T89"> </text:span><text:span text:style-name="T80">Pública</text:span><text:span text:style-name="T89"> </text:span><text:span text:style-name="T80">preceptivos</text:span><text:span text:style-name="T81"> </text:span><text:span text:style-name="T80">en</text:span><text:span text:style-name="T84"> </text:span><text:span text:style-name="T80">este</text:span><text:span text:style-name="T55"> </text:span><text:span text:style-name="T80">expediente,</text:span><text:span text:style-name="T55"> </text:span><text:span text:style-name="T80">de</text:span><text:span text:style-name="T55"> </text:span><text:span text:style-name="T80">conformidad</text:span><text:span text:style-name="T61"> </text:span><text:span text:style-name="T80">con</text:span><text:span text:style-name="T55"> </text:span><text:span text:style-name="T80">el</text:span><text:span text:style-name="T55"> </text:span><text:span text:style-name="T80">artículo</text:span><text:span text:style-name="T55"> </text:span><text:span text:style-name="T80">32</text:span><text:span text:style-name="T55"> </text:span><text:span text:style-name="T80">del</text:span><text:span text:style-name="T55"> </text:span><text:span text:style-name="T80">Texto</text:span><text:span text:style-name="T58"> </text:span><text:span text:style-name="T80">Refundido</text:span><text:span text:style-name="T70"> </text:span><text:span text:style-name="T80">de</text:span><text:span text:style-name="T55"> </text:span><text:span text:style-name="T80">las</text:span><text:span text:style-name="T55"> </text:span><text:span text:style-name="T80">disposiciones</text:span><text:span text:style-name="T84"> </text:span><text:span text:style-name="T80">legales</text:span><text:span text:style-name="T58"> </text:span><text:span text:style-name="T80">vigentes</text:span><text:span text:style-name="T61"> </text:span><text:span text:style-name="T80">en</text:span><text:span text:style-name="T58"> </text:span><text:span text:style-name="T80">materia</text:span><text:span text:style-name="T61"> </text:span><text:span text:style-name="T80">de</text:span><text:span text:style-name="T55"> </text:span><text:span text:style-name="T80">Régimen</text:span><text:span text:style-name="T61"> </text:span><text:span text:style-name="T80">Local.</text:span></text:p>
      <text:p text:style-name="P163"><text:span text:style-name="T94">DUODÉCIMO.- </text:span><text:span text:style-name="T80">Facultar al Sr. Consejero de Área de Cooperación Institucional y</text:span><text:span text:style-name="T52"> </text:span><text:span text:style-name="T80">Solidaridad Internacional para que, una vez sancionado definitivamente el Plan, realizar los</text:span><text:span text:style-name="T52"> </text:span><text:span text:style-name="T80">trámites</text:span><text:span text:style-name="T55"> </text:span><text:span text:style-name="T80">que</text:span><text:span text:style-name="T55"> </text:span><text:span text:style-name="T80">se</text:span><text:span text:style-name="T85"> </text:span><text:span text:style-name="T80">precisen</text:span><text:span text:style-name="T70"> </text:span><text:span text:style-name="T80">hasta</text:span><text:span text:style-name="T85"> </text:span><text:span text:style-name="T80">la</text:span><text:span text:style-name="T55"> </text:span><text:span text:style-name="T80">culminación</text:span><text:span text:style-name="T55"> </text:span><text:span text:style-name="T80">del</text:span><text:span text:style-name="T85"> </text:span><text:span text:style-name="T80">presente</text:span><text:span text:style-name="T85"> </text:span><text:span text:style-name="T80">expediente.</text:span></text:p>
      <text:p text:style-name="P166"><text:span text:style-name="T94">DECIMOTERCERO.- </text:span><text:span text:style-name="T80">La autorización o realización de los gastos a efectuar en el</text:span><text:span text:style-name="T52"> </text:span><text:span text:style-name="T80">ejercicio 2022 que se deriven del presente acuerdo, se subordinarán al crédito que para el</text:span><text:span text:style-name="T52"> </text:span><text:span text:style-name="T72">citado</text:span><text:span text:style-name="T82"> </text:span><text:span text:style-name="T72">ejercicio</text:span><text:span text:style-name="T89"> </text:span><text:span text:style-name="T72">autorice</text:span><text:span text:style-name="T89"> </text:span><text:span text:style-name="T72">el</text:span><text:span text:style-name="T81"> </text:span><text:span text:style-name="T72">respectivo</text:span><text:span text:style-name="T82"> </text:span><text:span text:style-name="T72">presupuesto,</text:span><text:span text:style-name="T89"> </text:span><text:span text:style-name="T72">y</text:span><text:span text:style-name="T89"> </text:span><text:span text:style-name="T72">estará</text:span><text:span text:style-name="T89"> </text:span><text:span text:style-name="T72">supeditada</text:span><text:span text:style-name="T82"> </text:span><text:span text:style-name="T80">al</text:span><text:span text:style-name="T81"> </text:span><text:span text:style-name="T80">cumplimiento</text:span><text:span text:style-name="T89"> </text:span><text:span text:style-name="T80">de</text:span><text:span text:style-name="T91"> </text:span><text:span text:style-name="T80">los</text:span><text:span text:style-name="T84"> </text:span><text:span text:style-name="T72">principios</text:span><text:span text:style-name="T82"> </text:span><text:span text:style-name="T72">de</text:span><text:span text:style-name="T82"> </text:span><text:span text:style-name="T72">estabilidad</text:span><text:span text:style-name="T81"> </text:span><text:span text:style-name="T80">presupuestaria</text:span><text:span text:style-name="T89"> </text:span><text:span text:style-name="T80">y</text:span><text:span text:style-name="T81"> </text:span><text:span text:style-name="T80">sostenibilidad</text:span><text:span text:style-name="T81"> </text:span><text:span text:style-name="T80">financiera,</text:span><text:span text:style-name="T108"> </text:span><text:span text:style-name="T80">de</text:span><text:span text:style-name="T81"> </text:span><text:span text:style-name="T80">acuerdo</text:span><text:span text:style-name="T89"> </text:span><text:span text:style-name="T80">con</text:span><text:span text:style-name="T82"> </text:span><text:span text:style-name="T80">el</text:span><text:span text:style-name="T82"> </text:span><text:span text:style-name="T80">artículo</text:span></text:p>
      <text:p text:style-name="P167"><text:span text:style-name="T80">7.3</text:span><text:span text:style-name="T87"> </text:span><text:span text:style-name="T80">de</text:span><text:span text:style-name="T87"> </text:span><text:span text:style-name="T80">la</text:span><text:span text:style-name="T102"> </text:span><text:span text:style-name="T80">Ley</text:span><text:span text:style-name="T102"> </text:span><text:span text:style-name="T80">Orgánica</text:span><text:span text:style-name="T102"> </text:span><text:span text:style-name="T80">2/2012,</text:span><text:span text:style-name="T75"> </text:span><text:span text:style-name="T80">de</text:span><text:span text:style-name="T102"> </text:span><text:span text:style-name="T80">27</text:span><text:span text:style-name="T102"> </text:span><text:span text:style-name="T80">de</text:span><text:span text:style-name="T102"> </text:span><text:span text:style-name="T80">abril,</text:span><text:span text:style-name="T87"> </text:span><text:span text:style-name="T80">de</text:span><text:span text:style-name="T102"> </text:span><text:span text:style-name="T80">Estabilidad</text:span><text:span text:style-name="T87"> </text:span><text:span text:style-name="T80">Presupuestaria</text:span><text:span text:style-name="T87"> </text:span><text:span text:style-name="T80">y</text:span><text:span text:style-name="T87"> </text:span><text:span text:style-name="T80">Sostenibilidad</text:span><text:span text:style-name="T84"> </text:span><text:span text:style-name="T80">Financiera.</text:span></text:p>
      <text:p text:style-name="P168"><text:span text:style-name="T93">DECIMOCUARTO.- </text:span>Los acuerdos adoptados bajo el presente asunto se convertirán en<text:span text:style-name="T49"> </text:span><text:span text:style-name="T80">definitivos</text:span><text:span text:style-name="T102"> </text:span><text:span text:style-name="T80">de</text:span><text:span text:style-name="T85"> </text:span><text:span text:style-name="T80">no</text:span><text:span text:style-name="T85"> </text:span><text:span text:style-name="T80">existir</text:span><text:span text:style-name="T68"> </text:span><text:span text:style-name="T80">alegaciones</text:span><text:span text:style-name="T87"> </text:span><text:span text:style-name="T80">y/o</text:span><text:span text:style-name="T68"> </text:span><text:span text:style-name="T80">reclamaciones</text:span><text:span text:style-name="T55"> </text:span><text:span text:style-name="T80">contra</text:span><text:span text:style-name="T55"> </text:span><text:span text:style-name="T80">los</text:span><text:span text:style-name="T68"> </text:span><text:span text:style-name="T80">mismos.</text:span></text:p>
      <text:p text:style-name="P169"><text:span text:style-name="T93">DECIMOQUINTO.-</text:span><text:span text:style-name="T96"> </text:span>Dar<text:span text:style-name="T95"> </text:span>traslado<text:span text:style-name="T95"> </text:span>del<text:span text:style-name="T95"> </text:span>presente<text:span text:style-name="T105"> </text:span>acuerdo<text:span text:style-name="T76"> </text:span>a<text:span text:style-name="T76"> </text:span>los<text:span text:style-name="T76"> </text:span>Ayuntamientos<text:span text:style-name="T104"> </text:span>afectados</text:p>
      <text:p text:style-name="P3"/>
      <text:p text:style-name="P3"/>
      <text:p text:style-name="P17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17.B1" office:value-type="string">
            <text:p text:style-name="P79">0czLiqUFdaGeZk/SEiaCRA==</text:p>
          </table:table-cell>
          <table:table-cell table:style-name="Tabla17.C1" office:value-type="string">
            <text:p text:style-name="P36">Fecha</text:p>
          </table:table-cell>
          <table:table-cell table:style-name="Tabla17.D1" office:value-type="string">
            <text:p text:style-name="P80">02/11/2021</text:p>
          </table:table-cell>
          <table:table-cell table:style-name="Tabla17.E1" table:number-rows-spanned="5" office:value-type="string">
            <text:p text:style-name="P71"/>
            <text:p text:style-name="P27"><draw:frame draw:style-name="fr4" draw:name="Imagen5" text:anchor-type="as-char" svg:width="1.655cm" svg:height="1.655cm" draw:z-index="26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17.2">
          <table:table-cell table:style-name="Tabla17.A1" office:value-type="string">
            <text:p text:style-name="P35">Normativa</text:p>
          </table:table-cell>
          <table:table-cell table:style-name="Tabla17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7.E2"/>
        </table:table-row>
        <table:table-row table:style-name="Tabla17.2">
          <table:table-cell table:style-name="Tabla17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17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17.E3"/>
        </table:table-row>
        <table:table-row table:style-name="Tabla17.4">
          <table:covered-table-cell table:style-name="Tabla17.A4"/>
          <table:table-cell table:style-name="Tabla17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17.E4"/>
        </table:table-row>
        <table:table-row table:style-name="Tabla17.5">
          <table:table-cell table:style-name="Tabla17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17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17.C1" office:value-type="string">
            <text:p text:style-name="P38">Página</text:p>
          </table:table-cell>
          <table:table-cell table:style-name="Tabla17.D5" office:value-type="string">
            <text:p text:style-name="P84">6/7</text:p>
          </table:table-cell>
          <table:covered-table-cell table:style-name="Tabla17.E5"/>
        </table:table-row>
      </table:table>
      <text:p text:style-name="P295"/>
      <text:p text:style-name="P23"><text:span text:style-name="T80">Del presente acuerdo, se dará cuenta a la Comisión de Pleno correspondiente, en la</text:span><text:span text:style-name="T84"> </text:span><text:span text:style-name="T80">primera reunión que ésta celebre, a los efectos de lo previsto en los artículos 74.2, 74.6 y</text:span><text:span text:style-name="T52"> </text:span><text:span text:style-name="T80">113f)</text:span><text:span text:style-name="T75"> </text:span><text:span text:style-name="T80">del</text:span><text:span text:style-name="T87"> </text:span><text:span text:style-name="T80">Reglamento</text:span><text:span text:style-name="T102"> </text:span><text:span text:style-name="T80">Orgánico</text:span><text:span text:style-name="T102"> </text:span><text:span text:style-name="T80">del</text:span><text:span text:style-name="T87"> </text:span><text:span text:style-name="T80">Pleno</text:span><text:span text:style-name="T102"> </text:span><text:span text:style-name="T80">del</text:span><text:span text:style-name="T75"> </text:span><text:span text:style-name="T80">Excmo.</text:span><text:span text:style-name="T85"> </text:span><text:span text:style-name="T80">Cabildo</text:span><text:span text:style-name="T87"> </text:span><text:span text:style-name="T80">de</text:span><text:span text:style-name="T85"> </text:span><text:span text:style-name="T80">Gran</text:span><text:span text:style-name="T85"> </text:span><text:span text:style-name="T80">Canaria.”</text:span></text:p>
      <text:p text:style-name="P4"/>
      <text:p text:style-name="P285">…/….</text:p>
      <text:p text:style-name="P18"><text:span text:style-name="T25">Y para que conste, con la advertencia prevista en el artículo 206 del Real Decreto</text:span><text:span text:style-name="T30"> </text:span><text:span text:style-name="T25">2568/1986, de 28 de noviembre por el que se aprueba el Reglamento de Organización,</text:span><text:span text:style-name="T30"> </text:span><text:span text:style-name="T25">Funcionamiento</text:span><text:span text:style-name="T26"> </text:span><text:span text:style-name="T25">y</text:span><text:span text:style-name="T28"> </text:span><text:span text:style-name="T25">Régimen</text:span><text:span text:style-name="T45"> </text:span><text:span text:style-name="T25">Jurídico</text:span><text:span text:style-name="T45"> </text:span><text:span text:style-name="T25">de</text:span><text:span text:style-name="T45"> </text:span><text:span text:style-name="T25">las</text:span><text:span text:style-name="T26"> </text:span><text:span text:style-name="T25">Entidades</text:span><text:span text:style-name="T26"> </text:span><text:span text:style-name="T25">Locales,</text:span><text:span text:style-name="T26"> </text:span><text:span text:style-name="T25">de</text:span><text:span text:style-name="T45"> </text:span><text:span text:style-name="T25">que</text:span><text:span text:style-name="T45"> </text:span><text:span text:style-name="T25">el</text:span><text:span text:style-name="T26"> </text:span><text:span text:style-name="T25">acta</text:span><text:span text:style-name="T26"> </text:span><text:span text:style-name="T25">de</text:span><text:span text:style-name="T26"> </text:span><text:span text:style-name="T25">la</text:span><text:span text:style-name="T45"> </text:span><text:span text:style-name="T25">sesión</text:span><text:span text:style-name="T26"> </text:span><text:span text:style-name="T25">no</text:span><text:span text:style-name="T29"> </text:span><text:span text:style-name="T25">ha sido aprobada y, por tanto, a reserva de los términos que resulten de su aprobación, se</text:span><text:span text:style-name="T30"> </text:span><text:span text:style-name="T25">expide</text:span><text:span text:style-name="T43"> </text:span><text:span text:style-name="T25">la</text:span><text:span text:style-name="T37"> </text:span><text:span text:style-name="T25">presente</text:span><text:span text:style-name="T43"> </text:span><text:span text:style-name="T25">certificación,</text:span><text:span text:style-name="T38"> </text:span><text:span text:style-name="T25">de</text:span><text:span text:style-name="T38"> </text:span><text:span text:style-name="T25">orden</text:span><text:span text:style-name="T43"> </text:span><text:span text:style-name="T25">y</text:span><text:span text:style-name="T46"> </text:span><text:span text:style-name="T25">con</text:span><text:span text:style-name="T37"> </text:span><text:span text:style-name="T25">el</text:span><text:span text:style-name="T46"> </text:span><text:span text:style-name="T25">visto</text:span><text:span text:style-name="T37"> </text:span><text:span text:style-name="T25">bueno</text:span><text:span text:style-name="T46"> </text:span><text:span text:style-name="T25">del</text:span><text:span text:style-name="T38"> </text:span><text:span text:style-name="T25">Consejero</text:span><text:span text:style-name="T46"> </text:span><text:span text:style-name="T25">de</text:span><text:span text:style-name="T38"> </text:span><text:span text:style-name="T25">Gobierno</text:span><text:span text:style-name="T37"> </text:span><text:span text:style-name="T25">de</text:span><text:span text:style-name="T29"> </text:span><text:span text:style-name="T25">Presidencia por delegación de la Presidencia, en Las Palmas de Gran Canaria, en la fecha</text:span><text:span text:style-name="T30"> </text:span><text:span text:style-name="T25">indicada</text:span><text:span text:style-name="T37"> </text:span><text:span text:style-name="T25">al</text:span><text:span text:style-name="T44"> </text:span><text:span text:style-name="T25">pie.</text:span></text:p>
      <text:p text:style-name="P32"><text:span text:style-name="T11">Vº</text:span><text:span text:style-name="T12"> </text:span><text:span text:style-name="T11">Bº</text:span></text:p>
      <text:p text:style-name="P33"><text:span text:style-name="T11">EL</text:span><text:span text:style-name="T13"> </text:span><text:span text:style-name="T11">PRESIDENTE</text:span></text:p>
      <text:p text:style-name="P287"><text:span text:style-name="T11">P.D</text:span><text:span text:style-name="T14"> </text:span><text:span text:style-name="T11">El</text:span><text:span text:style-name="T14"> </text:span><text:span text:style-name="T11">Consejero</text:span><text:span text:style-name="T15"> </text:span><text:span text:style-name="T11">de</text:span><text:span text:style-name="T17"> </text:span><text:span text:style-name="T11">Gobierno</text:span><text:span text:style-name="T13"> </text:span><text:span text:style-name="T11">de</text:span><text:span text:style-name="T15"> </text:span><text:span text:style-name="T16">P</text:span><text:span text:style-name="T11">residencia</text:span></text:p>
      <text:p text:style-name="P286"><text:span text:style-name="T11">(Decreto</text:span><text:span text:style-name="T19"> </text:span><text:span text:style-name="T11">nº</text:span><text:span text:style-name="T20"> </text:span><text:span text:style-name="T11">42/19,</text:span><text:span text:style-name="T21"> </text:span><text:span text:style-name="T11">de</text:span><text:span text:style-name="T22"> </text:span><text:span text:style-name="T11">24/07/2019)</text:span></text:p>
      <text:p text:style-name="P128"/>
      <text:p text:style-name="P133"/>
      <text:p text:style-name="P288"><text:span text:style-name="T11">Fdo.:</text:span><text:span text:style-name="T23"> </text:span><text:span text:style-name="T11">Teodoro</text:span><text:span text:style-name="T24"> </text:span><text:span text:style-name="T11">Claret</text:span><text:span text:style-name="T14"> </text:span><text:span text:style-name="T11">Sosa</text:span><text:span text:style-name="T13"> </text:span><text:span text:style-name="T11">Monzón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34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34"><text:span text:style-name="T99">Código</text:span><text:span text:style-name="T97"> </text:span><text:span text:style-name="T99">Seguro</text:span><text:span text:style-name="T98"> </text:span><text:span text:style-name="T99">De</text:span><text:span text:style-name="T98"> </text:span><text:span text:style-name="T99">Verificación</text:span></text:p>
          </table:table-cell>
          <table:table-cell table:style-name="Tabla18.B1" office:value-type="string">
            <text:p text:style-name="P79">0czLiqUFdaGeZk/SEiaCRA==</text:p>
          </table:table-cell>
          <table:table-cell table:style-name="Tabla18.C1" office:value-type="string">
            <text:p text:style-name="P36">Fecha</text:p>
          </table:table-cell>
          <table:table-cell table:style-name="Tabla18.D1" office:value-type="string">
            <text:p text:style-name="P80">02/11/2021</text:p>
          </table:table-cell>
          <table:table-cell table:style-name="Tabla18.E1" table:number-rows-spanned="5" office:value-type="string">
            <text:p text:style-name="P26"/>
            <text:p text:style-name="P27"><draw:frame draw:style-name="fr4" draw:name="Imagen6" text:anchor-type="as-char" svg:width="1.655cm" svg:height="1.655cm" draw:z-index="27"><draw:image xlink:href="Pictures/100000000000002500000025693E9B031ADC4B75.png" xlink:type="simple" xlink:show="embed" xlink:actuate="onLoad" draw:mime-type="image/png"/></draw:frame></text:p>
          </table:table-cell>
        </table:table-row>
        <table:table-row table:style-name="Tabla18.2">
          <table:table-cell table:style-name="Tabla18.A1" office:value-type="string">
            <text:p text:style-name="P35">Normativa</text:p>
          </table:table-cell>
          <table:table-cell table:style-name="Tabla18.B2" table:number-columns-spanned="3" office:value-type="string">
            <text:p text:style-name="P8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8.E2"/>
        </table:table-row>
        <table:table-row table:style-name="Tabla18.2">
          <table:table-cell table:style-name="Tabla18.A1" table:number-rows-spanned="2" office:value-type="string">
            <text:p text:style-name="P37"><text:span text:style-name="T101">Firmado</text:span><text:span text:style-name="T56"> </text:span><text:span text:style-name="T101">Por</text:span></text:p>
          </table:table-cell>
          <table:table-cell table:style-name="Tabla18.B3" table:number-columns-spanned="3" office:value-type="string">
            <text:p text:style-name="P83">Teodoro Claret Sosa Monzon - Consejero/a de Gobierno de Presidencia</text:p>
          </table:table-cell>
          <table:covered-table-cell/>
          <table:covered-table-cell/>
          <table:covered-table-cell table:style-name="Tabla18.E3"/>
        </table:table-row>
        <table:table-row table:style-name="Tabla18.4">
          <table:covered-table-cell table:style-name="Tabla18.A4"/>
          <table:table-cell table:style-name="Tabla18.B4" table:number-columns-spanned="3" office:value-type="string">
            <text:p text:style-name="P82">Maria Dolores Ruiz San Roman - Secretaria General del Pleno</text:p>
          </table:table-cell>
          <table:covered-table-cell/>
          <table:covered-table-cell/>
          <table:covered-table-cell table:style-name="Tabla18.E4"/>
        </table:table-row>
        <table:table-row table:style-name="Tabla18.5">
          <table:table-cell table:style-name="Tabla18.A1" office:value-type="string">
            <text:p text:style-name="P58"><text:span text:style-name="T101">Url</text:span><text:span text:style-name="T86"> </text:span><text:span text:style-name="T101">De</text:span><text:span text:style-name="T86"> </text:span><text:span text:style-name="T101">Verificación</text:span></text:p>
          </table:table-cell>
          <table:table-cell table:style-name="Tabla18.B5" office:value-type="string">
            <text:p text:style-name="P125"><text:a xlink:type="simple" xlink:href="https://verifirma.grancanaria.com/verifirma/code/MGN6TGlxVUZkYUdlWmsvU0VpYUNSQT09" text:style-name="Standard" text:visited-style-name="Standard"><text:span text:style-name="T100">https://verifirma.grancanaria.com/verifirma/code/0czLiqUFdaGeZk/SEiaCRA=</text:span></text:a></text:p>
            <text:p text:style-name="P126"><text:a xlink:type="simple" xlink:href="https://verifirma.grancanaria.com/verifirma/code/MGN6TGlxVUZkYUdlWmsvU0VpYUNSQT09" text:style-name="Standard" text:visited-style-name="Standard"><text:span text:style-name="T100">=</text:span></text:a></text:p>
          </table:table-cell>
          <table:table-cell table:style-name="Tabla18.C1" office:value-type="string">
            <text:p text:style-name="P38">Página</text:p>
          </table:table-cell>
          <table:table-cell table:style-name="Tabla18.D5" office:value-type="string">
            <text:p text:style-name="P84">7/7</text:p>
          </table:table-cell>
          <table:covered-table-cell table:style-name="Tabla18.E5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fo:font-style="italic" style:font-size-asian="10.5pt" style:font-style-asian="italic" style:font-size-complex="10.5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45cm" fo:margin-right="0cm" fo:text-align="justify" style:justify-single-word="false" fo:text-indent="1.12cm" style:auto-text-indent="false"/>
      <style:text-properties fo:font-size="10.5pt" style:text-underline-style="solid" style:text-underline-width="auto" style:text-underline-color="#000000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885cm" fo:margin-right="0.026cm" fo:margin-top="0.032cm" fo:margin-bottom="0cm" style:contextual-spacing="false" fo:text-indent="-0.852cm" style:auto-text-indent="false"/>
    </style:style>
    <style:style style:name="MP3" style:family="paragraph" style:parent-style-name="Frame_20_contents">
      <style:paragraph-properties fo:margin-left="0.03cm" fo:margin-right="0.03cm" fo:margin-top="0.042cm" fo:margin-bottom="0cm" style:contextual-spacing="false" fo:text-align="center" style:justify-single-word="false" fo:text-indent="0cm" style:auto-text-indent="false"/>
    </style:style>
    <style:style style:name="MP4" style:family="paragraph" style:parent-style-name="Text_20_body">
      <style:paragraph-properties fo:margin-top="0.014cm" fo:margin-bottom="0cm" style:contextual-spacing="false"/>
      <style:text-properties fo:font-size="6pt" fo:font-style="normal" fo:font-weight="bold" style:font-size-asian="6pt" style:font-style-asian="normal" style:font-weight-asian="bold"/>
    </style:style>
    <style:style style:name="MP5" style:family="paragraph" style:parent-style-name="Frame_20_contents">
      <style:paragraph-properties fo:margin-left="0.025cm" fo:margin-right="0.03cm" fo:text-align="center" style:justify-single-word="false" fo:text-indent="0cm" style:auto-text-indent="false"/>
      <style:text-properties fo:font-size="6pt" fo:font-weight="bold" style:font-size-asian="6pt" style:font-weight-asian="bold" style:text-scale="105%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etter-spacing="-0.023cm" fo:font-weight="bold" style:font-size-asian="9pt" style:font-weight-asian="bold"/>
    </style:style>
    <style:style style:name="MT3" style:family="text">
      <style:text-properties fo:font-size="9pt" fo:letter-spacing="-0.016cm" fo:font-weight="bold" style:font-size-asian="9pt" style:font-weight-asian="bold"/>
    </style:style>
    <style:style style:name="MT4" style:family="text">
      <style:text-properties fo:font-size="9pt" fo:letter-spacing="-0.083cm" fo:font-weight="bold" style:font-size-asian="9pt" style:font-weight-asian="bold"/>
    </style:style>
    <style:style style:name="MT5" style:family="text">
      <style:text-properties fo:font-size="7pt" fo:font-weight="bold" style:font-size-asian="7pt" style:font-weight-asian="bold"/>
    </style:style>
    <style:style style:name="MT6" style:family="text">
      <style:text-properties fo:font-size="7pt" fo:letter-spacing="0.012cm" fo:font-weight="bold" style:font-size-asian="7pt" style:font-weight-asian="bold"/>
    </style:style>
    <style:style style:name="MT7" style:family="text">
      <style:text-properties fo:font-size="7pt" fo:letter-spacing="0.025cm" fo:font-weight="bold" style:font-size-asian="7pt" style:font-weight-asian="bold"/>
    </style:style>
    <style:style style:name="MT8" style:family="text">
      <style:text-properties fo:font-size="7pt" fo:letter-spacing="0.023cm" fo:font-weight="bold" style:font-size-asian="7pt" style:font-weight-asian="bold"/>
    </style:style>
    <style:style style:name="MT9" style:family="text">
      <style:text-properties fo:font-size="7pt" fo:letter-spacing="0.016cm" fo:font-weight="bold" style:font-size-asian="7pt" style:font-weight-asian="bold"/>
    </style:style>
    <style:style style:name="MT10" style:family="text">
      <style:text-properties fo:font-size="7pt" fo:letter-spacing="0.019cm" fo:font-weight="bold" style:font-size-asian="7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27cm" fo:margin-bottom="0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5cm" fo:margin-left="0cm" fo:margin-right="0cm" fo:margin-bottom="2.5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2cm" fo:margin-bottom="0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27cm" fo:margin-bottom="0cm" fo:margin-left="0.176cm" fo:margin-right="0.141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5cm" fo:margin-left="0cm" fo:margin-right="0cm" fo:margin-bottom="2.56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.209cm" svg:y="1.427cm" svg:width="2.886cm" svg:height="2.692cm" draw:z-index="0"><draw:image xlink:href="Pictures/100000000000008D000000843BA2769D2B5BF82F.png" xlink:type="simple" xlink:show="embed" xlink:actuate="onLoad" draw:mime-type="image/png"/></draw:frame><draw:frame draw:style-name="Mfr2" draw:name="Marco1" text:anchor-type="char" svg:x="12.793cm" svg:y="1.845cm" svg:width="4.759cm" svg:height="0.801cm" draw:z-index="1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</text:span></text:p></draw:text-box></draw:frame><draw:frame draw:style-name="Mfr2" draw:name="1" text:anchor-type="char" svg:x="11.494cm" svg:y="2.875cm" svg:width="7.071cm" svg:height="0.868cm" draw:z-index="20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2" text:anchor-type="char" svg:x="3.209cm" svg:y="1.427cm" svg:width="2.886cm" svg:height="2.692cm" draw:z-index="19"><draw:image xlink:href="Pictures/100000000000008D000000843BA2769D2B5BF82F.png" xlink:type="simple" xlink:show="embed" xlink:actuate="onLoad" draw:mime-type="image/png"/></draw:frame><draw:frame draw:style-name="Mfr3" draw:name="3" text:anchor-type="char" svg:x="11.395cm" svg:y="0.418cm" svg:width="5.69cm" svg:height="0.801cm" draw:z-index="12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</text:span></text:p></draw:text-box></draw:frame><draw:frame draw:style-name="Mfr2" draw:name="4" text:anchor-type="char" svg:x="11.494cm" svg:y="2.875cm" svg:width="7.071cm" svg:height="0.868cm" draw:z-index="2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draw:name="5" text:anchor-type="char" svg:x="3.209cm" svg:y="1.427cm" svg:width="2.886cm" svg:height="2.692cm" draw:z-index="18"><draw:image xlink:href="Pictures/100000000000008D000000843BA2769D2B5BF82F.png" xlink:type="simple" xlink:show="embed" xlink:actuate="onLoad" draw:mime-type="image/png"/></draw:frame><draw:frame draw:style-name="Mfr3" draw:name="6" text:anchor-type="char" svg:x="12.083cm" svg:y="0.418cm" svg:width="5.002cm" svg:height="0.801cm" draw:z-index="6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</text:span></text:p></draw:text-box></draw:frame><draw:frame draw:style-name="Mfr4" draw:name="7" text:anchor-type="char" svg:x="11.494cm" svg:y="2.875cm" svg:width="7.071cm" svg:height="0.868cm" draw:z-index="3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draw:name="8" text:anchor-type="char" svg:x="3.209cm" svg:y="1.427cm" svg:width="2.886cm" svg:height="2.692cm" draw:z-index="15"><draw:image xlink:href="Pictures/100000000000008D000000843BA2769D2B5BF82F.png" xlink:type="simple" xlink:show="embed" xlink:actuate="onLoad" draw:mime-type="image/png"/></draw:frame><draw:frame draw:style-name="Mfr3" draw:name="9" text:anchor-type="char" svg:x="11.897cm" svg:y="0.418cm" svg:width="5.188cm" svg:height="0.801cm" draw:z-index="7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</text:span></text:p></draw:text-box></draw:frame><draw:frame draw:style-name="Mfr2" draw:name="10" text:anchor-type="char" svg:x="11.494cm" svg:y="2.875cm" svg:width="7.071cm" svg:height="0.868cm" draw:z-index="4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draw:name="11" text:anchor-type="char" svg:x="3.209cm" svg:y="1.427cm" svg:width="2.886cm" svg:height="2.692cm" draw:z-index="14"><draw:image xlink:href="Pictures/100000000000008D000000843BA2769D2B5BF82F.png" xlink:type="simple" xlink:show="embed" xlink:actuate="onLoad" draw:mime-type="image/png"/></draw:frame><draw:frame draw:style-name="Mfr3" draw:name="12" text:anchor-type="char" svg:x="11.686cm" svg:y="0.418cm" svg:width="5.399cm" svg:height="0.801cm" draw:z-index="10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</text:span></text:p></draw:text-box></draw:frame><draw:frame draw:style-name="Mfr2" draw:name="13" text:anchor-type="char" svg:x="11.494cm" svg:y="2.875cm" svg:width="7.071cm" svg:height="0.868cm" draw:z-index="5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Converted5" style:page-layout-name="Mpm3" draw:style-name="Mdp1">
      <style:header>
        <text:p text:style-name="MP1"><draw:frame draw:style-name="Mfr1" draw:name="14" text:anchor-type="char" svg:x="3.209cm" svg:y="1.427cm" svg:width="2.886cm" svg:height="2.692cm" draw:z-index="17"><draw:image xlink:href="Pictures/100000000000008D000000843BA2769D2B5BF82F.png" xlink:type="simple" xlink:show="embed" xlink:actuate="onLoad" draw:mime-type="image/png"/></draw:frame><draw:frame draw:style-name="Mfr3" draw:name="15" text:anchor-type="char" svg:x="11.95cm" svg:y="0.418cm" svg:width="5.135cm" svg:height="0.801cm" draw:z-index="11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<text:s/>PRESIDENCIA</text:span></text:p></draw:text-box></draw:frame><draw:frame draw:style-name="Mfr2" draw:name="16" text:anchor-type="char" svg:x="11.494cm" svg:y="2.875cm" svg:width="7.071cm" svg:height="0.868cm" draw:z-index="8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draw:name="17" text:anchor-type="char" svg:x="3.209cm" svg:y="1.427cm" svg:width="2.886cm" svg:height="2.692cm" draw:z-index="16"><draw:image xlink:href="Pictures/100000000000008D000000843BA2769D2B5BF82F.png" xlink:type="simple" xlink:show="embed" xlink:actuate="onLoad" draw:mime-type="image/png"/></draw:frame><draw:frame draw:style-name="Mfr3" draw:name="18" text:anchor-type="char" svg:x="11.813cm" svg:y="0.418cm" svg:width="6.272cm" svg:height="0.801cm" draw:z-index="13"><draw:text-box><text:p text:style-name="MP2"><text:span text:style-name="MT1">CONSEJERIA</text:span><text:span text:style-name="MT2"> </text:span><text:span text:style-name="MT1">DE</text:span><text:span text:style-name="MT3"> </text:span><text:span text:style-name="MT1">GOBIERNO</text:span><text:span text:style-name="MT4"> </text:span><text:span text:style-name="MT1">DE PRESIDENCIA </text:span></text:p></draw:text-box></draw:frame><draw:frame draw:style-name="Mfr2" draw:name="19" text:anchor-type="char" svg:x="11.494cm" svg:y="2.875cm" svg:width="7.071cm" svg:height="0.868cm" draw:z-index="9"><draw:text-box><text:p text:style-name="MP3"><text:span text:style-name="MT5">SECRETARÍA</text:span><text:span text:style-name="MT6"> </text:span><text:span text:style-name="MT5">GENERAL</text:span><text:span text:style-name="MT7"> </text:span><text:span text:style-name="MT5">DEL</text:span><text:span text:style-name="MT7"> </text:span><text:span text:style-name="MT5">PLENO</text:span><text:span text:style-name="MT8"> </text:span><text:span text:style-name="MT5">Y</text:span><text:span text:style-name="MT9"> </text:span><text:span text:style-name="MT5">SUS</text:span><text:span text:style-name="MT10"> </text:span><text:span text:style-name="MT5">COMISIONES</text:span></text:p><text:p text:style-name="MP4"/><text:p text:style-name="MP5">03.01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4</meta:editing-cycles>
    <meta:creation-date>2022-04-04T08:19:00</meta:creation-date>
    <dc:date>2022-04-04T10:40:53.706000000</dc:date>
    <meta:editing-duration>PT12M</meta:editing-duration>
    <meta:generator>LibreOffice/7.2.1.2$Windows_X86_64 LibreOffice_project/87b77fad49947c1441b67c559c339af8f3517e22</meta:generator>
    <meta:document-statistic meta:table-count="18" meta:image-count="14" meta:object-count="0" meta:page-count="7" meta:paragraph-count="465" meta:word-count="2908" meta:character-count="19638" meta:non-whitespace-character-count="17186"/>
    <meta:user-defined meta:name="AppVersion">12.0000</meta:user-defined>
    <meta:user-defined meta:name="Created" meta:value-type="date">2021-11-02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