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  <style:map style:condition="of:is-true-formula(AND(COUNTIF([.$A$2:.$A$6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XP0068/2023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mantenimiento de multifunción KONICAMINOLTA BH-C454e nº serie A5C0021039394, en el periodo 19-04-22 a 20-07-22.</text:p>
          </table:table-cell>
          <table:table-cell office:value-type="float" office:value="3" table:style-name="ce20">
            <text:p>3,00</text:p>
          </table:table-cell>
          <table:table-cell office:value-type="currency" office:value="14.65" table:style-name="ce24">
            <text:p>14,65 €</text:p>
          </table:table-cell>
          <table:table-cell office:value-type="currency" office:value="1.0299999999999994" table:style-name="ce16">
            <text:p>1,03 €</text:p>
          </table:table-cell>
          <table:table-cell office:value-type="string" table:style-name="ce23">
            <text:p>08-01-2024</text:p>
          </table:table-cell>
          <table:table-cell office:value-type="currency" office:value="14.65" table:style-name="ce24">
            <text:p>14,65 €</text:p>
          </table:table-cell>
          <table:table-cell office:value-type="currency" office:value="1.0299999999999994" table:style-name="ce16">
            <text:p>1,03 €</text:p>
          </table:table-cell>
          <table:table-cell office:value-type="string" table:style-name="ce13">
            <text:p>https://contrataciondelestado.es/wps/poc?uri=deeplink:detalle_licitacion&amp;idEvl=By%2BiIUOGY3lJ8Trn0ZPzL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712678 - KANARINOLTA,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50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varios componentes informáticos</text:p>
          </table:table-cell>
          <table:table-cell office:value-type="float" office:value="2" table:style-name="ce14">
            <text:p>2,00</text:p>
          </table:table-cell>
          <table:table-cell office:value-type="currency" office:value="10677" table:style-name="ce16">
            <text:p>10.677,00 €</text:p>
          </table:table-cell>
          <table:table-cell office:value-type="currency" office:value="747.38999999999942" table:style-name="ce16">
            <text:p>747,39 €</text:p>
          </table:table-cell>
          <table:table-cell office:value-type="string" table:style-name="ce15">
            <text:p>18-03-2024</text:p>
          </table:table-cell>
          <table:table-cell office:value-type="currency" office:value="10677" table:style-name="ce16">
            <text:p>10.677,00 €</text:p>
          </table:table-cell>
          <table:table-cell office:value-type="currency" office:value="747.38999999999942" table:style-name="ce16">
            <text:p>747,39 €</text:p>
          </table:table-cell>
          <table:table-cell office:value-type="string" table:style-name="ce13">
            <text:p>https://contrataciondelestado.es/wps/poc?uri=deeplink:detalle_licitacion&amp;idEvl=%2FZuDe9bhDM%2BS81gZFETWmA%3D%3D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B38659074 - INTEGRA TECNOLOGÍA Y COMUNICACION DE CANARIAS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XP0332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hosting para el portal de descargas</text:p>
          </table:table-cell>
          <table:table-cell office:value-type="float" office:value="12" table:style-name="ce14">
            <text:p>12,00</text:p>
          </table:table-cell>
          <table:table-cell office:value-type="currency" office:value="4900" table:style-name="ce16">
            <text:p>4.900,00 €</text:p>
          </table:table-cell>
          <table:table-cell office:value-type="currency" office:value="343" table:style-name="ce16">
            <text:p>343,00 €</text:p>
          </table:table-cell>
          <table:table-cell office:value-type="string" table:style-name="ce15">
            <text:p>07-03-2024</text:p>
          </table:table-cell>
          <table:table-cell office:value-type="currency" office:value="4900" table:style-name="ce16">
            <text:p>4.900,00 €</text:p>
          </table:table-cell>
          <table:table-cell office:value-type="currency" office:value="343" table:style-name="ce16">
            <text:p>343,00 €</text:p>
          </table:table-cell>
          <table:table-cell office:value-type="string" table:style-name="ce13">
            <text:p>https://contrataciondelestado.es/wps/poc?uri=deeplink:detalle_licitacion&amp;idEvl=vnblWVh7b1oXhk1FZxEyvw%3D%3D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A35376813 - IdecNet S.A.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XP0067/2023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Mantenimiento multifunción Ricoh (modelo mpC401sp con nº de serie G075P700506), de enero a junio 2022.</text:p>
          </table:table-cell>
          <table:table-cell office:value-type="float" office:value="6" table:style-name="ce14">
            <text:p>6,00</text:p>
          </table:table-cell>
          <table:table-cell office:value-type="currency" office:value="41.02" table:style-name="ce16">
            <text:p>41,02 €</text:p>
          </table:table-cell>
          <table:table-cell office:value-type="currency" office:value="2.8699999999999974" table:style-name="ce16">
            <text:p>2,87 €</text:p>
          </table:table-cell>
          <table:table-cell office:value-type="string" table:style-name="ce15">
            <text:p>07-03-2024</text:p>
          </table:table-cell>
          <table:table-cell office:value-type="currency" office:value="41.02" table:style-name="ce16">
            <text:p>41,02 €</text:p>
          </table:table-cell>
          <table:table-cell office:value-type="currency" office:value="2.8699999999999974" table:style-name="ce16">
            <text:p>2,87 €</text:p>
          </table:table-cell>
          <table:table-cell office:value-type="string" table:style-name="ce13">
            <text:p>https://contrataciondelestado.es/wps/poc?uri=deeplink:detalle_licitacion&amp;idEvl=HmCu%2B8g1W6l%2FP7lJ7Fu0S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419977 - GRUPO CRISOLITIUM CANARIAS, SL..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XP0401/2023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Toner konicaminolta bh-c454e del stiae (octubre 22)</text:p>
          </table:table-cell>
          <table:table-cell office:value-type="float" office:value="1" table:style-name="ce14">
            <text:p>1,00</text:p>
          </table:table-cell>
          <table:table-cell office:value-type="currency" office:value="57.4" table:style-name="ce16">
            <text:p>57,40 €</text:p>
          </table:table-cell>
          <table:table-cell office:value-type="currency" office:value="4.0200000000000031" table:style-name="ce16">
            <text:p>4,02 €</text:p>
          </table:table-cell>
          <table:table-cell office:value-type="string" table:style-name="ce15">
            <text:p>18-03-2024</text:p>
          </table:table-cell>
          <table:table-cell office:value-type="currency" office:value="57.4" table:style-name="ce16">
            <text:p>57,40 €</text:p>
          </table:table-cell>
          <table:table-cell office:value-type="currency" office:value="4.0200000000000031" table:style-name="ce16">
            <text:p>4,02 €</text:p>
          </table:table-cell>
          <table:table-cell office:value-type="string" table:style-name="ce13">
            <text:p>https://contrataciondelestado.es/wps/poc?uri=deeplink:detalle_licitacion&amp;idEvl=wt2NH2oi88WKeVWTb9Sco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712678 - KANARINOLTA, S.L.</text:p>
          </table:table-cell>
          <table:table-cell table:number-columns-repeated="16372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L6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1T07:11:49Z</dc:date>
  </office:meta>
</office:document-meta>
</file>