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XP033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Mantenimiento de las plantas de interior del edificio del Servicio de Obras Publicas e Infraestructuras y Vicepresidencia Primera</text:p>
          </table:table-cell>
          <table:table-cell office:value-type="float" office:value="12" table:style-name="ce14">
            <text:p>12,00</text:p>
          </table:table-cell>
          <table:table-cell office:value-type="currency" office:value="3360" table:style-name="ce19">
            <text:p>3.36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5">
            <text:p>21-03-2024</text:p>
          </table:table-cell>
          <table:table-cell office:value-type="currency" office:value="3360" table:style-name="ce19">
            <text:p>3.360,00 €</text:p>
          </table:table-cell>
          <table:table-cell office:value-type="currency" office:value="0" table:style-name="ce19">
            <text:p>0,00 €</text:p>
          </table:table-cell>
          <table:table-cell office:value-type="string" table:style-name="ce13">
            <text:p>https://contrataciondelestado.es/wps/poc?uri=deeplink:detalle_licitacion&amp;idEvl=PX3wLH923ZLIGlsa0Wad%2B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2624** - Nadja Jeannely Luis Encarnación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7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dacción proyecto de estabilización de taludes en la GC-654 entre los PPKK 1+940 a 2+550, M.D. T.M. de San Bartolomé de Tirajana</text:p>
          </table:table-cell>
          <table:table-cell office:value-type="float" office:value="3" table:style-name="ce14">
            <text:p>3,00</text:p>
          </table:table-cell>
          <table:table-cell office:value-type="currency" office:value="14150" table:style-name="ce16">
            <text:p>14.150,00 €</text:p>
          </table:table-cell>
          <table:table-cell office:value-type="currency" office:value="990.5" table:style-name="ce16">
            <text:p>990,50 €</text:p>
          </table:table-cell>
          <table:table-cell office:value-type="string" table:style-name="ce15">
            <text:p>19-03-2024</text:p>
          </table:table-cell>
          <table:table-cell office:value-type="currency" office:value="14150" table:style-name="ce16">
            <text:p>14.150,00 €</text:p>
          </table:table-cell>
          <table:table-cell office:value-type="currency" office:value="990.5" table:style-name="ce16">
            <text:p>990,50 €</text:p>
          </table:table-cell>
          <table:table-cell office:value-type="string" table:style-name="ce13">
            <text:p>https://contrataciondelestado.es/wps/poc?uri=deeplink:detalle_licitacion&amp;idEvl=081fLhT3Uog%2FbjW6njtW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0722** - MORALES GONZALEZ, MIGUEL ANGEL</text:p>
          </table:table-cell>
          <table:table-cell table:number-columns-repeated="16372"/>
        </table:table-row>
        <table:table-row table:style-name="ro2">
          <table:table-cell office:value-type="string" table:style-name="ce23">
            <text:p>XP037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dacción proyecto acondicionamiento de varios tramos de la carretera GC-604, T.M. de San Bartolomé de Tirajana</text:p>
          </table:table-cell>
          <table:table-cell office:value-type="float" office:value="3" table:style-name="ce14">
            <text:p>3,00</text:p>
          </table:table-cell>
          <table:table-cell office:value-type="currency" office:value="14970" table:style-name="ce16">
            <text:p>14.970,00 €</text:p>
          </table:table-cell>
          <table:table-cell office:value-type="currency" office:value="1047.8999999999996" table:style-name="ce16">
            <text:p>1.047,90 €</text:p>
          </table:table-cell>
          <table:table-cell office:value-type="string" table:style-name="ce15">
            <text:p>19-03-2024</text:p>
          </table:table-cell>
          <table:table-cell office:value-type="currency" office:value="14970" table:style-name="ce16">
            <text:p>14.970,00 €</text:p>
          </table:table-cell>
          <table:table-cell office:value-type="currency" office:value="1047.8999999999996" table:style-name="ce16">
            <text:p>1.047,90 €</text:p>
          </table:table-cell>
          <table:table-cell office:value-type="string" table:style-name="ce13">
            <text:p>https://contrataciondelestado.es/wps/poc?uri=deeplink:detalle_licitacion&amp;idEvl=HvmHXW%2FdgAB%2FP7lJ7Fu0S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025527 - ESTUDIO 7, S.L.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XP037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Redacción del proyecto estabilización de taludes en la carretera GC-15, en los P.K. 21+750, margen izquierdo y 26+280, margen derecho. T.M. Vega de San Mateo y Tejeda</text:p>
          </table:table-cell>
          <table:table-cell office:value-type="float" office:value="3" table:style-name="ce14">
            <text:p>3,00</text:p>
          </table:table-cell>
          <table:table-cell office:value-type="currency" office:value="14200" table:style-name="ce16">
            <text:p>14.200,00 €</text:p>
          </table:table-cell>
          <table:table-cell office:value-type="currency" office:value="994" table:style-name="ce16">
            <text:p>994,00 €</text:p>
          </table:table-cell>
          <table:table-cell office:value-type="string" table:style-name="ce15">
            <text:p>19-03-2024</text:p>
          </table:table-cell>
          <table:table-cell office:value-type="currency" office:value="14200" table:style-name="ce16">
            <text:p>14.200,00 €</text:p>
          </table:table-cell>
          <table:table-cell office:value-type="currency" office:value="994" table:style-name="ce16">
            <text:p>994,00 €</text:p>
          </table:table-cell>
          <table:table-cell office:value-type="string" table:style-name="ce13">
            <text:p>https://contrataciondelestado.es/wps/poc?uri=deeplink:detalle_licitacion&amp;idEvl=15DHAHWRExSFQ%2FlhRK79l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0571** - Oscar Jiménez Medina</text:p>
          </table:table-cell>
          <table:table-cell table:number-columns-repeated="16372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L5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28:33Z</dc:date>
  </office:meta>
</office:document-meta>
</file>