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XP0378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para equipamiento multimedia para habilitar sala polivalente en el edificio de Obras Públicas e Infraestructuras</text:p>
          </table:table-cell>
          <table:table-cell office:value-type="float" office:value="1" table:style-name="ce14">
            <text:p>1,00</text:p>
          </table:table-cell>
          <table:table-cell office:value-type="currency" office:value="9500.6" table:style-name="ce16">
            <text:p>9.500,60 €</text:p>
          </table:table-cell>
          <table:table-cell office:value-type="currency" office:value="665.03999999999905" table:style-name="ce17">
            <text:p>665,04 €</text:p>
          </table:table-cell>
          <table:table-cell office:value-type="string" table:style-name="ce15">
            <text:p>01-04-2024</text:p>
          </table:table-cell>
          <table:table-cell office:value-type="currency" office:value="9500.6" table:style-name="ce23">
            <text:p>9.500,60 €</text:p>
          </table:table-cell>
          <table:table-cell office:value-type="currency" office:value="665.03999999999905" table:style-name="ce23">
            <text:p>665,04 €</text:p>
          </table:table-cell>
          <table:table-cell office:value-type="string" table:style-name="ce24">
            <text:p>https://contrataciondelestado.es/wps/poc?uri=deeplink:detalle_licitacion&amp;idEvl=5H6nujV0E4hWhbmkna2nXQ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76256056 - SPEKTRA TECNOLOGICA, S.L.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XP042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Limpieza de los vehículos del servicio de obras públicas e infraestructuras</text:p>
          </table:table-cell>
          <table:table-cell office:value-type="float" office:value="12" table:style-name="ce14">
            <text:p>12,00</text:p>
          </table:table-cell>
          <table:table-cell office:value-type="currency" office:value="12576" table:style-name="ce20">
            <text:p>12.576,00 €</text:p>
          </table:table-cell>
          <table:table-cell office:value-type="currency" office:value="880.31999999999971" table:style-name="ce20">
            <text:p>880,32 €</text:p>
          </table:table-cell>
          <table:table-cell office:value-type="string" table:style-name="ce15">
            <text:p>06-05-2024</text:p>
          </table:table-cell>
          <table:table-cell office:value-type="currency" office:value="12576" table:style-name="ce17">
            <text:p>12.576,00 €</text:p>
          </table:table-cell>
          <table:table-cell office:value-type="currency" office:value="880.31999999999971" table:style-name="ce17">
            <text:p>880,32 €</text:p>
          </table:table-cell>
          <table:table-cell office:value-type="string" table:style-name="ce24">
            <text:p>https://contrataciondelestado.es/wps/poc?uri=deeplink:detalle_licitacion&amp;idEvl=W5MK1ohBeopVYjgxA4nMUw%3D%3D</text:p>
          </table:table-cell>
          <table:table-cell office:value-type="float" office:value="2" table:style-name="ce18">
            <text:p>2</text:p>
          </table:table-cell>
          <table:table-cell office:value-type="string" table:style-name="ce13">
            <text:p>***6813** - Sebastián Ignacio León Arrieta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XP0628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equipos de protección individual (EPI) en cumplimiento de la Ley 31/1995 de prevención de riesgos laborales</text:p>
          </table:table-cell>
          <table:table-cell office:value-type="float" office:value="12" table:style-name="ce14">
            <text:p>12,00</text:p>
          </table:table-cell>
          <table:table-cell office:value-type="currency" office:value="14749.4" table:style-name="ce26">
            <text:p>14.749,40 €</text:p>
          </table:table-cell>
          <table:table-cell office:value-type="currency" office:value="442.47999999999956" table:style-name="ce26">
            <text:p>442,48 €</text:p>
          </table:table-cell>
          <table:table-cell office:value-type="string" table:style-name="ce15">
            <text:p>29-05-2024</text:p>
          </table:table-cell>
          <table:table-cell office:value-type="currency" office:value="14749.4" table:style-name="ce17">
            <text:p>14.749,40 €</text:p>
          </table:table-cell>
          <table:table-cell office:value-type="currency" office:value="442.47999999999956" table:style-name="ce17">
            <text:p>442,48 €</text:p>
          </table:table-cell>
          <table:table-cell office:value-type="string" table:style-name="ce24">
            <text:p>https://contrataciondelestado.es/wps/poc?uri=deeplink:detalle_licitacion&amp;idEvl=GMNfaTWAiZCP66GS%2BONYvQ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38299012 - MANUEL OLIVER RODRÍGUEZ, S.L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XP0620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estructura tarima de madera y caja para soporte de rack sala polivalente en el edificio de obras públicas e infraestructuras</text:p>
          </table:table-cell>
          <table:table-cell office:value-type="float" office:value="0.7" table:style-name="ce14">
            <text:p>0,70</text:p>
          </table:table-cell>
          <table:table-cell office:value-type="currency" office:value="2310.1" table:style-name="ce22">
            <text:p>2.310,10 €</text:p>
          </table:table-cell>
          <table:table-cell office:value-type="currency" office:value="146.49000000000024" table:style-name="ce22">
            <text:p>146,49 €</text:p>
          </table:table-cell>
          <table:table-cell office:value-type="string" table:style-name="ce15">
            <text:p>27-05-2024</text:p>
          </table:table-cell>
          <table:table-cell office:value-type="currency" office:value="2310.1" table:style-name="ce17">
            <text:p>2.310,10 €</text:p>
          </table:table-cell>
          <table:table-cell office:value-type="currency" office:value="146.49000000000024" table:style-name="ce17">
            <text:p>146,49 €</text:p>
          </table:table-cell>
          <table:table-cell office:value-type="string" table:style-name="ce24">
            <text:p>https://contrataciondelestado.es/wps/poc?uri=deeplink:detalle_licitacion&amp;idEvl=DKb4k5Vidx9VkTabT%2FRM8A%3D%3D</text:p>
          </table:table-cell>
          <table:table-cell office:value-type="float" office:value="1" table:style-name="ce18">
            <text:p>1</text:p>
          </table:table-cell>
          <table:table-cell office:value-type="string" table:style-name="ce13">
            <text:p>B35258359 - ACOSTA HERRERA, S.L.</text:p>
          </table:table-cell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5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2T09:53:56Z</dc:date>
  </office:meta>
</office:document-meta>
</file>