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Moneda" style:data-style-name="N36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Moneda" style:data-style-name="N3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Moneda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automatic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Calibri" style:font-name-asian="Calibri" style:font-name-complex="Calibri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Moneda" style:data-style-name="N36">
      <style:table-cell-properties fo:border="thin solid #000000" style:vertical-align="middle" fo:wrap-option="wrap" fo:background-color="#D9E1F2"/>
      <style:text-properties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Moneda" style:data-style-name="N30">
      <style:table-cell-properties fo:border="thin solid #000000" style:vertical-align="middle" fo:wrap-option="wrap" fo:background-color="#D9E1F2"/>
      <style:text-properties style:font-name="Calibri" style:font-name-asian="Calibri" style:font-name-complex="Calibri"/>
    </style:style>
    <style:style style:name="ce25" style:family="table-cell" style:parent-style-name="Moneda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Moneda" style:data-style-name="N36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D9E1F2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E1F2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3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Mon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3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5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E1F2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AND(COUNTIF([.$A$2:.$A$43]; [.A2])&gt;1;NOT(ISBLANK([.A2]))))" style:apply-style-name="cf1" style:base-cell-address="Contratos_Menores_Cabildo.A2"/>
      <style:map style:condition="of:is-true-formula(AND(COUNTIF([.$A$2:.$A$43]; [.A2])&gt;1;NOT(ISBLANK([.A2]))))" style:apply-style-name="cf1" style:base-cell-address="Contratos_Menores_Cabildo.A2"/>
      <style:map style:condition="of:is-true-formula(AND(COUNTIF([.$A$2:.$A$43]; [.A2])&gt;1;NOT(ISBLANK([.A2]))))" style:apply-style-name="cf1" style:base-cell-address="Contratos_Menores_Cabildo.A2"/>
      <style:map style:condition="of:is-true-formula(AND(COUNTIF([.$A$2:.$A$43]; [.A2])&gt;1;NOT(ISBLANK([.A2]))))" style:apply-style-name="cf1" style:base-cell-address="Contratos_Menores_Cabildo.A2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  <style:map style:condition="of:is-true-formula(AND(COUNTIF([.$A$2:.$A$43]; [.A2])&gt;1;NOT(ISBLANK([.A2]))))" style:apply-style-name="cf1" style:base-cell-address="Contratos_Menores_Cabildo.A2"/>
      <style:map style:condition="of:is-true-formula(AND(COUNTIF([.$A$2:.$A$43]; [.A3])&gt;1;NOT(ISBLANK([.A3]))))" style:apply-style-name="cf1" style:base-cell-address="Contratos_Menores_Cabildo.A3"/>
      <style:map style:condition="of:is-true-formula(AND(COUNTIF([.$A$2:.$A$43]; [.A3])&gt;1;NOT(ISBLANK([.A3]))))" style:apply-style-name="cf1" style:base-cell-address="Contratos_Menores_Cabildo.A3"/>
      <style:map style:condition="of:is-true-formula(AND(COUNTIF([.$A$2:.$A$43]; [.A3])&gt;1;NOT(ISBLANK([.A3]))))" style:apply-style-name="cf1" style:base-cell-address="Contratos_Menores_Cabildo.A3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/>
      <style:text-properties style:font-name="Calibri" style:font-name-asian="Calibri" style:font-name-complex="Calibri"/>
      <style:map style:condition="of:is-true-formula(AND(COUNTIF([.$A$2:.$A$43]; [.A3])&gt;1;NOT(ISBLANK([.A3]))))" style:apply-style-name="cf1" style:base-cell-address="Contratos_Menores_Cabildo.A3"/>
      <style:map style:condition="of:is-true-formula(AND(COUNTIF([.$A$2:.$A$43]; [.A4])&gt;1;NOT(ISBLANK([.A4]))))" style:apply-style-name="cf1" style:base-cell-address="Contratos_Menores_Cabildo.A4"/>
      <style:map style:condition="of:is-true-formula(AND(COUNTIF([.$A$2:.$A$43]; [.A4])&gt;1;NOT(ISBLANK([.A4]))))" style:apply-style-name="cf1" style:base-cell-address="Contratos_Menores_Cabildo.A4"/>
      <style:map style:condition="of:is-true-formula(AND(COUNTIF([.$A$2:.$A$43]; [.A4])&gt;1;NOT(ISBLANK([.A4]))))" style:apply-style-name="cf1" style:base-cell-address="Contratos_Menores_Cabildo.A4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/>
      <style:text-properties style:font-name="Calibri" style:font-name-asian="Calibri" style:font-name-complex="Calibri"/>
      <style:map style:condition="of:is-true-formula(AND(COUNTIF([.$A$2:.$A$43]; [.A4])&gt;1;NOT(ISBLANK([.A4]))))" style:apply-style-name="cf1" style:base-cell-address="Contratos_Menores_Cabildo.A4"/>
      <style:map style:condition="of:is-true-formula(AND(COUNTIF([.$A$2:.$A$43]; [.A6])&gt;1;NOT(ISBLANK([.A6]))))" style:apply-style-name="cf1" style:base-cell-address="Contratos_Menores_Cabildo.A6"/>
      <style:map style:condition="of:is-true-formula(AND(COUNTIF([.$A$2:.$A$43]; [.A6])&gt;1;NOT(ISBLANK([.A6]))))" style:apply-style-name="cf1" style:base-cell-address="Contratos_Menores_Cabildo.A6"/>
      <style:map style:condition="of:is-true-formula(AND(COUNTIF([.$A$2:.$A$43]; [.A6])&gt;1;NOT(ISBLANK([.A6]))))" style:apply-style-name="cf1" style:base-cell-address="Contratos_Menores_Cabildo.A6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  <style:map style:condition="of:is-true-formula(AND(COUNTIF([.$A$2:.$A$43]; [.A4])&gt;1;NOT(ISBLANK([.A4]))))" style:apply-style-name="cf1" style:base-cell-address="Contratos_Menores_Cabildo.A4"/>
      <style:map style:condition="of:is-true-formula(AND(COUNTIF([.$A$2:.$A$43]; [.A6])&gt;1;NOT(ISBLANK([.A6]))))" style:apply-style-name="cf1" style:base-cell-address="Contratos_Menores_Cabildo.A6"/>
      <style:map style:condition="of:is-true-formula(AND(COUNTIF([.$A$2:.$A$43]; [.A6])&gt;1;NOT(ISBLANK([.A6]))))" style:apply-style-name="cf1" style:base-cell-address="Contratos_Menores_Cabildo.A6"/>
      <style:map style:condition="of:is-true-formula(AND(COUNTIF([.$A$2:.$A$43]; [.A6])&gt;1;NOT(ISBLANK([.A6]))))" style:apply-style-name="cf1" style:base-cell-address="Contratos_Menores_Cabildo.A6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E1F2"/>
      <style:text-properties style:font-name="Calibri" style:font-name-asian="Calibri" style:font-name-complex="Calibri"/>
      <style:map style:condition="of:is-true-formula(AND(COUNTIF([.$A$2:.$A$43]; [.A6])&gt;1;NOT(ISBLANK([.A6]))))" style:apply-style-name="cf1" style:base-cell-address="Contratos_Menores_Cabildo.A6"/>
      <style:map style:condition="of:is-true-formula(AND(COUNTIF([.$A$2:.$A$43]; [.A8])&gt;1;NOT(ISBLANK([.A8]))))" style:apply-style-name="cf1" style:base-cell-address="Contratos_Menores_Cabildo.A8"/>
      <style:map style:condition="of:is-true-formula(AND(COUNTIF([.$A$2:.$A$43]; [.A8])&gt;1;NOT(ISBLANK([.A8]))))" style:apply-style-name="cf1" style:base-cell-address="Contratos_Menores_Cabildo.A8"/>
      <style:map style:condition="of:is-true-formula(AND(COUNTIF([.$A$2:.$A$43]; [.A8])&gt;1;NOT(ISBLANK([.A8]))))" style:apply-style-name="cf1" style:base-cell-address="Contratos_Menores_Cabildo.A8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  <style:map style:condition="of:is-true-formula(AND(COUNTIF([.$A$2:.$A$43]; [.A6])&gt;1;NOT(ISBLANK([.A6]))))" style:apply-style-name="cf1" style:base-cell-address="Contratos_Menores_Cabildo.A6"/>
      <style:map style:condition="of:is-true-formula(AND(COUNTIF([.$A$2:.$A$43]; [.A8])&gt;1;NOT(ISBLANK([.A8]))))" style:apply-style-name="cf1" style:base-cell-address="Contratos_Menores_Cabildo.A8"/>
      <style:map style:condition="of:is-true-formula(AND(COUNTIF([.$A$2:.$A$43]; [.A8])&gt;1;NOT(ISBLANK([.A8]))))" style:apply-style-name="cf1" style:base-cell-address="Contratos_Menores_Cabildo.A8"/>
      <style:map style:condition="of:is-true-formula(AND(COUNTIF([.$A$2:.$A$43]; [.A8])&gt;1;NOT(ISBLANK([.A8]))))" style:apply-style-name="cf1" style:base-cell-address="Contratos_Menores_Cabildo.A8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  <style:map style:condition="of:is-true-formula(AND(COUNTIF([.$A$2:.$A$43]; [.A6])&gt;1;NOT(ISBLANK([.A6]))))" style:apply-style-name="cf1" style:base-cell-address="Contratos_Menores_Cabildo.A6"/>
      <style:map style:condition="of:is-true-formula(AND(COUNTIF([.$A$2:.$A$43]; [.A8])&gt;1;NOT(ISBLANK([.A8]))))" style:apply-style-name="cf1" style:base-cell-address="Contratos_Menores_Cabildo.A8"/>
      <style:map style:condition="of:is-true-formula(AND(COUNTIF([.$A$2:.$A$43]; [.A8])&gt;1;NOT(ISBLANK([.A8]))))" style:apply-style-name="cf1" style:base-cell-address="Contratos_Menores_Cabildo.A8"/>
      <style:map style:condition="of:is-true-formula(AND(COUNTIF([.$A$2:.$A$43]; [.A8])&gt;1;NOT(ISBLANK([.A8]))))" style:apply-style-name="cf1" style:base-cell-address="Contratos_Menores_Cabildo.A8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  <style:map style:condition="of:is-true-formula(AND(COUNTIF([.$A$2:.$A$43]; [.A8])&gt;1;NOT(ISBLANK([.A8]))))" style:apply-style-name="cf1" style:base-cell-address="Contratos_Menores_Cabildo.A8"/>
      <style:map style:condition="of:is-true-formula(AND(COUNTIF([.$A$2:.$A$43]; [.A9])&gt;1;NOT(ISBLANK([.A9]))))" style:apply-style-name="cf1" style:base-cell-address="Contratos_Menores_Cabildo.A9"/>
      <style:map style:condition="of:is-true-formula(AND(COUNTIF([.$A$2:.$A$43]; [.A9])&gt;1;NOT(ISBLANK([.A9]))))" style:apply-style-name="cf1" style:base-cell-address="Contratos_Menores_Cabildo.A9"/>
      <style:map style:condition="of:is-true-formula(AND(COUNTIF([.$A$2:.$A$43]; [.A9])&gt;1;NOT(ISBLANK([.A9]))))" style:apply-style-name="cf1" style:base-cell-address="Contratos_Menores_Cabildo.A9"/>
    </style:style>
    <style:style style:name="ce6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/>
      <style:map style:condition="of:is-true-formula(AND(COUNTIF([.$A$2:.$A$43]; [.A9])&gt;1;NOT(ISBLANK([.A9]))))" style:apply-style-name="cf1" style:base-cell-address="Contratos_Menores_Cabildo.A9"/>
      <style:map style:condition="of:is-true-formula(AND(COUNTIF([.$A$2:.$A$43]; [.A21])&gt;1;NOT(ISBLANK([.A21]))))" style:apply-style-name="cf1" style:base-cell-address="Contratos_Menores_Cabildo.A21"/>
      <style:map style:condition="of:is-true-formula(AND(COUNTIF([.$A$2:.$A$43]; [.A21])&gt;1;NOT(ISBLANK([.A21]))))" style:apply-style-name="cf1" style:base-cell-address="Contratos_Menores_Cabildo.A21"/>
      <style:map style:condition="of:is-true-formula(AND(COUNTIF([.$A$2:.$A$43]; [.A21])&gt;1;NOT(ISBLANK([.A21]))))" style:apply-style-name="cf1" style:base-cell-address="Contratos_Menores_Cabildo.A2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3"/>
        <table:table-column table:style-name="co2" table:default-cell-style-name="ce14"/>
        <table:table-column table:style-name="co1" table:default-cell-style-name="ce15"/>
        <table:table-column table:style-name="co1" table:default-cell-style-name="ce16"/>
        <table:table-column table:style-name="co1" table:default-cell-style-name="ce17"/>
        <table:table-column table:style-name="co1" table:number-columns-repeated="2" table:default-cell-style-name="ce15"/>
        <table:table-column table:style-name="co4" table:default-cell-style-name="ce18"/>
        <table:table-column table:style-name="co5" table:default-cell-style-name="ce15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9">
            <text:p>Referencia del Contrato</text:p>
          </table:table-cell>
          <table:table-cell office:value-type="string" table:style-name="ce30">
            <text:p>Tipo de Contrato</text:p>
          </table:table-cell>
          <table:table-cell office:value-type="string" table:style-name="ce30">
            <text:p>Objeto del Contrato</text:p>
          </table:table-cell>
          <table:table-cell office:value-type="string" table:style-name="ce31">
            <text:p>Duración <text:s text:c="2"/>(en meses)</text:p>
          </table:table-cell>
          <table:table-cell office:value-type="string" table:style-name="ce32">
            <text:p>Importe Licitación</text:p>
          </table:table-cell>
          <table:table-cell office:value-type="string" table:style-name="ce32">
            <text:p>IVA y otros impuestos Licitación</text:p>
          </table:table-cell>
          <table:table-cell office:value-type="string" table:style-name="ce33">
            <text:p>Fecha Aprobación de la Adjudicación</text:p>
          </table:table-cell>
          <table:table-cell office:value-type="string" table:style-name="ce32">
            <text:p>Importe Adjudicación</text:p>
          </table:table-cell>
          <table:table-cell office:value-type="string" table:style-name="ce32">
            <text:p>IVA y otros impuestos Adjudicación</text:p>
          </table:table-cell>
          <table:table-cell office:value-type="string" table:style-name="ce32">
            <text:p>URL a la licitacion específica del expediente</text:p>
          </table:table-cell>
          <table:table-cell office:value-type="string" table:style-name="ce32">
            <text:p>Nº de ofertas</text:p>
          </table:table-cell>
          <table:table-cell office:value-type="string" table:style-name="ce30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XP0689/2024</text:p>
          </table:table-cell>
          <table:table-cell office:value-type="string" table:style-name="ce35">
            <text:p>Obras</text:p>
          </table:table-cell>
          <table:table-cell office:value-type="string" table:style-name="ce35">
            <text:p>Adjudicación Obras de restauración del estanque del Vivero de Artenara.</text:p>
          </table:table-cell>
          <table:table-cell office:value-type="float" office:value="0.03" table:style-name="ce36">
            <text:p>0,03</text:p>
          </table:table-cell>
          <table:table-cell office:value-type="currency" office:value="13749.04" table:style-name="ce37">
            <text:p>13.749,04 €</text:p>
          </table:table-cell>
          <table:table-cell office:value-type="currency" office:value="0" table:style-name="ce37">
            <text:p>0,00 €</text:p>
          </table:table-cell>
          <table:table-cell office:value-type="string" table:style-name="ce38">
            <text:p>03-06-2024</text:p>
          </table:table-cell>
          <table:table-cell office:value-type="currency" office:value="13749.04" table:style-name="ce37">
            <text:p>13.749,04 €</text:p>
          </table:table-cell>
          <table:table-cell office:value-type="currency" office:value="0" table:style-name="ce37">
            <text:p>0,00 €</text:p>
          </table:table-cell>
          <table:table-cell office:value-type="string" table:style-name="ce35">
            <text:p>https://contrataciondelestado.es/wps/poc?uri=deeplink:detalle_licitacion&amp;idEvl=9XaI3oj%2FhT8QyBAnWzHfCg%3D%3D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B35757327 - NITRACAN, S.L.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XP0730/2024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Servicio de alquiler de una caseta de obra para el Centro de Recuperación de Fauna Marina de Taliarte.</text:p>
          </table:table-cell>
          <table:table-cell office:value-type="float" office:value="0.03" table:style-name="ce3">
            <text:p>0,03</text:p>
          </table:table-cell>
          <table:table-cell office:value-type="currency" office:value="1928.4" table:style-name="ce4">
            <text:p>1.928,40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5">
            <text:p>06-06-2024</text:p>
          </table:table-cell>
          <table:table-cell office:value-type="currency" office:value="1928.4" table:style-name="ce4">
            <text:p>1.928,40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2">
            <text:p>https://contrataciondelestado.es/wps/poc?uri=deeplink:detalle_licitacion&amp;idEvl=M%2BXNlLIgwtI2wEhQbcAqug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B76274075 - MAQUINAS OPEIN SLU</text:p>
          </table:table-cell>
          <table:table-cell table:number-columns-repeated="16372"/>
        </table:table-row>
        <table:table-row table:style-name="ro2">
          <table:table-cell office:value-type="string" table:style-name="ce58">
            <text:p>XP0761/2024</text:p>
          </table:table-cell>
          <table:table-cell office:value-type="string" table:style-name="ce19">
            <text:p>Suministros</text:p>
          </table:table-cell>
          <table:table-cell office:value-type="string" table:style-name="ce19">
            <text:p>Suministro de agua de abasto en Infraestructura de Uso Público - Sede del Guiniguada. Contador: 22629159Periodo: 21/03/2024 - 21/05/2024</text:p>
          </table:table-cell>
          <table:table-cell office:value-type="float" office:value="0.03" table:style-name="ce20">
            <text:p>0,03</text:p>
          </table:table-cell>
          <table:table-cell office:value-type="currency" office:value="28.36" table:style-name="ce21">
            <text:p>28,36 €</text:p>
          </table:table-cell>
          <table:table-cell office:value-type="currency" office:value="0.17999999999999972" table:style-name="ce21">
            <text:p>0,18 €</text:p>
          </table:table-cell>
          <table:table-cell office:value-type="string" table:style-name="ce22">
            <text:p>10-06-2024</text:p>
          </table:table-cell>
          <table:table-cell office:value-type="currency" office:value="28.36" table:style-name="ce21">
            <text:p>28,36 €</text:p>
          </table:table-cell>
          <table:table-cell office:value-type="currency" office:value="0.17999999999999972" table:style-name="ce21">
            <text:p>0,18 €</text:p>
          </table:table-cell>
          <table:table-cell office:value-type="string" table:style-name="ce24">
            <text:p>https://contrataciondelestado.es/wps/poc?uri=deeplink:detalle_licitacion&amp;idEvl=g6dUmijlGBPLIx6q1oPaMg%3D%3D</text:p>
          </table:table-cell>
          <table:table-cell office:value-type="float" office:value="1" table:style-name="ce25">
            <text:p>1</text:p>
          </table:table-cell>
          <table:table-cell office:value-type="string" table:style-name="ce44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57">
            <text:p>XP0662/20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Servicio de coordinación de seguridad y salud de la obra "Acondicionamiento del camino agrícola Llano de las Eras en Tasarte (TM de la Aldea de S Nicolás)"</text:p>
          </table:table-cell>
          <table:table-cell office:value-type="float" office:value="7" table:style-name="ce3">
            <text:p>7,00</text:p>
          </table:table-cell>
          <table:table-cell office:value-type="currency" office:value="4800" table:style-name="ce4">
            <text:p>4.800,00 €</text:p>
          </table:table-cell>
          <table:table-cell office:value-type="currency" office:value="336" table:style-name="ce4">
            <text:p>336,00 €</text:p>
          </table:table-cell>
          <table:table-cell office:value-type="string" table:style-name="ce5">
            <text:p>11-06-2024</text:p>
          </table:table-cell>
          <table:table-cell office:value-type="currency" office:value="4800" table:style-name="ce4">
            <text:p>4.800,00 €</text:p>
          </table:table-cell>
          <table:table-cell office:value-type="currency" office:value="336" table:style-name="ce4">
            <text:p>336,00 €</text:p>
          </table:table-cell>
          <table:table-cell office:value-type="string" table:style-name="ce2">
            <text:p>https://contrataciondelestado.es/wps/poc?uri=deeplink:detalle_licitacion&amp;idEvl=v%2Bbo%2FP%2BuYhycCF8sV%2BqtYA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***0870** - Josés Manuel Medina Jiménez</text:p>
          </table:table-cell>
          <table:table-cell table:number-columns-repeated="16372"/>
        </table:table-row>
        <table:table-row table:style-name="ro2">
          <table:table-cell office:value-type="string" table:style-name="ce59">
            <text:p>XP0745/2024</text:p>
          </table:table-cell>
          <table:table-cell office:value-type="string" table:style-name="ce19">
            <text:p>Suministros</text:p>
          </table:table-cell>
          <table:table-cell office:value-type="string" table:style-name="ce19">
            <text:p>Suministro de agua de abasto en Infraestructuras de Uso Público - Tafira Baja. Contador: 18664978Periodo: 21/03/2024 - 22/05/2024</text:p>
          </table:table-cell>
          <table:table-cell office:value-type="float" office:value="0.03" table:style-name="ce20">
            <text:p>0,03</text:p>
          </table:table-cell>
          <table:table-cell office:value-type="currency" office:value="495.77" table:style-name="ce21">
            <text:p>495,77 €</text:p>
          </table:table-cell>
          <table:table-cell office:value-type="currency" office:value="2.0300000000000296" table:style-name="ce21">
            <text:p>2,03 €</text:p>
          </table:table-cell>
          <table:table-cell office:value-type="string" table:style-name="ce22">
            <text:p>13-06-2024</text:p>
          </table:table-cell>
          <table:table-cell office:value-type="currency" office:value="495.77" table:style-name="ce21">
            <text:p>495,77 €</text:p>
          </table:table-cell>
          <table:table-cell office:value-type="currency" office:value="2.0300000000000296" table:style-name="ce21">
            <text:p>2,03 €</text:p>
          </table:table-cell>
          <table:table-cell office:value-type="string" table:style-name="ce24">
            <text:p>https://contrataciondelestado.es/wps/poc?uri=deeplink:detalle_licitacion&amp;idEvl=M4RkZDVzylweC9GJQOEBkQ%3D%3D</text:p>
          </table:table-cell>
          <table:table-cell office:value-type="float" office:value="1" table:style-name="ce25">
            <text:p>1</text:p>
          </table:table-cell>
          <table:table-cell office:value-type="string" table:style-name="ce44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XP0760/20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Servicio de desatasco y adquisición de cámara de inspección Manual Especial para Alcantarillado y Tuberías, para el Vivero Forestal de Tafira.</text:p>
          </table:table-cell>
          <table:table-cell office:value-type="float" office:value="0.03" table:style-name="ce3">
            <text:p>0,03</text:p>
          </table:table-cell>
          <table:table-cell office:value-type="currency" office:value="637.5" table:style-name="ce4">
            <text:p>637,50 €</text:p>
          </table:table-cell>
          <table:table-cell office:value-type="currency" office:value="44.629999999999995" table:style-name="ce4">
            <text:p>44,63 €</text:p>
          </table:table-cell>
          <table:table-cell office:value-type="string" table:style-name="ce5">
            <text:p>13-06-2024</text:p>
          </table:table-cell>
          <table:table-cell office:value-type="currency" office:value="637.5" table:style-name="ce4">
            <text:p>637,50 €</text:p>
          </table:table-cell>
          <table:table-cell office:value-type="currency" office:value="44.629999999999995" table:style-name="ce4">
            <text:p>44,63 €</text:p>
          </table:table-cell>
          <table:table-cell office:value-type="string" table:style-name="ce7">
            <text:p>https://contrataciondelestado.es/wps/poc?uri=deeplink:detalle_licitacion&amp;idEvl=sNGDWtRMdWU2wEhQbcAqug%3D%3D</text:p>
          </table:table-cell>
          <table:table-cell office:value-type="float" office:value="1" table:style-name="ce8">
            <text:p>1</text:p>
          </table:table-cell>
          <table:table-cell office:value-type="string" table:style-name="ce42">
            <text:p>B35644087 - ECOLOGIA CANARIA SANTA LUCIA, S.L.</text:p>
          </table:table-cell>
          <table:table-cell table:number-columns-repeated="16372"/>
        </table:table-row>
        <table:table-row table:style-name="ro2">
          <table:table-cell office:value-type="string" table:style-name="ce61">
            <text:p>XP0783/2024</text:p>
          </table:table-cell>
          <table:table-cell office:value-type="string" table:style-name="ce19">
            <text:p>Suministros</text:p>
          </table:table-cell>
          <table:table-cell office:value-type="string" table:style-name="ce19">
            <text:p>Suministro de estaciones meteorológicas de mano para la UOFF y el cuerpo de Agentes de Medio Ambiente.</text:p>
          </table:table-cell>
          <table:table-cell office:value-type="float" office:value="0.03" table:style-name="ce26">
            <text:p>0,03</text:p>
          </table:table-cell>
          <table:table-cell office:value-type="currency" office:value="3250" table:style-name="ce27">
            <text:p>3.250,00 €</text:p>
          </table:table-cell>
          <table:table-cell office:value-type="currency" office:value="227.5" table:style-name="ce21">
            <text:p>227,50 €</text:p>
          </table:table-cell>
          <table:table-cell office:value-type="string" table:style-name="ce22">
            <text:p>13-06-2024</text:p>
          </table:table-cell>
          <table:table-cell office:value-type="currency" office:value="3250" table:style-name="ce27">
            <text:p>3.250,00 €</text:p>
          </table:table-cell>
          <table:table-cell office:value-type="currency" office:value="227.5" table:style-name="ce21">
            <text:p>227,50 €</text:p>
          </table:table-cell>
          <table:table-cell office:value-type="string" table:style-name="ce19">
            <text:p>https://contrataciondelestado.es/wps/poc?uri=deeplink:detalle_licitacion&amp;idEvl=8s26b0FsZBSGCFcHcNGIlQ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B35039320 - SERVICIOS ELECTRONICOS S.L.</text:p>
          </table:table-cell>
          <table:table-cell table:number-columns-repeated="16372"/>
        </table:table-row>
        <table:table-row table:style-name="ro2">
          <table:table-cell office:value-type="string" table:style-name="ce64">
            <text:p>XP0735/20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Servicio de vacunación y desparasitación de animales.</text:p>
          </table:table-cell>
          <table:table-cell office:value-type="float" office:value="0.03" table:style-name="ce3">
            <text:p>0,03</text:p>
          </table:table-cell>
          <table:table-cell office:value-type="currency" office:value="95.34" table:style-name="ce4">
            <text:p>95,34 €</text:p>
          </table:table-cell>
          <table:table-cell office:value-type="currency" office:value="6.6700000000000017" table:style-name="ce4">
            <text:p>6,67 €</text:p>
          </table:table-cell>
          <table:table-cell office:value-type="string" table:style-name="ce5">
            <text:p>22-06-2024</text:p>
          </table:table-cell>
          <table:table-cell office:value-type="currency" office:value="95.34" table:style-name="ce4">
            <text:p>95,34 €</text:p>
          </table:table-cell>
          <table:table-cell office:value-type="currency" office:value="6.6700000000000017" table:style-name="ce4">
            <text:p>6,67 €</text:p>
          </table:table-cell>
          <table:table-cell office:value-type="string" table:style-name="ce7">
            <text:p>https://contrataciondelestado.es/wps/poc?uri=deeplink:detalle_licitacion&amp;idEvl=pQYQDYmE5IIZDGvgaZEVxQ%3D%3D</text:p>
          </table:table-cell>
          <table:table-cell office:value-type="float" office:value="1" table:style-name="ce8">
            <text:p>1</text:p>
          </table:table-cell>
          <table:table-cell office:value-type="string" table:style-name="ce42">
            <text:p>B76124627 - CANIA LA PARDILLA, S.L.</text:p>
          </table:table-cell>
          <table:table-cell table:number-columns-repeated="16372"/>
        </table:table-row>
        <table:table-row table:style-name="ro2">
          <table:table-cell office:value-type="string" table:style-name="ce61">
            <text:p>XP0739/2024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Servicio de vacunación y desparasitación de animales.</text:p>
          </table:table-cell>
          <table:table-cell office:value-type="float" office:value="0.03" table:style-name="ce20">
            <text:p>0,03</text:p>
          </table:table-cell>
          <table:table-cell office:value-type="currency" office:value="92.73" table:style-name="ce21">
            <text:p>92,73 €</text:p>
          </table:table-cell>
          <table:table-cell office:value-type="currency" office:value="6.4899999999999949" table:style-name="ce21">
            <text:p>6,49 €</text:p>
          </table:table-cell>
          <table:table-cell office:value-type="string" table:style-name="ce22">
            <text:p>22-06-2024</text:p>
          </table:table-cell>
          <table:table-cell office:value-type="currency" office:value="92.73" table:style-name="ce21">
            <text:p>92,73 €</text:p>
          </table:table-cell>
          <table:table-cell office:value-type="currency" office:value="6.4899999999999949" table:style-name="ce21">
            <text:p>6,49 €</text:p>
          </table:table-cell>
          <table:table-cell office:value-type="string" table:style-name="ce24">
            <text:p>https://contrataciondelestado.es/wps/poc?uri=deeplink:detalle_licitacion&amp;idEvl=bnQFslxa%2BEdVq4S9zvaQpQ%3D%3D</text:p>
          </table:table-cell>
          <table:table-cell office:value-type="float" office:value="1" table:style-name="ce25">
            <text:p>1</text:p>
          </table:table-cell>
          <table:table-cell office:value-type="string" table:style-name="ce44">
            <text:p>B76124627 - CANIA LA PARDILLA, S.L.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XP0737/20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Servicio de desparasitación trimestral de animales.</text:p>
          </table:table-cell>
          <table:table-cell office:value-type="float" office:value="0.03" table:style-name="ce3">
            <text:p>0,03</text:p>
          </table:table-cell>
          <table:table-cell office:value-type="currency" office:value="41.33" table:style-name="ce4">
            <text:p>41,33 €</text:p>
          </table:table-cell>
          <table:table-cell office:value-type="currency" office:value="2.8900000000000006" table:style-name="ce4">
            <text:p>2,89 €</text:p>
          </table:table-cell>
          <table:table-cell office:value-type="string" table:style-name="ce5">
            <text:p>22-06-2024</text:p>
          </table:table-cell>
          <table:table-cell office:value-type="currency" office:value="41.33" table:style-name="ce4">
            <text:p>41,33 €</text:p>
          </table:table-cell>
          <table:table-cell office:value-type="currency" office:value="2.8900000000000006" table:style-name="ce4">
            <text:p>2,89 €</text:p>
          </table:table-cell>
          <table:table-cell office:value-type="string" table:style-name="ce7">
            <text:p>https://contrataciondelestado.es/wps/poc?uri=deeplink:detalle_licitacion&amp;idEvl=2HGGhO04QOt%2FR5QFTlaM4A%3D%3D</text:p>
          </table:table-cell>
          <table:table-cell office:value-type="float" office:value="1" table:style-name="ce8">
            <text:p>1</text:p>
          </table:table-cell>
          <table:table-cell office:value-type="string" table:style-name="ce42">
            <text:p>B76124627 - CANIA LA PARDILLA, S.L.</text:p>
          </table:table-cell>
          <table:table-cell table:number-columns-repeated="16372"/>
        </table:table-row>
        <table:table-row table:style-name="ro2">
          <table:table-cell office:value-type="string" table:style-name="ce59">
            <text:p>XP0786/2024</text:p>
          </table:table-cell>
          <table:table-cell office:value-type="string" table:style-name="ce19">
            <text:p>Suministros</text:p>
          </table:table-cell>
          <table:table-cell office:value-type="string" table:style-name="ce19">
            <text:p>Suministro agua de abasto en Infraestructuras de Uso Público - San José del Álamo. Periodo: 16/04/2024 - 12/06/2024Contador: 19231070</text:p>
          </table:table-cell>
          <table:table-cell office:value-type="float" office:value="0.03" table:style-name="ce26">
            <text:p>0,03</text:p>
          </table:table-cell>
          <table:table-cell office:value-type="currency" office:value="624.24" table:style-name="ce27">
            <text:p>624,24 €</text:p>
          </table:table-cell>
          <table:table-cell office:value-type="currency" office:value="2.5299999999999727" table:style-name="ce21">
            <text:p>2,53 €</text:p>
          </table:table-cell>
          <table:table-cell office:value-type="string" table:style-name="ce22">
            <text:p>28-06-2024</text:p>
          </table:table-cell>
          <table:table-cell office:value-type="currency" office:value="624.24" table:style-name="ce27">
            <text:p>624,24 €</text:p>
          </table:table-cell>
          <table:table-cell office:value-type="currency" office:value="2.5299999999999727" table:style-name="ce21">
            <text:p>2,53 €</text:p>
          </table:table-cell>
          <table:table-cell office:value-type="string" table:style-name="ce19">
            <text:p>https://contrataciondelestado.es/wps/poc?uri=deeplink:detalle_licitacion&amp;idEvl=lDvOqzYXakxt5r0ngvMetA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XP0791/20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Servicio de información ambiental en el mirador de Las Dunas de Maspalomas.</text:p>
          </table:table-cell>
          <table:table-cell office:value-type="float" office:value="0.03" table:style-name="ce9">
            <text:p>0,03</text:p>
          </table:table-cell>
          <table:table-cell office:value-type="currency" office:value="12132.11" table:style-name="ce10">
            <text:p>12.132,11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5">
            <text:p>01-07-2024</text:p>
          </table:table-cell>
          <table:table-cell office:value-type="currency" office:value="12132.11" table:style-name="ce10">
            <text:p>12.132,11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2">
            <text:p>https://contrataciondelestado.es/wps/poc?uri=deeplink:detalle_licitacion&amp;idEvl=W%2B1vNZWDJf8wYTJJ03sHog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B91375238 - City Expert SL</text:p>
          </table:table-cell>
          <table:table-cell table:number-columns-repeated="16372"/>
        </table:table-row>
        <table:table-row table:style-name="ro2">
          <table:table-cell office:value-type="string" table:style-name="ce59">
            <text:p>XP0781/2024</text:p>
          </table:table-cell>
          <table:table-cell office:value-type="string" table:style-name="ce19">
            <text:p>Suministros</text:p>
          </table:table-cell>
          <table:table-cell office:value-type="string" table:style-name="ce19">
            <text:p>Suministro agua de abasto en Infraestructuras de Uso Público - Sede del Guiniguada. Periodo: 09/02/2024 - 10/04/2024.Contador: 19007767</text:p>
          </table:table-cell>
          <table:table-cell office:value-type="float" office:value="0.03" table:style-name="ce26">
            <text:p>0,03</text:p>
          </table:table-cell>
          <table:table-cell office:value-type="currency" office:value="93.23" table:style-name="ce27">
            <text:p>93,23 €</text:p>
          </table:table-cell>
          <table:table-cell office:value-type="currency" office:value="0.21999999999999886" table:style-name="ce21">
            <text:p>0,22 €</text:p>
          </table:table-cell>
          <table:table-cell office:value-type="string" table:style-name="ce22">
            <text:p>11-07-2024</text:p>
          </table:table-cell>
          <table:table-cell office:value-type="currency" office:value="93.23" table:style-name="ce27">
            <text:p>93,23 €</text:p>
          </table:table-cell>
          <table:table-cell office:value-type="currency" office:value="0.21999999999999886" table:style-name="ce21">
            <text:p>0,22 €</text:p>
          </table:table-cell>
          <table:table-cell office:value-type="string" table:style-name="ce19">
            <text:p>https://contrataciondelestado.es/wps/poc?uri=deeplink:detalle_licitacion&amp;idEvl=CSOmNe3giEuzz8fXU2i3eQ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XP0780/2024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Suministro de agua de abasto en Infraestructuras de Uso Público - Santa Cristina. Periodo: 02/01/2024 - 25/03/2024Contador: 11TA163576</text:p>
          </table:table-cell>
          <table:table-cell office:value-type="float" office:value="0.03" table:style-name="ce9">
            <text:p>0,03</text:p>
          </table:table-cell>
          <table:table-cell office:value-type="currency" office:value="47.26" table:style-name="ce10">
            <text:p>47,26 €</text:p>
          </table:table-cell>
          <table:table-cell office:value-type="currency" office:value="0.21000000000000085" table:style-name="ce4">
            <text:p>0,21 €</text:p>
          </table:table-cell>
          <table:table-cell office:value-type="string" table:style-name="ce5">
            <text:p>11-07-2024</text:p>
          </table:table-cell>
          <table:table-cell office:value-type="currency" office:value="47.26" table:style-name="ce10">
            <text:p>47,26 €</text:p>
          </table:table-cell>
          <table:table-cell office:value-type="currency" office:value="0.21000000000000085" table:style-name="ce4">
            <text:p>0,21 €</text:p>
          </table:table-cell>
          <table:table-cell office:value-type="string" table:style-name="ce2">
            <text:p>https://contrataciondelestado.es/wps/poc?uri=deeplink:detalle_licitacion&amp;idEvl=t2GXNOebPQM7%2B9FIQYNjeQ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A26019992 - FCC AQUALIA SA</text:p>
          </table:table-cell>
          <table:table-cell table:number-columns-repeated="16372"/>
        </table:table-row>
        <table:table-row table:style-name="ro2">
          <table:table-cell office:value-type="string" table:style-name="ce59">
            <text:p>XP0784/2024</text:p>
          </table:table-cell>
          <table:table-cell office:value-type="string" table:style-name="ce19">
            <text:p>Suministros</text:p>
          </table:table-cell>
          <table:table-cell office:value-type="string" table:style-name="ce19">
            <text:p>Suministro de agua de abasto en Degollada Cruz Grande - Comarca 3. Periodo: 04/04/2024 - 06/06/2024</text:p>
          </table:table-cell>
          <table:table-cell office:value-type="float" office:value="0.03" table:style-name="ce26">
            <text:p>0,03</text:p>
          </table:table-cell>
          <table:table-cell office:value-type="currency" office:value="39.36" table:style-name="ce27">
            <text:p>39,36 €</text:p>
          </table:table-cell>
          <table:table-cell office:value-type="currency" office:value="0.14999999999999858" table:style-name="ce21">
            <text:p>0,15 €</text:p>
          </table:table-cell>
          <table:table-cell office:value-type="string" table:style-name="ce22">
            <text:p>11-07-2024</text:p>
          </table:table-cell>
          <table:table-cell office:value-type="currency" office:value="39.36" table:style-name="ce27">
            <text:p>39,36 €</text:p>
          </table:table-cell>
          <table:table-cell office:value-type="currency" office:value="0.14999999999999858" table:style-name="ce21">
            <text:p>0,15 €</text:p>
          </table:table-cell>
          <table:table-cell office:value-type="string" table:style-name="ce19">
            <text:p>https://contrataciondelestado.es/wps/poc?uri=deeplink:detalle_licitacion&amp;idEvl=fJj5QZmjuhOFQ%2FlhRK79lA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A76624345 - CANARAGUA CONCESIONES,S.A.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XP0785/2024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Suministro de agua de abasto en Infraestructuras de Uso Público - El Galeón. Periodo: 11/04/2024 - 10/06/2024Contador: 19007767</text:p>
          </table:table-cell>
          <table:table-cell office:value-type="float" office:value="0.03" table:style-name="ce9">
            <text:p>0,03</text:p>
          </table:table-cell>
          <table:table-cell office:value-type="currency" office:value="381.4" table:style-name="ce10">
            <text:p>381,40 €</text:p>
          </table:table-cell>
          <table:table-cell office:value-type="currency" office:value="0.22000000000002728" table:style-name="ce4">
            <text:p>0,22 €</text:p>
          </table:table-cell>
          <table:table-cell office:value-type="string" table:style-name="ce5">
            <text:p>11-07-2024</text:p>
          </table:table-cell>
          <table:table-cell office:value-type="currency" office:value="381.4" table:style-name="ce10">
            <text:p>381,40 €</text:p>
          </table:table-cell>
          <table:table-cell office:value-type="currency" office:value="0.22000000000002728" table:style-name="ce4">
            <text:p>0,22 €</text:p>
          </table:table-cell>
          <table:table-cell office:value-type="string" table:style-name="ce2">
            <text:p>https://contrataciondelestado.es/wps/poc?uri=deeplink:detalle_licitacion&amp;idEvl=VVwBrjw7N4IS7pcxhTeWOg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59">
            <text:p>XP0787/2024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Servicios de trabajos de revisión de maquinaria para el Vivero Finca Osorio - Teror.</text:p>
          </table:table-cell>
          <table:table-cell office:value-type="float" office:value="0.03" table:style-name="ce26">
            <text:p>0,03</text:p>
          </table:table-cell>
          <table:table-cell office:value-type="currency" office:value="175" table:style-name="ce27">
            <text:p>175,00 €</text:p>
          </table:table-cell>
          <table:table-cell office:value-type="currency" office:value="12.25" table:style-name="ce21">
            <text:p>12,25 €</text:p>
          </table:table-cell>
          <table:table-cell office:value-type="string" table:style-name="ce22">
            <text:p>11-07-2024</text:p>
          </table:table-cell>
          <table:table-cell office:value-type="currency" office:value="175" table:style-name="ce27">
            <text:p>175,00 €</text:p>
          </table:table-cell>
          <table:table-cell office:value-type="currency" office:value="12.25" table:style-name="ce21">
            <text:p>12,25 €</text:p>
          </table:table-cell>
          <table:table-cell office:value-type="string" table:style-name="ce19">
            <text:p>https://contrataciondelestado.es/wps/poc?uri=deeplink:detalle_licitacion&amp;idEvl=rHBXrLE2OW7jHF5qKI4aaw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***5248** - DIEPA SANTANA, CARMELO DEL CRISTO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XP0782/20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Servicio de tala y poda de palmeras en Cecopín, y alquiler de camión cuba para transporte de restos a vertedero.</text:p>
          </table:table-cell>
          <table:table-cell office:value-type="float" office:value="0.03" table:style-name="ce9">
            <text:p>0,03</text:p>
          </table:table-cell>
          <table:table-cell office:value-type="currency" office:value="850" table:style-name="ce10">
            <text:p>850,00 €</text:p>
          </table:table-cell>
          <table:table-cell office:value-type="currency" office:value="59.5" table:style-name="ce4">
            <text:p>59,50 €</text:p>
          </table:table-cell>
          <table:table-cell office:value-type="string" table:style-name="ce5">
            <text:p>12-07-2024</text:p>
          </table:table-cell>
          <table:table-cell office:value-type="currency" office:value="850" table:style-name="ce10">
            <text:p>850,00 €</text:p>
          </table:table-cell>
          <table:table-cell office:value-type="currency" office:value="59.5" table:style-name="ce4">
            <text:p>59,50 €</text:p>
          </table:table-cell>
          <table:table-cell office:value-type="string" table:style-name="ce2">
            <text:p>https://contrataciondelestado.es/wps/poc?uri=deeplink:detalle_licitacion&amp;idEvl=ZOgnchtN3tseC9GJQOEBkQ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B06803589 - PODAS CANARIAS, S.L.U.</text:p>
          </table:table-cell>
          <table:table-cell table:number-columns-repeated="16372"/>
        </table:table-row>
        <table:table-row table:style-name="ro3">
          <table:table-cell office:value-type="string" table:style-name="ce61">
            <text:p>XP0846/2024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Servicio de Actualización del proyecto básico y de ejecución "Instalación de un sistema de defensa contra incendios forestales (SIDEINFO) en Infraestructuras de Uso Público del Parque Natural de Tamadaba".</text:p>
          </table:table-cell>
          <table:table-cell office:value-type="float" office:value="0.03" table:style-name="ce20">
            <text:p>0,03</text:p>
          </table:table-cell>
          <table:table-cell office:value-type="currency" office:value="14300" table:style-name="ce28">
            <text:p>14.300,00 €</text:p>
          </table:table-cell>
          <table:table-cell office:value-type="currency" office:value="1001" table:style-name="ce21">
            <text:p>1.001,00 €</text:p>
          </table:table-cell>
          <table:table-cell office:value-type="string" table:style-name="ce22">
            <text:p>15-07-2024</text:p>
          </table:table-cell>
          <table:table-cell office:value-type="currency" office:value="14300" table:style-name="ce28">
            <text:p>14.300,00 €</text:p>
          </table:table-cell>
          <table:table-cell office:value-type="currency" office:value="1001" table:style-name="ce21">
            <text:p>1.001,00 €</text:p>
          </table:table-cell>
          <table:table-cell office:value-type="string" table:style-name="ce19">
            <text:p>https://contrataciondelestado.es/wps/poc?uri=deeplink:detalle_licitacion&amp;idEvl=oTg1RQFDL51Whbmkna2nXQ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B10602324 - Estudio de Ingenieria, G.M.I., S.L.P</text:p>
          </table:table-cell>
          <table:table-cell table:number-columns-repeated="16372"/>
        </table:table-row>
        <table:table-row table:style-name="ro2">
          <table:table-cell office:value-type="string" table:style-name="ce65">
            <text:p>XP0806/20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Servicio de extracción, tratamiento y depuración de residuos para Infraestructuras de Uso Público - Llanos de la Pez.</text:p>
          </table:table-cell>
          <table:table-cell office:value-type="float" office:value="0.03" table:style-name="ce3">
            <text:p>0,03</text:p>
          </table:table-cell>
          <table:table-cell office:value-type="currency" office:value="825" table:style-name="ce11">
            <text:p>825,00 €</text:p>
          </table:table-cell>
          <table:table-cell office:value-type="currency" office:value="57.75" table:style-name="ce4">
            <text:p>57,75 €</text:p>
          </table:table-cell>
          <table:table-cell office:value-type="string" table:style-name="ce5">
            <text:p>17-07-2024</text:p>
          </table:table-cell>
          <table:table-cell office:value-type="currency" office:value="825" table:style-name="ce11">
            <text:p>825,00 €</text:p>
          </table:table-cell>
          <table:table-cell office:value-type="currency" office:value="57.75" table:style-name="ce4">
            <text:p>57,75 €</text:p>
          </table:table-cell>
          <table:table-cell office:value-type="string" table:style-name="ce2">
            <text:p>https://contrataciondelestado.es/wps/poc?uri=deeplink:detalle_licitacion&amp;idEvl=UVCFBbVNUAEeC9GJQOEBkQ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B35644087 - ECOLOGIA CANARIA SANTA LUCIA, S.L.</text:p>
          </table:table-cell>
          <table:table-cell table:number-columns-repeated="16372"/>
        </table:table-row>
        <table:table-row table:style-name="ro2">
          <table:table-cell office:value-type="string" table:style-name="ce61">
            <text:p>XP0853/2024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Servicio de Gestión de Residuos biodegradables y voluminosos, solicitado por la Comarca 1.</text:p>
          </table:table-cell>
          <table:table-cell office:value-type="float" office:value="0.03" table:style-name="ce20">
            <text:p>0,03</text:p>
          </table:table-cell>
          <table:table-cell office:value-type="currency" office:value="58.77" table:style-name="ce21">
            <text:p>58,77 €</text:p>
          </table:table-cell>
          <table:table-cell office:value-type="currency" office:value="4.1099999999999994" table:style-name="ce21">
            <text:p>4,11 €</text:p>
          </table:table-cell>
          <table:table-cell office:value-type="string" table:style-name="ce22">
            <text:p>25-07-2024</text:p>
          </table:table-cell>
          <table:table-cell office:value-type="currency" office:value="58.77" table:style-name="ce21">
            <text:p>58,77 €</text:p>
          </table:table-cell>
          <table:table-cell office:value-type="currency" office:value="4.1099999999999994" table:style-name="ce21">
            <text:p>4,11 €</text:p>
          </table:table-cell>
          <table:table-cell office:value-type="string" table:style-name="ce19">
            <text:p>https://contrataciondelestado.es/wps/poc?uri=deeplink:detalle_licitacion&amp;idEvl=jnufH3PLK%2F%2F5Rey58Yagpg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U76133099 - CESPA GESTION DE RESIDUOS SAU Y AYAGAURES MEDIOAMBIENTE, S.L. UTE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XP0854/20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Servicio de mensajería urgente para el envío de muestras biológicas, solicitado por el Centro de Recuperación de Fauna.</text:p>
          </table:table-cell>
          <table:table-cell office:value-type="float" office:value="0.03" table:style-name="ce3">
            <text:p>0,03</text:p>
          </table:table-cell>
          <table:table-cell office:value-type="currency" office:value="25.38" table:style-name="ce4">
            <text:p>25,38 €</text:p>
          </table:table-cell>
          <table:table-cell office:value-type="currency" office:value="1.7800000000000011" table:style-name="ce4">
            <text:p>1,78 €</text:p>
          </table:table-cell>
          <table:table-cell office:value-type="string" table:style-name="ce5">
            <text:p>25-07-2024</text:p>
          </table:table-cell>
          <table:table-cell office:value-type="currency" office:value="25.38" table:style-name="ce4">
            <text:p>25,38 €</text:p>
          </table:table-cell>
          <table:table-cell office:value-type="currency" office:value="1.7800000000000011" table:style-name="ce4">
            <text:p>1,78 €</text:p>
          </table:table-cell>
          <table:table-cell office:value-type="string" table:style-name="ce2">
            <text:p>https://contrataciondelestado.es/wps/poc?uri=deeplink:detalle_licitacion&amp;idEvl=vH0okOqC4pW8ebB%2FXTwy0A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B35313014 - DIPUA, S.L.</text:p>
          </table:table-cell>
          <table:table-cell table:number-columns-repeated="16372"/>
        </table:table-row>
        <table:table-row table:style-name="ro2">
          <table:table-cell office:value-type="string" table:style-name="ce61">
            <text:p>XP0855/2024</text:p>
          </table:table-cell>
          <table:table-cell office:value-type="string" table:style-name="ce19">
            <text:p>Suministros</text:p>
          </table:table-cell>
          <table:table-cell office:value-type="string" table:style-name="ce19">
            <text:p>Suministro de agua de abasto en Infraestructuras de Uso Público - La Palmita. Contador: J21FA721532Periodo: 18/04/2024 - 18/06/2024</text:p>
          </table:table-cell>
          <table:table-cell office:value-type="float" office:value="0.03" table:style-name="ce20">
            <text:p>0,03</text:p>
          </table:table-cell>
          <table:table-cell office:value-type="currency" office:value="390.98" table:style-name="ce21">
            <text:p>390,98 €</text:p>
          </table:table-cell>
          <table:table-cell office:value-type="currency" office:value="0.12000000000000455" table:style-name="ce21">
            <text:p>0,12 €</text:p>
          </table:table-cell>
          <table:table-cell office:value-type="string" table:style-name="ce22">
            <text:p>25-07-2024</text:p>
          </table:table-cell>
          <table:table-cell office:value-type="currency" office:value="390.98" table:style-name="ce21">
            <text:p>390,98 €</text:p>
          </table:table-cell>
          <table:table-cell office:value-type="currency" office:value="0.12000000000000455" table:style-name="ce21">
            <text:p>0,12 €</text:p>
          </table:table-cell>
          <table:table-cell office:value-type="string" table:style-name="ce19">
            <text:p>https://contrataciondelestado.es/wps/poc?uri=deeplink:detalle_licitacion&amp;idEvl=XROGK5kAOsKcCF8sV%2BqtYA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A26019992 - FCC AQUALIA SA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XP0857/2024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Suministro de agua de abasto en Infraestructuras de Uso Público - Monte Pavón.Contador: H22UA699563Periodo: 15/04/2024 - 18/06/2024</text:p>
          </table:table-cell>
          <table:table-cell office:value-type="float" office:value="0.03" table:style-name="ce3">
            <text:p>0,03</text:p>
          </table:table-cell>
          <table:table-cell office:value-type="currency" office:value="188.45" table:style-name="ce4">
            <text:p>188,45 €</text:p>
          </table:table-cell>
          <table:table-cell office:value-type="currency" office:value="0.11000000000001364" table:style-name="ce4">
            <text:p>0,11 €</text:p>
          </table:table-cell>
          <table:table-cell office:value-type="string" table:style-name="ce5">
            <text:p>25-07-2024</text:p>
          </table:table-cell>
          <table:table-cell office:value-type="currency" office:value="188.45" table:style-name="ce4">
            <text:p>188,45 €</text:p>
          </table:table-cell>
          <table:table-cell office:value-type="currency" office:value="0.11000000000001364" table:style-name="ce4">
            <text:p>0,11 €</text:p>
          </table:table-cell>
          <table:table-cell office:value-type="string" table:style-name="ce2">
            <text:p>https://contrataciondelestado.es/wps/poc?uri=deeplink:detalle_licitacion&amp;idEvl=UwHZucIOsqweC9GJQOEBkQ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A26019992 - FCC AQUALIA SA</text:p>
          </table:table-cell>
          <table:table-cell table:number-columns-repeated="16372"/>
        </table:table-row>
        <table:table-row table:style-name="ro2">
          <table:table-cell office:value-type="string" table:style-name="ce59">
            <text:p>XP0849/2024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Servicio de redacción proyecto "Abastecimiento de agua y electricidad a la Casa del Guarda en la Finca de Osorio".</text:p>
          </table:table-cell>
          <table:table-cell office:value-type="float" office:value="0.03" table:style-name="ce20">
            <text:p>0,03</text:p>
          </table:table-cell>
          <table:table-cell office:value-type="currency" office:value="4650" table:style-name="ce28">
            <text:p>4.650,00 €</text:p>
          </table:table-cell>
          <table:table-cell office:value-type="currency" office:value="325.5" table:style-name="ce21">
            <text:p>325,50 €</text:p>
          </table:table-cell>
          <table:table-cell office:value-type="string" table:style-name="ce22">
            <text:p>26-07-2024</text:p>
          </table:table-cell>
          <table:table-cell office:value-type="currency" office:value="4650" table:style-name="ce28">
            <text:p>4.650,00 €</text:p>
          </table:table-cell>
          <table:table-cell office:value-type="currency" office:value="325.5" table:style-name="ce21">
            <text:p>325,50 €</text:p>
          </table:table-cell>
          <table:table-cell office:value-type="string" table:style-name="ce19">
            <text:p>https://contrataciondelestado.es/wps/poc?uri=deeplink:detalle_licitacion&amp;idEvl=Rq4hkLFfKkTXOjazN1Dw9Q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B35460575 - ESTUDIO DE INGENIERÍA Y ARQUITECTURA MEDINA, S.L.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XP0850/20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Servicio de redacción de Proyecto Básico y de Ejecución de rehabilitación de edificio de servicios y oficinas de la Finca de Tirma.</text:p>
          </table:table-cell>
          <table:table-cell office:value-type="float" office:value="0.03" table:style-name="ce3">
            <text:p>0,03</text:p>
          </table:table-cell>
          <table:table-cell office:value-type="currency" office:value="4800" table:style-name="ce4">
            <text:p>4.800,00 €</text:p>
          </table:table-cell>
          <table:table-cell office:value-type="currency" office:value="336" table:style-name="ce4">
            <text:p>336,00 €</text:p>
          </table:table-cell>
          <table:table-cell office:value-type="string" table:style-name="ce5">
            <text:p>26-07-2024</text:p>
          </table:table-cell>
          <table:table-cell office:value-type="currency" office:value="4800" table:style-name="ce4">
            <text:p>4.800,00 €</text:p>
          </table:table-cell>
          <table:table-cell office:value-type="currency" office:value="336" table:style-name="ce4">
            <text:p>336,00 €</text:p>
          </table:table-cell>
          <table:table-cell office:value-type="string" table:style-name="ce2">
            <text:p>https://contrataciondelestado.es/wps/poc?uri=deeplink:detalle_licitacion&amp;idEvl=wN4uX2oGSmomMOlAXxDEjw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***0371** - Miguel Daniel Hernández Padrón (box 49)</text:p>
          </table:table-cell>
          <table:table-cell table:number-columns-repeated="16372"/>
        </table:table-row>
        <table:table-row table:style-name="ro2">
          <table:table-cell office:value-type="string" table:style-name="ce61">
            <text:p>XP0856/2024</text:p>
          </table:table-cell>
          <table:table-cell office:value-type="string" table:style-name="ce19">
            <text:p>Suministros</text:p>
          </table:table-cell>
          <table:table-cell office:value-type="string" table:style-name="ce19">
            <text:p>Suministro de productos farmacéuticos, material sanitario y médico quirúrgico para el Centro de Recuperación de Fauna.</text:p>
          </table:table-cell>
          <table:table-cell office:value-type="float" office:value="0.03" table:style-name="ce20">
            <text:p>0,03</text:p>
          </table:table-cell>
          <table:table-cell office:value-type="currency" office:value="108.53" table:style-name="ce21">
            <text:p>108,53 €</text:p>
          </table:table-cell>
          <table:table-cell office:value-type="currency" office:value="0" table:style-name="ce21">
            <text:p>0,00 €</text:p>
          </table:table-cell>
          <table:table-cell office:value-type="string" table:style-name="ce22">
            <text:p>26-07-2024</text:p>
          </table:table-cell>
          <table:table-cell office:value-type="currency" office:value="108.53" table:style-name="ce21">
            <text:p>108,53 €</text:p>
          </table:table-cell>
          <table:table-cell office:value-type="currency" office:value="0" table:style-name="ce21">
            <text:p>0,00 €</text:p>
          </table:table-cell>
          <table:table-cell office:value-type="string" table:style-name="ce19">
            <text:p>https://contrataciondelestado.es/wps/poc?uri=deeplink:detalle_licitacion&amp;idEvl=%2FqYL4anqf%2BnkY6rls5tG9A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***1306** - LLORCA MARTÍNEZ, JOAQUIN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XP0866/20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Servicio de alquiler de una caseta de obras para el Centro de Atención de Especies Marinas de Taliarte. Periodo: septiembre de 2023 - febrero 2024.</text:p>
          </table:table-cell>
          <table:table-cell office:value-type="float" office:value="0.03" table:style-name="ce3">
            <text:p>0,03</text:p>
          </table:table-cell>
          <table:table-cell office:value-type="currency" office:value="3068.48" table:style-name="ce4">
            <text:p>3.068,48 €</text:p>
          </table:table-cell>
          <table:table-cell office:value-type="currency" office:value="174.78999999999996" table:style-name="ce4">
            <text:p>174,79 €</text:p>
          </table:table-cell>
          <table:table-cell office:value-type="string" table:style-name="ce5">
            <text:p>31-07-2024</text:p>
          </table:table-cell>
          <table:table-cell office:value-type="currency" office:value="3068.48" table:style-name="ce4">
            <text:p>3.068,48 €</text:p>
          </table:table-cell>
          <table:table-cell office:value-type="currency" office:value="174.78999999999996" table:style-name="ce4">
            <text:p>174,79 €</text:p>
          </table:table-cell>
          <table:table-cell office:value-type="string" table:style-name="ce2">
            <text:p>https://contrataciondelestado.es/wps/poc?uri=deeplink:detalle_licitacion&amp;idEvl=15s3UIZaUc%2BS81gZFETWmA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B76274075 - MAQUINAS OPEIN SLU</text:p>
          </table:table-cell>
          <table:table-cell table:number-columns-repeated="16372"/>
        </table:table-row>
        <table:table-row table:style-name="ro2">
          <table:table-cell office:value-type="string" table:style-name="ce59">
            <text:p>XP0867/2024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Servicio de analíticas a tortugas en el Centro de Recuperación de Fauna.</text:p>
          </table:table-cell>
          <table:table-cell office:value-type="float" office:value="0.03" table:style-name="ce20">
            <text:p>0,03</text:p>
          </table:table-cell>
          <table:table-cell office:value-type="currency" office:value="117.54" table:style-name="ce21">
            <text:p>117,54 €</text:p>
          </table:table-cell>
          <table:table-cell office:value-type="currency" office:value="3.519999999999996" table:style-name="ce21">
            <text:p>3,52 €</text:p>
          </table:table-cell>
          <table:table-cell office:value-type="string" table:style-name="ce22">
            <text:p>31-07-2024</text:p>
          </table:table-cell>
          <table:table-cell office:value-type="currency" office:value="117.54" table:style-name="ce21">
            <text:p>117,54 €</text:p>
          </table:table-cell>
          <table:table-cell office:value-type="currency" office:value="3.519999999999996" table:style-name="ce21">
            <text:p>3,52 €</text:p>
          </table:table-cell>
          <table:table-cell office:value-type="string" table:style-name="ce19">
            <text:p>https://contrataciondelestado.es/wps/poc?uri=deeplink:detalle_licitacion&amp;idEvl=LfgJaJAzz4Jq1DdmE7eaXg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B76760172 - EUROFINS LGS MEGALAB ANALISIS CLÍNICOS S.L.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XP0868/2024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Suministro de depósito de agua potable para los bebederos del Pinzón Azul, solicitado por el Centro de Recuperación de Fauna.</text:p>
          </table:table-cell>
          <table:table-cell office:value-type="float" office:value="0.03" table:style-name="ce3">
            <text:p>0,03</text:p>
          </table:table-cell>
          <table:table-cell office:value-type="currency" office:value="390" table:style-name="ce4">
            <text:p>390,00 €</text:p>
          </table:table-cell>
          <table:table-cell office:value-type="currency" office:value="20.300000000000011" table:style-name="ce4">
            <text:p>20,30 €</text:p>
          </table:table-cell>
          <table:table-cell office:value-type="string" table:style-name="ce5">
            <text:p>31-07-2024</text:p>
          </table:table-cell>
          <table:table-cell office:value-type="currency" office:value="390" table:style-name="ce4">
            <text:p>390,00 €</text:p>
          </table:table-cell>
          <table:table-cell office:value-type="currency" office:value="20.300000000000011" table:style-name="ce4">
            <text:p>20,30 €</text:p>
          </table:table-cell>
          <table:table-cell office:value-type="string" table:style-name="ce2">
            <text:p>https://contrataciondelestado.es/wps/poc?uri=deeplink:detalle_licitacion&amp;idEvl=G2735euFgoZq1DdmE7eaXg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B35646827 - FERROMAR ATLANTICO PUERTO MARINA S.L.</text:p>
          </table:table-cell>
          <table:table-cell table:number-columns-repeated="16372"/>
        </table:table-row>
        <table:table-row table:style-name="ro2">
          <table:table-cell office:value-type="string" table:style-name="ce61">
            <text:p>XP0869/2024</text:p>
          </table:table-cell>
          <table:table-cell office:value-type="string" table:style-name="ce19">
            <text:p>Suministros</text:p>
          </table:table-cell>
          <table:table-cell office:value-type="string" table:style-name="ce19">
            <text:p>Suministro de productos farmacéuticos para el Centro de Recuperación de Fauna.</text:p>
          </table:table-cell>
          <table:table-cell office:value-type="float" office:value="0.03" table:style-name="ce20">
            <text:p>0,03</text:p>
          </table:table-cell>
          <table:table-cell office:value-type="currency" office:value="158.69999999999999" table:style-name="ce21">
            <text:p>158,70 €</text:p>
          </table:table-cell>
          <table:table-cell office:value-type="currency" office:value="0" table:style-name="ce21">
            <text:p>0,00 €</text:p>
          </table:table-cell>
          <table:table-cell office:value-type="string" table:style-name="ce22">
            <text:p>31-07-2024</text:p>
          </table:table-cell>
          <table:table-cell office:value-type="currency" office:value="158.69999999999999" table:style-name="ce21">
            <text:p>158,70 €</text:p>
          </table:table-cell>
          <table:table-cell office:value-type="currency" office:value="0" table:style-name="ce21">
            <text:p>0,00 €</text:p>
          </table:table-cell>
          <table:table-cell office:value-type="string" table:style-name="ce19">
            <text:p>https://contrataciondelestado.es/wps/poc?uri=deeplink:detalle_licitacion&amp;idEvl=5sNEq8IzxVOdkQsA7ROvsg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***1306** - LLORCA MARTÍNEZ, JOAQUIN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XP0870/2024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Suministro de nueva máquina de rayos X en el Centro de Recuperación de Fauna.</text:p>
          </table:table-cell>
          <table:table-cell office:value-type="float" office:value="0.03" table:style-name="ce3">
            <text:p>0,03</text:p>
          </table:table-cell>
          <table:table-cell office:value-type="currency" office:value="311" table:style-name="ce4">
            <text:p>311,00 €</text:p>
          </table:table-cell>
          <table:table-cell office:value-type="currency" office:value="21.769999999999982" table:style-name="ce4">
            <text:p>21,77 €</text:p>
          </table:table-cell>
          <table:table-cell office:value-type="string" table:style-name="ce5">
            <text:p>31-07-2024</text:p>
          </table:table-cell>
          <table:table-cell office:value-type="currency" office:value="311" table:style-name="ce4">
            <text:p>311,00 €</text:p>
          </table:table-cell>
          <table:table-cell office:value-type="currency" office:value="21.769999999999982" table:style-name="ce4">
            <text:p>21,77 €</text:p>
          </table:table-cell>
          <table:table-cell office:value-type="string" table:style-name="ce2">
            <text:p>https://contrataciondelestado.es/wps/poc?uri=deeplink:detalle_licitacion&amp;idEvl=9HXks958bNCP%2Bo96UAV7cQ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B38569893 - CONTROL RADIOLÓGICO CANARIO, S.L.U.</text:p>
          </table:table-cell>
          <table:table-cell table:number-columns-repeated="16372"/>
        </table:table-row>
        <table:table-row table:style-name="ro2">
          <table:table-cell office:value-type="string" table:style-name="ce59">
            <text:p>XP0874/2024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Servicio de mensajería urgente para el envío de muestras biológicas, solicitado por el Centro de Recuperación de Fauna.</text:p>
          </table:table-cell>
          <table:table-cell office:value-type="float" office:value="0.03" table:style-name="ce20">
            <text:p>0,03</text:p>
          </table:table-cell>
          <table:table-cell office:value-type="currency" office:value="12.69" table:style-name="ce21">
            <text:p>12,69 €</text:p>
          </table:table-cell>
          <table:table-cell office:value-type="currency" office:value="0.89000000000000057" table:style-name="ce21">
            <text:p>0,89 €</text:p>
          </table:table-cell>
          <table:table-cell office:value-type="string" table:style-name="ce22">
            <text:p>31-07-2024</text:p>
          </table:table-cell>
          <table:table-cell office:value-type="currency" office:value="12.69" table:style-name="ce21">
            <text:p>12,69 €</text:p>
          </table:table-cell>
          <table:table-cell office:value-type="currency" office:value="0.89000000000000057" table:style-name="ce21">
            <text:p>0,89 €</text:p>
          </table:table-cell>
          <table:table-cell office:value-type="string" table:style-name="ce19">
            <text:p>https://contrataciondelestado.es/wps/poc?uri=deeplink:detalle_licitacion&amp;idEvl=m2zduQjZPnmqb7rCcv76BA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B35313014 - DIPUA, S.L.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XP0875/2024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Servicio de recogida y manipulación, reducción e inertización de Sandach, solicitados por el Centro de Recuperación de Fauna.</text:p>
          </table:table-cell>
          <table:table-cell office:value-type="float" office:value="0.03" table:style-name="ce3">
            <text:p>0,03</text:p>
          </table:table-cell>
          <table:table-cell office:value-type="currency" office:value="92.63" table:style-name="ce4">
            <text:p>92,63 €</text:p>
          </table:table-cell>
          <table:table-cell office:value-type="currency" office:value="6.480000000000004" table:style-name="ce4">
            <text:p>6,48 €</text:p>
          </table:table-cell>
          <table:table-cell office:value-type="string" table:style-name="ce5">
            <text:p>31-07-2024</text:p>
          </table:table-cell>
          <table:table-cell office:value-type="currency" office:value="92.63" table:style-name="ce4">
            <text:p>92,63 €</text:p>
          </table:table-cell>
          <table:table-cell office:value-type="currency" office:value="6.480000000000004" table:style-name="ce4">
            <text:p>6,48 €</text:p>
          </table:table-cell>
          <table:table-cell office:value-type="string" table:style-name="ce2">
            <text:p>https://contrataciondelestado.es/wps/poc?uri=deeplink:detalle_licitacion&amp;idEvl=%2B6l3qRNk5eY7u6%2B%2FR7DUoA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B76094754 - RESIDUOS ARCHIPIELAGO S.L.</text:p>
          </table:table-cell>
          <table:table-cell table:number-columns-repeated="16372"/>
        </table:table-row>
        <table:table-row table:style-name="ro2">
          <table:table-cell office:value-type="string" table:style-name="ce59">
            <text:p>XP0872/2024</text:p>
          </table:table-cell>
          <table:table-cell office:value-type="string" table:style-name="ce19">
            <text:p>Suministros</text:p>
          </table:table-cell>
          <table:table-cell office:value-type="string" table:style-name="ce19">
            <text:p>Suministro de CO2 y alquiler de bombona para las eutanasias en el Centro de Recuperación de Fauna.</text:p>
          </table:table-cell>
          <table:table-cell office:value-type="float" office:value="0.03" table:style-name="ce20">
            <text:p>0,03</text:p>
          </table:table-cell>
          <table:table-cell office:value-type="currency" office:value="172.12" table:style-name="ce21">
            <text:p>172,12 €</text:p>
          </table:table-cell>
          <table:table-cell office:value-type="currency" office:value="11.97999999999999" table:style-name="ce21">
            <text:p>11,98 €</text:p>
          </table:table-cell>
          <table:table-cell office:value-type="string" table:style-name="ce22">
            <text:p>31-07-2024</text:p>
          </table:table-cell>
          <table:table-cell office:value-type="currency" office:value="172.12" table:style-name="ce21">
            <text:p>172,12 €</text:p>
          </table:table-cell>
          <table:table-cell office:value-type="currency" office:value="11.97999999999999" table:style-name="ce21">
            <text:p>11,98 €</text:p>
          </table:table-cell>
          <table:table-cell office:value-type="string" table:style-name="ce19">
            <text:p>https://contrataciondelestado.es/wps/poc?uri=deeplink:detalle_licitacion&amp;idEvl=aCETJdSVNx4%2FbjW6njtWLw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A08015646 - SOCIEDAD ESPAÑOLA DE CARBUROS METALICOS, SA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XP0877/2024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Suministro de cajas de especial diseño para el transporte de aves de gran tamaño, para el Centro de Recuperación de Fauna.</text:p>
          </table:table-cell>
          <table:table-cell office:value-type="float" office:value="0.03" table:style-name="ce3">
            <text:p>0,03</text:p>
          </table:table-cell>
          <table:table-cell office:value-type="currency" office:value="145.99" table:style-name="ce4">
            <text:p>145,99 €</text:p>
          </table:table-cell>
          <table:table-cell office:value-type="currency" office:value="4.3799999999999955" table:style-name="ce4">
            <text:p>4,38 €</text:p>
          </table:table-cell>
          <table:table-cell office:value-type="string" table:style-name="ce5">
            <text:p>31-07-2024</text:p>
          </table:table-cell>
          <table:table-cell office:value-type="currency" office:value="145.99" table:style-name="ce4">
            <text:p>145,99 €</text:p>
          </table:table-cell>
          <table:table-cell office:value-type="currency" office:value="4.3799999999999955" table:style-name="ce4">
            <text:p>4,38 €</text:p>
          </table:table-cell>
          <table:table-cell office:value-type="string" table:style-name="ce2">
            <text:p>https://contrataciondelestado.es/wps/poc?uri=deeplink:detalle_licitacion&amp;idEvl=%2F1Ip%2FkJFVV1LAIVZdUs8KA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B28153252 - CARTONAJES UNION, S.L.</text:p>
          </table:table-cell>
          <table:table-cell table:number-columns-repeated="16372"/>
        </table:table-row>
        <table:table-row table:style-name="ro2">
          <table:table-cell office:value-type="string" table:style-name="ce59">
            <text:p>XP0880/2024</text:p>
          </table:table-cell>
          <table:table-cell office:value-type="string" table:style-name="ce19">
            <text:p>Suministros</text:p>
          </table:table-cell>
          <table:table-cell office:value-type="string" table:style-name="ce19">
            <text:p>Suministro de productos alimenticios para el Dispositivo de Prevención y Extinción de Incendios.</text:p>
          </table:table-cell>
          <table:table-cell office:value-type="float" office:value="0.03" table:style-name="ce20">
            <text:p>0,03</text:p>
          </table:table-cell>
          <table:table-cell office:value-type="currency" office:value="2200.0500000000002" table:style-name="ce21">
            <text:p>2.200,05 €</text:p>
          </table:table-cell>
          <table:table-cell office:value-type="currency" office:value="0" table:style-name="ce21">
            <text:p>0,00 €</text:p>
          </table:table-cell>
          <table:table-cell office:value-type="string" table:style-name="ce22">
            <text:p>31-07-2024</text:p>
          </table:table-cell>
          <table:table-cell office:value-type="currency" office:value="2200.0500000000002" table:style-name="ce21">
            <text:p>2.200,05 €</text:p>
          </table:table-cell>
          <table:table-cell office:value-type="currency" office:value="0" table:style-name="ce21">
            <text:p>0,00 €</text:p>
          </table:table-cell>
          <table:table-cell office:value-type="string" table:style-name="ce19">
            <text:p>https://contrataciondelestado.es/wps/poc?uri=deeplink:detalle_licitacion&amp;idEvl=rTi%2FSBP6ox1QFSeKCRun4Q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B35801679 - COMERCIAL MANOLO Y JOSEFA E HIJOS, S.L.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XP0879/2024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Suministro de materiales y mano de obra para el mantenimiento de edificaciones en el Centro de Recuperación de Fauna.</text:p>
          </table:table-cell>
          <table:table-cell office:value-type="float" office:value="0.03" table:style-name="ce3">
            <text:p>0,03</text:p>
          </table:table-cell>
          <table:table-cell office:value-type="currency" office:value="1032.8599999999999" table:style-name="ce4">
            <text:p>1.032,86 €</text:p>
          </table:table-cell>
          <table:table-cell office:value-type="currency" office:value="72.300000000000182" table:style-name="ce4">
            <text:p>72,30 €</text:p>
          </table:table-cell>
          <table:table-cell office:value-type="string" table:style-name="ce5">
            <text:p>31-07-2024</text:p>
          </table:table-cell>
          <table:table-cell office:value-type="currency" office:value="1032.8599999999999" table:style-name="ce4">
            <text:p>1.032,86 €</text:p>
          </table:table-cell>
          <table:table-cell office:value-type="currency" office:value="72.300000000000182" table:style-name="ce4">
            <text:p>72,30 €</text:p>
          </table:table-cell>
          <table:table-cell office:value-type="string" table:style-name="ce2">
            <text:p>https://contrataciondelestado.es/wps/poc?uri=deeplink:detalle_licitacion&amp;idEvl=wuTHIEmO4mq2gkLQ8TeYKA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B35757327 - NITRACAN, S.L.</text:p>
          </table:table-cell>
          <table:table-cell table:number-columns-repeated="16372"/>
        </table:table-row>
        <table:table-row table:style-name="ro2">
          <table:table-cell office:value-type="string" table:style-name="ce59">
            <text:p>XP0878/2024</text:p>
          </table:table-cell>
          <table:table-cell office:value-type="string" table:style-name="ce19">
            <text:p>Suministros</text:p>
          </table:table-cell>
          <table:table-cell office:value-type="string" table:style-name="ce19">
            <text:p>Suministro de agua de abasto en Infraestructuras de Uso Público - Comarca 1.Contador: 14010161Periodo: 20/03/2024 - 22/05/2024</text:p>
          </table:table-cell>
          <table:table-cell office:value-type="float" office:value="0.03" table:style-name="ce20">
            <text:p>0,03</text:p>
          </table:table-cell>
          <table:table-cell office:value-type="currency" office:value="485.46" table:style-name="ce21">
            <text:p>485,46 €</text:p>
          </table:table-cell>
          <table:table-cell office:value-type="currency" office:value="2.0300000000000296" table:style-name="ce21">
            <text:p>2,03 €</text:p>
          </table:table-cell>
          <table:table-cell office:value-type="string" table:style-name="ce22">
            <text:p>31-07-2024</text:p>
          </table:table-cell>
          <table:table-cell office:value-type="currency" office:value="485.46" table:style-name="ce21">
            <text:p>485,46 €</text:p>
          </table:table-cell>
          <table:table-cell office:value-type="currency" office:value="2.0300000000000296" table:style-name="ce21">
            <text:p>2,03 €</text:p>
          </table:table-cell>
          <table:table-cell office:value-type="string" table:style-name="ce19">
            <text:p>https://contrataciondelestado.es/wps/poc?uri=deeplink:detalle_licitacion&amp;idEvl=FAlW4oBsFQwQyBAnWzHfCg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XP0882/2024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Suministro de materiales y mano de obra para el mantenimiento de edificios en IIUP-La Palmita.</text:p>
          </table:table-cell>
          <table:table-cell office:value-type="float" office:value="0.03" table:style-name="ce3">
            <text:p>0,03</text:p>
          </table:table-cell>
          <table:table-cell office:value-type="currency" office:value="1125.8699999999999" table:style-name="ce4">
            <text:p>1.125,87 €</text:p>
          </table:table-cell>
          <table:table-cell office:value-type="currency" office:value="78.810000000000173" table:style-name="ce4">
            <text:p>78,81 €</text:p>
          </table:table-cell>
          <table:table-cell office:value-type="string" table:style-name="ce5">
            <text:p>31-07-2024</text:p>
          </table:table-cell>
          <table:table-cell office:value-type="currency" office:value="1125.8699999999999" table:style-name="ce4">
            <text:p>1.125,87 €</text:p>
          </table:table-cell>
          <table:table-cell office:value-type="currency" office:value="78.810000000000173" table:style-name="ce4">
            <text:p>78,81 €</text:p>
          </table:table-cell>
          <table:table-cell office:value-type="string" table:style-name="ce2">
            <text:p>https://contrataciondelestado.es/wps/poc?uri=deeplink:detalle_licitacion&amp;idEvl=VbOXEm9d3%2FG2gkLQ8TeYKA%3D%3D</text:p>
          </table:table-cell>
          <table:table-cell office:value-type="float" office:value="1" table:style-name="ce6">
            <text:p>1</text:p>
          </table:table-cell>
          <table:table-cell office:value-type="string" table:style-name="ce42">
            <text:p>A26019992 - FCC AQUALIA SA</text:p>
          </table:table-cell>
          <table:table-cell table:number-columns-repeated="16372"/>
        </table:table-row>
        <table:table-row table:style-name="ro2">
          <table:table-cell office:value-type="string" table:style-name="ce59">
            <text:p>XP0881/2024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Servicio de Gestión de Residuos biodegradables y voluminosos, solicitado por Comarca 1.</text:p>
          </table:table-cell>
          <table:table-cell office:value-type="float" office:value="0.03" table:style-name="ce20">
            <text:p>0,03</text:p>
          </table:table-cell>
          <table:table-cell office:value-type="currency" office:value="58.03" table:style-name="ce21">
            <text:p>58,03 €</text:p>
          </table:table-cell>
          <table:table-cell office:value-type="currency" office:value="4.0600000000000023" table:style-name="ce21">
            <text:p>4,06 €</text:p>
          </table:table-cell>
          <table:table-cell office:value-type="string" table:style-name="ce22">
            <text:p>31-07-2024</text:p>
          </table:table-cell>
          <table:table-cell office:value-type="currency" office:value="58.03" table:style-name="ce21">
            <text:p>58,03 €</text:p>
          </table:table-cell>
          <table:table-cell office:value-type="currency" office:value="4.0600000000000023" table:style-name="ce21">
            <text:p>4,06 €</text:p>
          </table:table-cell>
          <table:table-cell office:value-type="string" table:style-name="ce19">
            <text:p>https://contrataciondelestado.es/wps/poc?uri=deeplink:detalle_licitacion&amp;idEvl=uuYsKw7jh%2Fr%2B3JAijKO%2Bkg%3D%3D</text:p>
          </table:table-cell>
          <table:table-cell office:value-type="float" office:value="1" table:style-name="ce23">
            <text:p>1</text:p>
          </table:table-cell>
          <table:table-cell office:value-type="string" table:style-name="ce44">
            <text:p>U76133099 - CESPA GESTION DE RESIDUOS SAU Y AYAGAURES MEDIOAMBIENTE, S.L. UTE</text:p>
          </table:table-cell>
          <table:table-cell table:number-columns-repeated="16372"/>
        </table:table-row>
        <table:table-row table:style-name="ro4">
          <table:table-cell office:value-type="string" table:style-name="ce63">
            <text:p>XP0873/2024</text:p>
          </table:table-cell>
          <table:table-cell office:value-type="string" table:style-name="ce50">
            <text:p>Suministros</text:p>
          </table:table-cell>
          <table:table-cell office:value-type="string" table:style-name="ce50">
            <text:p>Suministro de otras inversiones nuevas (Pesa digital profesional y deshumidificador digital) para el Centro de Recuperación de Fauna.</text:p>
          </table:table-cell>
          <table:table-cell office:value-type="float" office:value="0.03" table:style-name="ce51">
            <text:p>0,03</text:p>
          </table:table-cell>
          <table:table-cell office:value-type="currency" office:value="566.88" table:style-name="ce52">
            <text:p>566,88 €</text:p>
          </table:table-cell>
          <table:table-cell office:value-type="currency" office:value="39.67999999999995" table:style-name="ce52">
            <text:p>39,68 €</text:p>
          </table:table-cell>
          <table:table-cell office:value-type="string" table:style-name="ce53">
            <text:p>31-07-2024</text:p>
          </table:table-cell>
          <table:table-cell office:value-type="currency" office:value="566.88" table:style-name="ce52">
            <text:p>566,88 €</text:p>
          </table:table-cell>
          <table:table-cell office:value-type="currency" office:value="39.67999999999995" table:style-name="ce52">
            <text:p>39,68 €</text:p>
          </table:table-cell>
          <table:table-cell office:value-type="string" table:style-name="ce50">
            <text:p>https://contrataciondelestado.es/wps/poc?uri=deeplink:detalle_licitacion&amp;idEvl=iZIaADB25VVVq4S9zvaQpQ%3D%3D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B35646827 - FERROMAR ATLANTICO PUERTO MARINA S.L.</text:p>
          </table:table-cell>
          <table:table-cell table:number-columns-repeated="16372"/>
        </table:table-row>
        <table:table-row table:number-rows-repeated="1048533" table:style-name="ro5">
          <table:table-cell table:number-columns-repeated="16384"/>
        </table:table-row>
      </table:table>
      <table:database-ranges>
        <table:database-range table:target-range-address="Contratos_Menores_Cabildo.A1:Contratos_Menores_Cabildo.L43" table:name="Tabla6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9-26T07:47:32Z</dc:date>
  </office:meta>
</office:document-meta>
</file>