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fo:color="#000000" style:font-name="Calibri" style:font-name-asian="Calibri" style:font-name-complex="Calibri" fo:font-size="9pt" style:font-size-asian="9pt" style:font-size-complex="9pt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  <style:map style:condition="of:is-true-formula(AND(COUNTIF([.$A$2:.$A$40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53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mantenimiento del plan APPCC (Análisis de peligros y puntos de control crítico) Finca Osorio</text:p>
          </table:table-cell>
          <table:table-cell office:value-type="float" office:value="0.03" table:style-name="ce14">
            <text:p>0,03</text:p>
          </table:table-cell>
          <table:table-cell office:value-type="currency" office:value="1382.24" table:style-name="ce22">
            <text:p>1.382,24 €</text:p>
          </table:table-cell>
          <table:table-cell office:value-type="currency" office:value="96.759999999999991" table:style-name="ce22">
            <text:p>96,76 €</text:p>
          </table:table-cell>
          <table:table-cell office:value-type="string" table:style-name="ce21">
            <text:p>21-02-2024</text:p>
          </table:table-cell>
          <table:table-cell office:value-type="currency" office:value="1382.24" table:style-name="ce22">
            <text:p>1.382,24 €</text:p>
          </table:table-cell>
          <table:table-cell office:value-type="currency" office:value="96.759999999999991" table:style-name="ce22">
            <text:p>96,76 €</text:p>
          </table:table-cell>
          <table:table-cell office:value-type="string" table:style-name="ce13">
            <text:p>https://contrataciondelestado.es/wps/poc?uri=deeplink:detalle_licitacion&amp;idEvl=kzel9wgkYuJrhBlEHQFSK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195916 - GRUPO INTEGRAL DE VIGILANCIA ALIMENTARIA,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54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mantenimiento vehículos Consejería Medio Ambiente matrícula 8495LYR</text:p>
          </table:table-cell>
          <table:table-cell office:value-type="float" office:value="0.03" table:style-name="ce14">
            <text:p>0,03</text:p>
          </table:table-cell>
          <table:table-cell office:value-type="currency" office:value="328.88" table:style-name="ce22">
            <text:p>328,88 €</text:p>
          </table:table-cell>
          <table:table-cell office:value-type="currency" office:value="23" table:style-name="ce22">
            <text:p>23,00 €</text:p>
          </table:table-cell>
          <table:table-cell office:value-type="string" table:style-name="ce15">
            <text:p>27-02-2024</text:p>
          </table:table-cell>
          <table:table-cell office:value-type="currency" office:value="328.88" table:style-name="ce22">
            <text:p>328,88 €</text:p>
          </table:table-cell>
          <table:table-cell office:value-type="currency" office:value="23" table:style-name="ce22">
            <text:p>23,00 €</text:p>
          </table:table-cell>
          <table:table-cell office:value-type="string" table:style-name="ce13">
            <text:p>https://contrataciondelestado.es/wps/poc?uri=deeplink:detalle_licitacion&amp;idEvl=JOTFZ%2B4e7c%2FXOjazN1Dw9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694629 - TOYOGRAN,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93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mobiliario, maquinaria y andamio para la finca Tirma</text:p>
          </table:table-cell>
          <table:table-cell office:value-type="float" office:value="0.03" table:style-name="ce14">
            <text:p>0,03</text:p>
          </table:table-cell>
          <table:table-cell office:value-type="currency" office:value="1761.5" table:style-name="ce16">
            <text:p>1.761,50 €</text:p>
          </table:table-cell>
          <table:table-cell office:value-type="currency" office:value="123.30999999999995" table:style-name="ce22">
            <text:p>123,31 €</text:p>
          </table:table-cell>
          <table:table-cell office:value-type="string" table:style-name="ce15">
            <text:p>28-02-2024</text:p>
          </table:table-cell>
          <table:table-cell office:value-type="currency" office:value="1761.5" table:style-name="ce16">
            <text:p>1.761,50 €</text:p>
          </table:table-cell>
          <table:table-cell office:value-type="currency" office:value="123.30999999999995" table:style-name="ce22">
            <text:p>123,31 €</text:p>
          </table:table-cell>
          <table:table-cell office:value-type="string" table:style-name="ce13">
            <text:p>https://contrataciondelestado.es/wps/poc?uri=deeplink:detalle_licitacion&amp;idEvl=rPx9%2Bga0mvzjHF5qKI4aa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646827 - FERROMAR ATLANTICO PUERTO MARINA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91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armarios y sillas para el Centro de Recuperación de Fauna</text:p>
          </table:table-cell>
          <table:table-cell office:value-type="float" office:value="0.03" table:style-name="ce14">
            <text:p>0,03</text:p>
          </table:table-cell>
          <table:table-cell office:value-type="currency" office:value="485" table:style-name="ce16">
            <text:p>485,00 €</text:p>
          </table:table-cell>
          <table:table-cell office:value-type="currency" office:value="33.950000000000045" table:style-name="ce22">
            <text:p>33,95 €</text:p>
          </table:table-cell>
          <table:table-cell office:value-type="string" table:style-name="ce15">
            <text:p>19-02-2024</text:p>
          </table:table-cell>
          <table:table-cell office:value-type="currency" office:value="485" table:style-name="ce16">
            <text:p>485,00 €</text:p>
          </table:table-cell>
          <table:table-cell office:value-type="currency" office:value="33.950000000000045" table:style-name="ce22">
            <text:p>33,95 €</text:p>
          </table:table-cell>
          <table:table-cell office:value-type="string" table:style-name="ce13">
            <text:p>https://contrataciondelestado.es/wps/poc?uri=deeplink:detalle_licitacion&amp;idEvl=rDepEFzROG8UqXM96WStV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646827 - FERROMAR ATLANTICO PUERTO MARINA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96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radiografía a animales (caretta) en Centro de Recuperación de Fauna</text:p>
          </table:table-cell>
          <table:table-cell office:value-type="float" office:value="0.03" table:style-name="ce14">
            <text:p>0,03</text:p>
          </table:table-cell>
          <table:table-cell office:value-type="currency" office:value="50" table:style-name="ce16">
            <text:p>50,00 €</text:p>
          </table:table-cell>
          <table:table-cell office:value-type="currency" office:value="3.5" table:style-name="ce22">
            <text:p>3,50 €</text:p>
          </table:table-cell>
          <table:table-cell office:value-type="string" table:style-name="ce15">
            <text:p>28-02-2024</text:p>
          </table:table-cell>
          <table:table-cell office:value-type="currency" office:value="50" table:style-name="ce16">
            <text:p>50,00 €</text:p>
          </table:table-cell>
          <table:table-cell office:value-type="currency" office:value="3.5" table:style-name="ce22">
            <text:p>3,50 €</text:p>
          </table:table-cell>
          <table:table-cell office:value-type="string" table:style-name="ce13">
            <text:p>https://contrataciondelestado.es/wps/poc?uri=deeplink:detalle_licitacion&amp;idEvl=KXHr84Q%2BBcmFQ%2FlhRK79l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526524 - CENTRO VETERINARIO SIXTO HENRIQUEZ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98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radiografía a animales en el Centro de Recuperación de Fauna.</text:p>
          </table:table-cell>
          <table:table-cell office:value-type="float" office:value="0.03" table:style-name="ce14">
            <text:p>0,03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24.5" table:style-name="ce22">
            <text:p>24,50 €</text:p>
          </table:table-cell>
          <table:table-cell office:value-type="string" table:style-name="ce15">
            <text:p>28-02-2024</text:p>
          </table:table-cell>
          <table:table-cell office:value-type="currency" office:value="350" table:style-name="ce16">
            <text:p>350,00 €</text:p>
          </table:table-cell>
          <table:table-cell office:value-type="currency" office:value="24.5" table:style-name="ce22">
            <text:p>24,50 €</text:p>
          </table:table-cell>
          <table:table-cell office:value-type="string" table:style-name="ce13">
            <text:p>https://contrataciondelestado.es/wps/poc?uri=deeplink:detalle_licitacion&amp;idEvl=DRsLSDYHynC5HQrHoP3G5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526524 - CENTRO VETERINARIO SIXTO HENRIQUEZ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97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Analíticas a tortugas en el Centro de Recuperación de Fauna.</text:p>
          </table:table-cell>
          <table:table-cell office:value-type="float" office:value="0.03" table:style-name="ce14">
            <text:p>0,03</text:p>
          </table:table-cell>
          <table:table-cell office:value-type="currency" office:value="113.42" table:style-name="ce16">
            <text:p>113,42 €</text:p>
          </table:table-cell>
          <table:table-cell office:value-type="currency" office:value="7.3400000000000034" table:style-name="ce22">
            <text:p>7,34 €</text:p>
          </table:table-cell>
          <table:table-cell office:value-type="string" table:style-name="ce21">
            <text:p>28-02-2024</text:p>
          </table:table-cell>
          <table:table-cell office:value-type="currency" office:value="113.42" table:style-name="ce16">
            <text:p>113,42 €</text:p>
          </table:table-cell>
          <table:table-cell office:value-type="currency" office:value="7.3400000000000034" table:style-name="ce22">
            <text:p>7,34 €</text:p>
          </table:table-cell>
          <table:table-cell office:value-type="string" table:style-name="ce13">
            <text:p>https://contrataciondelestado.es/wps/poc?uri=deeplink:detalle_licitacion&amp;idEvl=ubdkYR%2Fb%2BlTzAq95uGTrD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760172 - EUROFINS LGS MEGALAB ANALISIS CLÍNICOS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99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radiografía a animales en el Centro de Recuperación de Fauna.</text:p>
          </table:table-cell>
          <table:table-cell office:value-type="float" office:value="0.03" table:style-name="ce14">
            <text:p>0,03</text:p>
          </table:table-cell>
          <table:table-cell office:value-type="currency" office:value="100" table:style-name="ce16">
            <text:p>100,00 €</text:p>
          </table:table-cell>
          <table:table-cell office:value-type="currency" office:value="7" table:style-name="ce22">
            <text:p>7,00 €</text:p>
          </table:table-cell>
          <table:table-cell office:value-type="string" table:style-name="ce21">
            <text:p>28-02-2024</text:p>
          </table:table-cell>
          <table:table-cell office:value-type="currency" office:value="100" table:style-name="ce16">
            <text:p>100,00 €</text:p>
          </table:table-cell>
          <table:table-cell office:value-type="currency" office:value="7" table:style-name="ce22">
            <text:p>7,00 €</text:p>
          </table:table-cell>
          <table:table-cell office:value-type="string" table:style-name="ce13">
            <text:p>https://contrataciondelestado.es/wps/poc?uri=deeplink:detalle_licitacion&amp;idEvl=vMLDbDC25%2B6Izo3LHNPGc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526524 - CENTRO VETERINARIO SIXTO HENRIQUEZ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00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radiografía a animales en el Centro de Recuperación de Fauna.</text:p>
          </table:table-cell>
          <table:table-cell office:value-type="float" office:value="0.03" table:style-name="ce14">
            <text:p>0,03</text:p>
          </table:table-cell>
          <table:table-cell office:value-type="currency" office:value="100" table:style-name="ce22">
            <text:p>100,00 €</text:p>
          </table:table-cell>
          <table:table-cell office:value-type="currency" office:value="7" table:style-name="ce22">
            <text:p>7,00 €</text:p>
          </table:table-cell>
          <table:table-cell office:value-type="string" table:style-name="ce21">
            <text:p>28-02-2024</text:p>
          </table:table-cell>
          <table:table-cell office:value-type="currency" office:value="100" table:style-name="ce22">
            <text:p>100,00 €</text:p>
          </table:table-cell>
          <table:table-cell office:value-type="currency" office:value="7" table:style-name="ce22">
            <text:p>7,00 €</text:p>
          </table:table-cell>
          <table:table-cell office:value-type="string" table:style-name="ce13">
            <text:p>https://contrataciondelestado.es/wps/poc?uri=deeplink:detalle_licitacion&amp;idEvl=ynFL8ux3%2BNl6nTs9LZ9Rh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526524 - CENTRO VETERINARIO SIXTO HENRIQUEZ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85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Dirección Técnica y Coordinación de Seguridad y Salud de las obras del Proyecto Técnico: Mejora de accesos en instalaciones de Comarca 1, Tafira.</text:p>
          </table:table-cell>
          <table:table-cell office:value-type="float" office:value="0.03" table:style-name="ce14">
            <text:p>0,03</text:p>
          </table:table-cell>
          <table:table-cell office:value-type="currency" office:value="14300" table:style-name="ce22">
            <text:p>14.300,00 €</text:p>
          </table:table-cell>
          <table:table-cell office:value-type="currency" office:value="1001" table:style-name="ce16">
            <text:p>1.001,00 €</text:p>
          </table:table-cell>
          <table:table-cell office:value-type="string" table:style-name="ce15">
            <text:p>22-02-2024</text:p>
          </table:table-cell>
          <table:table-cell office:value-type="currency" office:value="14300" table:style-name="ce22">
            <text:p>14.300,00 €</text:p>
          </table:table-cell>
          <table:table-cell office:value-type="currency" office:value="1001" table:style-name="ce16">
            <text:p>1.001,00 €</text:p>
          </table:table-cell>
          <table:table-cell office:value-type="string" table:style-name="ce13">
            <text:p>https://contrataciondelestado.es/wps/poc?uri=deeplink:detalle_licitacion&amp;idEvl=ddDGVIZolDyIzo3LHNPGc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255322 - De Wilde Pinchetti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83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Mantenimiento de equipos multifunción adquiridos mediante expediente XP0315/2019/MCI.</text:p>
          </table:table-cell>
          <table:table-cell office:value-type="float" office:value="0.03" table:style-name="ce14">
            <text:p>0,03</text:p>
          </table:table-cell>
          <table:table-cell office:value-type="currency" office:value="4299.07" table:style-name="ce22">
            <text:p>4.299,07 €</text:p>
          </table:table-cell>
          <table:table-cell office:value-type="currency" office:value="300.93000000000029" table:style-name="ce16">
            <text:p>300,93 €</text:p>
          </table:table-cell>
          <table:table-cell office:value-type="string" table:style-name="ce15">
            <text:p>15-02-2024</text:p>
          </table:table-cell>
          <table:table-cell office:value-type="currency" office:value="4299.07" table:style-name="ce22">
            <text:p>4.299,07 €</text:p>
          </table:table-cell>
          <table:table-cell office:value-type="currency" office:value="300.93000000000029" table:style-name="ce16">
            <text:p>300,93 €</text:p>
          </table:table-cell>
          <table:table-cell office:value-type="string" table:style-name="ce13">
            <text:p>https://contrataciondelestado.es/wps/poc?uri=deeplink:detalle_licitacion&amp;idEvl=79pgBZb54D1eKgd8LfVV9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419977 - GRUPO CRISOLITIUM CANARIAS, SL.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05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analíticas de aguas en Barranco de la Virgen</text:p>
          </table:table-cell>
          <table:table-cell office:value-type="float" office:value="0.03" table:style-name="ce14">
            <text:p>0,03</text:p>
          </table:table-cell>
          <table:table-cell office:value-type="currency" office:value="123.3" table:style-name="ce22">
            <text:p>123,30 €</text:p>
          </table:table-cell>
          <table:table-cell office:value-type="currency" office:value="8.6300000000000097" table:style-name="ce22">
            <text:p>8,63 €</text:p>
          </table:table-cell>
          <table:table-cell office:value-type="string" table:style-name="ce21">
            <text:p>01-03-2024</text:p>
          </table:table-cell>
          <table:table-cell office:value-type="currency" office:value="123.3" table:style-name="ce22">
            <text:p>123,30 €</text:p>
          </table:table-cell>
          <table:table-cell office:value-type="currency" office:value="8.6300000000000097" table:style-name="ce22">
            <text:p>8,63 €</text:p>
          </table:table-cell>
          <table:table-cell office:value-type="string" table:style-name="ce13">
            <text:p>https://contrataciondelestado.es/wps/poc?uri=deeplink:detalle_licitacion&amp;idEvl=8As6An7lX6Cqb7rCcv76B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87443032 - INTERLAB LABORATORIOS, S.L., SOCIEDAD UNIPERSONAL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94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Alquiler, transporte de entrega, gestión de residuos y seguro de caseta para la campaña de recogida de la pardela en Agaete</text:p>
          </table:table-cell>
          <table:table-cell office:value-type="float" office:value="0.03" table:style-name="ce14">
            <text:p>0,03</text:p>
          </table:table-cell>
          <table:table-cell office:value-type="currency" office:value="360.8" table:style-name="ce16">
            <text:p>360,80 €</text:p>
          </table:table-cell>
          <table:table-cell office:value-type="currency" office:value="16.45999999999998" table:style-name="ce22">
            <text:p>16,46 €</text:p>
          </table:table-cell>
          <table:table-cell office:value-type="string" table:style-name="ce15">
            <text:p>01-03-2024</text:p>
          </table:table-cell>
          <table:table-cell office:value-type="currency" office:value="360.8" table:style-name="ce16">
            <text:p>360,80 €</text:p>
          </table:table-cell>
          <table:table-cell office:value-type="currency" office:value="16.45999999999998" table:style-name="ce22">
            <text:p>16,46 €</text:p>
          </table:table-cell>
          <table:table-cell office:value-type="string" table:style-name="ce13">
            <text:p>https://contrataciondelestado.es/wps/poc?uri=deeplink:detalle_licitacion&amp;idEvl=tx1H4gOBkmZrhBlEHQFSK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274075 - MAQUINAS OPEIN SLU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20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adquisición cadena para motosierra y aspiradora para trabajos en Agaete, la Aldea y Artenara.</text:p>
          </table:table-cell>
          <table:table-cell office:value-type="float" office:value="0.03" table:style-name="ce14">
            <text:p>0,03</text:p>
          </table:table-cell>
          <table:table-cell office:value-type="currency" office:value="724.31" table:style-name="ce16">
            <text:p>724,31 €</text:p>
          </table:table-cell>
          <table:table-cell office:value-type="currency" office:value="50.700000000000045" table:style-name="ce22">
            <text:p>50,70 €</text:p>
          </table:table-cell>
          <table:table-cell office:value-type="string" table:style-name="ce21">
            <text:p>01-03-2024</text:p>
          </table:table-cell>
          <table:table-cell office:value-type="currency" office:value="724.31" table:style-name="ce16">
            <text:p>724,31 €</text:p>
          </table:table-cell>
          <table:table-cell office:value-type="currency" office:value="50.700000000000045" table:style-name="ce22">
            <text:p>50,70 €</text:p>
          </table:table-cell>
          <table:table-cell office:value-type="string" table:style-name="ce13">
            <text:p>https://contrataciondelestado.es/wps/poc?uri=deeplink:detalle_licitacion&amp;idEvl=vH70EOG8eenI8aL3PRS10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22987 - SAGRERA CANARIAS, S.A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01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suscripción anual, mediante cesión del uso, del Programa Canva Pro.</text:p>
          </table:table-cell>
          <table:table-cell office:value-type="float" office:value="0.03" table:style-name="ce14">
            <text:p>0,03</text:p>
          </table:table-cell>
          <table:table-cell office:value-type="currency" office:value="150" table:style-name="ce16">
            <text:p>150,00 €</text:p>
          </table:table-cell>
          <table:table-cell office:value-type="currency" office:value="10.5" table:style-name="ce22">
            <text:p>10,50 €</text:p>
          </table:table-cell>
          <table:table-cell office:value-type="string" table:style-name="ce21">
            <text:p>01-03-2024</text:p>
          </table:table-cell>
          <table:table-cell office:value-type="currency" office:value="150" table:style-name="ce16">
            <text:p>150,00 €</text:p>
          </table:table-cell>
          <table:table-cell office:value-type="currency" office:value="10.5" table:style-name="ce22">
            <text:p>10,50 €</text:p>
          </table:table-cell>
          <table:table-cell office:value-type="string" table:style-name="ce13">
            <text:p>https://contrataciondelestado.es/wps/poc?uri=deeplink:detalle_licitacion&amp;idEvl=1r%2F2cAXlnkE7%2B9FIQYNje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614825 - JOBA TENERIFE SERVICIOS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395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transporte de recogida de caseta para la campaña de recogida de la pardela en Agaete</text:p>
          </table:table-cell>
          <table:table-cell office:value-type="float" office:value="0.03" table:style-name="ce14">
            <text:p>0,03</text:p>
          </table:table-cell>
          <table:table-cell office:value-type="currency" office:value="220" table:style-name="ce22">
            <text:p>220,00 €</text:p>
          </table:table-cell>
          <table:table-cell office:value-type="currency" office:value="6.5999999999999943" table:style-name="ce22">
            <text:p>6,60 €</text:p>
          </table:table-cell>
          <table:table-cell office:value-type="string" table:style-name="ce15">
            <text:p>06-03-2024</text:p>
          </table:table-cell>
          <table:table-cell office:value-type="currency" office:value="220" table:style-name="ce22">
            <text:p>220,00 €</text:p>
          </table:table-cell>
          <table:table-cell office:value-type="currency" office:value="6.5999999999999943" table:style-name="ce22">
            <text:p>6,60 €</text:p>
          </table:table-cell>
          <table:table-cell office:value-type="string" table:style-name="ce13">
            <text:p>https://contrataciondelestado.es/wps/poc?uri=deeplink:detalle_licitacion&amp;idEvl=nQ4il8qFMqnXOjazN1Dw9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274075 - MAQUINAS OPEIN SLU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24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, reposición de electrobomba para el Vivero de El Huerto</text:p>
          </table:table-cell>
          <table:table-cell office:value-type="float" office:value="0.03" table:style-name="ce14">
            <text:p>0,03</text:p>
          </table:table-cell>
          <table:table-cell office:value-type="currency" office:value="980" table:style-name="ce22">
            <text:p>980,00 €</text:p>
          </table:table-cell>
          <table:table-cell office:value-type="currency" office:value="0" table:style-name="ce22">
            <text:p>0,00 €</text:p>
          </table:table-cell>
          <table:table-cell office:value-type="string" table:style-name="ce15">
            <text:p>18-03-2024</text:p>
          </table:table-cell>
          <table:table-cell office:value-type="currency" office:value="980" table:style-name="ce22">
            <text:p>980,00 €</text:p>
          </table:table-cell>
          <table:table-cell office:value-type="currency" office:value="0" table:style-name="ce22">
            <text:p>0,00 €</text:p>
          </table:table-cell>
          <table:table-cell office:value-type="string" table:style-name="ce13">
            <text:p>https://contrataciondelestado.es/wps/poc?uri=deeplink:detalle_licitacion&amp;idEvl=T2Vfcm47a2OTylGzYmBF9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474873 - JACINTO BAEZ SOCORRO,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21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. Adquisición de maquinaria (amoladora) para la Comarca 2</text:p>
          </table:table-cell>
          <table:table-cell office:value-type="float" office:value="0.03" table:style-name="ce14">
            <text:p>0,03</text:p>
          </table:table-cell>
          <table:table-cell office:value-type="currency" office:value="235" table:style-name="ce22">
            <text:p>235,00 €</text:p>
          </table:table-cell>
          <table:table-cell office:value-type="currency" office:value="16.449999999999989" table:style-name="ce22">
            <text:p>16,45 €</text:p>
          </table:table-cell>
          <table:table-cell office:value-type="string" table:style-name="ce15">
            <text:p>01-03-2024</text:p>
          </table:table-cell>
          <table:table-cell office:value-type="currency" office:value="235" table:style-name="ce22">
            <text:p>235,00 €</text:p>
          </table:table-cell>
          <table:table-cell office:value-type="currency" office:value="16.449999999999989" table:style-name="ce22">
            <text:p>16,45 €</text:p>
          </table:table-cell>
          <table:table-cell office:value-type="string" table:style-name="ce13">
            <text:p>https://contrataciondelestado.es/wps/poc?uri=deeplink:detalle_licitacion&amp;idEvl=zWC%2FjBw453IkJPJS%2BPS9v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646827 - FERROMAR ATLANTICO PUERTO MARINA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27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productos para la manutención de animales (complemento proteínico) para el Centro de Recuperación de Fauna</text:p>
          </table:table-cell>
          <table:table-cell office:value-type="float" office:value="0.03" table:style-name="ce14">
            <text:p>0,03</text:p>
          </table:table-cell>
          <table:table-cell office:value-type="currency" office:value="1019.15" table:style-name="ce22">
            <text:p>1.019,15 €</text:p>
          </table:table-cell>
          <table:table-cell office:value-type="currency" office:value="0" table:style-name="ce22">
            <text:p>0,00 €</text:p>
          </table:table-cell>
          <table:table-cell office:value-type="string" table:style-name="ce15">
            <text:p>25-03-2024</text:p>
          </table:table-cell>
          <table:table-cell office:value-type="currency" office:value="1019.15" table:style-name="ce22">
            <text:p>1.019,15 €</text:p>
          </table:table-cell>
          <table:table-cell office:value-type="currency" office:value="0" table:style-name="ce22">
            <text:p>0,00 €</text:p>
          </table:table-cell>
          <table:table-cell office:value-type="string" table:style-name="ce13">
            <text:p>https://contrataciondelestado.es/wps/poc?uri=deeplink:detalle_licitacion&amp;idEvl=w27tslZwgy%2FI8aL3PRS10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7257** - ESPINOSA GARCIA SAN ROMAN, JAIM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26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productos para la manutención de animales (complemento proteínico) para el Centro de Recuperación de Fauna</text:p>
          </table:table-cell>
          <table:table-cell office:value-type="float" office:value="0.03" table:style-name="ce14">
            <text:p>0,03</text:p>
          </table:table-cell>
          <table:table-cell office:value-type="currency" office:value="56.95" table:style-name="ce22">
            <text:p>56,95 €</text:p>
          </table:table-cell>
          <table:table-cell office:value-type="currency" office:value="0" table:style-name="ce22">
            <text:p>0,00 €</text:p>
          </table:table-cell>
          <table:table-cell office:value-type="string" table:style-name="ce15">
            <text:p>25-03-2024</text:p>
          </table:table-cell>
          <table:table-cell office:value-type="currency" office:value="56.95" table:style-name="ce22">
            <text:p>56,95 €</text:p>
          </table:table-cell>
          <table:table-cell office:value-type="currency" office:value="0" table:style-name="ce22">
            <text:p>0,00 €</text:p>
          </table:table-cell>
          <table:table-cell office:value-type="string" table:style-name="ce13">
            <text:p>https://contrataciondelestado.es/wps/poc?uri=deeplink:detalle_licitacion&amp;idEvl=LVn%2FGDL3N5HIGlsa0Wad%2B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7257** - ESPINOSA GARCIA SAN ROMAN, JAIME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25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desinfección de plagas en el Centro de Recuperación de Fauna</text:p>
          </table:table-cell>
          <table:table-cell office:value-type="float" office:value="0.03" table:style-name="ce14">
            <text:p>0,03</text:p>
          </table:table-cell>
          <table:table-cell office:value-type="currency" office:value="625.71" table:style-name="ce22">
            <text:p>625,71 €</text:p>
          </table:table-cell>
          <table:table-cell office:value-type="currency" office:value="43.799999999999955" table:style-name="ce22">
            <text:p>43,80 €</text:p>
          </table:table-cell>
          <table:table-cell office:value-type="string" table:style-name="ce15">
            <text:p>18-03-2024</text:p>
          </table:table-cell>
          <table:table-cell office:value-type="currency" office:value="625.71" table:style-name="ce22">
            <text:p>625,71 €</text:p>
          </table:table-cell>
          <table:table-cell office:value-type="currency" office:value="43.799999999999955" table:style-name="ce22">
            <text:p>43,80 €</text:p>
          </table:table-cell>
          <table:table-cell office:value-type="string" table:style-name="ce13">
            <text:p>https://contrataciondelestado.es/wps/poc?uri=deeplink:detalle_licitacion&amp;idEvl=KdAbNpWYO%2FckJPJS%2BPS9v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28767671 - RENTOKIL INITIAL ESPAÑA, S.A. (SERANCA)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22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. de productos alimenticios para el Dispositivo de Prevención y Extinción de Incendios</text:p>
          </table:table-cell>
          <table:table-cell office:value-type="float" office:value="0.03" table:style-name="ce14">
            <text:p>0,03</text:p>
          </table:table-cell>
          <table:table-cell office:value-type="currency" office:value="1297.49" table:style-name="ce22">
            <text:p>1.297,49 €</text:p>
          </table:table-cell>
          <table:table-cell office:value-type="currency" office:value="0" table:style-name="ce22">
            <text:p>0,00 €</text:p>
          </table:table-cell>
          <table:table-cell office:value-type="string" table:style-name="ce15">
            <text:p>01-03-2024</text:p>
          </table:table-cell>
          <table:table-cell office:value-type="currency" office:value="1297.49" table:style-name="ce22">
            <text:p>1.297,49 €</text:p>
          </table:table-cell>
          <table:table-cell office:value-type="currency" office:value="0" table:style-name="ce22">
            <text:p>0,00 €</text:p>
          </table:table-cell>
          <table:table-cell office:value-type="string" table:style-name="ce13">
            <text:p>https://contrataciondelestado.es/wps/poc?uri=deeplink:detalle_licitacion&amp;idEvl=pOWxhCaqFtl%2FR5QFTlaM4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801679 - COMERCIAL MANOLO Y JOSEFA E HIJOS, S.L.</text:p>
          </table:table-cell>
          <table:table-cell table:number-columns-repeated="16372"/>
        </table:table-row>
        <table:table-row table:style-name="ro3">
          <table:table-cell office:value-type="string" table:style-name="ce26">
            <text:p>XP0443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Publicación en el periódico Canarias 7 anuncio "Convocatoria para la realización de las pruebas de aptitud año 2024 destinadas a la obtención, por primera vez, de la licencia de caza en la isla de Gran Canaria".</text:p>
          </table:table-cell>
          <table:table-cell office:value-type="string" table:style-name="ce14">
            <text:p>0.03</text:p>
          </table:table-cell>
          <table:table-cell office:value-type="currency" office:value="280" table:style-name="ce22">
            <text:p>280,00 €</text:p>
          </table:table-cell>
          <table:table-cell office:value-type="currency" office:value="19.600000000000023" table:style-name="ce22">
            <text:p>19,60 €</text:p>
          </table:table-cell>
          <table:table-cell office:value-type="string" table:style-name="ce15">
            <text:p>27-03-2024</text:p>
          </table:table-cell>
          <table:table-cell office:value-type="currency" office:value="280" table:style-name="ce22">
            <text:p>280,00 €</text:p>
          </table:table-cell>
          <table:table-cell office:value-type="currency" office:value="19.600000000000023" table:style-name="ce22">
            <text:p>19,60 €</text:p>
          </table:table-cell>
          <table:table-cell office:value-type="string" table:style-name="ce13">
            <text:p>https://contrataciondelestado.es/wps/poc?uri=deeplink:detalle_licitacion&amp;idEvl=thIXX6BshZ3mnwcj%2BxbdT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54519 - INFORMACIONES CANARIAS, S.A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44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agua de abasto en Degollada Cruz Grande. Periodo: 04/12/2023 - 01/02/2024.</text:p>
          </table:table-cell>
          <table:table-cell office:value-type="string" table:style-name="ce14">
            <text:p>0.03</text:p>
          </table:table-cell>
          <table:table-cell office:value-type="currency" office:value="31.92" table:style-name="ce22">
            <text:p>31,92 €</text:p>
          </table:table-cell>
          <table:table-cell office:value-type="currency" office:value="0.14999999999999858" table:style-name="ce22">
            <text:p>0,15 €</text:p>
          </table:table-cell>
          <table:table-cell office:value-type="string" table:style-name="ce15">
            <text:p>27-03-2024</text:p>
          </table:table-cell>
          <table:table-cell office:value-type="currency" office:value="31.92" table:style-name="ce22">
            <text:p>31,92 €</text:p>
          </table:table-cell>
          <table:table-cell office:value-type="currency" office:value="0.14999999999999858" table:style-name="ce22">
            <text:p>0,15 €</text:p>
          </table:table-cell>
          <table:table-cell office:value-type="string" table:style-name="ce13">
            <text:p>https://contrataciondelestado.es/wps/poc?uri=deeplink:detalle_licitacion&amp;idEvl=tDurTGQmVDzXOjazN1Dw9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76624345 - CANARAGUA CONCESIONES,S.A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45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Adquisición de otras inversiones nuevas (tanque de aguas pluviales) para el Vivero de Tafira.</text:p>
          </table:table-cell>
          <table:table-cell office:value-type="float" office:value="0.03" table:style-name="ce14">
            <text:p>0,03</text:p>
          </table:table-cell>
          <table:table-cell office:value-type="currency" office:value="804" table:style-name="ce22">
            <text:p>804,00 €</text:p>
          </table:table-cell>
          <table:table-cell office:value-type="currency" office:value="56.279999999999973" table:style-name="ce22">
            <text:p>56,28 €</text:p>
          </table:table-cell>
          <table:table-cell office:value-type="string" table:style-name="ce15">
            <text:p>27-03-2024</text:p>
          </table:table-cell>
          <table:table-cell office:value-type="currency" office:value="804" table:style-name="ce22">
            <text:p>804,00 €</text:p>
          </table:table-cell>
          <table:table-cell office:value-type="currency" office:value="56.279999999999973" table:style-name="ce22">
            <text:p>56,28 €</text:p>
          </table:table-cell>
          <table:table-cell office:value-type="string" table:style-name="ce13">
            <text:p>https://contrataciondelestado.es/wps/poc?uri=deeplink:detalle_licitacion&amp;idEvl=NXNCKu19k5iFlFRHfEzEa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646827 - FERROMAR ATLANTICO PUERTO MARINA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41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Suministro de agua de abasto en Sede del Guiniguada. Periodo: 22/11/2023 - 19/01/2024.</text:p>
          </table:table-cell>
          <table:table-cell office:value-type="float" office:value="0.03" table:style-name="ce14">
            <text:p>0,03</text:p>
          </table:table-cell>
          <table:table-cell office:value-type="currency" office:value="110.36" table:style-name="ce22">
            <text:p>110,36 €</text:p>
          </table:table-cell>
          <table:table-cell office:value-type="currency" office:value="0.5" table:style-name="ce22">
            <text:p>0,50 €</text:p>
          </table:table-cell>
          <table:table-cell office:value-type="string" table:style-name="ce15">
            <text:p>27-03-2024</text:p>
          </table:table-cell>
          <table:table-cell office:value-type="currency" office:value="110.36" table:style-name="ce22">
            <text:p>110,36 €</text:p>
          </table:table-cell>
          <table:table-cell office:value-type="currency" office:value="0.5" table:style-name="ce22">
            <text:p>0,50 €</text:p>
          </table:table-cell>
          <table:table-cell office:value-type="string" table:style-name="ce13">
            <text:p>https://contrataciondelestado.es/wps/poc?uri=deeplink:detalle_licitacion&amp;idEvl=IBnxtOSnC3zI8aL3PRS10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42/2024</text:p>
          </table:table-cell>
          <table:table-cell office:value-type="string" table:style-name="ce13">
            <text:p>Suministros</text:p>
          </table:table-cell>
          <table:table-cell office:value-type="string" table:style-name="ce20">
            <text:p>Suministro de agua de abasto en Ctra. Tafira Baja Adoratrices. Periodo: 21/11/2023 - 19/01/2024.</text:p>
          </table:table-cell>
          <table:table-cell office:value-type="float" office:value="0.03" table:style-name="ce14">
            <text:p>0,03</text:p>
          </table:table-cell>
          <table:table-cell office:value-type="currency" office:value="233.37" table:style-name="ce22">
            <text:p>233,37 €</text:p>
          </table:table-cell>
          <table:table-cell office:value-type="currency" office:value="0.99000000000000909" table:style-name="ce22">
            <text:p>0,99 €</text:p>
          </table:table-cell>
          <table:table-cell office:value-type="string" table:style-name="ce15">
            <text:p>27-03-2024</text:p>
          </table:table-cell>
          <table:table-cell office:value-type="currency" office:value="233.37" table:style-name="ce22">
            <text:p>233,37 €</text:p>
          </table:table-cell>
          <table:table-cell office:value-type="currency" office:value="0.99000000000000909" table:style-name="ce22">
            <text:p>0,99 €</text:p>
          </table:table-cell>
          <table:table-cell office:value-type="string" table:style-name="ce13">
            <text:p>https://contrataciondelestado.es/wps/poc?uri=deeplink:detalle_licitacion&amp;idEvl=gfHLxFrtTUFJ8Trn0ZPzL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A35009711 - EMALSA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49/2024</text:p>
          </table:table-cell>
          <table:table-cell office:value-type="string" table:style-name="ce13">
            <text:p>Servicios</text:p>
          </table:table-cell>
          <table:table-cell office:value-type="string" table:style-name="ce20">
            <text:p>Servicio de mantenimiento del plan APPCC (Análisis de peligros y puntos de control crítico) en la Finca de Osorio para el año 2024</text:p>
          </table:table-cell>
          <table:table-cell office:value-type="float" office:value="0.03" table:style-name="ce14">
            <text:p>0,03</text:p>
          </table:table-cell>
          <table:table-cell office:value-type="currency" office:value="2764.49" table:style-name="ce22">
            <text:p>2.764,49 €</text:p>
          </table:table-cell>
          <table:table-cell office:value-type="currency" office:value="193.51000000000022" table:style-name="ce22">
            <text:p>193,51 €</text:p>
          </table:table-cell>
          <table:table-cell office:value-type="string" table:style-name="ce21">
            <text:p>12-03-2024</text:p>
          </table:table-cell>
          <table:table-cell office:value-type="currency" office:value="2764.49" table:style-name="ce22">
            <text:p>2.764,49 €</text:p>
          </table:table-cell>
          <table:table-cell office:value-type="currency" office:value="193.51000000000022" table:style-name="ce22">
            <text:p>193,51 €</text:p>
          </table:table-cell>
          <table:table-cell office:value-type="string" table:style-name="ce13">
            <text:p>https://contrataciondelestado.es/wps/poc?uri=deeplink:detalle_licitacion&amp;idEvl=AdBx1gApCPGsNfRW6APED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76195916 - GRUPO INTEGRAL DE VIGILANCIA ALIMENTARIA SL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39/2024</text:p>
          </table:table-cell>
          <table:table-cell office:value-type="string" table:style-name="ce13">
            <text:p>Servicios</text:p>
          </table:table-cell>
          <table:table-cell office:value-type="string" table:style-name="ce20">
            <text:p>Servicios de extracción, tratamiento y depuración de residuos en Corral de los Juncos y Llanos de la Pez.</text:p>
          </table:table-cell>
          <table:table-cell office:value-type="float" office:value="0.03" table:style-name="ce14">
            <text:p>0,03</text:p>
          </table:table-cell>
          <table:table-cell office:value-type="currency" office:value="750" table:style-name="ce22">
            <text:p>750,00 €</text:p>
          </table:table-cell>
          <table:table-cell office:value-type="currency" office:value="52.5" table:style-name="ce22">
            <text:p>52,50 €</text:p>
          </table:table-cell>
          <table:table-cell office:value-type="string" table:style-name="ce15">
            <text:p>27-03-2024</text:p>
          </table:table-cell>
          <table:table-cell office:value-type="currency" office:value="750" table:style-name="ce22">
            <text:p>750,00 €</text:p>
          </table:table-cell>
          <table:table-cell office:value-type="currency" office:value="52.5" table:style-name="ce22">
            <text:p>52,50 €</text:p>
          </table:table-cell>
          <table:table-cell office:value-type="string" table:style-name="ce13">
            <text:p>https://contrataciondelestado.es/wps/poc?uri=deeplink:detalle_licitacion&amp;idEvl=Ibt%2BIRC5%2Bi1t5r0ngvMet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644087 - ECOLOGIA CANARIA SANTA LUCIA, S.L.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38/2024</text:p>
          </table:table-cell>
          <table:table-cell office:value-type="string" table:style-name="ce13">
            <text:p>Servicios</text:p>
          </table:table-cell>
          <table:table-cell office:value-type="string" table:style-name="ce20">
            <text:p>Servicio de mantenimiento de generador eléctrico para la finca de Osorio.</text:p>
          </table:table-cell>
          <table:table-cell office:value-type="float" office:value="0.03" table:style-name="ce14">
            <text:p>0,03</text:p>
          </table:table-cell>
          <table:table-cell office:value-type="currency" office:value="400" table:style-name="ce22">
            <text:p>400,00 €</text:p>
          </table:table-cell>
          <table:table-cell office:value-type="currency" office:value="28" table:style-name="ce22">
            <text:p>28,00 €</text:p>
          </table:table-cell>
          <table:table-cell office:value-type="string" table:style-name="ce15">
            <text:p>27-03-2024</text:p>
          </table:table-cell>
          <table:table-cell office:value-type="currency" office:value="400" table:style-name="ce22">
            <text:p>400,00 €</text:p>
          </table:table-cell>
          <table:table-cell office:value-type="currency" office:value="28" table:style-name="ce22">
            <text:p>28,00 €</text:p>
          </table:table-cell>
          <table:table-cell office:value-type="string" table:style-name="ce13">
            <text:p>https://contrataciondelestado.es/wps/poc?uri=deeplink:detalle_licitacion&amp;idEvl=tATykMgjSor%2Fa9DgO%2BoYK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125** - EDMUNDO NAVARRO ARROYO</text:p>
          </table:table-cell>
          <table:table-cell table:number-columns-repeated="16372"/>
        </table:table-row>
        <table:table-row table:style-name="ro2">
          <table:table-cell office:value-type="string" table:style-name="ce26">
            <text:p>XP0446/2024</text:p>
          </table:table-cell>
          <table:table-cell office:value-type="string" table:style-name="ce13">
            <text:p>Suministros</text:p>
          </table:table-cell>
          <table:table-cell office:value-type="string" table:style-name="ce13">
            <text:p>Adquisición de otras inversiones nuevas (contenedor de basura) para el Vivero de Tirajana.</text:p>
          </table:table-cell>
          <table:table-cell office:value-type="float" office:value="0.03" table:style-name="ce14">
            <text:p>0,03</text:p>
          </table:table-cell>
          <table:table-cell office:value-type="currency" office:value="328.68" table:style-name="ce22">
            <text:p>328,68 €</text:p>
          </table:table-cell>
          <table:table-cell office:value-type="currency" office:value="23.009999999999991" table:style-name="ce22">
            <text:p>23,01 €</text:p>
          </table:table-cell>
          <table:table-cell office:value-type="string" table:style-name="ce15">
            <text:p>27-03-2024</text:p>
          </table:table-cell>
          <table:table-cell office:value-type="currency" office:value="328.68" table:style-name="ce22">
            <text:p>328,68 €</text:p>
          </table:table-cell>
          <table:table-cell office:value-type="currency" office:value="23.009999999999991" table:style-name="ce22">
            <text:p>23,01 €</text:p>
          </table:table-cell>
          <table:table-cell office:value-type="string" table:style-name="ce13">
            <text:p>https://contrataciondelestado.es/wps/poc?uri=deeplink:detalle_licitacion&amp;idEvl=H71cXokSobfmnwcj%2BxbdTg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646827 - FERROMAR ATLANTICO PUERTO MARINA S.L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XP0440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s de extracción y desatasco en Vivero Forestal de Tafira.</text:p>
          </table:table-cell>
          <table:table-cell office:value-type="float" office:value="0.03" table:style-name="ce14">
            <text:p>0,03</text:p>
          </table:table-cell>
          <table:table-cell office:value-type="currency" office:value="225" table:style-name="ce22">
            <text:p>225,00 €</text:p>
          </table:table-cell>
          <table:table-cell office:value-type="currency" office:value="15.75" table:style-name="ce22">
            <text:p>15,75 €</text:p>
          </table:table-cell>
          <table:table-cell office:value-type="string" table:style-name="ce15">
            <text:p>27-03-2024</text:p>
          </table:table-cell>
          <table:table-cell office:value-type="currency" office:value="225" table:style-name="ce22">
            <text:p>225,00 €</text:p>
          </table:table-cell>
          <table:table-cell office:value-type="currency" office:value="15.75" table:style-name="ce22">
            <text:p>15,75 €</text:p>
          </table:table-cell>
          <table:table-cell office:value-type="string" table:style-name="ce13">
            <text:p>https://contrataciondelestado.es/wps/poc?uri=deeplink:detalle_licitacion&amp;idEvl=XHOvKU40bSFrSd8H4b2so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644087 - ECOLOGIA CANARIA SANTA LUCIA, S.L.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XP0471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limpieza de vehículos del Servicio de Medio Ambiente y Cecopin durante 2024</text:p>
          </table:table-cell>
          <table:table-cell office:value-type="float" office:value="0.03" table:style-name="ce14">
            <text:p>0,03</text:p>
          </table:table-cell>
          <table:table-cell office:value-type="currency" office:value="3300" table:style-name="ce22">
            <text:p>3.300,00 €</text:p>
          </table:table-cell>
          <table:table-cell office:value-type="currency" office:value="231" table:style-name="ce22">
            <text:p>231,00 €</text:p>
          </table:table-cell>
          <table:table-cell office:value-type="string" table:style-name="ce15">
            <text:p>19-03-2024</text:p>
          </table:table-cell>
          <table:table-cell office:value-type="currency" office:value="3300" table:style-name="ce22">
            <text:p>3.300,00 €</text:p>
          </table:table-cell>
          <table:table-cell office:value-type="currency" office:value="231" table:style-name="ce22">
            <text:p>231,00 €</text:p>
          </table:table-cell>
          <table:table-cell office:value-type="string" table:style-name="ce13">
            <text:p>https://contrataciondelestado.es/wps/poc?uri=deeplink:detalle_licitacion&amp;idEvl=3CP8dDqJOYqKeVWTb9Scog%3D%3D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71168130N - CANARI WASH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XP0470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redacción del Proyecto básico y de ejecución de "Área de acampada y Centro Investigación Científica reserva natural especial de Güigüi, La Aldea de San Nicolás</text:p>
          </table:table-cell>
          <table:table-cell office:value-type="float" office:value="0.03" table:style-name="ce14">
            <text:p>0,03</text:p>
          </table:table-cell>
          <table:table-cell office:value-type="currency" office:value="14200" table:style-name="ce22">
            <text:p>14.200,00 €</text:p>
          </table:table-cell>
          <table:table-cell office:value-type="currency" office:value="994" table:style-name="ce22">
            <text:p>994,00 €</text:p>
          </table:table-cell>
          <table:table-cell office:value-type="string" table:style-name="ce15">
            <text:p>12-03-2024</text:p>
          </table:table-cell>
          <table:table-cell office:value-type="currency" office:value="14200" table:style-name="ce22">
            <text:p>14.200,00 €</text:p>
          </table:table-cell>
          <table:table-cell office:value-type="currency" office:value="994" table:style-name="ce22">
            <text:p>994,00 €</text:p>
          </table:table-cell>
          <table:table-cell office:value-type="string" table:style-name="ce13">
            <text:p>https://contrataciondelestado.es/wps/poc?uri=deeplink:detalle_licitacion&amp;idEvl=Q6eol8ltdyPECtSnloz%2BZQ%3D%3D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***1356** - Rodolfo José Domínguez Rodríguez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XP0486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redacción del proyecto de intervención en la Casa Principal del Aula de la Naturaleza de Osorio.</text:p>
          </table:table-cell>
          <table:table-cell office:value-type="float" office:value="0.03" table:style-name="ce14">
            <text:p>0,03</text:p>
          </table:table-cell>
          <table:table-cell office:value-type="currency" office:value="6050" table:style-name="ce22">
            <text:p>6.050,00 €</text:p>
          </table:table-cell>
          <table:table-cell office:value-type="currency" office:value="423.5" table:style-name="ce16">
            <text:p>423,50 €</text:p>
          </table:table-cell>
          <table:table-cell office:value-type="string" table:style-name="ce15">
            <text:p>18-03-2024</text:p>
          </table:table-cell>
          <table:table-cell office:value-type="currency" office:value="6050" table:style-name="ce22">
            <text:p>6.050,00 €</text:p>
          </table:table-cell>
          <table:table-cell office:value-type="currency" office:value="423.5" table:style-name="ce16">
            <text:p>423,50 €</text:p>
          </table:table-cell>
          <table:table-cell office:value-type="string" table:style-name="ce13">
            <text:p>https://contrataciondelestado.es/wps/poc?uri=deeplink:detalle_licitacion&amp;idEvl=xVhkEqG%2F0f4aF6cS8TCh%2F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1660** - HERNANDEZ ARTILES, FRANCISCO J.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XP0490/2024</text:p>
          </table:table-cell>
          <table:table-cell office:value-type="string" table:style-name="ce13">
            <text:p>Obras</text:p>
          </table:table-cell>
          <table:table-cell office:value-type="string" table:style-name="ce13">
            <text:p>Obras de mejoras y legalización de las instalaciones eléctricas de las áreas recreativas y cafeterías de Santa Cristina y Monte Pavón.</text:p>
          </table:table-cell>
          <table:table-cell office:value-type="float" office:value="0.03" table:style-name="ce14">
            <text:p>0,03</text:p>
          </table:table-cell>
          <table:table-cell office:value-type="currency" office:value="39807.160000000003" table:style-name="ce22">
            <text:p>39.807,16 €</text:p>
          </table:table-cell>
          <table:table-cell office:value-type="currency" office:value="2786.5" table:style-name="ce16">
            <text:p>2.786,50 €</text:p>
          </table:table-cell>
          <table:table-cell office:value-type="string" table:style-name="ce15">
            <text:p>25-03-2024</text:p>
          </table:table-cell>
          <table:table-cell office:value-type="currency" office:value="39807.160000000003" table:style-name="ce22">
            <text:p>39.807,16 €</text:p>
          </table:table-cell>
          <table:table-cell office:value-type="currency" office:value="2786.5" table:style-name="ce16">
            <text:p>2.786,50 €</text:p>
          </table:table-cell>
          <table:table-cell office:value-type="string" table:style-name="ce13">
            <text:p>https://contrataciondelestado.es/wps/poc?uri=deeplink:detalle_licitacion&amp;idEvl=kiPe7hp7%2Fbgtm4eBPtV6eQ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B35228733 - INSTALACIONES Y MONTAJES ELÉCTRICOS CANARIOS S.L.</text:p>
          </table:table-cell>
          <table:table-cell table:number-columns-repeated="16372"/>
        </table:table-row>
        <table:table-row table:style-name="ro3">
          <table:table-cell office:value-type="string" table:style-name="ce28">
            <text:p>XP0488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irigido a la identificación de necesidades, dificultades, recursos y oportunidades del personal y los equipos de extinción de incendios forestales del Cabildo de Gran Canaria, para potenciar el factor humano.</text:p>
          </table:table-cell>
          <table:table-cell office:value-type="float" office:value="0.03" table:style-name="ce14">
            <text:p>0,03</text:p>
          </table:table-cell>
          <table:table-cell office:value-type="currency" office:value="14570" table:style-name="ce22">
            <text:p>14.57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5">
            <text:p>25-03-2024</text:p>
          </table:table-cell>
          <table:table-cell office:value-type="currency" office:value="14570" table:style-name="ce22">
            <text:p>14.57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g2LF9BsCh3eqb7rCcv76BA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5468** - MARIA ELENA LUQUE JURADO</text:p>
          </table:table-cell>
          <table:table-cell table:number-columns-repeated="16372"/>
        </table:table-row>
        <table:table-row table:style-name="ro2">
          <table:table-cell office:value-type="string" table:style-name="ce27">
            <text:p>XP0487/2024</text:p>
          </table:table-cell>
          <table:table-cell office:value-type="string" table:style-name="ce13">
            <text:p>Obras</text:p>
          </table:table-cell>
          <table:table-cell office:value-type="string" table:style-name="ce13">
            <text:p>Proyecto Técnico: Restauración de suelos degradados mediante técnicas de Bioingeniería en las fincas de Osorio y Santa Cristina.</text:p>
          </table:table-cell>
          <table:table-cell office:value-type="float" office:value="0.03" table:style-name="ce14">
            <text:p>0,03</text:p>
          </table:table-cell>
          <table:table-cell office:value-type="currency" office:value="30900" table:style-name="ce22">
            <text:p>30.900,00 €</text:p>
          </table:table-cell>
          <table:table-cell office:value-type="currency" office:value="2163" table:style-name="ce16">
            <text:p>2.163,00 €</text:p>
          </table:table-cell>
          <table:table-cell office:value-type="string" table:style-name="ce15">
            <text:p>19-03-2024</text:p>
          </table:table-cell>
          <table:table-cell office:value-type="currency" office:value="30900" table:style-name="ce22">
            <text:p>30.900,00 €</text:p>
          </table:table-cell>
          <table:table-cell office:value-type="currency" office:value="2163" table:style-name="ce16">
            <text:p>2.163,00 €</text:p>
          </table:table-cell>
          <table:table-cell office:value-type="string" table:style-name="ce13">
            <text:p>https://contrataciondelestado.es/wps/poc?uri=deeplink:detalle_licitacion&amp;idEvl=xXAfGvqTmdpVkTabT%2FRM8A%3D%3D</text:p>
          </table:table-cell>
          <table:table-cell office:value-type="float" office:value="3" table:style-name="ce17">
            <text:p>3</text:p>
          </table:table-cell>
          <table:table-cell office:value-type="string" table:style-name="ce13">
            <text:p>***0290** - LUCAS CABRERA RODRIGUEZ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XP0489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Servicio de adecuación de acceso al Barranco de Teror.</text:p>
          </table:table-cell>
          <table:table-cell office:value-type="float" office:value="0.03" table:style-name="ce14">
            <text:p>0,03</text:p>
          </table:table-cell>
          <table:table-cell office:value-type="currency" office:value="7500" table:style-name="ce23">
            <text:p>7.5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21">
            <text:p>19-03-2024</text:p>
          </table:table-cell>
          <table:table-cell office:value-type="currency" office:value="7500" table:style-name="ce23">
            <text:p>7.500,00 €</text:p>
          </table:table-cell>
          <table:table-cell office:value-type="currency" office:value="0" table:style-name="ce16">
            <text:p>0,00 €</text:p>
          </table:table-cell>
          <table:table-cell office:value-type="string" table:style-name="ce13">
            <text:p>https://contrataciondelestado.es/wps/poc?uri=deeplink:detalle_licitacion&amp;idEvl=WhXNccYD96jjHF5qKI4aaw%3D%3D</text:p>
          </table:table-cell>
          <table:table-cell office:value-type="float" office:value="1" table:style-name="ce17">
            <text:p>1</text:p>
          </table:table-cell>
          <table:table-cell office:value-type="string" table:style-name="ce13">
            <text:p>***4178** - PEDRO RAFAEL LORENZO GARCÍA</text:p>
          </table:table-cell>
          <table:table-cell table:number-columns-repeated="16372"/>
        </table:table-row>
        <table:table-row table:number-rows-repeated="1048536" table:style-name="ro4">
          <table:table-cell table:number-columns-repeated="16384"/>
        </table:table-row>
      </table:table>
      <table:database-ranges>
        <table:database-range table:target-range-address="Contratos_Menores_Cabildo.A1:Contratos_Menores_Cabildo.L40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1T07:37:16Z</dc:date>
  </office:meta>
</office:document-meta>
</file>