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Moneda" style:data-style-name="N36">
      <style:table-cell-properties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Moneda" style:data-style-name="N36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Moned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style:font-family-generic="swiss"/>
      <style:map style:condition="of:is-true-formula(AND(COUNTIF([.$A$2:.$A$43]; [.A2])&gt;1;NOT(ISBLANK([.A2]))))" style:apply-style-name="cf1" style:base-cell-address="Contratos_Menores_Cabildo.A2"/>
      <style:map style:condition="of:is-true-formula(AND(COUNTIF([.$A$2:.$A$43]; [.A2])&gt;1;NOT(ISBLANK([.A2]))))" style:apply-style-name="cf1" style:base-cell-address="Contratos_Menores_Cabildo.A2"/>
      <style:map style:condition="of:is-true-formula(AND(COUNTIF([.$A$2:.$A$43]; [.A2])&gt;1;NOT(ISBLANK([.A2]))))" style:apply-style-name="cf1" style:base-cell-address="Contratos_Menores_Cabildo.A2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style:font-family-generic="swiss"/>
      <style:map style:condition="of:is-true-formula(AND(COUNTIF([.$A$2:.$A$43]; [.A2])&gt;1;NOT(ISBLANK([.A2]))))" style:apply-style-name="cf1" style:base-cell-address="Contratos_Menores_Cabildo.A2"/>
      <style:map style:condition="of:is-true-formula(AND(COUNTIF([.$A$2:.$A$43]; [.A2])&gt;1;NOT(ISBLANK([.A2]))))" style:apply-style-name="cf1" style:base-cell-address="Contratos_Menores_Cabildo.A2"/>
      <style:map style:condition="of:is-true-formula(AND(COUNTIF([.$A$2:.$A$43]; [.A2])&gt;1;NOT(ISBLANK([.A2]))))" style:apply-style-name="cf1" style:base-cell-address="Contratos_Menores_Cabild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"/>
        <table:table-column table:style-name="co2" table:default-cell-style-name="ce9"/>
        <table:table-column table:style-name="co1" table:default-cell-style-name="ce6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7">
            <text:p>Duración <text:s text:c="2"/>(en meses)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VA y otros impuestos Licitación</text:p>
          </table:table-cell>
          <table:table-cell office:value-type="string" table:style-name="ce8">
            <text:p>Fecha Aprobación de la Adjudicació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IVA y otros impuestos Adjudicación</text:p>
          </table:table-cell>
          <table:table-cell office:value-type="string" table:style-name="ce5">
            <text:p>URL a la licitacion específica del expediente</text:p>
          </table:table-cell>
          <table:table-cell office:value-type="string" table:style-name="ce5">
            <text:p>Nº de ofertas</text:p>
          </table:table-cell>
          <table:table-cell office:value-type="string" table:style-name="ce4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1020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materiales y mano de obra para reparación de astilladora TP175M, solicitado por la Comarca 2.</text:p>
          </table:table-cell>
          <table:table-cell office:value-type="float" office:value="0.03" table:style-name="ce15">
            <text:p>0,03</text:p>
          </table:table-cell>
          <table:table-cell office:value-type="currency" office:value="206" table:style-name="ce16">
            <text:p>206,00 €</text:p>
          </table:table-cell>
          <table:table-cell office:value-type="currency" office:value="8.5800000000000125" table:style-name="ce17">
            <text:p>8,58 €</text:p>
          </table:table-cell>
          <table:table-cell office:value-type="string" table:style-name="ce18">
            <text:p>13-09-2024</text:p>
          </table:table-cell>
          <table:table-cell office:value-type="currency" office:value="206" table:style-name="ce19">
            <text:p>206,00 €</text:p>
          </table:table-cell>
          <table:table-cell office:value-type="currency" office:value="8.5800000000000125" table:style-name="ce17">
            <text:p>8,58 €</text:p>
          </table:table-cell>
          <table:table-cell office:value-type="string" table:style-name="ce20">
            <text:p>https://contrataciondelestado.es/wps/poc?uri=deeplink:detalle_licitacion&amp;idEvl=lDVdpKLwEiEadbH3CysQuQ%3D%3D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B35094598 - MICRORRIEGO, S.L.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19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agua de abasto en Tafira Baja Km2 - Comarca 1. Contador: 18664978Periodo: 23/05/2024 - 22/07/2024.</text:p>
          </table:table-cell>
          <table:table-cell office:value-type="float" office:value="0.03" table:style-name="ce15">
            <text:p>0,03</text:p>
          </table:table-cell>
          <table:table-cell office:value-type="currency" office:value="1945.1" table:style-name="ce19">
            <text:p>1.945,10 €</text:p>
          </table:table-cell>
          <table:table-cell office:value-type="currency" office:value="7.790000000000191" table:style-name="ce19">
            <text:p>7,79 €</text:p>
          </table:table-cell>
          <table:table-cell office:value-type="string" table:style-name="ce18">
            <text:p>10-09-2024</text:p>
          </table:table-cell>
          <table:table-cell office:value-type="currency" office:value="1945.1" table:style-name="ce19">
            <text:p>1.945,10 €</text:p>
          </table:table-cell>
          <table:table-cell office:value-type="currency" office:value="7.790000000000191" table:style-name="ce25">
            <text:p>7,79 €</text:p>
          </table:table-cell>
          <table:table-cell office:value-type="string" table:style-name="ce21">
            <text:p>https://contrataciondelestado.es/wps/poc?uri=deeplink:detalle_licitacion&amp;idEvl=0ailfTYXrfcXhk1FZxEyvw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A35009711 - EMALSA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23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mantenimiento de maquinaria en el aserradero de Osorio.</text:p>
          </table:table-cell>
          <table:table-cell office:value-type="float" office:value="0.03" table:style-name="ce15">
            <text:p>0,03</text:p>
          </table:table-cell>
          <table:table-cell office:value-type="currency" office:value="729" table:style-name="ce19">
            <text:p>729,00 €</text:p>
          </table:table-cell>
          <table:table-cell office:value-type="currency" office:value="54.029999999999973" table:style-name="ce19">
            <text:p>54,03 €</text:p>
          </table:table-cell>
          <table:table-cell office:value-type="string" table:style-name="ce18">
            <text:p>12-09-2024</text:p>
          </table:table-cell>
          <table:table-cell office:value-type="currency" office:value="729" table:style-name="ce19">
            <text:p>729,00 €</text:p>
          </table:table-cell>
          <table:table-cell office:value-type="currency" office:value="54.029999999999973" table:style-name="ce25">
            <text:p>54,03 €</text:p>
          </table:table-cell>
          <table:table-cell office:value-type="string" table:style-name="ce21">
            <text:p>https://contrataciondelestado.es/wps/poc?uri=deeplink:detalle_licitacion&amp;idEvl=b0RS22CZhpMtm4eBPtV6eQ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***5248** - DIEPA SANTANA, CARMELO DEL CRISTO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22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otras inversiones nuevas (Compresor de aire y taladro percutor) para Osorio.</text:p>
          </table:table-cell>
          <table:table-cell office:value-type="float" office:value="0.03" table:style-name="ce15">
            <text:p>0,03</text:p>
          </table:table-cell>
          <table:table-cell office:value-type="currency" office:value="481" table:style-name="ce19">
            <text:p>481,00 €</text:p>
          </table:table-cell>
          <table:table-cell office:value-type="currency" office:value="33.669999999999959" table:style-name="ce19">
            <text:p>33,67 €</text:p>
          </table:table-cell>
          <table:table-cell office:value-type="string" table:style-name="ce18">
            <text:p>12-09-2024</text:p>
          </table:table-cell>
          <table:table-cell office:value-type="currency" office:value="481" table:style-name="ce19">
            <text:p>481,00 €</text:p>
          </table:table-cell>
          <table:table-cell office:value-type="currency" office:value="33.669999999999959" table:style-name="ce25">
            <text:p>33,67 €</text:p>
          </table:table-cell>
          <table:table-cell office:value-type="string" table:style-name="ce21">
            <text:p>https://contrataciondelestado.es/wps/poc?uri=deeplink:detalle_licitacion&amp;idEvl=9ogHOVEQM4vkY6rls5tG9A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35646827 - FERROMAR ATLANTICO PUERTO MARINA S.L.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21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recogida y traslado de residuos, y servicio de destrucción de productos, solicitado para el Vivero de Tafira.</text:p>
          </table:table-cell>
          <table:table-cell office:value-type="float" office:value="0.03" table:style-name="ce15">
            <text:p>0,03</text:p>
          </table:table-cell>
          <table:table-cell office:value-type="currency" office:value="285" table:style-name="ce19">
            <text:p>285,00 €</text:p>
          </table:table-cell>
          <table:table-cell office:value-type="currency" office:value="19.949999999999989" table:style-name="ce19">
            <text:p>19,95 €</text:p>
          </table:table-cell>
          <table:table-cell office:value-type="string" table:style-name="ce18">
            <text:p>10-09-2024</text:p>
          </table:table-cell>
          <table:table-cell office:value-type="currency" office:value="285" table:style-name="ce19">
            <text:p>285,00 €</text:p>
          </table:table-cell>
          <table:table-cell office:value-type="currency" office:value="19.949999999999989" table:style-name="ce25">
            <text:p>19,95 €</text:p>
          </table:table-cell>
          <table:table-cell office:value-type="string" table:style-name="ce21">
            <text:p>https://contrataciondelestado.es/wps/poc?uri=deeplink:detalle_licitacion&amp;idEvl=fUis1EZv96xLAIVZdUs8KA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A35009620 - MARTÍNEZ CANO CANARIAS S.A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26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reparación de nevera en la Finca de Osorio.</text:p>
          </table:table-cell>
          <table:table-cell office:value-type="float" office:value="0.03" table:style-name="ce15">
            <text:p>0,03</text:p>
          </table:table-cell>
          <table:table-cell office:value-type="currency" office:value="639" table:style-name="ce19">
            <text:p>639,00 €</text:p>
          </table:table-cell>
          <table:table-cell office:value-type="currency" office:value="44.730000000000018" table:style-name="ce19">
            <text:p>44,73 €</text:p>
          </table:table-cell>
          <table:table-cell office:value-type="string" table:style-name="ce18">
            <text:p>12-09-2024</text:p>
          </table:table-cell>
          <table:table-cell office:value-type="currency" office:value="639" table:style-name="ce19">
            <text:p>639,00 €</text:p>
          </table:table-cell>
          <table:table-cell office:value-type="currency" office:value="44.730000000000018" table:style-name="ce25">
            <text:p>44,73 €</text:p>
          </table:table-cell>
          <table:table-cell office:value-type="string" table:style-name="ce21">
            <text:p>https://contrataciondelestado.es/wps/poc?uri=deeplink:detalle_licitacion&amp;idEvl=yPMpixgEN7nN3k3tjedSGw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35835941 - IICSA MANTENIMIENTO CONSTRUCCION Y SERVICIOS SL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25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materiales y mano de obra de instalación de válvula en cámara frigorífica, en la Finca de Osorio.</text:p>
          </table:table-cell>
          <table:table-cell office:value-type="float" office:value="0.03" table:style-name="ce15">
            <text:p>0,03</text:p>
          </table:table-cell>
          <table:table-cell office:value-type="currency" office:value="213.34" table:style-name="ce19">
            <text:p>213,34 €</text:p>
          </table:table-cell>
          <table:table-cell office:value-type="currency" office:value="14.930000000000007" table:style-name="ce19">
            <text:p>14,93 €</text:p>
          </table:table-cell>
          <table:table-cell office:value-type="string" table:style-name="ce18">
            <text:p>12-09-2024</text:p>
          </table:table-cell>
          <table:table-cell office:value-type="currency" office:value="213.34" table:style-name="ce19">
            <text:p>213,34 €</text:p>
          </table:table-cell>
          <table:table-cell office:value-type="currency" office:value="14.930000000000007" table:style-name="ce25">
            <text:p>14,93 €</text:p>
          </table:table-cell>
          <table:table-cell office:value-type="string" table:style-name="ce21">
            <text:p>https://contrataciondelestado.es/wps/poc?uri=deeplink:detalle_licitacion&amp;idEvl=4sKPM%2Bp0kB8S7pcxhTeWOg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35835941 - IICSA MANTENIMIENTO CONSTRUCCION Y SERVICIOS SL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24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una placa vitrocerámica para el Vivero de Artenara.</text:p>
          </table:table-cell>
          <table:table-cell office:value-type="float" office:value="0.03" table:style-name="ce15">
            <text:p>0,03</text:p>
          </table:table-cell>
          <table:table-cell office:value-type="currency" office:value="207.48" table:style-name="ce19">
            <text:p>207,48 €</text:p>
          </table:table-cell>
          <table:table-cell office:value-type="currency" office:value="14.52000000000001" table:style-name="ce19">
            <text:p>14,52 €</text:p>
          </table:table-cell>
          <table:table-cell office:value-type="string" table:style-name="ce18">
            <text:p>12-09-2024</text:p>
          </table:table-cell>
          <table:table-cell office:value-type="currency" office:value="207.48" table:style-name="ce19">
            <text:p>207,48 €</text:p>
          </table:table-cell>
          <table:table-cell office:value-type="currency" office:value="14.52000000000001" table:style-name="ce25">
            <text:p>14,52 €</text:p>
          </table:table-cell>
          <table:table-cell office:value-type="string" table:style-name="ce21">
            <text:p>https://contrataciondelestado.es/wps/poc?uri=deeplink:detalle_licitacion&amp;idEvl=9xuawgNF0G7gL1BHd3qjQA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35646827 - FERROMAR ATLANTICO PUERTO MARINA S.L.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27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agua de abasto en dirección: Maipez S/N - Sede del Guiniguada. Contador: 22629159Periodo: 22/05/2024 - 23/07/2024</text:p>
          </table:table-cell>
          <table:table-cell office:value-type="float" office:value="0.03" table:style-name="ce15">
            <text:p>0,03</text:p>
          </table:table-cell>
          <table:table-cell office:value-type="currency" office:value="28.36" table:style-name="ce19">
            <text:p>28,36 €</text:p>
          </table:table-cell>
          <table:table-cell office:value-type="currency" office:value="0.17999999999999972" table:style-name="ce19">
            <text:p>0,18 €</text:p>
          </table:table-cell>
          <table:table-cell office:value-type="string" table:style-name="ce18">
            <text:p>10-09-2024</text:p>
          </table:table-cell>
          <table:table-cell office:value-type="currency" office:value="28.36" table:style-name="ce19">
            <text:p>28,36 €</text:p>
          </table:table-cell>
          <table:table-cell office:value-type="currency" office:value="0.17999999999999972" table:style-name="ce25">
            <text:p>0,18 €</text:p>
          </table:table-cell>
          <table:table-cell office:value-type="string" table:style-name="ce21">
            <text:p>https://contrataciondelestado.es/wps/poc?uri=deeplink:detalle_licitacion&amp;idEvl=3z2tLThCvPWOUi78BmzhOQ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A35009711 - EMALSA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29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mantenimiento de instalaciones eléctricas en el Centro de Recuperación de Fauna.</text:p>
          </table:table-cell>
          <table:table-cell office:value-type="float" office:value="0.03" table:style-name="ce15">
            <text:p>0,03</text:p>
          </table:table-cell>
          <table:table-cell office:value-type="currency" office:value="3247.78" table:style-name="ce19">
            <text:p>3.247,78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8">
            <text:p>17-09-2024</text:p>
          </table:table-cell>
          <table:table-cell office:value-type="currency" office:value="3247.78" table:style-name="ce19">
            <text:p>3.247,78 €</text:p>
          </table:table-cell>
          <table:table-cell office:value-type="currency" office:value="0" table:style-name="ce25">
            <text:p>0,00 €</text:p>
          </table:table-cell>
          <table:table-cell office:value-type="string" table:style-name="ce21">
            <text:p>https://contrataciondelestado.es/wps/poc?uri=deeplink:detalle_licitacion&amp;idEvl=Vu4VpeoUCV170UvEyYJSGw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***4038** - Sosa Perea, Néstor Martín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32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recogida y manipulación de Sandach, solicitado por el Centro de Recuperación de Fauna.</text:p>
          </table:table-cell>
          <table:table-cell office:value-type="float" office:value="0.03" table:style-name="ce15">
            <text:p>0,03</text:p>
          </table:table-cell>
          <table:table-cell office:value-type="currency" office:value="91.38" table:style-name="ce19">
            <text:p>91,38 €</text:p>
          </table:table-cell>
          <table:table-cell office:value-type="currency" office:value="6.4000000000000057" table:style-name="ce19">
            <text:p>6,40 €</text:p>
          </table:table-cell>
          <table:table-cell office:value-type="string" table:style-name="ce18">
            <text:p>18-09-2024</text:p>
          </table:table-cell>
          <table:table-cell office:value-type="currency" office:value="91.38" table:style-name="ce19">
            <text:p>91,38 €</text:p>
          </table:table-cell>
          <table:table-cell office:value-type="currency" office:value="6.4000000000000057" table:style-name="ce25">
            <text:p>6,40 €</text:p>
          </table:table-cell>
          <table:table-cell office:value-type="string" table:style-name="ce21">
            <text:p>https://contrataciondelestado.es/wps/poc?uri=deeplink:detalle_licitacion&amp;idEvl=YZF09eJdNrSzz8fXU2i3eQ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76094754 - RESIDUOS ARCHIPIELAGO S.L.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31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Gestión de Residuos biodegradables, solicitado por Comarca 1.</text:p>
          </table:table-cell>
          <table:table-cell office:value-type="float" office:value="0.03" table:style-name="ce15">
            <text:p>0,03</text:p>
          </table:table-cell>
          <table:table-cell office:value-type="currency" office:value="15.02" table:style-name="ce19">
            <text:p>15,02 €</text:p>
          </table:table-cell>
          <table:table-cell office:value-type="currency" office:value="1.0500000000000007" table:style-name="ce19">
            <text:p>1,05 €</text:p>
          </table:table-cell>
          <table:table-cell office:value-type="string" table:style-name="ce18">
            <text:p>17-09-2024</text:p>
          </table:table-cell>
          <table:table-cell office:value-type="currency" office:value="15.02" table:style-name="ce19">
            <text:p>15,02 €</text:p>
          </table:table-cell>
          <table:table-cell office:value-type="currency" office:value="1.0500000000000007" table:style-name="ce25">
            <text:p>1,05 €</text:p>
          </table:table-cell>
          <table:table-cell office:value-type="string" table:style-name="ce21">
            <text:p>https://contrataciondelestado.es/wps/poc?uri=deeplink:detalle_licitacion&amp;idEvl=3IlDQxkf19lPpzdqOdhuWg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U76133099 - CESPA GESTION DE RESIDUOS SAU Y AYAGAURES MEDIOAMBIENTE, S.L. UTE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30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agua de abasto en Degollada Cruz Grande - Comarca 3. Periodo: 06/06/2024 - 06/08/2024</text:p>
          </table:table-cell>
          <table:table-cell office:value-type="float" office:value="0.03" table:style-name="ce15">
            <text:p>0,03</text:p>
          </table:table-cell>
          <table:table-cell office:value-type="currency" office:value="81.66" table:style-name="ce19">
            <text:p>81,66 €</text:p>
          </table:table-cell>
          <table:table-cell office:value-type="currency" office:value="0.15999999999999659" table:style-name="ce19">
            <text:p>0,16 €</text:p>
          </table:table-cell>
          <table:table-cell office:value-type="string" table:style-name="ce18">
            <text:p>17-09-2024</text:p>
          </table:table-cell>
          <table:table-cell office:value-type="currency" office:value="81.66" table:style-name="ce19">
            <text:p>81,66 €</text:p>
          </table:table-cell>
          <table:table-cell office:value-type="currency" office:value="0.15999999999999659" table:style-name="ce25">
            <text:p>0,16 €</text:p>
          </table:table-cell>
          <table:table-cell office:value-type="string" table:style-name="ce21">
            <text:p>https://contrataciondelestado.es/wps/poc?uri=deeplink:detalle_licitacion&amp;idEvl=x0eMOb0nl0bjHF5qKI4aaw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A76624345 - CANARAGUA CONCESIONES,S.A.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33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trabajos en altura, para la tala de árboles y vegetación diversa en la Finca de Osorio.</text:p>
          </table:table-cell>
          <table:table-cell office:value-type="float" office:value="0.03" table:style-name="ce15">
            <text:p>0,03</text:p>
          </table:table-cell>
          <table:table-cell office:value-type="currency" office:value="1650" table:style-name="ce19">
            <text:p>1.650,00 €</text:p>
          </table:table-cell>
          <table:table-cell office:value-type="currency" office:value="115.5" table:style-name="ce19">
            <text:p>115,50 €</text:p>
          </table:table-cell>
          <table:table-cell office:value-type="string" table:style-name="ce18">
            <text:p>18-09-2024</text:p>
          </table:table-cell>
          <table:table-cell office:value-type="currency" office:value="1650" table:style-name="ce19">
            <text:p>1.650,00 €</text:p>
          </table:table-cell>
          <table:table-cell office:value-type="currency" office:value="115.5" table:style-name="ce25">
            <text:p>115,50 €</text:p>
          </table:table-cell>
          <table:table-cell office:value-type="string" table:style-name="ce21">
            <text:p>https://contrataciondelestado.es/wps/poc?uri=deeplink:detalle_licitacion&amp;idEvl=tn8YGcK4YHJ70UvEyYJSGw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06803589 - PODAS CANARIAS, S.L.U.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07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bombona de gas para el Centro de Recuperación de Fauna.</text:p>
          </table:table-cell>
          <table:table-cell office:value-type="float" office:value="0.03" table:style-name="ce15">
            <text:p>0,03</text:p>
          </table:table-cell>
          <table:table-cell office:value-type="currency" office:value="171.12" table:style-name="ce19">
            <text:p>171,12 €</text:p>
          </table:table-cell>
          <table:table-cell office:value-type="currency" office:value="11.97999999999999" table:style-name="ce19">
            <text:p>11,98 €</text:p>
          </table:table-cell>
          <table:table-cell office:value-type="string" table:style-name="ce18">
            <text:p>12-09-2024</text:p>
          </table:table-cell>
          <table:table-cell office:value-type="currency" office:value="171.12" table:style-name="ce19">
            <text:p>171,12 €</text:p>
          </table:table-cell>
          <table:table-cell office:value-type="currency" office:value="11.97999999999999" table:style-name="ce25">
            <text:p>11,98 €</text:p>
          </table:table-cell>
          <table:table-cell office:value-type="string" table:style-name="ce21">
            <text:p>https://contrataciondelestado.es/wps/poc?uri=deeplink:detalle_licitacion&amp;idEvl=8GoNTkvrJ6zLIx6q1oPaMg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A08015646 - SOCIEDAD ESPAÑOLA DE CARBUROS METALICOS, SA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12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vacuna para la Filaria, en Unidad Canina.</text:p>
          </table:table-cell>
          <table:table-cell office:value-type="float" office:value="0.03" table:style-name="ce15">
            <text:p>0,03</text:p>
          </table:table-cell>
          <table:table-cell office:value-type="currency" office:value="53.4" table:style-name="ce19">
            <text:p>53,40 €</text:p>
          </table:table-cell>
          <table:table-cell office:value-type="currency" office:value="1.6000000000000014" table:style-name="ce19">
            <text:p>1,60 €</text:p>
          </table:table-cell>
          <table:table-cell office:value-type="string" table:style-name="ce18">
            <text:p>13-09-2024</text:p>
          </table:table-cell>
          <table:table-cell office:value-type="currency" office:value="53.4" table:style-name="ce19">
            <text:p>53,40 €</text:p>
          </table:table-cell>
          <table:table-cell office:value-type="currency" office:value="1.6000000000000014" table:style-name="ce25">
            <text:p>1,60 €</text:p>
          </table:table-cell>
          <table:table-cell office:value-type="string" table:style-name="ce21">
            <text:p>https://contrataciondelestado.es/wps/poc?uri=deeplink:detalle_licitacion&amp;idEvl=%2Fsrbry3BJFsS7pcxhTeWOg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76124627 - CANIA LA PARDILLA, S.L.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11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agua de abasto en Infraestructuras de Uso Público - Santa Cristina. Contador: H22VA652121Periodo: 25/03/2024 - 02/05/2024.</text:p>
          </table:table-cell>
          <table:table-cell office:value-type="float" office:value="0.03" table:style-name="ce15">
            <text:p>0,03</text:p>
          </table:table-cell>
          <table:table-cell office:value-type="currency" office:value="22.13" table:style-name="ce19">
            <text:p>22,13 €</text:p>
          </table:table-cell>
          <table:table-cell office:value-type="currency" office:value="0.21000000000000085" table:style-name="ce19">
            <text:p>0,21 €</text:p>
          </table:table-cell>
          <table:table-cell office:value-type="string" table:style-name="ce18">
            <text:p>06-09-2024</text:p>
          </table:table-cell>
          <table:table-cell office:value-type="currency" office:value="22.13" table:style-name="ce19">
            <text:p>22,13 €</text:p>
          </table:table-cell>
          <table:table-cell office:value-type="currency" office:value="0.21000000000000085" table:style-name="ce25">
            <text:p>0,21 €</text:p>
          </table:table-cell>
          <table:table-cell office:value-type="string" table:style-name="ce21">
            <text:p>https://contrataciondelestado.es/wps/poc?uri=deeplink:detalle_licitacion&amp;idEvl=d8GuG2OjlmH10HRJw8TEnQ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A26019992 - FCC AQUALIA SA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16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vacuna para la filaria, en Unidad Canina.</text:p>
          </table:table-cell>
          <table:table-cell office:value-type="float" office:value="0.03" table:style-name="ce15">
            <text:p>0,03</text:p>
          </table:table-cell>
          <table:table-cell office:value-type="currency" office:value="53.4" table:style-name="ce19">
            <text:p>53,40 €</text:p>
          </table:table-cell>
          <table:table-cell office:value-type="currency" office:value="1.6000000000000014" table:style-name="ce19">
            <text:p>1,60 €</text:p>
          </table:table-cell>
          <table:table-cell office:value-type="string" table:style-name="ce18">
            <text:p>13-09-2024</text:p>
          </table:table-cell>
          <table:table-cell office:value-type="currency" office:value="53.4" table:style-name="ce19">
            <text:p>53,40 €</text:p>
          </table:table-cell>
          <table:table-cell office:value-type="currency" office:value="1.6000000000000014" table:style-name="ce25">
            <text:p>1,60 €</text:p>
          </table:table-cell>
          <table:table-cell office:value-type="string" table:style-name="ce21">
            <text:p>https://contrataciondelestado.es/wps/poc?uri=deeplink:detalle_licitacion&amp;idEvl=I6BVqRQyAePLIx6q1oPaMg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76124627 - CANIA LA PARDILLA, S.L.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14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un endoscopio para el Centro de Recuperación de Fauna.</text:p>
          </table:table-cell>
          <table:table-cell office:value-type="float" office:value="0.03" table:style-name="ce15">
            <text:p>0,03</text:p>
          </table:table-cell>
          <table:table-cell office:value-type="currency" office:value="10050" table:style-name="ce19">
            <text:p>10.05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8">
            <text:p>12-09-2024</text:p>
          </table:table-cell>
          <table:table-cell office:value-type="currency" office:value="10050" table:style-name="ce19">
            <text:p>10.050,00 €</text:p>
          </table:table-cell>
          <table:table-cell office:value-type="currency" office:value="0" table:style-name="ce25">
            <text:p>0,00 €</text:p>
          </table:table-cell>
          <table:table-cell office:value-type="string" table:style-name="ce21">
            <text:p>https://contrataciondelestado.es/wps/poc?uri=deeplink:detalle_licitacion&amp;idEvl=hKQ5ZUwk43lVq4S9zvaQpQ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35888221 - FATARCA-TECNICAS Y SISTEMAS, S.L.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13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extracción, tratamiento y depuración de residuos para Infraestructuras de Uso Público - Corral de Los Juncos.</text:p>
          </table:table-cell>
          <table:table-cell office:value-type="float" office:value="0.03" table:style-name="ce15">
            <text:p>0,03</text:p>
          </table:table-cell>
          <table:table-cell office:value-type="currency" office:value="825" table:style-name="ce19">
            <text:p>825,00 €</text:p>
          </table:table-cell>
          <table:table-cell office:value-type="currency" office:value="57.75" table:style-name="ce19">
            <text:p>57,75 €</text:p>
          </table:table-cell>
          <table:table-cell office:value-type="string" table:style-name="ce18">
            <text:p>13-09-2024</text:p>
          </table:table-cell>
          <table:table-cell office:value-type="currency" office:value="825" table:style-name="ce19">
            <text:p>825,00 €</text:p>
          </table:table-cell>
          <table:table-cell office:value-type="currency" office:value="57.75" table:style-name="ce25">
            <text:p>57,75 €</text:p>
          </table:table-cell>
          <table:table-cell office:value-type="string" table:style-name="ce21">
            <text:p>https://contrataciondelestado.es/wps/poc?uri=deeplink:detalle_licitacion&amp;idEvl=clzAiGMSWhI7u6%2B%2FR7DUoA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35644087 - ECOLOGIA CANARIA SANTA LUCIA, S.L.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17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salida de pesca de longorones destinados a la alimentación de pollos de charrán común, solicitado por el Centro de Recuperación de Fauna.</text:p>
          </table:table-cell>
          <table:table-cell office:value-type="float" office:value="0.03" table:style-name="ce15">
            <text:p>0,03</text:p>
          </table:table-cell>
          <table:table-cell office:value-type="currency" office:value="3000" table:style-name="ce19">
            <text:p>3.000,00 €</text:p>
          </table:table-cell>
          <table:table-cell office:value-type="currency" office:value="210" table:style-name="ce19">
            <text:p>210,00 €</text:p>
          </table:table-cell>
          <table:table-cell office:value-type="string" table:style-name="ce18">
            <text:p>12-09-2024</text:p>
          </table:table-cell>
          <table:table-cell office:value-type="currency" office:value="3000" table:style-name="ce19">
            <text:p>3.000,00 €</text:p>
          </table:table-cell>
          <table:table-cell office:value-type="currency" office:value="210" table:style-name="ce25">
            <text:p>210,00 €</text:p>
          </table:table-cell>
          <table:table-cell office:value-type="string" table:style-name="ce21">
            <text:p>https://contrataciondelestado.es/wps/poc?uri=deeplink:detalle_licitacion&amp;idEvl=WiuhgUJo%2ByfVGIpKDxgsAQ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76177203 - GOVISE PESCA, S.L.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34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agua de abasto en Infraestructuras de Uso Público - Sede del Guiniguada. Contador: 19007767Periodo: 11/06/2024 - 09/08/2024</text:p>
          </table:table-cell>
          <table:table-cell office:value-type="float" office:value="0.03" table:style-name="ce15">
            <text:p>0,03</text:p>
          </table:table-cell>
          <table:table-cell office:value-type="currency" office:value="310.33999999999997" table:style-name="ce19">
            <text:p>310,34 €</text:p>
          </table:table-cell>
          <table:table-cell office:value-type="currency" office:value="0.22000000000002728" table:style-name="ce19">
            <text:p>0,22 €</text:p>
          </table:table-cell>
          <table:table-cell office:value-type="string" table:style-name="ce18">
            <text:p>18-09-2024</text:p>
          </table:table-cell>
          <table:table-cell office:value-type="currency" office:value="310.33999999999997" table:style-name="ce19">
            <text:p>310,34 €</text:p>
          </table:table-cell>
          <table:table-cell office:value-type="currency" office:value="0.22000000000002728" table:style-name="ce25">
            <text:p>0,22 €</text:p>
          </table:table-cell>
          <table:table-cell office:value-type="string" table:style-name="ce21">
            <text:p>https://contrataciondelestado.es/wps/poc?uri=deeplink:detalle_licitacion&amp;idEvl=MvlyN2CVD3pVYjgxA4nMUw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A35009711 - EMALSA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18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agua de abasto en Tafira Baja Adoratrices - Comarca 1. Contador: 18664978Periodo: 23/05/2024 - 22/07/2024.</text:p>
          </table:table-cell>
          <table:table-cell office:value-type="float" office:value="0.03" table:style-name="ce15">
            <text:p>0,03</text:p>
          </table:table-cell>
          <table:table-cell office:value-type="currency" office:value="397.37" table:style-name="ce19">
            <text:p>397,37 €</text:p>
          </table:table-cell>
          <table:table-cell office:value-type="currency" office:value="1.6399999999999864" table:style-name="ce19">
            <text:p>1,64 €</text:p>
          </table:table-cell>
          <table:table-cell office:value-type="string" table:style-name="ce18">
            <text:p>10-09-2024</text:p>
          </table:table-cell>
          <table:table-cell office:value-type="currency" office:value="397.37" table:style-name="ce19">
            <text:p>397,37 €</text:p>
          </table:table-cell>
          <table:table-cell office:value-type="currency" office:value="1.6399999999999864" table:style-name="ce25">
            <text:p>1,64 €</text:p>
          </table:table-cell>
          <table:table-cell office:value-type="string" table:style-name="ce21">
            <text:p>https://contrataciondelestado.es/wps/poc?uri=deeplink:detalle_licitacion&amp;idEvl=jOul%2Bs6rr8cmMOlAXxDEjw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A35009711 - EMALSA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35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extracción, tratamiento y depuración de residuos para Base Helitransportada de Artenara.</text:p>
          </table:table-cell>
          <table:table-cell office:value-type="float" office:value="0.03" table:style-name="ce15">
            <text:p>0,03</text:p>
          </table:table-cell>
          <table:table-cell office:value-type="currency" office:value="935" table:style-name="ce19">
            <text:p>935,00 €</text:p>
          </table:table-cell>
          <table:table-cell office:value-type="currency" office:value="65.450000000000045" table:style-name="ce19">
            <text:p>65,45 €</text:p>
          </table:table-cell>
          <table:table-cell office:value-type="string" table:style-name="ce18">
            <text:p>18-09-2024</text:p>
          </table:table-cell>
          <table:table-cell office:value-type="currency" office:value="935" table:style-name="ce19">
            <text:p>935,00 €</text:p>
          </table:table-cell>
          <table:table-cell office:value-type="currency" office:value="65.450000000000045" table:style-name="ce25">
            <text:p>65,45 €</text:p>
          </table:table-cell>
          <table:table-cell office:value-type="string" table:style-name="ce21">
            <text:p>https://contrataciondelestado.es/wps/poc?uri=deeplink:detalle_licitacion&amp;idEvl=c525AbN2eN68ebB%2FXTwy0A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35644087 - ECOLOGIA CANARIA SANTA LUCIA, S.L.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10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oxígeno para el Centro de Recuperación de Fauna.</text:p>
          </table:table-cell>
          <table:table-cell office:value-type="float" office:value="0.03" table:style-name="ce15">
            <text:p>0,03</text:p>
          </table:table-cell>
          <table:table-cell office:value-type="currency" office:value="88.23" table:style-name="ce19">
            <text:p>88,23 €</text:p>
          </table:table-cell>
          <table:table-cell office:value-type="currency" office:value="6.1799999999999926" table:style-name="ce19">
            <text:p>6,18 €</text:p>
          </table:table-cell>
          <table:table-cell office:value-type="string" table:style-name="ce18">
            <text:p>13-09-2024</text:p>
          </table:table-cell>
          <table:table-cell office:value-type="currency" office:value="88.23" table:style-name="ce19">
            <text:p>88,23 €</text:p>
          </table:table-cell>
          <table:table-cell office:value-type="currency" office:value="6.1799999999999926" table:style-name="ce25">
            <text:p>6,18 €</text:p>
          </table:table-cell>
          <table:table-cell office:value-type="string" table:style-name="ce21">
            <text:p>https://contrataciondelestado.es/wps/poc?uri=deeplink:detalle_licitacion&amp;idEvl=880UPsDIfaMwYTJJ03sHog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A08015646 - SOCIEDAD ESPAÑOLA DE CARBUROS METALICOS, SA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08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oxígeno para el Centro de Recuperación de Fauna.</text:p>
          </table:table-cell>
          <table:table-cell office:value-type="float" office:value="0.03" table:style-name="ce15">
            <text:p>0,03</text:p>
          </table:table-cell>
          <table:table-cell office:value-type="currency" office:value="133.03" table:style-name="ce19">
            <text:p>133,03 €</text:p>
          </table:table-cell>
          <table:table-cell office:value-type="currency" office:value="3.9900000000000091" table:style-name="ce19">
            <text:p>3,99 €</text:p>
          </table:table-cell>
          <table:table-cell office:value-type="string" table:style-name="ce18">
            <text:p>13-09-2024</text:p>
          </table:table-cell>
          <table:table-cell office:value-type="currency" office:value="133.03" table:style-name="ce19">
            <text:p>133,03 €</text:p>
          </table:table-cell>
          <table:table-cell office:value-type="currency" office:value="3.9900000000000091" table:style-name="ce25">
            <text:p>3,99 €</text:p>
          </table:table-cell>
          <table:table-cell office:value-type="string" table:style-name="ce21">
            <text:p>https://contrataciondelestado.es/wps/poc?uri=deeplink:detalle_licitacion&amp;idEvl=%2Bqq%2B9lzcRULIGlsa0Wad%2Bw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A08015646 - SOCIEDAD ESPAÑOLA DE CARBUROS METALICOS, SA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06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propano a granel para la Granja Cinegética.</text:p>
          </table:table-cell>
          <table:table-cell office:value-type="float" office:value="0.03" table:style-name="ce15">
            <text:p>0,03</text:p>
          </table:table-cell>
          <table:table-cell office:value-type="currency" office:value="3716.94" table:style-name="ce19">
            <text:p>3.716,94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8">
            <text:p>06-09-2024</text:p>
          </table:table-cell>
          <table:table-cell office:value-type="currency" office:value="3716.94" table:style-name="ce19">
            <text:p>3.716,94 €</text:p>
          </table:table-cell>
          <table:table-cell office:value-type="currency" office:value="0" table:style-name="ce25">
            <text:p>0,00 €</text:p>
          </table:table-cell>
          <table:table-cell office:value-type="string" table:style-name="ce21">
            <text:p>https://contrataciondelestado.es/wps/poc?uri=deeplink:detalle_licitacion&amp;idEvl=vtYAOJXbj1iGCFcHcNGIlQ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A38453825 - DISA GAS S.A.U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64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agua de abasto en Infraestructuras de Uso Público - San José del Álamo. Contador: 19231070Periodo: 13/06/2024 - 09/08/2024.</text:p>
          </table:table-cell>
          <table:table-cell office:value-type="float" office:value="0.03" table:style-name="ce15">
            <text:p>0,03</text:p>
          </table:table-cell>
          <table:table-cell office:value-type="currency" office:value="525.84" table:style-name="ce19">
            <text:p>525,84 €</text:p>
          </table:table-cell>
          <table:table-cell office:value-type="currency" office:value="2.1399999999999864" table:style-name="ce19">
            <text:p>2,14 €</text:p>
          </table:table-cell>
          <table:table-cell office:value-type="string" table:style-name="ce18">
            <text:p>24-09-2024</text:p>
          </table:table-cell>
          <table:table-cell office:value-type="currency" office:value="525.84" table:style-name="ce19">
            <text:p>525,84 €</text:p>
          </table:table-cell>
          <table:table-cell office:value-type="currency" office:value="2.1399999999999864" table:style-name="ce25">
            <text:p>2,14 €</text:p>
          </table:table-cell>
          <table:table-cell office:value-type="string" table:style-name="ce21">
            <text:p>https://contrataciondelestado.es/wps/poc?uri=deeplink:detalle_licitacion&amp;idEvl=SW6Qj9xwbgR70UvEyYJSGw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A35009711 - EMALSA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63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materiales y mano de obra para el mantenimiento de edificaciones en Infraestructuras de Uso Público - Granja Cinegética, Corral de Los Juncos.</text:p>
          </table:table-cell>
          <table:table-cell office:value-type="float" office:value="0.03" table:style-name="ce15">
            <text:p>0,03</text:p>
          </table:table-cell>
          <table:table-cell office:value-type="currency" office:value="10703.37" table:style-name="ce19">
            <text:p>10.703,37 €</text:p>
          </table:table-cell>
          <table:table-cell office:value-type="currency" office:value="749.25" table:style-name="ce19">
            <text:p>749,25 €</text:p>
          </table:table-cell>
          <table:table-cell office:value-type="string" table:style-name="ce18">
            <text:p>20-09-2024</text:p>
          </table:table-cell>
          <table:table-cell office:value-type="currency" office:value="10703.37" table:style-name="ce19">
            <text:p>10.703,37 €</text:p>
          </table:table-cell>
          <table:table-cell office:value-type="currency" office:value="749.25" table:style-name="ce25">
            <text:p>749,25 €</text:p>
          </table:table-cell>
          <table:table-cell office:value-type="string" table:style-name="ce21">
            <text:p>https://contrataciondelestado.es/wps/poc?uri=deeplink:detalle_licitacion&amp;idEvl=WajKDedB41iLAncw3qdZkA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35617018 - MARCIAL Y SITO CONSTRUCCIONES, S.L.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62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redacción del "Proyecto de Rehabilitación de cubierta y mejora del edificio en el Vivero Forestal de Osorio".</text:p>
          </table:table-cell>
          <table:table-cell office:value-type="float" office:value="0.03" table:style-name="ce15">
            <text:p>0,03</text:p>
          </table:table-cell>
          <table:table-cell office:value-type="currency" office:value="2800" table:style-name="ce19">
            <text:p>2.800,00 €</text:p>
          </table:table-cell>
          <table:table-cell office:value-type="currency" office:value="196" table:style-name="ce19">
            <text:p>196,00 €</text:p>
          </table:table-cell>
          <table:table-cell office:value-type="string" table:style-name="ce18">
            <text:p>25-09-2024</text:p>
          </table:table-cell>
          <table:table-cell office:value-type="currency" office:value="2800" table:style-name="ce19">
            <text:p>2.800,00 €</text:p>
          </table:table-cell>
          <table:table-cell office:value-type="currency" office:value="196" table:style-name="ce25">
            <text:p>196,00 €</text:p>
          </table:table-cell>
          <table:table-cell office:value-type="string" table:style-name="ce21">
            <text:p>https://contrataciondelestado.es/wps/poc?uri=deeplink:detalle_licitacion&amp;idEvl=YjbOR23aHsPLIx6q1oPaMg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***2928** - JORGE LUIS MANZANO CABRERA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66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Gestión de Residuos solicitado por Comarca 1. Factura en concepto de regularización de precios en los periodo de mayo y junio de 2024.</text:p>
          </table:table-cell>
          <table:table-cell office:value-type="float" office:value="0.03" table:style-name="ce15">
            <text:p>0,03</text:p>
          </table:table-cell>
          <table:table-cell office:value-type="currency" office:value="1.52" table:style-name="ce19">
            <text:p>1,52 €</text:p>
          </table:table-cell>
          <table:table-cell office:value-type="currency" office:value="0.10999999999999988" table:style-name="ce19">
            <text:p>0,11 €</text:p>
          </table:table-cell>
          <table:table-cell office:value-type="string" table:style-name="ce18">
            <text:p>26-09-2024</text:p>
          </table:table-cell>
          <table:table-cell office:value-type="currency" office:value="1.52" table:style-name="ce19">
            <text:p>1,52 €</text:p>
          </table:table-cell>
          <table:table-cell office:value-type="currency" office:value="0.10999999999999988" table:style-name="ce25">
            <text:p>0,11 €</text:p>
          </table:table-cell>
          <table:table-cell office:value-type="string" table:style-name="ce21">
            <text:p>https://contrataciondelestado.es/wps/poc?uri=deeplink:detalle_licitacion&amp;idEvl=eURvxpwTGh5xseVhcqrkhw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U76133099 - CESPA GESTION DE RESIDUOS SAU Y AYAGAURES MEDIOAMBIENTE, S.L. UTE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65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materiales y mano de obra para la reposición de sistema de bombeo de agua de riego en el Vivero de Osorio.</text:p>
          </table:table-cell>
          <table:table-cell office:value-type="float" office:value="0.03" table:style-name="ce15">
            <text:p>0,03</text:p>
          </table:table-cell>
          <table:table-cell office:value-type="currency" office:value="1941.87" table:style-name="ce19">
            <text:p>1.941,87 €</text:p>
          </table:table-cell>
          <table:table-cell office:value-type="currency" office:value="135.93000000000029" table:style-name="ce19">
            <text:p>135,93 €</text:p>
          </table:table-cell>
          <table:table-cell office:value-type="string" table:style-name="ce18">
            <text:p>02-10-2024</text:p>
          </table:table-cell>
          <table:table-cell office:value-type="currency" office:value="1941.87" table:style-name="ce19">
            <text:p>1.941,87 €</text:p>
          </table:table-cell>
          <table:table-cell office:value-type="currency" office:value="135.93000000000029" table:style-name="ce25">
            <text:p>135,93 €</text:p>
          </table:table-cell>
          <table:table-cell office:value-type="string" table:style-name="ce21">
            <text:p>https://contrataciondelestado.es/wps/poc?uri=deeplink:detalle_licitacion&amp;idEvl=8NKv80VWC2npxJFXpLZ%2B2A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35094598 - MICRORRIEGO, S.L.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68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avituallamiento para el dispositivo de extinción de incendios durante el incendio de Fataga - San Bartolomé de Tirajana del 17 de agosto de 2024.</text:p>
          </table:table-cell>
          <table:table-cell office:value-type="float" office:value="0.03" table:style-name="ce15">
            <text:p>0,03</text:p>
          </table:table-cell>
          <table:table-cell office:value-type="currency" office:value="924" table:style-name="ce19">
            <text:p>924,00 €</text:p>
          </table:table-cell>
          <table:table-cell office:value-type="currency" office:value="64.67999999999995" table:style-name="ce19">
            <text:p>64,68 €</text:p>
          </table:table-cell>
          <table:table-cell office:value-type="string" table:style-name="ce18">
            <text:p>02-10-2024</text:p>
          </table:table-cell>
          <table:table-cell office:value-type="currency" office:value="924" table:style-name="ce19">
            <text:p>924,00 €</text:p>
          </table:table-cell>
          <table:table-cell office:value-type="currency" office:value="64.67999999999995" table:style-name="ce25">
            <text:p>64,68 €</text:p>
          </table:table-cell>
          <table:table-cell office:value-type="string" table:style-name="ce21">
            <text:p>https://contrataciondelestado.es/wps/poc?uri=deeplink:detalle_licitacion&amp;idEvl=UWTj3vI1kAzL1rX3q%2FMAPA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76274455 - JUBOAN HOSTELERA S.L.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67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mantenimiento de instalaciones eléctricas (sustitución del cableado del alumbrado) en Infraestructuras de Uso Público - Finca El Galeón.</text:p>
          </table:table-cell>
          <table:table-cell office:value-type="float" office:value="0.03" table:style-name="ce15">
            <text:p>0,03</text:p>
          </table:table-cell>
          <table:table-cell office:value-type="currency" office:value="2967.7" table:style-name="ce19">
            <text:p>2.967,70 €</text:p>
          </table:table-cell>
          <table:table-cell office:value-type="currency" office:value="207.74000000000024" table:style-name="ce19">
            <text:p>207,74 €</text:p>
          </table:table-cell>
          <table:table-cell office:value-type="string" table:style-name="ce18">
            <text:p>02-10-2024</text:p>
          </table:table-cell>
          <table:table-cell office:value-type="currency" office:value="2967.7" table:style-name="ce19">
            <text:p>2.967,70 €</text:p>
          </table:table-cell>
          <table:table-cell office:value-type="currency" office:value="207.74000000000024" table:style-name="ce25">
            <text:p>207,74 €</text:p>
          </table:table-cell>
          <table:table-cell office:value-type="string" table:style-name="ce21">
            <text:p>https://contrataciondelestado.es/wps/poc?uri=deeplink:detalle_licitacion&amp;idEvl=Up79ev0r589rhBlEHQFSKA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35072479 - SOTEMA TECNOLOGIAS Y MEDIOAMBIENTE S.L.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069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redacción del Proyecto Técnico: "Selvicultura preventiva en Infraestructuras de Uso Público del Cabildo de Gran Canaria".</text:p>
          </table:table-cell>
          <table:table-cell office:value-type="float" office:value="0.03" table:style-name="ce15">
            <text:p>0,03</text:p>
          </table:table-cell>
          <table:table-cell office:value-type="currency" office:value="13000" table:style-name="ce19">
            <text:p>13.000,00 €</text:p>
          </table:table-cell>
          <table:table-cell office:value-type="currency" office:value="910" table:style-name="ce19">
            <text:p>910,00 €</text:p>
          </table:table-cell>
          <table:table-cell office:value-type="string" table:style-name="ce18">
            <text:p>30-09-2024</text:p>
          </table:table-cell>
          <table:table-cell office:value-type="currency" office:value="13000" table:style-name="ce19">
            <text:p>13.000,00 €</text:p>
          </table:table-cell>
          <table:table-cell office:value-type="currency" office:value="910" table:style-name="ce25">
            <text:p>910,00 €</text:p>
          </table:table-cell>
          <table:table-cell office:value-type="string" table:style-name="ce21">
            <text:p>https://contrataciondelestado.es/wps/poc?uri=deeplink:detalle_licitacion&amp;idEvl=bsz%2F90Y4%2Bn3yoM4us5k4vw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***0987** - Rafael Pardo Fincias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7">
            <text:p>XP1080/2024</text:p>
          </table:table-cell>
          <table:table-cell office:value-type="string" table:style-name="ce14">
            <text:p>Obras</text:p>
          </table:table-cell>
          <table:table-cell office:value-type="string" table:style-name="ce14">
            <text:p>Adjudicación de las obras del Proyecto Técnico: "Repoblación Forestal y Ordenación del combustible en montes consorciados (Cueva Corcho-Crespo-Almaderos-Gusano-Pavón).</text:p>
          </table:table-cell>
          <table:table-cell office:value-type="float" office:value="0.03" table:style-name="ce15">
            <text:p>0,03</text:p>
          </table:table-cell>
          <table:table-cell office:value-type="currency" office:value="39389" table:style-name="ce19">
            <text:p>39.389,00 €</text:p>
          </table:table-cell>
          <table:table-cell office:value-type="currency" office:value="2757.2300000000032" table:style-name="ce19">
            <text:p>2.757,23 €</text:p>
          </table:table-cell>
          <table:table-cell office:value-type="string" table:style-name="ce18">
            <text:p>12-09-2024</text:p>
          </table:table-cell>
          <table:table-cell office:value-type="currency" office:value="39389" table:style-name="ce19">
            <text:p>39.389,00 €</text:p>
          </table:table-cell>
          <table:table-cell office:value-type="currency" office:value="2757.2300000000032" table:style-name="ce25">
            <text:p>2.757,23 €</text:p>
          </table:table-cell>
          <table:table-cell office:value-type="string" table:style-name="ce21">
            <text:p>https://contrataciondelestado.es/wps/poc?uri=deeplink:detalle_licitacion&amp;idEvl=eVeLaFMGr5RrhBlEHQFSKA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35418276 - TÉCNICAS BIOLÓGICAS DEL NORTE, S.L.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118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Suministro de Arcón Corbero de 459L, y frigorífico Corbero 331L, para la Comarca 2.</text:p>
          </table:table-cell>
          <table:table-cell office:value-type="float" office:value="0.03" table:style-name="ce15">
            <text:p>0,03</text:p>
          </table:table-cell>
          <table:table-cell office:value-type="currency" office:value="1093.2" table:style-name="ce19">
            <text:p>1.093,20 €</text:p>
          </table:table-cell>
          <table:table-cell office:value-type="currency" office:value="76.519999999999982" table:style-name="ce19">
            <text:p>76,52 €</text:p>
          </table:table-cell>
          <table:table-cell office:value-type="string" table:style-name="ce18">
            <text:p>07-10-2024</text:p>
          </table:table-cell>
          <table:table-cell office:value-type="currency" office:value="1093.2" table:style-name="ce19">
            <text:p>1.093,20 €</text:p>
          </table:table-cell>
          <table:table-cell office:value-type="currency" office:value="76.519999999999982" table:style-name="ce25">
            <text:p>76,52 €</text:p>
          </table:table-cell>
          <table:table-cell office:value-type="string" table:style-name="ce21">
            <text:p>https://contrataciondelestado.es/wps/poc?uri=deeplink:detalle_licitacion&amp;idEvl=06WMF%2FpiKoBq1DdmE7eaXg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35782473 - FERRETERÍA Y MATERIALES DE CONSTRUCCIÓN LAS CASILLAS S.L.U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7">
            <text:p>XP1128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dirección y coordinación de seguridad y salud de las obras del proyecto técnico: "Proyecto de repoblación forestal y ordenación del combustible en el Barranco de Teror".</text:p>
          </table:table-cell>
          <table:table-cell office:value-type="float" office:value="0.03" table:style-name="ce15">
            <text:p>0,03</text:p>
          </table:table-cell>
          <table:table-cell office:value-type="currency" office:value="3700" table:style-name="ce19">
            <text:p>3.70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8">
            <text:p>25-09-2024</text:p>
          </table:table-cell>
          <table:table-cell office:value-type="currency" office:value="3700" table:style-name="ce19">
            <text:p>3.700,00 €</text:p>
          </table:table-cell>
          <table:table-cell office:value-type="currency" office:value="0" table:style-name="ce25">
            <text:p>0,00 €</text:p>
          </table:table-cell>
          <table:table-cell office:value-type="string" table:style-name="ce21">
            <text:p>https://contrataciondelestado.es/wps/poc?uri=deeplink:detalle_licitacion&amp;idEvl=7LUpXTe%2FVQiIzo3LHNPGcQ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***1996** - DAVID VICENTE RAMÍREZ MEDINA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XP1127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dirección técnica y coordinación de seguridad y salud de las obras del proyecto técnico: "Repoblación forestal y ordenación del combustible en Montes consorciados (Cueva Corcho-Crespo-Almaderos-Gusano-Pavón).</text:p>
          </table:table-cell>
          <table:table-cell office:value-type="float" office:value="0.03" table:style-name="ce15">
            <text:p>0,03</text:p>
          </table:table-cell>
          <table:table-cell office:value-type="currency" office:value="3810" table:style-name="ce19">
            <text:p>3.81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8">
            <text:p>07-10-2024</text:p>
          </table:table-cell>
          <table:table-cell office:value-type="currency" office:value="3810" table:style-name="ce19">
            <text:p>3.810,00 €</text:p>
          </table:table-cell>
          <table:table-cell office:value-type="currency" office:value="0" table:style-name="ce25">
            <text:p>0,00 €</text:p>
          </table:table-cell>
          <table:table-cell office:value-type="string" table:style-name="ce21">
            <text:p>https://contrataciondelestado.es/wps/poc?uri=deeplink:detalle_licitacion&amp;idEvl=VDJO13ijsWasNfRW6APEDw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***1996** - DAVID VICENTE RAMÍREZ MEDINA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122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redacción del Proyecto de ejecución regeneración paisajística y ambiental en la zona de especial conservación Punta de la Sal.</text:p>
          </table:table-cell>
          <table:table-cell office:value-type="float" office:value="0.03" table:style-name="ce15">
            <text:p>0,03</text:p>
          </table:table-cell>
          <table:table-cell office:value-type="currency" office:value="9544" table:style-name="ce19">
            <text:p>9.544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8">
            <text:p>03-10-2024</text:p>
          </table:table-cell>
          <table:table-cell office:value-type="currency" office:value="9544" table:style-name="ce19">
            <text:p>9.544,00 €</text:p>
          </table:table-cell>
          <table:table-cell office:value-type="currency" office:value="0" table:style-name="ce25">
            <text:p>0,00 €</text:p>
          </table:table-cell>
          <table:table-cell office:value-type="string" table:style-name="ce21">
            <text:p>https://contrataciondelestado.es/wps/poc?uri=deeplink:detalle_licitacion&amp;idEvl=SpQ6P7FOhyMadbH3CysQuQ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35989094 - OVERSEE GESTION, S.L.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27">
            <text:p>XP1120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coordinación de Seguridad y Salud de las siguientes obras:1.- Mejora y acondicionamiento de varios tramos de las pista de Los Moriscos (T.M. Valleseco)2.- Mejora y acondicionamiento de las pistas forestales de Guardaya y Tirma (TT.MM. Tejeda, Artenara, Agaete y La Aldea de San Nicolás)3.- Limpieza de palmeral de Casas Blancas (T.M. San Bartolomé de Tirajana)</text:p>
          </table:table-cell>
          <table:table-cell office:value-type="float" office:value="0.03" table:style-name="ce15">
            <text:p>0,03</text:p>
          </table:table-cell>
          <table:table-cell office:value-type="currency" office:value="13490" table:style-name="ce19">
            <text:p>13.490,00 €</text:p>
          </table:table-cell>
          <table:table-cell office:value-type="currency" office:value="944.29999999999927" table:style-name="ce19">
            <text:p>944,30 €</text:p>
          </table:table-cell>
          <table:table-cell office:value-type="string" table:style-name="ce18">
            <text:p>17-09-2024</text:p>
          </table:table-cell>
          <table:table-cell office:value-type="currency" office:value="13490" table:style-name="ce19">
            <text:p>13.490,00 €</text:p>
          </table:table-cell>
          <table:table-cell office:value-type="currency" office:value="944.29999999999927" table:style-name="ce25">
            <text:p>944,30 €</text:p>
          </table:table-cell>
          <table:table-cell office:value-type="string" table:style-name="ce21">
            <text:p>https://contrataciondelestado.es/wps/poc?uri=deeplink:detalle_licitacion&amp;idEvl=nDB88MTAL3wmMOlAXxDEjw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35739069 - INGENIERIA EUGENIO HERNANDEZ SL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7">
            <text:p>XP1119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rvicio de dirección técnica y coordinación de seguridad y salud de las obras del Proyecto Técnico: "Adecuación de hidrante forestal en la Cruz de Tejeda, T.M. Tejeda".</text:p>
          </table:table-cell>
          <table:table-cell office:value-type="float" office:value="0.03" table:style-name="ce15">
            <text:p>0,03</text:p>
          </table:table-cell>
          <table:table-cell office:value-type="currency" office:value="14850" table:style-name="ce19">
            <text:p>14.850,00 €</text:p>
          </table:table-cell>
          <table:table-cell office:value-type="currency" office:value="1039.5" table:style-name="ce19">
            <text:p>1.039,50 €</text:p>
          </table:table-cell>
          <table:table-cell office:value-type="string" table:style-name="ce18">
            <text:p>18-09-2024</text:p>
          </table:table-cell>
          <table:table-cell office:value-type="currency" office:value="14850" table:style-name="ce19">
            <text:p>14.850,00 €</text:p>
          </table:table-cell>
          <table:table-cell office:value-type="currency" office:value="1039.5" table:style-name="ce25">
            <text:p>1.039,50 €</text:p>
          </table:table-cell>
          <table:table-cell office:value-type="string" table:style-name="ce21">
            <text:p>https://contrataciondelestado.es/wps/poc?uri=deeplink:detalle_licitacion&amp;idEvl=JJYsiMdz2XPua%2Fi14w%2FPLA%3D%3D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B76255322 - De Wilde Pinchetti S.L.</text:p>
          </table:table-cell>
          <table:table-cell table:number-columns-repeated="16372" table:style-name="ce13"/>
        </table:table-row>
        <table:table-row table:number-rows-repeated="1048533" table:style-name="ro6">
          <table:table-cell table:number-columns-repeated="16384"/>
        </table:table-row>
      </table:table>
      <table:database-ranges>
        <table:database-range table:target-range-address="Contratos_Menores_Cabildo.A1:Contratos_Menores_Cabildo.L43" table:name="Tabla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11-14T07:48:21Z</dc:date>
  </office:meta>
</office:document-meta>
</file>