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Moneda" style:data-style-name="N4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36]; [.A2])&gt;1;NOT(ISBLANK([.A2]))))" style:apply-style-name="cf1" style:base-cell-address="Contratos_Menores_Cabildo.A2"/>
      <style:map style:condition="of:is-true-formula(AND(COUNTIF([.$A$2:.$A$36]; [.A2])&gt;1;NOT(ISBLANK([.A2]))))" style:apply-style-name="cf1" style:base-cell-address="Contratos_Menores_Cabildo.A2"/>
      <style:map style:condition="of:is-true-formula(AND(COUNTIF([.$A$2:.$A$36]; [.A2])&gt;1;NOT(ISBLANK([.A2]))))" style:apply-style-name="cf1" style:base-cell-address="Contratos_Menores_Cabildo.A2"/>
      <style:map style:condition="of:is-true-formula(AND(COUNTIF([.$A$2:.$A$36]; [.A2])&gt;1;NOT(ISBLANK([.A2]))))" style:apply-style-name="cf1" style:base-cell-address="Contratos_Menores_Cabildo.A2"/>
      <style:map style:condition="of:is-true-formula(AND(COUNTIF([.$A$2:.$A$36]; [.A2])&gt;1;NOT(ISBLANK([.A2]))))" style:apply-style-name="cf1" style:base-cell-address="Contratos_Menores_Cabildo.A2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36]; [.A2])&gt;1;NOT(ISBLANK([.A2]))))" style:apply-style-name="cf1" style:base-cell-address="Contratos_Menores_Cabildo.A2"/>
      <style:map style:condition="of:is-true-formula(AND(COUNTIF([.$A$2:.$A$36]; [.A2])&gt;1;NOT(ISBLANK([.A2]))))" style:apply-style-name="cf1" style:base-cell-address="Contratos_Menores_Cabildo.A2"/>
      <style:map style:condition="of:is-true-formula(AND(COUNTIF([.$A$2:.$A$36]; [.A2])&gt;1;NOT(ISBLANK([.A2]))))" style:apply-style-name="cf1" style:base-cell-address="Contratos_Menores_Cabildo.A2"/>
      <style:map style:condition="of:is-true-formula(AND(COUNTIF([.$A$2:.$A$36]; [.A2])&gt;1;NOT(ISBLANK([.A2]))))" style:apply-style-name="cf1" style:base-cell-address="Contratos_Menores_Cabildo.A2"/>
      <style:map style:condition="of:is-true-formula(AND(COUNTIF([.$A$2:.$A$36]; [.A2])&gt;1;NOT(ISBLANK([.A2]))))" style:apply-style-name="cf1" style:base-cell-address="Contratos_Menores_Cabildo.A2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36]; [.A2])&gt;1;NOT(ISBLANK([.A2]))))" style:apply-style-name="cf1" style:base-cell-address="Contratos_Menores_Cabildo.A2"/>
      <style:map style:condition="of:is-true-formula(AND(COUNTIF([.$A$2:.$A$36]; [.A2])&gt;1;NOT(ISBLANK([.A2]))))" style:apply-style-name="cf1" style:base-cell-address="Contratos_Menores_Cabildo.A2"/>
      <style:map style:condition="of:is-true-formula(AND(COUNTIF([.$A$2:.$A$36]; [.A2])&gt;1;NOT(ISBLANK([.A2]))))" style:apply-style-name="cf1" style:base-cell-address="Contratos_Menores_Cabildo.A2"/>
      <style:map style:condition="of:is-true-formula(AND(COUNTIF([.$A$2:.$A$36]; [.A2])&gt;1;NOT(ISBLANK([.A2]))))" style:apply-style-name="cf1" style:base-cell-address="Contratos_Menores_Cabildo.A2"/>
      <style:map style:condition="of:is-true-formula(AND(COUNTIF([.$A$2:.$A$36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XP0503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Servicio de redacción de proyecto de acondicionamiento, reparaciones y ampliación de la sede del Centro de Coordinación Operativa Insular (Cecopin)</text:p>
          </table:table-cell>
          <table:table-cell office:value-type="float" office:value="0.03" table:style-name="ce14">
            <text:p>0,03</text:p>
          </table:table-cell>
          <table:table-cell office:value-type="currency" office:value="10805" table:style-name="ce16">
            <text:p>10.805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09-04-2024</text:p>
          </table:table-cell>
          <table:table-cell office:value-type="currency" office:value="10805" table:style-name="ce16">
            <text:p>10.805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dSyYxKNIenR%2FP7lJ7Fu0S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3113** - Juan Antonio Lorenzo López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47/2024</text:p>
          </table:table-cell>
          <table:table-cell office:value-type="string" table:style-name="ce21">
            <text:p>Suministros</text:p>
          </table:table-cell>
          <table:table-cell office:value-type="string" table:style-name="ce13">
            <text:p>Adquisición de hidrolimpiadora para la Comarca 2.</text:p>
          </table:table-cell>
          <table:table-cell office:value-type="float" office:value="0.03" table:style-name="ce14">
            <text:p>0,03</text:p>
          </table:table-cell>
          <table:table-cell office:value-type="currency" office:value="787.55" table:style-name="ce16">
            <text:p>787,55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1-04-2024</text:p>
          </table:table-cell>
          <table:table-cell office:value-type="currency" office:value="787.55" table:style-name="ce16">
            <text:p>787,55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VqjG7lVCuyuAAM7L03kM8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474873 - JACINTO BAEZ SOCORRO,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548/2024</text:p>
          </table:table-cell>
          <table:table-cell office:value-type="string" table:style-name="ce22">
            <text:p>Servicios</text:p>
          </table:table-cell>
          <table:table-cell office:value-type="string" table:style-name="ce13">
            <text:p>Servicios de extracción y limpieza, tratamiento y depuración de residuos en Infraestructuras de Uso Público: Corral de los Juncos y Llanos de la Pez.</text:p>
          </table:table-cell>
          <table:table-cell office:value-type="float" office:value="0.03" table:style-name="ce14">
            <text:p>0,03</text:p>
          </table:table-cell>
          <table:table-cell office:value-type="currency" office:value="750" table:style-name="ce16">
            <text:p>750,00 €</text:p>
          </table:table-cell>
          <table:table-cell office:value-type="currency" office:value="52.5" table:style-name="ce16">
            <text:p>52,50 €</text:p>
          </table:table-cell>
          <table:table-cell office:value-type="string" table:style-name="ce15">
            <text:p>10-04-2024</text:p>
          </table:table-cell>
          <table:table-cell office:value-type="currency" office:value="750" table:style-name="ce16">
            <text:p>750,00 €</text:p>
          </table:table-cell>
          <table:table-cell office:value-type="currency" office:value="52.5" table:style-name="ce16">
            <text:p>52,50 €</text:p>
          </table:table-cell>
          <table:table-cell office:value-type="string" table:style-name="ce13">
            <text:p>https://contrataciondelestado.es/wps/poc?uri=deeplink:detalle_licitacion&amp;idEvl=6OIPXUWeMA87%2B9FIQYNje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644087 - ECOLOGIA CANARIA SANTA LUCIA, S.L.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52/2024</text:p>
          </table:table-cell>
          <table:table-cell office:value-type="string" table:style-name="ce21">
            <text:p>Suministros</text:p>
          </table:table-cell>
          <table:table-cell office:value-type="string" table:style-name="ce13">
            <text:p>Suministro de agua de abasto en Infraestructuras de Uso Público - San José del Álamo.Contador: 19231070Periodo: 13/12/2023 - 12/02/2024</text:p>
          </table:table-cell>
          <table:table-cell office:value-type="float" office:value="0.03" table:style-name="ce14">
            <text:p>0,03</text:p>
          </table:table-cell>
          <table:table-cell office:value-type="currency" office:value="334.5" table:style-name="ce16">
            <text:p>334,50 €</text:p>
          </table:table-cell>
          <table:table-cell office:value-type="currency" office:value="1.3899999999999864" table:style-name="ce16">
            <text:p>1,39 €</text:p>
          </table:table-cell>
          <table:table-cell office:value-type="string" table:style-name="ce15">
            <text:p>21-04-2024</text:p>
          </table:table-cell>
          <table:table-cell office:value-type="currency" office:value="334.5" table:style-name="ce16">
            <text:p>334,50 €</text:p>
          </table:table-cell>
          <table:table-cell office:value-type="currency" office:value="1.3899999999999864" table:style-name="ce16">
            <text:p>1,39 €</text:p>
          </table:table-cell>
          <table:table-cell office:value-type="string" table:style-name="ce13">
            <text:p>https://contrataciondelestado.es/wps/poc?uri=deeplink:detalle_licitacion&amp;idEvl=rhsfaiunow59PLkba5eRo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50/2024</text:p>
          </table:table-cell>
          <table:table-cell office:value-type="string" table:style-name="ce21">
            <text:p>Suministros</text:p>
          </table:table-cell>
          <table:table-cell office:value-type="string" table:style-name="ce13">
            <text:p>Suministro de agua de abasto en Infraestructura de Uso Público - El Galeón. Contador: 19007767Periodo: 13/12/2023 - 08/02/2024.</text:p>
          </table:table-cell>
          <table:table-cell office:value-type="float" office:value="0.03" table:style-name="ce14">
            <text:p>0,03</text:p>
          </table:table-cell>
          <table:table-cell office:value-type="currency" office:value="78.17" table:style-name="ce16">
            <text:p>78,17 €</text:p>
          </table:table-cell>
          <table:table-cell office:value-type="currency" office:value="0.21999999999999886" table:style-name="ce16">
            <text:p>0,22 €</text:p>
          </table:table-cell>
          <table:table-cell office:value-type="string" table:style-name="ce15">
            <text:p>21-04-2024</text:p>
          </table:table-cell>
          <table:table-cell office:value-type="currency" office:value="78.17" table:style-name="ce16">
            <text:p>78,17 €</text:p>
          </table:table-cell>
          <table:table-cell office:value-type="currency" office:value="0.21999999999999886" table:style-name="ce16">
            <text:p>0,22 €</text:p>
          </table:table-cell>
          <table:table-cell office:value-type="string" table:style-name="ce13">
            <text:p>https://contrataciondelestado.es/wps/poc?uri=deeplink:detalle_licitacion&amp;idEvl=7MYE3nZtxzo%2FbjW6njtWL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549/2024</text:p>
          </table:table-cell>
          <table:table-cell office:value-type="string" table:style-name="ce22">
            <text:p>Servicios</text:p>
          </table:table-cell>
          <table:table-cell office:value-type="string" table:style-name="ce13">
            <text:p>Servicio de mantenimiento de instalaciones de gas en Granja Cinegética.</text:p>
          </table:table-cell>
          <table:table-cell office:value-type="float" office:value="0.03" table:style-name="ce14">
            <text:p>0,03</text:p>
          </table:table-cell>
          <table:table-cell office:value-type="currency" office:value="504.99" table:style-name="ce16">
            <text:p>504,99 €</text:p>
          </table:table-cell>
          <table:table-cell office:value-type="currency" office:value="35.350000000000023" table:style-name="ce16">
            <text:p>35,35 €</text:p>
          </table:table-cell>
          <table:table-cell office:value-type="string" table:style-name="ce15">
            <text:p>12-04-2024</text:p>
          </table:table-cell>
          <table:table-cell office:value-type="currency" office:value="504.99" table:style-name="ce16">
            <text:p>504,99 €</text:p>
          </table:table-cell>
          <table:table-cell office:value-type="currency" office:value="35.350000000000023" table:style-name="ce16">
            <text:p>35,35 €</text:p>
          </table:table-cell>
          <table:table-cell office:value-type="string" table:style-name="ce13">
            <text:p>https://contrataciondelestado.es/wps/poc?uri=deeplink:detalle_licitacion&amp;idEvl=3UGCtXFimM6ExvMJXBMHH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804798 - Servi-Proyec 2004 S.L.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54/2024</text:p>
          </table:table-cell>
          <table:table-cell office:value-type="string" table:style-name="ce21">
            <text:p>Suministros</text:p>
          </table:table-cell>
          <table:table-cell office:value-type="string" table:style-name="ce13">
            <text:p>Suministro de agua de abasto en Infraestructura de Uso Público Tafira Baja - Comarca 1. Contador: 18664978Periodo: 20/01/2024 - 20/03/2024</text:p>
          </table:table-cell>
          <table:table-cell office:value-type="float" office:value="0.03" table:style-name="ce14">
            <text:p>0,03</text:p>
          </table:table-cell>
          <table:table-cell office:value-type="currency" office:value="323.57" table:style-name="ce16">
            <text:p>323,57 €</text:p>
          </table:table-cell>
          <table:table-cell office:value-type="currency" office:value="1.3500000000000227" table:style-name="ce16">
            <text:p>1,35 €</text:p>
          </table:table-cell>
          <table:table-cell office:value-type="string" table:style-name="ce15">
            <text:p>21-04-2024</text:p>
          </table:table-cell>
          <table:table-cell office:value-type="currency" office:value="323.57" table:style-name="ce16">
            <text:p>323,57 €</text:p>
          </table:table-cell>
          <table:table-cell office:value-type="currency" office:value="1.3500000000000227" table:style-name="ce16">
            <text:p>1,35 €</text:p>
          </table:table-cell>
          <table:table-cell office:value-type="string" table:style-name="ce13">
            <text:p>https://contrataciondelestado.es/wps/poc?uri=deeplink:detalle_licitacion&amp;idEvl=0bIPrp3DLFk%2Bk2oCbDosI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553/2024</text:p>
          </table:table-cell>
          <table:table-cell office:value-type="string" table:style-name="ce22">
            <text:p>Suministros</text:p>
          </table:table-cell>
          <table:table-cell office:value-type="string" table:style-name="ce13">
            <text:p>Suministro de agua de abasto en Infraestructura de Uso Público en Tafira Baja - Comarca 1. Contador: 14010161Periodo: 20/01/2024 - 19/03/2024</text:p>
          </table:table-cell>
          <table:table-cell office:value-type="float" office:value="0.03" table:style-name="ce14">
            <text:p>0,03</text:p>
          </table:table-cell>
          <table:table-cell office:value-type="currency" office:value="1149.68" table:style-name="ce16">
            <text:p>1.149,68 €</text:p>
          </table:table-cell>
          <table:table-cell office:value-type="currency" office:value="4.6499999999998636" table:style-name="ce16">
            <text:p>4,65 €</text:p>
          </table:table-cell>
          <table:table-cell office:value-type="string" table:style-name="ce15">
            <text:p>21-04-2024</text:p>
          </table:table-cell>
          <table:table-cell office:value-type="currency" office:value="1149.68" table:style-name="ce16">
            <text:p>1.149,68 €</text:p>
          </table:table-cell>
          <table:table-cell office:value-type="currency" office:value="4.6499999999998636" table:style-name="ce16">
            <text:p>4,65 €</text:p>
          </table:table-cell>
          <table:table-cell office:value-type="string" table:style-name="ce13">
            <text:p>https://contrataciondelestado.es/wps/poc?uri=deeplink:detalle_licitacion&amp;idEvl=U5n5hboUy922gkLQ8TeYK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557/2024</text:p>
          </table:table-cell>
          <table:table-cell office:value-type="string" table:style-name="ce22">
            <text:p>Suministros</text:p>
          </table:table-cell>
          <table:table-cell office:value-type="string" table:style-name="ce13">
            <text:p>Suministro de agua de abasto en Infraestructura de Uso Público - Monte Pavón.Contador: H22UA699563Periodo: 18/12/2023 - 15/02/2024</text:p>
          </table:table-cell>
          <table:table-cell office:value-type="float" office:value="0.03" table:style-name="ce14">
            <text:p>0,03</text:p>
          </table:table-cell>
          <table:table-cell office:value-type="currency" office:value="406.69" table:style-name="ce16">
            <text:p>406,69 €</text:p>
          </table:table-cell>
          <table:table-cell office:value-type="currency" office:value="0.11000000000001364" table:style-name="ce16">
            <text:p>0,11 €</text:p>
          </table:table-cell>
          <table:table-cell office:value-type="date" office:date-value="2024-04-12T00:00:00" table:style-name="ce15">
            <text:p>12/04/2024</text:p>
          </table:table-cell>
          <table:table-cell office:value-type="currency" office:value="406.69" table:style-name="ce16">
            <text:p>406,69 €</text:p>
          </table:table-cell>
          <table:table-cell office:value-type="currency" office:value="0.11000000000001364" table:style-name="ce16">
            <text:p>0,11 €</text:p>
          </table:table-cell>
          <table:table-cell office:value-type="string" table:style-name="ce13">
            <text:p>https://contrataciondelestado.es/wps/poc?uri=deeplink:detalle_licitacion&amp;idEvl=cbNQ1DAYCKaOUi78BmzhO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26019992 - FCC Aqualia, S.A.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62/2024</text:p>
          </table:table-cell>
          <table:table-cell office:value-type="string" table:style-name="ce21">
            <text:p>Servicios</text:p>
          </table:table-cell>
          <table:table-cell office:value-type="string" table:style-name="ce13">
            <text:p>Trabajos de revisión de estación fotovoltaica en la Finca de Osorio - Casa del Guarda.</text:p>
          </table:table-cell>
          <table:table-cell office:value-type="float" office:value="0.03" table:style-name="ce14">
            <text:p>0,03</text:p>
          </table:table-cell>
          <table:table-cell office:value-type="currency" office:value="80" table:style-name="ce16">
            <text:p>80,00 €</text:p>
          </table:table-cell>
          <table:table-cell office:value-type="currency" office:value="5.5999999999999943" table:style-name="ce16">
            <text:p>5,60 €</text:p>
          </table:table-cell>
          <table:table-cell office:value-type="string" table:style-name="ce15">
            <text:p>17-04-2024</text:p>
          </table:table-cell>
          <table:table-cell office:value-type="currency" office:value="80" table:style-name="ce16">
            <text:p>80,00 €</text:p>
          </table:table-cell>
          <table:table-cell office:value-type="currency" office:value="5.5999999999999943" table:style-name="ce16">
            <text:p>5,60 €</text:p>
          </table:table-cell>
          <table:table-cell office:value-type="string" table:style-name="ce13">
            <text:p>https://contrataciondelestado.es/wps/poc?uri=deeplink:detalle_licitacion&amp;idEvl=0pduvHBtCBOsNfRW6APED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039320 - SERVICIOS ELECTRONICOS S.L.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69/2024</text:p>
          </table:table-cell>
          <table:table-cell office:value-type="string" table:style-name="ce21">
            <text:p>Servicios</text:p>
          </table:table-cell>
          <table:table-cell office:value-type="string" table:style-name="ce13">
            <text:p>Servicio de montaje de falso techo en granja de perdices para Infraestructuras de Uso Público - Granja Cinegética.</text:p>
          </table:table-cell>
          <table:table-cell office:value-type="float" office:value="0.03" table:style-name="ce14">
            <text:p>0,03</text:p>
          </table:table-cell>
          <table:table-cell office:value-type="currency" office:value="2860.89" table:style-name="ce16">
            <text:p>2.860,89 €</text:p>
          </table:table-cell>
          <table:table-cell office:value-type="currency" office:value="200.26000000000022" table:style-name="ce16">
            <text:p>200,26 €</text:p>
          </table:table-cell>
          <table:table-cell office:value-type="string" table:style-name="ce15">
            <text:p>29-04-2024</text:p>
          </table:table-cell>
          <table:table-cell office:value-type="currency" office:value="2860.89" table:style-name="ce16">
            <text:p>2.860,89 €</text:p>
          </table:table-cell>
          <table:table-cell office:value-type="currency" office:value="200.26000000000022" table:style-name="ce16">
            <text:p>200,26 €</text:p>
          </table:table-cell>
          <table:table-cell office:value-type="string" table:style-name="ce13">
            <text:p>https://contrataciondelestado.es/wps/poc?uri=deeplink:detalle_licitacion&amp;idEvl=oVbv3cYWAmf%2Fa9DgO%2BoYK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835941 - IICSA MANTENIMIENTO CONSTRUCCION Y SERVICIOS SL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68/2024</text:p>
          </table:table-cell>
          <table:table-cell office:value-type="string" table:style-name="ce21">
            <text:p>Servicios</text:p>
          </table:table-cell>
          <table:table-cell office:value-type="string" table:style-name="ce13">
            <text:p>Materiales y mano de obra para el mantenimiento de Instalaciones de Gas en Infraestructuras de Uso Público - Corral de Los Juncos.</text:p>
          </table:table-cell>
          <table:table-cell office:value-type="float" office:value="0.03" table:style-name="ce14">
            <text:p>0,03</text:p>
          </table:table-cell>
          <table:table-cell office:value-type="currency" office:value="130.35" table:style-name="ce16">
            <text:p>130,35 €</text:p>
          </table:table-cell>
          <table:table-cell office:value-type="currency" office:value="9.1200000000000045" table:style-name="ce16">
            <text:p>9,12 €</text:p>
          </table:table-cell>
          <table:table-cell office:value-type="string" table:style-name="ce15">
            <text:p>29-04-2024</text:p>
          </table:table-cell>
          <table:table-cell office:value-type="currency" office:value="130.35" table:style-name="ce16">
            <text:p>130,35 €</text:p>
          </table:table-cell>
          <table:table-cell office:value-type="currency" office:value="9.1200000000000045" table:style-name="ce16">
            <text:p>9,12 €</text:p>
          </table:table-cell>
          <table:table-cell office:value-type="string" table:style-name="ce13">
            <text:p>https://contrataciondelestado.es/wps/poc?uri=deeplink:detalle_licitacion&amp;idEvl=OTI5%2FJ%2BkptV9PLkba5eRo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804798 - Servi-Proyec 2004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566/2024</text:p>
          </table:table-cell>
          <table:table-cell office:value-type="string" table:style-name="ce22">
            <text:p>Servicios</text:p>
          </table:table-cell>
          <table:table-cell office:value-type="string" table:style-name="ce13">
            <text:p>Servicio de impresión en PVC de 5 mm con laminado protector, de paneles informativos para la Finca de Osorio.</text:p>
          </table:table-cell>
          <table:table-cell office:value-type="float" office:value="0.03" table:style-name="ce14">
            <text:p>0,03</text:p>
          </table:table-cell>
          <table:table-cell office:value-type="currency" office:value="347.25" table:style-name="ce16">
            <text:p>347,25 €</text:p>
          </table:table-cell>
          <table:table-cell office:value-type="currency" office:value="24.310000000000002" table:style-name="ce16">
            <text:p>24,31 €</text:p>
          </table:table-cell>
          <table:table-cell office:value-type="string" table:style-name="ce15">
            <text:p>29-04-2024</text:p>
          </table:table-cell>
          <table:table-cell office:value-type="currency" office:value="347.25" table:style-name="ce16">
            <text:p>347,25 €</text:p>
          </table:table-cell>
          <table:table-cell office:value-type="currency" office:value="24.310000000000002" table:style-name="ce16">
            <text:p>24,31 €</text:p>
          </table:table-cell>
          <table:table-cell office:value-type="string" table:style-name="ce13">
            <text:p>https://contrataciondelestado.es/wps/poc?uri=deeplink:detalle_licitacion&amp;idEvl=8CI2482sCmWP%2Bo96UAV7c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234871 - Distribuidora y Servicio Técnico Canario S.L.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65/2024</text:p>
          </table:table-cell>
          <table:table-cell office:value-type="string" table:style-name="ce21">
            <text:p>Servicios</text:p>
          </table:table-cell>
          <table:table-cell office:value-type="string" table:style-name="ce13">
            <text:p>Servicios técnicos de mantenimiento en Finca de Osorio.</text:p>
          </table:table-cell>
          <table:table-cell office:value-type="float" office:value="0.03" table:style-name="ce14">
            <text:p>0,03</text:p>
          </table:table-cell>
          <table:table-cell office:value-type="currency" office:value="120" table:style-name="ce16">
            <text:p>120,00 €</text:p>
          </table:table-cell>
          <table:table-cell office:value-type="currency" office:value="8.4000000000000057" table:style-name="ce16">
            <text:p>8,40 €</text:p>
          </table:table-cell>
          <table:table-cell office:value-type="string" table:style-name="ce15">
            <text:p>29-04-2024</text:p>
          </table:table-cell>
          <table:table-cell office:value-type="currency" office:value="120" table:style-name="ce16">
            <text:p>120,00 €</text:p>
          </table:table-cell>
          <table:table-cell office:value-type="currency" office:value="8.4000000000000057" table:style-name="ce16">
            <text:p>8,40 €</text:p>
          </table:table-cell>
          <table:table-cell office:value-type="string" table:style-name="ce13">
            <text:p>https://contrataciondelestado.es/wps/poc?uri=deeplink:detalle_licitacion&amp;idEvl=Hxu9n6DamPjzAq95uGTrD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1125** - EDMUNDO NAVARRO ARROYO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64/2024</text:p>
          </table:table-cell>
          <table:table-cell office:value-type="string" table:style-name="ce21">
            <text:p>Suministros</text:p>
          </table:table-cell>
          <table:table-cell office:value-type="string" table:style-name="ce13">
            <text:p>Suministro de agua de abasto en Infraestructura de Uso Público - Sede del Guiniguada. Contador: 22629159Periodo: 20/01/2024 - 20/03/2024</text:p>
          </table:table-cell>
          <table:table-cell office:value-type="float" office:value="0.03" table:style-name="ce14">
            <text:p>0,03</text:p>
          </table:table-cell>
          <table:table-cell office:value-type="currency" office:value="170.5" table:style-name="ce16">
            <text:p>170,50 €</text:p>
          </table:table-cell>
          <table:table-cell office:value-type="currency" office:value="0.74000000000000909" table:style-name="ce16">
            <text:p>0,74 €</text:p>
          </table:table-cell>
          <table:table-cell office:value-type="string" table:style-name="ce15">
            <text:p>29-04-2024</text:p>
          </table:table-cell>
          <table:table-cell office:value-type="currency" office:value="170.5" table:style-name="ce16">
            <text:p>170,50 €</text:p>
          </table:table-cell>
          <table:table-cell office:value-type="currency" office:value="0.74000000000000909" table:style-name="ce16">
            <text:p>0,74 €</text:p>
          </table:table-cell>
          <table:table-cell office:value-type="string" table:style-name="ce13">
            <text:p>https://contrataciondelestado.es/wps/poc?uri=deeplink:detalle_licitacion&amp;idEvl=66VfUq3G3zqqb7rCcv76B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563/2024</text:p>
          </table:table-cell>
          <table:table-cell office:value-type="string" table:style-name="ce22">
            <text:p>Suministros</text:p>
          </table:table-cell>
          <table:table-cell office:value-type="string" table:style-name="ce13">
            <text:p>Suministro de agua de abasto en Infraestructura de Uso Público - La Palmita. Contador: J21FA721532Periodo: 15/12/2023 - 15/02/2024</text:p>
          </table:table-cell>
          <table:table-cell office:value-type="float" office:value="0.03" table:style-name="ce14">
            <text:p>0,03</text:p>
          </table:table-cell>
          <table:table-cell office:value-type="currency" office:value="250.04" table:style-name="ce16">
            <text:p>250,04 €</text:p>
          </table:table-cell>
          <table:table-cell office:value-type="currency" office:value="0.12000000000000455" table:style-name="ce16">
            <text:p>0,12 €</text:p>
          </table:table-cell>
          <table:table-cell office:value-type="string" table:style-name="ce15">
            <text:p>29-04-2024</text:p>
          </table:table-cell>
          <table:table-cell office:value-type="currency" office:value="250.04" table:style-name="ce16">
            <text:p>250,04 €</text:p>
          </table:table-cell>
          <table:table-cell office:value-type="currency" office:value="0.12000000000000455" table:style-name="ce16">
            <text:p>0,12 €</text:p>
          </table:table-cell>
          <table:table-cell office:value-type="string" table:style-name="ce13">
            <text:p>https://contrataciondelestado.es/wps/poc?uri=deeplink:detalle_licitacion&amp;idEvl=vyh7QHdjm%2F%2BP%2Bo96UAV7c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26019992 - FCC AQUALIA S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570/2024</text:p>
          </table:table-cell>
          <table:table-cell office:value-type="string" table:style-name="ce22">
            <text:p>Suministros</text:p>
          </table:table-cell>
          <table:table-cell office:value-type="string" table:style-name="ce13">
            <text:p>Suministro de equipo de aire acondicionado para Infraestructuras de Uso Público - Corral de Los Juncos.</text:p>
          </table:table-cell>
          <table:table-cell office:value-type="float" office:value="0.03" table:style-name="ce14">
            <text:p>0,03</text:p>
          </table:table-cell>
          <table:table-cell office:value-type="currency" office:value="1857.01" table:style-name="ce16">
            <text:p>1.857,01 €</text:p>
          </table:table-cell>
          <table:table-cell office:value-type="currency" office:value="129.99" table:style-name="ce16">
            <text:p>129,99 €</text:p>
          </table:table-cell>
          <table:table-cell office:value-type="string" table:style-name="ce15">
            <text:p>24-04-2024</text:p>
          </table:table-cell>
          <table:table-cell office:value-type="currency" office:value="1857.01" table:style-name="ce16">
            <text:p>1.857,01 €</text:p>
          </table:table-cell>
          <table:table-cell office:value-type="currency" office:value="129.99" table:style-name="ce16">
            <text:p>129,99 €</text:p>
          </table:table-cell>
          <table:table-cell office:value-type="string" table:style-name="ce13">
            <text:p>https://contrataciondelestado.es/wps/poc?uri=deeplink:detalle_licitacion&amp;idEvl=DR04kUFwIsqOUi78BmzhO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835941 - IICSA MANTENIMIENTO CONSTRUCCION Y SERVICIOS SL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589/2024</text:p>
          </table:table-cell>
          <table:table-cell office:value-type="string" table:style-name="ce22">
            <text:p>Servicios</text:p>
          </table:table-cell>
          <table:table-cell office:value-type="string" table:style-name="ce13">
            <text:p>Servicio de desatasco para el Vivero Forestal de Tafira.</text:p>
          </table:table-cell>
          <table:table-cell office:value-type="float" office:value="0.03" table:style-name="ce14">
            <text:p>0,03</text:p>
          </table:table-cell>
          <table:table-cell office:value-type="currency" office:value="225" table:style-name="ce16">
            <text:p>225,00 €</text:p>
          </table:table-cell>
          <table:table-cell office:value-type="currency" office:value="15.75" table:style-name="ce16">
            <text:p>15,75 €</text:p>
          </table:table-cell>
          <table:table-cell office:value-type="string" table:style-name="ce15">
            <text:p>30-04-2024</text:p>
          </table:table-cell>
          <table:table-cell office:value-type="currency" office:value="225" table:style-name="ce16">
            <text:p>225,00 €</text:p>
          </table:table-cell>
          <table:table-cell office:value-type="currency" office:value="15.75" table:style-name="ce16">
            <text:p>15,75 €</text:p>
          </table:table-cell>
          <table:table-cell office:value-type="string" table:style-name="ce13">
            <text:p>https://contrataciondelestado.es/wps/poc?uri=deeplink:detalle_licitacion&amp;idEvl=wB2%2FOsg%2BqBoaF6cS8TCh%2F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644087 - ECOLOGIA CANARIA SANTA LUCIA, S.L.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92/2024</text:p>
          </table:table-cell>
          <table:table-cell office:value-type="string" table:style-name="ce21">
            <text:p>Servicios</text:p>
          </table:table-cell>
          <table:table-cell office:value-type="string" table:style-name="ce13">
            <text:p>Servicio de transporte de contenedores de madera a la Finca de Osorio</text:p>
          </table:table-cell>
          <table:table-cell office:value-type="float" office:value="0.03" table:style-name="ce14">
            <text:p>0,03</text:p>
          </table:table-cell>
          <table:table-cell office:value-type="currency" office:value="2432.25" table:style-name="ce16">
            <text:p>2.432,25 €</text:p>
          </table:table-cell>
          <table:table-cell office:value-type="currency" office:value="72.9699999999998" table:style-name="ce16">
            <text:p>72,97 €</text:p>
          </table:table-cell>
          <table:table-cell office:value-type="string" table:style-name="ce15">
            <text:p>07-05-2024</text:p>
          </table:table-cell>
          <table:table-cell office:value-type="currency" office:value="2432.25" table:style-name="ce16">
            <text:p>2.432,25 €</text:p>
          </table:table-cell>
          <table:table-cell office:value-type="currency" office:value="72.9699999999998" table:style-name="ce16">
            <text:p>72,97 €</text:p>
          </table:table-cell>
          <table:table-cell office:value-type="string" table:style-name="ce13">
            <text:p>https://contrataciondelestado.es/wps/poc?uri=deeplink:detalle_licitacion&amp;idEvl=UTVqnJPP2yxxseVhcqrkh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304070 - CANARIAS CENTRO MUNDIAL DE EXPORTACIONES S.L.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88/2024</text:p>
          </table:table-cell>
          <table:table-cell office:value-type="string" table:style-name="ce21">
            <text:p>Servicios</text:p>
          </table:table-cell>
          <table:table-cell office:value-type="string" table:style-name="ce13">
            <text:p>Servicio de extracción, tratamiento y depuración de residuos para IIUP - Presa de Las Niñas.</text:p>
          </table:table-cell>
          <table:table-cell office:value-type="float" office:value="0.03" table:style-name="ce14">
            <text:p>0,03</text:p>
          </table:table-cell>
          <table:table-cell office:value-type="currency" office:value="463" table:style-name="ce16">
            <text:p>463,00 €</text:p>
          </table:table-cell>
          <table:table-cell office:value-type="currency" office:value="32.410000000000025" table:style-name="ce16">
            <text:p>32,41 €</text:p>
          </table:table-cell>
          <table:table-cell office:value-type="string" table:style-name="ce15">
            <text:p>07-05-2024</text:p>
          </table:table-cell>
          <table:table-cell office:value-type="currency" office:value="463" table:style-name="ce16">
            <text:p>463,00 €</text:p>
          </table:table-cell>
          <table:table-cell office:value-type="currency" office:value="32.410000000000025" table:style-name="ce16">
            <text:p>32,41 €</text:p>
          </table:table-cell>
          <table:table-cell office:value-type="string" table:style-name="ce13">
            <text:p>https://contrataciondelestado.es/wps/poc?uri=deeplink:detalle_licitacion&amp;idEvl=dcUgvoyq%2B4fgL1BHd3qjQ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644087 - ECOLOGIA CANARIA SANTA LUCIA, S.L.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90/2024</text:p>
          </table:table-cell>
          <table:table-cell office:value-type="string" table:style-name="ce21">
            <text:p>Servicios</text:p>
          </table:table-cell>
          <table:table-cell office:value-type="string" table:style-name="ce13">
            <text:p>Servicio de transporte de contenedores de madera a la Finca de Osorio, t.m. Teror.</text:p>
          </table:table-cell>
          <table:table-cell office:value-type="float" office:value="0.03" table:style-name="ce14">
            <text:p>0,03</text:p>
          </table:table-cell>
          <table:table-cell office:value-type="currency" office:value="1966.5" table:style-name="ce16">
            <text:p>1.966,50 €</text:p>
          </table:table-cell>
          <table:table-cell office:value-type="currency" office:value="59" table:style-name="ce16">
            <text:p>59,00 €</text:p>
          </table:table-cell>
          <table:table-cell office:value-type="string" table:style-name="ce15">
            <text:p>07-05-2024</text:p>
          </table:table-cell>
          <table:table-cell office:value-type="currency" office:value="1966.5" table:style-name="ce16">
            <text:p>1.966,50 €</text:p>
          </table:table-cell>
          <table:table-cell office:value-type="currency" office:value="59" table:style-name="ce16">
            <text:p>59,00 €</text:p>
          </table:table-cell>
          <table:table-cell office:value-type="string" table:style-name="ce13">
            <text:p>https://contrataciondelestado.es/wps/poc?uri=deeplink:detalle_licitacion&amp;idEvl=tylF4LFbMJoQyBAnWzHfC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304070 - CANARIAS CENTRO MUNDIAL DE EXPORTACIONES S.L.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XP0595/2024</text:p>
          </table:table-cell>
          <table:table-cell office:value-type="string" table:style-name="ce21">
            <text:p>Suministros</text:p>
          </table:table-cell>
          <table:table-cell office:value-type="string" table:style-name="ce13">
            <text:p>Suministro de señales de "Punto de encuentro", conformada por placas, postes o soportes de la señal y la tornillería; para un conjunto de diez Infraestructuras de Uso Público del Servicio de Medio Ambiente.</text:p>
          </table:table-cell>
          <table:table-cell office:value-type="float" office:value="0.03" table:style-name="ce14">
            <text:p>0,03</text:p>
          </table:table-cell>
          <table:table-cell office:value-type="currency" office:value="959.3" table:style-name="ce16">
            <text:p>959,30 €</text:p>
          </table:table-cell>
          <table:table-cell office:value-type="currency" office:value="67.150000000000091" table:style-name="ce16">
            <text:p>67,15 €</text:p>
          </table:table-cell>
          <table:table-cell office:value-type="string" table:style-name="ce15">
            <text:p>07-05-2024</text:p>
          </table:table-cell>
          <table:table-cell office:value-type="currency" office:value="959.3" table:style-name="ce16">
            <text:p>959,30 €</text:p>
          </table:table-cell>
          <table:table-cell office:value-type="currency" office:value="67.150000000000091" table:style-name="ce16">
            <text:p>67,15 €</text:p>
          </table:table-cell>
          <table:table-cell office:value-type="string" table:style-name="ce13">
            <text:p>https://contrataciondelestado.es/wps/poc?uri=deeplink:detalle_licitacion&amp;idEvl=zAEmVHuDz8ktm4eBPtV6e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927136 - SEÑALCANARY,S.L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94/2024</text:p>
          </table:table-cell>
          <table:table-cell office:value-type="string" table:style-name="ce21">
            <text:p>Suministros</text:p>
          </table:table-cell>
          <table:table-cell office:value-type="string" table:style-name="ce13">
            <text:p>Suministro de agua de abasto en Infraestructuras de Uso Público - Santa Cristina. Contador: IITA63576Periodo: 03/11/2023 - 02/01/2024</text:p>
          </table:table-cell>
          <table:table-cell office:value-type="float" office:value="0.03" table:style-name="ce14">
            <text:p>0,03</text:p>
          </table:table-cell>
          <table:table-cell office:value-type="currency" office:value="72.39" table:style-name="ce16">
            <text:p>72,39 €</text:p>
          </table:table-cell>
          <table:table-cell office:value-type="currency" office:value="0.20999999999999375" table:style-name="ce16">
            <text:p>0,21 €</text:p>
          </table:table-cell>
          <table:table-cell office:value-type="string" table:style-name="ce15">
            <text:p>07-05-2024</text:p>
          </table:table-cell>
          <table:table-cell office:value-type="currency" office:value="72.39" table:style-name="ce16">
            <text:p>72,39 €</text:p>
          </table:table-cell>
          <table:table-cell office:value-type="currency" office:value="0.20999999999999375" table:style-name="ce16">
            <text:p>0,21 €</text:p>
          </table:table-cell>
          <table:table-cell office:value-type="string" table:style-name="ce13">
            <text:p>https://contrataciondelestado.es/wps/poc?uri=deeplink:detalle_licitacion&amp;idEvl=jE2m%2FLu%2FqJacTfjQf3USO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26019992 - FCC AQUALIA SA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96/2024</text:p>
          </table:table-cell>
          <table:table-cell office:value-type="string" table:style-name="ce21">
            <text:p>Suministros</text:p>
          </table:table-cell>
          <table:table-cell office:value-type="string" table:style-name="ce13">
            <text:p>Suministro de agua de abasto en Degollada Cruz Grande - Comarca 3. Periodo: 01/02/2024 - 04/04/2024</text:p>
          </table:table-cell>
          <table:table-cell office:value-type="float" office:value="0.03" table:style-name="ce14">
            <text:p>0,03</text:p>
          </table:table-cell>
          <table:table-cell office:value-type="currency" office:value="54.24" table:style-name="ce16">
            <text:p>54,24 €</text:p>
          </table:table-cell>
          <table:table-cell office:value-type="currency" office:value="0.14999999999999858" table:style-name="ce16">
            <text:p>0,15 €</text:p>
          </table:table-cell>
          <table:table-cell office:value-type="string" table:style-name="ce15">
            <text:p>07-05-2024</text:p>
          </table:table-cell>
          <table:table-cell office:value-type="currency" office:value="54.24" table:style-name="ce16">
            <text:p>54,24 €</text:p>
          </table:table-cell>
          <table:table-cell office:value-type="currency" office:value="0.14999999999999858" table:style-name="ce16">
            <text:p>0,15 €</text:p>
          </table:table-cell>
          <table:table-cell office:value-type="string" table:style-name="ce13">
            <text:p>https://contrataciondelestado.es/wps/poc?uri=deeplink:detalle_licitacion&amp;idEvl=G19I7r0DVtuExvMJXBMHH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76624345 - CANARAGUA CONCESIONES,S.A.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597/2024</text:p>
          </table:table-cell>
          <table:table-cell office:value-type="string" table:style-name="ce21">
            <text:p>Suministros</text:p>
          </table:table-cell>
          <table:table-cell office:value-type="string" table:style-name="ce13">
            <text:p>Suministro de agua de abasto en Infraestructuras de Uso Público - San José del Álamo. Contador: 19231070Periodo: 13/02/2024 - 15/04/2024</text:p>
          </table:table-cell>
          <table:table-cell office:value-type="float" office:value="0.03" table:style-name="ce14">
            <text:p>0,03</text:p>
          </table:table-cell>
          <table:table-cell office:value-type="currency" office:value="613.30999999999995" table:style-name="ce16">
            <text:p>613,31 €</text:p>
          </table:table-cell>
          <table:table-cell office:value-type="currency" office:value="2.4900000000000091" table:style-name="ce16">
            <text:p>2,49 €</text:p>
          </table:table-cell>
          <table:table-cell office:value-type="string" table:style-name="ce15">
            <text:p>07-05-2024</text:p>
          </table:table-cell>
          <table:table-cell office:value-type="currency" office:value="613.30999999999995" table:style-name="ce16">
            <text:p>613,31 €</text:p>
          </table:table-cell>
          <table:table-cell office:value-type="currency" office:value="2.4900000000000091" table:style-name="ce16">
            <text:p>2,49 €</text:p>
          </table:table-cell>
          <table:table-cell office:value-type="string" table:style-name="ce13">
            <text:p>https://contrataciondelestado.es/wps/poc?uri=deeplink:detalle_licitacion&amp;idEvl=7TCUKrlveIF%2FP7lJ7Fu0S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598/2024</text:p>
          </table:table-cell>
          <table:table-cell office:value-type="string" table:style-name="ce22">
            <text:p>Suministros</text:p>
          </table:table-cell>
          <table:table-cell office:value-type="string" table:style-name="ce13">
            <text:p>Suministro de productos zoosanitarios para la atención de los animales ubicados en diferentes centros.</text:p>
          </table:table-cell>
          <table:table-cell office:value-type="float" office:value="0.03" table:style-name="ce14">
            <text:p>0,03</text:p>
          </table:table-cell>
          <table:table-cell office:value-type="currency" office:value="6992.35" table:style-name="ce16">
            <text:p>6.992,35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04-05-2024</text:p>
          </table:table-cell>
          <table:table-cell office:value-type="currency" office:value="6992.35" table:style-name="ce16">
            <text:p>6.992,35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Rpl6zVNJAjYaF6cS8TCh%2F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468412 - A.G Y ASOCIADOS IMPOCAN,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622/2024</text:p>
          </table:table-cell>
          <table:table-cell office:value-type="string" table:style-name="ce22">
            <text:p>Servicios</text:p>
          </table:table-cell>
          <table:table-cell office:value-type="string" table:style-name="ce13">
            <text:p>Servicio de cambio y reparación de cerrajería en Foro del Guiniguada.</text:p>
          </table:table-cell>
          <table:table-cell office:value-type="float" office:value="0.03" table:style-name="ce14">
            <text:p>0,03</text:p>
          </table:table-cell>
          <table:table-cell office:value-type="float" office:value="3586.98" table:style-name="ce23">
            <text:p>3.586,98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09-05-2024</text:p>
          </table:table-cell>
          <table:table-cell office:value-type="float" office:value="3586.98" table:style-name="ce23">
            <text:p>3.586,98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Be08seuk5PvjHF5qKI4aa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43669782G - LUZARDO GONZALEZ, CESAR AUGUSTO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647/2024</text:p>
          </table:table-cell>
          <table:table-cell office:value-type="string" table:style-name="ce22">
            <text:p>Suministros</text:p>
          </table:table-cell>
          <table:table-cell office:value-type="string" table:style-name="ce13">
            <text:p>Suministro de agua de abasto en Infraestructura de Uso Público - Tafira Baja - Comarca 1.Contador: 14010161Periodo: 21/11/2023 - 19/01/2024.</text:p>
          </table:table-cell>
          <table:table-cell office:value-type="float" office:value="0.03" table:style-name="ce14">
            <text:p>0,03</text:p>
          </table:table-cell>
          <table:table-cell office:value-type="currency" office:value="354.26" table:style-name="ce16">
            <text:p>354,26 €</text:p>
          </table:table-cell>
          <table:table-cell office:value-type="currency" office:value="1.5099999999999909" table:style-name="ce16">
            <text:p>1,51 €</text:p>
          </table:table-cell>
          <table:table-cell office:value-type="string" table:style-name="ce15">
            <text:p>22-05-2024</text:p>
          </table:table-cell>
          <table:table-cell office:value-type="currency" office:value="354.26" table:style-name="ce16">
            <text:p>354,26 €</text:p>
          </table:table-cell>
          <table:table-cell office:value-type="currency" office:value="1.5099999999999909" table:style-name="ce16">
            <text:p>1,51 €</text:p>
          </table:table-cell>
          <table:table-cell office:value-type="string" table:style-name="ce13">
            <text:p>https://contrataciondelestado.es/wps/poc?uri=deeplink:detalle_licitacion&amp;idEvl=nt8p%2BaNiHKYl5NjlNci%2Bt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650/2024</text:p>
          </table:table-cell>
          <table:table-cell office:value-type="string" table:style-name="ce21">
            <text:p>Suministros</text:p>
          </table:table-cell>
          <table:table-cell office:value-type="string" table:style-name="ce13">
            <text:p>Adquisición de lavadora C/F 12 Kg LG, para el Centro de Recuperación de Fauna.</text:p>
          </table:table-cell>
          <table:table-cell office:value-type="float" office:value="0.03" table:style-name="ce14">
            <text:p>0,03</text:p>
          </table:table-cell>
          <table:table-cell office:value-type="currency" office:value="737.38" table:style-name="ce16">
            <text:p>737,38 €</text:p>
          </table:table-cell>
          <table:table-cell office:value-type="currency" office:value="51.620000000000005" table:style-name="ce16">
            <text:p>51,62 €</text:p>
          </table:table-cell>
          <table:table-cell office:value-type="string" table:style-name="ce15">
            <text:p>22-05-2024</text:p>
          </table:table-cell>
          <table:table-cell office:value-type="currency" office:value="737.38" table:style-name="ce16">
            <text:p>737,38 €</text:p>
          </table:table-cell>
          <table:table-cell office:value-type="currency" office:value="51.620000000000005" table:style-name="ce16">
            <text:p>51,62 €</text:p>
          </table:table-cell>
          <table:table-cell office:value-type="string" table:style-name="ce13">
            <text:p>https://contrataciondelestado.es/wps/poc?uri=deeplink:detalle_licitacion&amp;idEvl=DEQ1HCjEXDnXOjazN1Dw9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929587 - PECAN SUMINISTROS S.L.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648/2024</text:p>
          </table:table-cell>
          <table:table-cell office:value-type="string" table:style-name="ce21">
            <text:p>Servicios</text:p>
          </table:table-cell>
          <table:table-cell office:value-type="string" table:style-name="ce13">
            <text:p>Servicio de control de emisión de radiaciones ionizantes del equipo de rayos X en el Centro de Recuperación de Fauna.</text:p>
          </table:table-cell>
          <table:table-cell office:value-type="float" office:value="0.03" table:style-name="ce14">
            <text:p>0,03</text:p>
          </table:table-cell>
          <table:table-cell office:value-type="currency" office:value="168.97" table:style-name="ce16">
            <text:p>168,97 €</text:p>
          </table:table-cell>
          <table:table-cell office:value-type="currency" office:value="11.830000000000013" table:style-name="ce16">
            <text:p>11,83 €</text:p>
          </table:table-cell>
          <table:table-cell office:value-type="string" table:style-name="ce15">
            <text:p>22-05-2024</text:p>
          </table:table-cell>
          <table:table-cell office:value-type="currency" office:value="168.97" table:style-name="ce16">
            <text:p>168,97 €</text:p>
          </table:table-cell>
          <table:table-cell office:value-type="currency" office:value="11.830000000000013" table:style-name="ce16">
            <text:p>11,83 €</text:p>
          </table:table-cell>
          <table:table-cell office:value-type="string" table:style-name="ce13">
            <text:p>https://contrataciondelestado.es/wps/poc?uri=deeplink:detalle_licitacion&amp;idEvl=B7n073r4BwZ4zIRvjBVCS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56574908 - WORLD MEDICAL TECHNOLOGIES S.L.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652/2024</text:p>
          </table:table-cell>
          <table:table-cell office:value-type="string" table:style-name="ce21">
            <text:p>Servicios</text:p>
          </table:table-cell>
          <table:table-cell office:value-type="string" table:style-name="ce13">
            <text:p>Servicio de Gestión de Residuos biodegradables y voluminosos. solicitado por Comarca 1.</text:p>
          </table:table-cell>
          <table:table-cell office:value-type="float" office:value="0.03" table:style-name="ce14">
            <text:p>0,03</text:p>
          </table:table-cell>
          <table:table-cell office:value-type="currency" office:value="405.88" table:style-name="ce16">
            <text:p>405,88 €</text:p>
          </table:table-cell>
          <table:table-cell office:value-type="currency" office:value="28.410000000000025" table:style-name="ce16">
            <text:p>28,41 €</text:p>
          </table:table-cell>
          <table:table-cell office:value-type="string" table:style-name="ce15">
            <text:p>22-05-2024</text:p>
          </table:table-cell>
          <table:table-cell office:value-type="currency" office:value="405.88" table:style-name="ce16">
            <text:p>405,88 €</text:p>
          </table:table-cell>
          <table:table-cell office:value-type="currency" office:value="28.410000000000025" table:style-name="ce16">
            <text:p>28,41 €</text:p>
          </table:table-cell>
          <table:table-cell office:value-type="string" table:style-name="ce13">
            <text:p>https://contrataciondelestado.es/wps/poc?uri=deeplink:detalle_licitacion&amp;idEvl=ZbqolkniZxWkU02jNGj1F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U76133099 - CESPA GESTION DE RESIDUOS SAU Y AYAGAURES MEDIOAMBIENTE, S.L. UTE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651/2024</text:p>
          </table:table-cell>
          <table:table-cell office:value-type="string" table:style-name="ce21">
            <text:p>Servicios</text:p>
          </table:table-cell>
          <table:table-cell office:value-type="string" table:style-name="ce13">
            <text:p>Servicio de Gestión de Residuos biodegradables y voluminosos, solicitado por la Comarca 1.</text:p>
          </table:table-cell>
          <table:table-cell office:value-type="float" office:value="0.03" table:style-name="ce14">
            <text:p>0,03</text:p>
          </table:table-cell>
          <table:table-cell office:value-type="currency" office:value="233.51" table:style-name="ce16">
            <text:p>233,51 €</text:p>
          </table:table-cell>
          <table:table-cell office:value-type="currency" office:value="16.350000000000023" table:style-name="ce16">
            <text:p>16,35 €</text:p>
          </table:table-cell>
          <table:table-cell office:value-type="string" table:style-name="ce15">
            <text:p>22-05-2024</text:p>
          </table:table-cell>
          <table:table-cell office:value-type="currency" office:value="233.51" table:style-name="ce16">
            <text:p>233,51 €</text:p>
          </table:table-cell>
          <table:table-cell office:value-type="currency" office:value="16.350000000000023" table:style-name="ce16">
            <text:p>16,35 €</text:p>
          </table:table-cell>
          <table:table-cell office:value-type="string" table:style-name="ce13">
            <text:p>https://contrataciondelestado.es/wps/poc?uri=deeplink:detalle_licitacion&amp;idEvl=XkJfXKtHwgzua%2Fi14w%2FPL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U76133099 - CESPA GESTION DE RESIDUOS SAU Y AYAGAURES MEDIOAMBIENTE, S.L. UTE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654/2024</text:p>
          </table:table-cell>
          <table:table-cell office:value-type="string" table:style-name="ce21">
            <text:p>Suministros</text:p>
          </table:table-cell>
          <table:table-cell office:value-type="string" table:style-name="ce13">
            <text:p>Suministro de agua de abasto en Infraestructuras de Uso Público - Monte Pavón.Contador: H22UA699563Periodo: 15/02/2024 - 15/04/2024</text:p>
          </table:table-cell>
          <table:table-cell office:value-type="float" office:value="0.03" table:style-name="ce14">
            <text:p>0,03</text:p>
          </table:table-cell>
          <table:table-cell office:value-type="currency" office:value="44.61" table:style-name="ce16">
            <text:p>44,61 €</text:p>
          </table:table-cell>
          <table:table-cell office:value-type="currency" office:value="0.10999999999999943" table:style-name="ce16">
            <text:p>0,11 €</text:p>
          </table:table-cell>
          <table:table-cell office:value-type="string" table:style-name="ce15">
            <text:p>22-05-2024</text:p>
          </table:table-cell>
          <table:table-cell office:value-type="currency" office:value="44.61" table:style-name="ce16">
            <text:p>44,61 €</text:p>
          </table:table-cell>
          <table:table-cell office:value-type="currency" office:value="0.10999999999999943" table:style-name="ce16">
            <text:p>0,11 €</text:p>
          </table:table-cell>
          <table:table-cell office:value-type="string" table:style-name="ce13">
            <text:p>https://contrataciondelestado.es/wps/poc?uri=deeplink:detalle_licitacion&amp;idEvl=cdIavkOPIfc%2Bk2oCbDosI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26019992 - FCC AQUALIA S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653/2024</text:p>
          </table:table-cell>
          <table:table-cell office:value-type="string" table:style-name="ce22">
            <text:p>Suministros</text:p>
          </table:table-cell>
          <table:table-cell office:value-type="string" table:style-name="ce13">
            <text:p>Suministro de agua de abasto en Infraestructuras de Uso Público - La Palmita. Contador: J21FA721532Periodo: 15/02/2024 - 18/04/2024</text:p>
          </table:table-cell>
          <table:table-cell office:value-type="float" office:value="0.03" table:style-name="ce14">
            <text:p>0,03</text:p>
          </table:table-cell>
          <table:table-cell office:value-type="currency" office:value="250.04" table:style-name="ce16">
            <text:p>250,04 €</text:p>
          </table:table-cell>
          <table:table-cell office:value-type="currency" office:value="0.12000000000000455" table:style-name="ce16">
            <text:p>0,12 €</text:p>
          </table:table-cell>
          <table:table-cell office:value-type="string" table:style-name="ce15">
            <text:p>22-05-2024</text:p>
          </table:table-cell>
          <table:table-cell office:value-type="currency" office:value="250.04" table:style-name="ce16">
            <text:p>250,04 €</text:p>
          </table:table-cell>
          <table:table-cell office:value-type="currency" office:value="0.12000000000000455" table:style-name="ce16">
            <text:p>0,12 €</text:p>
          </table:table-cell>
          <table:table-cell office:value-type="string" table:style-name="ce13">
            <text:p>https://contrataciondelestado.es/wps/poc?uri=deeplink:detalle_licitacion&amp;idEvl=gSUlT5b7UNY3vLk2DU2Dd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26019992 - FCC AQUALIA S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656/2024</text:p>
          </table:table-cell>
          <table:table-cell office:value-type="string" table:style-name="ce22">
            <text:p>Servicios</text:p>
          </table:table-cell>
          <table:table-cell office:value-type="string" table:style-name="ce13">
            <text:p>Servicio de Gestión de Residuos biodegradables y voluminosos, solicitado por Comarca 1.</text:p>
          </table:table-cell>
          <table:table-cell office:value-type="float" office:value="0.03" table:style-name="ce14">
            <text:p>0,03</text:p>
          </table:table-cell>
          <table:table-cell office:value-type="currency" office:value="202.03" table:style-name="ce16">
            <text:p>202,03 €</text:p>
          </table:table-cell>
          <table:table-cell office:value-type="currency" office:value="14.139999999999986" table:style-name="ce16">
            <text:p>14,14 €</text:p>
          </table:table-cell>
          <table:table-cell office:value-type="string" table:style-name="ce15">
            <text:p>28-05-2024</text:p>
          </table:table-cell>
          <table:table-cell office:value-type="currency" office:value="202.03" table:style-name="ce16">
            <text:p>202,03 €</text:p>
          </table:table-cell>
          <table:table-cell office:value-type="currency" office:value="14.139999999999986" table:style-name="ce16">
            <text:p>14,14 €</text:p>
          </table:table-cell>
          <table:table-cell office:value-type="string" table:style-name="ce13">
            <text:p>https://contrataciondelestado.es/wps/poc?uri=deeplink:detalle_licitacion&amp;idEvl=6uvt3Est70wadbH3CysQu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U76133099 - CESPA GESTION DE RESIDUOS SAU Y AYAGAURES MEDIOAMBIENTE, S.L. UTE</text:p>
          </table:table-cell>
          <table:table-cell table:number-columns-repeated="16372"/>
        </table:table-row>
        <table:table-row table:number-rows-repeated="1048540" table:style-name="ro4">
          <table:table-cell table:number-columns-repeated="16384"/>
        </table:table-row>
      </table:table>
      <table:database-ranges>
        <table:database-range table:target-range-address="Contratos_Menores_Cabildo.A1:Contratos_Menores_Cabildo.L36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2T09:53:27Z</dc:date>
  </office:meta>
</office:document-meta>
</file>