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2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7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8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4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XP0475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de libros para los participantes del Proyecto de Formación en Alternancia con el Empleo para el ejercicio 2023, Olympia</text:p>
          </table:table-cell>
          <table:table-cell office:value-type="float" office:value="0.3" table:style-name="ce17">
            <text:p>0,30</text:p>
          </table:table-cell>
          <table:table-cell office:value-type="currency" office:value="1895.84" table:style-name="ce15">
            <text:p>1.895,84 €</text:p>
          </table:table-cell>
          <table:table-cell office:value-type="currency" office:value="245" table:style-name="ce15">
            <text:p>245,00 €</text:p>
          </table:table-cell>
          <table:table-cell office:value-type="string" table:style-name="ce14">
            <text:p>13-03-2024</text:p>
          </table:table-cell>
          <table:table-cell office:value-type="currency" office:value="1895.84" table:style-name="ce15">
            <text:p>1.895,84 €</text:p>
          </table:table-cell>
          <table:table-cell office:value-type="currency" office:value="245" table:style-name="ce15">
            <text:p>245,00 €</text:p>
          </table:table-cell>
          <table:table-cell office:value-type="string" table:style-name="ce13">
            <text:p>https://contrataciondelestado.es/wps/poc?uri=deeplink:detalle_licitacion&amp;idEvl=4MGrlm5bAAhJ8Trn0ZPzLw%3D%3D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B92041839 - INNOVACION Y CUALIFICACION, S.L.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XP0577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Organización del acto de apertura y presentación del proyecto ¿NOE Gran Canaria 2023-2024¿.</text:p>
          </table:table-cell>
          <table:table-cell office:value-type="float" office:value="2" table:style-name="ce17">
            <text:p>2,00</text:p>
          </table:table-cell>
          <table:table-cell office:value-type="currency" office:value="537.29" table:style-name="ce15">
            <text:p>537,29 €</text:p>
          </table:table-cell>
          <table:table-cell office:value-type="currency" office:value="516.97" table:style-name="ce15">
            <text:p>516,97 €</text:p>
          </table:table-cell>
          <table:table-cell office:value-type="string" table:style-name="ce14">
            <text:p>22-03-2024</text:p>
          </table:table-cell>
          <table:table-cell office:value-type="currency" office:value="537.29" table:style-name="ce15">
            <text:p>537,29 €</text:p>
          </table:table-cell>
          <table:table-cell office:value-type="currency" office:value="516.97" table:style-name="ce15">
            <text:p>516,97 €</text:p>
          </table:table-cell>
          <table:table-cell office:value-type="string" table:style-name="ce13">
            <text:p>https://contrataciondelestado.es/wps/poc?uri=deeplink:detalle_licitacion&amp;idEvl=VOTw7kfG2s%2Bqb7rCcv76BA%3D%3D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Q3500398G - INSTITUCION FERIAL DE CANARIAS</text:p>
          </table:table-cell>
          <table:table-cell table:number-columns-repeated="16372"/>
        </table:table-row>
        <table:table-row table:number-rows-repeated="1048573" table:style-name="ro3">
          <table:table-cell table:number-columns-repeated="16384"/>
        </table:table-row>
      </table:table>
      <table:table table:name="'file://Srvdatos/servcont/Comun/DATOS%20Y%20ESTADÍSTICAS/2024/Contratacion%20Cabildo%20-%20Ejercicio%202024%20TRABAJO.xlsx'#CONTRATOS_NO_MENORES" table:style-name="ta2">
        <table:table-source xlink:href="file://Srvdatos/servcont/Comun/DATOS%20Y%20ESTADÍSTICAS/2024/Contratacion%20Cabildo%20-%20Ejercicio%202024%20TRABAJO.xlsx" table:table-name="CONTRATOS_NO_MEN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cont/Comun/DATOS%20Y%20ESTADÍSTICAS/2024/Contratacion%20Cabildo%20-%20Ejercicio%202024%20TRABAJO.xlsx'#Contratos_Menores" table:style-name="ta2">
        <table:table-source xlink:href="file://Srvdatos/servcont/Comun/DATOS%20Y%20ESTADÍSTICAS/2024/Contratacion%20Cabildo%20-%20Ejercicio%202024%20TRABAJO.xlsx" table:table-name="Contratos_Men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cont/Comun/DATOS%20Y%20ESTADÍSTICAS/2024/Contratacion%20Cabildo%20-%20Ejercicio%202024%20TRABAJO.xlsx'#MODIFICADOS_Y_PRORROGAS" table:style-name="ta2">
        <table:table-source xlink:href="file://Srvdatos/servcont/Comun/DATOS%20Y%20ESTADÍSTICAS/2024/Contratacion%20Cabildo%20-%20Ejercicio%202024%20TRABAJO.xlsx" table:table-name="MODIFICADOS_Y_PRORRO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cont/Comun/DATOS%20Y%20ESTADÍSTICAS/2024/Contratacion%20Cabildo%20-%20Ejercicio%202024%20TRABAJO.xlsx'#Encargos_a_Medios_Propios" table:style-name="ta2">
        <table:table-source xlink:href="file://Srvdatos/servcont/Comun/DATOS%20Y%20ESTADÍSTICAS/2024/Contratacion%20Cabildo%20-%20Ejercicio%202024%20TRABAJO.xlsx" table:table-name="Encargos_a_Medios_Pro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cont/Comun/DATOS%20Y%20ESTADÍSTICAS/2024/Contratacion%20Cabildo%20-%20Ejercicio%202024%20TRABAJO.xlsx'#Contratacion_Cabildo_-_Ejercici" table:style-name="ta2">
        <table:table-source xlink:href="file://Srvdatos/servcont/Comun/DATOS%20Y%20ESTADÍSTICAS/2024/Contratacion%20Cabildo%20-%20Ejercicio%202024%20TRABAJO.xlsx" table:table-name="Contratacion_Cabildo_-_Ejercici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Contratos_Menores_Cabildo.A1:Contratos_Menores_Cabildo.L3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6-11T06:53:22Z</dc:date>
  </office:meta>
</office:document-meta>
</file>