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Moneda" style:data-style-name="N36">
      <style:table-cell-properties fo:border-top="2pt solid #000000" fo:border-bottom="none" fo:border-left="none" fo:border-right="none" style:vertical-align="middle" fo:wrap-option="wrap" fo:background-color="#D9E1F2"/>
      <style:text-properties style:font-name="Calibri" style:font-name-asian="Calibri" style:font-name-complex="Calibri"/>
    </style:style>
    <style:style style:name="ce38" style:family="table-cell" style:parent-style-name="Mon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Mon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E1F2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Moneda" style:data-style-name="N36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3])&gt;1;NOT(ISBLANK([.A3]))))" style:apply-style-name="cf1" style:base-cell-address="Contratos_Menores_Cabildo.A3"/>
      <style:map style:condition="of:is-true-formula(AND(COUNTIF([.$A$2:.$A$5]; [.A3])&gt;1;NOT(ISBLANK([.A3]))))" style:apply-style-name="cf1" style:base-cell-address="Contratos_Menores_Cabildo.A3"/>
      <style:map style:condition="of:is-true-formula(AND(COUNTIF([.$A$2:.$A$5]; [.A3])&gt;1;NOT(ISBLANK([.A3]))))" style:apply-style-name="cf1" style:base-cell-address="Contratos_Menores_Cabildo.A3"/>
      <style:map style:condition="of:is-true-formula(AND(COUNTIF([.$A$2:.$A$5]; [.A3])&gt;1;NOT(ISBLANK([.A3]))))" style:apply-style-name="cf1" style:base-cell-address="Contratos_Menores_Cabildo.A3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3])&gt;1;NOT(ISBLANK([.A3]))))" style:apply-style-name="cf1" style:base-cell-address="Contratos_Menores_Cabildo.A3"/>
      <style:map style:condition="of:is-true-formula(AND(COUNTIF([.$A$2:.$A$5]; [.A3])&gt;1;NOT(ISBLANK([.A3]))))" style:apply-style-name="cf1" style:base-cell-address="Contratos_Menores_Cabildo.A3"/>
      <style:map style:condition="of:is-true-formula(AND(COUNTIF([.$A$2:.$A$5]; [.A3])&gt;1;NOT(ISBLANK([.A3]))))" style:apply-style-name="cf1" style:base-cell-address="Contratos_Menores_Cabildo.A3"/>
      <style:map style:condition="of:is-true-formula(AND(COUNTIF([.$A$2:.$A$5]; [.A3])&gt;1;NOT(ISBLANK([.A3]))))" style:apply-style-name="cf1" style:base-cell-address="Contratos_Menores_Cabildo.A3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  <style:map style:condition="of:is-true-formula(AND(COUNTIF([.$A$2:.$A$5]; [.A3])&gt;1;NOT(ISBLANK([.A3]))))" style:apply-style-name="cf1" style:base-cell-address="Contratos_Menores_Cabildo.A3"/>
      <style:map style:condition="of:is-true-formula(AND(COUNTIF([.$A$2:.$A$5]; [.A4])&gt;1;NOT(ISBLANK([.A4]))))" style:apply-style-name="cf1" style:base-cell-address="Contratos_Menores_Cabildo.A4"/>
      <style:map style:condition="of:is-true-formula(AND(COUNTIF([.$A$2:.$A$5]; [.A4])&gt;1;NOT(ISBLANK([.A4]))))" style:apply-style-name="cf1" style:base-cell-address="Contratos_Menores_Cabildo.A4"/>
      <style:map style:condition="of:is-true-formula(AND(COUNTIF([.$A$2:.$A$5]; [.A4])&gt;1;NOT(ISBLANK([.A4]))))" style:apply-style-name="cf1" style:base-cell-address="Contratos_Menores_Cabildo.A4"/>
      <style:map style:condition="of:is-true-formula(AND(COUNTIF([.$A$2:.$A$5]; [.A4])&gt;1;NOT(ISBLANK([.A4]))))" style:apply-style-name="cf1" style:base-cell-address="Contratos_Menores_Cabildo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17">
            <text:p>Referencia del Contrato</text:p>
          </table:table-cell>
          <table:table-cell office:value-type="string" table:style-name="ce18">
            <text:p>Tipo de Contrato</text:p>
          </table:table-cell>
          <table:table-cell office:value-type="string" table:style-name="ce18">
            <text:p>Objeto del Contrato</text:p>
          </table:table-cell>
          <table:table-cell office:value-type="string" table:style-name="ce19">
            <text:p>Duración <text:s text:c="2"/>(en meses)</text:p>
          </table:table-cell>
          <table:table-cell office:value-type="string" table:style-name="ce20">
            <text:p>Importe Licitación</text:p>
          </table:table-cell>
          <table:table-cell office:value-type="string" table:style-name="ce20">
            <text:p>IVA y otros impuestos Licitación</text:p>
          </table:table-cell>
          <table:table-cell office:value-type="string" table:style-name="ce21">
            <text:p>Fecha Aprobación de la Adjudicación</text:p>
          </table:table-cell>
          <table:table-cell office:value-type="string" table:style-name="ce20">
            <text:p>Importe Adjudicación</text:p>
          </table:table-cell>
          <table:table-cell office:value-type="string" table:style-name="ce20">
            <text:p>IVA y otros impuestos Adjudicación</text:p>
          </table:table-cell>
          <table:table-cell office:value-type="string" table:style-name="ce20">
            <text:p>URL a la licitacion específica del expediente</text:p>
          </table:table-cell>
          <table:table-cell office:value-type="string" table:style-name="ce20">
            <text:p>Nº de ofertas</text:p>
          </table:table-cell>
          <table:table-cell office:value-type="string" table:style-name="ce18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XP0624/2024</text:p>
          </table:table-cell>
          <table:table-cell office:value-type="string" table:style-name="ce35">
            <text:p>Suministros</text:p>
          </table:table-cell>
          <table:table-cell office:value-type="string" table:style-name="ce35">
            <text:p>Suministro de material deportivo de natación para los participantes del Proyecto de Formación en Alternancia con el empleo para el ejercicio 2023, PFAE Olympia</text:p>
          </table:table-cell>
          <table:table-cell office:value-type="float" office:value="1" table:style-name="ce36">
            <text:p>1,00</text:p>
          </table:table-cell>
          <table:table-cell office:value-type="currency" office:value="508.9" table:style-name="ce37">
            <text:p>508,90 €</text:p>
          </table:table-cell>
          <table:table-cell office:value-type="currency" office:value="0" table:style-name="ce38">
            <text:p>0,00 €</text:p>
          </table:table-cell>
          <table:table-cell office:value-type="string" table:style-name="ce39">
            <text:p>07-06-2024</text:p>
          </table:table-cell>
          <table:table-cell office:value-type="currency" office:value="508.9" table:style-name="ce40">
            <text:p>508,90 €</text:p>
          </table:table-cell>
          <table:table-cell office:value-type="currency" office:value="0" table:style-name="ce38">
            <text:p>0,00 €</text:p>
          </table:table-cell>
          <table:table-cell office:value-type="string" table:style-name="ce41">
            <text:p>https://contrataciondelestado.es/wps/poc?uri=deeplink:detalle_licitacion&amp;idEvl=XnnwXpwft9fECtSnloz%2BZQ%3D%3D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A79935607 - DECATHLON ESPAÑA S.A.U.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XP0808/2024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Suministro de 45 cremas solares (PHOTODERM MAX SPF 50+ SPRAY BIODERMA 300 ML) para el alumnado-trabajador del Proyecto de Formación en Alternancia con el empleo para el ejercicio 2023, PFAE Olympia.</text:p>
          </table:table-cell>
          <table:table-cell office:value-type="float" office:value="0.1" table:style-name="ce5">
            <text:p>0,10</text:p>
          </table:table-cell>
          <table:table-cell office:value-type="currency" office:value="748.5" table:style-name="ce6">
            <text:p>748,50 €</text:p>
          </table:table-cell>
          <table:table-cell office:value-type="currency" office:value="0" table:style-name="ce6">
            <text:p>0,00 €</text:p>
          </table:table-cell>
          <table:table-cell office:value-type="string" table:style-name="ce7">
            <text:p>19-07-2024</text:p>
          </table:table-cell>
          <table:table-cell office:value-type="currency" office:value="748.5" table:style-name="ce8">
            <text:p>748,50 €</text:p>
          </table:table-cell>
          <table:table-cell office:value-type="currency" office:value="0" table:style-name="ce2">
            <text:p>0,00 €</text:p>
          </table:table-cell>
          <table:table-cell office:value-type="string" table:style-name="ce9">
            <text:p>https://contrataciondelestado.es/wps/poc?uri=deeplink:detalle_licitacion&amp;idEvl=cbjM3C9sHPSS81gZFETWmA%3D%3D</text:p>
          </table:table-cell>
          <table:table-cell office:value-type="float" office:value="4" table:style-name="ce10">
            <text:p>4</text:p>
          </table:table-cell>
          <table:table-cell office:value-type="string" table:style-name="ce23">
            <text:p>E35524941 - FARMACIA GINER DÍAZ Y GARCÍA RODRÍGUEZ C.B.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XP0871/2024</text:p>
          </table:table-cell>
          <table:table-cell office:value-type="string" table:style-name="ce45">
            <text:p>Suministros</text:p>
          </table:table-cell>
          <table:table-cell office:value-type="string" table:style-name="ce46">
            <text:p>Suministro de dos ventiladores para la sede Casa de Postas de Ingenio (sita en C/Pascual Richard, nº 1), en la que se desarrolla el PFAE Tamarán 3.0, anualidad 2023.</text:p>
          </table:table-cell>
          <table:table-cell office:value-type="float" office:value="0.09" table:style-name="ce47">
            <text:p>0,09</text:p>
          </table:table-cell>
          <table:table-cell office:value-type="currency" office:value="178" table:style-name="ce48">
            <text:p>178,00 €</text:p>
          </table:table-cell>
          <table:table-cell office:value-type="currency" office:value="0" table:style-name="ce48">
            <text:p>0,00 €</text:p>
          </table:table-cell>
          <table:table-cell office:value-type="string" table:style-name="ce49">
            <text:p>08-08-2024</text:p>
          </table:table-cell>
          <table:table-cell office:value-type="currency" office:value="178" table:style-name="ce50">
            <text:p>178,00 €</text:p>
          </table:table-cell>
          <table:table-cell office:value-type="currency" office:value="0" table:style-name="ce50">
            <text:p>0,00 €</text:p>
          </table:table-cell>
          <table:table-cell office:value-type="string" table:style-name="ce51">
            <text:p>https://contrataciondelestado.es/wps/poc?uri=deeplink:detalle_licitacion&amp;idEvl=BVhb68ifkU8adbH3CysQuQ%3D%3D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B35961382 - BOLATRANS CANARIAS DE TRANSPORTE S.L.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XP0847/2024</text:p>
          </table:table-cell>
          <table:table-cell office:value-type="string" table:style-name="ce25">
            <text:p>Suministros</text:p>
          </table:table-cell>
          <table:table-cell office:value-type="string" table:style-name="ce26">
            <text:p>Suministro de once mesas plegables para el alumnado-trabajador del PFAE Olympia anualidad 2023</text:p>
          </table:table-cell>
          <table:table-cell office:value-type="float" office:value="1" table:style-name="ce27">
            <text:p>1,00</text:p>
          </table:table-cell>
          <table:table-cell office:value-type="currency" office:value="934.89" table:style-name="ce28">
            <text:p>934,89 €</text:p>
          </table:table-cell>
          <table:table-cell office:value-type="currency" office:value="0" table:style-name="ce28">
            <text:p>0,00 €</text:p>
          </table:table-cell>
          <table:table-cell office:value-type="string" table:style-name="ce29">
            <text:p>14-08-2024</text:p>
          </table:table-cell>
          <table:table-cell office:value-type="currency" office:value="934.89" table:style-name="ce30">
            <text:p>934,89 €</text:p>
          </table:table-cell>
          <table:table-cell office:value-type="currency" office:value="0" table:style-name="ce30">
            <text:p>0,00 €</text:p>
          </table:table-cell>
          <table:table-cell office:value-type="string" table:style-name="ce31">
            <text:p>https://contrataciondelestado.es/wps/poc?uri=deeplink:detalle_licitacion&amp;idEvl=x%2F9C%2Fh9f5QbyoM4us5k4vw%3D%3D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A79935607 - DECATHLON ESPAÑA S.A.U.</text:p>
          </table:table-cell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Contratos_Menores_Cabildo.A1:Contratos_Menores_Cabildo.L5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9-26T07:24:48Z</dc:date>
  </office:meta>
</office:document-meta>
</file>