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Moneda" style:data-style-name="N36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2" table:default-cell-style-name="ce9"/>
        <table:table-column table:style-name="co1" table:default-cell-style-name="ce6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7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8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4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XP0573/2024</text:p>
          </table:table-cell>
          <table:table-cell office:value-type="string" table:style-name="ce23">
            <text:p>Suministros</text:p>
          </table:table-cell>
          <table:table-cell office:value-type="string" table:style-name="ce13">
            <text:p>Arrendamiento de 5 ordenadores portátiles durante un período de 11 meses para los alumnos del Proyecto de formación en alternancia con el empleo (PFAE Tamarán 3.0), a los que no se les ha podido proveer desde el Servicio de Microinformática de la Corporación por no disponer de equipos suficientes.</text:p>
          </table:table-cell>
          <table:table-cell office:value-type="float" office:value="11" table:style-name="ce22">
            <text:p>11,00</text:p>
          </table:table-cell>
          <table:table-cell office:value-type="currency" office:value="4576" table:style-name="ce16">
            <text:p>4.576,00 €</text:p>
          </table:table-cell>
          <table:table-cell office:value-type="currency" office:value="320.31999999999971" table:style-name="ce17">
            <text:p>320,32 €</text:p>
          </table:table-cell>
          <table:table-cell office:value-type="string" table:style-name="ce15">
            <text:p>15-04-2024</text:p>
          </table:table-cell>
          <table:table-cell office:value-type="currency" office:value="4576" table:style-name="ce16">
            <text:p>4.576,00 €</text:p>
          </table:table-cell>
          <table:table-cell office:value-type="currency" office:value="320.31999999999971" table:style-name="ce17">
            <text:p>320,32 €</text:p>
          </table:table-cell>
          <table:table-cell office:value-type="string" table:style-name="ce13">
            <text:p>https://contrataciondelestado.es/wps/poc?uri=deeplink:detalle_licitacion&amp;idEvl=It%2B6N1Bz1gG2gkLQ8TeYKA%3D%3D</text:p>
          </table:table-cell>
          <table:table-cell office:value-type="float" office:value="4" table:style-name="ce18">
            <text:p>4</text:p>
          </table:table-cell>
          <table:table-cell office:value-type="string" table:style-name="ce13">
            <text:p>B35695402 - Inexus Informática y Diseño SL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XP0621/2024</text:p>
          </table:table-cell>
          <table:table-cell office:value-type="string" table:style-name="ce23">
            <text:p>Suministros</text:p>
          </table:table-cell>
          <table:table-cell office:value-type="string" table:style-name="ce13">
            <text:p>Suministro de material deportivo para los participantes del Proyecto de Formación en Alternancia con el empleo para el ejercicio 2023, PFAE Olympia</text:p>
          </table:table-cell>
          <table:table-cell office:value-type="float" office:value="1" table:style-name="ce14">
            <text:p>1,00</text:p>
          </table:table-cell>
          <table:table-cell office:value-type="currency" office:value="2892.53" table:style-name="ce20">
            <text:p>2.892,53 €</text:p>
          </table:table-cell>
          <table:table-cell office:value-type="currency" office:value="0" table:style-name="ce20">
            <text:p>0,00 €</text:p>
          </table:table-cell>
          <table:table-cell office:value-type="string" table:style-name="ce15">
            <text:p>29-04-2024</text:p>
          </table:table-cell>
          <table:table-cell office:value-type="currency" office:value="2892.53" table:style-name="ce20">
            <text:p>2.892,53 €</text:p>
          </table:table-cell>
          <table:table-cell office:value-type="currency" office:value="0" table:style-name="ce21">
            <text:p>0,00 €</text:p>
          </table:table-cell>
          <table:table-cell office:value-type="string" table:style-name="ce13">
            <text:p>https://contrataciondelestado.es/wps/poc?uri=deeplink:detalle_licitacion&amp;idEvl=hwxa9Kj5ftL%2Fa9DgO%2BoYKQ%3D%3D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A79935607 - DECATHLON ESPAÑA S.A.U.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  <table:database-ranges>
        <table:database-range table:target-range-address="Contratos_Menores_Cabildo.A1:Contratos_Menores_Cabildo.L3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6-12T09:53:04Z</dc:date>
  </office:meta>
</office:document-meta>
</file>