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11]; [.A2])&gt;1;NOT(ISBLANK([.A2]))))" style:apply-style-name="cf1" style:base-cell-address="Contratos_Menores_Cabildo.A2"/>
      <style:map style:condition="of:is-true-formula(AND(COUNTIF([.$A$2:.$A$11]; [.A2])&gt;1;NOT(ISBLANK([.A2]))))" style:apply-style-name="cf1" style:base-cell-address="Contratos_Menores_Cabildo.A2"/>
      <style:map style:condition="of:is-true-formula(AND(COUNTIF([.$A$2:.$A$11]; [.A2])&gt;1;NOT(ISBLANK([.A2]))))" style:apply-style-name="cf1" style:base-cell-address="Contratos_Menores_Cabildo.A2"/>
      <style:map style:condition="of:is-true-formula(AND(COUNTIF([.$A$2:.$A$11]; [.A2])&gt;1;NOT(ISBLANK([.A2]))))" style:apply-style-name="cf1" style:base-cell-address="Contratos_Menores_Cabildo.A2"/>
      <style:map style:condition="of:is-true-formula(AND(COUNTIF([.$A$2:.$A$11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25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nsumo del equipo multifunción KONICA MINOLTA serie A5C0021039393 y modelo A5C0021 del Servicio de Educación y Juventud del periodo Enero- Febrero 2024</text:p>
          </table:table-cell>
          <table:table-cell office:value-type="float" office:value="2" table:style-name="ce14">
            <text:p>2,00</text:p>
          </table:table-cell>
          <table:table-cell office:value-type="currency" office:value="150" table:style-name="ce16">
            <text:p>150,00 €</text:p>
          </table:table-cell>
          <table:table-cell office:value-type="currency" office:value="10.5" table:style-name="ce17">
            <text:p>10,50 €</text:p>
          </table:table-cell>
          <table:table-cell office:value-type="string" table:style-name="ce15">
            <text:p>31-01-2024</text:p>
          </table:table-cell>
          <table:table-cell office:value-type="currency" office:value="150" table:style-name="ce16">
            <text:p>150,00 €</text:p>
          </table:table-cell>
          <table:table-cell office:value-type="currency" office:value="10.5" table:style-name="ce17">
            <text:p>10,50 €</text:p>
          </table:table-cell>
          <table:table-cell office:value-type="string" table:style-name="ce13">
            <text:p>https://contrataciondelestado.es/wps/poc?uri=deeplink:detalle_licitacion&amp;idEvl=VV%2FvoVfY8xES7pcxhTeWOg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5712678 - KANARINOLTA, S.L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51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Organización del acto de clausura del proyecto ¿NOE Gran Canaria 2022¿</text:p>
          </table:table-cell>
          <table:table-cell office:value-type="float" office:value="1" table:style-name="ce20">
            <text:p>1,00</text:p>
          </table:table-cell>
          <table:table-cell office:value-type="currency" office:value="537.29" table:style-name="ce19">
            <text:p>537,29 €</text:p>
          </table:table-cell>
          <table:table-cell office:value-type="currency" office:value="37.610000000000014" table:style-name="ce19">
            <text:p>37,61 €</text:p>
          </table:table-cell>
          <table:table-cell office:value-type="string" table:style-name="ce15">
            <text:p>11-01-2024</text:p>
          </table:table-cell>
          <table:table-cell office:value-type="currency" office:value="537.29" table:style-name="ce19">
            <text:p>537,29 €</text:p>
          </table:table-cell>
          <table:table-cell office:value-type="currency" office:value="37.610000000000014" table:style-name="ce19">
            <text:p>37,61 €</text:p>
          </table:table-cell>
          <table:table-cell office:value-type="string" table:style-name="ce13">
            <text:p>https://contrataciondelestado.es/wps/poc?uri=deeplink:detalle_licitacion&amp;idEvl=57myCQ6nNTXyoM4us5k4vw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Q3500398G - INSTITUCION FERIAL DE CANARIAS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XP026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nsumo de dos equipos multifunción RICOH del Servicio de Educación y Juventud: <text:s/>-<text:tab/>Serie G075P800381 y modelo MPC 401 SP, situado en el Centro de Información y Atención Integral a los Jóvenes (Jinámar),</text:p>
          </table:table-cell>
          <table:table-cell office:value-type="float" office:value="2" table:style-name="ce22">
            <text:p>2,00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15">
            <text:p>09-02-2024</text:p>
          </table:table-cell>
          <table:table-cell office:value-type="currency" office:value="150" table:style-name="ce23">
            <text:p>150,00 €</text:p>
          </table:table-cell>
          <table:table-cell office:value-type="currency" office:value="10.5" table:style-name="ce23">
            <text:p>10,50 €</text:p>
          </table:table-cell>
          <table:table-cell office:value-type="string" table:style-name="ce13">
            <text:p>https://contrataciondelestado.es/wps/poc?uri=deeplink:detalle_licitacion&amp;idEvl=jzdHtM0oCXfLIx6q1oPaMg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5419977 - GRUPO CRISOLITIUM CANARIAS, SL.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335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Contratación del suministro ¿Realización de 8 esculturas para el Concurso de Arte y Talento Joven de Gran Canaria 2023.¿</text:p>
          </table:table-cell>
          <table:table-cell office:value-type="float" office:value="1" table:style-name="ce14">
            <text:p>1,00</text:p>
          </table:table-cell>
          <table:table-cell office:value-type="currency" office:value="1920" table:style-name="ce19">
            <text:p>1.92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3-02-2024</text:p>
          </table:table-cell>
          <table:table-cell office:value-type="currency" office:value="1920" table:style-name="ce19">
            <text:p>1.92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%2BqkHohNEcioQyBAnWzHfCg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***9970** - Hector Fuenzalida Torres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XP033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ntratación del servicio ¿Diseño y Maquetación de actividades complementarias del Programa educativo sobre Consumo Responsable de la Consejería de Educación y Juventud¿</text:p>
          </table:table-cell>
          <table:table-cell office:value-type="float" office:value="3" table:style-name="ce14">
            <text:p>3,00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140" table:style-name="ce23">
            <text:p>140,00 €</text:p>
          </table:table-cell>
          <table:table-cell office:value-type="string" table:style-name="ce15">
            <text:p>14-02-2024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140" table:style-name="ce23">
            <text:p>140,00 €</text:p>
          </table:table-cell>
          <table:table-cell office:value-type="string" table:style-name="ce13">
            <text:p>https://contrataciondelestado.es/wps/poc?uri=deeplink:detalle_licitacion&amp;idEvl=UBoPWkiN5XUIYE3ZiZ%2Bxm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***9841** - Ana Sánchez Tejedor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33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uniones Informativas de las Convocatorias de Subvenciones para ASOCIACIONES JUVENILES 2024 y AMPAs curso 2024/2025.</text:p>
          </table:table-cell>
          <table:table-cell office:value-type="float" office:value="1" table:style-name="ce14">
            <text:p>1,00</text:p>
          </table:table-cell>
          <table:table-cell office:value-type="currency" office:value="2752.8" table:style-name="ce19">
            <text:p>2.752,80 €</text:p>
          </table:table-cell>
          <table:table-cell office:value-type="currency" office:value="207.19999999999982" table:style-name="ce19">
            <text:p>207,20 €</text:p>
          </table:table-cell>
          <table:table-cell office:value-type="string" table:style-name="ce15">
            <text:p>09-02-2024</text:p>
          </table:table-cell>
          <table:table-cell office:value-type="currency" office:value="2752.8" table:style-name="ce19">
            <text:p>2.752,80 €</text:p>
          </table:table-cell>
          <table:table-cell office:value-type="currency" office:value="207.19999999999982" table:style-name="ce19">
            <text:p>207,20 €</text:p>
          </table:table-cell>
          <table:table-cell office:value-type="string" table:style-name="ce13">
            <text:p>https://contrataciondelestado.es/wps/poc?uri=deeplink:detalle_licitacion&amp;idEvl=Jjnsfakew3mS81gZFETWmA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76689264 - ZIDAY DE INVERSIONES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255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Adquisición de estores para su colocación en los <text:s/>ventanales despachos</text:p>
          </table:table-cell>
          <table:table-cell office:value-type="float" office:value="2" table:style-name="ce14">
            <text:p>2,00</text:p>
          </table:table-cell>
          <table:table-cell office:value-type="currency" office:value="3780" table:style-name="ce23">
            <text:p>3.7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15">
            <text:p>09-02-2024</text:p>
          </table:table-cell>
          <table:table-cell office:value-type="currency" office:value="3780" table:style-name="ce23">
            <text:p>3.780,00 €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13">
            <text:p>https://contrataciondelestado.es/wps/poc?uri=deeplink:detalle_licitacion&amp;idEvl=umnYgmDSajMeC9GJQOEBk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***5181** - Juan de la Cruz Suárez Ortega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34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gistro Marcas Comerciales ¿Consumentes (Consu mentes)¿ más logo</text:p>
          </table:table-cell>
          <table:table-cell office:value-type="float" office:value="6" table:style-name="ce14">
            <text:p>6,00</text:p>
          </table:table-cell>
          <table:table-cell office:value-type="currency" office:value="715" table:style-name="ce19">
            <text:p>715,00 €</text:p>
          </table:table-cell>
          <table:table-cell office:value-type="currency" office:value="35.299999999999955" table:style-name="ce19">
            <text:p>35,30 €</text:p>
          </table:table-cell>
          <table:table-cell office:value-type="string" table:style-name="ce21">
            <text:p>01-03-2024</text:p>
          </table:table-cell>
          <table:table-cell office:value-type="currency" office:value="715" table:style-name="ce19">
            <text:p>715,00 €</text:p>
          </table:table-cell>
          <table:table-cell office:value-type="currency" office:value="35.299999999999955" table:style-name="ce19">
            <text:p>35,30 €</text:p>
          </table:table-cell>
          <table:table-cell office:value-type="string" table:style-name="ce13">
            <text:p>https://contrataciondelestado.es/wps/poc?uri=deeplink:detalle_licitacion&amp;idEvl=pv8UUafqpDQmMOlAXxDEjw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5601756 - ABELMAN CONSULTANTS, S.L.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40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ntratación de servicio de página web Jotform para la creación y cumplimentación de formularios online.</text:p>
          </table:table-cell>
          <table:table-cell office:value-type="float" office:value="12" table:style-name="ce14">
            <text:p>12,00</text:p>
          </table:table-cell>
          <table:table-cell office:value-type="currency" office:value="577" table:style-name="ce23">
            <text:p>577,00 €</text:p>
          </table:table-cell>
          <table:table-cell office:value-type="currency" office:value="40.389999999999986" table:style-name="ce23">
            <text:p>40,39 €</text:p>
          </table:table-cell>
          <table:table-cell office:value-type="string" table:style-name="ce15">
            <text:p>15-03-2024</text:p>
          </table:table-cell>
          <table:table-cell office:value-type="currency" office:value="577" table:style-name="ce23">
            <text:p>577,00 €</text:p>
          </table:table-cell>
          <table:table-cell office:value-type="currency" office:value="40.389999999999986" table:style-name="ce23">
            <text:p>40,39 €</text:p>
          </table:table-cell>
          <table:table-cell office:value-type="string" table:style-name="ce13">
            <text:p>https://contrataciondelestado.es/wps/poc?uri=deeplink:detalle_licitacion&amp;idEvl=pHRn1nKv7ynjHF5qKI4aaw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***0868** - Adrian Quintana Pérez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XP0407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Adquisición de productos de productos de merchadising para los eventos de la Consejería de Educación y Juventud</text:p>
          </table:table-cell>
          <table:table-cell office:value-type="float" office:value="2" table:style-name="ce14">
            <text:p>2,00</text:p>
          </table:table-cell>
          <table:table-cell office:value-type="currency" office:value="14220" table:style-name="ce19">
            <text:p>14.220,00 €</text:p>
          </table:table-cell>
          <table:table-cell office:value-type="currency" office:value="722.60000000000036" table:style-name="ce19">
            <text:p>722,60 €</text:p>
          </table:table-cell>
          <table:table-cell office:value-type="string" table:style-name="ce15">
            <text:p>18-03-2024</text:p>
          </table:table-cell>
          <table:table-cell office:value-type="currency" office:value="14220" table:style-name="ce19">
            <text:p>14.220,00 €</text:p>
          </table:table-cell>
          <table:table-cell office:value-type="currency" office:value="722.60000000000036" table:style-name="ce19">
            <text:p>722,60 €</text:p>
          </table:table-cell>
          <table:table-cell office:value-type="string" table:style-name="ce13">
            <text:p>https://contrataciondelestado.es/wps/poc?uri=deeplink:detalle_licitacion&amp;idEvl=jMIQrO38adaP%2Bo96UAV7c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5534437 - ALMACENES CHUHARSONS, SL</text:p>
          </table:table-cell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11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26:07Z</dc:date>
  </office:meta>
</office:document-meta>
</file>