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58]; [.A2])&gt;1;NOT(ISBLANK([.A2]))))" style:apply-style-name="cf1" style:base-cell-address="Contratos_Menores_Cabildo.A2"/>
      <style:map style:condition="of:is-true-formula(AND(COUNTIF([.$A$2:.$A$58]; [.A2])&gt;1;NOT(ISBLANK([.A2]))))" style:apply-style-name="cf1" style:base-cell-address="Contratos_Menores_Cabildo.A2"/>
      <style:map style:condition="of:is-true-formula(AND(COUNTIF([.$A$2:.$A$58]; [.A2])&gt;1;NOT(ISBLANK([.A2]))))" style:apply-style-name="cf1" style:base-cell-address="Contratos_Menores_Cabildo.A2"/>
      <style:map style:condition="of:is-true-formula(AND(COUNTIF([.$A$2:.$A$58]; [.A2])&gt;1;NOT(ISBLANK([.A2]))))" style:apply-style-name="cf1" style:base-cell-address="Contratos_Menores_Cabildo.A2"/>
      <style:map style:condition="of:is-true-formula(AND(COUNTIF([.$A$2:.$A$58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245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Correspondiente a la contratación de la entrega diaria Canarias 7, desde el mes de enero hasta el mes de diciembre de 2024. Dpto Comunicaciones</text:p>
          </table:table-cell>
          <table:table-cell office:value-type="float" office:value="12" table:style-name="ce14">
            <text:p>12,00</text:p>
          </table:table-cell>
          <table:table-cell office:value-type="currency" office:value="674.2" table:style-name="ce19">
            <text:p>674,2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4-01-2024</text:p>
          </table:table-cell>
          <table:table-cell office:value-type="currency" office:value="674.2" table:style-name="ce19">
            <text:p>674,2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54Kzff48ELWsNfRW6APED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54519 - INFORMACIONES CANARIAS, S.A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24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iclo de cine. La película que me hubiese gustado hacer. Dinamizar la cultura audiovisual con el objetivo de valorar a los autores/as canarios. Dpto. CCA Gran Canaria.</text:p>
          </table:table-cell>
          <table:table-cell office:value-type="float" office:value="8" table:style-name="ce14">
            <text:p>8,00</text:p>
          </table:table-cell>
          <table:table-cell office:value-type="currency" office:value="232.05" table:style-name="ce19">
            <text:p>232,05 €</text:p>
          </table:table-cell>
          <table:table-cell office:value-type="currency" office:value="16.239999999999981" table:style-name="ce19">
            <text:p>16,24 €</text:p>
          </table:table-cell>
          <table:table-cell office:value-type="string" table:style-name="ce15">
            <text:p>24-01-2024</text:p>
          </table:table-cell>
          <table:table-cell office:value-type="currency" office:value="232.05" table:style-name="ce19">
            <text:p>232,05 €</text:p>
          </table:table-cell>
          <table:table-cell office:value-type="currency" office:value="16.239999999999981" table:style-name="ce19">
            <text:p>16,24 €</text:p>
          </table:table-cell>
          <table:table-cell office:value-type="string" table:style-name="ce13">
            <text:p>https://contrataciondelestado.es/wps/poc?uri=deeplink:detalle_licitacion&amp;idEvl=ACPRQEUKhwrjHF5qKI4a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G28029643 - SOCIEDAD GENERAL DE AUTORES Y EDITORES, (S.G.A.E.)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exhibición para la proyección de la película Funny Games. Ciclo de cine. CCA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258" table:style-name="ce19">
            <text:p>258,00 €</text:p>
          </table:table-cell>
          <table:table-cell office:value-type="currency" office:value="18.060000000000002" table:style-name="ce19">
            <text:p>18,06 €</text:p>
          </table:table-cell>
          <table:table-cell office:value-type="string" table:style-name="ce15">
            <text:p>23-01-2024</text:p>
          </table:table-cell>
          <table:table-cell office:value-type="currency" office:value="258" table:style-name="ce19">
            <text:p>258,00 €</text:p>
          </table:table-cell>
          <table:table-cell office:value-type="currency" office:value="18.060000000000002" table:style-name="ce19">
            <text:p>18,06 €</text:p>
          </table:table-cell>
          <table:table-cell office:value-type="string" table:style-name="ce13">
            <text:p>https://contrataciondelestado.es/wps/poc?uri=deeplink:detalle_licitacion&amp;idEvl=%2F1i7x62TGWycCF8sV%2BqtY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95801353 - SERVIFILMS EL CINE DONDE QUIERAS, S.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Adquisición de silas y mesas plegables para el CCA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3722" table:style-name="ce19">
            <text:p>3.722,00 €</text:p>
          </table:table-cell>
          <table:table-cell office:value-type="currency" office:value="260.53999999999996" table:style-name="ce19">
            <text:p>260,54 €</text:p>
          </table:table-cell>
          <table:table-cell office:value-type="string" table:style-name="ce15">
            <text:p>31-01-2024</text:p>
          </table:table-cell>
          <table:table-cell office:value-type="currency" office:value="3722" table:style-name="ce19">
            <text:p>3.722,00 €</text:p>
          </table:table-cell>
          <table:table-cell office:value-type="currency" office:value="260.53999999999996" table:style-name="ce19">
            <text:p>260,54 €</text:p>
          </table:table-cell>
          <table:table-cell office:value-type="string" table:style-name="ce13">
            <text:p>https://contrataciondelestado.es/wps/poc?uri=deeplink:detalle_licitacion&amp;idEvl=DfI9mx3F3fk%2B1TMyIiZmz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312859 - ERGO ESPACIO, S.L.U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1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Visita guiada de la exposición Harimaguadas En el municipio de Arucas el 25 de enero 2024 dentro de la actividad Itineraria. <text:s/>Servicio de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280" table:style-name="ce19">
            <text:p>280,00 €</text:p>
          </table:table-cell>
          <table:table-cell office:value-type="currency" office:value="19.600000000000023" table:style-name="ce19">
            <text:p>19,60 €</text:p>
          </table:table-cell>
          <table:table-cell office:value-type="string" table:style-name="ce15">
            <text:p>31-01-2024</text:p>
          </table:table-cell>
          <table:table-cell office:value-type="currency" office:value="280" table:style-name="ce19">
            <text:p>280,00 €</text:p>
          </table:table-cell>
          <table:table-cell office:value-type="currency" office:value="19.600000000000023" table:style-name="ce19">
            <text:p>19,60 €</text:p>
          </table:table-cell>
          <table:table-cell office:value-type="string" table:style-name="ce13">
            <text:p>https://contrataciondelestado.es/wps/poc?uri=deeplink:detalle_licitacion&amp;idEvl=wA8Yj7waG%2B0S7pcxhTeW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, OCTAVIO MIGUEL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scripción anual del periódico La Provincia Diario de Las Palmas del 02 de Enero al 31 de Diciembre de 2024. Servicio de Comunicaciones.</text:p>
          </table:table-cell>
          <table:table-cell office:value-type="float" office:value="12" table:style-name="ce14">
            <text:p>12,00</text:p>
          </table:table-cell>
          <table:table-cell office:value-type="currency" office:value="575.5" table:style-name="ce19">
            <text:p>575,5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31-01-2024</text:p>
          </table:table-cell>
          <table:table-cell office:value-type="currency" office:value="575.5" table:style-name="ce19">
            <text:p>575,5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cZ72RG2i29A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2278 - EDITORIAL PRENSA CANARIA, S.A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3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 de autor por la reproducción, distribución y comunicación pública. Artísta Domingo Díaz Vega para la exposición El Fuego. Centro de Artes Plásticas.</text:p>
          </table:table-cell>
          <table:table-cell office:value-type="float" office:value="1" table:style-name="ce14">
            <text:p>1,00</text:p>
          </table:table-cell>
          <table:table-cell office:value-type="currency" office:value="1956.8" table:style-name="ce19">
            <text:p>1.956,80 €</text:p>
          </table:table-cell>
          <table:table-cell office:value-type="currency" office:value="136.98000000000025" table:style-name="ce19">
            <text:p>136,98 €</text:p>
          </table:table-cell>
          <table:table-cell office:value-type="string" table:style-name="ce15">
            <text:p>23-01-2024</text:p>
          </table:table-cell>
          <table:table-cell office:value-type="currency" office:value="1956.8" table:style-name="ce19">
            <text:p>1.956,80 €</text:p>
          </table:table-cell>
          <table:table-cell office:value-type="currency" office:value="136.98000000000025" table:style-name="ce19">
            <text:p>136,98 €</text:p>
          </table:table-cell>
          <table:table-cell office:value-type="string" table:style-name="ce13">
            <text:p>https://contrataciondelestado.es/wps/poc?uri=deeplink:detalle_licitacion&amp;idEvl=ZRJdk30nlOqKeVWTb9Sc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G79467353 - VISUAL ENTIDAD DE GESTIÓN DE ARTISTAS PLÁSTICOS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5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sactivador/reactivador electrónico de etiquetas adhesivas. Biblioteca Insular de Gran Canarias.</text:p>
          </table:table-cell>
          <table:table-cell office:value-type="float" office:value="1" table:style-name="ce14">
            <text:p>1,00</text:p>
          </table:table-cell>
          <table:table-cell office:value-type="currency" office:value="706.6" table:style-name="ce16">
            <text:p>706,6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7-01-2024</text:p>
          </table:table-cell>
          <table:table-cell office:value-type="currency" office:value="706.6" table:style-name="ce16">
            <text:p>706,6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DqNs%2FFdjNgycTfjQf3US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24451338 - SISTEMAS, COMUNICACIONES Y VIGILANCIA, SL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5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alización del taller ¿EL LIBRO OBJETO¿ el día 10 de enero de 2024. Dirigido a centros educativos, en el Centro de Artes Plásticas como actividad complementaria de la exposición¿ LA AVENTURA DE ENCONTRAR UN MUNDO MEJOR"</text:p>
          </table:table-cell>
          <table:table-cell office:value-type="float" office:value="0.03" table:style-name="ce18">
            <text:p>0,03</text:p>
          </table:table-cell>
          <table:table-cell office:value-type="currency" office:value="600" table:style-name="ce16">
            <text:p>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8-01-2024</text:p>
          </table:table-cell>
          <table:table-cell office:value-type="currency" office:value="600" table:style-name="ce16">
            <text:p>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nXpFMw26HJg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957** - MARTIN ROSARIO, FRANCISCA PAULA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5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alización de una visita guiada el día 9 de enero de 2024. Dirigido a centros educativos en el Centro de Artes Plásticas como actividad complementaria de la exposición¿ LA AVENTURA DE ENCONTRAR UN MUNDO MEJOR¿</text:p>
          </table:table-cell>
          <table:table-cell office:value-type="float" office:value="0.03" table:style-name="ce18">
            <text:p>0,03</text:p>
          </table:table-cell>
          <table:table-cell office:value-type="currency" office:value="300" table:style-name="ce16">
            <text:p>3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8-01-2024</text:p>
          </table:table-cell>
          <table:table-cell office:value-type="currency" office:value="300" table:style-name="ce16">
            <text:p>3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2dPjWfw3iZAadbH3CysQu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957** - MARTIN ROSARIO, FRANCISCA PAUL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5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iclo de Cine "La Película que me hubies gustado hacer"</text:p>
          </table:table-cell>
          <table:table-cell office:value-type="float" office:value="0.03" table:style-name="ce18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5">
            <text:p>26-01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3">
            <text:p>https://contrataciondelestado.es/wps/poc?uri=deeplink:detalle_licitacion&amp;idEvl=MwU1U3ZVyWBVkTabT%2FRM8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91816942 - DIFFFERENT ENTERTAINMENT S.L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2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harla Nada es perfecto. Todo es perfecto diseño arte y poesía a través de la serigrafía y la impresión tipográfica artesanal. Encuentro de grabadores.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450" table:style-name="ce16">
            <text:p>4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3-01-2024</text:p>
          </table:table-cell>
          <table:table-cell office:value-type="currency" office:value="450" table:style-name="ce16">
            <text:p>4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YYc1j28YLnKdkQsA7ROvs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669** - STEFANO ARENA AREN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Honorarios de moderador-comentarista proyección las cartas de Mález, realizada dentro de la actividad Cineforum-Literatura en el cine. Biblioteca Insular.</text:p>
          </table:table-cell>
          <table:table-cell office:value-type="float" office:value="0.03" table:style-name="ce14">
            <text:p>0,03</text:p>
          </table:table-cell>
          <table:table-cell office:value-type="currency" office:value="190" table:style-name="ce19">
            <text:p>190,00 €</text:p>
          </table:table-cell>
          <table:table-cell office:value-type="currency" office:value="13.300000000000011" table:style-name="ce19">
            <text:p>13,30 €</text:p>
          </table:table-cell>
          <table:table-cell office:value-type="string" table:style-name="ce15">
            <text:p>15-02-2024</text:p>
          </table:table-cell>
          <table:table-cell office:value-type="currency" office:value="190" table:style-name="ce19">
            <text:p>190,00 €</text:p>
          </table:table-cell>
          <table:table-cell office:value-type="currency" office:value="13.300000000000011" table:style-name="ce19">
            <text:p>13,30 €</text:p>
          </table:table-cell>
          <table:table-cell office:value-type="string" table:style-name="ce13">
            <text:p>https://contrataciondelestado.es/wps/poc?uri=deeplink:detalle_licitacion&amp;idEvl=dei96vb2crU7%2B9FIQYNj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864** - ALAMO RAMIREZ, ARMANDO JAVIER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Visitas guiadas dirigida a todos los públicos a la exposición el fuego que se realiza por prate del artista creador de la obra. Dpto. Artes Plásticas.</text:p>
          </table:table-cell>
          <table:table-cell office:value-type="float" office:value="0.5" table:style-name="ce14">
            <text:p>0,50</text:p>
          </table:table-cell>
          <table:table-cell office:value-type="currency" office:value="600" table:style-name="ce19">
            <text:p>6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6-02-2024</text:p>
          </table:table-cell>
          <table:table-cell office:value-type="currency" office:value="600" table:style-name="ce19">
            <text:p>6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%2Bh5dRiqSwCCLAncw3qdZ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294** - DOMINGO DÍAZ VEG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autor para las proyecciones de las películas del ciclo de cine la película que me hubiese gustado hacer. CCA Gran Canaria.</text:p>
          </table:table-cell>
          <table:table-cell office:value-type="float" office:value="0.1" table:style-name="ce14">
            <text:p>0,10</text:p>
          </table:table-cell>
          <table:table-cell office:value-type="currency" office:value="33.15" table:style-name="ce19">
            <text:p>33,15 €</text:p>
          </table:table-cell>
          <table:table-cell office:value-type="currency" office:value="2.3200000000000003" table:style-name="ce19">
            <text:p>2,32 €</text:p>
          </table:table-cell>
          <table:table-cell office:value-type="string" table:style-name="ce15">
            <text:p>15-02-2024</text:p>
          </table:table-cell>
          <table:table-cell office:value-type="currency" office:value="33.15" table:style-name="ce19">
            <text:p>33,15 €</text:p>
          </table:table-cell>
          <table:table-cell office:value-type="currency" office:value="2.3200000000000003" table:style-name="ce19">
            <text:p>2,32 €</text:p>
          </table:table-cell>
          <table:table-cell office:value-type="string" table:style-name="ce13">
            <text:p>https://contrataciondelestado.es/wps/poc?uri=deeplink:detalle_licitacion&amp;idEvl=0cf2pk9mi59LAIVZdUs8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G28029643 - SOCIEDAD GENERAL DE AUTORES Y EDITORES, (S.G.A.E.)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de escritura en el Centro Penintenciario salto del negro, meses de febrero y mayo.</text:p>
          </table:table-cell>
          <table:table-cell office:value-type="float" office:value="4" table:style-name="ce14">
            <text:p>4,00</text:p>
          </table:table-cell>
          <table:table-cell office:value-type="currency" office:value="2588.19" table:style-name="ce19">
            <text:p>2.588,19 €</text:p>
          </table:table-cell>
          <table:table-cell office:value-type="currency" office:value="181.17000000000007" table:style-name="ce19">
            <text:p>181,17 €</text:p>
          </table:table-cell>
          <table:table-cell office:value-type="string" table:style-name="ce15">
            <text:p>15-02-2024</text:p>
          </table:table-cell>
          <table:table-cell office:value-type="currency" office:value="2588.19" table:style-name="ce19">
            <text:p>2.588,19 €</text:p>
          </table:table-cell>
          <table:table-cell office:value-type="currency" office:value="181.17000000000007" table:style-name="ce19">
            <text:p>181,17 €</text:p>
          </table:table-cell>
          <table:table-cell office:value-type="string" table:style-name="ce13">
            <text:p>https://contrataciondelestado.es/wps/poc?uri=deeplink:detalle_licitacion&amp;idEvl=66LOO3bzTL3I8aL3PRS10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252** - GIL GARCIA, SANTIAGO ALFRE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novación de suscripciones peródicas y suminstro de varios títulos de revistas para la Biblioteca Insular.</text:p>
          </table:table-cell>
          <table:table-cell office:value-type="float" office:value="12" table:style-name="ce14">
            <text:p>12,00</text:p>
          </table:table-cell>
          <table:table-cell office:value-type="currency" office:value="5395.68" table:style-name="ce19">
            <text:p>5.395,68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06-02-2024</text:p>
          </table:table-cell>
          <table:table-cell office:value-type="currency" office:value="5395.68" table:style-name="ce19">
            <text:p>5.395,68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ycIkJfw2UNb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8057230 - LIBRERIA DELS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2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y colocación, tableros y soportes para la colocación de consolas y pantallas de juego para la Biblioteca Insular.</text:p>
          </table:table-cell>
          <table:table-cell office:value-type="float" office:value="3" table:style-name="ce14">
            <text:p>3,00</text:p>
          </table:table-cell>
          <table:table-cell office:value-type="currency" office:value="1480" table:style-name="ce19">
            <text:p>1.480,00 €</text:p>
          </table:table-cell>
          <table:table-cell office:value-type="currency" office:value="103.59999999999991" table:style-name="ce19">
            <text:p>103,60 €</text:p>
          </table:table-cell>
          <table:table-cell office:value-type="string" table:style-name="ce15">
            <text:p>06-02-2024</text:p>
          </table:table-cell>
          <table:table-cell office:value-type="currency" office:value="1480" table:style-name="ce19">
            <text:p>1.480,00 €</text:p>
          </table:table-cell>
          <table:table-cell office:value-type="currency" office:value="103.59999999999991" table:style-name="ce19">
            <text:p>103,60 €</text:p>
          </table:table-cell>
          <table:table-cell office:value-type="string" table:style-name="ce13">
            <text:p>https://contrataciondelestado.es/wps/poc?uri=deeplink:detalle_licitacion&amp;idEvl=7wr5WCulFXI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259** - ANTONIO HERNANDEZ GONZAL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21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tres módulos y cuatro sillas tapizadas para la Biblioteca Insular.</text:p>
          </table:table-cell>
          <table:table-cell office:value-type="float" office:value="3" table:style-name="ce14">
            <text:p>3,00</text:p>
          </table:table-cell>
          <table:table-cell office:value-type="currency" office:value="1740" table:style-name="ce19">
            <text:p>1.74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06-02-2024</text:p>
          </table:table-cell>
          <table:table-cell office:value-type="currency" office:value="1740" table:style-name="ce19">
            <text:p>1.74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litcYclUM%2BmKeVWTb9Sc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18854 - TAZPIZADOS MOYA, S.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de Literatura Epistolar Penitenciario Salto del Negro a realizar en el mes de marzo y organizado por la Biblioteca Insular de Gran Canaria.</text:p>
          </table:table-cell>
          <table:table-cell office:value-type="float" office:value="1" table:style-name="ce14">
            <text:p>1,00</text:p>
          </table:table-cell>
          <table:table-cell office:value-type="currency" office:value="5900" table:style-name="ce19">
            <text:p>5.900,00 €</text:p>
          </table:table-cell>
          <table:table-cell office:value-type="currency" office:value="413" table:style-name="ce19">
            <text:p>413,00 €</text:p>
          </table:table-cell>
          <table:table-cell office:value-type="string" table:style-name="ce15">
            <text:p>20-02-2024</text:p>
          </table:table-cell>
          <table:table-cell office:value-type="currency" office:value="5900" table:style-name="ce19">
            <text:p>5.900,00 €</text:p>
          </table:table-cell>
          <table:table-cell office:value-type="currency" office:value="413" table:style-name="ce19">
            <text:p>413,00 €</text:p>
          </table:table-cell>
          <table:table-cell office:value-type="string" table:style-name="ce13">
            <text:p>https://contrataciondelestado.es/wps/poc?uri=deeplink:detalle_licitacion&amp;idEvl=Appc0op3dHJVkTabT%2FRM8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745** - CABRERA KÑALLINSKY, ANDRE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autor por la cesión de las obras correspondientes a la exposición Salino que se exhibe en los diferentes municipios con motivo de la actividad Itineraria.</text:p>
          </table:table-cell>
          <table:table-cell office:value-type="float" office:value="5" table:style-name="ce14">
            <text:p>5,00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15-02-2024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R2Y6ZvRA9wRVq4S9zvaQp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503** - GUACIMARA MELIÁN LÓP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roducción, comisariado y realización mural de la <text:s/>Exposición A la deriva. Organizada por la Biblioteca Insular de Gran Canaria.</text:p>
          </table:table-cell>
          <table:table-cell office:value-type="float" office:value="1" table:style-name="ce14">
            <text:p>1,00</text:p>
          </table:table-cell>
          <table:table-cell office:value-type="currency" office:value="4700" table:style-name="ce19">
            <text:p>4.700,00 €</text:p>
          </table:table-cell>
          <table:table-cell office:value-type="currency" office:value="329" table:style-name="ce19">
            <text:p>329,00 €</text:p>
          </table:table-cell>
          <table:table-cell office:value-type="string" table:style-name="ce15">
            <text:p>15-02-2024</text:p>
          </table:table-cell>
          <table:table-cell office:value-type="currency" office:value="4700" table:style-name="ce19">
            <text:p>4.700,00 €</text:p>
          </table:table-cell>
          <table:table-cell office:value-type="currency" office:value="329" table:style-name="ce19">
            <text:p>329,00 €</text:p>
          </table:table-cell>
          <table:table-cell office:value-type="string" table:style-name="ce13">
            <text:p>https://contrataciondelestado.es/wps/poc?uri=deeplink:detalle_licitacion&amp;idEvl=7vL0l7BOqo4%2B1TMyIiZmz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455** - RENE MERINO CUENCA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XP031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alización del taller titulado Técnicas utilizadas en la pintura expresionista que se realizó en el municipio de Santa Lucía de Tirajana (Vecindario) el 10 de febrero de 2024 y que está encuadrado dentro de la exposición Cuadernos de Viaje perteneciente a la Itineraria.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350" table:style-name="ce19">
            <text:p>350,00 €</text:p>
          </table:table-cell>
          <table:table-cell office:value-type="currency" office:value="24.5" table:style-name="ce19">
            <text:p>24,50 €</text:p>
          </table:table-cell>
          <table:table-cell office:value-type="string" table:style-name="ce15">
            <text:p>25-02-2024</text:p>
          </table:table-cell>
          <table:table-cell office:value-type="currency" office:value="350" table:style-name="ce19">
            <text:p>350,00 €</text:p>
          </table:table-cell>
          <table:table-cell office:value-type="currency" office:value="24.5" table:style-name="ce19">
            <text:p>24,50 €</text:p>
          </table:table-cell>
          <table:table-cell office:value-type="string" table:style-name="ce13">
            <text:p>https://contrataciondelestado.es/wps/poc?uri=deeplink:detalle_licitacion&amp;idEvl=yS4%2FMOdwCsSFlFRHfEzE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334** - CABRERA CRUZ, JUAN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31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autor por la cesión de las obras correspondientes a la exposición Harimaguadas que se exhibe en los diferentes municipios con motivo de la actividad ITINERARIA.</text:p>
          </table:table-cell>
          <table:table-cell office:value-type="float" office:value="5" table:style-name="ce14">
            <text:p>5,00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28" table:style-name="ce19">
            <text:p>28,00 €</text:p>
          </table:table-cell>
          <table:table-cell office:value-type="string" table:style-name="ce15">
            <text:p>20-02-2024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28" table:style-name="ce19">
            <text:p>28,00 €</text:p>
          </table:table-cell>
          <table:table-cell office:value-type="string" table:style-name="ce13">
            <text:p>https://contrataciondelestado.es/wps/poc?uri=deeplink:detalle_licitacion&amp;idEvl=w76Pa734V3%2FE6P%2FuLemXR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, OCTAVIO MIGUEL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1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cesión de obra de la exposición Cuadernos de Viaje perteneciente a la Itineraria. Artes Plásticas.</text:p>
          </table:table-cell>
          <table:table-cell office:value-type="float" office:value="5" table:style-name="ce14">
            <text:p>5,00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28" table:style-name="ce19">
            <text:p>28,00 €</text:p>
          </table:table-cell>
          <table:table-cell office:value-type="string" table:style-name="ce15">
            <text:p>25-02-2024</text:p>
          </table:table-cell>
          <table:table-cell office:value-type="currency" office:value="400" table:style-name="ce19">
            <text:p>400,00 €</text:p>
          </table:table-cell>
          <table:table-cell office:value-type="currency" office:value="28" table:style-name="ce19">
            <text:p>28,00 €</text:p>
          </table:table-cell>
          <table:table-cell office:value-type="string" table:style-name="ce13">
            <text:p>https://contrataciondelestado.es/wps/poc?uri=deeplink:detalle_licitacion&amp;idEvl=9ENkMf9Te3XN3k3tjedSG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334** - CABRERA CRUZ, JUA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Elaboración del texto biográfico sobre la vida del poeta Saulo Torón</text:p>
          </table:table-cell>
          <table:table-cell office:value-type="float" office:value="3" table:style-name="ce14">
            <text:p>3,00</text:p>
          </table:table-cell>
          <table:table-cell office:value-type="currency" office:value="1100" table:style-name="ce19">
            <text:p>1.100,00 €</text:p>
          </table:table-cell>
          <table:table-cell office:value-type="currency" office:value="77" table:style-name="ce19">
            <text:p>77,00 €</text:p>
          </table:table-cell>
          <table:table-cell office:value-type="string" table:style-name="ce15">
            <text:p>02-02-2024</text:p>
          </table:table-cell>
          <table:table-cell office:value-type="currency" office:value="1100" table:style-name="ce19">
            <text:p>1.100,00 €</text:p>
          </table:table-cell>
          <table:table-cell office:value-type="currency" office:value="77" table:style-name="ce19">
            <text:p>77,00 €</text:p>
          </table:table-cell>
          <table:table-cell office:value-type="string" table:style-name="ce13">
            <text:p>https://contrataciondelestado.es/wps/poc?uri=deeplink:detalle_licitacion&amp;idEvl=Ar0Uqp4q7EseC9GJQOEBk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3263** - CABRERA REYES GREGORIO JOSÉ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0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novación de suscripción on-line. de publicaciones periódicas electrónicas (revistas y periódicos) para la Biblioteca Insular de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14999" table:style-name="ce19">
            <text:p>14.999,00 €</text:p>
          </table:table-cell>
          <table:table-cell office:value-type="currency" office:value="1049.9300000000003" table:style-name="ce19">
            <text:p>1.049,93 €</text:p>
          </table:table-cell>
          <table:table-cell office:value-type="string" table:style-name="ce15">
            <text:p>09-02-2024</text:p>
          </table:table-cell>
          <table:table-cell office:value-type="currency" office:value="14999" table:style-name="ce19">
            <text:p>14.999,00 €</text:p>
          </table:table-cell>
          <table:table-cell office:value-type="currency" office:value="1049.9300000000003" table:style-name="ce19">
            <text:p>1.049,93 €</text:p>
          </table:table-cell>
          <table:table-cell office:value-type="string" table:style-name="ce13">
            <text:p>https://contrataciondelestado.es/wps/poc?uri=deeplink:detalle_licitacion&amp;idEvl=DgL9t6eCsICopEMYCmrbm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US392053855 - PROQUEST LLC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1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misario y producción de la exposición fotográfica Crónica visual de la infamia, a realizar en el mes de febrero. Organizada por la Biblioteca Insular de Gran Canaria.</text:p>
          </table:table-cell>
          <table:table-cell office:value-type="float" office:value="0.5" table:style-name="ce14">
            <text:p>0,50</text:p>
          </table:table-cell>
          <table:table-cell office:value-type="currency" office:value="8003.6" table:style-name="ce19">
            <text:p>8.003,6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08-02-2024</text:p>
          </table:table-cell>
          <table:table-cell office:value-type="currency" office:value="8003.6" table:style-name="ce19">
            <text:p>8.003,6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nZbXx24V0D7L1rX3q%2FMAP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0742** - BETANCOR FAJARDO, LEANDRO JAVIER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1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Honorarios alquiler decoración, Aniversario día mundial de la poesía figuras y materiales recordando a Josefina de la Torre, Alonso Quesada y Fernando González, durante el mes de marzo para la Biblioteca Insular de Gran Canaria.</text:p>
          </table:table-cell>
          <table:table-cell office:value-type="float" office:value="1" table:style-name="ce14">
            <text:p>1,00</text:p>
          </table:table-cell>
          <table:table-cell office:value-type="currency" office:value="2110" table:style-name="ce19">
            <text:p>2.11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9-02-2024</text:p>
          </table:table-cell>
          <table:table-cell office:value-type="currency" office:value="2110" table:style-name="ce19">
            <text:p>2.11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W6tEBU%2FpQ7ZeKgd8LfVV9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953** - SUAREZ RODRIGUEZ, JUAN LORENZ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53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cinco expositores a medida de uso exterior para la Biblioteca Insular de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700" table:style-name="ce16">
            <text:p>700,00 €</text:p>
          </table:table-cell>
          <table:table-cell office:value-type="currency" office:value="49" table:style-name="ce16">
            <text:p>49,00 €</text:p>
          </table:table-cell>
          <table:table-cell office:value-type="string" table:style-name="ce15">
            <text:p>28-02-2024</text:p>
          </table:table-cell>
          <table:table-cell office:value-type="currency" office:value="700" table:style-name="ce16">
            <text:p>700,00 €</text:p>
          </table:table-cell>
          <table:table-cell office:value-type="currency" office:value="49" table:style-name="ce16">
            <text:p>49,00 €</text:p>
          </table:table-cell>
          <table:table-cell office:value-type="string" table:style-name="ce13">
            <text:p>https://contrataciondelestado.es/wps/poc?uri=deeplink:detalle_licitacion&amp;idEvl=B%2FopX1yRn2UmMOlAXxDEj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184662 - MONTANDO MOVIDAS S.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5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de Encuadernación Artesanal a realizar en la segunda semana de abril, con un total de 20 horas a 105,00 euros c/u. Organizado por la Biblioteca Insular de Gran Canaria</text:p>
          </table:table-cell>
          <table:table-cell office:value-type="float" office:value="0.17" table:style-name="ce14">
            <text:p>0,17</text:p>
          </table:table-cell>
          <table:table-cell office:value-type="currency" office:value="2100" table:style-name="ce16">
            <text:p>2.1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9-02-2024</text:p>
          </table:table-cell>
          <table:table-cell office:value-type="currency" office:value="2100" table:style-name="ce16">
            <text:p>2.1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DZgrtYsMnzCcCF8sV%2BqtY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231** - LORENZO ALONSO, MARIA CRUZ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4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Mantenimiento 11 meses de febrero a diciembre de 2024, preventivo y correctivo de cuatro puestos de parking y cargador, en las ubicaciones de la Biblioteca Insular de Gran Canaria.</text:p>
          </table:table-cell>
          <table:table-cell office:value-type="float" office:value="11" table:style-name="ce18">
            <text:p>11,00</text:p>
          </table:table-cell>
          <table:table-cell office:value-type="currency" office:value="1320" table:style-name="ce16">
            <text:p>1.320,00 €</text:p>
          </table:table-cell>
          <table:table-cell office:value-type="currency" office:value="93.099999999999909" table:style-name="ce16">
            <text:p>93,10 €</text:p>
          </table:table-cell>
          <table:table-cell office:value-type="date" office:date-value="2024-02-07T00:00:00" table:style-name="ce15">
            <text:p>07/02/2024</text:p>
          </table:table-cell>
          <table:table-cell office:value-type="currency" office:value="1320" table:style-name="ce16">
            <text:p>1.320,00 €</text:p>
          </table:table-cell>
          <table:table-cell office:value-type="currency" office:value="93.099999999999909" table:style-name="ce16">
            <text:p>93,10 €</text:p>
          </table:table-cell>
          <table:table-cell office:value-type="string" table:style-name="ce13">
            <text:p>https://contrataciondelestado.es/wps/poc?uri=deeplink:detalle_licitacion&amp;idEvl=%2FerDgDdKFqk%2FbjW6njtW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988880 - SOPORTES DE COMUNICACION ALTERA, SL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6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autor por la cesión de las obras correspondientes a la exposición ¿A LA DERIVA¿ que se exhibe en los diferentes municipios con motivo de la actividad ITINERARIA</text:p>
          </table:table-cell>
          <table:table-cell office:value-type="float" office:value="1" table:style-name="ce18">
            <text:p>1,00</text:p>
          </table:table-cell>
          <table:table-cell office:value-type="currency" office:value="280" table:style-name="ce16">
            <text:p>28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0-02-2024</text:p>
          </table:table-cell>
          <table:table-cell office:value-type="currency" office:value="280" table:style-name="ce16">
            <text:p>28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ZVhg14kbLWykU02jNGj1F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503** - GUACIMARA MELIÁN LÓP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6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or la realización de un taller en el municipio de Arucas el 1 de febrero de 2024 titulado ¿INICIACIÓN AL DIBUJO ARTÍSTICO Y VOLÚMEN¿ con motivo de la exposición ¿HARIMAGUADAS¿</text:p>
          </table:table-cell>
          <table:table-cell office:value-type="float" office:value="0.03" table:style-name="ce18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5">
            <text:p>06-02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3">
            <text:p>https://contrataciondelestado.es/wps/poc?uri=deeplink:detalle_licitacion&amp;idEvl=pP9HvrBT3s7ua%2Fi14w%2FPL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, OCTAVIO MIGUEL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XP046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or la realización de un taller de pintura para niños enmarcados dentro de las actividades complementarias de las exposiciones de Itineraria, unidas a las diferentes exposiciones que recorren los diversos municipios de la isla siendo en éste caso en Valleseco.</text:p>
          </table:table-cell>
          <table:table-cell office:value-type="float" office:value="0.03" table:style-name="ce18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9-02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Ivf3zrhqqLycTfjQf3US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503** - GUACIMARA MELIÁN LÓP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5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or la realización de un taller en Gáldar el 17 de enero de 2024 titulado MALDITO SOUVENIR</text:p>
          </table:table-cell>
          <table:table-cell office:value-type="float" office:value="0.03" table:style-name="ce18">
            <text:p>0,03</text:p>
          </table:table-cell>
          <table:table-cell office:value-type="currency" office:value="370" table:style-name="ce16">
            <text:p>37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2-02-2024</text:p>
          </table:table-cell>
          <table:table-cell office:value-type="currency" office:value="370" table:style-name="ce16">
            <text:p>37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xyi%2B4idLcze8ebB%2FXTwy0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456** - BOULLOSA ÁLVAREZ MARÍA DEL PILAR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3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paración de la máquina elevadora del Almacén de Cultura.</text:p>
          </table:table-cell>
          <table:table-cell office:value-type="float" office:value="1" table:style-name="ce14">
            <text:p>1,00</text:p>
          </table:table-cell>
          <table:table-cell office:value-type="currency" office:value="822.09" table:style-name="ce20">
            <text:p>822,09 €</text:p>
          </table:table-cell>
          <table:table-cell office:value-type="currency" office:value="57.549999999999955" table:style-name="ce16">
            <text:p>57,55 €</text:p>
          </table:table-cell>
          <table:table-cell office:value-type="string" table:style-name="ce21">
            <text:p>12-02-2024</text:p>
          </table:table-cell>
          <table:table-cell office:value-type="currency" office:value="822.09" table:style-name="ce20">
            <text:p>822,09 €</text:p>
          </table:table-cell>
          <table:table-cell office:value-type="currency" office:value="57.549999999999955" table:style-name="ce16">
            <text:p>57,55 €</text:p>
          </table:table-cell>
          <table:table-cell office:value-type="string" table:style-name="ce13">
            <text:p>https://contrataciondelestado.es/wps/poc?uri=deeplink:detalle_licitacion&amp;idEvl=geU4UxO%2FeZ2opEMYCmrbm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F35701176 - JCD SDAD COOP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37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instrumentos musicales para, la Biblioteca Insular de Gran Canarias.</text:p>
          </table:table-cell>
          <table:table-cell office:value-type="float" office:value="0.03" table:style-name="ce14">
            <text:p>0,03</text:p>
          </table:table-cell>
          <table:table-cell office:value-type="currency" office:value="3503.12" table:style-name="ce19">
            <text:p>3.503,12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2-03-2024</text:p>
          </table:table-cell>
          <table:table-cell office:value-type="currency" office:value="3503.12" table:style-name="ce19">
            <text:p>3.503,12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c%2FOTAqisOzu8ebB%2FXTwy0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331354 - APLICACIONES ACUSTICAS MUSICALES, S.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1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s de Azafata para exposición de experiencia inmersiva en la realidad virtual Evolución desde la imperfección para el CCA Gran Canaria.</text:p>
          </table:table-cell>
          <table:table-cell office:value-type="float" office:value="1" table:style-name="ce14">
            <text:p>1,00</text:p>
          </table:table-cell>
          <table:table-cell office:value-type="currency" office:value="1219.8" table:style-name="ce19">
            <text:p>1.219,8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1-03-2024</text:p>
          </table:table-cell>
          <table:table-cell office:value-type="currency" office:value="1219.8" table:style-name="ce19">
            <text:p>1.219,8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koL1PElpJaCExvMJXBMHH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921105 - YLANG YLANG S.L.UNIPERSONAL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3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Jornadas OkuatalandFest en el centro de cultura audiovisual Gran Canaria.</text:p>
          </table:table-cell>
          <table:table-cell office:value-type="float" office:value="0.03" table:style-name="ce14">
            <text:p>0,03</text:p>
          </table:table-cell>
          <table:table-cell office:value-type="currency" office:value="5000" table:style-name="ce19">
            <text:p>5.0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2-03-2024</text:p>
          </table:table-cell>
          <table:table-cell office:value-type="currency" office:value="5000" table:style-name="ce19">
            <text:p>5.0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S%2Fn7zo0p2oBrSd8H4b2so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152** - DIANAMARY GRANADO BALZ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3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lección y presentación de la proyecciones de la películas del ciclo de cine la película que me hubiese gustado hacer. CCA Gran Canaria.</text:p>
          </table:table-cell>
          <table:table-cell office:value-type="float" office:value="0.23" table:style-name="ce14">
            <text:p>0,23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12-03-2024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1EwuhiDP6bS7JOCXkOhcD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123** - MARÍA DÁCIL MANRIQUE DE LARA MILLARES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3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titulado iniciación al dibujo artístico y volumen, dentro de la exposición Harimaguadas perteneciente a la Itineraria. Dpto.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350" table:style-name="ce19">
            <text:p>350,00 €</text:p>
          </table:table-cell>
          <table:table-cell office:value-type="currency" office:value="24.5" table:style-name="ce19">
            <text:p>24,50 €</text:p>
          </table:table-cell>
          <table:table-cell office:value-type="string" table:style-name="ce15">
            <text:p>06-03-2024</text:p>
          </table:table-cell>
          <table:table-cell office:value-type="currency" office:value="350" table:style-name="ce19">
            <text:p>350,00 €</text:p>
          </table:table-cell>
          <table:table-cell office:value-type="currency" office:value="24.5" table:style-name="ce19">
            <text:p>24,50 €</text:p>
          </table:table-cell>
          <table:table-cell office:value-type="string" table:style-name="ce13">
            <text:p>https://contrataciondelestado.es/wps/poc?uri=deeplink:detalle_licitacion&amp;idEvl=5yJrC%2Baug8M%2FbjW6njtW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 OCTAVIO MIGUEL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3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elbración del día mundial del teatro realizando la presentación del mismo e impartiendo el taller jugar a jugar en CCA Gran Canaria, para adjudicar a Mónica Tresa LLeo Cárdenes.</text:p>
          </table:table-cell>
          <table:table-cell office:value-type="float" office:value="0.03" table:style-name="ce14">
            <text:p>0,03</text:p>
          </table:table-cell>
          <table:table-cell office:value-type="currency" office:value="300" table:style-name="ce19">
            <text:p>3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12-03-2024</text:p>
          </table:table-cell>
          <table:table-cell office:value-type="currency" office:value="300" table:style-name="ce19">
            <text:p>30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l3l70M9ByS75Rey58Yagp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206** - MARIA TERESA LLEÓ CÁRDENES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1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articipación como miembro del jurado en el Concurso Internacional de Álbum Ilustrado, organizado por la Biblioteca Insular.</text:p>
          </table:table-cell>
          <table:table-cell office:value-type="float" office:value="7.0000000000000007E-2" table:style-name="ce14">
            <text:p>0,07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49" table:style-name="ce19">
            <text:p>49,00 €</text:p>
          </table:table-cell>
          <table:table-cell office:value-type="string" table:style-name="ce15">
            <text:p>19-03-2024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49" table:style-name="ce19">
            <text:p>49,00 €</text:p>
          </table:table-cell>
          <table:table-cell office:value-type="string" table:style-name="ce13">
            <text:p>https://contrataciondelestado.es/wps/poc?uri=deeplink:detalle_licitacion&amp;idEvl=lsGLSfedCSdQFSeKCRun4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611** - MARTOS ORTIZ, AITOR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1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articipación como miembro del jurado en el Concurso Internacional de Álbum Ilustrado, organizado por la Biblioteca Insular.</text:p>
          </table:table-cell>
          <table:table-cell office:value-type="float" office:value="0.1" table:style-name="ce14">
            <text:p>0,10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49" table:style-name="ce19">
            <text:p>49,00 €</text:p>
          </table:table-cell>
          <table:table-cell office:value-type="string" table:style-name="ce15">
            <text:p>14-03-2024</text:p>
          </table:table-cell>
          <table:table-cell office:value-type="currency" office:value="700" table:style-name="ce19">
            <text:p>700,00 €</text:p>
          </table:table-cell>
          <table:table-cell office:value-type="currency" office:value="49" table:style-name="ce19">
            <text:p>49,00 €</text:p>
          </table:table-cell>
          <table:table-cell office:value-type="string" table:style-name="ce13">
            <text:p>https://contrataciondelestado.es/wps/poc?uri=deeplink:detalle_licitacion&amp;idEvl=kpwM4rS0sFFt5r0ngvMet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162** - CAMPLLONCH, JOAQUIN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XP045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alizar el 10 de mayo, coincidiendo con la edición de Soltura. Show ¿ cooking aúna el fomento de lalectura de libros de temática relacionada con la cocina y la alimentación sana expuestos específicamentepara la ocasión con la práctica directa del arte cocinar. Organizado por Biblioteca Insular para el proyecto Soltura 2024.</text:p>
          </table:table-cell>
          <table:table-cell office:value-type="float" office:value="0.03" table:style-name="ce18">
            <text:p>0,03</text:p>
          </table:table-cell>
          <table:table-cell office:value-type="currency" office:value="5469.57" table:style-name="ce16">
            <text:p>5.469,57 €</text:p>
          </table:table-cell>
          <table:table-cell office:value-type="currency" office:value="382.86999999999989" table:style-name="ce16">
            <text:p>382,87 €</text:p>
          </table:table-cell>
          <table:table-cell office:value-type="string" table:style-name="ce15">
            <text:p>19-03-2024</text:p>
          </table:table-cell>
          <table:table-cell office:value-type="currency" office:value="5469.57" table:style-name="ce16">
            <text:p>5.469,57 €</text:p>
          </table:table-cell>
          <table:table-cell office:value-type="currency" office:value="382.86999999999989" table:style-name="ce16">
            <text:p>382,87 €</text:p>
          </table:table-cell>
          <table:table-cell office:value-type="string" table:style-name="ce13">
            <text:p>https://contrataciondelestado.es/wps/poc?uri=deeplink:detalle_licitacion&amp;idEvl=c2RtzFFTh84QyBAnWzHfC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2496** - MARRERO VAZQUEZ, BORJA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6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titulado "MALDITO SOUVENIR" que se realizó en la Villa de Ingenio el 16 de marzo de 2024 y que está encuadrado dentro de la exposición "A LA DERIVA" perteneciente a la Itineraria. Centro de Artes Plásticas</text:p>
          </table:table-cell>
          <table:table-cell office:value-type="float" office:value="0.03" table:style-name="ce14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0-03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1loGQj84sliFlFRHfEzE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456** - BOULLOSA ÁLVAREZ MARÍA DEL PILAR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6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or la realización de un taller en el municipio de la Vega de San Mateo el 16 de marzo de 2024 titulado ¿INICIACIÓN AL DIBUJO ARTÍSTICO Y VOLÚMEN¿ con motivo de la exposición ¿HARIMAGUADAS¿</text:p>
          </table:table-cell>
          <table:table-cell office:value-type="float" office:value="0.03" table:style-name="ce14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5">
            <text:p>20-03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16">
            <text:p>24,50 €</text:p>
          </table:table-cell>
          <table:table-cell office:value-type="string" table:style-name="ce13">
            <text:p>https://contrataciondelestado.es/wps/poc?uri=deeplink:detalle_licitacion&amp;idEvl=b252WPhHAlD%2B3JAijKO%2Bk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 OCTAVIO MIGUEL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6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titulado "ACUARELA" que se realizó en el municipio de Santa Lucía el 9 de marzo de 2024 y que está encuadrado dentro de la exposición "SALINO" perteneciente a la Itineraria. Centro de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390" table:style-name="ce16">
            <text:p>39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9-03-2024</text:p>
          </table:table-cell>
          <table:table-cell office:value-type="currency" office:value="390" table:style-name="ce16">
            <text:p>39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JaDeBnlfVhh70UvEyYJSG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503** - GUACIMARA MELIÁN LÓP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6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Visita guiada de la exposición "HARIMAGUADAS" En el municipio de La Vega de San Mateo el 14 de marzo 2024 dentro de la actividad Itineraria. Centro de Artes Plásticas.</text:p>
          </table:table-cell>
          <table:table-cell office:value-type="float" office:value="0.03" table:style-name="ce14">
            <text:p>0,03</text:p>
          </table:table-cell>
          <table:table-cell office:value-type="currency" office:value="280" table:style-name="ce16">
            <text:p>280,00 €</text:p>
          </table:table-cell>
          <table:table-cell office:value-type="currency" office:value="19.600000000000023" table:style-name="ce16">
            <text:p>19,60 €</text:p>
          </table:table-cell>
          <table:table-cell office:value-type="string" table:style-name="ce15">
            <text:p>14-03-2024</text:p>
          </table:table-cell>
          <table:table-cell office:value-type="currency" office:value="280" table:style-name="ce16">
            <text:p>280,00 €</text:p>
          </table:table-cell>
          <table:table-cell office:value-type="currency" office:value="19.600000000000023" table:style-name="ce16">
            <text:p>19,60 €</text:p>
          </table:table-cell>
          <table:table-cell office:value-type="string" table:style-name="ce13">
            <text:p>https://contrataciondelestado.es/wps/poc?uri=deeplink:detalle_licitacion&amp;idEvl=SNFLtJ74IJZ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036** - DEL TORO GONZALEZ OCTAVIO MIGUEL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46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or la revisión de la traducción de la edición francesa de El lino de los sueños de Alonso Quesada</text:p>
          </table:table-cell>
          <table:table-cell office:value-type="float" office:value="3" table:style-name="ce14">
            <text:p>3,00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28" table:style-name="ce16">
            <text:p>28,00 €</text:p>
          </table:table-cell>
          <table:table-cell office:value-type="string" table:style-name="ce15">
            <text:p>15-03-2024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28" table:style-name="ce16">
            <text:p>28,00 €</text:p>
          </table:table-cell>
          <table:table-cell office:value-type="string" table:style-name="ce13">
            <text:p>https://contrataciondelestado.es/wps/poc?uri=deeplink:detalle_licitacion&amp;idEvl=EtbRIXTDP%2FQ2wEhQbcAqu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8DVZ** - GUIZIOU,ELISE YVETTE ALBERTINE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46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Derechos de autor por la cesión de las obras correspondientes a la exposición ¿A LA DERIVA¿ que se exhibe en los diferentes municipios con motivo de la actividad ITINERARIA</text:p>
          </table:table-cell>
          <table:table-cell office:value-type="float" office:value="5" table:style-name="ce18">
            <text:p>5,00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01-03-2024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L2SbxnInbQ1Whbmkna2nX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456** - BOULLOSA ÁLVAREZ MARÍA DEL PILAR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XP052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aneamiento 12 peanas, reparación de desperfectos con pasta y lijado, posterior tratamiento de lacado y esmaltado según proceda y Realización de <text:s/>dos urnas de cristal para el Centro de Artes Plásticas.</text:p>
          </table:table-cell>
          <table:table-cell office:value-type="float" office:value="1" table:style-name="ce18">
            <text:p>1,00</text:p>
          </table:table-cell>
          <table:table-cell office:value-type="currency" office:value="3290" table:style-name="ce20">
            <text:p>3.290,00 €</text:p>
          </table:table-cell>
          <table:table-cell office:value-type="currency" office:value="230.30000000000018" table:style-name="ce16">
            <text:p>230,30 €</text:p>
          </table:table-cell>
          <table:table-cell office:value-type="string" table:style-name="ce21">
            <text:p>27-03-2024</text:p>
          </table:table-cell>
          <table:table-cell office:value-type="currency" office:value="3290" table:style-name="ce20">
            <text:p>3.290,00 €</text:p>
          </table:table-cell>
          <table:table-cell office:value-type="currency" office:value="230.30000000000018" table:style-name="ce16">
            <text:p>230,30 €</text:p>
          </table:table-cell>
          <table:table-cell office:value-type="string" table:style-name="ce13">
            <text:p>https://contrataciondelestado.es/wps/poc?uri=deeplink:detalle_licitacion&amp;idEvl=mJWdqbHVHRnCfVQHDepjG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3692** - LIDIA ESTHER CABRERA RAMIR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26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e instalación de soporte para pantalla y reproductor para la Biblioteca Insular de Gran Canaria.</text:p>
          </table:table-cell>
          <table:table-cell office:value-type="float" office:value="0.03" table:style-name="ce18">
            <text:p>0,03</text:p>
          </table:table-cell>
          <table:table-cell office:value-type="currency" office:value="2331.12" table:style-name="ce20">
            <text:p>2.331,12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1">
            <text:p>26-03-2024</text:p>
          </table:table-cell>
          <table:table-cell office:value-type="currency" office:value="2331.12" table:style-name="ce20">
            <text:p>2.331,12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40cuRjh5fSkXhk1FZxEyv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701** - GIL RIVERO, RAMO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21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Reposición de una escalera de 2 tramos multifuncional. Dpto Artes Plásicas.</text:p>
          </table:table-cell>
          <table:table-cell office:value-type="float" office:value="0.03" table:style-name="ce14">
            <text:p>0,03</text:p>
          </table:table-cell>
          <table:table-cell office:value-type="currency" office:value="242.16" table:style-name="ce16">
            <text:p>242,16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0-03-2024</text:p>
          </table:table-cell>
          <table:table-cell office:value-type="currency" office:value="242.16" table:style-name="ce16">
            <text:p>242,16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3drIBwNkFdx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6136** - SANTIAGO HONORATO PERDOMO DOMÍNGUEZ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2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aller de inteligencia artificial para le CCA Gran Canaria.</text:p>
          </table:table-cell>
          <table:table-cell office:value-type="float" office:value="0.3" table:style-name="ce14">
            <text:p>0,30</text:p>
          </table:table-cell>
          <table:table-cell office:value-type="currency" office:value="1600" table:style-name="ce16">
            <text:p>1.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6-03-2024</text:p>
          </table:table-cell>
          <table:table-cell office:value-type="currency" office:value="1600" table:style-name="ce16">
            <text:p>1.6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s7pu7KJjC0bE6P%2FuLemXR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2926** - QUIROGA RODRIGUEZ, ELI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51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haral e la Biblioteca Insular de Gran Canaria, sobre el tebeo Isaco lly sus aventuras. Se me fue el baifo. Dpto Biblioteca Insular.</text:p>
          </table:table-cell>
          <table:table-cell office:value-type="float" office:value="0.03" table:style-name="ce14">
            <text:p>0,03</text:p>
          </table:table-cell>
          <table:table-cell office:value-type="currency" office:value="190" table:style-name="ce16">
            <text:p>19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9-03-2024</text:p>
          </table:table-cell>
          <table:table-cell office:value-type="currency" office:value="190" table:style-name="ce16">
            <text:p>19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R1x%2Faui3KQL10HRJw8TEn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711** - HERNANDEZ RIVERO,CARLOS ALBERTO</text:p>
          </table:table-cell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'file://Srvdatos/servcont/Comun/DATOS%20Y%20ESTADÍSTICAS/2024/Contratacion%20Cabildo%20-%20Ejercicio%202024%20TRABAJO.xlsx'#CONTRATOS_NO_MENORES" table:style-name="ta2">
        <table:table-source xlink:href="file://Srvdatos/servcont/Comun/DATOS%20Y%20ESTADÍSTICAS/2024/Contratacion%20Cabildo%20-%20Ejercicio%202024%20TRABAJO.xlsx" table:table-name="CONTRATOS_NO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Contratos_Menores" table:style-name="ta2">
        <table:table-source xlink:href="file://Srvdatos/servcont/Comun/DATOS%20Y%20ESTADÍSTICAS/2024/Contratacion%20Cabildo%20-%20Ejercicio%202024%20TRABAJO.xlsx" table:table-name="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MODIFICADOS_Y_PRORROGAS" table:style-name="ta2">
        <table:table-source xlink:href="file://Srvdatos/servcont/Comun/DATOS%20Y%20ESTADÍSTICAS/2024/Contratacion%20Cabildo%20-%20Ejercicio%202024%20TRABAJO.xlsx" table:table-name="MODIFICADOS_Y_PRORRO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cont/Comun/DATOS%20Y%20ESTADÍSTICAS/2024/Contratacion%20Cabildo%20-%20Ejercicio%202024%20TRABAJO.xlsx'#Encargos_a_Medios_Propios" table:style-name="ta2">
        <table:table-source xlink:href="file://Srvdatos/servcont/Comun/DATOS%20Y%20ESTADÍSTICAS/2024/Contratacion%20Cabildo%20-%20Ejercicio%202024%20TRABAJO.xlsx" table:table-name="Encargos_a_Medios_Propi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ontratos_Menores_Cabildo.A1:Contratos_Menores_Cabildo.L58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55:12Z</dc:date>
  </office:meta>
</office:document-meta>
</file>