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Moneda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Moneda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Moneda" style:data-style-name="N36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AND(COUNTIF([.$A$2:.$A$20]; [.A2])&gt;1;NOT(ISBLANK([.A2]))))" style:apply-style-name="cf1" style:base-cell-address="Contratos_Menores_Cabildo.A2"/>
      <style:map style:condition="of:is-true-formula(AND(COUNTIF([.$A$2:.$A$20]; [.A2])&gt;1;NOT(ISBLANK([.A2]))))" style:apply-style-name="cf1" style:base-cell-address="Contratos_Menores_Cabildo.A2"/>
      <style:map style:condition="of:is-true-formula(AND(COUNTIF([.$A$2:.$A$20]; [.A2])&gt;1;NOT(ISBLANK([.A2]))))" style:apply-style-name="cf1" style:base-cell-address="Contratos_Menores_Cabildo.A2"/>
      <style:map style:condition="of:is-true-formula(AND(COUNTIF([.$A$2:.$A$20]; [.A2])&gt;1;NOT(ISBLANK([.A2]))))" style:apply-style-name="cf1" style:base-cell-address="Contratos_Menores_Cabildo.A2"/>
      <style:map style:condition="of:is-true-formula(AND(COUNTIF([.$A$2:.$A$20]; [.A2])&gt;1;NOT(ISBLANK([.A2]))))" style:apply-style-name="cf1" style:base-cell-address="Contratos_Menores_Cabildo.A2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20]; [.A2])&gt;1;NOT(ISBLANK([.A2]))))" style:apply-style-name="cf1" style:base-cell-address="Contratos_Menores_Cabildo.A2"/>
      <style:map style:condition="of:is-true-formula(AND(COUNTIF([.$A$2:.$A$20]; [.A2])&gt;1;NOT(ISBLANK([.A2]))))" style:apply-style-name="cf1" style:base-cell-address="Contratos_Menores_Cabildo.A2"/>
      <style:map style:condition="of:is-true-formula(AND(COUNTIF([.$A$2:.$A$20]; [.A2])&gt;1;NOT(ISBLANK([.A2]))))" style:apply-style-name="cf1" style:base-cell-address="Contratos_Menores_Cabildo.A2"/>
      <style:map style:condition="of:is-true-formula(AND(COUNTIF([.$A$2:.$A$20]; [.A2])&gt;1;NOT(ISBLANK([.A2]))))" style:apply-style-name="cf1" style:base-cell-address="Contratos_Menores_Cabildo.A2"/>
      <style:map style:condition="of:is-true-formula(AND(COUNTIF([.$A$2:.$A$20]; [.A2])&gt;1;NOT(ISBLANK([.A2]))))" style:apply-style-name="cf1" style:base-cell-address="Contratos_Menores_Cabildo.A2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20]; [.A2])&gt;1;NOT(ISBLANK([.A2]))))" style:apply-style-name="cf1" style:base-cell-address="Contratos_Menores_Cabildo.A2"/>
      <style:map style:condition="of:is-true-formula(AND(COUNTIF([.$A$2:.$A$20]; [.A2])&gt;1;NOT(ISBLANK([.A2]))))" style:apply-style-name="cf1" style:base-cell-address="Contratos_Menores_Cabildo.A2"/>
      <style:map style:condition="of:is-true-formula(AND(COUNTIF([.$A$2:.$A$20]; [.A2])&gt;1;NOT(ISBLANK([.A2]))))" style:apply-style-name="cf1" style:base-cell-address="Contratos_Menores_Cabildo.A2"/>
      <style:map style:condition="of:is-true-formula(AND(COUNTIF([.$A$2:.$A$20]; [.A2])&gt;1;NOT(ISBLANK([.A2]))))" style:apply-style-name="cf1" style:base-cell-address="Contratos_Menores_Cabildo.A2"/>
      <style:map style:condition="of:is-true-formula(AND(COUNTIF([.$A$2:.$A$20]; [.A2])&gt;1;NOT(ISBLANK([.A2]))))" style:apply-style-name="cf1" style:base-cell-address="Contratos_Menores_Cabildo.A2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20]; [.A2])&gt;1;NOT(ISBLANK([.A2]))))" style:apply-style-name="cf1" style:base-cell-address="Contratos_Menores_Cabildo.A2"/>
      <style:map style:condition="of:is-true-formula(AND(COUNTIF([.$A$2:.$A$20]; [.A2])&gt;1;NOT(ISBLANK([.A2]))))" style:apply-style-name="cf1" style:base-cell-address="Contratos_Menores_Cabildo.A2"/>
      <style:map style:condition="of:is-true-formula(AND(COUNTIF([.$A$2:.$A$20]; [.A2])&gt;1;NOT(ISBLANK([.A2]))))" style:apply-style-name="cf1" style:base-cell-address="Contratos_Menores_Cabildo.A2"/>
      <style:map style:condition="of:is-true-formula(AND(COUNTIF([.$A$2:.$A$20]; [.A2])&gt;1;NOT(ISBLANK([.A2]))))" style:apply-style-name="cf1" style:base-cell-address="Contratos_Menores_Cabildo.A2"/>
      <style:map style:condition="of:is-true-formula(AND(COUNTIF([.$A$2:.$A$20]; [.A2])&gt;1;NOT(ISBLANK([.A2]))))" style:apply-style-name="cf1" style:base-cell-address="Contratos_Menores_Cabildo.A2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20]; [.A2])&gt;1;NOT(ISBLANK([.A2]))))" style:apply-style-name="cf1" style:base-cell-address="Contratos_Menores_Cabildo.A2"/>
      <style:map style:condition="of:is-true-formula(AND(COUNTIF([.$A$2:.$A$20]; [.A2])&gt;1;NOT(ISBLANK([.A2]))))" style:apply-style-name="cf1" style:base-cell-address="Contratos_Menores_Cabildo.A2"/>
      <style:map style:condition="of:is-true-formula(AND(COUNTIF([.$A$2:.$A$20]; [.A2])&gt;1;NOT(ISBLANK([.A2]))))" style:apply-style-name="cf1" style:base-cell-address="Contratos_Menores_Cabildo.A2"/>
      <style:map style:condition="of:is-true-formula(AND(COUNTIF([.$A$2:.$A$20]; [.A2])&gt;1;NOT(ISBLANK([.A2]))))" style:apply-style-name="cf1" style:base-cell-address="Contratos_Menores_Cabildo.A2"/>
      <style:map style:condition="of:is-true-formula(AND(COUNTIF([.$A$2:.$A$20]; [.A2])&gt;1;NOT(ISBLANK([.A2]))))" style:apply-style-name="cf1" style:base-cell-address="Contratos_Menores_Cabildo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"/>
        <table:table-column table:style-name="co2" table:default-cell-style-name="ce9"/>
        <table:table-column table:style-name="co1" table:default-cell-style-name="ce6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7">
            <text:p>Duración <text:s text:c="2"/>(en meses)</text:p>
          </table:table-cell>
          <table:table-cell office:value-type="string" table:style-name="ce5">
            <text:p>Importe Licitación</text:p>
          </table:table-cell>
          <table:table-cell office:value-type="string" table:style-name="ce5">
            <text:p>IVA y otros impuestos Licitación</text:p>
          </table:table-cell>
          <table:table-cell office:value-type="string" table:style-name="ce8">
            <text:p>Fecha Aprobación de la Adjudicación</text:p>
          </table:table-cell>
          <table:table-cell office:value-type="string" table:style-name="ce5">
            <text:p>Importe Adjudicación</text:p>
          </table:table-cell>
          <table:table-cell office:value-type="string" table:style-name="ce5">
            <text:p>IVA y otros impuestos Adjudicación</text:p>
          </table:table-cell>
          <table:table-cell office:value-type="string" table:style-name="ce5">
            <text:p>URL a la licitacion específica del expediente</text:p>
          </table:table-cell>
          <table:table-cell office:value-type="string" table:style-name="ce5">
            <text:p>Nº de ofertas</text:p>
          </table:table-cell>
          <table:table-cell office:value-type="string" table:style-name="ce4">
            <text:p>Contratista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XP0455/2024</text:p>
          </table:table-cell>
          <table:table-cell office:value-type="string" table:style-name="ce21">
            <text:p>Suministros</text:p>
          </table:table-cell>
          <table:table-cell office:value-type="string" table:style-name="ce13">
            <text:p>Dicho material fungible se utilizará para el funcionamiento cotidiano del taller de grabado, así como para los cursos y actividades puntuales a lo largo del año y ser un material muy específico.</text:p>
          </table:table-cell>
          <table:table-cell office:value-type="float" office:value="1" table:style-name="ce14">
            <text:p>1,00</text:p>
          </table:table-cell>
          <table:table-cell office:value-type="currency" office:value="3849.46" table:style-name="ce16">
            <text:p>3.849,46 €</text:p>
          </table:table-cell>
          <table:table-cell office:value-type="currency" office:value="269.46000000000004" table:style-name="ce16">
            <text:p>269,46 €</text:p>
          </table:table-cell>
          <table:table-cell office:value-type="string" table:style-name="ce15">
            <text:p>01-04-2024</text:p>
          </table:table-cell>
          <table:table-cell office:value-type="currency" office:value="3849.46" table:style-name="ce16">
            <text:p>3.849,46 €</text:p>
          </table:table-cell>
          <table:table-cell office:value-type="currency" office:value="269.46000000000004" table:style-name="ce16">
            <text:p>269,46 €</text:p>
          </table:table-cell>
          <table:table-cell office:value-type="string" table:style-name="ce13">
            <text:p>https://contrataciondelestado.es/wps/poc?uri=deeplink:detalle_licitacion&amp;idEvl=JYcDfema%2F5xWhbmkna2nX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4663** - BIOSCA NAVAS, ROSALIA ESTHER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XP0528/2024</text:p>
          </table:table-cell>
          <table:table-cell office:value-type="string" table:style-name="ce23">
            <text:p>Servicios</text:p>
          </table:table-cell>
          <table:table-cell office:value-type="string" table:style-name="ce13">
            <text:p>Taller La fotografía como herramienta de cambio social, del Centro de Cultura Audiovisual Gran Canaria.</text:p>
          </table:table-cell>
          <table:table-cell office:value-type="float" office:value="1" table:style-name="ce14">
            <text:p>1,00</text:p>
          </table:table-cell>
          <table:table-cell office:value-type="currency" office:value="960" table:style-name="ce25">
            <text:p>960,00 €</text:p>
          </table:table-cell>
          <table:table-cell office:value-type="currency" office:value="67.200000000000045" table:style-name="ce16">
            <text:p>67,20 €</text:p>
          </table:table-cell>
          <table:table-cell office:value-type="string" table:style-name="ce24">
            <text:p>08-04-2024</text:p>
          </table:table-cell>
          <table:table-cell office:value-type="currency" office:value="960" table:style-name="ce25">
            <text:p>960,00 €</text:p>
          </table:table-cell>
          <table:table-cell office:value-type="currency" office:value="67.200000000000045" table:style-name="ce16">
            <text:p>67,20 €</text:p>
          </table:table-cell>
          <table:table-cell office:value-type="string" table:style-name="ce13">
            <text:p>https://contrataciondelestado.es/wps/poc?uri=deeplink:detalle_licitacion&amp;idEvl=U4hO06IjuFU2wEhQbcAqu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5106** - ASIRIA ALVAREZ MARRERO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XP0531/2024</text:p>
          </table:table-cell>
          <table:table-cell office:value-type="string" table:style-name="ce28">
            <text:p>Servicios</text:p>
          </table:table-cell>
          <table:table-cell office:value-type="string" table:style-name="ce13">
            <text:p>Realización de dos talleres dentro de la Actividad Jornada para docentes.</text:p>
          </table:table-cell>
          <table:table-cell office:value-type="float" office:value="1" table:style-name="ce14">
            <text:p>1,00</text:p>
          </table:table-cell>
          <table:table-cell office:value-type="currency" office:value="800" table:style-name="ce25">
            <text:p>8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24">
            <text:p>17-04-2024</text:p>
          </table:table-cell>
          <table:table-cell office:value-type="currency" office:value="800" table:style-name="ce25">
            <text:p>8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IuyURXKahvd9Zh%2FyRJgM8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5315** - JOSÉ MANUEL HERNÁNDEZ AFONSO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XP0529/2024</text:p>
          </table:table-cell>
          <table:table-cell office:value-type="string" table:style-name="ce22">
            <text:p>Suministros</text:p>
          </table:table-cell>
          <table:table-cell office:value-type="string" table:style-name="ce13">
            <text:p>Reposición de alarmas analógicas en Espacio Audiovisual Gran Canaria, Taller de Grabado y en el Centro de Artes Plásticas.</text:p>
          </table:table-cell>
          <table:table-cell office:value-type="float" office:value="1" table:style-name="ce14">
            <text:p>1,00</text:p>
          </table:table-cell>
          <table:table-cell office:value-type="currency" office:value="5073" table:style-name="ce25">
            <text:p>5.073,00 €</text:p>
          </table:table-cell>
          <table:table-cell office:value-type="currency" office:value="355.10999999999967" table:style-name="ce16">
            <text:p>355,11 €</text:p>
          </table:table-cell>
          <table:table-cell office:value-type="string" table:style-name="ce24">
            <text:p>11-04-2024</text:p>
          </table:table-cell>
          <table:table-cell office:value-type="currency" office:value="5073" table:style-name="ce25">
            <text:p>5.073,00 €</text:p>
          </table:table-cell>
          <table:table-cell office:value-type="currency" office:value="355.10999999999967" table:style-name="ce16">
            <text:p>355,11 €</text:p>
          </table:table-cell>
          <table:table-cell office:value-type="string" table:style-name="ce13">
            <text:p>https://contrataciondelestado.es/wps/poc?uri=deeplink:detalle_licitacion&amp;idEvl=8gBfpnbqnRJeKgd8LfVV9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76151950 - SINERGIAS DE VIGILANCIA Y SEGURIDAD, S.A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XP0525/2024</text:p>
          </table:table-cell>
          <table:table-cell office:value-type="string" table:style-name="ce30">
            <text:p>Servicios</text:p>
          </table:table-cell>
          <table:table-cell office:value-type="string" table:style-name="ce13">
            <text:p>Actividad jornada para docentes de artistas de talleres.Dpto. Artes Plásticas.</text:p>
          </table:table-cell>
          <table:table-cell office:value-type="float" office:value="0.03" table:style-name="ce20">
            <text:p>0,03</text:p>
          </table:table-cell>
          <table:table-cell office:value-type="currency" office:value="800" table:style-name="ce16">
            <text:p>8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17-04-2024</text:p>
          </table:table-cell>
          <table:table-cell office:value-type="currency" office:value="800" table:style-name="ce16">
            <text:p>8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%2BH5AvP82ghK8ebB%2FXTwy0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0176** - GIULIANA CONTE</text:p>
          </table:table-cell>
          <table:table-cell table:number-columns-repeated="16372"/>
        </table:table-row>
        <table:table-row table:style-name="ro3">
          <table:table-cell office:value-type="string" table:style-name="ce35">
            <text:p>XP0524/2024</text:p>
          </table:table-cell>
          <table:table-cell office:value-type="string" table:style-name="ce23">
            <text:p>Servicios</text:p>
          </table:table-cell>
          <table:table-cell office:value-type="string" table:style-name="ce13">
            <text:p>Actividad jornadas de docentes para talleres de artista . Dpto. Artes Plásticas.</text:p>
          </table:table-cell>
          <table:table-cell office:value-type="float" office:value="0.03" table:style-name="ce14">
            <text:p>0,03</text:p>
          </table:table-cell>
          <table:table-cell office:value-type="currency" office:value="800" table:style-name="ce16">
            <text:p>8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17-04-2024</text:p>
          </table:table-cell>
          <table:table-cell office:value-type="currency" office:value="800" table:style-name="ce16">
            <text:p>8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bmc9xJa15cXECtSnloz%2BZ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2819** - NESTOR DAMASO DEL PINO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XP0523/2024</text:p>
          </table:table-cell>
          <table:table-cell office:value-type="string" table:style-name="ce28">
            <text:p>Suministros</text:p>
          </table:table-cell>
          <table:table-cell office:value-type="string" table:style-name="ce13">
            <text:p>Suministro de ocho puff para una de las salas situadas en la planta -1 de la Biblioteca Insular.</text:p>
          </table:table-cell>
          <table:table-cell office:value-type="float" office:value="0.1" table:style-name="ce14">
            <text:p>0,10</text:p>
          </table:table-cell>
          <table:table-cell office:value-type="currency" office:value="1064" table:style-name="ce16">
            <text:p>1.064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01-04-2024</text:p>
          </table:table-cell>
          <table:table-cell office:value-type="currency" office:value="1064" table:style-name="ce16">
            <text:p>1.064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dt%2BpjbOPacZVq4S9zvaQp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18778084 - FIAKA AMBIENT S.L.</text:p>
          </table:table-cell>
          <table:table-cell table:number-columns-repeated="16372"/>
        </table:table-row>
        <table:table-row table:style-name="ro3">
          <table:table-cell office:value-type="string" table:style-name="ce35">
            <text:p>XP0372/2024</text:p>
          </table:table-cell>
          <table:table-cell office:value-type="string" table:style-name="ce23">
            <text:p>Servicios</text:p>
          </table:table-cell>
          <table:table-cell office:value-type="string" table:style-name="ce13">
            <text:p>Servicio de coordinación de seguridad y salud de la obra "Pavimentación del vial de acceso de La Fula a La Umbría"(TT.MM. de Arucas y Firgas)</text:p>
          </table:table-cell>
          <table:table-cell office:value-type="float" office:value="2" table:style-name="ce14">
            <text:p>2,00</text:p>
          </table:table-cell>
          <table:table-cell office:value-type="currency" office:value="650" table:style-name="ce16">
            <text:p>650,00 €</text:p>
          </table:table-cell>
          <table:table-cell office:value-type="currency" office:value="45.5" table:style-name="ce16">
            <text:p>45,50 €</text:p>
          </table:table-cell>
          <table:table-cell office:value-type="string" table:style-name="ce15">
            <text:p>15-04-2024</text:p>
          </table:table-cell>
          <table:table-cell office:value-type="currency" office:value="650" table:style-name="ce16">
            <text:p>650,00 €</text:p>
          </table:table-cell>
          <table:table-cell office:value-type="currency" office:value="45.5" table:style-name="ce16">
            <text:p>45,50 €</text:p>
          </table:table-cell>
          <table:table-cell office:value-type="string" table:style-name="ce13">
            <text:p>https://contrataciondelestado.es/wps/poc?uri=deeplink:detalle_licitacion&amp;idEvl=JyESLCuOHLMeIBJRHQiPk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7583** - CARLOS CABRERA MORENO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XP0555/2024</text:p>
          </table:table-cell>
          <table:table-cell office:value-type="string" table:style-name="ce28">
            <text:p>Servicios</text:p>
          </table:table-cell>
          <table:table-cell office:value-type="string" table:style-name="ce13">
            <text:p>Publicación en el periódico La Provincia Diario de Las Palmas, anuncio "Convocatoria para la realización de las pruebas de aptitud año 2024 destinadas a la obtención, por primera vez, de la licencia de caza en la isla de Gran Canaria".</text:p>
          </table:table-cell>
          <table:table-cell office:value-type="float" office:value="0.03" table:style-name="ce14">
            <text:p>0,03</text:p>
          </table:table-cell>
          <table:table-cell office:value-type="currency" office:value="292" table:style-name="ce16">
            <text:p>292,00 €</text:p>
          </table:table-cell>
          <table:table-cell office:value-type="currency" office:value="20.439999999999998" table:style-name="ce16">
            <text:p>20,44 €</text:p>
          </table:table-cell>
          <table:table-cell office:value-type="string" table:style-name="ce15">
            <text:p>21-04-2024</text:p>
          </table:table-cell>
          <table:table-cell office:value-type="currency" office:value="292" table:style-name="ce16">
            <text:p>292,00 €</text:p>
          </table:table-cell>
          <table:table-cell office:value-type="currency" office:value="20.439999999999998" table:style-name="ce16">
            <text:p>20,44 €</text:p>
          </table:table-cell>
          <table:table-cell office:value-type="string" table:style-name="ce13">
            <text:p>https://contrataciondelestado.es/wps/poc?uri=deeplink:detalle_licitacion&amp;idEvl=bb61X6xfrvRVkTabT%2FRM8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35002278 - EDITORIAL PRENSA CANARIA, S.A.</text:p>
          </table:table-cell>
          <table:table-cell table:number-columns-repeated="16372"/>
        </table:table-row>
        <table:table-row table:style-name="ro3">
          <table:table-cell office:value-type="string" table:style-name="ce35">
            <text:p>XP0582/2024</text:p>
          </table:table-cell>
          <table:table-cell office:value-type="string" table:style-name="ce23">
            <text:p>Suministros</text:p>
          </table:table-cell>
          <table:table-cell office:value-type="string" table:style-name="ce13">
            <text:p>Reposición de alarmas analógicas en la Biblioteca Insular.</text:p>
          </table:table-cell>
          <table:table-cell office:value-type="float" office:value="1" table:style-name="ce14">
            <text:p>1,00</text:p>
          </table:table-cell>
          <table:table-cell office:value-type="currency" office:value="4035" table:style-name="ce16">
            <text:p>4.035,00 €</text:p>
          </table:table-cell>
          <table:table-cell office:value-type="currency" office:value="282.44999999999982" table:style-name="ce16">
            <text:p>282,45 €</text:p>
          </table:table-cell>
          <table:table-cell office:value-type="string" table:style-name="ce15">
            <text:p>29-04-2024</text:p>
          </table:table-cell>
          <table:table-cell office:value-type="currency" office:value="4035" table:style-name="ce16">
            <text:p>4.035,00 €</text:p>
          </table:table-cell>
          <table:table-cell office:value-type="currency" office:value="282.44999999999982" table:style-name="ce16">
            <text:p>282,45 €</text:p>
          </table:table-cell>
          <table:table-cell office:value-type="string" table:style-name="ce13">
            <text:p>https://contrataciondelestado.es/wps/poc?uri=deeplink:detalle_licitacion&amp;idEvl=MIcj0uQPidhrhBlEHQFSK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76151950 - SINERGIAS DE VIGILANCIA Y SEGURIDAD, S.A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XP0581/2024</text:p>
          </table:table-cell>
          <table:table-cell office:value-type="string" table:style-name="ce30">
            <text:p>Servicios</text:p>
          </table:table-cell>
          <table:table-cell office:value-type="string" table:style-name="ce13">
            <text:p>Cursos, bajo el título Maldito Souvenir, Microplásticos y Sostenibilidad <text:s/>dentro de la actividad Plan Estratégico de Acción Cultural. Dpto. Artes Plásticas.</text:p>
          </table:table-cell>
          <table:table-cell office:value-type="float" office:value="0.1" table:style-name="ce14">
            <text:p>0,10</text:p>
          </table:table-cell>
          <table:table-cell office:value-type="currency" office:value="1600" table:style-name="ce16">
            <text:p>1.6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29-04-2024</text:p>
          </table:table-cell>
          <table:table-cell office:value-type="currency" office:value="1600" table:style-name="ce16">
            <text:p>1.6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KXzB1WsYe9G2gkLQ8TeYK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6456** - BOULLOSA ÁLVAREZ MARÍA DEL PILAR</text:p>
          </table:table-cell>
          <table:table-cell table:number-columns-repeated="16372"/>
        </table:table-row>
        <table:table-row table:style-name="ro3">
          <table:table-cell office:value-type="string" table:style-name="ce35">
            <text:p>XP0580/2024</text:p>
          </table:table-cell>
          <table:table-cell office:value-type="string" table:style-name="ce23">
            <text:p>Servicios</text:p>
          </table:table-cell>
          <table:table-cell office:value-type="string" table:style-name="ce13">
            <text:p>Cursos bajo el título Jugar con la Ciudad dentro de la actividad Plan Estratégico de Acción Cultural. Dpto. Artes Plásticas.</text:p>
          </table:table-cell>
          <table:table-cell office:value-type="float" office:value="0.1" table:style-name="ce14">
            <text:p>0,10</text:p>
          </table:table-cell>
          <table:table-cell office:value-type="currency" office:value="1200" table:style-name="ce16">
            <text:p>1.2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29-04-2024</text:p>
          </table:table-cell>
          <table:table-cell office:value-type="currency" office:value="1200" table:style-name="ce16">
            <text:p>1.2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%2F8PzC6JQqPweIBJRHQiPk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6660** - ELODIE REINE JULIE TCHAVES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XP0579/2024</text:p>
          </table:table-cell>
          <table:table-cell office:value-type="string" table:style-name="ce30">
            <text:p>Servicios</text:p>
          </table:table-cell>
          <table:table-cell office:value-type="string" table:style-name="ce13">
            <text:p>Curso con una duración de dos horas, bajo el título IIniciación a la Serigráfia <text:s/>dentro de la actividad Plan Estratégico de Acción Cultural. Dpto. Artes Plásticas.</text:p>
          </table:table-cell>
          <table:table-cell office:value-type="float" office:value="0.03" table:style-name="ce14">
            <text:p>0,03</text:p>
          </table:table-cell>
          <table:table-cell office:value-type="currency" office:value="400" table:style-name="ce16">
            <text:p>4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29-04-2024</text:p>
          </table:table-cell>
          <table:table-cell office:value-type="currency" office:value="400" table:style-name="ce16">
            <text:p>4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hKZFJgPiUaM2wEhQbcAqu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8703** - BELTRA ALVAREZ, ANA RAQUEL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XP0578/2024</text:p>
          </table:table-cell>
          <table:table-cell office:value-type="string" table:style-name="ce22">
            <text:p>Servicios</text:p>
          </table:table-cell>
          <table:table-cell office:value-type="string" table:style-name="ce13">
            <text:p>Seguro de accidentes para la actividad en el aula de la naturaleza del Pambaso todo ello dentro de la exposición Natura Corporalis en el Centro de Artes Plásticas.</text:p>
          </table:table-cell>
          <table:table-cell office:value-type="float" office:value="0.03" table:style-name="ce14">
            <text:p>0,03</text:p>
          </table:table-cell>
          <table:table-cell office:value-type="currency" office:value="97.34" table:style-name="ce16">
            <text:p>97,34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22-04-2024</text:p>
          </table:table-cell>
          <table:table-cell office:value-type="currency" office:value="97.34" table:style-name="ce16">
            <text:p>97,34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0k6q1bYJWuP10HRJw8TEn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7145** - W.R. Berkley Europe AG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XP0615/2024</text:p>
          </table:table-cell>
          <table:table-cell office:value-type="string" table:style-name="ce30">
            <text:p>Servicios</text:p>
          </table:table-cell>
          <table:table-cell office:value-type="string" table:style-name="ce13">
            <text:p>Taller rimando con dragones en el mes de mayo. Promover la lectura a través de la diversidad y creatividad. Dpto. Biblioteca Insular.</text:p>
          </table:table-cell>
          <table:table-cell office:value-type="float" office:value="1" table:style-name="ce14">
            <text:p>1,00</text:p>
          </table:table-cell>
          <table:table-cell office:value-type="currency" office:value="203.3" table:style-name="ce16">
            <text:p>203,3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25-04-2024</text:p>
          </table:table-cell>
          <table:table-cell office:value-type="currency" office:value="203.3" table:style-name="ce16">
            <text:p>203,3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m6AvWafm4%2Fs4NavIWzMcH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3326** - BRUNO LANZAROTE PÉREZ</text:p>
          </table:table-cell>
          <table:table-cell table:number-columns-repeated="16372"/>
        </table:table-row>
        <table:table-row table:style-name="ro3">
          <table:table-cell office:value-type="string" table:style-name="ce35">
            <text:p>XP0614/2024</text:p>
          </table:table-cell>
          <table:table-cell office:value-type="string" table:style-name="ce23">
            <text:p>Servicios</text:p>
          </table:table-cell>
          <table:table-cell office:value-type="string" table:style-name="ce13">
            <text:p>Realización de cursos bajo el título El poder comunicativo de los objetos, dentro de la actividad, Plan estratégico de acción cultural y educación. Dpto. Artes Plásticas.</text:p>
          </table:table-cell>
          <table:table-cell office:value-type="float" office:value="0.23" table:style-name="ce14">
            <text:p>0,23</text:p>
          </table:table-cell>
          <table:table-cell office:value-type="currency" office:value="2800" table:style-name="ce16">
            <text:p>2.8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20-04-2024</text:p>
          </table:table-cell>
          <table:table-cell office:value-type="currency" office:value="2800" table:style-name="ce16">
            <text:p>2.8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buGSLNWNGiKTylGzYmBF9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1976** - LEON GUIJARRO, IRENE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XP0612/2024</text:p>
          </table:table-cell>
          <table:table-cell office:value-type="string" table:style-name="ce30">
            <text:p>Suministros</text:p>
          </table:table-cell>
          <table:table-cell office:value-type="string" table:style-name="ce13">
            <text:p>Elaboración de la imagen de cubierta para el premio ganador de Dolores Campos Herrero 2023. Se editará por el departamento de Ediciones.</text:p>
          </table:table-cell>
          <table:table-cell office:value-type="float" office:value="4" table:style-name="ce14">
            <text:p>4,00</text:p>
          </table:table-cell>
          <table:table-cell office:value-type="currency" office:value="695.5" table:style-name="ce16">
            <text:p>695,5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22-04-2024</text:p>
          </table:table-cell>
          <table:table-cell office:value-type="currency" office:value="695.5" table:style-name="ce16">
            <text:p>695,5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r34cQT9CvDo%2Bk2oCbDosI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1719** - DIAZ TAMARGO, PABLO</text:p>
          </table:table-cell>
          <table:table-cell table:number-columns-repeated="16372"/>
        </table:table-row>
        <table:table-row table:style-name="ro3">
          <table:table-cell office:value-type="string" table:style-name="ce35">
            <text:p>XP0617/2024</text:p>
          </table:table-cell>
          <table:table-cell office:value-type="string" table:style-name="ce23">
            <text:p>Suministros</text:p>
          </table:table-cell>
          <table:table-cell office:value-type="string" table:style-name="ce13">
            <text:p>Adquisición de 100 ejemplares del título La estatua de colores. ULPGC., para atención protocolaria y representación. Fomento a la lectura y escritura.</text:p>
          </table:table-cell>
          <table:table-cell office:value-type="float" office:value="6" table:style-name="ce14">
            <text:p>6,00</text:p>
          </table:table-cell>
          <table:table-cell office:value-type="currency" office:value="800" table:style-name="ce16">
            <text:p>8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14-05-2024</text:p>
          </table:table-cell>
          <table:table-cell office:value-type="currency" office:value="800" table:style-name="ce16">
            <text:p>8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b6PK6URG311LAIVZdUs8K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Q3518001G - UNIVERSIDAD DE LAS PALMAS DE GRAN CANARIA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XP0616/2024</text:p>
          </table:table-cell>
          <table:table-cell office:value-type="string" table:style-name="ce28">
            <text:p>Suministros</text:p>
          </table:table-cell>
          <table:table-cell office:value-type="string" table:style-name="ce13">
            <text:p>Adquisición e instalación de 6 estores enrollables para la sala polivolante. CCA Gran Canaria.</text:p>
          </table:table-cell>
          <table:table-cell office:value-type="float" office:value="0.03" table:style-name="ce14">
            <text:p>0,03</text:p>
          </table:table-cell>
          <table:table-cell office:value-type="currency" office:value="1224" table:style-name="ce26">
            <text:p>1.224,00 €</text:p>
          </table:table-cell>
          <table:table-cell office:value-type="currency" office:value="85.68" table:style-name="ce26">
            <text:p>85,68 €</text:p>
          </table:table-cell>
          <table:table-cell office:value-type="string" table:style-name="ce15">
            <text:p>09-05-2024</text:p>
          </table:table-cell>
          <table:table-cell office:value-type="currency" office:value="1224" table:style-name="ce26">
            <text:p>1.224,00 €</text:p>
          </table:table-cell>
          <table:table-cell office:value-type="currency" office:value="85.68" table:style-name="ce26">
            <text:p>85,68 €</text:p>
          </table:table-cell>
          <table:table-cell office:value-type="string" table:style-name="ce13">
            <text:p>https://contrataciondelestado.es/wps/poc?uri=deeplink:detalle_licitacion&amp;idEvl=HF7U%2FBH3WV%2Fua%2Fi14w%2FPL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218346 - MACOSA DECORACION, S.L.</text:p>
          </table:table-cell>
          <table:table-cell table:number-columns-repeated="16372"/>
        </table:table-row>
        <table:table-row table:number-rows-repeated="1048556" table:style-name="ro4">
          <table:table-cell table:number-columns-repeated="16384"/>
        </table:table-row>
      </table:table>
      <table:database-ranges>
        <table:database-range table:target-range-address="Contratos_Menores_Cabildo.A1:Contratos_Menores_Cabildo.L20" table:name="Tabla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4-06-12T09:52:38Z</dc:date>
  </office:meta>
</office:document-meta>
</file>