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Moneda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automatic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Moneda" style:data-style-name="N36">
      <style:table-cell-properties fo:border="thin solid #000000" style:vertical-align="middle" fo:wrap-option="wrap" fo:background-color="#DDEBF7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Calibri" style:font-name-asian="Calibri" style:font-name-complex="Calibri" fo:font-size="9pt" style:font-size-asian="9pt" style:font-size-complex="9pt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3"/>
        <table:table-column table:style-name="co2" table:default-cell-style-name="ce14"/>
        <table:table-column table:style-name="co1" table:default-cell-style-name="ce15"/>
        <table:table-column table:style-name="co1" table:default-cell-style-name="ce16"/>
        <table:table-column table:style-name="co1" table:default-cell-style-name="ce17"/>
        <table:table-column table:style-name="co1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Referencia del Contrato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Objeto del Contrato</text:p>
          </table:table-cell>
          <table:table-cell office:value-type="string" table:style-name="ce4">
            <text:p>Duración <text:s text:c="2"/>(en meses)</text:p>
          </table:table-cell>
          <table:table-cell office:value-type="string" table:style-name="ce5">
            <text:p>Importe Licitación</text:p>
          </table:table-cell>
          <table:table-cell office:value-type="string" table:style-name="ce5">
            <text:p>IVA y otros impuestos Licitación</text:p>
          </table:table-cell>
          <table:table-cell office:value-type="string" table:style-name="ce6">
            <text:p>Fecha Aprobación de la Adjudicación</text:p>
          </table:table-cell>
          <table:table-cell office:value-type="string" table:style-name="ce5">
            <text:p>Importe Adjudicación</text:p>
          </table:table-cell>
          <table:table-cell office:value-type="string" table:style-name="ce5">
            <text:p>IVA y otros impuestos Adjudicación</text:p>
          </table:table-cell>
          <table:table-cell office:value-type="string" table:style-name="ce5">
            <text:p>URL a la licitacion específica del expediente</text:p>
          </table:table-cell>
          <table:table-cell office:value-type="string" table:style-name="ce5">
            <text:p>Nº de ofertas</text:p>
          </table:table-cell>
          <table:table-cell office:value-type="string" table:style-name="ce3">
            <text:p>Contratista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XP0106/2024</text:p>
          </table:table-cell>
          <table:table-cell office:value-type="string" table:style-name="ce18">
            <text:p>Obras</text:p>
          </table:table-cell>
          <table:table-cell office:value-type="string" table:style-name="ce18">
            <text:p>Ejecución de la obra instalación de tomas de agua para facilitar la limpieza de varias zonas de Casa Palacio</text:p>
          </table:table-cell>
          <table:table-cell office:value-type="float" office:value="1" table:style-name="ce19">
            <text:p>1,00</text:p>
          </table:table-cell>
          <table:table-cell office:value-type="currency" office:value="7385.29" table:style-name="ce20">
            <text:p>7.385,29 €</text:p>
          </table:table-cell>
          <table:table-cell office:value-type="currency" office:value="516.97" table:style-name="ce20">
            <text:p>516,97 €</text:p>
          </table:table-cell>
          <table:table-cell office:value-type="string" table:style-name="ce21">
            <text:p>09-01-2024</text:p>
          </table:table-cell>
          <table:table-cell office:value-type="currency" office:value="7385.29" table:style-name="ce20">
            <text:p>7.385,29 €</text:p>
          </table:table-cell>
          <table:table-cell office:value-type="currency" office:value="516.97" table:style-name="ce20">
            <text:p>516,97 €</text:p>
          </table:table-cell>
          <table:table-cell office:value-type="string" table:style-name="ce18">
            <text:p>https://contrataciondelestado.es/wps/poc?uri=deeplink:detalle_licitacion&amp;idEvl=y%2FdLPDWAnLD10HRJw8TEnQ%3D%3D</text:p>
          </table:table-cell>
          <table:table-cell office:value-type="float" office:value="1" table:style-name="ce22">
            <text:p>1</text:p>
          </table:table-cell>
          <table:table-cell office:value-type="string" table:style-name="ce18">
            <text:p>B13685391 - LAINU 3, S.L.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XP0388/2024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La revisión de precios del proyecto "Rehabilitación del Centro de Recuperación de Fauna Silvestre", así como la adecuación del mismo al nuevo Código Estructural.</text:p>
          </table:table-cell>
          <table:table-cell office:value-type="float" office:value="2" table:style-name="ce8">
            <text:p>2,00</text:p>
          </table:table-cell>
          <table:table-cell office:value-type="currency" office:value="3880" table:style-name="ce9">
            <text:p>3.880,00 €</text:p>
          </table:table-cell>
          <table:table-cell office:value-type="currency" office:value="271.60000000000002" table:style-name="ce9">
            <text:p>271,60 €</text:p>
          </table:table-cell>
          <table:table-cell office:value-type="string" table:style-name="ce10">
            <text:p>12-03-2024</text:p>
          </table:table-cell>
          <table:table-cell office:value-type="currency" office:value="3880" table:style-name="ce9">
            <text:p>3.880,00 €</text:p>
          </table:table-cell>
          <table:table-cell office:value-type="currency" office:value="271.60000000000002" table:style-name="ce9">
            <text:p>271,60 €</text:p>
          </table:table-cell>
          <table:table-cell office:value-type="string" table:style-name="ce7">
            <text:p>https://contrataciondelestado.es/wps/poc?uri=deeplink:detalle_licitacion&amp;idEvl=%2Bkk8OcfD97MzjChw4z%2FXvw%3D%3D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J09667072 - Galtier - Ruiz Arquitectos SCP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XP0482/2024</text:p>
          </table:table-cell>
          <table:table-cell office:value-type="string" table:style-name="ce18">
            <text:p>Obras</text:p>
          </table:table-cell>
          <table:table-cell office:value-type="string" table:style-name="ce18">
            <text:p>Renovar los elementos de la instalación de protección contra incendios que no funcionan correctamente y que son fundamentales para el funcionamiento en condiciones de seguridad del aparcamiento de Casa Palacio del Cabildo de Gran Canaria</text:p>
          </table:table-cell>
          <table:table-cell office:value-type="float" office:value="3" table:style-name="ce19">
            <text:p>3,00</text:p>
          </table:table-cell>
          <table:table-cell office:value-type="currency" office:value="39980.81" table:style-name="ce20">
            <text:p>39.980,81 €</text:p>
          </table:table-cell>
          <table:table-cell office:value-type="currency" office:value="2798.66" table:style-name="ce20">
            <text:p>2.798,66 €</text:p>
          </table:table-cell>
          <table:table-cell office:value-type="string" table:style-name="ce21">
            <text:p>19-03-2024</text:p>
          </table:table-cell>
          <table:table-cell office:value-type="currency" office:value="39980.81" table:style-name="ce20">
            <text:p>39.980,81 €</text:p>
          </table:table-cell>
          <table:table-cell office:value-type="currency" office:value="2798.66" table:style-name="ce20">
            <text:p>2.798,66 €</text:p>
          </table:table-cell>
          <table:table-cell office:value-type="string" table:style-name="ce18">
            <text:p>https://contrataciondelestado.es/wps/poc?uri=deeplink:detalle_licitacion&amp;idEvl=LtgPdmX4p4ozjChw4z%2FXvw%3D%3D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B76210632 - ELECTRIMEGA,S.L.U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XP0386/2024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Suministro de agua embotellada para el Servicio de Arquitectura.</text:p>
          </table:table-cell>
          <table:table-cell office:value-type="float" office:value="0.5" table:style-name="ce8">
            <text:p>0,50</text:p>
          </table:table-cell>
          <table:table-cell office:value-type="currency" office:value="500.47" table:style-name="ce9">
            <text:p>500,47 €</text:p>
          </table:table-cell>
          <table:table-cell office:value-type="currency" office:value="35.03" table:style-name="ce9">
            <text:p>35,03 €</text:p>
          </table:table-cell>
          <table:table-cell office:value-type="string" table:style-name="ce10">
            <text:p>06-03-2024</text:p>
          </table:table-cell>
          <table:table-cell office:value-type="currency" office:value="500.47" table:style-name="ce9">
            <text:p>500,47 €</text:p>
          </table:table-cell>
          <table:table-cell office:value-type="currency" office:value="35.03" table:style-name="ce9">
            <text:p>35,03 €</text:p>
          </table:table-cell>
          <table:table-cell office:value-type="string" table:style-name="ce7">
            <text:p>https://contrataciondelestado.es/wps/poc?uri=deeplink:detalle_licitacion&amp;idEvl=lX4IXqO80fTi0Kd8%2Brcp6w%3D%3D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A35013952 - AGUAS MINERALES DE FIRGAS S.A.</text:p>
          </table:table-cell>
          <table:table-cell table:number-columns-repeated="16372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Contratos_Menores_Cabildo.A1:Contratos_Menores_Cabildo.L5" table:name="Tabla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Jorge Martos Simo</dc:creator>
    <meta:creation-date>2020-03-09T08:03:14Z</meta:creation-date>
    <dc:date>2024-06-11T07:08:50Z</dc:date>
  </office:meta>
</office:document-meta>
</file>