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Moneda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Moneda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  <style:map style:condition="of:is-true-formula(AND(COUNTIF([.$A$2:.$A$27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XP0494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Suministro de organismos de control biológico (ocb), polinizadores, trampas y atrayentes biológicos para el Servicio Técnico de Granja Agrícola Experimental</text:p>
          </table:table-cell>
          <table:table-cell office:value-type="float" office:value="11" table:style-name="ce14">
            <text:p>11,00</text:p>
          </table:table-cell>
          <table:table-cell office:value-type="currency" office:value="2000" table:style-name="ce24">
            <text:p>2.000,00 €</text:p>
          </table:table-cell>
          <table:table-cell office:value-type="currency" office:value="140" table:style-name="ce16">
            <text:p>140,00 €</text:p>
          </table:table-cell>
          <table:table-cell office:value-type="string" table:style-name="ce15">
            <text:p>09-04-2024</text:p>
          </table:table-cell>
          <table:table-cell office:value-type="currency" office:value="2000" table:style-name="ce24">
            <text:p>2.000,00 €</text:p>
          </table:table-cell>
          <table:table-cell office:value-type="currency" office:value="140" table:style-name="ce16">
            <text:p>140,00 €</text:p>
          </table:table-cell>
          <table:table-cell office:value-type="string" table:style-name="ce13">
            <text:p>https://contrataciondelestado.es/wps/poc?uri=deeplink:detalle_licitacion&amp;idEvl=%2Fy%2FBpUFY2kY2wEhQbcAqu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0557284 - KOPPERT ESPAÑA S.L.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XP0493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Suministro de frascos graduados de polietileno de 250 ml de capacidad con tapón tipo estrella</text:p>
          </table:table-cell>
          <table:table-cell office:value-type="float" office:value="1" table:style-name="ce14">
            <text:p>1,00</text:p>
          </table:table-cell>
          <table:table-cell office:value-type="currency" office:value="234.6" table:style-name="ce24">
            <text:p>234,60 €</text:p>
          </table:table-cell>
          <table:table-cell office:value-type="currency" office:value="7.039999999999992" table:style-name="ce16">
            <text:p>7,04 €</text:p>
          </table:table-cell>
          <table:table-cell office:value-type="string" table:style-name="ce15">
            <text:p>09-04-2024</text:p>
          </table:table-cell>
          <table:table-cell office:value-type="currency" office:value="234.6" table:style-name="ce24">
            <text:p>234,60 €</text:p>
          </table:table-cell>
          <table:table-cell office:value-type="currency" office:value="7.039999999999992" table:style-name="ce16">
            <text:p>7,04 €</text:p>
          </table:table-cell>
          <table:table-cell office:value-type="string" table:style-name="ce13">
            <text:p>https://contrataciondelestado.es/wps/poc?uri=deeplink:detalle_licitacion&amp;idEvl=pXfgzIDtTdC5HQrHoP3G5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8095469 - BIOSIGMA, S.L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XP0502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Adquisición de fungibles por lote para el Laboratorio Agroalimentario y Fitopatológico</text:p>
          </table:table-cell>
          <table:table-cell office:value-type="float" office:value="2" table:style-name="ce14">
            <text:p>2,00</text:p>
          </table:table-cell>
          <table:table-cell office:value-type="currency" office:value="12362.84" table:style-name="ce16">
            <text:p>12.362,84 €</text:p>
          </table:table-cell>
          <table:table-cell office:value-type="currency" office:value="370.8799999999992" table:style-name="ce16">
            <text:p>370,88 €</text:p>
          </table:table-cell>
          <table:table-cell office:value-type="string" table:style-name="ce15">
            <text:p>09-04-2024</text:p>
          </table:table-cell>
          <table:table-cell office:value-type="currency" office:value="12362.84" table:style-name="ce16">
            <text:p>12.362,84 €</text:p>
          </table:table-cell>
          <table:table-cell office:value-type="currency" office:value="370.8799999999992" table:style-name="ce16">
            <text:p>370,88 €</text:p>
          </table:table-cell>
          <table:table-cell office:value-type="string" table:style-name="ce13">
            <text:p>https://contrataciondelestado.es/wps/poc?uri=deeplink:detalle_licitacion&amp;idEvl=plngGVuMG3KP66GS%2BONYv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8095469 - BIOSIGMA, S.L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XP0497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Paneles de policarbonato para vivero de Fruticultura</text:p>
          </table:table-cell>
          <table:table-cell office:value-type="float" office:value="0.5" table:style-name="ce21">
            <text:p>0,50</text:p>
          </table:table-cell>
          <table:table-cell office:value-type="currency" office:value="2035.08" table:style-name="ce16">
            <text:p>2.035,08 €</text:p>
          </table:table-cell>
          <table:table-cell office:value-type="currency" office:value="64.650000000000091" table:style-name="ce16">
            <text:p>64,65 €</text:p>
          </table:table-cell>
          <table:table-cell office:value-type="string" table:style-name="ce15">
            <text:p>09-04-2024</text:p>
          </table:table-cell>
          <table:table-cell office:value-type="currency" office:value="2035.08" table:style-name="ce16">
            <text:p>2.035,08 €</text:p>
          </table:table-cell>
          <table:table-cell office:value-type="currency" office:value="64.650000000000091" table:style-name="ce16">
            <text:p>64,65 €</text:p>
          </table:table-cell>
          <table:table-cell office:value-type="string" table:style-name="ce13">
            <text:p>https://contrataciondelestado.es/wps/poc?uri=deeplink:detalle_licitacion&amp;idEvl=ln9e5ZB49FxVYjgxA4nMU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30652 - VILLARTE PANELES CANARIOS, SOCIEDAD LIMITADA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496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Control y seguimiento de la población de microrganismos autóctonos en proceso de vermicompost y sus derivados</text:p>
          </table:table-cell>
          <table:table-cell office:value-type="float" office:value="9" table:style-name="ce14">
            <text:p>9,00</text:p>
          </table:table-cell>
          <table:table-cell office:value-type="currency" office:value="6186.78" table:style-name="ce16">
            <text:p>6.186,78 €</text:p>
          </table:table-cell>
          <table:table-cell office:value-type="currency" office:value="433.07000000000062" table:style-name="ce16">
            <text:p>433,07 €</text:p>
          </table:table-cell>
          <table:table-cell office:value-type="string" table:style-name="ce15">
            <text:p>09-04-2024</text:p>
          </table:table-cell>
          <table:table-cell office:value-type="currency" office:value="6186.78" table:style-name="ce16">
            <text:p>6.186,78 €</text:p>
          </table:table-cell>
          <table:table-cell office:value-type="currency" office:value="433.07000000000062" table:style-name="ce16">
            <text:p>433,07 €</text:p>
          </table:table-cell>
          <table:table-cell office:value-type="string" table:style-name="ce13">
            <text:p>https://contrataciondelestado.es/wps/poc?uri=deeplink:detalle_licitacion&amp;idEvl=lfz%2BIl%2B7KTF9Zh%2FyRJgM8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741107 - Nertalab SL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XP0492/2024</text:p>
          </table:table-cell>
          <table:table-cell office:value-type="string" table:style-name="ce20">
            <text:p>Obras</text:p>
          </table:table-cell>
          <table:table-cell office:value-type="string" table:style-name="ce13">
            <text:p>Sustitución de pavimento de aseos del personal de Servicio Extensión Agraria, Granja del Cabildo</text:p>
          </table:table-cell>
          <table:table-cell office:value-type="float" office:value="8.75" table:style-name="ce22">
            <text:p>8,75</text:p>
          </table:table-cell>
          <table:table-cell office:value-type="currency" office:value="3723.15" table:style-name="ce16">
            <text:p>3.723,15 €</text:p>
          </table:table-cell>
          <table:table-cell office:value-type="currency" office:value="260.61999999999989" table:style-name="ce16">
            <text:p>260,62 €</text:p>
          </table:table-cell>
          <table:table-cell office:value-type="string" table:style-name="ce15">
            <text:p>09-04-2024</text:p>
          </table:table-cell>
          <table:table-cell office:value-type="currency" office:value="3723.15" table:style-name="ce16">
            <text:p>3.723,15 €</text:p>
          </table:table-cell>
          <table:table-cell office:value-type="currency" office:value="260.61999999999989" table:style-name="ce16">
            <text:p>260,62 €</text:p>
          </table:table-cell>
          <table:table-cell office:value-type="string" table:style-name="ce13">
            <text:p>https://contrataciondelestado.es/wps/poc?uri=deeplink:detalle_licitacion&amp;idEvl=Z6yWu4FS3X6zz8fXU2i3e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97610 - CONSTRUCTORA LANTIGUA E HIJOS,S.L.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484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Reparación de sistemas de alarma en la Agencia de Extensión Agraria de Telde</text:p>
          </table:table-cell>
          <table:table-cell office:value-type="float" office:value="1" table:style-name="ce14">
            <text:p>1,00</text:p>
          </table:table-cell>
          <table:table-cell office:value-type="currency" office:value="2722" table:style-name="ce16">
            <text:p>2.722,00 €</text:p>
          </table:table-cell>
          <table:table-cell office:value-type="currency" office:value="190.53999999999996" table:style-name="ce16">
            <text:p>190,54 €</text:p>
          </table:table-cell>
          <table:table-cell office:value-type="string" table:style-name="ce15">
            <text:p>12-04-2024</text:p>
          </table:table-cell>
          <table:table-cell office:value-type="currency" office:value="2722" table:style-name="ce16">
            <text:p>2.722,00 €</text:p>
          </table:table-cell>
          <table:table-cell office:value-type="currency" office:value="190.53999999999996" table:style-name="ce16">
            <text:p>190,54 €</text:p>
          </table:table-cell>
          <table:table-cell office:value-type="string" table:style-name="ce13">
            <text:p>https://contrataciondelestado.es/wps/poc?uri=deeplink:detalle_licitacion&amp;idEvl=h3xwjY5lfTFxseVhcqrkh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76151950 - SINERGIAS DE VIGILANCIA Y SEGURIDAD, S.A.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500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Elaboración del Listado, Características Técnicas y Normativa de aplicación de los Equipos de Protección Individual para el Servicio Técnico de Granja Agrícola Experimental</text:p>
          </table:table-cell>
          <table:table-cell office:value-type="float" office:value="2.5" table:style-name="ce14">
            <text:p>2,50</text:p>
          </table:table-cell>
          <table:table-cell office:value-type="currency" office:value="900" table:style-name="ce16">
            <text:p>900,00 €</text:p>
          </table:table-cell>
          <table:table-cell office:value-type="currency" office:value="63" table:style-name="ce16">
            <text:p>63,00 €</text:p>
          </table:table-cell>
          <table:table-cell office:value-type="string" table:style-name="ce15">
            <text:p>09-04-2024</text:p>
          </table:table-cell>
          <table:table-cell office:value-type="currency" office:value="900" table:style-name="ce16">
            <text:p>900,00 €</text:p>
          </table:table-cell>
          <table:table-cell office:value-type="currency" office:value="63" table:style-name="ce16">
            <text:p>63,00 €</text:p>
          </table:table-cell>
          <table:table-cell office:value-type="string" table:style-name="ce13">
            <text:p>https://contrataciondelestado.es/wps/poc?uri=deeplink:detalle_licitacion&amp;idEvl=PEkVTVOboOrCfVQHDepjG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882** - GÓMEZ PINCHETTI DANIEL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515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Suministro agua mineral para el personal de la Consejería</text:p>
          </table:table-cell>
          <table:table-cell office:value-type="float" office:value="5" table:style-name="ce14">
            <text:p>5,00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12-04-2024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pOBsNRP%2B%2BomLAncw3qdZ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313089 - AGUAS DE TEROR, S.A.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XP1226/2023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Servicio de coordinación de seguridad y salud de la obra Diseño y construcción de un depósito para abastecimiento de agua con sistema de tratamiento e instalación solar térmica para producción de A.C.S. con el control de gestión y monitorización en el matadero Insular de GC (T.M. de Las Palmas de G.C.), expdte XP0293/2023</text:p>
          </table:table-cell>
          <table:table-cell office:value-type="float" office:value="5" table:style-name="ce14">
            <text:p>5,00</text:p>
          </table:table-cell>
          <table:table-cell office:value-type="currency" office:value="4500" table:style-name="ce16">
            <text:p>4.500,00 €</text:p>
          </table:table-cell>
          <table:table-cell office:value-type="currency" office:value="315" table:style-name="ce16">
            <text:p>315,00 €</text:p>
          </table:table-cell>
          <table:table-cell office:value-type="string" table:style-name="ce15">
            <text:p>12-04-2024</text:p>
          </table:table-cell>
          <table:table-cell office:value-type="currency" office:value="4500" table:style-name="ce16">
            <text:p>4.500,00 €</text:p>
          </table:table-cell>
          <table:table-cell office:value-type="currency" office:value="315" table:style-name="ce16">
            <text:p>315,00 €</text:p>
          </table:table-cell>
          <table:table-cell office:value-type="string" table:style-name="ce13">
            <text:p>https://contrataciondelestado.es/wps/poc?uri=deeplink:detalle_licitacion&amp;idEvl=0kqXR549mxYaF6cS8TCh%2FA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***0391** - Jose Luis Sánchez Figueras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XP1227/2023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Dirección de obra de la obra Diseño y construcción de un depósito para abastecimiento de agua con sistema de tratamiento e instalación solar térmica para producción de A.C.S. con el control de gestión y monitorización en el matadero Insular de GC</text:p>
          </table:table-cell>
          <table:table-cell office:value-type="float" office:value="5" table:style-name="ce14">
            <text:p>5,00</text:p>
          </table:table-cell>
          <table:table-cell office:value-type="currency" office:value="7500" table:style-name="ce16">
            <text:p>7.500,00 €</text:p>
          </table:table-cell>
          <table:table-cell office:value-type="currency" office:value="525" table:style-name="ce16">
            <text:p>525,00 €</text:p>
          </table:table-cell>
          <table:table-cell office:value-type="string" table:style-name="ce15">
            <text:p>11-04-2024</text:p>
          </table:table-cell>
          <table:table-cell office:value-type="currency" office:value="7500" table:style-name="ce16">
            <text:p>7.500,00 €</text:p>
          </table:table-cell>
          <table:table-cell office:value-type="currency" office:value="525" table:style-name="ce16">
            <text:p>525,00 €</text:p>
          </table:table-cell>
          <table:table-cell office:value-type="string" table:style-name="ce13">
            <text:p>https://contrataciondelestado.es/wps/poc?uri=deeplink:detalle_licitacion&amp;idEvl=e8HK22%2BEU3h%2BF6L2uCfUWg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***4187** - FRANCISCO JOSÉ GONZÁLEZ VARGAS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XP0499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Servicio de Coordinación seguridad y salud de la obra construcción actuaciones escuela de apicultura, prevención riesgos derivados del estado de las laderas de la montaña de Cardones</text:p>
          </table:table-cell>
          <table:table-cell office:value-type="float" office:value="2" table:style-name="ce14">
            <text:p>2,00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196" table:style-name="ce16">
            <text:p>196,00 €</text:p>
          </table:table-cell>
          <table:table-cell office:value-type="string" table:style-name="ce15">
            <text:p>22-04-2024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196" table:style-name="ce16">
            <text:p>196,00 €</text:p>
          </table:table-cell>
          <table:table-cell office:value-type="string" table:style-name="ce13">
            <text:p>https://contrataciondelestado.es/wps/poc?uri=deeplink:detalle_licitacion&amp;idEvl=lu8wZEfEGLW7JOCXkOhcD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0571** - Oscar Jiménez Medina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510/2024</text:p>
          </table:table-cell>
          <table:table-cell office:value-type="string" table:style-name="ce20">
            <text:p>Obras</text:p>
          </table:table-cell>
          <table:table-cell office:value-type="string" table:style-name="ce13">
            <text:p>Acondicionamiento de local para partidora de almendras en la Bodega Insular TM de San Mateo</text:p>
          </table:table-cell>
          <table:table-cell office:value-type="float" office:value="1" table:style-name="ce14">
            <text:p>1,00</text:p>
          </table:table-cell>
          <table:table-cell office:value-type="currency" office:value="20906.73" table:style-name="ce16">
            <text:p>20.906,73 €</text:p>
          </table:table-cell>
          <table:table-cell office:value-type="currency" office:value="1463.4700000000012" table:style-name="ce16">
            <text:p>1.463,47 €</text:p>
          </table:table-cell>
          <table:table-cell office:value-type="string" table:style-name="ce15">
            <text:p>23-04-2024</text:p>
          </table:table-cell>
          <table:table-cell office:value-type="currency" office:value="20906.73" table:style-name="ce16">
            <text:p>20.906,73 €</text:p>
          </table:table-cell>
          <table:table-cell office:value-type="currency" office:value="1463.4700000000012" table:style-name="ce16">
            <text:p>1.463,47 €</text:p>
          </table:table-cell>
          <table:table-cell office:value-type="string" table:style-name="ce13">
            <text:p>https://contrataciondelestado.es/wps/poc?uri=deeplink:detalle_licitacion&amp;idEvl=%2BQYSR0CoHBLXOjazN1Dw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97610 - CONSTRUCTORA LANTIGUA E HIJOS,S.L.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478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Suministro de soplador eléctrico de batería para la olla carbonera</text:p>
          </table:table-cell>
          <table:table-cell office:value-type="float" office:value="0.5" table:style-name="ce14">
            <text:p>0,50</text:p>
          </table:table-cell>
          <table:table-cell office:value-type="currency" office:value="390" table:style-name="ce16">
            <text:p>390,00 €</text:p>
          </table:table-cell>
          <table:table-cell office:value-type="currency" office:value="27.300000000000011" table:style-name="ce16">
            <text:p>27,30 €</text:p>
          </table:table-cell>
          <table:table-cell office:value-type="date" office:date-value="2024-04-09T00:00:00" table:style-name="ce15">
            <text:p>09/04/2024</text:p>
          </table:table-cell>
          <table:table-cell office:value-type="currency" office:value="390" table:style-name="ce16">
            <text:p>390,00 €</text:p>
          </table:table-cell>
          <table:table-cell office:value-type="currency" office:value="27.300000000000011" table:style-name="ce16">
            <text:p>27,30 €</text:p>
          </table:table-cell>
          <table:table-cell office:value-type="string" table:style-name="ce13">
            <text:p>https://contrataciondelestado.es/wps/poc?uri=deeplink:detalle_licitacion&amp;idEvl=YsdfE7JHQZI7u6%2B%2FR7DUoA%3D%3D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B35901834 - SUMINISTROS AGRICOLAS LORENZO SL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572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Reparar el equipo TRUMAT, sustituyendo una pieza en mal estado y verificar el funcionamiento</text:p>
          </table:table-cell>
          <table:table-cell office:value-type="float" office:value="1" table:style-name="ce14">
            <text:p>1,00</text:p>
          </table:table-cell>
          <table:table-cell office:value-type="currency" office:value="280.87" table:style-name="ce16">
            <text:p>280,87 €</text:p>
          </table:table-cell>
          <table:table-cell office:value-type="currency" office:value="19.659999999999968" table:style-name="ce16">
            <text:p>19,66 €</text:p>
          </table:table-cell>
          <table:table-cell office:value-type="string" table:style-name="ce15">
            <text:p>30-04-2024</text:p>
          </table:table-cell>
          <table:table-cell office:value-type="currency" office:value="280.87" table:style-name="ce16">
            <text:p>280,87 €</text:p>
          </table:table-cell>
          <table:table-cell office:value-type="currency" office:value="19.659999999999968" table:style-name="ce16">
            <text:p>19,66 €</text:p>
          </table:table-cell>
          <table:table-cell office:value-type="string" table:style-name="ce13">
            <text:p>https://contrataciondelestado.es/wps/poc?uri=deeplink:detalle_licitacion&amp;idEvl=zF2aft4clo%2FECtSnloz%2BZ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28886802 - LECO INSTRUMENTOS S.L.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504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Elaboración separata de señalización para trazado alternativo por CG-210 relacionada con el reformado de la obra Tuberia de riego de Artenara a la Vega de Acusa 1º Fase</text:p>
          </table:table-cell>
          <table:table-cell office:value-type="float" office:value="2" table:style-name="ce21">
            <text:p>2,00</text:p>
          </table:table-cell>
          <table:table-cell office:value-type="currency" office:value="500" table:style-name="ce16">
            <text:p>500,00 €</text:p>
          </table:table-cell>
          <table:table-cell office:value-type="currency" office:value="35" table:style-name="ce16">
            <text:p>35,00 €</text:p>
          </table:table-cell>
          <table:table-cell office:value-type="string" table:style-name="ce15">
            <text:p>25-04-2024</text:p>
          </table:table-cell>
          <table:table-cell office:value-type="currency" office:value="500" table:style-name="ce16">
            <text:p>500,00 €</text:p>
          </table:table-cell>
          <table:table-cell office:value-type="currency" office:value="35" table:style-name="ce16">
            <text:p>35,00 €</text:p>
          </table:table-cell>
          <table:table-cell office:value-type="string" table:style-name="ce13">
            <text:p>https://contrataciondelestado.es/wps/poc?uri=deeplink:detalle_licitacion&amp;idEvl=P4NqQgX%2FjJ14zIRvjBVCSw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***2040** - JORGE ANDRES LORENZO RIERA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514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Dirección de obra y de Coordinación de Seguridad y Salud para el acondicionamiento del local para partidora de almendrasn en la Bodega Insular T.M. Vega de San Mateo</text:p>
          </table:table-cell>
          <table:table-cell office:value-type="float" office:value="2" table:style-name="ce14">
            <text:p>2,00</text:p>
          </table:table-cell>
          <table:table-cell office:value-type="currency" office:value="1250" table:style-name="ce16">
            <text:p>1.250,00 €</text:p>
          </table:table-cell>
          <table:table-cell office:value-type="currency" office:value="87.5" table:style-name="ce16">
            <text:p>87,50 €</text:p>
          </table:table-cell>
          <table:table-cell office:value-type="string" table:style-name="ce15">
            <text:p>02-05-2024</text:p>
          </table:table-cell>
          <table:table-cell office:value-type="currency" office:value="1250" table:style-name="ce16">
            <text:p>1.250,00 €</text:p>
          </table:table-cell>
          <table:table-cell office:value-type="currency" office:value="87.5" table:style-name="ce16">
            <text:p>87,50 €</text:p>
          </table:table-cell>
          <table:table-cell office:value-type="string" table:style-name="ce13">
            <text:p>https://contrataciondelestado.es/wps/poc?uri=deeplink:detalle_licitacion&amp;idEvl=hCef59RWAyqqb7rCcv76B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739069 - INGENIERIA EUGENIO HERNANDEZ SL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583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Revisión para certificado de validación de cabinas, vitrinas de extracción y autoclave en los Laboratorios Agroalimentario y Fitopatológico</text:p>
          </table:table-cell>
          <table:table-cell office:value-type="float" office:value="2" table:style-name="ce14">
            <text:p>2,00</text:p>
          </table:table-cell>
          <table:table-cell office:value-type="currency" office:value="2207.91" table:style-name="ce16">
            <text:p>2.207,91 €</text:p>
          </table:table-cell>
          <table:table-cell office:value-type="currency" office:value="154.55000000000018" table:style-name="ce16">
            <text:p>154,55 €</text:p>
          </table:table-cell>
          <table:table-cell office:value-type="string" table:style-name="ce15">
            <text:p>06-05-2024</text:p>
          </table:table-cell>
          <table:table-cell office:value-type="currency" office:value="2207.91" table:style-name="ce16">
            <text:p>2.207,91 €</text:p>
          </table:table-cell>
          <table:table-cell office:value-type="currency" office:value="154.55000000000018" table:style-name="ce16">
            <text:p>154,55 €</text:p>
          </table:table-cell>
          <table:table-cell office:value-type="string" table:style-name="ce13">
            <text:p>https://contrataciondelestado.es/wps/poc?uri=deeplink:detalle_licitacion&amp;idEvl=t3NU4Dz%2BImdxseVhcqrkh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8095469 - BIOSIGMA, S.L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XP0584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Macetas y bandejas para vivero de Ornamentales</text:p>
          </table:table-cell>
          <table:table-cell office:value-type="float" office:value="0.5" table:style-name="ce14">
            <text:p>0,50</text:p>
          </table:table-cell>
          <table:table-cell office:value-type="currency" office:value="722.35" table:style-name="ce16">
            <text:p>722,35 €</text:p>
          </table:table-cell>
          <table:table-cell office:value-type="currency" office:value="25.269999999999982" table:style-name="ce16">
            <text:p>25,27 €</text:p>
          </table:table-cell>
          <table:table-cell office:value-type="string" table:style-name="ce15">
            <text:p>07-05-2024</text:p>
          </table:table-cell>
          <table:table-cell office:value-type="currency" office:value="722.35" table:style-name="ce16">
            <text:p>722,35 €</text:p>
          </table:table-cell>
          <table:table-cell office:value-type="currency" office:value="25.269999999999982" table:style-name="ce16">
            <text:p>25,27 €</text:p>
          </table:table-cell>
          <table:table-cell office:value-type="string" table:style-name="ce13">
            <text:p>https://contrataciondelestado.es/wps/poc?uri=deeplink:detalle_licitacion&amp;idEvl=Goe%2FIfFJJ0yExvMJXBMHH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62294 - POINSETTIAS DE CANARIAS, S.L.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576/2024</text:p>
          </table:table-cell>
          <table:table-cell office:value-type="string" table:style-name="ce20">
            <text:p>Obras</text:p>
          </table:table-cell>
          <table:table-cell office:value-type="string" table:style-name="ce13">
            <text:p>Localización y reparación fuga de refrigerante en la agencia de extensión agraria de Teror</text:p>
          </table:table-cell>
          <table:table-cell office:value-type="float" office:value="1" table:style-name="ce14">
            <text:p>1,00</text:p>
          </table:table-cell>
          <table:table-cell office:value-type="currency" office:value="5340" table:style-name="ce16">
            <text:p>5.340,00 €</text:p>
          </table:table-cell>
          <table:table-cell office:value-type="currency" office:value="373.80000000000018" table:style-name="ce16">
            <text:p>373,80 €</text:p>
          </table:table-cell>
          <table:table-cell office:value-type="string" table:style-name="ce15">
            <text:p>09-05-2024</text:p>
          </table:table-cell>
          <table:table-cell office:value-type="currency" office:value="5340" table:style-name="ce16">
            <text:p>5.340,00 €</text:p>
          </table:table-cell>
          <table:table-cell office:value-type="currency" office:value="373.80000000000018" table:style-name="ce16">
            <text:p>373,80 €</text:p>
          </table:table-cell>
          <table:table-cell office:value-type="string" table:style-name="ce13">
            <text:p>https://contrataciondelestado.es/wps/poc?uri=deeplink:detalle_licitacion&amp;idEvl=65sbgYlzXQE%2Bk2oCbDosI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8957** - Ojeda Hernández, Emilio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599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Adquisición de repuestos para el equipo ICP de análisis de aguas, suelos, foliares y abonos para la agricultura</text:p>
          </table:table-cell>
          <table:table-cell office:value-type="float" office:value="2" table:style-name="ce14">
            <text:p>2,00</text:p>
          </table:table-cell>
          <table:table-cell office:value-type="currency" office:value="42.85" table:style-name="ce16">
            <text:p>42,85 €</text:p>
          </table:table-cell>
          <table:table-cell office:value-type="currency" office:value="3" table:style-name="ce16">
            <text:p>3,00 €</text:p>
          </table:table-cell>
          <table:table-cell office:value-type="string" table:style-name="ce15">
            <text:p>08-05-2024</text:p>
          </table:table-cell>
          <table:table-cell office:value-type="currency" office:value="42.85" table:style-name="ce16">
            <text:p>42,85 €</text:p>
          </table:table-cell>
          <table:table-cell office:value-type="currency" office:value="3" table:style-name="ce16">
            <text:p>3,00 €</text:p>
          </table:table-cell>
          <table:table-cell office:value-type="string" table:style-name="ce13">
            <text:p>https://contrataciondelestado.es/wps/poc?uri=deeplink:detalle_licitacion&amp;idEvl=4w8lADIfMYlrSd8H4b2so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2695430 - Perkinelmer Scientific Spain, S.L.U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XP0623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Mantenimiento de las instalaciones de Protección Contra Incendios y Climatización de la Consejería del Sector Primario, Soberanía Alimentaria y Seguridad Hídrica</text:p>
          </table:table-cell>
          <table:table-cell office:value-type="float" office:value="7" table:style-name="ce14">
            <text:p>7,00</text:p>
          </table:table-cell>
          <table:table-cell office:value-type="float" office:value="13946.8" table:style-name="ce25">
            <text:p>13.946,80</text:p>
          </table:table-cell>
          <table:table-cell office:value-type="currency" office:value="976.28000000000065" table:style-name="ce16">
            <text:p>976,28 €</text:p>
          </table:table-cell>
          <table:table-cell office:value-type="string" table:style-name="ce15">
            <text:p>20-05-2024</text:p>
          </table:table-cell>
          <table:table-cell office:value-type="float" office:value="13946.8" table:style-name="ce25">
            <text:p>13.946,80</text:p>
          </table:table-cell>
          <table:table-cell office:value-type="currency" office:value="976.28000000000065" table:style-name="ce16">
            <text:p>976,28 €</text:p>
          </table:table-cell>
          <table:table-cell office:value-type="string" table:style-name="ce13">
            <text:p>https://contrataciondelestado.es/wps/poc?uri=deeplink:detalle_licitacion&amp;idEvl=RX7zPYmqoyZt5r0ngvMet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10632 - ELECTRIMEGA,S.L.U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XP0632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Redacción del proyecto Red de riego de medianías centro: Barrios de la Lechuza, El Hornillo y Camaretas (T.M. de Vega de S. Mateo)</text:p>
          </table:table-cell>
          <table:table-cell office:value-type="float" office:value="2" table:style-name="ce14">
            <text:p>2,00</text:p>
          </table:table-cell>
          <table:table-cell office:value-type="float" office:value="4900" table:style-name="ce25">
            <text:p>4.900,00</text:p>
          </table:table-cell>
          <table:table-cell office:value-type="currency" office:value="343" table:style-name="ce16">
            <text:p>343,00 €</text:p>
          </table:table-cell>
          <table:table-cell office:value-type="string" table:style-name="ce15">
            <text:p>21-05-2024</text:p>
          </table:table-cell>
          <table:table-cell office:value-type="float" office:value="4900" table:style-name="ce25">
            <text:p>4.900,00</text:p>
          </table:table-cell>
          <table:table-cell office:value-type="currency" office:value="343" table:style-name="ce16">
            <text:p>343,00 €</text:p>
          </table:table-cell>
          <table:table-cell office:value-type="string" table:style-name="ce13">
            <text:p>https://contrataciondelestado.es/wps/poc?uri=deeplink:detalle_licitacion&amp;idEvl=TOLYeMjBY8p%2BF6L2uCfUWg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***3882** - Arostegui Azcorra Iosu Aingeru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XP0629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Reparar el destilador modelo DE2000 y marca TDI del Laboratorio de Enología</text:p>
          </table:table-cell>
          <table:table-cell office:value-type="float" office:value="1" table:style-name="ce14">
            <text:p>1,00</text:p>
          </table:table-cell>
          <table:table-cell office:value-type="float" office:value="1460.4" table:style-name="ce25">
            <text:p>1.460,40</text:p>
          </table:table-cell>
          <table:table-cell office:value-type="currency" office:value="102.23000000000002" table:style-name="ce16">
            <text:p>102,23 €</text:p>
          </table:table-cell>
          <table:table-cell office:value-type="string" table:style-name="ce15">
            <text:p>22-05-2024</text:p>
          </table:table-cell>
          <table:table-cell office:value-type="float" office:value="1460.4" table:style-name="ce25">
            <text:p>1.460,40</text:p>
          </table:table-cell>
          <table:table-cell office:value-type="currency" office:value="102.23000000000002" table:style-name="ce16">
            <text:p>102,23 €</text:p>
          </table:table-cell>
          <table:table-cell office:value-type="string" table:style-name="ce13">
            <text:p>https://contrataciondelestado.es/wps/poc?uri=deeplink:detalle_licitacion&amp;idEvl=dltTAEIcDW7s%2BnLj3vAg5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8095469 - BIOSIGMA, S.L.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XP0627/2024</text:p>
          </table:table-cell>
          <table:table-cell office:value-type="string" table:style-name="ce20">
            <text:p>Servicios</text:p>
          </table:table-cell>
          <table:table-cell office:value-type="string" table:style-name="ce13">
            <text:p>Reparación de columna de calefactores J.P. selecta, modelo 6002316, nº581123 situado en el Laboratorio de Enología</text:p>
          </table:table-cell>
          <table:table-cell office:value-type="float" office:value="1" table:style-name="ce14">
            <text:p>1,00</text:p>
          </table:table-cell>
          <table:table-cell office:value-type="float" office:value="477.56" table:style-name="ce26">
            <text:p>477,56</text:p>
          </table:table-cell>
          <table:table-cell office:value-type="currency" office:value="33.430000000000007" table:style-name="ce16">
            <text:p>33,43 €</text:p>
          </table:table-cell>
          <table:table-cell office:value-type="string" table:style-name="ce15">
            <text:p>22-05-2024</text:p>
          </table:table-cell>
          <table:table-cell office:value-type="float" office:value="477.56" table:style-name="ce26">
            <text:p>477,56</text:p>
          </table:table-cell>
          <table:table-cell office:value-type="currency" office:value="33.430000000000007" table:style-name="ce16">
            <text:p>33,43 €</text:p>
          </table:table-cell>
          <table:table-cell office:value-type="string" table:style-name="ce13">
            <text:p>https://contrataciondelestado.es/wps/poc?uri=deeplink:detalle_licitacion&amp;idEvl=d621KI39rhsadbH3CysQu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8095469 - BIOSIGMA, S.L.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XP0634/2024</text:p>
          </table:table-cell>
          <table:table-cell office:value-type="string" table:style-name="ce20">
            <text:p>Suministros</text:p>
          </table:table-cell>
          <table:table-cell office:value-type="string" table:style-name="ce13">
            <text:p>Adquisición de cajas plásticas para la sección de Jardinería y Floricultura</text:p>
          </table:table-cell>
          <table:table-cell office:value-type="float" office:value="0.5" table:style-name="ce14">
            <text:p>0,50</text:p>
          </table:table-cell>
          <table:table-cell office:value-type="currency" office:value="378.8" table:style-name="ce16">
            <text:p>378,80 €</text:p>
          </table:table-cell>
          <table:table-cell office:value-type="currency" office:value="26.519999999999982" table:style-name="ce16">
            <text:p>26,52 €</text:p>
          </table:table-cell>
          <table:table-cell office:value-type="string" table:style-name="ce15">
            <text:p>24-05-2024</text:p>
          </table:table-cell>
          <table:table-cell office:value-type="currency" office:value="378.8" table:style-name="ce16">
            <text:p>378,80 €</text:p>
          </table:table-cell>
          <table:table-cell office:value-type="currency" office:value="26.519999999999982" table:style-name="ce16">
            <text:p>26,52 €</text:p>
          </table:table-cell>
          <table:table-cell office:value-type="string" table:style-name="ce13">
            <text:p>https://contrataciondelestado.es/wps/poc?uri=deeplink:detalle_licitacion&amp;idEvl=XrnolEsPJwweIBJRHQiPkQ%3D%3D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A35011626 - CANARYPLAST, S.A.</text:p>
          </table:table-cell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Contratos_Menores_Cabildo.A1:Contratos_Menores_Cabildo.L27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2T09:51:14Z</dc:date>
  </office:meta>
</office:document-meta>
</file>