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05496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05496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utonomía_fisc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.1.)</text:p>
          </table:table-cell>
          <table:table-cell office:value-type="string" table:style-name="ce1">
            <text:p>Autonomía fiscal del Cabildo de Gran Canaria</text:p>
          </table:table-cell>
          <table:table-cell table:style-name="ce1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7">
            <text:p>(DRN de ingresos tributarios/DRN totales)</text:p>
          </table:table-cell>
          <table:table-cell office:value-type="float" office:value="2023" table:number-columns-spanned="2" table:number-rows-spanned="1" table:style-name="ce22">
            <text:p>2023</text:p>
          </table:table-cell>
          <table:covered-table-cell/>
          <table:table-cell office:value-type="float" office:value="2023" table:number-columns-spanned="2" table:number-rows-spanned="1" table:style-name="ce22">
            <text:p>2023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8">
            <text:p>Previsión inicial</text:p>
          </table:table-cell>
          <table:table-cell office:value-type="string" table:style-name="ce9">
            <text:p>Ratio</text:p>
          </table:table-cell>
          <table:table-cell office:value-type="string" table:style-name="ce8">
            <text:p>Derechos Reconocidos</text:p>
          </table:table-cell>
          <table:table-cell office:value-type="string" table:style-name="ce9">
            <text:p>Ratio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">
            <text:p>Impuestos</text:p>
          </table:table-cell>
          <table:table-cell office:value-type="float" office:value="360575881.71000004" table:style-name="ce10">
            <text:p>360.575.881,71</text:p>
          </table:table-cell>
          <table:table-cell office:value-type="percentage" office:value="0.92623412648357684" table:formula="of:=[.C7]/[.C10]" table:style-name="ce11">
            <text:p>92,62%</text:p>
          </table:table-cell>
          <table:table-cell office:value-type="float" office:value="373310483.30000001" table:style-name="ce10">
            <text:p>373.310.483,30</text:p>
          </table:table-cell>
          <table:table-cell office:value-type="percentage" office:value="0.40235819635926179" table:formula="of:=[.E7]/[.$E$11]" table:style-name="ce11">
            <text:p>40,24%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">
            <text:p>Tasas (30; 31; 32; 33)</text:p>
          </table:table-cell>
          <table:table-cell office:value-type="float" office:value="28716492" table:style-name="ce12">
            <text:p>28.716.492,00</text:p>
          </table:table-cell>
          <table:table-cell office:value-type="percentage" office:value="7.3765873516423164E-2" table:formula="of:=[.C8]/[.C10]" table:style-name="ce11">
            <text:p>7,38%</text:p>
          </table:table-cell>
          <table:table-cell office:value-type="float" office:value="28437674.740000002" table:style-name="ce10">
            <text:p>28.437.674,74</text:p>
          </table:table-cell>
          <table:table-cell office:value-type="percentage" office:value="3.0650442537512684E-2" table:formula="of:=[.E8]/[.$E$11]" table:style-name="ce11">
            <text:p>3,07%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">
            <text:p>Contribuciones especiales (35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0"/>
          <table:table-cell office:value-type="string" table:style-name="ce13">
            <text:p>-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TOTAL TRIBUTARIOS</text:p>
          </table:table-cell>
          <table:table-cell office:value-type="float" office:value="389292373.71000004" table:formula="of:=SUM([.C7:.C9])" table:style-name="ce14">
            <text:p>389.292.373,71<text:s text:c="3"/></text:p>
          </table:table-cell>
          <table:table-cell table:style-name="ce1"/>
          <table:table-cell office:value-type="float" office:value="401748158.04000002" table:formula="of:=SUM([.E7:.E9])" table:style-name="ce15">
            <text:p>401.748.158,04</text:p>
          </table:table-cell>
          <table:table-cell office:value-type="percentage" office:value="0.43300863889677443" table:formula="of:=[.E10]/[.$E$11]" table:style-name="ce16">
            <text:p>43,30%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7">
            <text:p>D.R.Netos TOTAL</text:p>
          </table:table-cell>
          <table:table-cell table:style-name="ce14"/>
          <table:table-cell table:style-name="ce18"/>
          <table:table-cell office:value-type="float" office:value="927806334.45000005" table:formula="of:=ROUND(927806334.45;2)" table:style-name="ce14">
            <text:p>927.806.334,45<text:s text:c="3"/></text:p>
          </table:table-cell>
          <table:table-cell table:style-name="ce19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/>
          <table:table-cell table:style-name="ce20"/>
          <table:table-cell table:style-name="ce21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Autonomía_fiscal.$A$1:Autonomía_fiscal.$E$12" table:base-cell-address="Autonomía_fisc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 number:grouping="true"/>
    </number:number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20-07-07T09:19:57Z</meta:creation-date>
    <dc:date>2024-04-03T12:36:31Z</dc:date>
    <meta:editing-cycles>2</meta:editing-cycles>
    <meta:editing-duration>PT1678S</meta:editing-duration>
  </office:meta>
</office:document-meta>
</file>