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B050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2.2555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sonal_Directivo_y_Eventu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1" table:number-columns-repeated="1012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e1)</text:p>
          </table:table-cell>
          <table:table-cell table:style-name="ce1"/>
          <table:table-cell office:value-type="string" table:number-columns-spanned="3" table:number-rows-spanned="1" table:style-name="ce13">
            <text:p>Crédito inicial 2023</text:p>
          </table:table-cell>
          <table:covered-table-cell table:number-columns-repeated="2"/>
          <table:table-cell office:value-type="string" table:number-columns-spanned="3" table:number-rows-spanned="1" table:style-name="ce13">
            <text:p>Obligaciones Reconocidas 2023</text:p>
          </table:table-cell>
          <table:covered-table-cell table:number-columns-repeated="2"/>
          <table:table-cell table:number-columns-repeated="2" table:style-name="ce1"/>
          <table:table-cell office:value-type="string" table:style-name="ce1">
            <text:p>Capítulo I</text:p>
          </table:table-cell>
          <table:table-cell office:value-type="string" table:style-name="ce1">
            <text:p>Presupuesto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ste personal eventual</text:p>
          </table:table-cell>
          <table:table-cell office:value-type="float" office:value="1019242.44" table:style-name="ce5">
            <text:p>1.019.242,44</text:p>
          </table:table-cell>
          <table:table-cell table:number-columns-repeated="2" table:style-name="ce6"/>
          <table:table-cell office:value-type="float" office:value="904289.19" table:style-name="ce5">
            <text:p>904.289,19</text:p>
          </table:table-cell>
          <table:table-cell table:number-columns-repeated="2" table:style-name="ce6"/>
          <table:table-cell table:number-columns-repeated="2" table:style-name="ce1"/>
          <table:table-cell office:value-type="float" office:value="79437878.5" table:style-name="ce1">
            <text:p>79437878,5</text:p>
          </table:table-cell>
          <table:table-cell office:value-type="float" office:value="780203389.78999996" table:style-name="ce1">
            <text:p>780203389,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Coste personal directivo</text:p>
          </table:table-cell>
          <table:table-cell office:value-type="float" office:value="1691656.76" table:style-name="ce5">
            <text:p>1.691.656,76</text:p>
          </table:table-cell>
          <table:table-cell office:value-type="string" table:style-name="ce6">
            <text:p>Ratio s/ Cap. 1</text:p>
          </table:table-cell>
          <table:table-cell office:value-type="string" table:style-name="ce6">
            <text:p>Ratio s/ TOTAL</text:p>
          </table:table-cell>
          <table:table-cell office:value-type="float" office:value="1450244.01" table:style-name="ce5">
            <text:p>1.450.244,01</text:p>
          </table:table-cell>
          <table:table-cell office:value-type="string" table:style-name="ce7">
            <text:p>Ratio s/ Cap. 1</text:p>
          </table:table-cell>
          <table:table-cell office:value-type="string" table:style-name="ce7">
            <text:p>Ratio s/ TOTAL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8">
            <text:p>Total directivo + eventual</text:p>
          </table:table-cell>
          <table:table-cell office:value-type="float" office:value="2710899.2" table:formula="of:=SUM([.C5:.C6])" table:style-name="ce9">
            <text:p>2.710.899,20</text:p>
          </table:table-cell>
          <table:table-cell office:value-type="percentage" office:value="2.8799999999999999E-2" table:style-name="ce10">
            <text:p>2,88%</text:p>
          </table:table-cell>
          <table:table-cell office:value-type="percentage" office:value="3.3999999999999998E-3" table:style-name="ce10">
            <text:p>0,34%</text:p>
          </table:table-cell>
          <table:table-cell office:value-type="float" office:value="2354533.2000000002" table:formula="of:=SUM([.F5:.F6])" table:style-name="ce9">
            <text:p>2.354.533,20</text:p>
          </table:table-cell>
          <table:table-cell office:value-type="percentage" office:value="2.8199999999999999E-2" table:style-name="ce10">
            <text:p>2,82%</text:p>
          </table:table-cell>
          <table:table-cell office:value-type="percentage" office:value="2.8999999999999998E-3" table:style-name="ce10">
            <text:p>0,29%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table:style-name="ce8"/>
          <table:table-cell table:style-name="ce11"/>
          <table:table-cell table:number-columns-repeated="2" table:style-name="ce1"/>
          <table:table-cell table:style-name="ce12"/>
          <table:table-cell table:number-columns-repeated="16378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Personal_Directivo_y_Eventual.$A$1:Personal_Directivo_y_Eventual.$F$8" table:base-cell-address="Personal_Directivo_y_Event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cabildo</meta:initial-creator>
    <dc:creator>Elena Sanjurjo Romero</dc:creator>
    <meta:creation-date>2020-07-07T09:19:57Z</meta:creation-date>
    <dc:date>2024-04-03T09:53:25Z</dc:date>
    <meta:editing-cycles>3</meta:editing-cycles>
    <meta:editing-duration>PT936S</meta:editing-duration>
  </office:meta>
</office:document-meta>
</file>