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"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5.122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SEJERO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MODIFICACIONES CONSEJERO DE HACIENDA - EJERCICIO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2º Trimestre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<text:a xlink:href="../../../../../../Presupuesto/MODIFICACIONES%20PRESUPUESTARIAS/A%20Modificaciones%202024/TRANSFERENCIAS-GENERACIONES%202024/GENERACIONES/331-04%20en%20portafirmas/CGC_2024_773_4472.pdf">CGC/2024/2796</text:a>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7">
            <text:p>58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../Presupuesto/MODIFICACIONES%20PRESUPUESTARIAS/A%20Modificaciones%202024/TRANSFERENCIAS-GENERACIONES%202024/GENERACIONES/331-04%20en%20portafirmas/CGC_2024_773_4472.pdf">CGC/2024/2985</text:a>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19147832.920000002" table:style-name="ce6">
            <text:p>19.147.832,92</text:p>
          </table:table-cell>
          <table:table-cell office:value-type="string" table:style-name="ce7">
            <text:p>24/1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<text:a xlink:href="../../../../../../Presupuesto/MODIFICACIONES%20PRESUPUESTARIAS/A%20Modificaciones%202024/TRANSFERENCIAS-GENERACIONES%202024/GENERACIONES/331-04%20en%20portafirmas/CGC_2024_773_4472.pdf">CGC/2024/3663</text:a>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579000" table:style-name="ce6">
            <text:p>579.000,00</text:p>
          </table:table-cell>
          <table:table-cell office:value-type="string" table:style-name="ce7">
            <text:p>280/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../Presupuesto/MODIFICACIONES%20PRESUPUESTARIAS/A%20Modificaciones%202024/TRANSFERENCIAS-GENERACIONES%202024/GENERACIONES/331-04%20en%20portafirmas/CGC_2024_773_4472.pdf">CGC/2024/3664</text:a>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339846.68" table:style-name="ce6">
            <text:p>1.339.846,68</text:p>
          </table:table-cell>
          <table:table-cell office:value-type="string" table:style-name="ce7">
            <text:p>330/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../Presupuesto/MODIFICACIONES%20PRESUPUESTARIAS/A%20Modificaciones%202024/TRANSFERENCIAS-GENERACIONES%202024/GENERACIONES/331-04%20en%20portafirmas/CGC_2024_773_4472.pdf">CGC/2024/4123</text:a>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92448.320000000007" table:style-name="ce6">
            <text:p>92.448,32</text:p>
          </table:table-cell>
          <table:table-cell office:value-type="string" table:style-name="ce7">
            <text:p>24/2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GC/2024/4283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60000" table:style-name="ce6">
            <text:p>560.000,00</text:p>
          </table:table-cell>
          <table:table-cell office:value-type="string" table:style-name="ce7">
            <text:p>24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4393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7">
            <text:p>149/1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461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7100" table:style-name="ce6">
            <text:p>127.100,00</text:p>
          </table:table-cell>
          <table:table-cell office:value-type="string" table:style-name="ce7">
            <text:p>540/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4734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3364" table:style-name="ce6">
            <text:p>23.364,00</text:p>
          </table:table-cell>
          <table:table-cell office:value-type="string" table:style-name="ce7">
            <text:p>149/1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5053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7">
            <text:p>149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5284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940" table:style-name="ce6">
            <text:p>14.940,00</text:p>
          </table:table-cell>
          <table:table-cell office:value-type="string" table:style-name="ce7">
            <text:p>04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536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34297.9" table:style-name="ce6">
            <text:p>234.297,90</text:p>
          </table:table-cell>
          <table:table-cell office:value-type="string" table:style-name="ce7">
            <text:p>149/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536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4900" table:style-name="ce6">
            <text:p>44.900,00</text:p>
          </table:table-cell>
          <table:table-cell office:value-type="string" table:style-name="ce7">
            <text:p>540/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GC/2024/5513</text:p>
          </table:table-cell>
          <table:table-cell office:value-type="date" office:date-value="2024-06-25T00:00:00" table:style-name="ce9">
            <text:p>25/06/2024</text:p>
          </table:table-cell>
          <table:table-cell office:value-type="float" office:value="55086.94" table:style-name="ce6">
            <text:p>55.086,94</text:p>
          </table:table-cell>
          <table:table-cell office:value-type="string" table:style-name="ce10">
            <text:p>600/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22287816.760000002" table:formula="of:=SUM([.C5:.C18])" table:style-name="ce11">
            <text:p>22.287.816,76</text:p>
          </table:table-cell>
          <table:table-cell table:style-name="ce12"/>
          <table:table-cell table:number-columns-repeated="16380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CG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0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39">
            <text:p>MODIFICACIONES C.G.I. - EJERCICI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2º Trimestre 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6">
            <text:p>No se han realizado durante el segundo trimestre</text:p>
          </table:table-cell>
          <table:table-cell table:style-name="ce37"/>
          <table:table-cell table:style-name="ce38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PLENARIA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16">
            <text:p>MODIFICACIONES PLENARIAS - EJERCICIO 2024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4">
            <text:p>2º Trimestre 2024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6">
          <table:table-cell table:number-columns-spanned="3" table:number-rows-spanned="1" table:style-name="ce15"/>
          <table:covered-table-cell table:number-columns-repeated="2"/>
          <table:table-cell table:style-name="ce18"/>
          <table:table-cell table:number-columns-repeated="16380"/>
        </table:table-row>
        <table:table-row table:style-name="ro6">
          <table:table-cell office:value-type="string" table:style-name="ce19">
            <text:p>Referencia</text:p>
          </table:table-cell>
          <table:table-cell office:value-type="string" table:style-name="ce19">
            <text:p>Importe</text:p>
          </table:table-cell>
          <table:table-cell office:value-type="string" table:style-name="ce19">
            <text:p>Publicación BOP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20">
            <text:p>24/2A</text:p>
          </table:table-cell>
          <table:table-cell office:value-type="float" office:value="3721658.45" table:style-name="ce21">
            <text:p>3.721.658,45</text:p>
          </table:table-cell>
          <table:table-cell office:value-type="string" table:style-name="ce22">
            <text:p>Nº 45 12/04/2024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20">
            <text:p>24/3A</text:p>
          </table:table-cell>
          <table:table-cell office:value-type="float" office:value="885350.92" table:style-name="ce21">
            <text:p>885.350,92</text:p>
          </table:table-cell>
          <table:table-cell office:value-type="string" table:style-name="ce22">
            <text:p>Nº 54 03/05/2024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20">
            <text:p>24/4A</text:p>
          </table:table-cell>
          <table:table-cell office:value-type="float" office:value="14983464.73" table:style-name="ce21">
            <text:p>14.983.464,73</text:p>
          </table:table-cell>
          <table:table-cell office:value-type="string" table:style-name="ce22">
            <text:p>Nº 68 05/06/2024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20">
            <text:p>24/5A</text:p>
          </table:table-cell>
          <table:table-cell office:value-type="float" office:value="977790.94" table:style-name="ce21">
            <text:p>977.790,94</text:p>
          </table:table-cell>
          <table:table-cell office:value-type="string" table:style-name="ce22">
            <text:p>Nº 68 05/06/2024</text:p>
          </table:table-cell>
          <table:table-cell table:style-name="ce18"/>
          <table:table-cell table:number-columns-repeated="1638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3721658.45" table:formula="of:=SUM([.B5:.B5])" table:style-name="ce24">
            <text:p>3.721.658,45</text:p>
          </table:table-cell>
          <table:table-cell table:style-name="ce25"/>
          <table:table-cell table:style-name="ce18"/>
          <table:table-cell table:number-columns-repeated="16380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18"/>
          <table:table-cell table:number-columns-repeated="16380"/>
        </table:table-row>
        <table:table-row table:style-name="ro6">
          <table:table-cell table:style-name="ce26"/>
          <table:table-cell table:number-columns-repeated="3" table:style-name="ce18"/>
          <table:table-cell table:number-columns-repeated="16380"/>
        </table:table-row>
        <table:table-row table:number-rows-repeated="4" table:style-name="ro2">
          <table:table-cell table:style-name="ce29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7165354330708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1-06-08T11:58:48Z</meta:creation-date>
    <dc:date>2024-07-01T15:49:59Z</dc:date>
    <meta:print-date>2024-04-17T10:40:27Z</meta:print-date>
    <meta:editing-cycles>3</meta:editing-cycles>
    <meta:editing-duration>PT58S</meta:editing-duration>
  </office:meta>
</office:document-meta>
</file>