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">
      <style:text-properties style:font-name="Arial1" style:font-name-asian="Arial1" style:font-name-complex="Arial1" fo:font-size="14pt" style:font-size-asian="14pt" style:font-size-complex="14pt"/>
    </style:style>
    <style:style style:name="ce29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5.122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SEJERO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MODIFICACIONES CONSEJERO DE HACIENDA - EJERCICIO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4">
            <text:p>1er Trimestre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Refer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331-04%20en%20portafirmas/CGC_2024_773_4472.pdf">CGC/2024/773</text:a>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546699.46" table:style-name="ce6">
            <text:p>546.699,46</text:p>
          </table:table-cell>
          <table:table-cell office:value-type="string" table:style-name="ce7">
            <text:p>331/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540-01/CGC_2024_1155_4830.pdf">CGC/2024/1155</text:a></text:p>
          </table:table-cell>
          <table:table-cell office:value-type="date" office:date-value="2024-02-16T00:00:00" table:style-name="ce9">
            <text:p>16/02/2024</text:p>
          </table:table-cell>
          <table:table-cell office:value-type="float" office:value="80137" table:style-name="ce6">
            <text:p>80.137,00</text:p>
          </table:table-cell>
          <table:table-cell office:value-type="string" table:style-name="ce10">
            <text:p>54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581-01%20en%20portafirmas/CGC_2024_1217_4927.pdf">CGC/2024/1217</text:a>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345642.89" table:style-name="ce6">
            <text:p>345.642,89</text:p>
          </table:table-cell>
          <table:table-cell office:value-type="string" table:style-name="ce7">
            <text:p>581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350-01/CGC_2024_1242_4974.pdf">CGC/2024/1242</text:a>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00000" table:style-name="ce6">
            <text:p>300.000,00</text:p>
          </table:table-cell>
          <table:table-cell office:value-type="string" table:style-name="ce7">
            <text:p>35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380-01/CGC_2024_1241_4980.pdf">CGC/2024/1241</text:a>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38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400-01%20pte%20decreto/CGC_2024_1648_5464.report.pdf">CGC/2024/1648</text:a>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0.16" table:style-name="ce6">
            <text:p>0,16</text:p>
          </table:table-cell>
          <table:table-cell office:value-type="string" table:style-name="ce7">
            <text:p>40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331-01%20pdte%20decreto/CGC_2024_1649_5468.report.pdf">CGC/2024/1649</text:a></text:p>
          </table:table-cell>
          <table:table-cell office:value-type="date" office:date-value="2024-03-04T00:00:00" table:style-name="ce5">
            <text:p>04/03/2024</text:p>
          </table:table-cell>
          <table:table-cell office:value-type="float" office:value="154246.67000000001" table:style-name="ce6">
            <text:p>154.246,67</text:p>
          </table:table-cell>
          <table:table-cell office:value-type="string" table:style-name="ce7">
            <text:p>331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600-01/CGC_2024_1811_5634.pdf">CGC/2024/1811</text:a>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6100.62" table:style-name="ce6">
            <text:p>6.100,62</text:p>
          </table:table-cell>
          <table:table-cell office:value-type="string" table:style-name="ce7">
            <text:p>60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600-02/CGC_2024_1812_5635.pdf">CGC/2024/1812</text:a>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69626.22" table:style-name="ce6">
            <text:p>69.626,22</text:p>
          </table:table-cell>
          <table:table-cell office:value-type="string" table:style-name="ce7">
            <text:p>600/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600-03%20pte%20decreto/CGC_2024_1942_5800%20(1).pdf">CGC/2024/1942</text:a>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3370.519999999997" table:style-name="ce6">
            <text:p>33.370,52</text:p>
          </table:table-cell>
          <table:table-cell office:value-type="string" table:style-name="ce7">
            <text:p>600/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330-01%20pte%20decreto/CGC_2024_1943_5805.pdf">CGC/2024/1943</text:a>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92900" table:style-name="ce6">
            <text:p>92.900,00</text:p>
          </table:table-cell>
          <table:table-cell office:value-type="string" table:style-name="ce7">
            <text:p>33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330-02%20pte%20decreto/CGC_2024_1941_5808.pdf">CGC/2024/1941</text:a>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440398.72" table:style-name="ce6">
            <text:p>440.398,72</text:p>
          </table:table-cell>
          <table:table-cell office:value-type="string" table:style-name="ce7">
            <text:p>330/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GENERACIONES/330-03/CGC_2024_2116_5979.pdf">CGC/2024/2116</text:a>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981656.35" table:style-name="ce6">
            <text:p>981.656,35</text:p>
          </table:table-cell>
          <table:table-cell office:value-type="string" table:style-name="ce7">
            <text:p>330/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<text:a xlink:href="../../../../../Presupuesto/MODIFICACIONES%20PRESUPUESTARIAS/A%20Modificaciones%202024/TRANSFERENCIAS-GENERACIONES%202024/TRANSFERENCIAS/280-01%20anexo%20firmado/CGC_2024_2389_6278.pdf">CGC/2024/2389</text:a>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10">
            <text:p>280/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3072778.61" table:formula="of:=SUM([.C5:.C18])" table:style-name="ce11">
            <text:p>3.072.778,61</text:p>
          </table:table-cell>
          <table:table-cell table:style-name="ce12"/>
          <table:table-cell table:number-columns-repeated="16380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CG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MODIFICACIONES C.G.I. - EJERCICI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1er Trimestre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No se han realizado durante el primer trimestre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  <table:table table:name="PLENARIA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4">
          <table:table-cell office:value-type="string" table:style-name="ce17">
            <text:p>MODIFICACIONES PLENARIAS - EJERCICIO 2024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4">
            <text:p>1er Trimestre 2024</text:p>
          </table:table-cell>
          <table:covered-table-cell table:number-columns-repeated="2"/>
          <table:table-cell table:style-name="ce19"/>
          <table:table-cell table:number-columns-repeated="1638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style-name="ce19"/>
          <table:table-cell table:number-columns-repeated="16380"/>
        </table:table-row>
        <table:table-row table:style-name="ro4">
          <table:table-cell office:value-type="string" table:style-name="ce20">
            <text:p>Referencia</text:p>
          </table:table-cell>
          <table:table-cell office:value-type="string" table:style-name="ce20">
            <text:p>Importe</text:p>
          </table:table-cell>
          <table:table-cell office:value-type="string" table:style-name="ce20">
            <text:p>Publicación BOP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21">
            <text:p>24/1A</text:p>
          </table:table-cell>
          <table:table-cell office:value-type="float" office:value="241849.86" table:style-name="ce22">
            <text:p>241.849,86</text:p>
          </table:table-cell>
          <table:table-cell office:value-type="string" table:style-name="ce23">
            <text:p>Nº 30 08/03/2024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241849.86" table:formula="of:=SUM([.B5:.B5])" table:style-name="ce25">
            <text:p>241.849,86</text:p>
          </table:table-cell>
          <table:table-cell table:style-name="ce26"/>
          <table:table-cell table:style-name="ce19"/>
          <table:table-cell table:number-columns-repeated="16380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19"/>
          <table:table-cell table:number-columns-repeated="16380"/>
        </table:table-row>
        <table:table-row table:style-name="ro4">
          <table:table-cell table:style-name="ce27"/>
          <table:table-cell table:number-columns-repeated="3" table:style-name="ce19"/>
          <table:table-cell table:number-columns-repeated="16380"/>
        </table:table-row>
        <table:table-row table:number-rows-repeated="4" table:style-name="ro2">
          <table:table-cell table:style-name="ce30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7165354330708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21-06-08T11:58:48Z</meta:creation-date>
    <dc:date>2024-04-18T08:10:05Z</dc:date>
    <meta:print-date>2024-04-17T10:40:27Z</meta:print-date>
    <meta:editing-cycles>3</meta:editing-cycles>
    <meta:editing-duration>PT58S</meta:editing-duration>
  </office:meta>
</office:document-meta>
</file>