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10"/>
        <table:table-column table:style-name="co3" table:default-cell-style-name="ce14"/>
        <table:table-column table:style-name="co1" table:default-cell-style-name="ce18"/>
        <table:table-column table:style-name="co1" table:default-cell-style-name="ce19"/>
        <table:table-column table:style-name="co1" table:default-cell-style-name="ce23"/>
        <table:table-column table:style-name="co1" table:number-columns-repeated="2" table:default-cell-style-name="ce18"/>
        <table:table-column table:style-name="co4" table:default-cell-style-name="ce26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Objeto del Contrato</text:p>
          </table:table-cell>
          <table:table-cell table:style-name="ce11" office:value-type="string" calcext:value-type="string">
            <text:p>Duración <text:s text:c="2"/>(en meses)</text:p>
          </table:table-cell>
          <table:table-cell table:style-name="ce15" office:value-type="string" calcext:value-type="string">
            <text:p>Importe Licitación</text:p>
          </table:table-cell>
          <table:table-cell table:style-name="ce15" office:value-type="string" calcext:value-type="string">
            <text:p>IGIC y otros impuestos Licitación</text:p>
          </table:table-cell>
          <table:table-cell table:style-name="ce20" office:value-type="string" calcext:value-type="string">
            <text:p>Fecha Aprobación de la Adjudicación</text:p>
          </table:table-cell>
          <table:table-cell table:style-name="ce15" office:value-type="string" calcext:value-type="string">
            <text:p>Importe Adjudicación</text:p>
          </table:table-cell>
          <table:table-cell table:style-name="ce15" office:value-type="string" calcext:value-type="string">
            <text:p>IGIC y otros impuestos Adjudicación</text:p>
          </table:table-cell>
          <table:table-cell table:style-name="ce15" office:value-type="string" calcext:value-type="string">
            <text:p>Contratista</text:p>
          </table:table-cell>
          <table:table-cell table:style-name="ce4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31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suscripción anual <text:s/>mediante cesión del uso del programa canva pro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50" calcext:value-type="float">
            <text:p>150,00 €</text:p>
          </table:table-cell>
          <table:table-cell table:style-name="ce16" office:value-type="float" office:value="10.5" calcext:value-type="float">
            <text:p>10,50 €</text:p>
          </table:table-cell>
          <table:table-cell table:style-name="ce21" office:value-type="date" office:date-value="2023-02-08" calcext:value-type="date">
            <text:p>08/02/2023</text:p>
          </table:table-cell>
          <table:table-cell table:style-name="ce16" office:value-type="float" office:value="150" calcext:value-type="float">
            <text:p>150,00 €</text:p>
          </table:table-cell>
          <table:table-cell table:style-name="ce16" office:value-type="float" office:value="10.5" calcext:value-type="float">
            <text:p>10,50 €</text:p>
          </table:table-cell>
          <table:table-cell table:style-name="ce24" office:value-type="string" calcext:value-type="string">
            <text:p>B76614825 - JOBA TENERIFE SERVICIOS S.L.</text:p>
          </table:table-cell>
          <table:table-cell table:style-name="ce8" office:value-type="string" calcext:value-type="string">
            <text:p>https://contrataciondelestado.es/wps/poc?uri=deeplink:detalle_licitacion&amp;idEvl=YjDdUrPD1RkSugstABGr5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3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gestión administrativa del proyecto red gesfogo (labores de seguimiento y control): asesoriamente, apoyo en la ejecución y gestión económica administrativa en la justificación frente al programa de cooperación interreg v - a españa portugal mac (madeira-azores-canarias) 2014-2020 del proyecto redgesfog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000" calcext:value-type="float">
            <text:p>9.000,00 €</text:p>
          </table:table-cell>
          <table:table-cell table:style-name="ce16" office:value-type="float" office:value="630" calcext:value-type="float">
            <text:p>630,00 €</text:p>
          </table:table-cell>
          <table:table-cell table:style-name="ce21" office:value-type="date" office:date-value="2023-02-08" calcext:value-type="date">
            <text:p>08/02/2023</text:p>
          </table:table-cell>
          <table:table-cell table:style-name="ce16" office:value-type="float" office:value="9000" calcext:value-type="float">
            <text:p>9.000,00 €</text:p>
          </table:table-cell>
          <table:table-cell table:style-name="ce16" office:value-type="float" office:value="630" calcext:value-type="float">
            <text:p>630,00 €</text:p>
          </table:table-cell>
          <table:table-cell table:style-name="ce24" office:value-type="string" calcext:value-type="string">
            <text:p>B35578640 - Consultora para el Desarrollo Exterior Canario, S.L.U.</text:p>
          </table:table-cell>
          <table:table-cell table:style-name="ce8" office:value-type="string" calcext:value-type="string">
            <text:p>https://contrataciondelestado.es/wps/poc?uri=deeplink:detalle_licitacion&amp;idEvl=JNz4l3gE0RA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2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alización de informes técnicos de auscultación topográfica roque el fraile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30" calcext:value-type="float">
            <text:p>930,00 €</text:p>
          </table:table-cell>
          <table:table-cell table:style-name="ce16" office:value-type="float" office:value="65.1" calcext:value-type="float">
            <text:p>65,10 €</text:p>
          </table:table-cell>
          <table:table-cell table:style-name="ce21" office:value-type="date" office:date-value="2023-02-08" calcext:value-type="date">
            <text:p>08/02/2023</text:p>
          </table:table-cell>
          <table:table-cell table:style-name="ce16" office:value-type="float" office:value="930" calcext:value-type="float">
            <text:p>930,00 €</text:p>
          </table:table-cell>
          <table:table-cell table:style-name="ce16" office:value-type="float" office:value="65.1" calcext:value-type="float">
            <text:p>65,10 €</text:p>
          </table:table-cell>
          <table:table-cell table:style-name="ce24" office:value-type="string" calcext:value-type="string">
            <text:p>54074661M - DAVID MARTÍNEZ QUINTANA</text:p>
          </table:table-cell>
          <table:table-cell table:style-name="ce8" office:value-type="string" calcext:value-type="string">
            <text:p>https://contrataciondelestado.es/wps/poc?uri=deeplink:detalle_licitacion&amp;idEvl=efoU%2BxGMYbj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30/2023</text:p>
          </table:table-cell>
          <table:table-cell table:style-name="ce5" office:value-type="string" calcext:value-type="string">
            <text:p>Obras</text:p>
          </table:table-cell>
          <table:table-cell table:style-name="ce8" office:value-type="string" calcext:value-type="string">
            <text:p>obras rehabilitación del aljibe del área recreativa de la ermita de santiago, en el tm de san bartolomé de tiraj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848.62" calcext:value-type="float">
            <text:p>8.848,62 €</text:p>
          </table:table-cell>
          <table:table-cell table:style-name="ce16" office:value-type="float" office:value="619.4" calcext:value-type="float">
            <text:p>619,40 €</text:p>
          </table:table-cell>
          <table:table-cell table:style-name="ce21" office:value-type="date" office:date-value="2023-02-09" calcext:value-type="date">
            <text:p>09/02/2023</text:p>
          </table:table-cell>
          <table:table-cell table:style-name="ce16" office:value-type="float" office:value="8848.62" calcext:value-type="float">
            <text:p>8.848,62 €</text:p>
          </table:table-cell>
          <table:table-cell table:style-name="ce16" office:value-type="float" office:value="619.4" calcext:value-type="float">
            <text:p>619,40 €</text:p>
          </table:table-cell>
          <table:table-cell table:style-name="ce24" office:value-type="string" calcext:value-type="string">
            <text:p>B35809581 - AMJ CONSIR, S.L.U.</text:p>
          </table:table-cell>
          <table:table-cell table:style-name="ce8" office:value-type="string" calcext:value-type="string">
            <text:p>https://contrataciondelestado.es/wps/poc?uri=deeplink:detalle_licitacion&amp;idEvl=y1vl8VY3gff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34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l proyecto reformado del proyecto básico y de ejecución de rehabilitación parcial del albergue insular de animales - fase 01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358.53" calcext:value-type="float">
            <text:p>2.358,53 €</text:p>
          </table:table-cell>
          <table:table-cell table:style-name="ce16" office:value-type="float" office:value="165.1" calcext:value-type="float">
            <text:p>165,10 €</text:p>
          </table:table-cell>
          <table:table-cell table:style-name="ce21" office:value-type="date" office:date-value="2023-02-10" calcext:value-type="date">
            <text:p>10/02/2023</text:p>
          </table:table-cell>
          <table:table-cell table:style-name="ce16" office:value-type="float" office:value="2358.53" calcext:value-type="float">
            <text:p>2.358,53 €</text:p>
          </table:table-cell>
          <table:table-cell table:style-name="ce16" office:value-type="float" office:value="165.1" calcext:value-type="float">
            <text:p>165,10 €</text:p>
          </table:table-cell>
          <table:table-cell table:style-name="ce24" office:value-type="string" calcext:value-type="string">
            <text:p>42191347D - Pérez Fernández, Urbano Ramón</text:p>
          </table:table-cell>
          <table:table-cell table:style-name="ce8" office:value-type="string" calcext:value-type="string">
            <text:p>https://contrataciondelestado.es/wps/poc?uri=deeplink:detalle_licitacion&amp;idEvl=Ir8ETZKJulOmq21uxhbaVQ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23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 un estudio aeronáutico de seguridad para operaciones rpas, de vigilancia, observación y patrulla, lucha contra incendios, lucha contra la contaminación, prevención y control de emergencias, y búsqueda y salvamento, en la isla de gran canari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800" calcext:value-type="float">
            <text:p>7.800,00 €</text:p>
          </table:table-cell>
          <table:table-cell table:style-name="ce16" office:value-type="float" office:value="546" calcext:value-type="float">
            <text:p>546,00 €</text:p>
          </table:table-cell>
          <table:table-cell table:style-name="ce21" office:value-type="date" office:date-value="2023-02-10" calcext:value-type="date">
            <text:p>10/02/2023</text:p>
          </table:table-cell>
          <table:table-cell table:style-name="ce16" office:value-type="float" office:value="7800" calcext:value-type="float">
            <text:p>7.800,00 €</text:p>
          </table:table-cell>
          <table:table-cell table:style-name="ce16" office:value-type="float" office:value="546" calcext:value-type="float">
            <text:p>546,00 €</text:p>
          </table:table-cell>
          <table:table-cell table:style-name="ce24" office:value-type="string" calcext:value-type="string">
            <text:p>B97098214 - MEDI XXI GABINET DE SOLUCIONS AMBIENTALS, S.L.</text:p>
          </table:table-cell>
          <table:table-cell table:style-name="ce8" office:value-type="string" calcext:value-type="string">
            <text:p>https://contrataciondelestado.es/wps/poc?uri=deeplink:detalle_licitacion&amp;idEvl=w10uKWzmRJ6mq21uxhba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7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sistencia técnica para la redacción del estudio de las tendencias poblacionales de cinco especies de aves fringílidas en la isla de Gran Canari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740" calcext:value-type="float">
            <text:p>12.74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3-15" calcext:value-type="date">
            <text:p>15/03/2023</text:p>
          </table:table-cell>
          <table:table-cell table:style-name="ce16" office:value-type="float" office:value="12740" calcext:value-type="float">
            <text:p>12.74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3352548D - Trujillo González, Domingo</text:p>
          </table:table-cell>
          <table:table-cell table:style-name="ce8" office:value-type="string" calcext:value-type="string">
            <text:p>https://contrataciondelestado.es/wps/poc?uri=deeplink:detalle_licitacion&amp;idEvl=tElmBubXCnDE6P%2FuLemXR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5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seguimiento de la población reintroducida de paloma rabiche en la isla de Gran Canari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2885.71" calcext:value-type="float">
            <text:p>12.885,71 €</text:p>
          </table:table-cell>
          <table:table-cell table:style-name="ce17" office:value-type="float" office:value="898.5" calcext:value-type="float">
            <text:p>898,50 €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17" office:value-type="float" office:value="12885.71" calcext:value-type="float">
            <text:p>12.885,71 €</text:p>
          </table:table-cell>
          <table:table-cell table:style-name="ce17" office:value-type="float" office:value="898.5" calcext:value-type="float">
            <text:p>898,50 €</text:p>
          </table:table-cell>
          <table:table-cell table:style-name="ce25" office:value-type="string" calcext:value-type="string">
            <text:p>G28795961 - Sociedad Española de Ornitología</text:p>
          </table:table-cell>
          <table:table-cell table:style-name="ce9" office:value-type="string" calcext:value-type="string">
            <text:p>https://contrataciondelestado.es/wps/poc?uri=deeplink:detalle_licitacion&amp;idEvl=4Wi4odTFb6uqb7rCcv76B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4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lquiler temporal de dos módulos prefabricados para el Vivero de Osorio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2564" calcext:value-type="float">
            <text:p>2.564,00 €</text:p>
          </table:table-cell>
          <table:table-cell table:style-name="ce17" office:value-type="float" office:value="146.04" calcext:value-type="float">
            <text:p>146,04 €</text:p>
          </table:table-cell>
          <table:table-cell table:style-name="ce22" office:value-type="date" office:date-value="2023-03-17" calcext:value-type="date">
            <text:p>17/03/2023</text:p>
          </table:table-cell>
          <table:table-cell table:style-name="ce17" office:value-type="float" office:value="2564" calcext:value-type="float">
            <text:p>2.564,00 €</text:p>
          </table:table-cell>
          <table:table-cell table:style-name="ce17" office:value-type="float" office:value="146.04" calcext:value-type="float">
            <text:p>146,04 €</text:p>
          </table:table-cell>
          <table:table-cell table:style-name="ce25" office:value-type="string" calcext:value-type="string">
            <text:p>B76274075 - Máquinas Opein, S.L.U.</text:p>
          </table:table-cell>
          <table:table-cell table:style-name="ce9" office:value-type="string" calcext:value-type="string">
            <text:p>https://contrataciondelestado.es/wps/poc?uri=deeplink:detalle_licitacion&amp;idEvl=k%2FU3cw3xxyH5Rey58Yagpg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3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alquiler de un contenedor de obra para la unidad operativa de fuegos forestales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024" calcext:value-type="float">
            <text:p>1.024,00 €</text:p>
          </table:table-cell>
          <table:table-cell table:style-name="ce17" office:value-type="float" office:value="60.48" calcext:value-type="float">
            <text:p>60,48 €</text:p>
          </table:table-cell>
          <table:table-cell table:style-name="ce22" office:value-type="date" office:date-value="2023-03-17" calcext:value-type="date">
            <text:p>17/03/2023</text:p>
          </table:table-cell>
          <table:table-cell table:style-name="ce17" office:value-type="float" office:value="1024" calcext:value-type="float">
            <text:p>1.024,00 €</text:p>
          </table:table-cell>
          <table:table-cell table:style-name="ce17" office:value-type="float" office:value="60.48" calcext:value-type="float">
            <text:p>60,48 €</text:p>
          </table:table-cell>
          <table:table-cell table:style-name="ce25" office:value-type="string" calcext:value-type="string">
            <text:p>B76274075 - Máquinas Opein, S.L.U.</text:p>
          </table:table-cell>
          <table:table-cell table:style-name="ce9" office:value-type="string" calcext:value-type="string">
            <text:p>https://contrataciondelestado.es/wps/poc?uri=deeplink:detalle_licitacion&amp;idEvl=Z0rsv9vgAM4Xhk1FZxEyv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1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asesoramiento técnico y seguimiento de la operadora de RPAS/UASBrigada Cernúcalo de lasección de emergencias del Cabildo de Gran Canari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4600" calcext:value-type="float">
            <text:p>14.600,00 €</text:p>
          </table:table-cell>
          <table:table-cell table:style-name="ce17" office:value-type="float" office:value="1022" calcext:value-type="float">
            <text:p>1.022,00 €</text:p>
          </table:table-cell>
          <table:table-cell table:style-name="ce22" office:value-type="date" office:date-value="2023-02-28" calcext:value-type="date">
            <text:p>28/02/2023</text:p>
          </table:table-cell>
          <table:table-cell table:style-name="ce17" office:value-type="float" office:value="14600" calcext:value-type="float">
            <text:p>14.600,00 €</text:p>
          </table:table-cell>
          <table:table-cell table:style-name="ce17" office:value-type="float" office:value="1022" calcext:value-type="float">
            <text:p>1.022,00 €</text:p>
          </table:table-cell>
          <table:table-cell table:style-name="ce25" office:value-type="string" calcext:value-type="string">
            <text:p>78482130N - García Medina, Francisco Javier</text:p>
          </table:table-cell>
          <table:table-cell table:style-name="ce9" office:value-type="string" calcext:value-type="string">
            <text:p>https://contrataciondelestado.es/wps/poc?uri=deeplink:detalle_licitacion&amp;idEvl=7vImpwVwtd8kJPJS%2BPS9vg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68/2023</text:p>
          </table:table-cell>
          <table:table-cell table:style-name="ce6" office:value-type="string" calcext:value-type="string">
            <text:p>Obras</text:p>
          </table:table-cell>
          <table:table-cell table:style-name="ce9" office:value-type="string" calcext:value-type="string">
            <text:p>Obras de colocación de barrera, restauración de capa de rodadura preexistente y señalética para acceso restringido de vehículos, a la reserva natural especial de Azuaje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5373" calcext:value-type="float">
            <text:p>5.373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2" office:value-type="date" office:date-value="2023-02-14" calcext:value-type="date">
            <text:p>14/02/2023</text:p>
          </table:table-cell>
          <table:table-cell table:style-name="ce17" office:value-type="float" office:value="5373" calcext:value-type="float">
            <text:p>5.373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5" office:value-type="string" calcext:value-type="string">
            <text:p>52844189X - Perdomo Díaz, José Felix</text:p>
          </table:table-cell>
          <table:table-cell table:style-name="ce9" office:value-type="string" calcext:value-type="string">
            <text:p>https://contrataciondelestado.es/wps/poc?uri=deeplink:detalle_licitacion&amp;idEvl=rl%2B%2BCdyffmhrhBlEHQFSK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65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combustibles y carburantes para los vehíuculos, depósitos y maquinaria de la Consejería de Medio Ambiente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4950" calcext:value-type="float">
            <text:p>14.950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2" office:value-type="date" office:date-value="2023-02-15" calcext:value-type="date">
            <text:p>15/02/2023</text:p>
          </table:table-cell>
          <table:table-cell table:style-name="ce17" office:value-type="float" office:value="14950" calcext:value-type="float">
            <text:p>14.950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5" office:value-type="string" calcext:value-type="string">
            <text:p>A38453809 - DISA RED DE SERVICIOS PETROLÍFEROS, S.A.U.</text:p>
          </table:table-cell>
          <table:table-cell table:style-name="ce9" office:value-type="string" calcext:value-type="string">
            <text:p>https://contrataciondelestado.es/wps/poc?uri=deeplink:detalle_licitacion&amp;idEvl=El8TYJY2zgKKeVWTb9Scog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1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alquiler de puntales Obra CECOPIN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720" calcext:value-type="float">
            <text:p>720,00 €</text:p>
          </table:table-cell>
          <table:table-cell table:style-name="ce17" office:value-type="float" office:value="50.4" calcext:value-type="float">
            <text:p>50,40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720" calcext:value-type="float">
            <text:p>720,00 €</text:p>
          </table:table-cell>
          <table:table-cell table:style-name="ce17" office:value-type="float" office:value="50.4" calcext:value-type="float">
            <text:p>50,40 €</text:p>
          </table:table-cell>
          <table:table-cell table:style-name="ce25" office:value-type="string" calcext:value-type="string">
            <text:p>B76241785 - Proyectos y Obras VIGASA S.L. Unipersonal</text:p>
          </table:table-cell>
          <table:table-cell table:style-name="ce9" office:value-type="string" calcext:value-type="string">
            <text:p>https://contrataciondelestado.es/wps/poc?uri=deeplink:detalle_licitacion&amp;idEvl=9yNeOam3OzZq1DdmE7eaXg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0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ndamio plegable homologado Finca de Osorio para mantenimiento de las instalaciones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390" calcext:value-type="float">
            <text:p>1.390,00 €</text:p>
          </table:table-cell>
          <table:table-cell table:style-name="ce17" office:value-type="float" office:value="97.3" calcext:value-type="float">
            <text:p>97,30 €</text:p>
          </table:table-cell>
          <table:table-cell table:style-name="ce22" office:value-type="date" office:date-value="2023-03-29" calcext:value-type="date">
            <text:p>29/03/2023</text:p>
          </table:table-cell>
          <table:table-cell table:style-name="ce17" office:value-type="float" office:value="1390" calcext:value-type="float">
            <text:p>1.390,00 €</text:p>
          </table:table-cell>
          <table:table-cell table:style-name="ce17" office:value-type="float" office:value="97.3" calcext:value-type="float">
            <text:p>97,30 €</text:p>
          </table:table-cell>
          <table:table-cell table:style-name="ce25" office:value-type="string" calcext:value-type="string">
            <text:p>B35646827 - FERROMAR ATLANTICO PUERTO MARINA, S.L.</text:p>
          </table:table-cell>
          <table:table-cell table:style-name="ce9" office:value-type="string" calcext:value-type="string">
            <text:p>https://contrataciondelestado.es/wps/poc?uri=deeplink:detalle_licitacion&amp;idEvl=wiiFJoe6YPaOUi78BmzhO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09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Alquiler de carpa feria Animundo recinto ferial Infecar, el 26 <text:s/>y 27 de noviembre de 202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350" calcext:value-type="float">
            <text:p>1.350,00 €</text:p>
          </table:table-cell>
          <table:table-cell table:style-name="ce17" office:value-type="float" office:value="94.5" calcext:value-type="float">
            <text:p>94,50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1350" calcext:value-type="float">
            <text:p>1.350,00 €</text:p>
          </table:table-cell>
          <table:table-cell table:style-name="ce17" office:value-type="float" office:value="94.5" calcext:value-type="float">
            <text:p>94,50 €</text:p>
          </table:table-cell>
          <table:table-cell table:style-name="ce25" office:value-type="string" calcext:value-type="string">
            <text:p>B35594316 - Loype animación, ocio y tiempo libre, S.L.U.</text:p>
          </table:table-cell>
          <table:table-cell table:style-name="ce9" office:value-type="string" calcext:value-type="string">
            <text:p>https://contrataciondelestado.es/wps/poc?uri=deeplink:detalle_licitacion&amp;idEvl=TAz6SoRSR9nN3k3tjedSG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08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adquisición de 8 estaciones portátiles básicas y 5 estaciones con conectividad, todas ellas de la marca profesional Kestrel. CECOPIN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4365" calcext:value-type="float">
            <text:p>4.365,00 €</text:p>
          </table:table-cell>
          <table:table-cell table:style-name="ce17" office:value-type="float" office:value="305.55" calcext:value-type="float">
            <text:p>305,55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4365" calcext:value-type="float">
            <text:p>4.365,00 €</text:p>
          </table:table-cell>
          <table:table-cell table:style-name="ce17" office:value-type="float" office:value="305.55" calcext:value-type="float">
            <text:p>305,55 €</text:p>
          </table:table-cell>
          <table:table-cell table:style-name="ce25" office:value-type="string" calcext:value-type="string">
            <text:p>B35298579 - Mata Canaria, S.L.</text:p>
          </table:table-cell>
          <table:table-cell table:style-name="ce9" office:value-type="string" calcext:value-type="string">
            <text:p>https://contrataciondelestado.es/wps/poc?uri=deeplink:detalle_licitacion&amp;idEvl=SyM3JwjKZ6V%2FR5QFTlaM4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04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picadora eléctrica Centro Recuperación de Fauna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76.8" calcext:value-type="float">
            <text:p>76,80 €</text:p>
          </table:table-cell>
          <table:table-cell table:style-name="ce17" office:value-type="float" office:value="5.38000000000001" calcext:value-type="float">
            <text:p>5,38 €</text:p>
          </table:table-cell>
          <table:table-cell table:style-name="ce22" office:value-type="date" office:date-value="2023-03-27" calcext:value-type="date">
            <text:p>27/03/2023</text:p>
          </table:table-cell>
          <table:table-cell table:style-name="ce17" office:value-type="float" office:value="76.8" calcext:value-type="float">
            <text:p>76,80 €</text:p>
          </table:table-cell>
          <table:table-cell table:style-name="ce17" office:value-type="float" office:value="5.38000000000001" calcext:value-type="float">
            <text:p>5,38 €</text:p>
          </table:table-cell>
          <table:table-cell table:style-name="ce25" office:value-type="string" calcext:value-type="string">
            <text:p>B35929587 - PECAN SUMINISTROS S.L.</text:p>
          </table:table-cell>
          <table:table-cell table:style-name="ce9" office:value-type="string" calcext:value-type="string">
            <text:p>https://contrataciondelestado.es/wps/poc?uri=deeplink:detalle_licitacion&amp;idEvl=BW2OE%2B4UD8gIYE3ZiZ%2Bxm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03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dquisición de frigorífico para las instalaciones del CECOPIN (reposición)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319" calcext:value-type="float">
            <text:p>319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2" office:value-type="date" office:date-value="2023-03-03" calcext:value-type="date">
            <text:p>03/03/2023</text:p>
          </table:table-cell>
          <table:table-cell table:style-name="ce17" office:value-type="float" office:value="319" calcext:value-type="float">
            <text:p>319,0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25" office:value-type="string" calcext:value-type="string">
            <text:p>B35066232 - MUEBLES TEROPINO, S.L.</text:p>
          </table:table-cell>
          <table:table-cell table:style-name="ce9" office:value-type="string" calcext:value-type="string">
            <text:p>https://contrataciondelestado.es/wps/poc?uri=deeplink:detalle_licitacion&amp;idEvl=NcVqWO%2F9xUg4NavIWzMcH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02/2023</text:p>
          </table:table-cell>
          <table:table-cell table:style-name="ce6" office:value-type="string" calcext:value-type="string">
            <text:p>Obras</text:p>
          </table:table-cell>
          <table:table-cell table:style-name="ce9" office:value-type="string" calcext:value-type="string">
            <text:p>Obras de instalación captadores de niebla en la finca de Osorio. 3ª certificación - incremento mediciones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3288.92" calcext:value-type="float">
            <text:p>3.288,92 €</text:p>
          </table:table-cell>
          <table:table-cell table:style-name="ce17" office:value-type="float" office:value="230.22" calcext:value-type="float">
            <text:p>230,22 €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17" office:value-type="float" office:value="3288.92" calcext:value-type="float">
            <text:p>3.288,92 €</text:p>
          </table:table-cell>
          <table:table-cell table:style-name="ce17" office:value-type="float" office:value="230.22" calcext:value-type="float">
            <text:p>230,22 €</text:p>
          </table:table-cell>
          <table:table-cell table:style-name="ce25" office:value-type="string" calcext:value-type="string">
            <text:p>B35798149 - ADARVE MEDIOAMBIENTE</text:p>
          </table:table-cell>
          <table:table-cell table:style-name="ce9" office:value-type="string" calcext:value-type="string">
            <text:p>https://contrataciondelestado.es/wps/poc?uri=deeplink:detalle_licitacion&amp;idEvl=OE2Ee5aoH9UmMOlAXxDEj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0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limpieza de vehículos del Servicio de Medio Ambiente y Centro de Coordinación de Incendios CECOPIN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2740" calcext:value-type="float">
            <text:p>2.740,00 €</text:p>
          </table:table-cell>
          <table:table-cell table:style-name="ce17" office:value-type="float" office:value="191.8" calcext:value-type="float">
            <text:p>191,80 €</text:p>
          </table:table-cell>
          <table:table-cell table:style-name="ce22" office:value-type="date" office:date-value="2023-02-24" calcext:value-type="date">
            <text:p>24/02/2023</text:p>
          </table:table-cell>
          <table:table-cell table:style-name="ce17" office:value-type="float" office:value="2740" calcext:value-type="float">
            <text:p>2.740,00 €</text:p>
          </table:table-cell>
          <table:table-cell table:style-name="ce17" office:value-type="float" office:value="191.8" calcext:value-type="float">
            <text:p>191,80 €</text:p>
          </table:table-cell>
          <table:table-cell table:style-name="ce25" office:value-type="string" calcext:value-type="string">
            <text:p>71168130N - CANARI WASH</text:p>
          </table:table-cell>
          <table:table-cell table:style-name="ce9" office:value-type="string" calcext:value-type="string">
            <text:p>https://contrataciondelestado.es/wps/poc?uri=deeplink:detalle_licitacion&amp;idEvl=%2FXHTQQqL58l4zIRvjBVCS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3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transporte de instalación de puntales y alquiler de puntales para obra CECOPIN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531.7" calcext:value-type="float">
            <text:p>531,70 €</text:p>
          </table:table-cell>
          <table:table-cell table:style-name="ce17" office:value-type="float" office:value="37.2199999999999" calcext:value-type="float">
            <text:p>37,22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531.7" calcext:value-type="float">
            <text:p>531,70 €</text:p>
          </table:table-cell>
          <table:table-cell table:style-name="ce17" office:value-type="float" office:value="37.2199999999999" calcext:value-type="float">
            <text:p>37,22 €</text:p>
          </table:table-cell>
          <table:table-cell table:style-name="ce25" office:value-type="string" calcext:value-type="string">
            <text:p>B76241785 - Proyectos y Obras VIGASA, S.L. Unipersonal</text:p>
          </table:table-cell>
          <table:table-cell table:style-name="ce9" office:value-type="string" calcext:value-type="string">
            <text:p>https://contrataciondelestado.es/wps/poc?uri=deeplink:detalle_licitacion&amp;idEvl=rCndA94RwSfyoM4us5k4v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2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alquiler de puntales para apuntalamiento de Obra - CECOPIN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600" calcext:value-type="float">
            <text:p>600,00 €</text:p>
          </table:table-cell>
          <table:table-cell table:style-name="ce17" office:value-type="float" office:value="42" calcext:value-type="float">
            <text:p>42,00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600" calcext:value-type="float">
            <text:p>600,00 €</text:p>
          </table:table-cell>
          <table:table-cell table:style-name="ce17" office:value-type="float" office:value="42" calcext:value-type="float">
            <text:p>42,00 €</text:p>
          </table:table-cell>
          <table:table-cell table:style-name="ce25" office:value-type="string" calcext:value-type="string">
            <text:p>B76241785 - Proyectos y Obras VIGASA, S.L. Unipersonal</text:p>
          </table:table-cell>
          <table:table-cell table:style-name="ce9" office:value-type="string" calcext:value-type="string">
            <text:p>https://contrataciondelestado.es/wps/poc?uri=deeplink:detalle_licitacion&amp;idEvl=oYNJPLdGgQ9rSd8H4b2so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95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gua abasto en San José del Álamo. Periodo diciembre 22 - febrero 23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963.18" calcext:value-type="float">
            <text:p>963,18 €</text:p>
          </table:table-cell>
          <table:table-cell table:style-name="ce17" office:value-type="float" office:value="3.69000000000005" calcext:value-type="float">
            <text:p>3,69 €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17" office:value-type="float" office:value="963.18" calcext:value-type="float">
            <text:p>963,18 €</text:p>
          </table:table-cell>
          <table:table-cell table:style-name="ce17" office:value-type="float" office:value="3.69000000000005" calcext:value-type="float">
            <text:p>3,69 €</text:p>
          </table:table-cell>
          <table:table-cell table:style-name="ce25" office:value-type="string" calcext:value-type="string">
            <text:p>A35009711 - EMALSA</text:p>
          </table:table-cell>
          <table:table-cell table:style-name="ce9" office:value-type="string" calcext:value-type="string">
            <text:p>https://contrataciondelestado.es/wps/poc?uri=deeplink:detalle_licitacion&amp;idEvl=G9%2F1xo2MSQCsNfRW6APED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91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gua de abasto y alcantarillado en Lomo la Herradura. Periodo abril - junio 2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74.47" calcext:value-type="float">
            <text:p>74,47 €</text:p>
          </table:table-cell>
          <table:table-cell table:style-name="ce17" office:value-type="float" office:value="0.799999999999997" calcext:value-type="float">
            <text:p>0,80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74.47" calcext:value-type="float">
            <text:p>74,47 €</text:p>
          </table:table-cell>
          <table:table-cell table:style-name="ce17" office:value-type="float" office:value="0.799999999999997" calcext:value-type="float">
            <text:p>0,80 €</text:p>
          </table:table-cell>
          <table:table-cell table:style-name="ce25" office:value-type="string" calcext:value-type="string">
            <text:p>A35499318 - Aguas de Telde G.I.S S.A.</text:p>
          </table:table-cell>
          <table:table-cell table:style-name="ce9" office:value-type="string" calcext:value-type="string">
            <text:p>https://contrataciondelestado.es/wps/poc?uri=deeplink:detalle_licitacion&amp;idEvl=lLAGNtfW0xNVq4S9zvaQp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89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agua de abasto y alcantarillado en Lomo la Herradura. Periodo de Facturación junio- agosto 2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76.91" calcext:value-type="float">
            <text:p>76,91 €</text:p>
          </table:table-cell>
          <table:table-cell table:style-name="ce17" office:value-type="float" office:value="0.829999999999998" calcext:value-type="float">
            <text:p>0,83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76.91" calcext:value-type="float">
            <text:p>76,91 €</text:p>
          </table:table-cell>
          <table:table-cell table:style-name="ce17" office:value-type="float" office:value="0.829999999999998" calcext:value-type="float">
            <text:p>0,83 €</text:p>
          </table:table-cell>
          <table:table-cell table:style-name="ce25" office:value-type="string" calcext:value-type="string">
            <text:p>A35499318 - Aguas de Telde G.I.S S.A.</text:p>
          </table:table-cell>
          <table:table-cell table:style-name="ce9" office:value-type="string" calcext:value-type="string">
            <text:p>https://contrataciondelestado.es/wps/poc?uri=deeplink:detalle_licitacion&amp;idEvl=2ZThvfMPTmjs%2BnLj3vAg5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636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de consumo de agua de abasto Comarca 3 - Cruz Grande. San Bartolome de T. Periodo: dic - feb 23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50.6" calcext:value-type="float">
            <text:p>50,60 €</text:p>
          </table:table-cell>
          <table:table-cell table:style-name="ce17" office:value-type="float" office:value="0.149999999999999" calcext:value-type="float">
            <text:p>0,15 €</text:p>
          </table:table-cell>
          <table:table-cell table:style-name="ce22" office:value-type="date" office:date-value="2023-02-03" calcext:value-type="date">
            <text:p>03/02/2023</text:p>
          </table:table-cell>
          <table:table-cell table:style-name="ce17" office:value-type="float" office:value="50.6" calcext:value-type="float">
            <text:p>50,60 €</text:p>
          </table:table-cell>
          <table:table-cell table:style-name="ce17" office:value-type="float" office:value="0.149999999999999" calcext:value-type="float">
            <text:p>0,15 €</text:p>
          </table:table-cell>
          <table:table-cell table:style-name="ce25" office:value-type="string" calcext:value-type="string">
            <text:p>A76624345 - CANARAGUA CONCESIONES, S.A.</text:p>
          </table:table-cell>
          <table:table-cell table:style-name="ce9" office:value-type="string" calcext:value-type="string">
            <text:p>https://contrataciondelestado.es/wps/poc?uri=deeplink:detalle_licitacion&amp;idEvl=lPURVrjtGDbXOjazN1Dw9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86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consumo de agua de abasto y alcantarillado - La Herradura - Telde, periodo de facturación : oct - dic 2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69.58" calcext:value-type="float">
            <text:p>69,58 €</text:p>
          </table:table-cell>
          <table:table-cell table:style-name="ce17" office:value-type="float" office:value="0.75" calcext:value-type="float">
            <text:p>0,75 €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17" office:value-type="float" office:value="69.58" calcext:value-type="float">
            <text:p>69,58 €</text:p>
          </table:table-cell>
          <table:table-cell table:style-name="ce17" office:value-type="float" office:value="0.75" calcext:value-type="float">
            <text:p>0,75 €</text:p>
          </table:table-cell>
          <table:table-cell table:style-name="ce25" office:value-type="string" calcext:value-type="string">
            <text:p>A35499318 - Aguas de Telde G.I.S S.A.</text:p>
          </table:table-cell>
          <table:table-cell table:style-name="ce9" office:value-type="string" calcext:value-type="string">
            <text:p>https://contrataciondelestado.es/wps/poc?uri=deeplink:detalle_licitacion&amp;idEvl=0PadenWaOITgL1BHd3qjQ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713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ervicio de agua de abasto Finca La Herradura TM Telde. Agosto - octubre 202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57.37" calcext:value-type="float">
            <text:p>57,37 €</text:p>
          </table:table-cell>
          <table:table-cell table:style-name="ce17" office:value-type="float" office:value="0.630000000000003" calcext:value-type="float">
            <text:p>0,63 €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17" office:value-type="float" office:value="57.37" calcext:value-type="float">
            <text:p>57,37 €</text:p>
          </table:table-cell>
          <table:table-cell table:style-name="ce17" office:value-type="float" office:value="0.630000000000003" calcext:value-type="float">
            <text:p>0,63 €</text:p>
          </table:table-cell>
          <table:table-cell table:style-name="ce25" office:value-type="string" calcext:value-type="string">
            <text:p>A35499318 - Aguas de Telde G.I.S S.A.</text:p>
          </table:table-cell>
          <table:table-cell table:style-name="ce9" office:value-type="string" calcext:value-type="string">
            <text:p>https://contrataciondelestado.es/wps/poc?uri=deeplink:detalle_licitacion&amp;idEvl=SWW58lcB66a8ebB%2FXTwy0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376/2023</text:p>
          </table:table-cell>
          <table:table-cell table:style-name="ce6" office:value-type="string" calcext:value-type="string">
            <text:p>Obras</text:p>
          </table:table-cell>
          <table:table-cell table:style-name="ce9" office:value-type="string" calcext:value-type="string">
            <text:p>Obras de mantenimiento de instalaciones de Comarca 1 Tafira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8111.18" calcext:value-type="float">
            <text:p>18.111,18 €</text:p>
          </table:table-cell>
          <table:table-cell table:style-name="ce17" office:value-type="float" office:value="1267.78" calcext:value-type="float">
            <text:p>1.267,78 €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17" office:value-type="float" office:value="18111.18" calcext:value-type="float">
            <text:p>18.111,18 €</text:p>
          </table:table-cell>
          <table:table-cell table:style-name="ce17" office:value-type="float" office:value="1267.78" calcext:value-type="float">
            <text:p>1.267,78 €</text:p>
          </table:table-cell>
          <table:table-cell table:style-name="ce25" office:value-type="string" calcext:value-type="string">
            <text:p>B35320191 - CUNACEN J.F. PÉREZ RAMOS, S.L.</text:p>
          </table:table-cell>
          <table:table-cell table:style-name="ce9" office:value-type="string" calcext:value-type="string">
            <text:p>https://contrataciondelestado.es/wps/poc?uri=deeplink:detalle_licitacion&amp;idEvl=RKTXI%2FMx5wGOUi78BmzhO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6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extracción y limpieza de residuos. Base Helitransportada de Artenara Comarca 2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624" calcext:value-type="float">
            <text:p>624,00 €</text:p>
          </table:table-cell>
          <table:table-cell table:style-name="ce17" office:value-type="float" office:value="43.68" calcext:value-type="float">
            <text:p>43,68 €</text:p>
          </table:table-cell>
          <table:table-cell table:style-name="ce22" office:value-type="date" office:date-value="2023-04-10" calcext:value-type="date">
            <text:p>10/04/2023</text:p>
          </table:table-cell>
          <table:table-cell table:style-name="ce17" office:value-type="float" office:value="624" calcext:value-type="float">
            <text:p>624,00 €</text:p>
          </table:table-cell>
          <table:table-cell table:style-name="ce17" office:value-type="float" office:value="43.68" calcext:value-type="float">
            <text:p>43,68 €</text:p>
          </table:table-cell>
          <table:table-cell table:style-name="ce25" office:value-type="string" calcext:value-type="string">
            <text:p>B35644087 - ECOLOGIA CANARIA SANTA LUCIA, S.L.</text:p>
          </table:table-cell>
          <table:table-cell table:style-name="ce9" office:value-type="string" calcext:value-type="string">
            <text:p>https://contrataciondelestado.es/wps/poc?uri=deeplink:detalle_licitacion&amp;idEvl=TlJpSaaHirnua%2Fi14w%2FPL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415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instalación de pulsador de alarma de incendios Finca de Osorio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230" calcext:value-type="float">
            <text:p>230,00 €</text:p>
          </table:table-cell>
          <table:table-cell table:style-name="ce17" office:value-type="float" office:value="16.1" calcext:value-type="float">
            <text:p>16,10 €</text:p>
          </table:table-cell>
          <table:table-cell table:style-name="ce22" office:value-type="date" office:date-value="2023-04-10" calcext:value-type="date">
            <text:p>10/04/2023</text:p>
          </table:table-cell>
          <table:table-cell table:style-name="ce17" office:value-type="float" office:value="230" calcext:value-type="float">
            <text:p>230,00 €</text:p>
          </table:table-cell>
          <table:table-cell table:style-name="ce17" office:value-type="float" office:value="16.1" calcext:value-type="float">
            <text:p>16,10 €</text:p>
          </table:table-cell>
          <table:table-cell table:style-name="ce25" office:value-type="string" calcext:value-type="string">
            <text:p>B35881770 - INCENDIA ENGINEERING SYSTEMS, S.L.</text:p>
          </table:table-cell>
          <table:table-cell table:style-name="ce9" office:value-type="string" calcext:value-type="string">
            <text:p>https://contrataciondelestado.es/wps/poc?uri=deeplink:detalle_licitacion&amp;idEvl=VhFN2XnILcuIzo3LHNPGcQ%3D%3D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XP0414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ejecución alquiler de un contenedor de obra para la Unidad Operativa de Fuegos Forestales. Servicios prestados mes de diciembre de 2022. Imputación del gasto a Presupuesto 2023 por no incorporación del Remanente de Crédito vinculado a esta actuación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20" calcext:value-type="float">
            <text:p>120,00 €</text:p>
          </table:table-cell>
          <table:table-cell table:style-name="ce17" office:value-type="float" office:value="8.40000000000001" calcext:value-type="float">
            <text:p>8,40 €</text:p>
          </table:table-cell>
          <table:table-cell table:style-name="ce22" office:value-type="date" office:date-value="2023-04-10" calcext:value-type="date">
            <text:p>10/04/2023</text:p>
          </table:table-cell>
          <table:table-cell table:style-name="ce17" office:value-type="float" office:value="120" calcext:value-type="float">
            <text:p>120,00 €</text:p>
          </table:table-cell>
          <table:table-cell table:style-name="ce17" office:value-type="float" office:value="8.40000000000001" calcext:value-type="float">
            <text:p>8,40 €</text:p>
          </table:table-cell>
          <table:table-cell table:style-name="ce25" office:value-type="string" calcext:value-type="string">
            <text:p>B76274075 - Máquinas Opein, S.L.U.</text:p>
          </table:table-cell>
          <table:table-cell table:style-name="ce9" office:value-type="string" calcext:value-type="string">
            <text:p>https://contrataciondelestado.es/wps/poc?uri=deeplink:detalle_licitacion&amp;idEvl=9yNeOam3OzaTylGzYmBF9Q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93/2023</text:p>
          </table:table-cell>
          <table:table-cell table:style-name="ce6" office:value-type="string" calcext:value-type="string">
            <text:p>Suministros</text:p>
          </table:table-cell>
          <table:table-cell table:style-name="ce9" office:value-type="string" calcext:value-type="string">
            <text:p>Suministro agua abasto área recreativa de Santa Cristina. Periodo noviembre 22 - enero 23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147.78" calcext:value-type="float">
            <text:p>147,78 €</text:p>
          </table:table-cell>
          <table:table-cell table:style-name="ce17" office:value-type="float" office:value="0.210000000000008" calcext:value-type="float">
            <text:p>0,21 €</text:p>
          </table:table-cell>
          <table:table-cell table:style-name="ce22" office:value-type="date" office:date-value="2023-04-10" calcext:value-type="date">
            <text:p>10/04/2023</text:p>
          </table:table-cell>
          <table:table-cell table:style-name="ce17" office:value-type="float" office:value="147.78" calcext:value-type="float">
            <text:p>147,78 €</text:p>
          </table:table-cell>
          <table:table-cell table:style-name="ce17" office:value-type="float" office:value="0.210000000000008" calcext:value-type="float">
            <text:p>0,21 €</text:p>
          </table:table-cell>
          <table:table-cell table:style-name="ce25" office:value-type="string" calcext:value-type="string">
            <text:p>A76624345 - CANARAGUA CONCESIONES, S.A.</text:p>
          </table:table-cell>
          <table:table-cell table:style-name="ce9" office:value-type="string" calcext:value-type="string">
            <text:p>https://contrataciondelestado.es/wps/poc?uri=deeplink:detalle_licitacion&amp;idEvl=2f%2BId%2FGGWOmsNfRW6APEDw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594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de mantenimiento de la bomba de Yet-A1 del helipuerto de Artenar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4916.57" calcext:value-type="float">
            <text:p>4.916,57 €</text:p>
          </table:table-cell>
          <table:table-cell table:style-name="ce17" office:value-type="float" office:value="344.16" calcext:value-type="float">
            <text:p>344,16 €</text:p>
          </table:table-cell>
          <table:table-cell table:style-name="ce22" office:value-type="date" office:date-value="2023-04-10" calcext:value-type="date">
            <text:p>10/04/2023</text:p>
          </table:table-cell>
          <table:table-cell table:style-name="ce17" office:value-type="float" office:value="4916.57" calcext:value-type="float">
            <text:p>4.916,57 €</text:p>
          </table:table-cell>
          <table:table-cell table:style-name="ce17" office:value-type="float" office:value="344.16" calcext:value-type="float">
            <text:p>344,16 €</text:p>
          </table:table-cell>
          <table:table-cell table:style-name="ce25" office:value-type="string" calcext:value-type="string">
            <text:p>B35694421 - SASAQUI, S.L.</text:p>
          </table:table-cell>
          <table:table-cell table:style-name="ce9" office:value-type="string" calcext:value-type="string">
            <text:p>https://contrataciondelestado.es/wps/poc?uri=deeplink:detalle_licitacion&amp;idEvl=k4MSzZM7zi6dkQsA7ROvsg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629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recogida y manipulación de resíduos Sandach. Centro de Recuperación de Fauna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91.13" calcext:value-type="float">
            <text:p>91,13 €</text:p>
          </table:table-cell>
          <table:table-cell table:style-name="ce17" office:value-type="float" office:value="6.38000000000001" calcext:value-type="float">
            <text:p>6,38 €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17" office:value-type="float" office:value="91.13" calcext:value-type="float">
            <text:p>91,13 €</text:p>
          </table:table-cell>
          <table:table-cell table:style-name="ce17" office:value-type="float" office:value="6.38000000000001" calcext:value-type="float">
            <text:p>6,38 €</text:p>
          </table:table-cell>
          <table:table-cell table:style-name="ce25" office:value-type="string" calcext:value-type="string">
            <text:p>B76094754 - RESIDUOS ARCHIPIELAGO S.L.</text:p>
          </table:table-cell>
          <table:table-cell table:style-name="ce9" office:value-type="string" calcext:value-type="string">
            <text:p>https://contrataciondelestado.es/wps/poc?uri=deeplink:detalle_licitacion&amp;idEvl=xZISzSSDi5q5HQrHoP3G5A%3D%3D</text:p>
          </table:table-cell>
          <table:table-cell table:number-columns-repeated="53"/>
        </table:table-row>
        <table:table-row table:style-name="ro2">
          <table:table-cell table:style-name="ce3" office:value-type="string" calcext:value-type="string">
            <text:p>XP0650/2023</text:p>
          </table:table-cell>
          <table:table-cell table:style-name="ce6" office:value-type="string" calcext:value-type="string">
            <text:p>Servicios</text:p>
          </table:table-cell>
          <table:table-cell table:style-name="ce9" office:value-type="string" calcext:value-type="string">
            <text:p>Servicio para el Levantamiento Topográfico del Área Recreativa de la Ermita de Santiago.</text:p>
          </table:table-cell>
          <table:table-cell table:style-name="ce13" office:value-type="float" office:value="0.03" calcext:value-type="float">
            <text:p>0,03</text:p>
          </table:table-cell>
          <table:table-cell table:style-name="ce17" office:value-type="float" office:value="590" calcext:value-type="float">
            <text:p>590,00 €</text:p>
          </table:table-cell>
          <table:table-cell table:style-name="ce17" office:value-type="float" office:value="41.3" calcext:value-type="float">
            <text:p>41,30 €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17" office:value-type="float" office:value="590" calcext:value-type="float">
            <text:p>590,00 €</text:p>
          </table:table-cell>
          <table:table-cell table:style-name="ce17" office:value-type="float" office:value="41.3" calcext:value-type="float">
            <text:p>41,30 €</text:p>
          </table:table-cell>
          <table:table-cell table:style-name="ce25" office:value-type="string" calcext:value-type="string">
            <text:p>42803149B - VIERA PÉREZ MANUEL</text:p>
          </table:table-cell>
          <table:table-cell table:style-name="ce9" office:value-type="string" calcext:value-type="string">
            <text:p>https://contrataciondelestado.es/wps/poc?uri=deeplink:detalle_licitacion&amp;idEvl=BiUDPkJMggusNfRW6APE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44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a y manipulación de Sandach. Centro de Recuperación de Fauna - Tafira. Fra nov. 22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8.63" calcext:value-type="float">
            <text:p>98,63 €</text:p>
          </table:table-cell>
          <table:table-cell table:style-name="ce16" office:value-type="float" office:value="6.90000000000001" calcext:value-type="float">
            <text:p>6,90 €</text:p>
          </table:table-cell>
          <table:table-cell table:style-name="ce21" office:value-type="date" office:date-value="2023-04-26" calcext:value-type="date">
            <text:p>26/04/2023</text:p>
          </table:table-cell>
          <table:table-cell table:style-name="ce16" office:value-type="float" office:value="98.63" calcext:value-type="float">
            <text:p>98,63 €</text:p>
          </table:table-cell>
          <table:table-cell table:style-name="ce16" office:value-type="float" office:value="6.90000000000001" calcext:value-type="float">
            <text:p>6,90 €</text:p>
          </table:table-cell>
          <table:table-cell table:style-name="ce24" office:value-type="string" calcext:value-type="string">
            <text:p>B76094754 - RESIDUOS ARCHIPIELAGO S.L.</text:p>
          </table:table-cell>
          <table:table-cell table:style-name="ce8" office:value-type="string" calcext:value-type="string">
            <text:p>https://contrataciondelestado.es/wps/poc?uri=deeplink:detalle_licitacion&amp;idEvl=5ytwko%2FEhbf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5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una destructora de papel. Finca de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70" calcext:value-type="float">
            <text:p>770,00 €</text:p>
          </table:table-cell>
          <table:table-cell table:style-name="ce16" office:value-type="float" office:value="53.9" calcext:value-type="float">
            <text:p>53,90 €</text:p>
          </table:table-cell>
          <table:table-cell table:style-name="ce21" office:value-type="date" office:date-value="2023-05-04" calcext:value-type="date">
            <text:p>04/05/2023</text:p>
          </table:table-cell>
          <table:table-cell table:style-name="ce16" office:value-type="float" office:value="770" calcext:value-type="float">
            <text:p>770,00 €</text:p>
          </table:table-cell>
          <table:table-cell table:style-name="ce16" office:value-type="float" office:value="53.9" calcext:value-type="float">
            <text:p>53,90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6l2xUwTGpeU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4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Comarca 1. Tafira. Periodo fra. enero - marzo 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4.06" calcext:value-type="float">
            <text:p>264,06 €</text:p>
          </table:table-cell>
          <table:table-cell table:style-name="ce16" office:value-type="float" office:value="1.10000000000002" calcext:value-type="float">
            <text:p>1,10 €</text:p>
          </table:table-cell>
          <table:table-cell table:style-name="ce21" office:value-type="date" office:date-value="2023-05-04" calcext:value-type="date">
            <text:p>04/05/2023</text:p>
          </table:table-cell>
          <table:table-cell table:style-name="ce16" office:value-type="float" office:value="264.06" calcext:value-type="float">
            <text:p>264,06 €</text:p>
          </table:table-cell>
          <table:table-cell table:style-name="ce16" office:value-type="float" office:value="1.10000000000002" calcext:value-type="float">
            <text:p>1,10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0B3OiOHyf20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4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estantería Centro Recuperación de Fauna. Tafir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20" calcext:value-type="float">
            <text:p>1.220,00 €</text:p>
          </table:table-cell>
          <table:table-cell table:style-name="ce16" office:value-type="float" office:value="85.4000000000001" calcext:value-type="float">
            <text:p>85,40 €</text:p>
          </table:table-cell>
          <table:table-cell table:style-name="ce21" office:value-type="date" office:date-value="2023-05-03" calcext:value-type="date">
            <text:p>03/05/2023</text:p>
          </table:table-cell>
          <table:table-cell table:style-name="ce16" office:value-type="float" office:value="1220" calcext:value-type="float">
            <text:p>1.220,00 €</text:p>
          </table:table-cell>
          <table:table-cell table:style-name="ce16" office:value-type="float" office:value="85.4000000000001" calcext:value-type="float">
            <text:p>85,40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%2FmkFrIwVmWC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4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shumificador de Longhi Vivero Tafi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13.65" calcext:value-type="float">
            <text:p>913,65 €</text:p>
          </table:table-cell>
          <table:table-cell table:style-name="ce16" office:value-type="float" office:value="63.96" calcext:value-type="float">
            <text:p>63,96 €</text:p>
          </table:table-cell>
          <table:table-cell table:style-name="ce21" office:value-type="date" office:date-value="2023-04-21" calcext:value-type="date">
            <text:p>21/04/2023</text:p>
          </table:table-cell>
          <table:table-cell table:style-name="ce16" office:value-type="float" office:value="913.65" calcext:value-type="float">
            <text:p>913,65 €</text:p>
          </table:table-cell>
          <table:table-cell table:style-name="ce16" office:value-type="float" office:value="63.96" calcext:value-type="float">
            <text:p>63,96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sH5TYRjTvgjjHF5qKI4a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lquiler de bombona y suministros de CO2 para las eutanasias como parte de alimentación de las rapaces en el Centro de Recuperación de Fauna Tafira Comarca 1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8.18" calcext:value-type="float">
            <text:p>68,18 €</text:p>
          </table:table-cell>
          <table:table-cell table:style-name="ce16" office:value-type="float" office:value="2.05" calcext:value-type="float">
            <text:p>2,05 €</text:p>
          </table:table-cell>
          <table:table-cell table:style-name="ce21" office:value-type="date" office:date-value="2023-04-24" calcext:value-type="date">
            <text:p>24/04/2023</text:p>
          </table:table-cell>
          <table:table-cell table:style-name="ce16" office:value-type="float" office:value="68.18" calcext:value-type="float">
            <text:p>68,18 €</text:p>
          </table:table-cell>
          <table:table-cell table:style-name="ce16" office:value-type="float" office:value="2.05" calcext:value-type="float">
            <text:p>2,05 €</text:p>
          </table:table-cell>
          <table:table-cell table:style-name="ce24" office:value-type="string" calcext:value-type="string">
            <text:p>A08015646 - SOCIEDAD ESPAÑOLA DE CARBUROS METALICOS, S.A.</text:p>
          </table:table-cell>
          <table:table-cell table:style-name="ce8" office:value-type="string" calcext:value-type="string">
            <text:p>https://contrataciondelestado.es/wps/poc?uri=deeplink:detalle_licitacion&amp;idEvl=NRqbf6CXKCb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cepto de adquisición de andamio y plataforma para el Vivero de Comarca 1 de Tafir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85" calcext:value-type="float">
            <text:p>1.785,00 €</text:p>
          </table:table-cell>
          <table:table-cell table:style-name="ce16" office:value-type="float" office:value="124.95" calcext:value-type="float">
            <text:p>124,95 €</text:p>
          </table:table-cell>
          <table:table-cell table:style-name="ce21" office:value-type="date" office:date-value="2023-04-21" calcext:value-type="date">
            <text:p>21/04/2023</text:p>
          </table:table-cell>
          <table:table-cell table:style-name="ce16" office:value-type="float" office:value="1785" calcext:value-type="float">
            <text:p>1.785,00 €</text:p>
          </table:table-cell>
          <table:table-cell table:style-name="ce16" office:value-type="float" office:value="124.95" calcext:value-type="float">
            <text:p>124,95 €</text:p>
          </table:table-cell>
          <table:table-cell table:style-name="ce24" office:value-type="string" calcext:value-type="string">
            <text:p>B35646827 - FERROMAR ATLANTICO PUERTO MARINA S.L.</text:p>
          </table:table-cell>
          <table:table-cell table:style-name="ce8" office:value-type="string" calcext:value-type="string">
            <text:p>https://contrataciondelestado.es/wps/poc?uri=deeplink:detalle_licitacion&amp;idEvl=d0KoWsC7O%2BS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de agua de abasto en Tafira Baja, Comarca 1. Periodo: nov 22 - ene 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13.26" calcext:value-type="float">
            <text:p>313,26 €</text:p>
          </table:table-cell>
          <table:table-cell table:style-name="ce16" office:value-type="float" office:value="1.29000000000002" calcext:value-type="float">
            <text:p>1,29 €</text:p>
          </table:table-cell>
          <table:table-cell table:style-name="ce21" office:value-type="date" office:date-value="2023-04-13" calcext:value-type="date">
            <text:p>13/04/2023</text:p>
          </table:table-cell>
          <table:table-cell table:style-name="ce16" office:value-type="float" office:value="313.26" calcext:value-type="float">
            <text:p>313,26 €</text:p>
          </table:table-cell>
          <table:table-cell table:style-name="ce16" office:value-type="float" office:value="1.29000000000002" calcext:value-type="float">
            <text:p>1,29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fSf%2FuSbOVmF4zIRvjBVCS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5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veterinario para inspección del estado sanitario de los animales en la Finca de Tirm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50" calcext:value-type="float">
            <text:p>15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4-17" calcext:value-type="date">
            <text:p>17/04/2023</text:p>
          </table:table-cell>
          <table:table-cell table:style-name="ce16" office:value-type="float" office:value="150" calcext:value-type="float">
            <text:p>15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78488427F - Fenandez Herrera, Juan Carlos</text:p>
          </table:table-cell>
          <table:table-cell table:style-name="ce8" office:value-type="string" calcext:value-type="string">
            <text:p>https://contrataciondelestado.es/wps/poc?uri=deeplink:detalle_licitacion&amp;idEvl=WyJatZ4TV8vmnwcj%2BxbdT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de agua abasto en el área recreativa Santa Cristina - Santa María de Guía. Enero - Marz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3.93" calcext:value-type="float">
            <text:p>93,93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1" office:value-type="date" office:date-value="2023-04-10" calcext:value-type="date">
            <text:p>10/04/2023</text:p>
          </table:table-cell>
          <table:table-cell table:style-name="ce16" office:value-type="float" office:value="93.93" calcext:value-type="float">
            <text:p>93,93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ye6TGo7OqTh9PLkba5eR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3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tamiento y depuración de residuos en la zona de acampada de Corral de los Junc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75" calcext:value-type="float">
            <text:p>675,00 €</text:p>
          </table:table-cell>
          <table:table-cell table:style-name="ce16" office:value-type="float" office:value="47.25" calcext:value-type="float">
            <text:p>47,25 €</text:p>
          </table:table-cell>
          <table:table-cell table:style-name="ce21" office:value-type="date" office:date-value="2023-04-10" calcext:value-type="date">
            <text:p>10/04/2023</text:p>
          </table:table-cell>
          <table:table-cell table:style-name="ce16" office:value-type="float" office:value="675" calcext:value-type="float">
            <text:p>675,00 €</text:p>
          </table:table-cell>
          <table:table-cell table:style-name="ce16" office:value-type="float" office:value="47.25" calcext:value-type="float">
            <text:p>47,25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%2Fr8gDZc4Grn%2Fa9DgO%2BoY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9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Sde de Guiniguada. Periodo de fra. 02-02-23 al 11-04-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40.32" calcext:value-type="float">
            <text:p>1.040,32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1" office:value-type="date" office:date-value="2023-05-26" calcext:value-type="date">
            <text:p>26/05/2023</text:p>
          </table:table-cell>
          <table:table-cell table:style-name="ce16" office:value-type="float" office:value="1040.32" calcext:value-type="float">
            <text:p>1.040,32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0%2Fpdic37mxN%2FP7lJ7Fu0S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1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bajos de limpieza y vallados en el Parque Natural de Tamadaba, según presupuesto de empresa contratista aceptad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654.17" calcext:value-type="float">
            <text:p>14.654,17 €</text:p>
          </table:table-cell>
          <table:table-cell table:style-name="ce16" office:value-type="float" office:value="1025.79" calcext:value-type="float">
            <text:p>1.025,79 €</text:p>
          </table:table-cell>
          <table:table-cell table:style-name="ce21" office:value-type="date" office:date-value="2023-05-19" calcext:value-type="date">
            <text:p>19/05/2023</text:p>
          </table:table-cell>
          <table:table-cell table:style-name="ce16" office:value-type="float" office:value="14654.17" calcext:value-type="float">
            <text:p>14.654,17 €</text:p>
          </table:table-cell>
          <table:table-cell table:style-name="ce16" office:value-type="float" office:value="1025.79" calcext:value-type="float">
            <text:p>1.025,79 €</text:p>
          </table:table-cell>
          <table:table-cell table:style-name="ce24" office:value-type="string" calcext:value-type="string">
            <text:p>B35617018 - MARCIAL Y SITO CONSTRUCCIONES, S.L.</text:p>
          </table:table-cell>
          <table:table-cell table:style-name="ce8" office:value-type="string" calcext:value-type="string">
            <text:p>https://contrataciondelestado.es/wps/poc?uri=deeplink:detalle_licitacion&amp;idEvl=tkAvPfJvQ9q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11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análisis tortuga olivacea Centro Recuperación de Tafi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0.25" calcext:value-type="float">
            <text:p>50,25 €</text:p>
          </table:table-cell>
          <table:table-cell table:style-name="ce16" office:value-type="float" office:value="3.52" calcext:value-type="float">
            <text:p>3,52 €</text:p>
          </table:table-cell>
          <table:table-cell table:style-name="ce21" office:value-type="date" office:date-value="2023-05-04" calcext:value-type="date">
            <text:p>04/05/2023</text:p>
          </table:table-cell>
          <table:table-cell table:style-name="ce16" office:value-type="float" office:value="50.25" calcext:value-type="float">
            <text:p>50,25 €</text:p>
          </table:table-cell>
          <table:table-cell table:style-name="ce16" office:value-type="float" office:value="3.52" calcext:value-type="float">
            <text:p>3,52 €</text:p>
          </table:table-cell>
          <table:table-cell table:style-name="ce24" office:value-type="string" calcext:value-type="string">
            <text:p>B76135813 - ANIMAL LAB, S.L.</text:p>
          </table:table-cell>
          <table:table-cell table:style-name="ce8" office:value-type="string" calcext:value-type="string">
            <text:p>https://contrataciondelestado.es/wps/poc?uri=deeplink:detalle_licitacion&amp;idEvl=G0J58QIujMF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1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monobloque puerta Tafira, Comarca 1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66.25" calcext:value-type="float">
            <text:p>2.666,25 €</text:p>
          </table:table-cell>
          <table:table-cell table:style-name="ce16" office:value-type="float" office:value="186.64" calcext:value-type="float">
            <text:p>186,64 €</text:p>
          </table:table-cell>
          <table:table-cell table:style-name="ce21" office:value-type="date" office:date-value="2023-05-04" calcext:value-type="date">
            <text:p>04/05/2023</text:p>
          </table:table-cell>
          <table:table-cell table:style-name="ce16" office:value-type="float" office:value="2666.25" calcext:value-type="float">
            <text:p>2.666,25 €</text:p>
          </table:table-cell>
          <table:table-cell table:style-name="ce16" office:value-type="float" office:value="186.64" calcext:value-type="float">
            <text:p>186,64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IgTVuRKM0pbL1rX3q%2FMAPA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708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publicación en el peródico La Provincia Diario de Las Palmas anuncio "Convocatoria para la realización de las pruebas de aptitud 2023 destinadas a la obtención, por primera vez, de la licencia de caza en la isla de Gran Canaria"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76" calcext:value-type="float">
            <text:p>276,00 €</text:p>
          </table:table-cell>
          <table:table-cell table:style-name="ce16" office:value-type="float" office:value="19.32" calcext:value-type="float">
            <text:p>19,32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16" office:value-type="float" office:value="276" calcext:value-type="float">
            <text:p>276,00 €</text:p>
          </table:table-cell>
          <table:table-cell table:style-name="ce16" office:value-type="float" office:value="19.32" calcext:value-type="float">
            <text:p>19,32 €</text:p>
          </table:table-cell>
          <table:table-cell table:style-name="ce24" office:value-type="string" calcext:value-type="string">
            <text:p>A35002278 - EDITORIAL PRENSA CANARIA, S.A.</text:p>
          </table:table-cell>
          <table:table-cell table:style-name="ce8" office:value-type="string" calcext:value-type="string">
            <text:p>https://contrataciondelestado.es/wps/poc?uri=deeplink:detalle_licitacion&amp;idEvl=uigZqCL555iFlFRHfEzEaw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70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Publicación en el peródico Canarias 7 anuncio "Convocatoria para la relaización de las pruebas de aptitud año 2023 destinadas a la obtención, por primera vez, de la licencia de caza en la isla de Gran Canari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76" calcext:value-type="float">
            <text:p>276,00 €</text:p>
          </table:table-cell>
          <table:table-cell table:style-name="ce16" office:value-type="float" office:value="19.32" calcext:value-type="float">
            <text:p>19,32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16" office:value-type="float" office:value="276" calcext:value-type="float">
            <text:p>276,00 €</text:p>
          </table:table-cell>
          <table:table-cell table:style-name="ce16" office:value-type="float" office:value="19.32" calcext:value-type="float">
            <text:p>19,32 €</text:p>
          </table:table-cell>
          <table:table-cell table:style-name="ce24" office:value-type="string" calcext:value-type="string">
            <text:p>A35054519 - INFORMACIONES CANARIAS, S.A.</text:p>
          </table:table-cell>
          <table:table-cell table:style-name="ce8" office:value-type="string" calcext:value-type="string">
            <text:p>https://contrataciondelestado.es/wps/poc?uri=deeplink:detalle_licitacion&amp;idEvl=nwfsrQbWKLaKeVWTb9Sc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del area recreativa San Jose del Álamo. EL Solano JTO. al 27. Feb - abril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80.97" calcext:value-type="float">
            <text:p>380,97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16" office:value-type="float" office:value="380.97" calcext:value-type="float">
            <text:p>380,97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Kh0qxUonZAe8ebB%2FXTwy0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5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tamiento y depuración de residuos Zona de Acampada de Corral de los Junc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62.5" calcext:value-type="float">
            <text:p>562,50 €</text:p>
          </table:table-cell>
          <table:table-cell table:style-name="ce16" office:value-type="float" office:value="39.38" calcext:value-type="float">
            <text:p>39,38 €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16" office:value-type="float" office:value="562.5" calcext:value-type="float">
            <text:p>562,50 €</text:p>
          </table:table-cell>
          <table:table-cell table:style-name="ce16" office:value-type="float" office:value="39.38" calcext:value-type="float">
            <text:p>39,38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zmJwpymTsYD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de agua abasto en las instalaciones del CECOPIN, Tafira Baja, enero-marz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09.91" calcext:value-type="float">
            <text:p>309,91 €</text:p>
          </table:table-cell>
          <table:table-cell table:style-name="ce16" office:value-type="float" office:value="1.22999999999996" calcext:value-type="float">
            <text:p>1,23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16" office:value-type="float" office:value="309.91" calcext:value-type="float">
            <text:p>309,91 €</text:p>
          </table:table-cell>
          <table:table-cell table:style-name="ce16" office:value-type="float" office:value="1.22999999999996" calcext:value-type="float">
            <text:p>1,23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rtzxSD%2FXAyz9pbnDwlaUl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 proyecto de rehabilitación del puente de la pista de Tirm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900" calcext:value-type="float">
            <text:p>8.900,00 €</text:p>
          </table:table-cell>
          <table:table-cell table:style-name="ce16" office:value-type="float" office:value="623" calcext:value-type="float">
            <text:p>623,00 €</text:p>
          </table:table-cell>
          <table:table-cell table:style-name="ce21" office:value-type="date" office:date-value="2023-05-11" calcext:value-type="date">
            <text:p>11/05/2023</text:p>
          </table:table-cell>
          <table:table-cell table:style-name="ce16" office:value-type="float" office:value="8900" calcext:value-type="float">
            <text:p>8.900,00 €</text:p>
          </table:table-cell>
          <table:table-cell table:style-name="ce16" office:value-type="float" office:value="623" calcext:value-type="float">
            <text:p>623,00 €</text:p>
          </table:table-cell>
          <table:table-cell table:style-name="ce24" office:value-type="string" calcext:value-type="string">
            <text:p>B09755349 - VODI Consulting</text:p>
          </table:table-cell>
          <table:table-cell table:style-name="ce8" office:value-type="string" calcext:value-type="string">
            <text:p>https://contrataciondelestado.es/wps/poc?uri=deeplink:detalle_licitacion&amp;idEvl=Wzr4Tewm59YkJPJS%2BPS9v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nominado "Campaña de comunicación y sensibilización ambiental sobre basuras marinas" enmarcado en el proyecto OCEANLIT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994.1" calcext:value-type="float">
            <text:p>14.994,10 €</text:p>
          </table:table-cell>
          <table:table-cell table:style-name="ce16" office:value-type="float" office:value="1049.59" calcext:value-type="float">
            <text:p>1.049,59 €</text:p>
          </table:table-cell>
          <table:table-cell table:style-name="ce21" office:value-type="date" office:date-value="2023-05-08" calcext:value-type="date">
            <text:p>08/05/2023</text:p>
          </table:table-cell>
          <table:table-cell table:style-name="ce16" office:value-type="float" office:value="14994.1" calcext:value-type="float">
            <text:p>14.994,10 €</text:p>
          </table:table-cell>
          <table:table-cell table:style-name="ce16" office:value-type="float" office:value="1049.59" calcext:value-type="float">
            <text:p>1.049,59 €</text:p>
          </table:table-cell>
          <table:table-cell table:style-name="ce24" office:value-type="string" calcext:value-type="string">
            <text:p>43287766H - Fracisco Javier Quevedo Peña</text:p>
          </table:table-cell>
          <table:table-cell table:style-name="ce8" office:value-type="string" calcext:value-type="string">
            <text:p>https://contrataciondelestado.es/wps/poc?uri=deeplink:detalle_licitacion&amp;idEvl=JF%2BKdFX0GFs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0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. Base forestal Comarca 3, San Bartolomé de Tirajana. Peridodo de Fra: 01/02/2023 al 31/03/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3.34" calcext:value-type="float">
            <text:p>43,34 €</text:p>
          </table:table-cell>
          <table:table-cell table:style-name="ce16" office:value-type="float" office:value="0.149999999999999" calcext:value-type="float">
            <text:p>0,15 €</text:p>
          </table:table-cell>
          <table:table-cell table:style-name="ce21" office:value-type="date" office:date-value="2023-06-09" calcext:value-type="date">
            <text:p>09/06/2023</text:p>
          </table:table-cell>
          <table:table-cell table:style-name="ce16" office:value-type="float" office:value="43.34" calcext:value-type="float">
            <text:p>43,34 €</text:p>
          </table:table-cell>
          <table:table-cell table:style-name="ce16" office:value-type="float" office:value="0.149999999999999" calcext:value-type="float">
            <text:p>0,15 €</text:p>
          </table:table-cell>
          <table:table-cell table:style-name="ce24" office:value-type="string" calcext:value-type="string">
            <text:p>A76624345 - CANARAGUA CONCESIONES,S.A.</text:p>
          </table:table-cell>
          <table:table-cell table:style-name="ce8" office:value-type="string" calcext:value-type="string">
            <text:p>https://contrataciondelestado.es/wps/poc?uri=deeplink:detalle_licitacion&amp;idEvl=ntbPWFYg0ee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92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maquinaria (soplador) y productos para el mantenimiento del mismo (aceite). Finca de Tirm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97.4" calcext:value-type="float">
            <text:p>297,40 €</text:p>
          </table:table-cell>
          <table:table-cell table:style-name="ce16" office:value-type="float" office:value="20.1" calcext:value-type="float">
            <text:p>20,10 €</text:p>
          </table:table-cell>
          <table:table-cell table:style-name="ce21" office:value-type="date" office:date-value="2023-05-26" calcext:value-type="date">
            <text:p>26/05/2023</text:p>
          </table:table-cell>
          <table:table-cell table:style-name="ce16" office:value-type="float" office:value="297.4" calcext:value-type="float">
            <text:p>297,40 €</text:p>
          </table:table-cell>
          <table:table-cell table:style-name="ce16" office:value-type="float" office:value="20.1" calcext:value-type="float">
            <text:p>20,10 €</text:p>
          </table:table-cell>
          <table:table-cell table:style-name="ce24" office:value-type="string" calcext:value-type="string">
            <text:p>A35022987 - SAGRERA CANARIAS, S.A.</text:p>
          </table:table-cell>
          <table:table-cell table:style-name="ce8" office:value-type="string" calcext:value-type="string">
            <text:p>https://contrataciondelestado.es/wps/poc?uri=deeplink:detalle_licitacion&amp;idEvl=bxAv75SV0NE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2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tamiento y depuración de residuos de áreas de acampada de corral de Los Juncos y Llanos de la Pez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1" office:value-type="date" office:date-value="2023-06-13" calcext:value-type="date">
            <text:p>13/06/202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myfUyr8mLLF%2FR5QFTlaM4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28/2023</text:p>
          </table:table-cell>
          <table:table-cell table:style-name="ce5" office:value-type="string" calcext:value-type="string">
            <text:p>Obras</text:p>
          </table:table-cell>
          <table:table-cell table:style-name="ce8" office:value-type="string" calcext:value-type="string">
            <text:p>Obras de acondicionamiento de taludes en el sendero circular de los tilos de Moy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440" calcext:value-type="float">
            <text:p>10.440,00 €</text:p>
          </table:table-cell>
          <table:table-cell table:style-name="ce16" office:value-type="float" office:value="730.799999999999" calcext:value-type="float">
            <text:p>730,80 €</text:p>
          </table:table-cell>
          <table:table-cell table:style-name="ce21" office:value-type="date" office:date-value="2023-06-13" calcext:value-type="date">
            <text:p>13/06/2023</text:p>
          </table:table-cell>
          <table:table-cell table:style-name="ce16" office:value-type="float" office:value="10440" calcext:value-type="float">
            <text:p>10.440,00 €</text:p>
          </table:table-cell>
          <table:table-cell table:style-name="ce16" office:value-type="float" office:value="730.799999999999" calcext:value-type="float">
            <text:p>730,80 €</text:p>
          </table:table-cell>
          <table:table-cell table:style-name="ce24" office:value-type="string" calcext:value-type="string">
            <text:p>B35418276 - TÉCNICAS BIOLÓGICAS DEL NORTE, S.L.</text:p>
          </table:table-cell>
          <table:table-cell table:style-name="ce8" office:value-type="string" calcext:value-type="string">
            <text:p>https://contrataciondelestado.es/wps/poc?uri=deeplink:detalle_licitacion&amp;idEvl=pZut0y1hqHfXOjazN1Dw9Q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75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diversos materiales de divulgación, en el marco del proyecto OCEANLIT, gestión de espacios naturales protegidos costeros en archipiélgalos insulares afectados por basuras marina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999" calcext:value-type="float">
            <text:p>14.999,00 €</text:p>
          </table:table-cell>
          <table:table-cell table:style-name="ce16" office:value-type="float" office:value="1049.93" calcext:value-type="float">
            <text:p>1.049,93 €</text:p>
          </table:table-cell>
          <table:table-cell table:style-name="ce21" office:value-type="date" office:date-value="2023-06-16" calcext:value-type="date">
            <text:p>16/06/2023</text:p>
          </table:table-cell>
          <table:table-cell table:style-name="ce16" office:value-type="float" office:value="14999" calcext:value-type="float">
            <text:p>14.999,00 €</text:p>
          </table:table-cell>
          <table:table-cell table:style-name="ce16" office:value-type="float" office:value="1049.93" calcext:value-type="float">
            <text:p>1.049,93 €</text:p>
          </table:table-cell>
          <table:table-cell table:style-name="ce24" office:value-type="string" calcext:value-type="string">
            <text:p>E06764849 - Precious Plastic Gran Canaria</text:p>
          </table:table-cell>
          <table:table-cell table:style-name="ce8" office:value-type="string" calcext:value-type="string">
            <text:p>https://contrataciondelestado.es/wps/poc?uri=deeplink:detalle_licitacion&amp;idEvl=BUhAFkJxZb1PpzdqOdhuW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5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ctualización del Estudio Ambiental Estratégico del Plan de Defensa de la ZARI de Gran Canari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571.7" calcext:value-type="float">
            <text:p>4.571,70 €</text:p>
          </table:table-cell>
          <table:table-cell table:style-name="ce16" office:value-type="float" office:value="320.02" calcext:value-type="float">
            <text:p>320,02 €</text:p>
          </table:table-cell>
          <table:table-cell table:style-name="ce21" office:value-type="date" office:date-value="2023-06-23" calcext:value-type="date">
            <text:p>23/06/2023</text:p>
          </table:table-cell>
          <table:table-cell table:style-name="ce16" office:value-type="float" office:value="4571.7" calcext:value-type="float">
            <text:p>4.571,70 €</text:p>
          </table:table-cell>
          <table:table-cell table:style-name="ce16" office:value-type="float" office:value="320.02" calcext:value-type="float">
            <text:p>320,02 €</text:p>
          </table:table-cell>
          <table:table-cell table:style-name="ce24" office:value-type="string" calcext:value-type="string">
            <text:p>43818704R - BARRANCO REYES, JESUS</text:p>
          </table:table-cell>
          <table:table-cell table:style-name="ce8" office:value-type="string" calcext:value-type="string">
            <text:p>https://contrataciondelestado.es/wps/poc?uri=deeplink:detalle_licitacion&amp;idEvl=DadYzPXAPCQS7pcxhTeW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52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tableros fenólicos para observación de aves (HIDE) en el espacio de Juncalillo del Sur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37.26" calcext:value-type="float">
            <text:p>637,26 €</text:p>
          </table:table-cell>
          <table:table-cell table:style-name="ce16" office:value-type="float" office:value="19.12" calcext:value-type="float">
            <text:p>19,12 €</text:p>
          </table:table-cell>
          <table:table-cell table:style-name="ce21" office:value-type="date" office:date-value="2023-06-20" calcext:value-type="date">
            <text:p>20/06/2023</text:p>
          </table:table-cell>
          <table:table-cell table:style-name="ce16" office:value-type="float" office:value="637.26" calcext:value-type="float">
            <text:p>637,26 €</text:p>
          </table:table-cell>
          <table:table-cell table:style-name="ce16" office:value-type="float" office:value="19.12" calcext:value-type="float">
            <text:p>19,12 €</text:p>
          </table:table-cell>
          <table:table-cell table:style-name="ce24" office:value-type="string" calcext:value-type="string">
            <text:p>B35008937 - PERESTELO S.L.</text:p>
          </table:table-cell>
          <table:table-cell table:style-name="ce8" office:value-type="string" calcext:value-type="string">
            <text:p>https://contrataciondelestado.es/wps/poc?uri=deeplink:detalle_licitacion&amp;idEvl=VTiEliCy30zXOjazN1Dw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51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reparación de depósito de agua de cazadores, para carga de helicópteros, uso de incendios forestale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75.2" calcext:value-type="float">
            <text:p>675,20 €</text:p>
          </table:table-cell>
          <table:table-cell table:style-name="ce16" office:value-type="float" office:value="47.27" calcext:value-type="float">
            <text:p>47,27 €</text:p>
          </table:table-cell>
          <table:table-cell table:style-name="ce21" office:value-type="date" office:date-value="2023-06-19" calcext:value-type="date">
            <text:p>19/06/2023</text:p>
          </table:table-cell>
          <table:table-cell table:style-name="ce16" office:value-type="float" office:value="675.2" calcext:value-type="float">
            <text:p>675,20 €</text:p>
          </table:table-cell>
          <table:table-cell table:style-name="ce16" office:value-type="float" office:value="47.27" calcext:value-type="float">
            <text:p>47,27 €</text:p>
          </table:table-cell>
          <table:table-cell table:style-name="ce24" office:value-type="string" calcext:value-type="string">
            <text:p>B35757327 - NITRACAN, S.L.</text:p>
          </table:table-cell>
          <table:table-cell table:style-name="ce8" office:value-type="string" calcext:value-type="string">
            <text:p>https://contrataciondelestado.es/wps/poc?uri=deeplink:detalle_licitacion&amp;idEvl=wFz1d9K9bXukU02jNGj1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5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dquisición de Hiposómetro Nikon Forestry Pro II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80" calcext:value-type="float">
            <text:p>58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6-22" calcext:value-type="date">
            <text:p>22/06/2023</text:p>
          </table:table-cell>
          <table:table-cell table:style-name="ce16" office:value-type="float" office:value="580" calcext:value-type="float">
            <text:p>58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50984Y - Artiles Cardona, Gustavo Enrique</text:p>
          </table:table-cell>
          <table:table-cell table:style-name="ce8" office:value-type="string" calcext:value-type="string">
            <text:p>https://contrataciondelestado.es/wps/poc?uri=deeplink:detalle_licitacion&amp;idEvl=ZNjNpnuXp%2B1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4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mejora de sujección del suelo e instalación de motor nuevo en el Portón entrada en el Vivero de Tafir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90.69" calcext:value-type="float">
            <text:p>1.290,69 €</text:p>
          </table:table-cell>
          <table:table-cell table:style-name="ce16" office:value-type="float" office:value="90.3499999999999" calcext:value-type="float">
            <text:p>90,35 €</text:p>
          </table:table-cell>
          <table:table-cell table:style-name="ce21" office:value-type="date" office:date-value="2023-06-22" calcext:value-type="date">
            <text:p>22/06/2023</text:p>
          </table:table-cell>
          <table:table-cell table:style-name="ce16" office:value-type="float" office:value="1290.69" calcext:value-type="float">
            <text:p>1.290,69 €</text:p>
          </table:table-cell>
          <table:table-cell table:style-name="ce16" office:value-type="float" office:value="90.3499999999999" calcext:value-type="float">
            <text:p>90,35 €</text:p>
          </table:table-cell>
          <table:table-cell table:style-name="ce24" office:value-type="string" calcext:value-type="string">
            <text:p>A35045459 - Diasan, S.A.</text:p>
          </table:table-cell>
          <table:table-cell table:style-name="ce8" office:value-type="string" calcext:value-type="string">
            <text:p>https://contrataciondelestado.es/wps/poc?uri=deeplink:detalle_licitacion&amp;idEvl=jjMKos6xGYv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4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agua de abasto instalaciones de Guiniguada. Tafira Baja. Periodo de facturación: enero-marzo 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5.77" calcext:value-type="float">
            <text:p>85,77 €</text:p>
          </table:table-cell>
          <table:table-cell table:style-name="ce16" office:value-type="float" office:value="0.390000000000001" calcext:value-type="float">
            <text:p>0,39 €</text:p>
          </table:table-cell>
          <table:table-cell table:style-name="ce21" office:value-type="date" office:date-value="2023-06-22" calcext:value-type="date">
            <text:p>22/06/2023</text:p>
          </table:table-cell>
          <table:table-cell table:style-name="ce16" office:value-type="float" office:value="85.77" calcext:value-type="float">
            <text:p>85,77 €</text:p>
          </table:table-cell>
          <table:table-cell table:style-name="ce16" office:value-type="float" office:value="0.390000000000001" calcext:value-type="float">
            <text:p>0,39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dia6F8kY9tysNfRW6APEDw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74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fotografías panorámicas de alta calidad de seis torres de Medio Ambiente puestos de vigilancia contra incendios forestales. Diseño de mapas con los topónimos correspondiente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927" calcext:value-type="float">
            <text:p>4.927,00 €</text:p>
          </table:table-cell>
          <table:table-cell table:style-name="ce16" office:value-type="float" office:value="344.89" calcext:value-type="float">
            <text:p>344,89 €</text:p>
          </table:table-cell>
          <table:table-cell table:style-name="ce21" office:value-type="date" office:date-value="2023-06-23" calcext:value-type="date">
            <text:p>23/06/2023</text:p>
          </table:table-cell>
          <table:table-cell table:style-name="ce16" office:value-type="float" office:value="4927" calcext:value-type="float">
            <text:p>4.927,00 €</text:p>
          </table:table-cell>
          <table:table-cell table:style-name="ce16" office:value-type="float" office:value="344.89" calcext:value-type="float">
            <text:p>344,89 €</text:p>
          </table:table-cell>
          <table:table-cell table:style-name="ce24" office:value-type="string" calcext:value-type="string">
            <text:p>78490988S - Bueno Melián, Dácil</text:p>
          </table:table-cell>
          <table:table-cell table:style-name="ce8" office:value-type="string" calcext:value-type="string">
            <text:p>https://contrataciondelestado.es/wps/poc?uri=deeplink:detalle_licitacion&amp;idEvl=lGwCMJXZ%2Feb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8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vacunación y desparasitación de perr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99.81" calcext:value-type="float">
            <text:p>199,81 €</text:p>
          </table:table-cell>
          <table:table-cell table:style-name="ce16" office:value-type="float" office:value="13.98" calcext:value-type="float">
            <text:p>13,98 €</text:p>
          </table:table-cell>
          <table:table-cell table:style-name="ce21" office:value-type="date" office:date-value="2023-05-26" calcext:value-type="date">
            <text:p>26/05/2023</text:p>
          </table:table-cell>
          <table:table-cell table:style-name="ce16" office:value-type="float" office:value="199.81" calcext:value-type="float">
            <text:p>199,81 €</text:p>
          </table:table-cell>
          <table:table-cell table:style-name="ce16" office:value-type="float" office:value="13.98" calcext:value-type="float">
            <text:p>13,98 €</text:p>
          </table:table-cell>
          <table:table-cell table:style-name="ce24" office:value-type="string" calcext:value-type="string">
            <text:p>B76124627 - CANIA LA PARDILLA, S.L.</text:p>
          </table:table-cell>
          <table:table-cell table:style-name="ce8" office:value-type="string" calcext:value-type="string">
            <text:p>https://contrataciondelestado.es/wps/poc?uri=deeplink:detalle_licitacion&amp;idEvl=cGu2qcENf5d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3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 - La Palmita. Periodo: Abril-Junio 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92.3" calcext:value-type="float">
            <text:p>692,30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1" office:value-type="date" office:date-value="2023-06-28" calcext:value-type="date">
            <text:p>28/06/2023</text:p>
          </table:table-cell>
          <table:table-cell table:style-name="ce16" office:value-type="float" office:value="692.3" calcext:value-type="float">
            <text:p>692,30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4" office:value-type="string" calcext:value-type="string">
            <text:p>A26019992 - FCC AQUALIA SA</text:p>
          </table:table-cell>
          <table:table-cell table:style-name="ce8" office:value-type="string" calcext:value-type="string">
            <text:p>https://contrataciondelestado.es/wps/poc?uri=deeplink:detalle_licitacion&amp;idEvl=9%2BAUU4FPZumzz8fXU2i3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2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dquisición de un lava-platos para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10.9" calcext:value-type="float">
            <text:p>1.810,90 €</text:p>
          </table:table-cell>
          <table:table-cell table:style-name="ce16" office:value-type="float" office:value="126.76" calcext:value-type="float">
            <text:p>126,76 €</text:p>
          </table:table-cell>
          <table:table-cell table:style-name="ce21" office:value-type="date" office:date-value="2023-06-26" calcext:value-type="date">
            <text:p>26/06/2023</text:p>
          </table:table-cell>
          <table:table-cell table:style-name="ce16" office:value-type="float" office:value="1810.9" calcext:value-type="float">
            <text:p>1.810,90 €</text:p>
          </table:table-cell>
          <table:table-cell table:style-name="ce16" office:value-type="float" office:value="126.76" calcext:value-type="float">
            <text:p>126,76 €</text:p>
          </table:table-cell>
          <table:table-cell table:style-name="ce24" office:value-type="string" calcext:value-type="string">
            <text:p>B35113422 - COMERCIAL NARANJO, S.L.</text:p>
          </table:table-cell>
          <table:table-cell table:style-name="ce8" office:value-type="string" calcext:value-type="string">
            <text:p>https://contrataciondelestado.es/wps/poc?uri=deeplink:detalle_licitacion&amp;idEvl=WdykGkBXmNEtm4eBPtV6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smontaje de jaulones de aluminio Pizona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68" calcext:value-type="float">
            <text:p>1.768,00 €</text:p>
          </table:table-cell>
          <table:table-cell table:style-name="ce16" office:value-type="float" office:value="123.76" calcext:value-type="float">
            <text:p>123,76 €</text:p>
          </table:table-cell>
          <table:table-cell table:style-name="ce21" office:value-type="date" office:date-value="2023-04-25" calcext:value-type="date">
            <text:p>25/04/2023</text:p>
          </table:table-cell>
          <table:table-cell table:style-name="ce16" office:value-type="float" office:value="1768" calcext:value-type="float">
            <text:p>1.768,00 €</text:p>
          </table:table-cell>
          <table:table-cell table:style-name="ce16" office:value-type="float" office:value="123.76" calcext:value-type="float">
            <text:p>123,76 €</text:p>
          </table:table-cell>
          <table:table-cell table:style-name="ce24" office:value-type="string" calcext:value-type="string">
            <text:p>B35695428 - OBRAS Y CARPINTERÍA ALONSO GARCÍA, S.L.</text:p>
          </table:table-cell>
          <table:table-cell table:style-name="ce8" office:value-type="string" calcext:value-type="string">
            <text:p>https://contrataciondelestado.es/wps/poc?uri=deeplink:detalle_licitacion&amp;idEvl=mHExI8FgsuN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3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de agua abasto en el área recreativa de Santa Cristina. Periodo de facturación: marzo - may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58.55" calcext:value-type="float">
            <text:p>158,55 €</text:p>
          </table:table-cell>
          <table:table-cell table:style-name="ce16" office:value-type="float" office:value="0.20999999999998" calcext:value-type="float">
            <text:p>0,21 €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16" office:value-type="float" office:value="158.55" calcext:value-type="float">
            <text:p>158,55 €</text:p>
          </table:table-cell>
          <table:table-cell table:style-name="ce16" office:value-type="float" office:value="0.20999999999998" calcext:value-type="float">
            <text:p>0,21 €</text:p>
          </table:table-cell>
          <table:table-cell table:style-name="ce24" office:value-type="string" calcext:value-type="string">
            <text:p>A76624345 - CANARAGUA CONCESIONES,S.A.</text:p>
          </table:table-cell>
          <table:table-cell table:style-name="ce8" office:value-type="string" calcext:value-type="string">
            <text:p>https://contrataciondelestado.es/wps/poc?uri=deeplink:detalle_licitacion&amp;idEvl=peN8lWFcLUY3vLk2DU2D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36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tratamiento y depuración de resiudos del área recreativa de Tamadab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50.5" calcext:value-type="float">
            <text:p>650,50 €</text:p>
          </table:table-cell>
          <table:table-cell table:style-name="ce16" office:value-type="float" office:value="45.54" calcext:value-type="float">
            <text:p>45,54 €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16" office:value-type="float" office:value="650.5" calcext:value-type="float">
            <text:p>650,50 €</text:p>
          </table:table-cell>
          <table:table-cell table:style-name="ce16" office:value-type="float" office:value="45.54" calcext:value-type="float">
            <text:p>45,54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8GmOLqtKXlWS81gZFETWm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32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 fabricación de prefabricados de hormigón para el área recreativa de Santa Cristi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771.9" calcext:value-type="float">
            <text:p>5.771,90 €</text:p>
          </table:table-cell>
          <table:table-cell table:style-name="ce16" office:value-type="float" office:value="173.160000000001" calcext:value-type="float">
            <text:p>173,16 €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16" office:value-type="float" office:value="5771.9" calcext:value-type="float">
            <text:p>5.771,90 €</text:p>
          </table:table-cell>
          <table:table-cell table:style-name="ce16" office:value-type="float" office:value="173.160000000001" calcext:value-type="float">
            <text:p>173,16 €</text:p>
          </table:table-cell>
          <table:table-cell table:style-name="ce24" office:value-type="string" calcext:value-type="string">
            <text:p>B76139948 - Ditech Atlántico, S.L.</text:p>
          </table:table-cell>
          <table:table-cell table:style-name="ce8" office:value-type="string" calcext:value-type="string">
            <text:p>https://contrataciondelestado.es/wps/poc?uri=deeplink:detalle_licitacion&amp;idEvl=69fC2ZSe%2BiO5HQrHoP3G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35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agua de abasto en el área recreativa de Monte Pavón. Periodo de facturación: febrero - abril 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4.77" calcext:value-type="float">
            <text:p>24,77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16" office:value-type="float" office:value="24.77" calcext:value-type="float">
            <text:p>24,77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dNC716zvRdR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33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nsumo de agua abasto en La Palmita. Periodo de facturación: febrero - abril 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88.92" calcext:value-type="float">
            <text:p>288,92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1" office:value-type="date" office:date-value="2023-07-05" calcext:value-type="date">
            <text:p>05/07/2023</text:p>
          </table:table-cell>
          <table:table-cell table:style-name="ce16" office:value-type="float" office:value="288.92" calcext:value-type="float">
            <text:p>288,92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Kb0V6LEreGt9Zh%2FyRJgM8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7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 proyecto acondicionamiento parking área recreativa de Santa Cristi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500" calcext:value-type="float">
            <text:p>7.500,00 €</text:p>
          </table:table-cell>
          <table:table-cell table:style-name="ce16" office:value-type="float" office:value="525" calcext:value-type="float">
            <text:p>525,00 €</text:p>
          </table:table-cell>
          <table:table-cell table:style-name="ce21" office:value-type="date" office:date-value="2023-07-17" calcext:value-type="date">
            <text:p>17/07/2023</text:p>
          </table:table-cell>
          <table:table-cell table:style-name="ce16" office:value-type="float" office:value="7500" calcext:value-type="float">
            <text:p>7.500,00 €</text:p>
          </table:table-cell>
          <table:table-cell table:style-name="ce16" office:value-type="float" office:value="525" calcext:value-type="float">
            <text:p>525,00 €</text:p>
          </table:table-cell>
          <table:table-cell table:style-name="ce24" office:value-type="string" calcext:value-type="string">
            <text:p>44703910Y - Jose Luis Sánchez Figueras</text:p>
          </table:table-cell>
          <table:table-cell table:style-name="ce8" office:value-type="string" calcext:value-type="string">
            <text:p>https://contrataciondelestado.es/wps/poc?uri=deeplink:detalle_licitacion&amp;idEvl=%2BL0vIfFb9jzpxJFXpLZ%2B2A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92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 proyecto de instalaciones eléctricas en baja tensión, agua, saneamiento y gas en refugio de Montaña La Retamilla (San Bernardo), y proyecto instalación fotovoltáica eléctrica, eléctrica en baja tensión, agua, saneamiento y gas en refugio de Montaña Díaz Bertra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650" calcext:value-type="float">
            <text:p>4.650,00 €</text:p>
          </table:table-cell>
          <table:table-cell table:style-name="ce16" office:value-type="float" office:value="325.5" calcext:value-type="float">
            <text:p>325,50 €</text:p>
          </table:table-cell>
          <table:table-cell table:style-name="ce21" office:value-type="date" office:date-value="2023-07-20" calcext:value-type="date">
            <text:p>20/07/2023</text:p>
          </table:table-cell>
          <table:table-cell table:style-name="ce16" office:value-type="float" office:value="4650" calcext:value-type="float">
            <text:p>4.650,00 €</text:p>
          </table:table-cell>
          <table:table-cell table:style-name="ce16" office:value-type="float" office:value="325.5" calcext:value-type="float">
            <text:p>325,50 €</text:p>
          </table:table-cell>
          <table:table-cell table:style-name="ce24" office:value-type="string" calcext:value-type="string">
            <text:p>B35460575 - ESTUDIO DE INGENIERÍA Y ARQUITECTURA MEDINA, S.L.</text:p>
          </table:table-cell>
          <table:table-cell table:style-name="ce8" office:value-type="string" calcext:value-type="string">
            <text:p>https://contrataciondelestado.es/wps/poc?uri=deeplink:detalle_licitacion&amp;idEvl=IyarO%2BQl0ju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7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mantenimiento del plan APPCC (Análisis de peligros y puntos de control crítico) en la finca de Osorio para el añ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382.24" calcext:value-type="float">
            <text:p>1.382,24 €</text:p>
          </table:table-cell>
          <table:table-cell table:style-name="ce16" office:value-type="float" office:value="96.76" calcext:value-type="float">
            <text:p>96,76 €</text:p>
          </table:table-cell>
          <table:table-cell table:style-name="ce21" office:value-type="date" office:date-value="2023-07-25" calcext:value-type="date">
            <text:p>25/07/2023</text:p>
          </table:table-cell>
          <table:table-cell table:style-name="ce16" office:value-type="float" office:value="1382.24" calcext:value-type="float">
            <text:p>1.382,24 €</text:p>
          </table:table-cell>
          <table:table-cell table:style-name="ce16" office:value-type="float" office:value="96.76" calcext:value-type="float">
            <text:p>96,76 €</text:p>
          </table:table-cell>
          <table:table-cell table:style-name="ce24" office:value-type="string" calcext:value-type="string">
            <text:p>B76195916 - GRUPO INTEGRAL DE VIGILANCIA ALIMENTARIA, S.L.</text:p>
          </table:table-cell>
          <table:table-cell table:style-name="ce8" office:value-type="string" calcext:value-type="string">
            <text:p>https://contrataciondelestado.es/wps/poc?uri=deeplink:detalle_licitacion&amp;idEvl=T5YP50R7kPO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971/2023</text:p>
          </table:table-cell>
          <table:table-cell table:style-name="ce5" office:value-type="string" calcext:value-type="string">
            <text:p>Obras</text:p>
          </table:table-cell>
          <table:table-cell table:style-name="ce8" office:value-type="string" calcext:value-type="string">
            <text:p>Obra del proyecto técnico: plantación y tratamientos selvícolas en infraestructuras de uso público (IIUP)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9982.64" calcext:value-type="float">
            <text:p>39.982,64 €</text:p>
          </table:table-cell>
          <table:table-cell table:style-name="ce16" office:value-type="float" office:value="2798.79" calcext:value-type="float">
            <text:p>2.798,79 €</text:p>
          </table:table-cell>
          <table:table-cell table:style-name="ce21" office:value-type="date" office:date-value="2023-07-28" calcext:value-type="date">
            <text:p>28/07/2023</text:p>
          </table:table-cell>
          <table:table-cell table:style-name="ce16" office:value-type="float" office:value="39982.64" calcext:value-type="float">
            <text:p>39.982,64 €</text:p>
          </table:table-cell>
          <table:table-cell table:style-name="ce16" office:value-type="float" office:value="2798.79" calcext:value-type="float">
            <text:p>2.798,79 €</text:p>
          </table:table-cell>
          <table:table-cell table:style-name="ce24" office:value-type="string" calcext:value-type="string">
            <text:p>B06803589 - PODAS CANARIAS, S.L.U.</text:p>
          </table:table-cell>
          <table:table-cell table:style-name="ce8" office:value-type="string" calcext:value-type="string">
            <text:p>https://contrataciondelestado.es/wps/poc?uri=deeplink:detalle_licitacion&amp;idEvl=J0%2BB3bXClab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5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s de inspección periódica de las instalaciones contra incendios en el Aserradero,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00" calcext:value-type="float">
            <text:p>400,00 €</text:p>
          </table:table-cell>
          <table:table-cell table:style-name="ce16" office:value-type="float" office:value="28" calcext:value-type="float">
            <text:p>28,00 €</text:p>
          </table:table-cell>
          <table:table-cell table:style-name="ce21" office:value-type="date" office:date-value="2023-08-10" calcext:value-type="date">
            <text:p>10/08/2023</text:p>
          </table:table-cell>
          <table:table-cell table:style-name="ce16" office:value-type="float" office:value="400" calcext:value-type="float">
            <text:p>400,00 €</text:p>
          </table:table-cell>
          <table:table-cell table:style-name="ce16" office:value-type="float" office:value="28" calcext:value-type="float">
            <text:p>28,00 €</text:p>
          </table:table-cell>
          <table:table-cell table:style-name="ce24" office:value-type="string" calcext:value-type="string">
            <text:p>B16923104 - APPLUS ORGANISMOS DE CONTROL, S.L.U.</text:p>
          </table:table-cell>
          <table:table-cell table:style-name="ce8" office:value-type="string" calcext:value-type="string">
            <text:p>https://contrataciondelestado.es/wps/poc?uri=deeplink:detalle_licitacion&amp;idEvl=MZgBT84cZLUwYTJJ03sH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5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cubos rotulados para la señalización de camin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940" calcext:value-type="float">
            <text:p>5.940,00 €</text:p>
          </table:table-cell>
          <table:table-cell table:style-name="ce16" office:value-type="float" office:value="415.8" calcext:value-type="float">
            <text:p>415,80 €</text:p>
          </table:table-cell>
          <table:table-cell table:style-name="ce21" office:value-type="date" office:date-value="2023-08-10" calcext:value-type="date">
            <text:p>10/08/2023</text:p>
          </table:table-cell>
          <table:table-cell table:style-name="ce16" office:value-type="float" office:value="5940" calcext:value-type="float">
            <text:p>5.940,00 €</text:p>
          </table:table-cell>
          <table:table-cell table:style-name="ce16" office:value-type="float" office:value="415.8" calcext:value-type="float">
            <text:p>415,80 €</text:p>
          </table:table-cell>
          <table:table-cell table:style-name="ce24" office:value-type="string" calcext:value-type="string">
            <text:p>B35427251 - TEGRARTE, S.L.</text:p>
          </table:table-cell>
          <table:table-cell table:style-name="ce8" office:value-type="string" calcext:value-type="string">
            <text:p>https://contrataciondelestado.es/wps/poc?uri=deeplink:detalle_licitacion&amp;idEvl=yVZ4Lg0c54g%2FbjW6njtWL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5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Cruz Grande, Comarca 3. Período Marzo-mayo 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2.7" calcext:value-type="float">
            <text:p>62,70 €</text:p>
          </table:table-cell>
          <table:table-cell table:style-name="ce16" office:value-type="float" office:value="0.149999999999999" calcext:value-type="float">
            <text:p>0,15 €</text:p>
          </table:table-cell>
          <table:table-cell table:style-name="ce21" office:value-type="date" office:date-value="2023-08-14" calcext:value-type="date">
            <text:p>14/08/2023</text:p>
          </table:table-cell>
          <table:table-cell table:style-name="ce16" office:value-type="float" office:value="62.7" calcext:value-type="float">
            <text:p>62,70 €</text:p>
          </table:table-cell>
          <table:table-cell table:style-name="ce16" office:value-type="float" office:value="0.149999999999999" calcext:value-type="float">
            <text:p>0,15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1H%2FdXWa0ujv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4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Tafira Baja, Comarca 1, Contador 18664978. Período marzo-may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94.63" calcext:value-type="float">
            <text:p>394,63 €</text:p>
          </table:table-cell>
          <table:table-cell table:style-name="ce16" office:value-type="float" office:value="1.55000000000001" calcext:value-type="float">
            <text:p>1,55 €</text:p>
          </table:table-cell>
          <table:table-cell table:style-name="ce21" office:value-type="date" office:date-value="2023-08-10" calcext:value-type="date">
            <text:p>10/08/2023</text:p>
          </table:table-cell>
          <table:table-cell table:style-name="ce16" office:value-type="float" office:value="394.63" calcext:value-type="float">
            <text:p>394,63 €</text:p>
          </table:table-cell>
          <table:table-cell table:style-name="ce16" office:value-type="float" office:value="1.55000000000001" calcext:value-type="float">
            <text:p>1,55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948p5eTJ6Kg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4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Tafira Baja- Comarca 1. Contador 14010161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12.34" calcext:value-type="float">
            <text:p>712,34 €</text:p>
          </table:table-cell>
          <table:table-cell table:style-name="ce16" office:value-type="float" office:value="2.78999999999996" calcext:value-type="float">
            <text:p>2,79 €</text:p>
          </table:table-cell>
          <table:table-cell table:style-name="ce21" office:value-type="date" office:date-value="2023-08-10" calcext:value-type="date">
            <text:p>10/08/2023</text:p>
          </table:table-cell>
          <table:table-cell table:style-name="ce16" office:value-type="float" office:value="712.34" calcext:value-type="float">
            <text:p>712,34 €</text:p>
          </table:table-cell>
          <table:table-cell table:style-name="ce16" office:value-type="float" office:value="2.78999999999996" calcext:value-type="float">
            <text:p>2,79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FvnoXXpBIUI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3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escaneado de proyecto del aserradero de Osorio para instalaciones contraincendi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22.71" calcext:value-type="float">
            <text:p>322,71 €</text:p>
          </table:table-cell>
          <table:table-cell table:style-name="ce16" office:value-type="float" office:value="22.59" calcext:value-type="float">
            <text:p>22,59 €</text:p>
          </table:table-cell>
          <table:table-cell table:style-name="ce21" office:value-type="date" office:date-value="2023-08-08" calcext:value-type="date">
            <text:p>08/08/2023</text:p>
          </table:table-cell>
          <table:table-cell table:style-name="ce16" office:value-type="float" office:value="322.71" calcext:value-type="float">
            <text:p>322,71 €</text:p>
          </table:table-cell>
          <table:table-cell table:style-name="ce16" office:value-type="float" office:value="22.59" calcext:value-type="float">
            <text:p>22,59 €</text:p>
          </table:table-cell>
          <table:table-cell table:style-name="ce24" office:value-type="string" calcext:value-type="string">
            <text:p>B76234871 - Distribuidora y Servicio Técnico Canario, S.L.</text:p>
          </table:table-cell>
          <table:table-cell table:style-name="ce8" office:value-type="string" calcext:value-type="string">
            <text:p>https://contrataciondelestado.es/wps/poc?uri=deeplink:detalle_licitacion&amp;idEvl=TAgxjLrrEnF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en concepto de adquisición de suministros varios y complementos alimenticios para la Unidad Cani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9.05" calcext:value-type="float">
            <text:p>29,0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9" calcext:value-type="date">
            <text:p>29/08/2023</text:p>
          </table:table-cell>
          <table:table-cell table:style-name="ce16" office:value-type="float" office:value="29.05" calcext:value-type="float">
            <text:p>29,0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rven6ij%2BrLKGCFcHcNGIl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complemento alimenticio para la Unidad Cani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6.95" calcext:value-type="float">
            <text:p>56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9" calcext:value-type="date">
            <text:p>29/08/2023</text:p>
          </table:table-cell>
          <table:table-cell table:style-name="ce16" office:value-type="float" office:value="56.95" calcext:value-type="float">
            <text:p>56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dNJbdtnBO9j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4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alíticas a tortugas en el CRF de Tafi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0.23" calcext:value-type="float">
            <text:p>40,23 €</text:p>
          </table:table-cell>
          <table:table-cell table:style-name="ce16" office:value-type="float" office:value="2.82" calcext:value-type="float">
            <text:p>2,82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40.23" calcext:value-type="float">
            <text:p>40,23 €</text:p>
          </table:table-cell>
          <table:table-cell table:style-name="ce16" office:value-type="float" office:value="2.82" calcext:value-type="float">
            <text:p>2,82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zcwAgwkRvaktm4eBPtV6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alítiicas realizadas,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50.36" calcext:value-type="float">
            <text:p>250,36 €</text:p>
          </table:table-cell>
          <table:table-cell table:style-name="ce16" office:value-type="float" office:value="17.53" calcext:value-type="float">
            <text:p>17,53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250.36" calcext:value-type="float">
            <text:p>250,36 €</text:p>
          </table:table-cell>
          <table:table-cell table:style-name="ce16" office:value-type="float" office:value="17.53" calcext:value-type="float">
            <text:p>17,53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KszIVJjuoKn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gestión de residuos sanitarios procedentes d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4.3" calcext:value-type="float">
            <text:p>94,30 €</text:p>
          </table:table-cell>
          <table:table-cell table:style-name="ce16" office:value-type="float" office:value="6.60000000000001" calcext:value-type="float">
            <text:p>6,60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94.3" calcext:value-type="float">
            <text:p>94,30 €</text:p>
          </table:table-cell>
          <table:table-cell table:style-name="ce16" office:value-type="float" office:value="6.60000000000001" calcext:value-type="float">
            <text:p>6,60 €</text:p>
          </table:table-cell>
          <table:table-cell table:style-name="ce24" office:value-type="string" calcext:value-type="string">
            <text:p>B35924315 - ECOLOGÍA Y TÉCNICAS SANITARIAS, S.L.</text:p>
          </table:table-cell>
          <table:table-cell table:style-name="ce8" office:value-type="string" calcext:value-type="string">
            <text:p>https://contrataciondelestado.es/wps/poc?uri=deeplink:detalle_licitacion&amp;idEvl=pF9IWVafnf84NavIWzMcH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1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mantenimiento de instalación Red General de equipo RX (inspección anual),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53" calcext:value-type="float">
            <text:p>253,00 €</text:p>
          </table:table-cell>
          <table:table-cell table:style-name="ce16" office:value-type="float" office:value="17.71" calcext:value-type="float">
            <text:p>17,71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253" calcext:value-type="float">
            <text:p>253,00 €</text:p>
          </table:table-cell>
          <table:table-cell table:style-name="ce16" office:value-type="float" office:value="17.71" calcext:value-type="float">
            <text:p>17,71 €</text:p>
          </table:table-cell>
          <table:table-cell table:style-name="ce24" office:value-type="string" calcext:value-type="string">
            <text:p>B38569893 - CONTROL RADIOLÓGICO CANARIO, S.L.U.</text:p>
          </table:table-cell>
          <table:table-cell table:style-name="ce8" office:value-type="string" calcext:value-type="string">
            <text:p>https://contrataciondelestado.es/wps/poc?uri=deeplink:detalle_licitacion&amp;idEvl=pF9IWVafnf83vLk2DU2D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6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dquisición de propano para la Granja Cinegétic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580.29" calcext:value-type="float">
            <text:p>3.580,2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3580.29" calcext:value-type="float">
            <text:p>3.580,2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A38453825 - DISA GAS, S.A.U</text:p>
          </table:table-cell>
          <table:table-cell table:style-name="ce8" office:value-type="string" calcext:value-type="string">
            <text:p>https://contrataciondelestado.es/wps/poc?uri=deeplink:detalle_licitacion&amp;idEvl=omLub%2FoFoq8wYTJJ03sH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 - El Solano. Período: Abril - Juni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03.04" calcext:value-type="float">
            <text:p>903,04 €</text:p>
          </table:table-cell>
          <table:table-cell table:style-name="ce16" office:value-type="float" office:value="3.47000000000003" calcext:value-type="float">
            <text:p>3,47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903.04" calcext:value-type="float">
            <text:p>903,04 €</text:p>
          </table:table-cell>
          <table:table-cell table:style-name="ce16" office:value-type="float" office:value="3.47000000000003" calcext:value-type="float">
            <text:p>3,47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%2BOBLx9w%2Fsei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 - El galeón. Periodo: Abril - Jun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53.76" calcext:value-type="float">
            <text:p>1.453,76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1453.76" calcext:value-type="float">
            <text:p>1.453,76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3Vc1%2FE%2FCql0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dquisición de productos farmaceúticos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6.8" calcext:value-type="float">
            <text:p>176,8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176.8" calcext:value-type="float">
            <text:p>176,8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4713060W - LLORCA MARTÍNEZ, JOAQUIN</text:p>
          </table:table-cell>
          <table:table-cell table:style-name="ce8" office:value-type="string" calcext:value-type="string">
            <text:p>https://contrataciondelestado.es/wps/poc?uri=deeplink:detalle_licitacion&amp;idEvl=NvsNNNcuTWW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s varios (botellas y boquillas) para suministrar agua a las ratas que sirven de alimento a otros animales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44.75" calcext:value-type="float">
            <text:p>644,75 €</text:p>
          </table:table-cell>
          <table:table-cell table:style-name="ce16" office:value-type="float" office:value="45.14" calcext:value-type="float">
            <text:p>45,14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644.75" calcext:value-type="float">
            <text:p>644,75 €</text:p>
          </table:table-cell>
          <table:table-cell table:style-name="ce16" office:value-type="float" office:value="45.14" calcext:value-type="float">
            <text:p>45,14 €</text:p>
          </table:table-cell>
          <table:table-cell table:style-name="ce24" office:value-type="string" calcext:value-type="string">
            <text:p>B16878183 - STRATEGOS BIO TECH, S.L.</text:p>
          </table:table-cell>
          <table:table-cell table:style-name="ce8" office:value-type="string" calcext:value-type="string">
            <text:p>https://contrataciondelestado.es/wps/poc?uri=deeplink:detalle_licitacion&amp;idEvl=hTJflVziuRqsNfRW6APE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3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vinilo microperforada para las jaulas de rapaces,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62" calcext:value-type="float">
            <text:p>362,00 €</text:p>
          </table:table-cell>
          <table:table-cell table:style-name="ce16" office:value-type="float" office:value="25.34" calcext:value-type="float">
            <text:p>25,34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362" calcext:value-type="float">
            <text:p>362,00 €</text:p>
          </table:table-cell>
          <table:table-cell table:style-name="ce16" office:value-type="float" office:value="25.34" calcext:value-type="float">
            <text:p>25,34 €</text:p>
          </table:table-cell>
          <table:table-cell table:style-name="ce24" office:value-type="string" calcext:value-type="string">
            <text:p>44321963C - JAVIER RAMOS SANTOS</text:p>
          </table:table-cell>
          <table:table-cell table:style-name="ce8" office:value-type="string" calcext:value-type="string">
            <text:p>https://contrataciondelestado.es/wps/poc?uri=deeplink:detalle_licitacion&amp;idEvl=RE%2FWpmXcgDB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alización de analíticas a tortugas,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26.77" calcext:value-type="float">
            <text:p>326,77 €</text:p>
          </table:table-cell>
          <table:table-cell table:style-name="ce16" office:value-type="float" office:value="22.86" calcext:value-type="float">
            <text:p>22,86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326.77" calcext:value-type="float">
            <text:p>326,77 €</text:p>
          </table:table-cell>
          <table:table-cell table:style-name="ce16" office:value-type="float" office:value="22.86" calcext:value-type="float">
            <text:p>22,86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gFtmdOF2imXmnwcj%2BxbdT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s de extracción, limpieza, tratamiento y depuración de aguas vresiduales en Zonas de Acampada de Corral de los Juncos y Llanos de la Pez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gFtmdOF2imWdkQsA7ROvs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8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álisis de tortugas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9.82" calcext:value-type="float">
            <text:p>79,82 €</text:p>
          </table:table-cell>
          <table:table-cell table:style-name="ce16" office:value-type="float" office:value="5.59" calcext:value-type="float">
            <text:p>5,59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79.82" calcext:value-type="float">
            <text:p>79,82 €</text:p>
          </table:table-cell>
          <table:table-cell table:style-name="ce16" office:value-type="float" office:value="5.59" calcext:value-type="float">
            <text:p>5,59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6kW0mzRZYXM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s de recogida y tratamiento de sandach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8.75" calcext:value-type="float">
            <text:p>98,75 €</text:p>
          </table:table-cell>
          <table:table-cell table:style-name="ce16" office:value-type="float" office:value="6.91" calcext:value-type="float">
            <text:p>6,91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98.75" calcext:value-type="float">
            <text:p>98,75 €</text:p>
          </table:table-cell>
          <table:table-cell table:style-name="ce16" office:value-type="float" office:value="6.91" calcext:value-type="float">
            <text:p>6,91 €</text:p>
          </table:table-cell>
          <table:table-cell table:style-name="ce24" office:value-type="string" calcext:value-type="string">
            <text:p>B76094754 - RESIDUOS ARCHIPIELAGO, S.L.</text:p>
          </table:table-cell>
          <table:table-cell table:style-name="ce8" office:value-type="string" calcext:value-type="string">
            <text:p>https://contrataciondelestado.es/wps/poc?uri=deeplink:detalle_licitacion&amp;idEvl=mWcCqcPdN5Ts%2BnLj3vAg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reposición de placa vitrocerámica para la comarca 4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99" calcext:value-type="float">
            <text:p>199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16" office:value-type="float" office:value="199" calcext:value-type="float">
            <text:p>199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35066232 - MUEBLES TEROPINO, S.L.</text:p>
          </table:table-cell>
          <table:table-cell table:style-name="ce8" office:value-type="string" calcext:value-type="string">
            <text:p>https://contrataciondelestado.es/wps/poc?uri=deeplink:detalle_licitacion&amp;idEvl=xlVai58jBqstm4eBPtV6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5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reposición de hidrolimpiadora para la Comarca 4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95" calcext:value-type="float">
            <text:p>295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16" office:value-type="float" office:value="295" calcext:value-type="float">
            <text:p>295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35066232 - MUEBLES TEROPINO, S.L.</text:p>
          </table:table-cell>
          <table:table-cell table:style-name="ce8" office:value-type="string" calcext:value-type="string">
            <text:p>https://contrataciondelestado.es/wps/poc?uri=deeplink:detalle_licitacion&amp;idEvl=JtbDF9QZOn62gkLQ8TeY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 - Monte Pavón. Período: abril - junio 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24.93" calcext:value-type="float">
            <text:p>624,93 €</text:p>
          </table:table-cell>
          <table:table-cell table:style-name="ce16" office:value-type="float" office:value="0.110000000000014" calcext:value-type="float">
            <text:p>0,11 €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16" office:value-type="float" office:value="624.93" calcext:value-type="float">
            <text:p>624,93 €</text:p>
          </table:table-cell>
          <table:table-cell table:style-name="ce16" office:value-type="float" office:value="0.110000000000014" calcext:value-type="float">
            <text:p>0,11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K1B2pgvWEw5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0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extracción, limpieza, desatasco, tratamiento y depuración de residuos en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00" calcext:value-type="float">
            <text:p>600,00 €</text:p>
          </table:table-cell>
          <table:table-cell table:style-name="ce16" office:value-type="float" office:value="42" calcext:value-type="float">
            <text:p>42,00 €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16" office:value-type="float" office:value="600" calcext:value-type="float">
            <text:p>600,00 €</text:p>
          </table:table-cell>
          <table:table-cell table:style-name="ce16" office:value-type="float" office:value="42" calcext:value-type="float">
            <text:p>42,0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iPVeLbYbxJP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2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l proyecto de restauración de suelos degradados mediante técnicas de bioingeniería en las Fincas de Osorio y Santa Cristi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500" calcext:value-type="float">
            <text:p>2.5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3" calcext:value-type="date">
            <text:p>23/08/2023</text:p>
          </table:table-cell>
          <table:table-cell table:style-name="ce16" office:value-type="float" office:value="2500" calcext:value-type="float">
            <text:p>2.5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4319966R - DAVID VICENTE RAMÍREZ MEDINA</text:p>
          </table:table-cell>
          <table:table-cell table:style-name="ce8" office:value-type="string" calcext:value-type="string">
            <text:p>https://contrataciondelestado.es/wps/poc?uri=deeplink:detalle_licitacion&amp;idEvl=PFoiIN%2FpB7UzjChw4z%2FX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3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hielo, para el personal de Servicio de Extinción de Incendi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60" calcext:value-type="float">
            <text:p>36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16" office:value-type="float" office:value="360" calcext:value-type="float">
            <text:p>36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35095264 - FRIGONORTE, S.L.</text:p>
          </table:table-cell>
          <table:table-cell table:style-name="ce8" office:value-type="string" calcext:value-type="string">
            <text:p>https://contrataciondelestado.es/wps/poc?uri=deeplink:detalle_licitacion&amp;idEvl=8gvOuM%2B9t6X%2B3JAijKO%2Bkg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119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productos de avituallamiento (productos alimenticios, productos de limpieza y suministros varios) para el dispositivo de extinción de Cortijo de Huerta del 25 de Julio del presente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366.25" calcext:value-type="float">
            <text:p>2.366,2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2366.25" calcext:value-type="float">
            <text:p>2.366,2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35135631 - ALMACENES BÁEZ, S.L.</text:p>
          </table:table-cell>
          <table:table-cell table:style-name="ce8" office:value-type="string" calcext:value-type="string">
            <text:p>https://contrataciondelestado.es/wps/poc?uri=deeplink:detalle_licitacion&amp;idEvl=d8L%2FCGR5TP%2FL1rX3q%2FMAP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catering para el dispositivo de extinción durante el incendio de Cortujo de Huerta del 25 de julio del presente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00.6" calcext:value-type="float">
            <text:p>600,60 €</text:p>
          </table:table-cell>
          <table:table-cell table:style-name="ce16" office:value-type="float" office:value="42.04" calcext:value-type="float">
            <text:p>42,04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600.6" calcext:value-type="float">
            <text:p>600,60 €</text:p>
          </table:table-cell>
          <table:table-cell table:style-name="ce16" office:value-type="float" office:value="42.04" calcext:value-type="float">
            <text:p>42,04 €</text:p>
          </table:table-cell>
          <table:table-cell table:style-name="ce24" office:value-type="string" calcext:value-type="string">
            <text:p>B76093129 - Boanva Canarias, S.L.</text:p>
          </table:table-cell>
          <table:table-cell table:style-name="ce8" office:value-type="string" calcext:value-type="string">
            <text:p>https://contrataciondelestado.es/wps/poc?uri=deeplink:detalle_licitacion&amp;idEvl=sXq1%2B0Z61jk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material y mano de obra para el mantenimiento de instalaciones en el Aserradero,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45.23" calcext:value-type="float">
            <text:p>245,23 €</text:p>
          </table:table-cell>
          <table:table-cell table:style-name="ce16" office:value-type="float" office:value="17.17" calcext:value-type="float">
            <text:p>17,17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245.23" calcext:value-type="float">
            <text:p>245,23 €</text:p>
          </table:table-cell>
          <table:table-cell table:style-name="ce16" office:value-type="float" office:value="17.17" calcext:value-type="float">
            <text:p>17,17 €</text:p>
          </table:table-cell>
          <table:table-cell table:style-name="ce24" office:value-type="string" calcext:value-type="string">
            <text:p>B76144278 - Incendia Ecological Systems, S.L.</text:p>
          </table:table-cell>
          <table:table-cell table:style-name="ce8" office:value-type="string" calcext:value-type="string">
            <text:p>https://contrataciondelestado.es/wps/poc?uri=deeplink:detalle_licitacion&amp;idEvl=17gVBzFGFBr9pbnDwlaUl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catering para el dispositivo de extinción durante el incendio de Cortijo de Huerta del 25 de julio del presente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652.5" calcext:value-type="float">
            <text:p>9.652,50 €</text:p>
          </table:table-cell>
          <table:table-cell table:style-name="ce16" office:value-type="float" office:value="675.68" calcext:value-type="float">
            <text:p>675,68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9652.5" calcext:value-type="float">
            <text:p>9.652,50 €</text:p>
          </table:table-cell>
          <table:table-cell table:style-name="ce16" office:value-type="float" office:value="675.68" calcext:value-type="float">
            <text:p>675,68 €</text:p>
          </table:table-cell>
          <table:table-cell table:style-name="ce24" office:value-type="string" calcext:value-type="string">
            <text:p>B76093129 - Boanva Canarias, S.L.</text:p>
          </table:table-cell>
          <table:table-cell table:style-name="ce8" office:value-type="string" calcext:value-type="string">
            <text:p>https://contrataciondelestado.es/wps/poc?uri=deeplink:detalle_licitacion&amp;idEvl=ogqp2tcK9r%2BHCIsjvJ3rhQ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118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nomiento médico a los pilotos de aeronaves no tripuladas (drones) de mayor versatilidad para la Brigada Cernícalo de la sección de emergencias del Cabildo de Gran Canari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350" calcext:value-type="float">
            <text:p>1.35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1350" calcext:value-type="float">
            <text:p>1.35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42732016 - Reconocimientos médicos Escaleritas, S.L.U.</text:p>
          </table:table-cell>
          <table:table-cell table:style-name="ce8" office:value-type="string" calcext:value-type="string">
            <text:p>https://contrataciondelestado.es/wps/poc?uri=deeplink:detalle_licitacion&amp;idEvl=v2UE6rsSOO036J9Lctls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sustitución de mosquiteras de jaulones en el Pinzona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40" calcext:value-type="float">
            <text:p>1.440,00 €</text:p>
          </table:table-cell>
          <table:table-cell table:style-name="ce16" office:value-type="float" office:value="100.8" calcext:value-type="float">
            <text:p>100,80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1440" calcext:value-type="float">
            <text:p>1.440,00 €</text:p>
          </table:table-cell>
          <table:table-cell table:style-name="ce16" office:value-type="float" office:value="100.8" calcext:value-type="float">
            <text:p>100,80 €</text:p>
          </table:table-cell>
          <table:table-cell table:style-name="ce24" office:value-type="string" calcext:value-type="string">
            <text:p>B35695428 - OBRAS Y CARPINTERÍA ALONSO GARCÍA, S.L.</text:p>
          </table:table-cell>
          <table:table-cell table:style-name="ce8" office:value-type="string" calcext:value-type="string">
            <text:p>https://contrataciondelestado.es/wps/poc?uri=deeplink:detalle_licitacion&amp;idEvl=mB%2F5U795kHa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lquiler de espacio en azotea para cámara de vigilancia forestal sito en la Calle Pajarito, 63 de la Vega de San Mateo. Año 2022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00" calcext:value-type="float">
            <text:p>1.8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1800" calcext:value-type="float">
            <text:p>1.8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756817R - Reyes Ravelo, Hilario Francisco</text:p>
          </table:table-cell>
          <table:table-cell table:style-name="ce8" office:value-type="string" calcext:value-type="string">
            <text:p>https://contrataciondelestado.es/wps/poc?uri=deeplink:detalle_licitacion&amp;idEvl=hHI940kNshj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8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elaboración plan APPCC Finca de Osorio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89" calcext:value-type="float">
            <text:p>389,00 €</text:p>
          </table:table-cell>
          <table:table-cell table:style-name="ce16" office:value-type="float" office:value="27.23" calcext:value-type="float">
            <text:p>27,23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389" calcext:value-type="float">
            <text:p>389,00 €</text:p>
          </table:table-cell>
          <table:table-cell table:style-name="ce16" office:value-type="float" office:value="27.23" calcext:value-type="float">
            <text:p>27,23 €</text:p>
          </table:table-cell>
          <table:table-cell table:style-name="ce24" office:value-type="string" calcext:value-type="string">
            <text:p>B76195916 - GRUPO INTEGRAL DE VIGILANCIA ALIMENTARIA, S.L.</text:p>
          </table:table-cell>
          <table:table-cell table:style-name="ce8" office:value-type="string" calcext:value-type="string">
            <text:p>https://contrataciondelestado.es/wps/poc?uri=deeplink:detalle_licitacion&amp;idEvl=83Al4bKwF8cIYE3ZiZ%2BxmQ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119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productos de avituallamiento (bocadillos,panes,embutidos, etc) para el dispositivo de extinción durante el incendio de Cortijo de Huerta del 25 de julio del presente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18.3" calcext:value-type="float">
            <text:p>1.218,3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16" office:value-type="float" office:value="1218.3" calcext:value-type="float">
            <text:p>1.218,3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78472208A - GIL FALCÓN, MARÍA LUISA</text:p>
          </table:table-cell>
          <table:table-cell table:style-name="ce8" office:value-type="string" calcext:value-type="string">
            <text:p>https://contrataciondelestado.es/wps/poc?uri=deeplink:detalle_licitacion&amp;idEvl=0eG49%2Fdyvm3I8aL3PRS10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2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hidrolimpiadora para el Vivero de Tafir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82.79" calcext:value-type="float">
            <text:p>882,7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08-28" calcext:value-type="date">
            <text:p>28/08/2023</text:p>
          </table:table-cell>
          <table:table-cell table:style-name="ce16" office:value-type="float" office:value="882.79" calcext:value-type="float">
            <text:p>882,7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35474873 - JACINTO BAEZ SOCORRO, S.L.</text:p>
          </table:table-cell>
          <table:table-cell table:style-name="ce8" office:value-type="string" calcext:value-type="string">
            <text:p>https://contrataciondelestado.es/wps/poc?uri=deeplink:detalle_licitacion&amp;idEvl=1jI%2BhiCEphjN3k3tjed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. Realización de estudio técnico de recorrido de sendero para la homologación del GR 131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127" calcext:value-type="float">
            <text:p>2.127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2127" calcext:value-type="float">
            <text:p>2.127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G38369583 - FEDERACION CANARIA DE MONTAÑISMO</text:p>
          </table:table-cell>
          <table:table-cell table:style-name="ce8" office:value-type="string" calcext:value-type="string">
            <text:p>https://contrataciondelestado.es/wps/poc?uri=deeplink:detalle_licitacion&amp;idEvl=ozjKN1PzWG9t5r0ngvMe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0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Santa Cristina. Periodo: 04/05/2023 - 03/07/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88.31" calcext:value-type="float">
            <text:p>388,31 €</text:p>
          </table:table-cell>
          <table:table-cell table:style-name="ce16" office:value-type="float" office:value="0.20999999999998" calcext:value-type="float">
            <text:p>0,21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388.31" calcext:value-type="float">
            <text:p>388,31 €</text:p>
          </table:table-cell>
          <table:table-cell table:style-name="ce16" office:value-type="float" office:value="0.20999999999998" calcext:value-type="float">
            <text:p>0,21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%2B9Zjb9hPp054zIRvjBVCS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9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s de productos alimenticios para el personal de prevención y extinción de incendio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01.05" calcext:value-type="float">
            <text:p>1.701,0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701.05" calcext:value-type="float">
            <text:p>1.701,0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78472208A - GIL FALCÓN, MARÍA LUISA</text:p>
          </table:table-cell>
          <table:table-cell table:style-name="ce8" office:value-type="string" calcext:value-type="string">
            <text:p>https://contrataciondelestado.es/wps/poc?uri=deeplink:detalle_licitacion&amp;idEvl=Qc8XrPsRqHVSYrkJkLlF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98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a y tratamiento de residuos sandach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62.5" calcext:value-type="float">
            <text:p>162,50 €</text:p>
          </table:table-cell>
          <table:table-cell table:style-name="ce16" office:value-type="float" office:value="11.38" calcext:value-type="float">
            <text:p>11,38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62.5" calcext:value-type="float">
            <text:p>162,50 €</text:p>
          </table:table-cell>
          <table:table-cell table:style-name="ce16" office:value-type="float" office:value="11.38" calcext:value-type="float">
            <text:p>11,38 €</text:p>
          </table:table-cell>
          <table:table-cell table:style-name="ce24" office:value-type="string" calcext:value-type="string">
            <text:p>B76094754 - RESIDUOS ARCHIPIELAGO, S.L.</text:p>
          </table:table-cell>
          <table:table-cell table:style-name="ce8" office:value-type="string" calcext:value-type="string">
            <text:p>https://contrataciondelestado.es/wps/poc?uri=deeplink:detalle_licitacion&amp;idEvl=%2FNcqrtL1Z12sNfRW6APE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9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- adquisición de porta-lámparas cerámico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6.85" calcext:value-type="float">
            <text:p>16,8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6.85" calcext:value-type="float">
            <text:p>16,8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UHBFtNs7qdL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15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extracción, tratamiento y depuración de aguas residuales en Infraestructuras de Uso Público - Presa de las Niña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50" calcext:value-type="float">
            <text:p>550,00 €</text:p>
          </table:table-cell>
          <table:table-cell table:style-name="ce16" office:value-type="float" office:value="38.5" calcext:value-type="float">
            <text:p>38,50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550" calcext:value-type="float">
            <text:p>550,00 €</text:p>
          </table:table-cell>
          <table:table-cell table:style-name="ce16" office:value-type="float" office:value="38.5" calcext:value-type="float">
            <text:p>38,5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x5yCzYtUkaY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1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paneles para aves y reptiles y puntas amarillas y azules,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5.38" calcext:value-type="float">
            <text:p>145,38 €</text:p>
          </table:table-cell>
          <table:table-cell table:style-name="ce16" office:value-type="float" office:value="4.36000000000001" calcext:value-type="float">
            <text:p>4,36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45.38" calcext:value-type="float">
            <text:p>145,38 €</text:p>
          </table:table-cell>
          <table:table-cell table:style-name="ce16" office:value-type="float" office:value="4.36000000000001" calcext:value-type="float">
            <text:p>4,36 €</text:p>
          </table:table-cell>
          <table:table-cell table:style-name="ce24" office:value-type="string" calcext:value-type="string">
            <text:p>A08632010 - RAL TECNICA PARA EL LABORATORIO, S.A.</text:p>
          </table:table-cell>
          <table:table-cell table:style-name="ce8" office:value-type="string" calcext:value-type="string">
            <text:p>https://contrataciondelestado.es/wps/poc?uri=deeplink:detalle_licitacion&amp;idEvl=mie1%2Bcek0h0S7pcxhTeW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1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Sede del Guiniguada. Periodo: 23/05/2023 - 19/07/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59.56" calcext:value-type="float">
            <text:p>159,56 €</text:p>
          </table:table-cell>
          <table:table-cell table:style-name="ce16" office:value-type="float" office:value="0.669999999999988" calcext:value-type="float">
            <text:p>0,67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59.56" calcext:value-type="float">
            <text:p>159,56 €</text:p>
          </table:table-cell>
          <table:table-cell table:style-name="ce16" office:value-type="float" office:value="0.669999999999988" calcext:value-type="float">
            <text:p>0,67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vQwQ4jQheZE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0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Tafira nº 2 , Comarca 1. Periodo: 23/05/2023 - 19/07/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93.21" calcext:value-type="float">
            <text:p>693,21 €</text:p>
          </table:table-cell>
          <table:table-cell table:style-name="ce16" office:value-type="float" office:value="2.71999999999991" calcext:value-type="float">
            <text:p>2,72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693.21" calcext:value-type="float">
            <text:p>693,21 €</text:p>
          </table:table-cell>
          <table:table-cell table:style-name="ce16" office:value-type="float" office:value="2.71999999999991" calcext:value-type="float">
            <text:p>2,7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5QdNIspiVKn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1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mano de obra y material para el mantenimiento de maquinaria en la Comarca 1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4.36" calcext:value-type="float">
            <text:p>144,36 €</text:p>
          </table:table-cell>
          <table:table-cell table:style-name="ce16" office:value-type="float" office:value="10.11" calcext:value-type="float">
            <text:p>10,11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44.36" calcext:value-type="float">
            <text:p>144,36 €</text:p>
          </table:table-cell>
          <table:table-cell table:style-name="ce16" office:value-type="float" office:value="10.11" calcext:value-type="float">
            <text:p>10,11 €</text:p>
          </table:table-cell>
          <table:table-cell table:style-name="ce24" office:value-type="string" calcext:value-type="string">
            <text:p>B35091628 - ALIANZA ALEMAN BLAKER, S.L.</text:p>
          </table:table-cell>
          <table:table-cell table:style-name="ce8" office:value-type="string" calcext:value-type="string">
            <text:p>https://contrataciondelestado.es/wps/poc?uri=deeplink:detalle_licitacion&amp;idEvl=F01Zw1C%2B5mK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0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Tafira Baja. Comarca 1. Periodo: 23/05/2023 - 19/07/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24.7" calcext:value-type="float">
            <text:p>424,70 €</text:p>
          </table:table-cell>
          <table:table-cell table:style-name="ce16" office:value-type="float" office:value="1.67000000000002" calcext:value-type="float">
            <text:p>1,67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424.7" calcext:value-type="float">
            <text:p>424,70 €</text:p>
          </table:table-cell>
          <table:table-cell table:style-name="ce16" office:value-type="float" office:value="1.67000000000002" calcext:value-type="float">
            <text:p>1,67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RShgL8MdNqgS7pcxhTeW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9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Sede del Guiniguada. Periodo: 22/03/2023 - 22/05/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5.9" calcext:value-type="float">
            <text:p>145,90 €</text:p>
          </table:table-cell>
          <table:table-cell table:style-name="ce16" office:value-type="float" office:value="0.620000000000005" calcext:value-type="float">
            <text:p>0,62 €</text:p>
          </table:table-cell>
          <table:table-cell table:style-name="ce21" office:value-type="date" office:date-value="2023-10-02" calcext:value-type="date">
            <text:p>02/10/2023</text:p>
          </table:table-cell>
          <table:table-cell table:style-name="ce16" office:value-type="float" office:value="145.9" calcext:value-type="float">
            <text:p>145,90 €</text:p>
          </table:table-cell>
          <table:table-cell table:style-name="ce16" office:value-type="float" office:value="0.620000000000005" calcext:value-type="float">
            <text:p>0,6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U2qJcB2P8fe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0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gato hidráulico para la finca de Tirm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0.5" calcext:value-type="float">
            <text:p>260,50 €</text:p>
          </table:table-cell>
          <table:table-cell table:style-name="ce16" office:value-type="float" office:value="18.24" calcext:value-type="float">
            <text:p>18,24 €</text:p>
          </table:table-cell>
          <table:table-cell table:style-name="ce21" office:value-type="date" office:date-value="2023-10-23" calcext:value-type="date">
            <text:p>23/10/2023</text:p>
          </table:table-cell>
          <table:table-cell table:style-name="ce16" office:value-type="float" office:value="260.5" calcext:value-type="float">
            <text:p>260,50 €</text:p>
          </table:table-cell>
          <table:table-cell table:style-name="ce16" office:value-type="float" office:value="18.24" calcext:value-type="float">
            <text:p>18,24 €</text:p>
          </table:table-cell>
          <table:table-cell table:style-name="ce24" office:value-type="string" calcext:value-type="string">
            <text:p>B35217397 - HIDRAULICA BASILIO, S.L.</text:p>
          </table:table-cell>
          <table:table-cell table:style-name="ce8" office:value-type="string" calcext:value-type="string">
            <text:p>https://contrataciondelestado.es/wps/poc?uri=deeplink:detalle_licitacion&amp;idEvl=6ce7INNSgDWOUi78BmzhO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0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repuestos para el manteniento de maquinaria - Comarca 2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747.92" calcext:value-type="float">
            <text:p>10.747,92 €</text:p>
          </table:table-cell>
          <table:table-cell table:style-name="ce16" office:value-type="float" office:value="733.719999999999" calcext:value-type="float">
            <text:p>733,72 €</text:p>
          </table:table-cell>
          <table:table-cell table:style-name="ce21" office:value-type="date" office:date-value="2023-10-20" calcext:value-type="date">
            <text:p>20/10/2023</text:p>
          </table:table-cell>
          <table:table-cell table:style-name="ce16" office:value-type="float" office:value="10747.92" calcext:value-type="float">
            <text:p>10.747,92 €</text:p>
          </table:table-cell>
          <table:table-cell table:style-name="ce16" office:value-type="float" office:value="733.719999999999" calcext:value-type="float">
            <text:p>733,72 €</text:p>
          </table:table-cell>
          <table:table-cell table:style-name="ce24" office:value-type="string" calcext:value-type="string">
            <text:p>A35022987 - SAGRERA CANARIAS, S.A.</text:p>
          </table:table-cell>
          <table:table-cell table:style-name="ce8" office:value-type="string" calcext:value-type="string">
            <text:p>https://contrataciondelestado.es/wps/poc?uri=deeplink:detalle_licitacion&amp;idEvl=maW4v5loFF5SYrkJkLlF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35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alíticas a tortugas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17.36" calcext:value-type="float">
            <text:p>417,36 €</text:p>
          </table:table-cell>
          <table:table-cell table:style-name="ce16" office:value-type="float" office:value="29.2" calcext:value-type="float">
            <text:p>29,20 €</text:p>
          </table:table-cell>
          <table:table-cell table:style-name="ce21" office:value-type="date" office:date-value="2023-10-03" calcext:value-type="date">
            <text:p>03/10/2023</text:p>
          </table:table-cell>
          <table:table-cell table:style-name="ce16" office:value-type="float" office:value="417.36" calcext:value-type="float">
            <text:p>417,36 €</text:p>
          </table:table-cell>
          <table:table-cell table:style-name="ce16" office:value-type="float" office:value="29.2" calcext:value-type="float">
            <text:p>29,20 €</text:p>
          </table:table-cell>
          <table:table-cell table:style-name="ce24" office:value-type="string" calcext:value-type="string">
            <text:p>B76760172 - EUROFINS LGS MEGALAB ANALISIS CLÍNICOS S.L.</text:p>
          </table:table-cell>
          <table:table-cell table:style-name="ce8" office:value-type="string" calcext:value-type="string">
            <text:p>https://contrataciondelestado.es/wps/poc?uri=deeplink:detalle_licitacion&amp;idEvl=Z5gHq6ViuS14zIRvjBVCS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05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 y tratamiento de residuos procedentes de la comarca 1 (Plan Loreto)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62.02" calcext:value-type="float">
            <text:p>1.262,02 €</text:p>
          </table:table-cell>
          <table:table-cell table:style-name="ce16" office:value-type="float" office:value="88.3399999999999" calcext:value-type="float">
            <text:p>88,34 €</text:p>
          </table:table-cell>
          <table:table-cell table:style-name="ce21" office:value-type="date" office:date-value="2023-10-20" calcext:value-type="date">
            <text:p>20/10/2023</text:p>
          </table:table-cell>
          <table:table-cell table:style-name="ce16" office:value-type="float" office:value="1262.02" calcext:value-type="float">
            <text:p>1.262,02 €</text:p>
          </table:table-cell>
          <table:table-cell table:style-name="ce16" office:value-type="float" office:value="88.3399999999999" calcext:value-type="float">
            <text:p>88,34 €</text:p>
          </table:table-cell>
          <table:table-cell table:style-name="ce24" office:value-type="string" calcext:value-type="string">
            <text:p>B83667725 - SERTEGO SERVICIOS MEDIOAMBIENTALES, SLU</text:p>
          </table:table-cell>
          <table:table-cell table:style-name="ce8" office:value-type="string" calcext:value-type="string">
            <text:p>https://contrataciondelestado.es/wps/poc?uri=deeplink:detalle_licitacion&amp;idEvl=NiwL5O%2FRDb2sNfRW6APED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5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termo eléctrico para la Comarca 1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5" calcext:value-type="float">
            <text:p>185,00 €</text:p>
          </table:table-cell>
          <table:table-cell table:style-name="ce16" office:value-type="float" office:value="12.95" calcext:value-type="float">
            <text:p>12,95 €</text:p>
          </table:table-cell>
          <table:table-cell table:style-name="ce21" office:value-type="date" office:date-value="2023-10-27" calcext:value-type="date">
            <text:p>27/10/2023</text:p>
          </table:table-cell>
          <table:table-cell table:style-name="ce16" office:value-type="float" office:value="185" calcext:value-type="float">
            <text:p>185,00 €</text:p>
          </table:table-cell>
          <table:table-cell table:style-name="ce16" office:value-type="float" office:value="12.95" calcext:value-type="float">
            <text:p>12,95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zo0jrQu1TdE%2Bk2oCbDosI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3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incubadora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600" calcext:value-type="float">
            <text:p>3.600,00 €</text:p>
          </table:table-cell>
          <table:table-cell table:style-name="ce16" office:value-type="float" office:value="108" calcext:value-type="float">
            <text:p>108,00 €</text:p>
          </table:table-cell>
          <table:table-cell table:style-name="ce21" office:value-type="date" office:date-value="2023-10-03" calcext:value-type="date">
            <text:p>03/10/2023</text:p>
          </table:table-cell>
          <table:table-cell table:style-name="ce16" office:value-type="float" office:value="3600" calcext:value-type="float">
            <text:p>3.600,00 €</text:p>
          </table:table-cell>
          <table:table-cell table:style-name="ce16" office:value-type="float" office:value="108" calcext:value-type="float">
            <text:p>108,00 €</text:p>
          </table:table-cell>
          <table:table-cell table:style-name="ce24" office:value-type="string" calcext:value-type="string">
            <text:p>B35468412 - A.G Y ASOCIADOS IMPOCAN, S.L.</text:p>
          </table:table-cell>
          <table:table-cell table:style-name="ce8" office:value-type="string" calcext:value-type="string">
            <text:p>https://contrataciondelestado.es/wps/poc?uri=deeplink:detalle_licitacion&amp;idEvl=BNiaS8nylT0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4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Organización de la Reunión Plenaria de Socios, de cierre del PROYECTO OCEANLIT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3135.17" calcext:value-type="float">
            <text:p>13.135,17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1-12" calcext:value-type="date">
            <text:p>12/11/2023</text:p>
          </table:table-cell>
          <table:table-cell table:style-name="ce16" office:value-type="float" office:value="13135.17" calcext:value-type="float">
            <text:p>13.135,17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78481541K - ANA MARIA COSIO GONZALEZ</text:p>
          </table:table-cell>
          <table:table-cell table:style-name="ce8" office:value-type="string" calcext:value-type="string">
            <text:p>https://contrataciondelestado.es/wps/poc?uri=deeplink:detalle_licitacion&amp;idEvl=geq88UxMXTgIYE3ZiZ%2Bxm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9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Comarca 1. Periodo: 20-07-23 al 25-09-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82.57" calcext:value-type="float">
            <text:p>282,57 €</text:p>
          </table:table-cell>
          <table:table-cell table:style-name="ce16" office:value-type="float" office:value="1.13" calcext:value-type="float">
            <text:p>1,13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282.57" calcext:value-type="float">
            <text:p>282,57 €</text:p>
          </table:table-cell>
          <table:table-cell table:style-name="ce16" office:value-type="float" office:value="1.13" calcext:value-type="float">
            <text:p>1,13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mClfQ7z43rQ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3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El Solano. Periodo: 14-06-23 al 10-08-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176.8" calcext:value-type="float">
            <text:p>2.176,80 €</text:p>
          </table:table-cell>
          <table:table-cell table:style-name="ce16" office:value-type="float" office:value="8.25999999999976" calcext:value-type="float">
            <text:p>8,26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2176.8" calcext:value-type="float">
            <text:p>2.176,80 €</text:p>
          </table:table-cell>
          <table:table-cell table:style-name="ce16" office:value-type="float" office:value="8.25999999999976" calcext:value-type="float">
            <text:p>8,26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eRoJ8G48vkY7%2B9FIQYNj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8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Sede del Guiniguada. Periodo: 20-07-23 al 21-09-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4.77" calcext:value-type="float">
            <text:p>44,77 €</text:p>
          </table:table-cell>
          <table:table-cell table:style-name="ce16" office:value-type="float" office:value="0.239999999999995" calcext:value-type="float">
            <text:p>0,24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44.77" calcext:value-type="float">
            <text:p>44,77 €</text:p>
          </table:table-cell>
          <table:table-cell table:style-name="ce16" office:value-type="float" office:value="0.239999999999995" calcext:value-type="float">
            <text:p>0,24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%2F2Quzrj2P%2Ba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Comarca 1. Periodo: 20-07-23 al 21-09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50.81" calcext:value-type="float">
            <text:p>1.250,81 €</text:p>
          </table:table-cell>
          <table:table-cell table:style-name="ce16" office:value-type="float" office:value="4.82000000000016" calcext:value-type="float">
            <text:p>4,82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1250.81" calcext:value-type="float">
            <text:p>1.250,81 €</text:p>
          </table:table-cell>
          <table:table-cell table:style-name="ce16" office:value-type="float" office:value="4.82000000000016" calcext:value-type="float">
            <text:p>4,8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TGfEWNBsgTd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5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en Infraestructuras de Uso Público. Santa Cristina. Periodo: 03-07-23 al 04-09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2.65" calcext:value-type="float">
            <text:p>122,65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122.65" calcext:value-type="float">
            <text:p>122,65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H0MLjMbJbitt5r0ngvMe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 de Uso Público. El Galeón. Periodo: 14-12-22 al 08-02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20.68" calcext:value-type="float">
            <text:p>820,68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820.68" calcext:value-type="float">
            <text:p>820,68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H0MLjMbJbit9Zh%2FyRJgM8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3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El Galeón. Periodo: 10-06-23 al 08-08-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81.4" calcext:value-type="float">
            <text:p>381,40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381.4" calcext:value-type="float">
            <text:p>381,40 €</text:p>
          </table:table-cell>
          <table:table-cell table:style-name="ce16" office:value-type="float" office:value="0.220000000000027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evKU%2F%2FRcDQd%2FP7lJ7Fu0S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3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 - <text:s/>Monte Pavón. Periodo: 16-06-23 al 18-08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43.81" calcext:value-type="float">
            <text:p>143,81 €</text:p>
          </table:table-cell>
          <table:table-cell table:style-name="ce16" office:value-type="float" office:value="0.109999999999985" calcext:value-type="float">
            <text:p>0,11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143.81" calcext:value-type="float">
            <text:p>143,81 €</text:p>
          </table:table-cell>
          <table:table-cell table:style-name="ce16" office:value-type="float" office:value="0.109999999999985" calcext:value-type="float">
            <text:p>0,11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Ua4nFz8IeD35Rey58Yagp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0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dquisición de mini amoladora para la Comarca 2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5" calcext:value-type="float">
            <text:p>265,00 €</text:p>
          </table:table-cell>
          <table:table-cell table:style-name="ce16" office:value-type="float" office:value="18.55" calcext:value-type="float">
            <text:p>18,55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265" calcext:value-type="float">
            <text:p>265,00 €</text:p>
          </table:table-cell>
          <table:table-cell table:style-name="ce16" office:value-type="float" office:value="18.55" calcext:value-type="float">
            <text:p>18,55 €</text:p>
          </table:table-cell>
          <table:table-cell table:style-name="ce24" office:value-type="string" calcext:value-type="string">
            <text:p>B35646827 - FERROMAR ATLANTICO PUERTO MARINA, S.L.</text:p>
          </table:table-cell>
          <table:table-cell table:style-name="ce8" office:value-type="string" calcext:value-type="string">
            <text:p>https://contrataciondelestado.es/wps/poc?uri=deeplink:detalle_licitacion&amp;idEvl=5pDvD1iil1qcTfjQf3US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4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en Infraestructira de Uso Público - La Palmita. Periodo: 20-06-23 al 21-08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10.42" calcext:value-type="float">
            <text:p>410,42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410.42" calcext:value-type="float">
            <text:p>410,42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oViUM8rfmiVq1DdmE7eaX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41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maquinaria y otros (pistola neumática engrase, clavadoras y taladro) para el Asarradero -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78.39" calcext:value-type="float">
            <text:p>878,39 €</text:p>
          </table:table-cell>
          <table:table-cell table:style-name="ce16" office:value-type="float" office:value="61.49" calcext:value-type="float">
            <text:p>61,49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878.39" calcext:value-type="float">
            <text:p>878,39 €</text:p>
          </table:table-cell>
          <table:table-cell table:style-name="ce16" office:value-type="float" office:value="61.49" calcext:value-type="float">
            <text:p>61,49 €</text:p>
          </table:table-cell>
          <table:table-cell table:style-name="ce24" office:value-type="string" calcext:value-type="string">
            <text:p>B35217397 - HIDRAULICA BASILIO, S.L.</text:p>
          </table:table-cell>
          <table:table-cell table:style-name="ce8" office:value-type="string" calcext:value-type="string">
            <text:p>https://contrataciondelestado.es/wps/poc?uri=deeplink:detalle_licitacion&amp;idEvl=gdxHdsFFK%2FSLAncw3qdZ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eliminación de pulgas en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50" calcext:value-type="float">
            <text:p>450,00 €</text:p>
          </table:table-cell>
          <table:table-cell table:style-name="ce16" office:value-type="float" office:value="31.5" calcext:value-type="float">
            <text:p>31,50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450" calcext:value-type="float">
            <text:p>450,00 €</text:p>
          </table:table-cell>
          <table:table-cell table:style-name="ce16" office:value-type="float" office:value="31.5" calcext:value-type="float">
            <text:p>31,50 €</text:p>
          </table:table-cell>
          <table:table-cell table:style-name="ce24" office:value-type="string" calcext:value-type="string">
            <text:p>B35065036 - FAYCANES, S.L.</text:p>
          </table:table-cell>
          <table:table-cell table:style-name="ce8" office:value-type="string" calcext:value-type="string">
            <text:p>https://contrataciondelestado.es/wps/poc?uri=deeplink:detalle_licitacion&amp;idEvl=IMcWknejodX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6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extracción, tratamiento y depuración de aguas residuales en Corral de los Juncos y Llanos de la Pez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IFTIuClwwe9rhBlEHQFS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44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tamiento de residuos procedentes de Infraestructura de Uso Públic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7.79" calcext:value-type="float">
            <text:p>87,79 €</text:p>
          </table:table-cell>
          <table:table-cell table:style-name="ce16" office:value-type="float" office:value="6.14999999999999" calcext:value-type="float">
            <text:p>6,15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87.79" calcext:value-type="float">
            <text:p>87,79 €</text:p>
          </table:table-cell>
          <table:table-cell table:style-name="ce16" office:value-type="float" office:value="6.14999999999999" calcext:value-type="float">
            <text:p>6,15 €</text:p>
          </table:table-cell>
          <table:table-cell table:style-name="ce24" office:value-type="string" calcext:value-type="string">
            <text:p>U76133099 - CESPA GESTION DE RESIDUOS SAU Y AYAGAURES MEDIOAMBIENTE, S.L. UTE</text:p>
          </table:table-cell>
          <table:table-cell table:style-name="ce8" office:value-type="string" calcext:value-type="string">
            <text:p>https://contrataciondelestado.es/wps/poc?uri=deeplink:detalle_licitacion&amp;idEvl=wvAOqC35uhr%2B3JAijKO%2Bk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4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desinfección de plagas (pulgas) en la Finca de Tirm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240" calcext:value-type="float">
            <text:p>2.240,00 €</text:p>
          </table:table-cell>
          <table:table-cell table:style-name="ce16" office:value-type="float" office:value="156.8" calcext:value-type="float">
            <text:p>156,80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2240" calcext:value-type="float">
            <text:p>2.240,00 €</text:p>
          </table:table-cell>
          <table:table-cell table:style-name="ce16" office:value-type="float" office:value="156.8" calcext:value-type="float">
            <text:p>156,80 €</text:p>
          </table:table-cell>
          <table:table-cell table:style-name="ce24" office:value-type="string" calcext:value-type="string">
            <text:p>B35065036 - FAYCANES, S.L.</text:p>
          </table:table-cell>
          <table:table-cell table:style-name="ce8" office:value-type="string" calcext:value-type="string">
            <text:p>https://contrataciondelestado.es/wps/poc?uri=deeplink:detalle_licitacion&amp;idEvl=e%2B2Sr%2FbkuI4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8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control de plaga de hormigas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99.91" calcext:value-type="float">
            <text:p>599,91 €</text:p>
          </table:table-cell>
          <table:table-cell table:style-name="ce16" office:value-type="float" office:value="41.99" calcext:value-type="float">
            <text:p>41,99 €</text:p>
          </table:table-cell>
          <table:table-cell table:style-name="ce21" office:value-type="date" office:date-value="2023-11-20" calcext:value-type="date">
            <text:p>20/11/2023</text:p>
          </table:table-cell>
          <table:table-cell table:style-name="ce16" office:value-type="float" office:value="599.91" calcext:value-type="float">
            <text:p>599,91 €</text:p>
          </table:table-cell>
          <table:table-cell table:style-name="ce16" office:value-type="float" office:value="41.99" calcext:value-type="float">
            <text:p>41,99 €</text:p>
          </table:table-cell>
          <table:table-cell table:style-name="ce24" office:value-type="string" calcext:value-type="string">
            <text:p>A28767671 - RENTOKIL INITIAL ESPAÑA, S.A. (SERANCA)</text:p>
          </table:table-cell>
          <table:table-cell table:style-name="ce8" office:value-type="string" calcext:value-type="string">
            <text:p>https://contrataciondelestado.es/wps/poc?uri=deeplink:detalle_licitacion&amp;idEvl=TAEpzgDcn8s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8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<text:s/>adquisición de extintores y señales fotoluminiscentes para la Sede del Guiniguad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03.42" calcext:value-type="float">
            <text:p>903,42 €</text:p>
          </table:table-cell>
          <table:table-cell table:style-name="ce16" office:value-type="float" office:value="63.22" calcext:value-type="float">
            <text:p>63,22 €</text:p>
          </table:table-cell>
          <table:table-cell table:style-name="ce21" office:value-type="date" office:date-value="2023-11-20" calcext:value-type="date">
            <text:p>20/11/2023</text:p>
          </table:table-cell>
          <table:table-cell table:style-name="ce16" office:value-type="float" office:value="903.42" calcext:value-type="float">
            <text:p>903,42 €</text:p>
          </table:table-cell>
          <table:table-cell table:style-name="ce16" office:value-type="float" office:value="63.22" calcext:value-type="float">
            <text:p>63,22 €</text:p>
          </table:table-cell>
          <table:table-cell table:style-name="ce24" office:value-type="string" calcext:value-type="string">
            <text:p>A35789981 - EXTINTORES CONTRA INCENDIOS CANARIOS, S.A.</text:p>
          </table:table-cell>
          <table:table-cell table:style-name="ce8" office:value-type="string" calcext:value-type="string">
            <text:p>https://contrataciondelestado.es/wps/poc?uri=deeplink:detalle_licitacion&amp;idEvl=NKM6IOA5nm8%2Bk2oCbDosI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26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paración de deposito de agua en Cazadore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37.21" calcext:value-type="float">
            <text:p>837,21 €</text:p>
          </table:table-cell>
          <table:table-cell table:style-name="ce16" office:value-type="float" office:value="58.5999999999999" calcext:value-type="float">
            <text:p>58,60 €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16" office:value-type="float" office:value="837.21" calcext:value-type="float">
            <text:p>837,21 €</text:p>
          </table:table-cell>
          <table:table-cell table:style-name="ce16" office:value-type="float" office:value="58.5999999999999" calcext:value-type="float">
            <text:p>58,60 €</text:p>
          </table:table-cell>
          <table:table-cell table:style-name="ce24" office:value-type="string" calcext:value-type="string">
            <text:p>B35757327 - NITRACAN, S.L.</text:p>
          </table:table-cell>
          <table:table-cell table:style-name="ce8" office:value-type="string" calcext:value-type="string">
            <text:p>https://contrataciondelestado.es/wps/poc?uri=deeplink:detalle_licitacion&amp;idEvl=%2F2Quzrj2P%2BbXOjazN1Dw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4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lquiler de contenedor para el álmacen provisional de vestuario y otro material durante la realización de obras de mantenimiento en la Comarca 1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13.44" calcext:value-type="float">
            <text:p>713,44 €</text:p>
          </table:table-cell>
          <table:table-cell table:style-name="ce16" office:value-type="float" office:value="36.28" calcext:value-type="float">
            <text:p>36,28 €</text:p>
          </table:table-cell>
          <table:table-cell table:style-name="ce21" office:value-type="date" office:date-value="2023-11-24" calcext:value-type="date">
            <text:p>24/11/2023</text:p>
          </table:table-cell>
          <table:table-cell table:style-name="ce16" office:value-type="float" office:value="713.44" calcext:value-type="float">
            <text:p>713,44 €</text:p>
          </table:table-cell>
          <table:table-cell table:style-name="ce16" office:value-type="float" office:value="36.28" calcext:value-type="float">
            <text:p>36,28 €</text:p>
          </table:table-cell>
          <table:table-cell table:style-name="ce24" office:value-type="string" calcext:value-type="string">
            <text:p>B76274075 - MAQUINAS OPEIN, S.L.U.</text:p>
          </table:table-cell>
          <table:table-cell table:style-name="ce8" office:value-type="string" calcext:value-type="string">
            <text:p>https://contrataciondelestado.es/wps/poc?uri=deeplink:detalle_licitacion&amp;idEvl=q6eetWR9E8t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27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tirada de residuos del Centro de Recuperación de Fauna al Ecoparque GC Sur. Periodo: 01-09-23 al 30-09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1.98" calcext:value-type="float">
            <text:p>51,98 €</text:p>
          </table:table-cell>
          <table:table-cell table:style-name="ce16" office:value-type="float" office:value="3.64" calcext:value-type="float">
            <text:p>3,64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51.98" calcext:value-type="float">
            <text:p>51,98 €</text:p>
          </table:table-cell>
          <table:table-cell table:style-name="ce16" office:value-type="float" office:value="3.64" calcext:value-type="float">
            <text:p>3,64 €</text:p>
          </table:table-cell>
          <table:table-cell table:style-name="ce24" office:value-type="string" calcext:value-type="string">
            <text:p>U76134675 - CESPA GESTION DE RESIDUOS SAU Y AYAGUARES MEDIOAMBIETE, S.L.</text:p>
          </table:table-cell>
          <table:table-cell table:style-name="ce8" office:value-type="string" calcext:value-type="string">
            <text:p>https://contrataciondelestado.es/wps/poc?uri=deeplink:detalle_licitacion&amp;idEvl=RgZ4XDY8wGfXOjazN1Dw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3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puestos y mano de obra para el mantenimiento de edificios (cambio de cerradura)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31.9" calcext:value-type="float">
            <text:p>231,90 €</text:p>
          </table:table-cell>
          <table:table-cell table:style-name="ce16" office:value-type="float" office:value="16.23" calcext:value-type="float">
            <text:p>16,23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231.9" calcext:value-type="float">
            <text:p>231,90 €</text:p>
          </table:table-cell>
          <table:table-cell table:style-name="ce16" office:value-type="float" office:value="16.23" calcext:value-type="float">
            <text:p>16,23 €</text:p>
          </table:table-cell>
          <table:table-cell table:style-name="ce24" office:value-type="string" calcext:value-type="string">
            <text:p>42851225V - AVERO TRUJILLO, JUAN ANTONIO</text:p>
          </table:table-cell>
          <table:table-cell table:style-name="ce8" office:value-type="string" calcext:value-type="string">
            <text:p>https://contrataciondelestado.es/wps/poc?uri=deeplink:detalle_licitacion&amp;idEvl=UsoOjF7sm%2B96nTs9LZ9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2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mano de obra para el mantenimiento de maquinaria (equipo pórtatil de radiología veterinaria),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05" calcext:value-type="float">
            <text:p>205,00 €</text:p>
          </table:table-cell>
          <table:table-cell table:style-name="ce16" office:value-type="float" office:value="14.35" calcext:value-type="float">
            <text:p>14,35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205" calcext:value-type="float">
            <text:p>205,00 €</text:p>
          </table:table-cell>
          <table:table-cell table:style-name="ce16" office:value-type="float" office:value="14.35" calcext:value-type="float">
            <text:p>14,35 €</text:p>
          </table:table-cell>
          <table:table-cell table:style-name="ce24" office:value-type="string" calcext:value-type="string">
            <text:p>A35131978 - POSITRONICA, S.A.</text:p>
          </table:table-cell>
          <table:table-cell table:style-name="ce8" office:value-type="string" calcext:value-type="string">
            <text:p>https://contrataciondelestado.es/wps/poc?uri=deeplink:detalle_licitacion&amp;idEvl=NaaCM9taMBkS7pcxhTeW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1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a y manipulación de residuos Sandach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0.38" calcext:value-type="float">
            <text:p>100,38 €</text:p>
          </table:table-cell>
          <table:table-cell table:style-name="ce16" office:value-type="float" office:value="7.03" calcext:value-type="float">
            <text:p>7,03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100.38" calcext:value-type="float">
            <text:p>100,38 €</text:p>
          </table:table-cell>
          <table:table-cell table:style-name="ce16" office:value-type="float" office:value="7.03" calcext:value-type="float">
            <text:p>7,03 €</text:p>
          </table:table-cell>
          <table:table-cell table:style-name="ce24" office:value-type="string" calcext:value-type="string">
            <text:p>B76094754 - RESIDUOS ARCHIPIELAGO, S.L.</text:p>
          </table:table-cell>
          <table:table-cell table:style-name="ce8" office:value-type="string" calcext:value-type="string">
            <text:p>https://contrataciondelestado.es/wps/poc?uri=deeplink:detalle_licitacion&amp;idEvl=BFg3ykCNYV42wEhQbcAqu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7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Monte Pavón. Periodo: 18-08-2023 al 19-10-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4.37" calcext:value-type="float">
            <text:p>74,37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74.37" calcext:value-type="float">
            <text:p>74,37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v6ML4DsyuInE6P%2FuLemXR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La Palmita. Periodo: 21-08-2023 al 19-10-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96.58" calcext:value-type="float">
            <text:p>196,58 €</text:p>
          </table:table-cell>
          <table:table-cell table:style-name="ce16" office:value-type="float" office:value="0.119999999999976" calcext:value-type="float">
            <text:p>0,12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196.58" calcext:value-type="float">
            <text:p>196,58 €</text:p>
          </table:table-cell>
          <table:table-cell table:style-name="ce16" office:value-type="float" office:value="0.119999999999976" calcext:value-type="float">
            <text:p>0,12 €</text:p>
          </table:table-cell>
          <table:table-cell table:style-name="ce24" office:value-type="string" calcext:value-type="string">
            <text:p>A26019992 - FCC AQUALIA, S.A.</text:p>
          </table:table-cell>
          <table:table-cell table:style-name="ce8" office:value-type="string" calcext:value-type="string">
            <text:p>https://contrataciondelestado.es/wps/poc?uri=deeplink:detalle_licitacion&amp;idEvl=%2BKmsw1MTMTGGCFcHcNGIl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9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trabajos en altura para el rescate de pardela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673.59" calcext:value-type="float">
            <text:p>6.673,5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26" calcext:value-type="date">
            <text:p>26/12/2023</text:p>
          </table:table-cell>
          <table:table-cell table:style-name="ce16" office:value-type="float" office:value="6673.59" calcext:value-type="float">
            <text:p>6.673,59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4314831H - CABRERA VENTURA, NORBERTO LUIS</text:p>
          </table:table-cell>
          <table:table-cell table:style-name="ce8" office:value-type="string" calcext:value-type="string">
            <text:p>https://contrataciondelestado.es/wps/poc?uri=deeplink:detalle_licitacion&amp;idEvl=izI0IoPeflv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29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Inspección Oficial de la instalación eléctrica en el depósito de la Helisuperficie de Artenar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30" calcext:value-type="float">
            <text:p>230,00 €</text:p>
          </table:table-cell>
          <table:table-cell table:style-name="ce16" office:value-type="float" office:value="16.1" calcext:value-type="float">
            <text:p>16,10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230" calcext:value-type="float">
            <text:p>230,00 €</text:p>
          </table:table-cell>
          <table:table-cell table:style-name="ce16" office:value-type="float" office:value="16.1" calcext:value-type="float">
            <text:p>16,10 €</text:p>
          </table:table-cell>
          <table:table-cell table:style-name="ce24" office:value-type="string" calcext:value-type="string">
            <text:p>B53449138 - Laboratorio de Certificaciones Vega Baja, S.L.U.</text:p>
          </table:table-cell>
          <table:table-cell table:style-name="ce8" office:value-type="string" calcext:value-type="string">
            <text:p>https://contrataciondelestado.es/wps/poc?uri=deeplink:detalle_licitacion&amp;idEvl=hb8Q4NicTjPi0Kd8%2Brcp6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10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lquiler de sala <text:s/>INFECAR, para <text:s/>jornada sobre la nueva ley de bienestar animal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27.29" calcext:value-type="float">
            <text:p>327,29 €</text:p>
          </table:table-cell>
          <table:table-cell table:style-name="ce16" office:value-type="float" office:value="22.91" calcext:value-type="float">
            <text:p>22,91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327.29" calcext:value-type="float">
            <text:p>327,29 €</text:p>
          </table:table-cell>
          <table:table-cell table:style-name="ce16" office:value-type="float" office:value="22.91" calcext:value-type="float">
            <text:p>22,91 €</text:p>
          </table:table-cell>
          <table:table-cell table:style-name="ce24" office:value-type="string" calcext:value-type="string">
            <text:p>Q3500398G - INSTITUCION FERIAL DE CANARIAS</text:p>
          </table:table-cell>
          <table:table-cell table:style-name="ce8" office:value-type="string" calcext:value-type="string">
            <text:p>https://contrataciondelestado.es/wps/poc?uri=deeplink:detalle_licitacion&amp;idEvl=0YIJTY5viiiTylGzYmBF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7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lquiler de carpas para la celebración de la Feria Animund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350" calcext:value-type="float">
            <text:p>1.350,00 €</text:p>
          </table:table-cell>
          <table:table-cell table:style-name="ce16" office:value-type="float" office:value="94.5" calcext:value-type="float">
            <text:p>94,50 €</text:p>
          </table:table-cell>
          <table:table-cell table:style-name="ce21" office:value-type="date" office:date-value="2023-12-13" calcext:value-type="date">
            <text:p>13/12/2023</text:p>
          </table:table-cell>
          <table:table-cell table:style-name="ce16" office:value-type="float" office:value="1350" calcext:value-type="float">
            <text:p>1.350,00 €</text:p>
          </table:table-cell>
          <table:table-cell table:style-name="ce16" office:value-type="float" office:value="94.5" calcext:value-type="float">
            <text:p>94,50 €</text:p>
          </table:table-cell>
          <table:table-cell table:style-name="ce24" office:value-type="string" calcext:value-type="string">
            <text:p>B35594316 - Loype animación, ocio y tiempo libre, S.L.U.</text:p>
          </table:table-cell>
          <table:table-cell table:style-name="ce8" office:value-type="string" calcext:value-type="string">
            <text:p>https://contrataciondelestado.es/wps/poc?uri=deeplink:detalle_licitacion&amp;idEvl=c4YcuJGSEei9Hd5zqvq9c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6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Cruz Grande - Comarca 3 Per: 01-06-23 al 02-08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1.42" calcext:value-type="float">
            <text:p>101,42 €</text:p>
          </table:table-cell>
          <table:table-cell table:style-name="ce16" office:value-type="float" office:value="0.149999999999991" calcext:value-type="float">
            <text:p>0,15 €</text:p>
          </table:table-cell>
          <table:table-cell table:style-name="ce21" office:value-type="date" office:date-value="2023-12-13" calcext:value-type="date">
            <text:p>13/12/2023</text:p>
          </table:table-cell>
          <table:table-cell table:style-name="ce16" office:value-type="float" office:value="101.42" calcext:value-type="float">
            <text:p>101,42 €</text:p>
          </table:table-cell>
          <table:table-cell table:style-name="ce16" office:value-type="float" office:value="0.149999999999991" calcext:value-type="float">
            <text:p>0,15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TWGxkliKDNN%2FP7lJ7Fu0S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5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Infraestructuras de Uso Público. El Solano. Periodo: 11-08-23 al 10-10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29.04" calcext:value-type="float">
            <text:p>329,04 €</text:p>
          </table:table-cell>
          <table:table-cell table:style-name="ce16" office:value-type="float" office:value="1.31" calcext:value-type="float">
            <text:p>1,31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329.04" calcext:value-type="float">
            <text:p>329,04 €</text:p>
          </table:table-cell>
          <table:table-cell table:style-name="ce16" office:value-type="float" office:value="1.31" calcext:value-type="float">
            <text:p>1,31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A%2FmG97C8gVTE6P%2FuLemXR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3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técnico para instalación de equipo pórtatil de rayos x -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16" office:value-type="float" office:value="42.35" calcext:value-type="float">
            <text:p>42,35 €</text:p>
          </table:table-cell>
          <table:table-cell table:style-name="ce21" office:value-type="date" office:date-value="2023-12-21" calcext:value-type="date">
            <text:p>21/12/2023</text:p>
          </table:table-cell>
          <table:table-cell table:style-name="ce16" office:value-type="float" office:value="605" calcext:value-type="float">
            <text:p>605,00 €</text:p>
          </table:table-cell>
          <table:table-cell table:style-name="ce16" office:value-type="float" office:value="42.35" calcext:value-type="float">
            <text:p>42,35 €</text:p>
          </table:table-cell>
          <table:table-cell table:style-name="ce24" office:value-type="string" calcext:value-type="string">
            <text:p>A35131978 - POSITRONICA, S.A.</text:p>
          </table:table-cell>
          <table:table-cell table:style-name="ce8" office:value-type="string" calcext:value-type="string">
            <text:p>https://contrataciondelestado.es/wps/poc?uri=deeplink:detalle_licitacion&amp;idEvl=usVOGZkxZQRrhBlEHQFSKA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001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cceso a la información de la base de datos del registro Canario de Identificación animal (Zoocan), durante el año 2023, cuyo titular es el Iltre. Colegio de Veterinarios de Las Palma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20.1" calcext:value-type="float">
            <text:p>2.620,10 €</text:p>
          </table:table-cell>
          <table:table-cell table:style-name="ce16" office:value-type="float" office:value="183.41" calcext:value-type="float">
            <text:p>183,41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2620.1" calcext:value-type="float">
            <text:p>2.620,10 €</text:p>
          </table:table-cell>
          <table:table-cell table:style-name="ce16" office:value-type="float" office:value="183.41" calcext:value-type="float">
            <text:p>183,41 €</text:p>
          </table:table-cell>
          <table:table-cell table:style-name="ce24" office:value-type="string" calcext:value-type="string">
            <text:p>Q3571002I - COLEGIO OFICIAL DE VETERINARIOS DE LAS PALMAS</text:p>
          </table:table-cell>
          <table:table-cell table:style-name="ce8" office:value-type="string" calcext:value-type="string">
            <text:p>https://contrataciondelestado.es/wps/poc?uri=deeplink:detalle_licitacion&amp;idEvl=owoKRhTbyxDLIx6q1oPaM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desinstalación y destrucción del equipo de sala rx en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65" calcext:value-type="float">
            <text:p>565,00 €</text:p>
          </table:table-cell>
          <table:table-cell table:style-name="ce16" office:value-type="float" office:value="39.55" calcext:value-type="float">
            <text:p>39,55 €</text:p>
          </table:table-cell>
          <table:table-cell table:style-name="ce21" office:value-type="date" office:date-value="2023-12-13" calcext:value-type="date">
            <text:p>13/12/2023</text:p>
          </table:table-cell>
          <table:table-cell table:style-name="ce16" office:value-type="float" office:value="565" calcext:value-type="float">
            <text:p>565,00 €</text:p>
          </table:table-cell>
          <table:table-cell table:style-name="ce16" office:value-type="float" office:value="39.55" calcext:value-type="float">
            <text:p>39,55 €</text:p>
          </table:table-cell>
          <table:table-cell table:style-name="ce24" office:value-type="string" calcext:value-type="string">
            <text:p>A35131978 - POSITRONICA, S.A.</text:p>
          </table:table-cell>
          <table:table-cell table:style-name="ce8" office:value-type="string" calcext:value-type="string">
            <text:p>https://contrataciondelestado.es/wps/poc?uri=deeplink:detalle_licitacion&amp;idEvl=DDU74N2LtVe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25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en concepto de productos específicos para la manutención de animales silvestres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.5" calcext:value-type="float">
            <text:p>18,5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.5" calcext:value-type="float">
            <text:p>18,5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AwgKepALbZZ%2FR5QFTlaM4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5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Degollada Cruz Grande - Comarca 3. Periodo: 02-08-2023 al 03-10-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3.2" calcext:value-type="float">
            <text:p>123,20 €</text:p>
          </table:table-cell>
          <table:table-cell table:style-name="ce16" office:value-type="float" office:value="0.149999999999991" calcext:value-type="float">
            <text:p>0,15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123.2" calcext:value-type="float">
            <text:p>123,20 €</text:p>
          </table:table-cell>
          <table:table-cell table:style-name="ce16" office:value-type="float" office:value="0.149999999999991" calcext:value-type="float">
            <text:p>0,15 €</text:p>
          </table:table-cell>
          <table:table-cell table:style-name="ce24" office:value-type="string" calcext:value-type="string">
            <text:p>A76624345 - CANARAGUA CONCESIONES, S.A.</text:p>
          </table:table-cell>
          <table:table-cell table:style-name="ce8" office:value-type="string" calcext:value-type="string">
            <text:p>https://contrataciondelestado.es/wps/poc?uri=deeplink:detalle_licitacion&amp;idEvl=SduIUJgFc%2B4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30/2023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alíticas a tortugas.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12.46" calcext:value-type="float">
            <text:p>112,46 €</text:p>
          </table:table-cell>
          <table:table-cell table:style-name="ce16" office:value-type="float" office:value="7.87" calcext:value-type="float">
            <text:p>7,87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112.46" calcext:value-type="float">
            <text:p>112,46 €</text:p>
          </table:table-cell>
          <table:table-cell table:style-name="ce16" office:value-type="float" office:value="7.87" calcext:value-type="float">
            <text:p>7,87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FvscIFBfXhBrhBlEHQFS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8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combustibles y carburantes (vehículos, depósitos y maquinaria) de la Consejeria de Medio Ambiente. Durante el mes de Febrero 2023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950.52" calcext:value-type="float">
            <text:p>4.950,52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4950.52" calcext:value-type="float">
            <text:p>4.950,52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A38453809 - DISA RED DE SERVICIOS PETROLÍFEROS, S.A.U.</text:p>
          </table:table-cell>
          <table:table-cell table:style-name="ce8" office:value-type="string" calcext:value-type="string">
            <text:p>https://contrataciondelestado.es/wps/poc?uri=deeplink:detalle_licitacion&amp;idEvl=7inMZgpqxWV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04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nalíticas realizadas para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39.23" calcext:value-type="float">
            <text:p>139,23 €</text:p>
          </table:table-cell>
          <table:table-cell table:style-name="ce16" office:value-type="float" office:value="9.75" calcext:value-type="float">
            <text:p>9,75 €</text:p>
          </table:table-cell>
          <table:table-cell table:style-name="ce21" office:value-type="date" office:date-value="2023-12-11" calcext:value-type="date">
            <text:p>11/12/2023</text:p>
          </table:table-cell>
          <table:table-cell table:style-name="ce16" office:value-type="float" office:value="139.23" calcext:value-type="float">
            <text:p>139,23 €</text:p>
          </table:table-cell>
          <table:table-cell table:style-name="ce16" office:value-type="float" office:value="9.75" calcext:value-type="float">
            <text:p>9,75 €</text:p>
          </table:table-cell>
          <table:table-cell table:style-name="ce24" office:value-type="string" calcext:value-type="string">
            <text:p>B76760172 - EUROFINS LGS MEGALAB ANALISIS CLÍNICOS, S.L.</text:p>
          </table:table-cell>
          <table:table-cell table:style-name="ce8" office:value-type="string" calcext:value-type="string">
            <text:p>https://contrataciondelestado.es/wps/poc?uri=deeplink:detalle_licitacion&amp;idEvl=gP3V87Cpfsc7u6%2B%2FR7DU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00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puerta metálica para las casetas de las bombonas en la Casa Forestal de Pajonares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960" calcext:value-type="float">
            <text:p>1.960,00 €</text:p>
          </table:table-cell>
          <table:table-cell table:style-name="ce16" office:value-type="float" office:value="137.2" calcext:value-type="float">
            <text:p>137,2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960" calcext:value-type="float">
            <text:p>1.960,00 €</text:p>
          </table:table-cell>
          <table:table-cell table:style-name="ce16" office:value-type="float" office:value="137.2" calcext:value-type="float">
            <text:p>137,20 €</text:p>
          </table:table-cell>
          <table:table-cell table:style-name="ce24" office:value-type="string" calcext:value-type="string">
            <text:p>B76182567 - FEAL SERVICIOS CANARIOS, S.L.U.</text:p>
          </table:table-cell>
          <table:table-cell table:style-name="ce8" office:value-type="string" calcext:value-type="string">
            <text:p>https://contrataciondelestado.es/wps/poc?uri=deeplink:detalle_licitacion&amp;idEvl=0MG0LqPpZNd70UvEyYJ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9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Tafira - Comarca 1. Per: 26-09-23 al 20-11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18.1" calcext:value-type="float">
            <text:p>318,10 €</text:p>
          </table:table-cell>
          <table:table-cell table:style-name="ce16" office:value-type="float" office:value="1.25999999999999" calcext:value-type="float">
            <text:p>1,26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318.1" calcext:value-type="float">
            <text:p>318,10 €</text:p>
          </table:table-cell>
          <table:table-cell table:style-name="ce16" office:value-type="float" office:value="1.25999999999999" calcext:value-type="float">
            <text:p>1,26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Ep8b93zWHhg4NavIWzMcH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7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tolvillas para las jaulas de la Granja Cinegétic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219" calcext:value-type="float">
            <text:p>6.219,00 €</text:p>
          </table:table-cell>
          <table:table-cell table:style-name="ce16" office:value-type="float" office:value="435.33" calcext:value-type="float">
            <text:p>435,33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6219" calcext:value-type="float">
            <text:p>6.219,00 €</text:p>
          </table:table-cell>
          <table:table-cell table:style-name="ce16" office:value-type="float" office:value="435.33" calcext:value-type="float">
            <text:p>435,33 €</text:p>
          </table:table-cell>
          <table:table-cell table:style-name="ce24" office:value-type="string" calcext:value-type="string">
            <text:p>B35502962 - COMERCIAL ISTOYA, S.L.</text:p>
          </table:table-cell>
          <table:table-cell table:style-name="ce8" office:value-type="string" calcext:value-type="string">
            <text:p>https://contrataciondelestado.es/wps/poc?uri=deeplink:detalle_licitacion&amp;idEvl=N%2B6L5J%2Frxns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5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extracción, limpieza, tratamiento y depuración de aguas residuales. Corral de Juncos y Llanos de la Pez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1" office:value-type="date" office:date-value="2023-11-21" calcext:value-type="date">
            <text:p>21/11/2023</text:p>
          </table:table-cell>
          <table:table-cell table:style-name="ce16" office:value-type="float" office:value="750" calcext:value-type="float">
            <text:p>750,00 €</text:p>
          </table:table-cell>
          <table:table-cell table:style-name="ce16" office:value-type="float" office:value="52.5" calcext:value-type="float">
            <text:p>52,50 €</text:p>
          </table:table-cell>
          <table:table-cell table:style-name="ce24" office:value-type="string" calcext:value-type="string">
            <text:p>B35644087 - ECOLOGIA CANARIA SANTA LUCIA, S.L.</text:p>
          </table:table-cell>
          <table:table-cell table:style-name="ce8" office:value-type="string" calcext:value-type="string">
            <text:p>https://contrataciondelestado.es/wps/poc?uri=deeplink:detalle_licitacion&amp;idEvl=rUnBRTsvB1o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3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de abasto en la Sede Guiniguada. Per: 22-09-23 al 21-11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3.83" calcext:value-type="float">
            <text:p>33,83 €</text:p>
          </table:table-cell>
          <table:table-cell table:style-name="ce16" office:value-type="float" office:value="0.200000000000003" calcext:value-type="float">
            <text:p>0,2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33.83" calcext:value-type="float">
            <text:p>33,83 €</text:p>
          </table:table-cell>
          <table:table-cell table:style-name="ce16" office:value-type="float" office:value="0.200000000000003" calcext:value-type="float">
            <text:p>0,20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aVb2o%2B5Rc3QaF6cS8TCh%2F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01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asistencia veterinaria y productos farmacéuticos finca El Galeón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982.45" calcext:value-type="float">
            <text:p>1.982,45 €</text:p>
          </table:table-cell>
          <table:table-cell table:style-name="ce16" office:value-type="float" office:value="117.6" calcext:value-type="float">
            <text:p>117,6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982.45" calcext:value-type="float">
            <text:p>1.982,45 €</text:p>
          </table:table-cell>
          <table:table-cell table:style-name="ce16" office:value-type="float" office:value="117.6" calcext:value-type="float">
            <text:p>117,60 €</text:p>
          </table:table-cell>
          <table:table-cell table:style-name="ce24" office:value-type="string" calcext:value-type="string">
            <text:p>44729283X - Santana González, Moises Eduardo</text:p>
          </table:table-cell>
          <table:table-cell table:style-name="ce8" office:value-type="string" calcext:value-type="string">
            <text:p>https://contrataciondelestado.es/wps/poc?uri=deeplink:detalle_licitacion&amp;idEvl=nWThPKGmzxW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0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retirada de residuos Vivero de Tafira (tasas)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.15" calcext:value-type="float">
            <text:p>7,15 €</text:p>
          </table:table-cell>
          <table:table-cell table:style-name="ce16" office:value-type="float" office:value="0.5" calcext:value-type="float">
            <text:p>0,5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.15" calcext:value-type="float">
            <text:p>7,15 €</text:p>
          </table:table-cell>
          <table:table-cell table:style-name="ce16" office:value-type="float" office:value="0.5" calcext:value-type="float">
            <text:p>0,50 €</text:p>
          </table:table-cell>
          <table:table-cell table:style-name="ce24" office:value-type="string" calcext:value-type="string">
            <text:p>U76133099 - CESPA GESTION DE RESIDUOS SAU Y AYAGAURES MEDIOAMBIENTE, S.L. UTE</text:p>
          </table:table-cell>
          <table:table-cell table:style-name="ce8" office:value-type="string" calcext:value-type="string">
            <text:p>https://contrataciondelestado.es/wps/poc?uri=deeplink:detalle_licitacion&amp;idEvl=fECjLrt0nYr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0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Fra. TPV000048242022 productos farmacéuticos especificos para animales silvestres en el C.R.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2.95" calcext:value-type="float">
            <text:p>72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2.95" calcext:value-type="float">
            <text:p>72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DxLOq6bveof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49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productos farmacéuticos para animales silvestres en el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6.5" calcext:value-type="float">
            <text:p>76,5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6.5" calcext:value-type="float">
            <text:p>76,5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y6l455Rklh6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0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mantenimiento vehículos Consejería de Medio Ambiente, matrícula 8083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O9B8BGXWvmX10HRJw8TEn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9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mantenimiento vehículos Consejería de Medio Ambiente, matrícula 8298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TL7EN7BfpPhq1DdmE7eaX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8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mantenimiento vehículo Consejería Medio Ambiente, matrícula 0016LYS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7" calcext:value-type="float">
            <text:p>182,37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7" calcext:value-type="float">
            <text:p>182,37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PjsoVZ%2F%2Fj1lVq4S9zvaQp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6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. mantenimiento vehículo Consejería de Medio Ambiente, matrícula 8806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7amFl6SSmA2qb7rCcv76B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5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mantenimiento vehículo Consejerí Medio Ambiente, matrícula 9657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6" calcext:value-type="float">
            <text:p>182,36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RVZwKfoIXC%2BTylGzYmBF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4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mantenimiento vehículos Consejería de Medio Ambiente, matrícula 8997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2.37" calcext:value-type="float">
            <text:p>182,37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2.37" calcext:value-type="float">
            <text:p>182,37 €</text:p>
          </table:table-cell>
          <table:table-cell table:style-name="ce16" office:value-type="float" office:value="12.74" calcext:value-type="float">
            <text:p>12,74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chZw2BYply%2Bzz8fXU2i3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6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ctualización del Proyecto de ropoblación en el Cabezo, Lechugal y Jabonero dentro del monte público de Arguineguín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100" calcext:value-type="float">
            <text:p>2.100,00 €</text:p>
          </table:table-cell>
          <table:table-cell table:style-name="ce16" office:value-type="float" office:value="147" calcext:value-type="float">
            <text:p>147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2100" calcext:value-type="float">
            <text:p>2.100,00 €</text:p>
          </table:table-cell>
          <table:table-cell table:style-name="ce16" office:value-type="float" office:value="147" calcext:value-type="float">
            <text:p>147,00 €</text:p>
          </table:table-cell>
          <table:table-cell table:style-name="ce24" office:value-type="string" calcext:value-type="string">
            <text:p>B35989094 - OVERSEE GESTION, S.L.</text:p>
          </table:table-cell>
          <table:table-cell table:style-name="ce8" office:value-type="string" calcext:value-type="string">
            <text:p>https://contrataciondelestado.es/wps/poc?uri=deeplink:detalle_licitacion&amp;idEvl=FyJAjOXXp0VrSd8H4b2s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5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ctualización del Proyecto: "Depósito de riego para el mantenimiento de las repoblaciones en el monte público de Arguineguín"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50" calcext:value-type="float">
            <text:p>850,00 €</text:p>
          </table:table-cell>
          <table:table-cell table:style-name="ce16" office:value-type="float" office:value="59.5" calcext:value-type="float">
            <text:p>59,5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850" calcext:value-type="float">
            <text:p>850,00 €</text:p>
          </table:table-cell>
          <table:table-cell table:style-name="ce16" office:value-type="float" office:value="59.5" calcext:value-type="float">
            <text:p>59,50 €</text:p>
          </table:table-cell>
          <table:table-cell table:style-name="ce24" office:value-type="string" calcext:value-type="string">
            <text:p>B35989094 - OVERSEE GESTION, S.L.</text:p>
          </table:table-cell>
          <table:table-cell table:style-name="ce8" office:value-type="string" calcext:value-type="string">
            <text:p>https://contrataciondelestado.es/wps/poc?uri=deeplink:detalle_licitacion&amp;idEvl=EOwXirRc7dK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reforma proyecto de instalación eléctrica en baja tensión de la sede de Guiniguad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785" calcext:value-type="float">
            <text:p>2.785,00 €</text:p>
          </table:table-cell>
          <table:table-cell table:style-name="ce16" office:value-type="float" office:value="194.95" calcext:value-type="float">
            <text:p>194,95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2785" calcext:value-type="float">
            <text:p>2.785,00 €</text:p>
          </table:table-cell>
          <table:table-cell table:style-name="ce16" office:value-type="float" office:value="194.95" calcext:value-type="float">
            <text:p>194,95 €</text:p>
          </table:table-cell>
          <table:table-cell table:style-name="ce24" office:value-type="string" calcext:value-type="string">
            <text:p>B35739069 - INGENIERIA EUGENIO HERNANDEZ, S.L.</text:p>
          </table:table-cell>
          <table:table-cell table:style-name="ce8" office:value-type="string" calcext:value-type="string">
            <text:p>https://contrataciondelestado.es/wps/poc?uri=deeplink:detalle_licitacion&amp;idEvl=8K6buKlQQWowYTJJ03sH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20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en infraestructura de uso público, finca Corral de los Juncos. Periodo: 08/10/2022 a 10/10/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331.7" calcext:value-type="float">
            <text:p>8.331,7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8331.7" calcext:value-type="float">
            <text:p>8.331,7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G35591718 - Comunidad de aguas Corral de los Juncos</text:p>
          </table:table-cell>
          <table:table-cell table:style-name="ce8" office:value-type="string" calcext:value-type="string">
            <text:p>https://contrataciondelestado.es/wps/poc?uri=deeplink:detalle_licitacion&amp;idEvl=781v9Rh7ipCP66GS%2BONY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9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agua en infraestructuras de uso público Finca Corral de Los Juncon. Periodo: 27/11/2021 a 07/10/2022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438" calcext:value-type="float">
            <text:p>4.438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4438" calcext:value-type="float">
            <text:p>4.438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G35591718 - Comunidad de aguas Corral de los Juncos</text:p>
          </table:table-cell>
          <table:table-cell table:style-name="ce8" office:value-type="string" calcext:value-type="string">
            <text:p>https://contrataciondelestado.es/wps/poc?uri=deeplink:detalle_licitacion&amp;idEvl=pUUiSKpeRNQ2wEhQbcAqu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46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Fra. nº 17, ejecución Servicio de reparación de vallado en Inagu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560" calcext:value-type="float">
            <text:p>4.560,00 €</text:p>
          </table:table-cell>
          <table:table-cell table:style-name="ce16" office:value-type="float" office:value="319.2" calcext:value-type="float">
            <text:p>319,2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4560" calcext:value-type="float">
            <text:p>4.560,00 €</text:p>
          </table:table-cell>
          <table:table-cell table:style-name="ce16" office:value-type="float" office:value="319.2" calcext:value-type="float">
            <text:p>319,20 €</text:p>
          </table:table-cell>
          <table:table-cell table:style-name="ce24" office:value-type="string" calcext:value-type="string">
            <text:p>52855214H - MONTESDEOCA GONZALEZ, JUAN JOSE</text:p>
          </table:table-cell>
          <table:table-cell table:style-name="ce8" office:value-type="string" calcext:value-type="string">
            <text:p>https://contrataciondelestado.es/wps/poc?uri=deeplink:detalle_licitacion&amp;idEvl=YmGIgLkF2SI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47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reparación y mantenimiento máquinas en Aserradero - Finca Osorio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53.95" calcext:value-type="float">
            <text:p>1.053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1053.95" calcext:value-type="float">
            <text:p>1.053,95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3252481S - DIEPA SANTANA, CARMELO DEL CRISTO</text:p>
          </table:table-cell>
          <table:table-cell table:style-name="ce8" office:value-type="string" calcext:value-type="string">
            <text:p>https://contrataciondelestado.es/wps/poc?uri=deeplink:detalle_licitacion&amp;idEvl=8vJOTqYNMtTzAq95uGTrD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48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productos específicos para la manuntención de animales silvestres. Centro de Recuperación de 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42872573K - ESPINOSA GARCIA SAN ROMAN, JAIME</text:p>
          </table:table-cell>
          <table:table-cell table:style-name="ce8" office:value-type="string" calcext:value-type="string">
            <text:p>https://contrataciondelestado.es/wps/poc?uri=deeplink:detalle_licitacion&amp;idEvl=5dmAaFMbYBqkU02jNGj1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a de extintores caducados en la Finca Osorio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752" calcext:value-type="float">
            <text:p>1.752,00 €</text:p>
          </table:table-cell>
          <table:table-cell table:style-name="ce16" office:value-type="float" office:value="117.84" calcext:value-type="float">
            <text:p>117,84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1752" calcext:value-type="float">
            <text:p>1.752,00 €</text:p>
          </table:table-cell>
          <table:table-cell table:style-name="ce16" office:value-type="float" office:value="117.84" calcext:value-type="float">
            <text:p>117,84 €</text:p>
          </table:table-cell>
          <table:table-cell table:style-name="ce24" office:value-type="string" calcext:value-type="string">
            <text:p>B35855543 - C.I.A. CANARIAS ECOLÓGICA AMBIENTAL, S.L.</text:p>
          </table:table-cell>
          <table:table-cell table:style-name="ce8" office:value-type="string" calcext:value-type="string">
            <text:p>https://contrataciondelestado.es/wps/poc?uri=deeplink:detalle_licitacion&amp;idEvl=HkyBODOTyL8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3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Reposición del Equipo médico Rayos X para el C.R.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900" calcext:value-type="float">
            <text:p>7.9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900" calcext:value-type="float">
            <text:p>7.90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B50790310 - ARGUSER 2007 SL</text:p>
          </table:table-cell>
          <table:table-cell table:style-name="ce8" office:value-type="string" calcext:value-type="string">
            <text:p>https://contrataciondelestado.es/wps/poc?uri=deeplink:detalle_licitacion&amp;idEvl=z8k3maAZVtEadbH3CysQu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4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tirada de residuos de Comarca 1 al Ecoparque GC Norte. Periodo: 01/10/23 a 31/10/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.27" calcext:value-type="float">
            <text:p>1,27 €</text:p>
          </table:table-cell>
          <table:table-cell table:style-name="ce16" office:value-type="float" office:value="0.0900000000000001" calcext:value-type="float">
            <text:p>0,09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1.27" calcext:value-type="float">
            <text:p>1,27 €</text:p>
          </table:table-cell>
          <table:table-cell table:style-name="ce16" office:value-type="float" office:value="0.0900000000000001" calcext:value-type="float">
            <text:p>0,09 €</text:p>
          </table:table-cell>
          <table:table-cell table:style-name="ce24" office:value-type="string" calcext:value-type="string">
            <text:p>U76133099 - CESPA GESTION DE RESIDUOS SAU Y AYAGAURES MEDIOAMBIENTE, S.L. UTE</text:p>
          </table:table-cell>
          <table:table-cell table:style-name="ce8" office:value-type="string" calcext:value-type="string">
            <text:p>https://contrataciondelestado.es/wps/poc?uri=deeplink:detalle_licitacion&amp;idEvl=r%2Beewk3EcDIzjChw4z%2FX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7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cogida y manipulación de residuos sandach en la Granja Cinegética - Tejed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1.63" calcext:value-type="float">
            <text:p>91,63 €</text:p>
          </table:table-cell>
          <table:table-cell table:style-name="ce16" office:value-type="float" office:value="6.41000000000001" calcext:value-type="float">
            <text:p>6,41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91.63" calcext:value-type="float">
            <text:p>91,63 €</text:p>
          </table:table-cell>
          <table:table-cell table:style-name="ce16" office:value-type="float" office:value="6.41000000000001" calcext:value-type="float">
            <text:p>6,41 €</text:p>
          </table:table-cell>
          <table:table-cell table:style-name="ce24" office:value-type="string" calcext:value-type="string">
            <text:p>B76094754 - RESIDUOS ARCHIPIELAGO S.L.</text:p>
          </table:table-cell>
          <table:table-cell table:style-name="ce8" office:value-type="string" calcext:value-type="string">
            <text:p>https://contrataciondelestado.es/wps/poc?uri=deeplink:detalle_licitacion&amp;idEvl=SGthFXb4jYMZDGvgaZEV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8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stro de agua de abasto en El Galeón. Per: 09/08/23-09/10/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55.3" calcext:value-type="float">
            <text:p>155,30 €</text:p>
          </table:table-cell>
          <table:table-cell table:style-name="ce16" office:value-type="float" office:value="0.219999999999999" calcext:value-type="float">
            <text:p>0,22 €</text:p>
          </table:table-cell>
          <table:table-cell table:style-name="ce21" office:value-type="date" office:date-value="2023-12-28" calcext:value-type="date">
            <text:p>28/12/2023</text:p>
          </table:table-cell>
          <table:table-cell table:style-name="ce16" office:value-type="float" office:value="155.3" calcext:value-type="float">
            <text:p>155,30 €</text:p>
          </table:table-cell>
          <table:table-cell table:style-name="ce16" office:value-type="float" office:value="0.219999999999999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bYG5lYVySc7%2B3JAijKO%2Bk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9/2024</text:p>
          </table:table-cell>
          <table:table-cell table:style-name="ce5" office:value-type="string" calcext:value-type="string">
            <text:p>Obras</text:p>
          </table:table-cell>
          <table:table-cell table:style-name="ce8" office:value-type="string" calcext:value-type="string">
            <text:p>Obra para la reforma del suelo de los jaulones pequeños en C.R.FAUNA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335.38" calcext:value-type="float">
            <text:p>9.335,38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26" calcext:value-type="date">
            <text:p>26/12/2023</text:p>
          </table:table-cell>
          <table:table-cell table:style-name="ce16" office:value-type="float" office:value="9335.38" calcext:value-type="float">
            <text:p>9.335,38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X2548204B - DIEGO GERSCOVICH GERSCOVICH</text:p>
          </table:table-cell>
          <table:table-cell table:style-name="ce8" office:value-type="string" calcext:value-type="string">
            <text:p>https://contrataciondelestado.es/wps/poc?uri=deeplink:detalle_licitacion&amp;idEvl=yztUF5pokBo%2Bk2oCbDosI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0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alquiler de instalaciones de INFECAR para la reunión plenaria de socios/as de cierre del Proyecto Oceanlit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008.86" calcext:value-type="float">
            <text:p>2.008,86 €</text:p>
          </table:table-cell>
          <table:table-cell table:style-name="ce16" office:value-type="float" office:value="140.62" calcext:value-type="float">
            <text:p>140,62 €</text:p>
          </table:table-cell>
          <table:table-cell table:style-name="ce21" office:value-type="date" office:date-value="2023-12-20" calcext:value-type="date">
            <text:p>20/12/2023</text:p>
          </table:table-cell>
          <table:table-cell table:style-name="ce16" office:value-type="float" office:value="2008.86" calcext:value-type="float">
            <text:p>2.008,86 €</text:p>
          </table:table-cell>
          <table:table-cell table:style-name="ce16" office:value-type="float" office:value="140.62" calcext:value-type="float">
            <text:p>140,62 €</text:p>
          </table:table-cell>
          <table:table-cell table:style-name="ce24" office:value-type="string" calcext:value-type="string">
            <text:p>Q3500398G - INSTITUCION FERIAL DE CANARIAS</text:p>
          </table:table-cell>
          <table:table-cell table:style-name="ce8" office:value-type="string" calcext:value-type="string">
            <text:p>https://contrataciondelestado.es/wps/poc?uri=deeplink:detalle_licitacion&amp;idEvl=k3YWGIo5c2eopEMYCmrbm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1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informe técnico de auscultación topográfica Roque el Fraile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465" calcext:value-type="float">
            <text:p>465,00 €</text:p>
          </table:table-cell>
          <table:table-cell table:style-name="ce16" office:value-type="float" office:value="32.55" calcext:value-type="float">
            <text:p>32,55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465" calcext:value-type="float">
            <text:p>465,00 €</text:p>
          </table:table-cell>
          <table:table-cell table:style-name="ce16" office:value-type="float" office:value="32.55" calcext:value-type="float">
            <text:p>32,55 €</text:p>
          </table:table-cell>
          <table:table-cell table:style-name="ce24" office:value-type="string" calcext:value-type="string">
            <text:p>54074661M - DAVID MARTÍNEZ QUINTANA</text:p>
          </table:table-cell>
          <table:table-cell table:style-name="ce8" office:value-type="string" calcext:value-type="string">
            <text:p>https://contrataciondelestado.es/wps/poc?uri=deeplink:detalle_licitacion&amp;idEvl=WZqu4SKBodI4NavIWzMcH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divulgación valores sociales y patrimoniales Humedal La Marcieta, La Aldea. Proyecto Ecotour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3870" calcext:value-type="float">
            <text:p>3.870,00 €</text:p>
          </table:table-cell>
          <table:table-cell table:style-name="ce16" office:value-type="float" office:value="270.9" calcext:value-type="float">
            <text:p>270,9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3870" calcext:value-type="float">
            <text:p>3.870,00 €</text:p>
          </table:table-cell>
          <table:table-cell table:style-name="ce16" office:value-type="float" office:value="270.9" calcext:value-type="float">
            <text:p>270,90 €</text:p>
          </table:table-cell>
          <table:table-cell table:style-name="ce24" office:value-type="string" calcext:value-type="string">
            <text:p>45772676P - DANIEL GONZALEZ RODRIGUEZ</text:p>
          </table:table-cell>
          <table:table-cell table:style-name="ce8" office:value-type="string" calcext:value-type="string">
            <text:p>https://contrataciondelestado.es/wps/poc?uri=deeplink:detalle_licitacion&amp;idEvl=rL%2BaJnmSVN2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67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agua de abastos en Degollada Cruz Grande-Comarca 3. Per.: 03/10/23 a 04/12/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6.11" calcext:value-type="float">
            <text:p>66,11 €</text:p>
          </table:table-cell>
          <table:table-cell table:style-name="ce16" office:value-type="float" office:value="0.150000000000006" calcext:value-type="float">
            <text:p>0,15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66.11" calcext:value-type="float">
            <text:p>66,11 €</text:p>
          </table:table-cell>
          <table:table-cell table:style-name="ce16" office:value-type="float" office:value="0.150000000000006" calcext:value-type="float">
            <text:p>0,15 €</text:p>
          </table:table-cell>
          <table:table-cell table:style-name="ce24" office:value-type="string" calcext:value-type="string">
            <text:p>A76624345 - CANARAGUA CONCESIONES,S.A.</text:p>
          </table:table-cell>
          <table:table-cell table:style-name="ce8" office:value-type="string" calcext:value-type="string">
            <text:p>https://contrataciondelestado.es/wps/poc?uri=deeplink:detalle_licitacion&amp;idEvl=Q6HJyY%2FAifC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1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Unidad cámara UCI para Centro Recuperación Fauna Silvestre de Tafi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777.7" calcext:value-type="float">
            <text:p>5.777,70 €</text:p>
          </table:table-cell>
          <table:table-cell table:style-name="ce16" office:value-type="float" office:value="173.33" calcext:value-type="float">
            <text:p>173,33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5777.7" calcext:value-type="float">
            <text:p>5.777,70 €</text:p>
          </table:table-cell>
          <table:table-cell table:style-name="ce16" office:value-type="float" office:value="173.33" calcext:value-type="float">
            <text:p>173,33 €</text:p>
          </table:table-cell>
          <table:table-cell table:style-name="ce24" office:value-type="string" calcext:value-type="string">
            <text:p>B35468412 - A.G Y ASOCIADOS IMPOCAN, S.L.</text:p>
          </table:table-cell>
          <table:table-cell table:style-name="ce8" office:value-type="string" calcext:value-type="string">
            <text:p>https://contrataciondelestado.es/wps/poc?uri=deeplink:detalle_licitacion&amp;idEvl=GTscgfAk2if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2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. levantamiento planialtimétrico en el área del helipuerto de Artena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80" calcext:value-type="float">
            <text:p>680,00 €</text:p>
          </table:table-cell>
          <table:table-cell table:style-name="ce16" office:value-type="float" office:value="47.6" calcext:value-type="float">
            <text:p>47,6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680" calcext:value-type="float">
            <text:p>680,00 €</text:p>
          </table:table-cell>
          <table:table-cell table:style-name="ce16" office:value-type="float" office:value="47.6" calcext:value-type="float">
            <text:p>47,60 €</text:p>
          </table:table-cell>
          <table:table-cell table:style-name="ce24" office:value-type="string" calcext:value-type="string">
            <text:p>42803149B - VIERA PÉREZ MANUEL</text:p>
          </table:table-cell>
          <table:table-cell table:style-name="ce8" office:value-type="string" calcext:value-type="string">
            <text:p>https://contrataciondelestado.es/wps/poc?uri=deeplink:detalle_licitacion&amp;idEvl=oHc1BeWRw4o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5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Poliza de seguro para los drones utilizados por la BRICER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45.23" calcext:value-type="float">
            <text:p>945,23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945.23" calcext:value-type="float">
            <text:p>945,23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24" office:value-type="string" calcext:value-type="string">
            <text:p>A28141935 - MAPFRE ESPAÑA, COMPAÑÍA DE SEGUROS Y REASEGUROS, S.A.</text:p>
          </table:table-cell>
          <table:table-cell table:style-name="ce8" office:value-type="string" calcext:value-type="string">
            <text:p>https://contrataciondelestado.es/wps/poc?uri=deeplink:detalle_licitacion&amp;idEvl=8ZZkc3p%2Fqn6zz8fXU2i3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6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productos farmaceúticos, sanitarios y manutención para el Centro de Recuperación de Faun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60.62" calcext:value-type="float">
            <text:p>260,62 €</text:p>
          </table:table-cell>
          <table:table-cell table:style-name="ce16" office:value-type="float" office:value="7.81999999999999" calcext:value-type="float">
            <text:p>7,82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260.62" calcext:value-type="float">
            <text:p>260,62 €</text:p>
          </table:table-cell>
          <table:table-cell table:style-name="ce16" office:value-type="float" office:value="7.81999999999999" calcext:value-type="float">
            <text:p>7,82 €</text:p>
          </table:table-cell>
          <table:table-cell table:style-name="ce24" office:value-type="string" calcext:value-type="string">
            <text:p>B35468412 - A.G Y ASOCIADOS IMPOCAN, S.L.</text:p>
          </table:table-cell>
          <table:table-cell table:style-name="ce8" office:value-type="string" calcext:value-type="string">
            <text:p>https://contrataciondelestado.es/wps/poc?uri=deeplink:detalle_licitacion&amp;idEvl=%2F2YE1LmcfZI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7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. Santa Cristina. Periodo: 04-09-23 al 03-11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2.39" calcext:value-type="float">
            <text:p>72,39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2.39" calcext:value-type="float">
            <text:p>72,39 €</text:p>
          </table:table-cell>
          <table:table-cell table:style-name="ce16" office:value-type="float" office:value="0.209999999999994" calcext:value-type="float">
            <text:p>0,21 €</text:p>
          </table:table-cell>
          <table:table-cell table:style-name="ce24" office:value-type="string" calcext:value-type="string">
            <text:p>A76624345 - CANARAGUA CONCESIONES,S.A.</text:p>
          </table:table-cell>
          <table:table-cell table:style-name="ce8" office:value-type="string" calcext:value-type="string">
            <text:p>https://contrataciondelestado.es/wps/poc?uri=deeplink:detalle_licitacion&amp;idEvl=AKNllUoR9EPECtSnloz%2BZ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8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en la Comarca 1. Periodo: 22-09-23 al 20-11-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928.28" calcext:value-type="float">
            <text:p>928,28 €</text:p>
          </table:table-cell>
          <table:table-cell table:style-name="ce16" office:value-type="float" office:value="3.60000000000002" calcext:value-type="float">
            <text:p>3,6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928.28" calcext:value-type="float">
            <text:p>928,28 €</text:p>
          </table:table-cell>
          <table:table-cell table:style-name="ce16" office:value-type="float" office:value="3.60000000000002" calcext:value-type="float">
            <text:p>3,60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WNLJpSUV9HXI8aL3PRS10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79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Adquisición deposito de agua para el vivero de Tafir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95" calcext:value-type="float">
            <text:p>1.895,00 €</text:p>
          </table:table-cell>
          <table:table-cell table:style-name="ce16" office:value-type="float" office:value="132.65" calcext:value-type="float">
            <text:p>132,65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95" calcext:value-type="float">
            <text:p>1.895,00 €</text:p>
          </table:table-cell>
          <table:table-cell table:style-name="ce16" office:value-type="float" office:value="132.65" calcext:value-type="float">
            <text:p>132,65 €</text:p>
          </table:table-cell>
          <table:table-cell table:style-name="ce24" office:value-type="string" calcext:value-type="string">
            <text:p>B35646827 - FERROMAR ATLANTICO PUERTO MARINA S.L.</text:p>
          </table:table-cell>
          <table:table-cell table:style-name="ce8" office:value-type="string" calcext:value-type="string">
            <text:p>https://contrataciondelestado.es/wps/poc?uri=deeplink:detalle_licitacion&amp;idEvl=NndE3dTRIEj5Rey58Yagp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82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adquisición de maquinaria (martillo eléctrico) para la comarca 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85" calcext:value-type="float">
            <text:p>285,00 €</text:p>
          </table:table-cell>
          <table:table-cell table:style-name="ce16" office:value-type="float" office:value="19.95" calcext:value-type="float">
            <text:p>19,95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285" calcext:value-type="float">
            <text:p>285,00 €</text:p>
          </table:table-cell>
          <table:table-cell table:style-name="ce16" office:value-type="float" office:value="19.95" calcext:value-type="float">
            <text:p>19,95 €</text:p>
          </table:table-cell>
          <table:table-cell table:style-name="ce24" office:value-type="string" calcext:value-type="string">
            <text:p>B35646827 - FERROMAR ATLANTICO PUERTO MARINA S.L.</text:p>
          </table:table-cell>
          <table:table-cell table:style-name="ce8" office:value-type="string" calcext:value-type="string">
            <text:p>https://contrataciondelestado.es/wps/poc?uri=deeplink:detalle_licitacion&amp;idEvl=Ywr9XIidMfB9Zh%2FyRJgM8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83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agua de abasto en El Solano, Per: 11/10/23 a 12/12/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506.7" calcext:value-type="float">
            <text:p>506,70 €</text:p>
          </table:table-cell>
          <table:table-cell table:style-name="ce16" office:value-type="float" office:value="1.97000000000003" calcext:value-type="float">
            <text:p>1,97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506.7" calcext:value-type="float">
            <text:p>506,70 €</text:p>
          </table:table-cell>
          <table:table-cell table:style-name="ce16" office:value-type="float" office:value="1.97000000000003" calcext:value-type="float">
            <text:p>1,97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BuBGDMNnuaM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84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. agua de abasto finca El Galeón. Per: 10/10/23 a 12/12/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68.13" calcext:value-type="float">
            <text:p>68,13 €</text:p>
          </table:table-cell>
          <table:table-cell table:style-name="ce16" office:value-type="float" office:value="0.219999999999999" calcext:value-type="float">
            <text:p>0,22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68.13" calcext:value-type="float">
            <text:p>68,13 €</text:p>
          </table:table-cell>
          <table:table-cell table:style-name="ce16" office:value-type="float" office:value="0.219999999999999" calcext:value-type="float">
            <text:p>0,22 €</text:p>
          </table:table-cell>
          <table:table-cell table:style-name="ce24" office:value-type="string" calcext:value-type="string">
            <text:p>A35009711 - EMALSA</text:p>
          </table:table-cell>
          <table:table-cell table:style-name="ce8" office:value-type="string" calcext:value-type="string">
            <text:p>https://contrataciondelestado.es/wps/poc?uri=deeplink:detalle_licitacion&amp;idEvl=OXegOoWTmfoadbH3CysQu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1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en finca La Palmita. Per: 19-10-2023 a 15-12-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230.6" calcext:value-type="float">
            <text:p>230,60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230.6" calcext:value-type="float">
            <text:p>230,60 €</text:p>
          </table:table-cell>
          <table:table-cell table:style-name="ce16" office:value-type="float" office:value="0.120000000000005" calcext:value-type="float">
            <text:p>0,12 €</text:p>
          </table:table-cell>
          <table:table-cell table:style-name="ce24" office:value-type="string" calcext:value-type="string">
            <text:p>A26019992 - FCC AQUALIA SA</text:p>
          </table:table-cell>
          <table:table-cell table:style-name="ce8" office:value-type="string" calcext:value-type="string">
            <text:p>https://contrataciondelestado.es/wps/poc?uri=deeplink:detalle_licitacion&amp;idEvl=81ig7CxL30R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92/2024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agua de abasto en finca Monte Pavón. Per: 19-10-2023 a 18-12-2023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84.29" calcext:value-type="float">
            <text:p>84,29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84.29" calcext:value-type="float">
            <text:p>84,29 €</text:p>
          </table:table-cell>
          <table:table-cell table:style-name="ce16" office:value-type="float" office:value="0.109999999999999" calcext:value-type="float">
            <text:p>0,11 €</text:p>
          </table:table-cell>
          <table:table-cell table:style-name="ce24" office:value-type="string" calcext:value-type="string">
            <text:p>A26019992 - FCC AQUALIA SA</text:p>
          </table:table-cell>
          <table:table-cell table:style-name="ce8" office:value-type="string" calcext:value-type="string">
            <text:p>https://contrataciondelestado.es/wps/poc?uri=deeplink:detalle_licitacion&amp;idEvl=ZySePYvGZfO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25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mantenimiento vehículo Consejería de Medio Ambiente, matrícula 8641LYR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85.87" calcext:value-type="float">
            <text:p>185,87 €</text:p>
          </table:table-cell>
          <table:table-cell table:style-name="ce16" office:value-type="float" office:value="12.77" calcext:value-type="float">
            <text:p>12,77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85.87" calcext:value-type="float">
            <text:p>185,87 €</text:p>
          </table:table-cell>
          <table:table-cell table:style-name="ce16" office:value-type="float" office:value="12.77" calcext:value-type="float">
            <text:p>12,77 €</text:p>
          </table:table-cell>
          <table:table-cell table:style-name="ce24" office:value-type="string" calcext:value-type="string">
            <text:p>B76694629 - TOYOGRAN, S.L.</text:p>
          </table:table-cell>
          <table:table-cell table:style-name="ce8" office:value-type="string" calcext:value-type="string">
            <text:p>https://contrataciondelestado.es/wps/poc?uri=deeplink:detalle_licitacion&amp;idEvl=jjSSYDj3xIY7u6%2B%2FR7DU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31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actualización del proyecto: adecuación de Hidrante Forestal en Cruz de Tejeda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7700" calcext:value-type="float">
            <text:p>7.700,00 €</text:p>
          </table:table-cell>
          <table:table-cell table:style-name="ce16" office:value-type="float" office:value="539" calcext:value-type="float">
            <text:p>539,00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7700" calcext:value-type="float">
            <text:p>7.700,00 €</text:p>
          </table:table-cell>
          <table:table-cell table:style-name="ce16" office:value-type="float" office:value="539" calcext:value-type="float">
            <text:p>539,00 €</text:p>
          </table:table-cell>
          <table:table-cell table:style-name="ce24" office:value-type="string" calcext:value-type="string">
            <text:p>B76255322 - De Wilde Pinchetti S.L.</text:p>
          </table:table-cell>
          <table:table-cell table:style-name="ce8" office:value-type="string" calcext:value-type="string">
            <text:p>https://contrataciondelestado.es/wps/poc?uri=deeplink:detalle_licitacion&amp;idEvl=yPT%2BwhbBVKukU02jNGj1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33/2024</text:p>
          </table:table-cell>
          <table:table-cell table:style-name="ce5" office:value-type="string" calcext:value-type="string">
            <text:p>Servicios</text:p>
          </table:table-cell>
          <table:table-cell table:style-name="ce8" office:value-type="string" calcext:value-type="string">
            <text:p>Servicio de redacción de proyecto: Selvicultura de transformación y mejora selvícola en Monteverde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2880.2" calcext:value-type="float">
            <text:p>12.880,20 €</text:p>
          </table:table-cell>
          <table:table-cell table:style-name="ce16" office:value-type="float" office:value="901.609999999999" calcext:value-type="float">
            <text:p>901,61 €</text:p>
          </table:table-cell>
          <table:table-cell table:style-name="ce21" office:value-type="date" office:date-value="2023-12-31" calcext:value-type="date">
            <text:p>31/12/2023</text:p>
          </table:table-cell>
          <table:table-cell table:style-name="ce16" office:value-type="float" office:value="12880.2" calcext:value-type="float">
            <text:p>12.880,20 €</text:p>
          </table:table-cell>
          <table:table-cell table:style-name="ce16" office:value-type="float" office:value="901.609999999999" calcext:value-type="float">
            <text:p>901,61 €</text:p>
          </table:table-cell>
          <table:table-cell table:style-name="ce24" office:value-type="string" calcext:value-type="string">
            <text:p>B35989094 - OVERSEE GESTION, S.L.</text:p>
          </table:table-cell>
          <table:table-cell table:style-name="ce8" office:value-type="string" calcext:value-type="string">
            <text:p>https://contrataciondelestado.es/wps/poc?uri=deeplink:detalle_licitacion&amp;idEvl=P7YqkIxHY2M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926/2023</text:p>
          </table:table-cell>
          <table:table-cell table:style-name="ce5" office:value-type="string" calcext:value-type="string">
            <text:p>Suministros</text:p>
          </table:table-cell>
          <table:table-cell table:style-name="ce8" office:value-type="string" calcext:value-type="string">
            <text:p>Suministro de repuestos de maquinarias para la Comarca 2.</text:p>
          </table:table-cell>
          <table:table-cell table:style-name="ce12" office:value-type="float" office:value="0.03" calcext:value-type="float">
            <text:p>0,03</text:p>
          </table:table-cell>
          <table:table-cell table:style-name="ce16" office:value-type="float" office:value="10276.56" calcext:value-type="float">
            <text:p>10.276,56 €</text:p>
          </table:table-cell>
          <table:table-cell table:style-name="ce16" office:value-type="float" office:value="678.92" calcext:value-type="float">
            <text:p>678,92 €</text:p>
          </table:table-cell>
          <table:table-cell table:style-name="ce21" office:value-type="date" office:date-value="2023-12-05" calcext:value-type="date">
            <text:p>05/12/2023</text:p>
          </table:table-cell>
          <table:table-cell table:style-name="ce16" office:value-type="float" office:value="10276.56" calcext:value-type="float">
            <text:p>10.276,56 €</text:p>
          </table:table-cell>
          <table:table-cell table:style-name="ce16" office:value-type="float" office:value="678.92" calcext:value-type="float">
            <text:p>678,92 €</text:p>
          </table:table-cell>
          <table:table-cell table:style-name="ce24" office:value-type="string" calcext:value-type="string">
            <text:p>B35094598 - MICRORRIEGO, S.L.</text:p>
          </table:table-cell>
          <table:table-cell table:style-name="ce8" office:value-type="string" calcext:value-type="string">
            <text:p>https://contrataciondelestado.es/wps/poc?uri=deeplink:detalle_licitacion&amp;idEvl=YaArlD4QIp9PpzdqOdhuWg%3D%3D</text:p>
          </table:table-cell>
          <table:table-cell table:number-columns-repeated="53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26:26</dc:date>
    <meta:generator>LibreOffice/7.1.3.2$Windows_X86_64 LibreOffice_project/47f78053abe362b9384784d31a6e56f8511eb1c1</meta:generator>
    <meta:document-statistic meta:table-count="1" meta:cell-count="2530" meta:object-count="0"/>
    <meta:user-defined meta:name="AppVersion">16.0300</meta:user-defined>
  </office:meta>
</office:document-meta>
</file>