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2.69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3.149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027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servicio de página web Jotform para la creación y cumplimentación de formularios online (plan Plata con contratación anual), así como la formación del personal de la Consejería de Educación y Juventud para su uso y contratacion de servicio de diseño gráfico y animaciones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945.68" calcext:value-type="float">
            <text:p>945,68 €</text:p>
          </table:table-cell>
          <table:table-cell table:style-name="ce12" office:value-type="float" office:value="66.2" calcext:value-type="float">
            <text:p>66,20 €</text:p>
          </table:table-cell>
          <table:table-cell table:style-name="ce16" office:value-type="date" office:date-value="2023-03-15" calcext:value-type="date">
            <text:p>15/03/2023</text:p>
          </table:table-cell>
          <table:table-cell table:style-name="ce12" office:value-type="float" office:value="945.68" calcext:value-type="float">
            <text:p>945,68 €</text:p>
          </table:table-cell>
          <table:table-cell table:style-name="ce12" office:value-type="float" office:value="66.2" calcext:value-type="float">
            <text:p>66,20 €</text:p>
          </table:table-cell>
          <table:table-cell table:style-name="ce18" office:value-type="string" calcext:value-type="string">
            <text:p>78508687G - Adrian Quintana Pérez</text:p>
          </table:table-cell>
          <table:table-cell table:style-name="ce6" office:value-type="string" calcext:value-type="string">
            <text:p>https://contrataciondelestado.es/wps/poc?uri=deeplink:detalle_licitacion&amp;idEvl=i0qYz6mKAj%2Brz3GQd5r6S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16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productos de limpieza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118.19" calcext:value-type="float">
            <text:p>4.118,19 €</text:p>
          </table:table-cell>
          <table:table-cell table:style-name="ce12" office:value-type="float" office:value="152.080000000001" calcext:value-type="float">
            <text:p>152,08 €</text:p>
          </table:table-cell>
          <table:table-cell table:style-name="ce16" office:value-type="date" office:date-value="2023-02-28" calcext:value-type="date">
            <text:p>28/02/2023</text:p>
          </table:table-cell>
          <table:table-cell table:style-name="ce12" office:value-type="float" office:value="4118.19" calcext:value-type="float">
            <text:p>4.118,19 €</text:p>
          </table:table-cell>
          <table:table-cell table:style-name="ce12" office:value-type="float" office:value="152.080000000001" calcext:value-type="float">
            <text:p>152,08 €</text:p>
          </table:table-cell>
          <table:table-cell table:style-name="ce18" office:value-type="string" calcext:value-type="string">
            <text:p>B35397108 - EXCLUSIVAS ARCAN, S.L.</text:p>
          </table:table-cell>
          <table:table-cell table:style-name="ce6" office:value-type="string" calcext:value-type="string">
            <text:p>https://contrataciondelestado.es/wps/poc?uri=deeplink:detalle_licitacion&amp;idEvl=08t95LpZCeimq21uxhbaV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1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Organización de la jornada informativa de la convocatoria de subvenciones paraasociaciones juveniles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4652.5" calcext:value-type="float">
            <text:p>4.652,50 €</text:p>
          </table:table-cell>
          <table:table-cell table:style-name="ce12" office:value-type="float" office:value="325.68" calcext:value-type="float">
            <text:p>325,68 €</text:p>
          </table:table-cell>
          <table:table-cell table:style-name="ce16" office:value-type="date" office:date-value="2023-02-28" calcext:value-type="date">
            <text:p>28/02/2023</text:p>
          </table:table-cell>
          <table:table-cell table:style-name="ce12" office:value-type="float" office:value="4652.5" calcext:value-type="float">
            <text:p>4.652,50 €</text:p>
          </table:table-cell>
          <table:table-cell table:style-name="ce12" office:value-type="float" office:value="325.68" calcext:value-type="float">
            <text:p>325,68 €</text:p>
          </table:table-cell>
          <table:table-cell table:style-name="ce18" office:value-type="string" calcext:value-type="string">
            <text:p>B35632553 - LIMONIUM CANARIAS, S.L.</text:p>
          </table:table-cell>
          <table:table-cell table:style-name="ce6" office:value-type="string" calcext:value-type="string">
            <text:p>https://contrataciondelestado.es/wps/poc?uri=deeplink:detalle_licitacion&amp;idEvl=IY0I4qi8csqiEJrVRqloy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1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tirada y destrucción de documentación del sótano del espacio joven 14&lt;30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510" calcext:value-type="float">
            <text:p>1.510,00 €</text:p>
          </table:table-cell>
          <table:table-cell table:style-name="ce12" office:value-type="float" office:value="105.7" calcext:value-type="float">
            <text:p>105,70 €</text:p>
          </table:table-cell>
          <table:table-cell table:style-name="ce16" office:value-type="date" office:date-value="2023-02-26" calcext:value-type="date">
            <text:p>26/02/2023</text:p>
          </table:table-cell>
          <table:table-cell table:style-name="ce12" office:value-type="float" office:value="1510" calcext:value-type="float">
            <text:p>1.510,00 €</text:p>
          </table:table-cell>
          <table:table-cell table:style-name="ce12" office:value-type="float" office:value="105.7" calcext:value-type="float">
            <text:p>105,70 €</text:p>
          </table:table-cell>
          <table:table-cell table:style-name="ce18" office:value-type="string" calcext:value-type="string">
            <text:p>A35009620 - MARTÍNEZ CANO CANARIAS, S.A</text:p>
          </table:table-cell>
          <table:table-cell table:style-name="ce6" office:value-type="string" calcext:value-type="string">
            <text:p>https://contrataciondelestado.es/wps/poc?uri=deeplink:detalle_licitacion&amp;idEvl=1fcTQIVLZQyrz3GQd5r6S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16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11 charlas sobre ¿ Infancia y Juventud Gran Canaria, con los Derechos Humanos¿ en Centros Educativos de Gran Canaria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980" calcext:value-type="float">
            <text:p>1.9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2-20" calcext:value-type="date">
            <text:p>20/02/2023</text:p>
          </table:table-cell>
          <table:table-cell table:style-name="ce12" office:value-type="float" office:value="1980" calcext:value-type="float">
            <text:p>1.9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42775213 - Paz En Construcción</text:p>
          </table:table-cell>
          <table:table-cell table:style-name="ce6" office:value-type="string" calcext:value-type="string">
            <text:p>https://contrataciondelestado.es/wps/poc?uri=deeplink:detalle_licitacion&amp;idEvl=FPJIf555ZeIBPRBxZ4nJ%2Fg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021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sumo de dos equipos multifunción RICOH del Servicio de Educación y Juventud:- Serie E173M830265 y modelo MP C4503SP, situado en el Espacio Joven 14-30 (Obelisco)- Serie G075P800381 y modelo MPC 401 SP, situado enel Centro de Información y Atención Integral a losJóvenes (Jinámar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12" office:value-type="float" office:value="21" calcext:value-type="float">
            <text:p>21,00 €</text:p>
          </table:table-cell>
          <table:table-cell table:style-name="ce16" office:value-type="date" office:date-value="2023-02-09" calcext:value-type="date">
            <text:p>09/02/2023</text:p>
          </table:table-cell>
          <table:table-cell table:style-name="ce12" office:value-type="float" office:value="300" calcext:value-type="float">
            <text:p>300,00 €</text:p>
          </table:table-cell>
          <table:table-cell table:style-name="ce12" office:value-type="float" office:value="21" calcext:value-type="float">
            <text:p>21,00 €</text:p>
          </table:table-cell>
          <table:table-cell table:style-name="ce18" office:value-type="string" calcext:value-type="string">
            <text:p>B35419977 - CENTRO DE REPROGRAFIA E INFORMATICA DE LAS PALMAS, S.L.</text:p>
          </table:table-cell>
          <table:table-cell table:style-name="ce6" office:value-type="string" calcext:value-type="string">
            <text:p>https://contrataciondelestado.es/wps/poc?uri=deeplink:detalle_licitacion&amp;idEvl=WvRojfAZ9KUSugstABGr5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217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sumo del equipo multifunción KONICA MINOLTA serie A5C0021039393 y modelo A5C0021 del Servicio de Educación y Juventud del periodo Enero- Febrero 2023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150" calcext:value-type="float">
            <text:p>150,00 €</text:p>
          </table:table-cell>
          <table:table-cell table:style-name="ce12" office:value-type="float" office:value="10.5" calcext:value-type="float">
            <text:p>10,50 €</text:p>
          </table:table-cell>
          <table:table-cell table:style-name="ce16" office:value-type="date" office:date-value="2023-02-09" calcext:value-type="date">
            <text:p>09/02/2023</text:p>
          </table:table-cell>
          <table:table-cell table:style-name="ce12" office:value-type="float" office:value="150" calcext:value-type="float">
            <text:p>150,00 €</text:p>
          </table:table-cell>
          <table:table-cell table:style-name="ce12" office:value-type="float" office:value="10.5" calcext:value-type="float">
            <text:p>10,50 €</text:p>
          </table:table-cell>
          <table:table-cell table:style-name="ce18" office:value-type="string" calcext:value-type="string">
            <text:p>B35712678 - KANARINOLTA, S.L.</text:p>
          </table:table-cell>
          <table:table-cell table:style-name="ce6" office:value-type="string" calcext:value-type="string">
            <text:p>https://contrataciondelestado.es/wps/poc?uri=deeplink:detalle_licitacion&amp;idEvl=pKwPeyWoxdSXQV0WE7lYP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31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Organización de la zona de ocio digital ¿Zona Gamer Mogán"</text:p>
          </table:table-cell>
          <table:table-cell table:style-name="ce9" office:value-type="float" office:value="10" calcext:value-type="float">
            <text:p>10,00</text:p>
          </table:table-cell>
          <table:table-cell table:style-name="ce12" office:value-type="float" office:value="12000" calcext:value-type="float">
            <text:p>12.000,00 €</text:p>
          </table:table-cell>
          <table:table-cell table:style-name="ce12" office:value-type="float" office:value="840" calcext:value-type="float">
            <text:p>840,00 €</text:p>
          </table:table-cell>
          <table:table-cell table:style-name="ce16" office:value-type="date" office:date-value="2023-03-27" calcext:value-type="date">
            <text:p>27/03/2023</text:p>
          </table:table-cell>
          <table:table-cell table:style-name="ce12" office:value-type="float" office:value="12000" calcext:value-type="float">
            <text:p>12.000,00 €</text:p>
          </table:table-cell>
          <table:table-cell table:style-name="ce12" office:value-type="float" office:value="840" calcext:value-type="float">
            <text:p>840,00 €</text:p>
          </table:table-cell>
          <table:table-cell table:style-name="ce18" office:value-type="string" calcext:value-type="string">
            <text:p>B35695402 - Inexus Informática y Diseño, S.L.</text:p>
          </table:table-cell>
          <table:table-cell table:style-name="ce6" office:value-type="string" calcext:value-type="string">
            <text:p>https://contrataciondelestado.es/wps/poc?uri=deeplink:detalle_licitacion&amp;idEvl=5HIadVBGvl4uf4aBO%2BvQl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18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atering para reunión de la convocatoria AMPAS, curso 2023/2024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58" calcext:value-type="float">
            <text:p>158,00 €</text:p>
          </table:table-cell>
          <table:table-cell table:style-name="ce12" office:value-type="float" office:value="11.06" calcext:value-type="float">
            <text:p>11,06 €</text:p>
          </table:table-cell>
          <table:table-cell table:style-name="ce16" office:value-type="date" office:date-value="2023-02-20" calcext:value-type="date">
            <text:p>20/02/2023</text:p>
          </table:table-cell>
          <table:table-cell table:style-name="ce12" office:value-type="float" office:value="158" calcext:value-type="float">
            <text:p>158,00 €</text:p>
          </table:table-cell>
          <table:table-cell table:style-name="ce12" office:value-type="float" office:value="11.06" calcext:value-type="float">
            <text:p>11,06 €</text:p>
          </table:table-cell>
          <table:table-cell table:style-name="ce18" office:value-type="string" calcext:value-type="string">
            <text:p>J76003987 - PISCOS NUMERO UNO, S.C.P.</text:p>
          </table:table-cell>
          <table:table-cell table:style-name="ce6" office:value-type="string" calcext:value-type="string">
            <text:p>https://contrataciondelestado.es/wps/poc?uri=deeplink:detalle_licitacion&amp;idEvl=FH99TGYeroWrz3GQd5r6SQ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42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de mudanzas y transporte de materiales y documentación de la Consejería de Educación y Juventud , desde C/ Edificio Vega, s/n hacia C/ Avda. primero de Mayo, nº 39¿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2110" calcext:value-type="float">
            <text:p>2.110,00 €</text:p>
          </table:table-cell>
          <table:table-cell table:style-name="ce12" office:value-type="float" office:value="63.3000000000002" calcext:value-type="float">
            <text:p>63,30 €</text:p>
          </table:table-cell>
          <table:table-cell table:style-name="ce16" office:value-type="date" office:date-value="2023-04-28" calcext:value-type="date">
            <text:p>28/04/2023</text:p>
          </table:table-cell>
          <table:table-cell table:style-name="ce12" office:value-type="float" office:value="2110" calcext:value-type="float">
            <text:p>2.110,00 €</text:p>
          </table:table-cell>
          <table:table-cell table:style-name="ce12" office:value-type="float" office:value="63.3000000000002" calcext:value-type="float">
            <text:p>63,30 €</text:p>
          </table:table-cell>
          <table:table-cell table:style-name="ce18" office:value-type="string" calcext:value-type="string">
            <text:p>B76352368 - GRUPO MORENO INTERMOVING, S.L.</text:p>
          </table:table-cell>
          <table:table-cell table:style-name="ce6" office:value-type="string" calcext:value-type="string">
            <text:p>https://contrataciondelestado.es/wps/poc?uri=deeplink:detalle_licitacion&amp;idEvl=nBOy6yotTsjE6P%2FuLemXR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46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otulación de una cristalera en interior con impresión reflejada con vinilo polimerico transparente fondeado en blanco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517.14" calcext:value-type="float">
            <text:p>517,14 €</text:p>
          </table:table-cell>
          <table:table-cell table:style-name="ce12" office:value-type="float" office:value="36.2" calcext:value-type="float">
            <text:p>36,20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517.14" calcext:value-type="float">
            <text:p>517,14 €</text:p>
          </table:table-cell>
          <table:table-cell table:style-name="ce12" office:value-type="float" office:value="36.2" calcext:value-type="float">
            <text:p>36,20 €</text:p>
          </table:table-cell>
          <table:table-cell table:style-name="ce18" office:value-type="string" calcext:value-type="string">
            <text:p>B76177070 - EQUIPA2 SUMINISTRO LABORAL ARINAGA, S.L.</text:p>
          </table:table-cell>
          <table:table-cell table:style-name="ce6" office:value-type="string" calcext:value-type="string">
            <text:p>https://contrataciondelestado.es/wps/poc?uri=deeplink:detalle_licitacion&amp;idEvl=q6xuXh1s1Os3vLk2DU2Dd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72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lización y seguimiento de un proceso formativo a distancia (preparación del grupo, seminario online y follow-up individuales).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26" calcext:value-type="date">
            <text:p>26/05/2023</text:p>
          </table:table-cell>
          <table:table-cell table:style-name="ce12" office:value-type="float" office:value="1200" calcext:value-type="float">
            <text:p>1.20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4250192 - ASOCIACION CULTURAL YOUROPIA</text:p>
          </table:table-cell>
          <table:table-cell table:style-name="ce6" office:value-type="string" calcext:value-type="string">
            <text:p>https://contrataciondelestado.es/wps/poc?uri=deeplink:detalle_licitacion&amp;idEvl=ZiqrmXn10wXI8aL3PRS10Q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500/2022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Actividades y alojamiento en el marco del proyecto Keep your footprints green! Proyectos de movilidad para jóvenes y trabajadores en el ámbito de la juventud. Intercambios juveniles del Programa Erasmus+</text:p>
          </table:table-cell>
          <table:table-cell table:style-name="ce9" office:value-type="float" office:value="0.33" calcext:value-type="float">
            <text:p>0,33</text:p>
          </table:table-cell>
          <table:table-cell table:style-name="ce12" office:value-type="float" office:value="12529" calcext:value-type="float">
            <text:p>12.529,00 €</text:p>
          </table:table-cell>
          <table:table-cell table:style-name="ce12" office:value-type="float" office:value="877.030000000001" calcext:value-type="float">
            <text:p>877,03 €</text:p>
          </table:table-cell>
          <table:table-cell table:style-name="ce16" office:value-type="date" office:date-value="2023-05-10" calcext:value-type="date">
            <text:p>10/05/2023</text:p>
          </table:table-cell>
          <table:table-cell table:style-name="ce12" office:value-type="float" office:value="12529" calcext:value-type="float">
            <text:p>12.529,00 €</text:p>
          </table:table-cell>
          <table:table-cell table:style-name="ce12" office:value-type="float" office:value="877.030000000001" calcext:value-type="float">
            <text:p>877,03 €</text:p>
          </table:table-cell>
          <table:table-cell table:style-name="ce18" office:value-type="string" calcext:value-type="string">
            <text:p>G76244565 - ASOCIACION CULTURAL SOY MAMUT</text:p>
          </table:table-cell>
          <table:table-cell table:style-name="ce6" office:value-type="string" calcext:value-type="string">
            <text:p>https://contrataciondelestado.es/wps/poc?uri=deeplink:detalle_licitacion&amp;idEvl=pAPQ%2FNA0dnvs%2BnLj3vAg5A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919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electrodomésticos para uso del personal del Serviciodel Centro de Información Juvenil ( Humiaga ) y Centro de Informacióny Atención Integral a los Jóvenes (Jinámar).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176" calcext:value-type="float">
            <text:p>17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31" calcext:value-type="date">
            <text:p>31/05/2023</text:p>
          </table:table-cell>
          <table:table-cell table:style-name="ce12" office:value-type="float" office:value="176" calcext:value-type="float">
            <text:p>176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A28017895 - EL CORTE INGLES, S.A.</text:p>
          </table:table-cell>
          <table:table-cell table:style-name="ce6" office:value-type="string" calcext:value-type="string">
            <text:p>https://contrataciondelestado.es/wps/poc?uri=deeplink:detalle_licitacion&amp;idEvl=LfwJzkvuVKkwYTJJ03sHog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92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Póliza de accidente colectivo para la cobertura de los usuarios Centro deInformación y Atención Integral a los Jóvenes (Jinámar), puntos deInformación Juvenil del Edificio Humiaga y salas de estudiogestionadas por la Consejería.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float" office:value="1687.49" calcext:value-type="float">
            <text:p>1.687,4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7-20" calcext:value-type="date">
            <text:p>20/07/2023</text:p>
          </table:table-cell>
          <table:table-cell table:style-name="ce12" office:value-type="float" office:value="1687.49" calcext:value-type="float">
            <text:p>1.687,49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A08171373 - MGS, SEGUROS Y REASEGUROS, SA</text:p>
          </table:table-cell>
          <table:table-cell table:style-name="ce6" office:value-type="string" calcext:value-type="string">
            <text:p>https://contrataciondelestado.es/wps/poc?uri=deeplink:detalle_licitacion&amp;idEvl=NLpZpanrqb39pbnDwlaUlg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092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mpartición de dos acciones formativas en modalidadpresencial denominadas:Curso de iniciación al modelado artístico en 3DEdición de vídeo en dispositivos móviles</text:p>
          </table:table-cell>
          <table:table-cell table:style-name="ce9" office:value-type="float" office:value="5" calcext:value-type="float">
            <text:p>5,00</text:p>
          </table:table-cell>
          <table:table-cell table:style-name="ce12" office:value-type="float" office:value="9650" calcext:value-type="float">
            <text:p>9.6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7-14" calcext:value-type="date">
            <text:p>14/07/2023</text:p>
          </table:table-cell>
          <table:table-cell table:style-name="ce12" office:value-type="float" office:value="9650" calcext:value-type="float">
            <text:p>9.65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B35465889 - FOCAN, S.L.</text:p>
          </table:table-cell>
          <table:table-cell table:style-name="ce6" office:value-type="string" calcext:value-type="string">
            <text:p>https://contrataciondelestado.es/wps/poc?uri=deeplink:detalle_licitacion&amp;idEvl=K4Ou9%2B6BsFE7%2B9FIQYNje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20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alleres de juegos de mesa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2970" calcext:value-type="float">
            <text:p>2.970,00 €</text:p>
          </table:table-cell>
          <table:table-cell table:style-name="ce12" office:value-type="float" office:value="207.9" calcext:value-type="float">
            <text:p>207,90 €</text:p>
          </table:table-cell>
          <table:table-cell table:style-name="ce16" office:value-type="date" office:date-value="2023-09-26" calcext:value-type="date">
            <text:p>26/09/2023</text:p>
          </table:table-cell>
          <table:table-cell table:style-name="ce12" office:value-type="float" office:value="2970" calcext:value-type="float">
            <text:p>2.970,00 €</text:p>
          </table:table-cell>
          <table:table-cell table:style-name="ce12" office:value-type="float" office:value="207.9" calcext:value-type="float">
            <text:p>207,90 €</text:p>
          </table:table-cell>
          <table:table-cell table:style-name="ce18" office:value-type="string" calcext:value-type="string">
            <text:p>G01605005 - ASOC. CULTURAL Y SOCIOEDUCATIVA LUDENS</text:p>
          </table:table-cell>
          <table:table-cell table:style-name="ce6" office:value-type="string" calcext:value-type="string">
            <text:p>https://contrataciondelestado.es/wps/poc?uri=deeplink:detalle_licitacion&amp;idEvl=6BSkuusZ3SYXhk1FZxEyv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279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2 actividades de ¿Raid/Gymkana¿ endos municipios de Gran Canaria a determinar por la Consejeríade Educación y Juventud.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4830" calcext:value-type="float">
            <text:p>4.83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0-02" calcext:value-type="date">
            <text:p>02/10/2023</text:p>
          </table:table-cell>
          <table:table-cell table:style-name="ce12" office:value-type="float" office:value="4830" calcext:value-type="float">
            <text:p>4.83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42211005W - BORDON RODRIGUEZ, ANTONIO JOSÉ</text:p>
          </table:table-cell>
          <table:table-cell table:style-name="ce6" office:value-type="string" calcext:value-type="string">
            <text:p>https://contrataciondelestado.es/wps/poc?uri=deeplink:detalle_licitacion&amp;idEvl=LyFzz7UiUVsIYE3ZiZ%2Bxm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47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Realización y seguimiento de un proceso formativo a distancia-preparación del grupo, seminario online y follow-up individuales- 2ªEdición</text:p>
          </table:table-cell>
          <table:table-cell table:style-name="ce9" office:value-type="float" office:value="6" calcext:value-type="float">
            <text:p>6,00</text:p>
          </table:table-cell>
          <table:table-cell table:style-name="ce12" office:value-type="float" office:value="580" calcext:value-type="float">
            <text:p>5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1-13" calcext:value-type="date">
            <text:p>13/11/2023</text:p>
          </table:table-cell>
          <table:table-cell table:style-name="ce12" office:value-type="float" office:value="580" calcext:value-type="float">
            <text:p>580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4250192 - ASOCIACION CULTURAL YOUROPIA</text:p>
          </table:table-cell>
          <table:table-cell table:style-name="ce6" office:value-type="string" calcext:value-type="string">
            <text:p>https://contrataciondelestado.es/wps/poc?uri=deeplink:detalle_licitacion&amp;idEvl=h%2FsJQGXjQbwIYE3ZiZ%2BxmQ%3D%3D</text:p>
          </table:table-cell>
          <table:table-cell table:number-columns-repeated="53"/>
        </table:table-row>
        <table:table-row table:style-name="ro6">
          <table:table-cell table:style-name="ce2" office:value-type="string" calcext:value-type="string">
            <text:p>XP140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¿Creación Identidad visual, elaboración dossier explicativo y 4 guías didácticas del Programa educativo sobre Consumo Responsable de la Consejería de Educación y Juventud¿Contratación del servicio ¿Creación Identidad visual, elaboración dossier explicativo y 4 guías didácticas del Programa educativo sobre Consumo Responsable de la Consejería de Educación y Juventud¿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12900" calcext:value-type="float">
            <text:p>12.900,00 €</text:p>
          </table:table-cell>
          <table:table-cell table:style-name="ce12" office:value-type="float" office:value="903" calcext:value-type="float">
            <text:p>903,00 €</text:p>
          </table:table-cell>
          <table:table-cell table:style-name="ce16" office:value-type="date" office:date-value="2023-10-23" calcext:value-type="date">
            <text:p>23/10/2023</text:p>
          </table:table-cell>
          <table:table-cell table:style-name="ce12" office:value-type="float" office:value="12900" calcext:value-type="float">
            <text:p>12.900,00 €</text:p>
          </table:table-cell>
          <table:table-cell table:style-name="ce12" office:value-type="float" office:value="903" calcext:value-type="float">
            <text:p>903,00 €</text:p>
          </table:table-cell>
          <table:table-cell table:style-name="ce18" office:value-type="string" calcext:value-type="string">
            <text:p>28798418A - Ana Sánchez Tejedor</text:p>
          </table:table-cell>
          <table:table-cell table:style-name="ce6" office:value-type="string" calcext:value-type="string">
            <text:p>https://contrataciondelestado.es/wps/poc?uri=deeplink:detalle_licitacion&amp;idEvl=qvXw62RC9L3L1rX3q%2FMAPA%3D%3D</text:p>
          </table:table-cell>
          <table:table-cell table:number-columns-repeated="53"/>
        </table:table-row>
        <table:table-row table:style-name="ro5">
          <table:table-cell table:style-name="ce2" office:value-type="string" calcext:value-type="string">
            <text:p>XP154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Transporte en guagua al puerto de Agaete en el marco del programa Conoce tus ParlamentosTransporte en guagua al puerto de Agaete en el marco del programa Conoce tus Parlamento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15" calcext:value-type="float">
            <text:p>15,00 €</text:p>
          </table:table-cell>
          <table:table-cell table:style-name="ce16" office:value-type="date" office:date-value="2023-11-20" calcext:value-type="date">
            <text:p>20/11/2023</text:p>
          </table:table-cell>
          <table:table-cell table:style-name="ce12" office:value-type="float" office:value="500" calcext:value-type="float">
            <text:p>500,00 €</text:p>
          </table:table-cell>
          <table:table-cell table:style-name="ce12" office:value-type="float" office:value="15" calcext:value-type="float">
            <text:p>15,00 €</text:p>
          </table:table-cell>
          <table:table-cell table:style-name="ce18" office:value-type="string" calcext:value-type="string">
            <text:p>42744980D - CUBAS MATEO, GERARDO LUCAS</text:p>
          </table:table-cell>
          <table:table-cell table:style-name="ce6" office:value-type="string" calcext:value-type="string">
            <text:p>https://contrataciondelestado.es/wps/poc?uri=deeplink:detalle_licitacion&amp;idEvl=nOjhENJlK%2F6HCIsjvJ3rh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482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Jornadas Formativas de AprendizajeBasado en Juegos</text:p>
          </table:table-cell>
          <table:table-cell table:style-name="ce9" office:value-type="float" office:value="3" calcext:value-type="float">
            <text:p>3,00</text:p>
          </table:table-cell>
          <table:table-cell table:style-name="ce12" office:value-type="float" office:value="4925" calcext:value-type="float">
            <text:p>4.925,00 €</text:p>
          </table:table-cell>
          <table:table-cell table:style-name="ce12" office:value-type="float" office:value="344.75" calcext:value-type="float">
            <text:p>344,75 €</text:p>
          </table:table-cell>
          <table:table-cell table:style-name="ce16" office:value-type="date" office:date-value="2023-11-10" calcext:value-type="date">
            <text:p>10/11/2023</text:p>
          </table:table-cell>
          <table:table-cell table:style-name="ce12" office:value-type="float" office:value="4925" calcext:value-type="float">
            <text:p>4.925,00 €</text:p>
          </table:table-cell>
          <table:table-cell table:style-name="ce12" office:value-type="float" office:value="344.75" calcext:value-type="float">
            <text:p>344,75 €</text:p>
          </table:table-cell>
          <table:table-cell table:style-name="ce18" office:value-type="string" calcext:value-type="string">
            <text:p>G01605005 - ASOC CULTURAL Y SOCIOEDUCATIVA LUDENS</text:p>
          </table:table-cell>
          <table:table-cell table:style-name="ce6" office:value-type="string" calcext:value-type="string">
            <text:p>https://contrataciondelestado.es/wps/poc?uri=deeplink:detalle_licitacion&amp;idEvl=DNVLHRnJ%2Bhi9Hd5zqvq9c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72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Asistencia de 32 jóvenes de Gran Canaria al ENCUENTRO PRESENCIAL COLABORATIVO EL Garañon días 13 a 16 de Octubre de 2023.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7689" calcext:value-type="float">
            <text:p>7.689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12" office:value-type="float" office:value="7689" calcext:value-type="float">
            <text:p>7.689,0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38801668 - Asociacion Jade para la Protección de la Infancia y la Promoción de la Educación para la Salud.</text:p>
          </table:table-cell>
          <table:table-cell table:style-name="ce6" office:value-type="string" calcext:value-type="string">
            <text:p>https://contrataciondelestado.es/wps/poc?uri=deeplink:detalle_licitacion&amp;idEvl=%2FBhlCVH6yIryoM4us5k4vw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74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atering para reunión en el marco del proyecto EYSET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923" calcext:value-type="float">
            <text:p>923,00 €</text:p>
          </table:table-cell>
          <table:table-cell table:style-name="ce12" office:value-type="float" office:value="64.61" calcext:value-type="float">
            <text:p>64,61 €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12" office:value-type="float" office:value="923" calcext:value-type="float">
            <text:p>923,00 €</text:p>
          </table:table-cell>
          <table:table-cell table:style-name="ce12" office:value-type="float" office:value="64.61" calcext:value-type="float">
            <text:p>64,61 €</text:p>
          </table:table-cell>
          <table:table-cell table:style-name="ce18" office:value-type="string" calcext:value-type="string">
            <text:p>J76003987 - PISCOS NUMERO UNO, S.C.P.</text:p>
          </table:table-cell>
          <table:table-cell table:style-name="ce6" office:value-type="string" calcext:value-type="string">
            <text:p>https://contrataciondelestado.es/wps/poc?uri=deeplink:detalle_licitacion&amp;idEvl=%2BkJXRmufZsE3vLk2DU2Dd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546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Organización de la logística de evacuación de las personas participantes en elproyecto europeo ¿El Camino de Santiago en Gran Canaria¿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324.15" calcext:value-type="float">
            <text:p>1.324,15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12" office:value-type="float" office:value="1324.15" calcext:value-type="float">
            <text:p>1.324,15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G76307602 - ASOCIACIÓN SOCIOCULTURAL PROCREARTES</text:p>
          </table:table-cell>
          <table:table-cell table:style-name="ce6" office:value-type="string" calcext:value-type="string">
            <text:p>https://contrataciondelestado.es/wps/poc?uri=deeplink:detalle_licitacion&amp;idEvl=q%2B2QXjYHU7vs%2BnLj3vAg5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103/2024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Impresion de documento, tarjetas y manual de difusion en el marco del proyecto EYSETImpresion de documento, tarjetas y manual de difusion en el marco del proyecto EYSET</text:p>
          </table:table-cell>
          <table:table-cell table:style-name="ce9" office:value-type="float" office:value="0.17" calcext:value-type="float">
            <text:p>0,17</text:p>
          </table:table-cell>
          <table:table-cell table:style-name="ce12" office:value-type="float" office:value="1229.1" calcext:value-type="float">
            <text:p>1.229,10 €</text:p>
          </table:table-cell>
          <table:table-cell table:style-name="ce12" office:value-type="float" office:value="86.0400000000002" calcext:value-type="float">
            <text:p>86,04 €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12" office:value-type="float" office:value="1229.1" calcext:value-type="float">
            <text:p>1.229,10 €</text:p>
          </table:table-cell>
          <table:table-cell table:style-name="ce12" office:value-type="float" office:value="86.0400000000002" calcext:value-type="float">
            <text:p>86,04 €</text:p>
          </table:table-cell>
          <table:table-cell table:style-name="ce18" office:value-type="string" calcext:value-type="string">
            <text:p>B35410240 - Daute Diseño, <text:s/>S.L.</text:p>
          </table:table-cell>
          <table:table-cell table:style-name="ce6" office:value-type="string" calcext:value-type="string">
            <text:p>https://contrataciondelestado.es/wps/poc?uri=deeplink:detalle_licitacion&amp;idEvl=JZxUwgP3spLECtSnloz%2BZQ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0016/2024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l servicio ¿Actividades de ocio y tiempo libre parajóvenes de Gran Canaria¿</text:p>
          </table:table-cell>
          <table:table-cell table:style-name="ce9" office:value-type="float" office:value="2" calcext:value-type="float">
            <text:p>2,00</text:p>
          </table:table-cell>
          <table:table-cell table:style-name="ce12" office:value-type="float" office:value="7700" calcext:value-type="float">
            <text:p>7.700,00 €</text:p>
          </table:table-cell>
          <table:table-cell table:style-name="ce12" office:value-type="float" office:value="539" calcext:value-type="float">
            <text:p>539,00 €</text:p>
          </table:table-cell>
          <table:table-cell table:style-name="ce16" office:value-type="date" office:date-value="2023-12-25" calcext:value-type="date">
            <text:p>25/12/2023</text:p>
          </table:table-cell>
          <table:table-cell table:style-name="ce12" office:value-type="float" office:value="7700" calcext:value-type="float">
            <text:p>7.700,00 €</text:p>
          </table:table-cell>
          <table:table-cell table:style-name="ce12" office:value-type="float" office:value="539" calcext:value-type="float">
            <text:p>539,00 €</text:p>
          </table:table-cell>
          <table:table-cell table:style-name="ce18" office:value-type="string" calcext:value-type="string">
            <text:p>B76094937 - EN-FORMATE CANARIAS S.L.</text:p>
          </table:table-cell>
          <table:table-cell table:style-name="ce6" office:value-type="string" calcext:value-type="string">
            <text:p>https://contrataciondelestado.es/wps/poc?uri=deeplink:detalle_licitacion&amp;idEvl=58Qa%2FsVaqTzLIx6q1oPaMg%3D%3D</text:p>
          </table:table-cell>
          <table:table-cell table:number-columns-repeated="53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1T18:34:07</dc:date>
    <meta:generator>LibreOffice/7.1.3.2$Windows_X86_64 LibreOffice_project/47f78053abe362b9384784d31a6e56f8511eb1c1</meta:generator>
    <meta:document-statistic meta:table-count="1" meta:cell-count="308" meta:object-count="0"/>
    <meta:user-defined meta:name="AppVersion">16.0300</meta:user-defined>
  </office:meta>
</office:document-meta>
</file>