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3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de seguridad y salud de la obra Acondicionamiento parcela Bodega Insular T.M. Vega de San Mateo</text:p>
          </table:table-cell>
          <table:table-cell table:style-name="ce9" office:value-type="float" office:value="7" calcext:value-type="float">
            <text:p>7,00</text:p>
          </table:table-cell>
          <table:table-cell table:style-name="ce12" office:value-type="float" office:value="4500" calcext:value-type="float">
            <text:p>4.500,00 €</text:p>
          </table:table-cell>
          <table:table-cell table:style-name="ce12" office:value-type="float" office:value="315" calcext:value-type="float">
            <text:p>315,00 €</text:p>
          </table:table-cell>
          <table:table-cell table:style-name="ce16" office:value-type="date" office:date-value="2023-02-06" calcext:value-type="date">
            <text:p>06/02/2023</text:p>
          </table:table-cell>
          <table:table-cell table:style-name="ce12" office:value-type="float" office:value="4500" calcext:value-type="float">
            <text:p>4.500,00 €</text:p>
          </table:table-cell>
          <table:table-cell table:style-name="ce12" office:value-type="float" office:value="315" calcext:value-type="float">
            <text:p>315,00 €</text:p>
          </table:table-cell>
          <table:table-cell table:style-name="ce18" office:value-type="string" calcext:value-type="string">
            <text:p>44305719Z - Óscar Jiménez Medina</text:p>
          </table:table-cell>
          <table:table-cell table:style-name="ce6" office:value-type="string" calcext:value-type="string">
            <text:p>https://contrataciondelestado.es/wps/poc?uri=deeplink:detalle_licitacion&amp;idEvl=Usm1v1hZKa0BPRBxZ4nJ%2F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13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de seguridad y salud de la obra "Acondicionamiento del acceso rodado agrícola para agricultores de la Hoya del Gamonal-Siete Fuentes T.M. San Mateo"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2500" calcext:value-type="float">
            <text:p>2.500,00 €</text:p>
          </table:table-cell>
          <table:table-cell table:style-name="ce12" office:value-type="float" office:value="175" calcext:value-type="float">
            <text:p>175,00 €</text:p>
          </table:table-cell>
          <table:table-cell table:style-name="ce16" office:value-type="date" office:date-value="2023-02-06" calcext:value-type="date">
            <text:p>06/02/2023</text:p>
          </table:table-cell>
          <table:table-cell table:style-name="ce12" office:value-type="float" office:value="2500" calcext:value-type="float">
            <text:p>2.500,00 €</text:p>
          </table:table-cell>
          <table:table-cell table:style-name="ce12" office:value-type="float" office:value="175" calcext:value-type="float">
            <text:p>175,00 €</text:p>
          </table:table-cell>
          <table:table-cell table:style-name="ce18" office:value-type="string" calcext:value-type="string">
            <text:p>78508709A - Josés Manuel Medina Jiménez</text:p>
          </table:table-cell>
          <table:table-cell table:style-name="ce6" office:value-type="string" calcext:value-type="string">
            <text:p>https://contrataciondelestado.es/wps/poc?uri=deeplink:detalle_licitacion&amp;idEvl=8fBGPWMz%2F0Yuf4aBO%2BvQl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3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de seguridad y salud de la obra "Acondicionamiento acceso Matadero Insular (T.M. Las Palmas de Gran Canaria"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1850" calcext:value-type="float">
            <text:p>1.850,00 €</text:p>
          </table:table-cell>
          <table:table-cell table:style-name="ce12" office:value-type="float" office:value="129.5" calcext:value-type="float">
            <text:p>129,50 €</text:p>
          </table:table-cell>
          <table:table-cell table:style-name="ce16" office:value-type="date" office:date-value="2023-02-06" calcext:value-type="date">
            <text:p>06/02/2023</text:p>
          </table:table-cell>
          <table:table-cell table:style-name="ce12" office:value-type="float" office:value="1850" calcext:value-type="float">
            <text:p>1.850,00 €</text:p>
          </table:table-cell>
          <table:table-cell table:style-name="ce12" office:value-type="float" office:value="129.5" calcext:value-type="float">
            <text:p>129,50 €</text:p>
          </table:table-cell>
          <table:table-cell table:style-name="ce18" office:value-type="string" calcext:value-type="string">
            <text:p>42820407L - JORGE ANDRES LORENZO RIERA</text:p>
          </table:table-cell>
          <table:table-cell table:style-name="ce6" office:value-type="string" calcext:value-type="string">
            <text:p>https://contrataciondelestado.es/wps/poc?uri=deeplink:detalle_licitacion&amp;idEvl=aAWRubrlUUeXQV0WE7lYP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00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lquiler de casetas modulares para el personal del servicio administrativo de agricultura, ganadería y pesca, adecuadas para oficina</text:p>
          </table:table-cell>
          <table:table-cell table:style-name="ce9" office:value-type="float" office:value="5" calcext:value-type="float">
            <text:p>5,00</text:p>
          </table:table-cell>
          <table:table-cell table:style-name="ce12" office:value-type="float" office:value="4440" calcext:value-type="float">
            <text:p>4.440,00 €</text:p>
          </table:table-cell>
          <table:table-cell table:style-name="ce12" office:value-type="float" office:value="310.8" calcext:value-type="float">
            <text:p>310,80 €</text:p>
          </table:table-cell>
          <table:table-cell table:style-name="ce16" office:value-type="date" office:date-value="2023-02-22" calcext:value-type="date">
            <text:p>22/02/2023</text:p>
          </table:table-cell>
          <table:table-cell table:style-name="ce12" office:value-type="float" office:value="4440" calcext:value-type="float">
            <text:p>4.440,00 €</text:p>
          </table:table-cell>
          <table:table-cell table:style-name="ce12" office:value-type="float" office:value="310.8" calcext:value-type="float">
            <text:p>310,80 €</text:p>
          </table:table-cell>
          <table:table-cell table:style-name="ce18" office:value-type="string" calcext:value-type="string">
            <text:p>B76274075 - MAQUINAS OPEIN, SLU</text:p>
          </table:table-cell>
          <table:table-cell table:style-name="ce6" office:value-type="string" calcext:value-type="string">
            <text:p>https://contrataciondelestado.es/wps/poc?uri=deeplink:detalle_licitacion&amp;idEvl=pxVt0axnWPerz3GQd5r6S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mensajería de la consejería de sector primario y soberanía alimentaria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900" calcext:value-type="float">
            <text:p>1.900,00 €</text:p>
          </table:table-cell>
          <table:table-cell table:style-name="ce12" office:value-type="float" office:value="106.4" calcext:value-type="float">
            <text:p>106,40 €</text:p>
          </table:table-cell>
          <table:table-cell table:style-name="ce16" office:value-type="date" office:date-value="2023-02-16" calcext:value-type="date">
            <text:p>16/02/2023</text:p>
          </table:table-cell>
          <table:table-cell table:style-name="ce12" office:value-type="float" office:value="1900" calcext:value-type="float">
            <text:p>1.900,00 €</text:p>
          </table:table-cell>
          <table:table-cell table:style-name="ce12" office:value-type="float" office:value="106.4" calcext:value-type="float">
            <text:p>106,40 €</text:p>
          </table:table-cell>
          <table:table-cell table:style-name="ce18" office:value-type="string" calcext:value-type="string">
            <text:p>B35313014 - DIPUA, S.L.</text:p>
          </table:table-cell>
          <table:table-cell table:style-name="ce6" office:value-type="string" calcext:value-type="string">
            <text:p>https://contrataciondelestado.es/wps/poc?uri=deeplink:detalle_licitacion&amp;idEvl=nQHnyJfv3FASugstABGr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2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antenimiento correctivo de extintores para el 2º trimestre 2022 de la granja agrícola experimental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524.98" calcext:value-type="float">
            <text:p>524,98 €</text:p>
          </table:table-cell>
          <table:table-cell table:style-name="ce12" office:value-type="float" office:value="36.75" calcext:value-type="float">
            <text:p>36,75 €</text:p>
          </table:table-cell>
          <table:table-cell table:style-name="ce16" office:value-type="date" office:date-value="2023-03-02" calcext:value-type="date">
            <text:p>02/03/2023</text:p>
          </table:table-cell>
          <table:table-cell table:style-name="ce12" office:value-type="float" office:value="524.98" calcext:value-type="float">
            <text:p>524,98 €</text:p>
          </table:table-cell>
          <table:table-cell table:style-name="ce12" office:value-type="float" office:value="36.75" calcext:value-type="float">
            <text:p>36,75 €</text:p>
          </table:table-cell>
          <table:table-cell table:style-name="ce18" office:value-type="string" calcext:value-type="string">
            <text:p>B76210632 - ELECTRIMEGA, S.L.U.</text:p>
          </table:table-cell>
          <table:table-cell table:style-name="ce6" office:value-type="string" calcext:value-type="string">
            <text:p>https://contrataciondelestado.es/wps/poc?uri=deeplink:detalle_licitacion&amp;idEvl=9WVil%2F5LxH4BPRBxZ4nJ%2F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7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visión para certificado de validación de cabinas, vitrinas de extracción y autoclave en los laboratorios agroalimentario y fitopatológic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2276.16" calcext:value-type="float">
            <text:p>2.276,16 €</text:p>
          </table:table-cell>
          <table:table-cell table:style-name="ce12" office:value-type="float" office:value="159.33" calcext:value-type="float">
            <text:p>159,33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2276.16" calcext:value-type="float">
            <text:p>2.276,16 €</text:p>
          </table:table-cell>
          <table:table-cell table:style-name="ce12" office:value-type="float" office:value="159.33" calcext:value-type="float">
            <text:p>159,33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6itJRoWZP5IBPRBxZ4nJ%2F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7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Nuevo punto de conexión a la red de distribución eléctrica para la agencia de extensión agraria en Gáldar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1384.94" calcext:value-type="float">
            <text:p>1.384,94 €</text:p>
          </table:table-cell>
          <table:table-cell table:style-name="ce12" office:value-type="float" office:value="96.9400000000001" calcext:value-type="float">
            <text:p>96,94 €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2" office:value-type="float" office:value="1384.94" calcext:value-type="float">
            <text:p>1.384,94 €</text:p>
          </table:table-cell>
          <table:table-cell table:style-name="ce12" office:value-type="float" office:value="96.9400000000001" calcext:value-type="float">
            <text:p>96,94 €</text:p>
          </table:table-cell>
          <table:table-cell table:style-name="ce18" office:value-type="string" calcext:value-type="string">
            <text:p>B82846817 - Edistribución Redes Digitales, S.L.</text:p>
          </table:table-cell>
          <table:table-cell table:style-name="ce6" office:value-type="string" calcext:value-type="string">
            <text:p>https://contrataciondelestado.es/wps/poc?uri=deeplink:detalle_licitacion&amp;idEvl=HchUk3ZMV2X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2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maestramiento de las cerraduras de la nueva agencia de extensión agraria de Santa Brígid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766.67" calcext:value-type="float">
            <text:p>1.766,67 €</text:p>
          </table:table-cell>
          <table:table-cell table:style-name="ce12" office:value-type="float" office:value="123.67" calcext:value-type="float">
            <text:p>123,67 €</text:p>
          </table:table-cell>
          <table:table-cell table:style-name="ce16" office:value-type="date" office:date-value="2023-03-02" calcext:value-type="date">
            <text:p>02/03/2023</text:p>
          </table:table-cell>
          <table:table-cell table:style-name="ce12" office:value-type="float" office:value="1766.67" calcext:value-type="float">
            <text:p>1.766,67 €</text:p>
          </table:table-cell>
          <table:table-cell table:style-name="ce12" office:value-type="float" office:value="123.67" calcext:value-type="float">
            <text:p>123,67 €</text:p>
          </table:table-cell>
          <table:table-cell table:style-name="ce18" office:value-type="string" calcext:value-type="string">
            <text:p>54082256X - JOSE SAMUEL RIVERO SANTANA</text:p>
          </table:table-cell>
          <table:table-cell table:style-name="ce6" office:value-type="string" calcext:value-type="string">
            <text:p>https://contrataciondelestado.es/wps/poc?uri=deeplink:detalle_licitacion&amp;idEvl=9kFIYuatpzGiEJrVRqloy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1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rir repuestos para el equipo icp de análisis de aguas, suelos, foliares y abono para la agricultur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087" calcext:value-type="float">
            <text:p>1.087,00 €</text:p>
          </table:table-cell>
          <table:table-cell table:style-name="ce12" office:value-type="float" office:value="76.0899999999999" calcext:value-type="float">
            <text:p>76,09 €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2" office:value-type="float" office:value="1087" calcext:value-type="float">
            <text:p>1.087,00 €</text:p>
          </table:table-cell>
          <table:table-cell table:style-name="ce12" office:value-type="float" office:value="76.0899999999999" calcext:value-type="float">
            <text:p>76,09 €</text:p>
          </table:table-cell>
          <table:table-cell table:style-name="ce18" office:value-type="string" calcext:value-type="string">
            <text:p>B82338757 - PerkinElmer España S.L.</text:p>
          </table:table-cell>
          <table:table-cell table:style-name="ce6" office:value-type="string" calcext:value-type="string">
            <text:p>https://contrataciondelestado.es/wps/poc?uri=deeplink:detalle_licitacion&amp;idEvl=WjfFDmpWbzJ7h85%2Fpmms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7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nálisis de biofertilizantes orgánicos y de la microbiota, de los suelos de cultivo del servicio técnico en la Granja Agrícola Experimental</text:p>
          </table:table-cell>
          <table:table-cell table:style-name="ce9" office:value-type="float" office:value="11" calcext:value-type="float">
            <text:p>11,00</text:p>
          </table:table-cell>
          <table:table-cell table:style-name="ce12" office:value-type="float" office:value="9317" calcext:value-type="float">
            <text:p>9.317,00 €</text:p>
          </table:table-cell>
          <table:table-cell table:style-name="ce12" office:value-type="float" office:value="652.190000000001" calcext:value-type="float">
            <text:p>652,19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9317" calcext:value-type="float">
            <text:p>9.317,00 €</text:p>
          </table:table-cell>
          <table:table-cell table:style-name="ce12" office:value-type="float" office:value="652.190000000001" calcext:value-type="float">
            <text:p>652,19 €</text:p>
          </table:table-cell>
          <table:table-cell table:style-name="ce18" office:value-type="string" calcext:value-type="string">
            <text:p>B76741107 - Nertalab, S.L.</text:p>
          </table:table-cell>
          <table:table-cell table:style-name="ce6" office:value-type="string" calcext:value-type="string">
            <text:p>https://contrataciondelestado.es/wps/poc?uri=deeplink:detalle_licitacion&amp;idEvl=a1Qa03fmuCMSugstABGr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raslado del mobiliario de la Agencia de Extensión Agraria de Santa Brígida desde su ubicación actual a las nuevas dependencias.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200" calcext:value-type="float">
            <text:p>1.200,00 €</text:p>
          </table:table-cell>
          <table:table-cell table:style-name="ce12" office:value-type="float" office:value="36" calcext:value-type="float">
            <text:p>36,00 €</text:p>
          </table:table-cell>
          <table:table-cell table:style-name="ce16" office:value-type="date" office:date-value="2023-02-20" calcext:value-type="date">
            <text:p>20/02/2023</text:p>
          </table:table-cell>
          <table:table-cell table:style-name="ce12" office:value-type="float" office:value="1200" calcext:value-type="float">
            <text:p>1.200,00 €</text:p>
          </table:table-cell>
          <table:table-cell table:style-name="ce12" office:value-type="float" office:value="36" calcext:value-type="float">
            <text:p>36,00 €</text:p>
          </table:table-cell>
          <table:table-cell table:style-name="ce18" office:value-type="string" calcext:value-type="string">
            <text:p>B35418219 - GUADALUPE MOVERS, S.L.</text:p>
          </table:table-cell>
          <table:table-cell table:style-name="ce6" office:value-type="string" calcext:value-type="string">
            <text:p>https://contrataciondelestado.es/wps/poc?uri=deeplink:detalle_licitacion&amp;idEvl=0Kc1HeIIQ5oBPRBxZ4nJ%2F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fertilizantes para ensayos y experiencias de la sección de Horticultura, sel Servicio Técnico Granja Agrícola Experimental.</text:p>
          </table:table-cell>
          <table:table-cell table:style-name="ce9" office:value-type="float" office:value="0.33" calcext:value-type="float">
            <text:p>0,33</text:p>
          </table:table-cell>
          <table:table-cell table:style-name="ce12" office:value-type="float" office:value="660.45" calcext:value-type="float">
            <text:p>660,45 €</text:p>
          </table:table-cell>
          <table:table-cell table:style-name="ce12" office:value-type="float" office:value="19.8099999999999" calcext:value-type="float">
            <text:p>19,81 €</text:p>
          </table:table-cell>
          <table:table-cell table:style-name="ce16" office:value-type="date" office:date-value="2023-02-20" calcext:value-type="date">
            <text:p>20/02/2023</text:p>
          </table:table-cell>
          <table:table-cell table:style-name="ce12" office:value-type="float" office:value="660.45" calcext:value-type="float">
            <text:p>660,45 €</text:p>
          </table:table-cell>
          <table:table-cell table:style-name="ce12" office:value-type="float" office:value="19.8099999999999" calcext:value-type="float">
            <text:p>19,81 €</text:p>
          </table:table-cell>
          <table:table-cell table:style-name="ce18" office:value-type="string" calcext:value-type="string">
            <text:p>A28034247 - CANARIAS EXPLOSIVOS, S.A.</text:p>
          </table:table-cell>
          <table:table-cell table:style-name="ce6" office:value-type="string" calcext:value-type="string">
            <text:p>https://contrataciondelestado.es/wps/poc?uri=deeplink:detalle_licitacion&amp;idEvl=z8IpnvXVXt2XQV0WE7lYP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rir un repuesto para el equipo cromatógrafo iónico de análisis de agua para la agricultura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855" calcext:value-type="float">
            <text:p>855,00 €</text:p>
          </table:table-cell>
          <table:table-cell table:style-name="ce12" office:value-type="float" office:value="59.85" calcext:value-type="float">
            <text:p>59,85 €</text:p>
          </table:table-cell>
          <table:table-cell table:style-name="ce16" office:value-type="date" office:date-value="2023-02-15" calcext:value-type="date">
            <text:p>15/02/2023</text:p>
          </table:table-cell>
          <table:table-cell table:style-name="ce12" office:value-type="float" office:value="855" calcext:value-type="float">
            <text:p>855,00 €</text:p>
          </table:table-cell>
          <table:table-cell table:style-name="ce12" office:value-type="float" office:value="59.85" calcext:value-type="float">
            <text:p>59,85 €</text:p>
          </table:table-cell>
          <table:table-cell table:style-name="ce18" office:value-type="string" calcext:value-type="string">
            <text:p>B88334131 - METROHM HISPANIA, S.L.</text:p>
          </table:table-cell>
          <table:table-cell table:style-name="ce6" office:value-type="string" calcext:value-type="string">
            <text:p>https://contrataciondelestado.es/wps/poc?uri=deeplink:detalle_licitacion&amp;idEvl=h47MUh6rAZZ7h85%2Fpmms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antenimiento y reparación correctiva PCI 2º Trimestre Granja Agrícola Experimental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82.7" calcext:value-type="float">
            <text:p>482,70 €</text:p>
          </table:table-cell>
          <table:table-cell table:style-name="ce12" office:value-type="float" office:value="33.79" calcext:value-type="float">
            <text:p>33,79 €</text:p>
          </table:table-cell>
          <table:table-cell table:style-name="ce16" office:value-type="date" office:date-value="2023-02-15" calcext:value-type="date">
            <text:p>15/02/2023</text:p>
          </table:table-cell>
          <table:table-cell table:style-name="ce12" office:value-type="float" office:value="482.7" calcext:value-type="float">
            <text:p>482,70 €</text:p>
          </table:table-cell>
          <table:table-cell table:style-name="ce12" office:value-type="float" office:value="33.79" calcext:value-type="float">
            <text:p>33,79 €</text:p>
          </table:table-cell>
          <table:table-cell table:style-name="ce18" office:value-type="string" calcext:value-type="string">
            <text:p>B76210632 - ELECTRIMEGA, S.L.U.</text:p>
          </table:table-cell>
          <table:table-cell table:style-name="ce6" office:value-type="string" calcext:value-type="string">
            <text:p>https://contrataciondelestado.es/wps/poc?uri=deeplink:detalle_licitacion&amp;idEvl=7gDqOcRsJvCrz3GQd5r6S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8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de conexiones de las tuberías de alimentación del riego en la sección de Jardinería y Floricultura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54.88" calcext:value-type="float">
            <text:p>454,88 €</text:p>
          </table:table-cell>
          <table:table-cell table:style-name="ce12" office:value-type="float" office:value="21.65" calcext:value-type="float">
            <text:p>21,65 €</text:p>
          </table:table-cell>
          <table:table-cell table:style-name="ce16" office:value-type="date" office:date-value="2023-01-24" calcext:value-type="date">
            <text:p>24/01/2023</text:p>
          </table:table-cell>
          <table:table-cell table:style-name="ce12" office:value-type="float" office:value="454.88" calcext:value-type="float">
            <text:p>454,88 €</text:p>
          </table:table-cell>
          <table:table-cell table:style-name="ce12" office:value-type="float" office:value="21.65" calcext:value-type="float">
            <text:p>21,65 €</text:p>
          </table:table-cell>
          <table:table-cell table:style-name="ce18" office:value-type="string" calcext:value-type="string">
            <text:p>B35094598 - MICRORRIEGO, S.L.</text:p>
          </table:table-cell>
          <table:table-cell table:style-name="ce6" office:value-type="string" calcext:value-type="string">
            <text:p>https://contrataciondelestado.es/wps/poc?uri=deeplink:detalle_licitacion&amp;idEvl=FdnahAm6ZZt7h85%2Fpmms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00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accesorios para maquinaria de poda de palmeras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473.89" calcext:value-type="float">
            <text:p>473,89 €</text:p>
          </table:table-cell>
          <table:table-cell table:style-name="ce12" office:value-type="float" office:value="33.17" calcext:value-type="float">
            <text:p>33,17 €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12" office:value-type="float" office:value="473.89" calcext:value-type="float">
            <text:p>473,89 €</text:p>
          </table:table-cell>
          <table:table-cell table:style-name="ce12" office:value-type="float" office:value="33.17" calcext:value-type="float">
            <text:p>33,17 €</text:p>
          </table:table-cell>
          <table:table-cell table:style-name="ce18" office:value-type="string" calcext:value-type="string">
            <text:p>44744247R - SAMUEL EDUARDO ALVARADO SANTANA</text:p>
          </table:table-cell>
          <table:table-cell table:style-name="ce6" office:value-type="string" calcext:value-type="string">
            <text:p>https://contrataciondelestado.es/wps/poc?uri=deeplink:detalle_licitacion&amp;idEvl=wdngnUhf7aH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0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ustitución del motor ventilador de la cabina de extracción situada en el laboratorio de Fitopatologí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275.66" calcext:value-type="float">
            <text:p>3.275,66 €</text:p>
          </table:table-cell>
          <table:table-cell table:style-name="ce12" office:value-type="float" office:value="229.3" calcext:value-type="float">
            <text:p>229,30 €</text:p>
          </table:table-cell>
          <table:table-cell table:style-name="ce16" office:value-type="date" office:date-value="2023-03-23" calcext:value-type="date">
            <text:p>23/03/2023</text:p>
          </table:table-cell>
          <table:table-cell table:style-name="ce12" office:value-type="float" office:value="3275.66" calcext:value-type="float">
            <text:p>3.275,66 €</text:p>
          </table:table-cell>
          <table:table-cell table:style-name="ce12" office:value-type="float" office:value="229.3" calcext:value-type="float">
            <text:p>229,30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a4OdNUDNJWF7h85%2Fpmms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79/2022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rección de obra y coordinación de seguridad y salud de la obra "Renovación de las instalaciones de protección contra incendios de la Granja Agrícola Experimental"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4600" calcext:value-type="float">
            <text:p>4.600,00 €</text:p>
          </table:table-cell>
          <table:table-cell table:style-name="ce12" office:value-type="float" office:value="322" calcext:value-type="float">
            <text:p>322,00 €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12" office:value-type="float" office:value="4600" calcext:value-type="float">
            <text:p>4.600,00 €</text:p>
          </table:table-cell>
          <table:table-cell table:style-name="ce12" office:value-type="float" office:value="322" calcext:value-type="float">
            <text:p>322,00 €</text:p>
          </table:table-cell>
          <table:table-cell table:style-name="ce18" office:value-type="string" calcext:value-type="string">
            <text:p>B76255322 - De Wilde Pinchetti, S.L.</text:p>
          </table:table-cell>
          <table:table-cell table:style-name="ce6" office:value-type="string" calcext:value-type="string">
            <text:p>https://contrataciondelestado.es/wps/poc?uri=deeplink:detalle_licitacion&amp;idEvl=NFaAHpd7Jommq21uxhba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0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Dotación de mobiliario esecífico para las Agencias de Extensión Agraria de Santa Brígida y Teror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5207.07" calcext:value-type="float">
            <text:p>5.207,07 €</text:p>
          </table:table-cell>
          <table:table-cell table:style-name="ce12" office:value-type="float" office:value="364.5" calcext:value-type="float">
            <text:p>364,50 €</text:p>
          </table:table-cell>
          <table:table-cell table:style-name="ce16" office:value-type="date" office:date-value="2023-04-04" calcext:value-type="date">
            <text:p>04/04/2023</text:p>
          </table:table-cell>
          <table:table-cell table:style-name="ce12" office:value-type="float" office:value="5207.07" calcext:value-type="float">
            <text:p>5.207,07 €</text:p>
          </table:table-cell>
          <table:table-cell table:style-name="ce12" office:value-type="float" office:value="364.5" calcext:value-type="float">
            <text:p>364,50 €</text:p>
          </table:table-cell>
          <table:table-cell table:style-name="ce18" office:value-type="string" calcext:value-type="string">
            <text:p>B35021831 - METAL CONFORT, S.L.</text:p>
          </table:table-cell>
          <table:table-cell table:style-name="ce6" office:value-type="string" calcext:value-type="string">
            <text:p>https://contrataciondelestado.es/wps/poc?uri=deeplink:detalle_licitacion&amp;idEvl=igKFuotonYG8ebB%2FXTwy0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1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istema de alimentación ininterrumpida (upos-sai) para la agencia de Extensión Agraria de la Akldea de San Nicolá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300" calcext:value-type="float">
            <text:p>1.300,00 €</text:p>
          </table:table-cell>
          <table:table-cell table:style-name="ce12" office:value-type="float" office:value="91" calcext:value-type="float">
            <text:p>91,00 €</text:p>
          </table:table-cell>
          <table:table-cell table:style-name="ce16" office:value-type="date" office:date-value="2023-04-03" calcext:value-type="date">
            <text:p>03/04/2023</text:p>
          </table:table-cell>
          <table:table-cell table:style-name="ce12" office:value-type="float" office:value="1300" calcext:value-type="float">
            <text:p>1.300,00 €</text:p>
          </table:table-cell>
          <table:table-cell table:style-name="ce12" office:value-type="float" office:value="91" calcext:value-type="float">
            <text:p>91,00 €</text:p>
          </table:table-cell>
          <table:table-cell table:style-name="ce18" office:value-type="string" calcext:value-type="string">
            <text:p>B76092121 - SISTEMAS ELECTRICOS DE POTENCIA</text:p>
          </table:table-cell>
          <table:table-cell table:style-name="ce6" office:value-type="string" calcext:value-type="string">
            <text:p>https://contrataciondelestado.es/wps/poc?uri=deeplink:detalle_licitacion&amp;idEvl=3%2BggdKT2LwW5HQrHoP3G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5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stituir la cámara digital Leica ICC50W del sistema de microscopía para el conteo, identificación y diagnóstico en el laboratorio de fitopatologí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687" calcext:value-type="float">
            <text:p>1.687,00 €</text:p>
          </table:table-cell>
          <table:table-cell table:style-name="ce12" office:value-type="float" office:value="118.09" calcext:value-type="float">
            <text:p>118,09 €</text:p>
          </table:table-cell>
          <table:table-cell table:style-name="ce16" office:value-type="date" office:date-value="2023-04-05" calcext:value-type="date">
            <text:p>05/04/2023</text:p>
          </table:table-cell>
          <table:table-cell table:style-name="ce12" office:value-type="float" office:value="1687" calcext:value-type="float">
            <text:p>1.687,00 €</text:p>
          </table:table-cell>
          <table:table-cell table:style-name="ce12" office:value-type="float" office:value="118.09" calcext:value-type="float">
            <text:p>118,09 €</text:p>
          </table:table-cell>
          <table:table-cell table:style-name="ce18" office:value-type="string" calcext:value-type="string">
            <text:p>B35549526 - MONTAJES Y EQUIPAMIENTOS DE LABORATORIOS CANARIAS, S.L.UNIP.</text:p>
          </table:table-cell>
          <table:table-cell table:style-name="ce6" office:value-type="string" calcext:value-type="string">
            <text:p>https://contrataciondelestado.es/wps/poc?uri=deeplink:detalle_licitacion&amp;idEvl=nMUk%2BxWdm7ZxseVhcqrkh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9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maestramiento de las cerraduras de la cantina de La Granja Agrícola Experimental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744.52" calcext:value-type="float">
            <text:p>744,52 €</text:p>
          </table:table-cell>
          <table:table-cell table:style-name="ce12" office:value-type="float" office:value="52.12" calcext:value-type="float">
            <text:p>52,12 €</text:p>
          </table:table-cell>
          <table:table-cell table:style-name="ce16" office:value-type="date" office:date-value="2023-04-20" calcext:value-type="date">
            <text:p>20/04/2023</text:p>
          </table:table-cell>
          <table:table-cell table:style-name="ce12" office:value-type="float" office:value="744.52" calcext:value-type="float">
            <text:p>744,52 €</text:p>
          </table:table-cell>
          <table:table-cell table:style-name="ce12" office:value-type="float" office:value="52.12" calcext:value-type="float">
            <text:p>52,12 €</text:p>
          </table:table-cell>
          <table:table-cell table:style-name="ce18" office:value-type="string" calcext:value-type="string">
            <text:p>54082256X - JOSE SAMUEL RIVERO SANTANA</text:p>
          </table:table-cell>
          <table:table-cell table:style-name="ce6" office:value-type="string" calcext:value-type="string">
            <text:p>https://contrataciondelestado.es/wps/poc?uri=deeplink:detalle_licitacion&amp;idEvl=XxkwwWUBwY7gL1BHd3qjQ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90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Fertilización para ensayos y experiencias de la sección de Horticultura, del Servicio Técnico Granja Agrícola Experimental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631.95" calcext:value-type="float">
            <text:p>631,95 €</text:p>
          </table:table-cell>
          <table:table-cell table:style-name="ce12" office:value-type="float" office:value="18.9599999999999" calcext:value-type="float">
            <text:p>18,96 €</text:p>
          </table:table-cell>
          <table:table-cell table:style-name="ce16" office:value-type="date" office:date-value="2023-04-20" calcext:value-type="date">
            <text:p>20/04/2023</text:p>
          </table:table-cell>
          <table:table-cell table:style-name="ce12" office:value-type="float" office:value="631.95" calcext:value-type="float">
            <text:p>631,95 €</text:p>
          </table:table-cell>
          <table:table-cell table:style-name="ce12" office:value-type="float" office:value="18.9599999999999" calcext:value-type="float">
            <text:p>18,96 €</text:p>
          </table:table-cell>
          <table:table-cell table:style-name="ce18" office:value-type="string" calcext:value-type="string">
            <text:p>A28034247 - CANARIAS EXPLOSIVOS, S.A.</text:p>
          </table:table-cell>
          <table:table-cell table:style-name="ce6" office:value-type="string" calcext:value-type="string">
            <text:p>https://contrataciondelestado.es/wps/poc?uri=deeplink:detalle_licitacion&amp;idEvl=K0loD%2BcI4vg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5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la revista profesional phytoma de sanidad vegetal año 2023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85" calcext:value-type="float">
            <text:p>8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4-11" calcext:value-type="date">
            <text:p>11/04/2023</text:p>
          </table:table-cell>
          <table:table-cell table:style-name="ce12" office:value-type="float" office:value="85" calcext:value-type="float">
            <text:p>8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96537824 - M.V. PHYTOMA ESPAÑA, S.L.</text:p>
          </table:table-cell>
          <table:table-cell table:style-name="ce6" office:value-type="string" calcext:value-type="string">
            <text:p>https://contrataciondelestado.es/wps/poc?uri=deeplink:detalle_licitacion&amp;idEvl=b0lhgxfhqQmS81gZFETWm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5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rección técnica del contrato de mantenimiento de las instalaciones y equipamientos adscritos a la CSPySA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14690" calcext:value-type="float">
            <text:p>14.690,00 €</text:p>
          </table:table-cell>
          <table:table-cell table:style-name="ce12" office:value-type="float" office:value="1028.3" calcext:value-type="float">
            <text:p>1.028,30 €</text:p>
          </table:table-cell>
          <table:table-cell table:style-name="ce16" office:value-type="date" office:date-value="2023-04-10" calcext:value-type="date">
            <text:p>10/04/2023</text:p>
          </table:table-cell>
          <table:table-cell table:style-name="ce12" office:value-type="float" office:value="14690" calcext:value-type="float">
            <text:p>14.690,00 €</text:p>
          </table:table-cell>
          <table:table-cell table:style-name="ce12" office:value-type="float" office:value="1028.3" calcext:value-type="float">
            <text:p>1.028,30 €</text:p>
          </table:table-cell>
          <table:table-cell table:style-name="ce18" office:value-type="string" calcext:value-type="string">
            <text:p>44318824D - GÓMEZ PINCHETTI DANIEL</text:p>
          </table:table-cell>
          <table:table-cell table:style-name="ce6" office:value-type="string" calcext:value-type="string">
            <text:p>https://contrataciondelestado.es/wps/poc?uri=deeplink:detalle_licitacion&amp;idEvl=Ilwesp4NI00zjChw4z%2FX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2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Elaboración, recopilación, redacción, maquetación, imagen, edición impresa y digital (pdf) e impresión de la ¿Guía de Vinos de Gran Canaria 2023</text:p>
          </table:table-cell>
          <table:table-cell table:style-name="ce9" office:value-type="float" office:value="4.5" calcext:value-type="float">
            <text:p>4,50</text:p>
          </table:table-cell>
          <table:table-cell table:style-name="ce12" office:value-type="float" office:value="13934.58" calcext:value-type="float">
            <text:p>13.934,58 €</text:p>
          </table:table-cell>
          <table:table-cell table:style-name="ce12" office:value-type="float" office:value="975.42" calcext:value-type="float">
            <text:p>975,42 €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2" office:value-type="float" office:value="13934.58" calcext:value-type="float">
            <text:p>13.934,58 €</text:p>
          </table:table-cell>
          <table:table-cell table:style-name="ce12" office:value-type="float" office:value="975.42" calcext:value-type="float">
            <text:p>975,42 €</text:p>
          </table:table-cell>
          <table:table-cell table:style-name="ce18" office:value-type="string" calcext:value-type="string">
            <text:p>B76702539 - LECA GROUP CULTURAL INNOVATION, S.L.</text:p>
          </table:table-cell>
          <table:table-cell table:style-name="ce6" office:value-type="string" calcext:value-type="string">
            <text:p>https://contrataciondelestado.es/wps/poc?uri=deeplink:detalle_licitacion&amp;idEvl=7FLIRauzq887%2B9FIQYNj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2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tirar los residuos químicos y reactivos líquidos del laboratori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843.4" calcext:value-type="float">
            <text:p>843,40 €</text:p>
          </table:table-cell>
          <table:table-cell table:style-name="ce12" office:value-type="float" office:value="59.0400000000001" calcext:value-type="float">
            <text:p>59,04 €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2" office:value-type="float" office:value="843.4" calcext:value-type="float">
            <text:p>843,40 €</text:p>
          </table:table-cell>
          <table:table-cell table:style-name="ce12" office:value-type="float" office:value="59.0400000000001" calcext:value-type="float">
            <text:p>59,04 €</text:p>
          </table:table-cell>
          <table:table-cell table:style-name="ce18" office:value-type="string" calcext:value-type="string">
            <text:p>B35694595 - GEMECAN, GESTORA MEDIOAM. Y RESIDU., SRL</text:p>
          </table:table-cell>
          <table:table-cell table:style-name="ce6" office:value-type="string" calcext:value-type="string">
            <text:p>https://contrataciondelestado.es/wps/poc?uri=deeplink:detalle_licitacion&amp;idEvl=gXw8BYdsOgLua%2Fi14w%2FP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6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abonos y sustratos para ensayos y experiencias de la Sección de Floricultura y sustratos para jardines del Servicio Técnico de Granja Agrícola Experimental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561.6" calcext:value-type="float">
            <text:p>561,60 €</text:p>
          </table:table-cell>
          <table:table-cell table:style-name="ce12" office:value-type="float" office:value="16.85" calcext:value-type="float">
            <text:p>16,85 €</text:p>
          </table:table-cell>
          <table:table-cell table:style-name="ce16" office:value-type="date" office:date-value="2023-05-09" calcext:value-type="date">
            <text:p>09/05/2023</text:p>
          </table:table-cell>
          <table:table-cell table:style-name="ce12" office:value-type="float" office:value="561.6" calcext:value-type="float">
            <text:p>561,60 €</text:p>
          </table:table-cell>
          <table:table-cell table:style-name="ce12" office:value-type="float" office:value="16.85" calcext:value-type="float">
            <text:p>16,85 €</text:p>
          </table:table-cell>
          <table:table-cell table:style-name="ce18" office:value-type="string" calcext:value-type="string">
            <text:p>A28034247 - CANARIAS EXPLOSIVOS, S.A.</text:p>
          </table:table-cell>
          <table:table-cell table:style-name="ce6" office:value-type="string" calcext:value-type="string">
            <text:p>https://contrataciondelestado.es/wps/poc?uri=deeplink:detalle_licitacion&amp;idEvl=TI6RoDjjO%2F6opEMYCmrbm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6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ustitución de lámparas y tubos fluorescentes de las cabinas y vitrinas de estracción de gases reactivos del laboratorio de fitopatologí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21.5" calcext:value-type="float">
            <text:p>221,50 €</text:p>
          </table:table-cell>
          <table:table-cell table:style-name="ce12" office:value-type="float" office:value="15.51" calcext:value-type="float">
            <text:p>15,51 €</text:p>
          </table:table-cell>
          <table:table-cell table:style-name="ce16" office:value-type="date" office:date-value="2023-05-09" calcext:value-type="date">
            <text:p>09/05/2023</text:p>
          </table:table-cell>
          <table:table-cell table:style-name="ce12" office:value-type="float" office:value="221.5" calcext:value-type="float">
            <text:p>221,50 €</text:p>
          </table:table-cell>
          <table:table-cell table:style-name="ce12" office:value-type="float" office:value="15.51" calcext:value-type="float">
            <text:p>15,51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tq%2BctkiJSUacTfjQf3US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3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lquiler de sensores para recogida de datos del proyecto Vercochar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9210" calcext:value-type="float">
            <text:p>9.210,00 €</text:p>
          </table:table-cell>
          <table:table-cell table:style-name="ce12" office:value-type="float" office:value="644.700000000001" calcext:value-type="float">
            <text:p>644,70 €</text:p>
          </table:table-cell>
          <table:table-cell table:style-name="ce16" office:value-type="date" office:date-value="2023-05-04" calcext:value-type="date">
            <text:p>04/05/2023</text:p>
          </table:table-cell>
          <table:table-cell table:style-name="ce12" office:value-type="float" office:value="9210" calcext:value-type="float">
            <text:p>9.210,00 €</text:p>
          </table:table-cell>
          <table:table-cell table:style-name="ce12" office:value-type="float" office:value="644.700000000001" calcext:value-type="float">
            <text:p>644,70 €</text:p>
          </table:table-cell>
          <table:table-cell table:style-name="ce18" office:value-type="string" calcext:value-type="string">
            <text:p>B90186867 - Brioagro Tech, S.L.</text:p>
          </table:table-cell>
          <table:table-cell table:style-name="ce6" office:value-type="string" calcext:value-type="string">
            <text:p>https://contrataciondelestado.es/wps/poc?uri=deeplink:detalle_licitacion&amp;idEvl=kjid4C7%2BgZYmMOlAXxDEj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1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mpresión y encuadernación de 270 ejemplares del libro sobre la Cultura Quesera tradicional en Gran Canaria que consta de dos tomo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4995.64" calcext:value-type="float">
            <text:p>14.995,64 €</text:p>
          </table:table-cell>
          <table:table-cell table:style-name="ce12" office:value-type="float" office:value="1049.69" calcext:value-type="float">
            <text:p>1.049,69 €</text:p>
          </table:table-cell>
          <table:table-cell table:style-name="ce16" office:value-type="date" office:date-value="2023-04-28" calcext:value-type="date">
            <text:p>28/04/2023</text:p>
          </table:table-cell>
          <table:table-cell table:style-name="ce12" office:value-type="float" office:value="14995.64" calcext:value-type="float">
            <text:p>14.995,64 €</text:p>
          </table:table-cell>
          <table:table-cell table:style-name="ce12" office:value-type="float" office:value="1049.69" calcext:value-type="float">
            <text:p>1.049,69 €</text:p>
          </table:table-cell>
          <table:table-cell table:style-name="ce18" office:value-type="string" calcext:value-type="string">
            <text:p>B35410240 - Daute Diseño, <text:s/>S.L.</text:p>
          </table:table-cell>
          <table:table-cell table:style-name="ce6" office:value-type="string" calcext:value-type="string">
            <text:p>https://contrataciondelestado.es/wps/poc?uri=deeplink:detalle_licitacion&amp;idEvl=kpj56aV3E3Qtm4eBPtV6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0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Hormigón para repavimentación del suelo del Recinto Ferial de la Granja Agrícola Experimental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644" calcext:value-type="float">
            <text:p>1.644,00 €</text:p>
          </table:table-cell>
          <table:table-cell table:style-name="ce12" office:value-type="float" office:value="115.08" calcext:value-type="float">
            <text:p>115,08 €</text:p>
          </table:table-cell>
          <table:table-cell table:style-name="ce16" office:value-type="date" office:date-value="2023-04-25" calcext:value-type="date">
            <text:p>25/04/2023</text:p>
          </table:table-cell>
          <table:table-cell table:style-name="ce12" office:value-type="float" office:value="1644" calcext:value-type="float">
            <text:p>1.644,00 €</text:p>
          </table:table-cell>
          <table:table-cell table:style-name="ce12" office:value-type="float" office:value="115.08" calcext:value-type="float">
            <text:p>115,08 €</text:p>
          </table:table-cell>
          <table:table-cell table:style-name="ce18" office:value-type="string" calcext:value-type="string">
            <text:p>B35091255 - Hormigones Islas Canarias, S.L.</text:p>
          </table:table-cell>
          <table:table-cell table:style-name="ce6" office:value-type="string" calcext:value-type="string">
            <text:p>https://contrataciondelestado.es/wps/poc?uri=deeplink:detalle_licitacion&amp;idEvl=J%2F42q1zed%2Fzi0Kd8%2Brcp6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2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nstalación de sistemas de seguridad en la agencia de extensión agraria de Santa Brígid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7063" calcext:value-type="float">
            <text:p>7.063,00 €</text:p>
          </table:table-cell>
          <table:table-cell table:style-name="ce12" office:value-type="float" office:value="494.41" calcext:value-type="float">
            <text:p>494,41 €</text:p>
          </table:table-cell>
          <table:table-cell table:style-name="ce16" office:value-type="date" office:date-value="2023-04-03" calcext:value-type="date">
            <text:p>03/04/2023</text:p>
          </table:table-cell>
          <table:table-cell table:style-name="ce12" office:value-type="float" office:value="7063" calcext:value-type="float">
            <text:p>7.063,00 €</text:p>
          </table:table-cell>
          <table:table-cell table:style-name="ce12" office:value-type="float" office:value="494.41" calcext:value-type="float">
            <text:p>494,41 €</text:p>
          </table:table-cell>
          <table:table-cell table:style-name="ce18" office:value-type="string" calcext:value-type="string">
            <text:p>A76151950 - Sinergias de Vigilancia y Seguridad, S.A.</text:p>
          </table:table-cell>
          <table:table-cell table:style-name="ce6" office:value-type="string" calcext:value-type="string">
            <text:p>https://contrataciondelestado.es/wps/poc?uri=deeplink:detalle_licitacion&amp;idEvl=Md2%2BTlrDwwSkU02jNGj1F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59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ustitución de varios Fungibles del Equipo Purificador de Agua Marca Wasserlab, ubicada en el laboratorio de Fitopatología (Fungibles asociados al contrato XP0081/2022 - Lote 3)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228" calcext:value-type="float">
            <text:p>228,00 €</text:p>
          </table:table-cell>
          <table:table-cell table:style-name="ce12" office:value-type="float" office:value="15.96" calcext:value-type="float">
            <text:p>15,96 €</text:p>
          </table:table-cell>
          <table:table-cell table:style-name="ce16" office:value-type="date" office:date-value="2023-05-19" calcext:value-type="date">
            <text:p>19/05/2023</text:p>
          </table:table-cell>
          <table:table-cell table:style-name="ce12" office:value-type="float" office:value="228" calcext:value-type="float">
            <text:p>228,00 €</text:p>
          </table:table-cell>
          <table:table-cell table:style-name="ce12" office:value-type="float" office:value="15.96" calcext:value-type="float">
            <text:p>15,96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AoOyzo6N5XX5Rey58Yagp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5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repuestos para el equipo ICP de análisis de aguas, suelos, foliares y abonos para la agricultur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17" calcext:value-type="float">
            <text:p>117,00 €</text:p>
          </table:table-cell>
          <table:table-cell table:style-name="ce12" office:value-type="float" office:value="8.19" calcext:value-type="float">
            <text:p>8,19 €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2" office:value-type="float" office:value="117" calcext:value-type="float">
            <text:p>117,00 €</text:p>
          </table:table-cell>
          <table:table-cell table:style-name="ce12" office:value-type="float" office:value="8.19" calcext:value-type="float">
            <text:p>8,19 €</text:p>
          </table:table-cell>
          <table:table-cell table:style-name="ce18" office:value-type="string" calcext:value-type="string">
            <text:p>B72695430 - Perkinelmer Scientific Spain, S.L.U.</text:p>
          </table:table-cell>
          <table:table-cell table:style-name="ce6" office:value-type="string" calcext:value-type="string">
            <text:p>https://contrataciondelestado.es/wps/poc?uri=deeplink:detalle_licitacion&amp;idEvl=AFPMeUSc%2F1x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20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Generador de Ozono para el sistema de riego de floricultur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4984.75" calcext:value-type="float">
            <text:p>4.984,75 €</text:p>
          </table:table-cell>
          <table:table-cell table:style-name="ce12" office:value-type="float" office:value="348.93" calcext:value-type="float">
            <text:p>348,93 €</text:p>
          </table:table-cell>
          <table:table-cell table:style-name="ce16" office:value-type="date" office:date-value="2023-05-09" calcext:value-type="date">
            <text:p>09/05/2023</text:p>
          </table:table-cell>
          <table:table-cell table:style-name="ce12" office:value-type="float" office:value="4984.75" calcext:value-type="float">
            <text:p>4.984,75 €</text:p>
          </table:table-cell>
          <table:table-cell table:style-name="ce12" office:value-type="float" office:value="348.93" calcext:value-type="float">
            <text:p>348,93 €</text:p>
          </table:table-cell>
          <table:table-cell table:style-name="ce18" office:value-type="string" calcext:value-type="string">
            <text:p>B76263573 - SERMECAN</text:p>
          </table:table-cell>
          <table:table-cell table:style-name="ce6" office:value-type="string" calcext:value-type="string">
            <text:p>https://contrataciondelestado.es/wps/poc?uri=deeplink:detalle_licitacion&amp;idEvl=4ZpIUN%2F4l2ZPpzdqOdhuW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73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rabajos de desmantelamiento de la antigua agencia de extensión agraria de Santa Brígida para su entrega al propietario en las condiciones recibidas y traslado a vertedero del mobiliario estropeado de las Agencias de Teror.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3288.2" calcext:value-type="float">
            <text:p>3.288,20 €</text:p>
          </table:table-cell>
          <table:table-cell table:style-name="ce12" office:value-type="float" office:value="230.17" calcext:value-type="float">
            <text:p>230,17 €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2" office:value-type="float" office:value="3288.2" calcext:value-type="float">
            <text:p>3.288,20 €</text:p>
          </table:table-cell>
          <table:table-cell table:style-name="ce12" office:value-type="float" office:value="230.17" calcext:value-type="float">
            <text:p>230,17 €</text:p>
          </table:table-cell>
          <table:table-cell table:style-name="ce18" office:value-type="string" calcext:value-type="string">
            <text:p>B76205889 - HERGADEN 2015, S.L.</text:p>
          </table:table-cell>
          <table:table-cell table:style-name="ce6" office:value-type="string" calcext:value-type="string">
            <text:p>https://contrataciondelestado.es/wps/poc?uri=deeplink:detalle_licitacion&amp;idEvl=8FtQDj9paTTXOjazN1Dw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de la bomba Ebara del cabezal de riego de Horticultura por avería</text:p>
          </table:table-cell>
          <table:table-cell table:style-name="ce9" office:value-type="float" office:value="0.33" calcext:value-type="float">
            <text:p>0,33</text:p>
          </table:table-cell>
          <table:table-cell table:style-name="ce12" office:value-type="float" office:value="406.9" calcext:value-type="float">
            <text:p>406,90 €</text:p>
          </table:table-cell>
          <table:table-cell table:style-name="ce12" office:value-type="float" office:value="28.48" calcext:value-type="float">
            <text:p>28,48 €</text:p>
          </table:table-cell>
          <table:table-cell table:style-name="ce16" office:value-type="date" office:date-value="2023-05-22" calcext:value-type="date">
            <text:p>22/05/2023</text:p>
          </table:table-cell>
          <table:table-cell table:style-name="ce12" office:value-type="float" office:value="406.9" calcext:value-type="float">
            <text:p>406,90 €</text:p>
          </table:table-cell>
          <table:table-cell table:style-name="ce12" office:value-type="float" office:value="28.48" calcext:value-type="float">
            <text:p>28,48 €</text:p>
          </table:table-cell>
          <table:table-cell table:style-name="ce18" office:value-type="string" calcext:value-type="string">
            <text:p>B35094598 - MICRORRIEGO, S.L.</text:p>
          </table:table-cell>
          <table:table-cell table:style-name="ce6" office:value-type="string" calcext:value-type="string">
            <text:p>https://contrataciondelestado.es/wps/poc?uri=deeplink:detalle_licitacion&amp;idEvl=LwNgy366Zh4wYTJJ03sH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3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oplador para la sección de mantenimiento de la Granja Agrícola Experimental</text:p>
          </table:table-cell>
          <table:table-cell table:style-name="ce9" office:value-type="float" office:value="0.23" calcext:value-type="float">
            <text:p>0,23</text:p>
          </table:table-cell>
          <table:table-cell table:style-name="ce12" office:value-type="float" office:value="793.46" calcext:value-type="float">
            <text:p>793,46 €</text:p>
          </table:table-cell>
          <table:table-cell table:style-name="ce12" office:value-type="float" office:value="55.54" calcext:value-type="float">
            <text:p>55,54 €</text:p>
          </table:table-cell>
          <table:table-cell table:style-name="ce16" office:value-type="date" office:date-value="2023-05-11" calcext:value-type="date">
            <text:p>11/05/2023</text:p>
          </table:table-cell>
          <table:table-cell table:style-name="ce12" office:value-type="float" office:value="793.46" calcext:value-type="float">
            <text:p>793,46 €</text:p>
          </table:table-cell>
          <table:table-cell table:style-name="ce12" office:value-type="float" office:value="55.54" calcext:value-type="float">
            <text:p>55,54 €</text:p>
          </table:table-cell>
          <table:table-cell table:style-name="ce18" office:value-type="string" calcext:value-type="string">
            <text:p>A35022987 - SAGRERA CANARIAS, S.A.</text:p>
          </table:table-cell>
          <table:table-cell table:style-name="ce6" office:value-type="string" calcext:value-type="string">
            <text:p>https://contrataciondelestado.es/wps/poc?uri=deeplink:detalle_licitacion&amp;idEvl=wW9h%2BqTPwh2OUi78BmzhO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5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Olla Carbonera para proyecto Vercochar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8935" calcext:value-type="float">
            <text:p>8.935,00 €</text:p>
          </table:table-cell>
          <table:table-cell table:style-name="ce12" office:value-type="float" office:value="625.450000000001" calcext:value-type="float">
            <text:p>625,45 €</text:p>
          </table:table-cell>
          <table:table-cell table:style-name="ce16" office:value-type="date" office:date-value="2023-04-20" calcext:value-type="date">
            <text:p>20/04/2023</text:p>
          </table:table-cell>
          <table:table-cell table:style-name="ce12" office:value-type="float" office:value="8935" calcext:value-type="float">
            <text:p>8.935,00 €</text:p>
          </table:table-cell>
          <table:table-cell table:style-name="ce12" office:value-type="float" office:value="625.450000000001" calcext:value-type="float">
            <text:p>625,45 €</text:p>
          </table:table-cell>
          <table:table-cell table:style-name="ce18" office:value-type="string" calcext:value-type="string">
            <text:p>B35844802 - METALICASA CANARIAS, S.L</text:p>
          </table:table-cell>
          <table:table-cell table:style-name="ce6" office:value-type="string" calcext:value-type="string">
            <text:p>https://contrataciondelestado.es/wps/poc?uri=deeplink:detalle_licitacion&amp;idEvl=DWRDQYI2KmyHCIsjvJ3rhQ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91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recogida, desmontaje, acondicionamiento, transporte, entrega, distribución y montaje de mobiliario de oficina desde la Granja Agrícola Experimental a las instalaciones de la Agencia de Extensión Agraria de Arinaga en el Polígono Industrial de Arinag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600" calcext:value-type="float">
            <text:p>1.600,00 €</text:p>
          </table:table-cell>
          <table:table-cell table:style-name="ce12" office:value-type="float" office:value="48" calcext:value-type="float">
            <text:p>48,00 €</text:p>
          </table:table-cell>
          <table:table-cell table:style-name="ce16" office:value-type="date" office:date-value="2023-06-30" calcext:value-type="date">
            <text:p>30/06/2023</text:p>
          </table:table-cell>
          <table:table-cell table:style-name="ce12" office:value-type="float" office:value="1600" calcext:value-type="float">
            <text:p>1.600,00 €</text:p>
          </table:table-cell>
          <table:table-cell table:style-name="ce12" office:value-type="float" office:value="48" calcext:value-type="float">
            <text:p>48,00 €</text:p>
          </table:table-cell>
          <table:table-cell table:style-name="ce18" office:value-type="string" calcext:value-type="string">
            <text:p>B35418219 - GUADALUPE MOVERS, S.L.</text:p>
          </table:table-cell>
          <table:table-cell table:style-name="ce6" office:value-type="string" calcext:value-type="string">
            <text:p>https://contrataciondelestado.es/wps/poc?uri=deeplink:detalle_licitacion&amp;idEvl=tQXwMkjAn0N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6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del cabezal de riego de fruticultura por averí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85" calcext:value-type="float">
            <text:p>185,00 €</text:p>
          </table:table-cell>
          <table:table-cell table:style-name="ce12" office:value-type="float" office:value="8.55000000000001" calcext:value-type="float">
            <text:p>8,55 €</text:p>
          </table:table-cell>
          <table:table-cell table:style-name="ce16" office:value-type="date" office:date-value="2023-06-21" calcext:value-type="date">
            <text:p>21/06/2023</text:p>
          </table:table-cell>
          <table:table-cell table:style-name="ce12" office:value-type="float" office:value="185" calcext:value-type="float">
            <text:p>185,00 €</text:p>
          </table:table-cell>
          <table:table-cell table:style-name="ce12" office:value-type="float" office:value="8.55000000000001" calcext:value-type="float">
            <text:p>8,55 €</text:p>
          </table:table-cell>
          <table:table-cell table:style-name="ce18" office:value-type="string" calcext:value-type="string">
            <text:p>B35094598 - MICRORRIEGO, S.L.</text:p>
          </table:table-cell>
          <table:table-cell table:style-name="ce6" office:value-type="string" calcext:value-type="string">
            <text:p>https://contrataciondelestado.es/wps/poc?uri=deeplink:detalle_licitacion&amp;idEvl=f5Cso854r6lVq4S9zvaQp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6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 proyecto "Acondicionamiento zona de trabajo anexa a la cofradía de pescadores del Castillo del Romeral"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7009.35" calcext:value-type="float">
            <text:p>7.009,35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6-08" calcext:value-type="date">
            <text:p>08/06/2023</text:p>
          </table:table-cell>
          <table:table-cell table:style-name="ce12" office:value-type="float" office:value="7009.35" calcext:value-type="float">
            <text:p>7.009,35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4707924H - JAVIER CABRERA LIBRADA</text:p>
          </table:table-cell>
          <table:table-cell table:style-name="ce6" office:value-type="string" calcext:value-type="string">
            <text:p>https://contrataciondelestado.es/wps/poc?uri=deeplink:detalle_licitacion&amp;idEvl=%2B%2BeNufp2M%2BtxseVhcqrkh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5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Medidores de temperatura y accesorios, para olla carbonera del proyecto Verchochar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035.65" calcext:value-type="float">
            <text:p>1.035,65 €</text:p>
          </table:table-cell>
          <table:table-cell table:style-name="ce12" office:value-type="float" office:value="72.49" calcext:value-type="float">
            <text:p>72,49 €</text:p>
          </table:table-cell>
          <table:table-cell table:style-name="ce16" office:value-type="date" office:date-value="2023-07-12" calcext:value-type="date">
            <text:p>12/07/2023</text:p>
          </table:table-cell>
          <table:table-cell table:style-name="ce12" office:value-type="float" office:value="1035.65" calcext:value-type="float">
            <text:p>1.035,65 €</text:p>
          </table:table-cell>
          <table:table-cell table:style-name="ce12" office:value-type="float" office:value="72.49" calcext:value-type="float">
            <text:p>72,49 €</text:p>
          </table:table-cell>
          <table:table-cell table:style-name="ce18" office:value-type="string" calcext:value-type="string">
            <text:p>B87969416 - SENSORES E INSTRUMENTACION GUEMISA, S.L.</text:p>
          </table:table-cell>
          <table:table-cell table:style-name="ce6" office:value-type="string" calcext:value-type="string">
            <text:p>https://contrataciondelestado.es/wps/poc?uri=deeplink:detalle_licitacion&amp;idEvl=0N43ZqyefBSzz8fXU2i3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4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Coordinación de seguridad y salud de la obra Asfaltado del camino del Drago y camino del Capellán TT.MM. de Gáldar y Santa María de Guía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800" calcext:value-type="float">
            <text:p>800,00 €</text:p>
          </table:table-cell>
          <table:table-cell table:style-name="ce12" office:value-type="float" office:value="56" calcext:value-type="float">
            <text:p>56,00 €</text:p>
          </table:table-cell>
          <table:table-cell table:style-name="ce16" office:value-type="date" office:date-value="2023-07-10" calcext:value-type="date">
            <text:p>10/07/2023</text:p>
          </table:table-cell>
          <table:table-cell table:style-name="ce12" office:value-type="float" office:value="800" calcext:value-type="float">
            <text:p>800,00 €</text:p>
          </table:table-cell>
          <table:table-cell table:style-name="ce12" office:value-type="float" office:value="56" calcext:value-type="float">
            <text:p>56,00 €</text:p>
          </table:table-cell>
          <table:table-cell table:style-name="ce18" office:value-type="string" calcext:value-type="string">
            <text:p>78508709A - Josés Manuel Medina Jiménez</text:p>
          </table:table-cell>
          <table:table-cell table:style-name="ce6" office:value-type="string" calcext:value-type="string">
            <text:p>https://contrataciondelestado.es/wps/poc?uri=deeplink:detalle_licitacion&amp;idEvl=XCzqwjztxBOFlFRHfEzE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55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Suministro y colocación de protecciones anti-palomas en la Agencia de Extensión Agraria de Santa Brígid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5177.97" calcext:value-type="float">
            <text:p>5.177,97 €</text:p>
          </table:table-cell>
          <table:table-cell table:style-name="ce12" office:value-type="float" office:value="362.46" calcext:value-type="float">
            <text:p>362,46 €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12" office:value-type="float" office:value="5177.97" calcext:value-type="float">
            <text:p>5.177,97 €</text:p>
          </table:table-cell>
          <table:table-cell table:style-name="ce12" office:value-type="float" office:value="362.46" calcext:value-type="float">
            <text:p>362,46 €</text:p>
          </table:table-cell>
          <table:table-cell table:style-name="ce18" office:value-type="string" calcext:value-type="string">
            <text:p>B35897610 - CONSTRUCTORA LANTIGUA E HIJOS, S.L.</text:p>
          </table:table-cell>
          <table:table-cell table:style-name="ce6" office:value-type="string" calcext:value-type="string">
            <text:p>https://contrataciondelestado.es/wps/poc?uri=deeplink:detalle_licitacion&amp;idEvl=A5nmwIq6O1t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1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nálisis de grano obtenido en ensayo de cáñamo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67.08" calcext:value-type="float">
            <text:p>367,08 €</text:p>
          </table:table-cell>
          <table:table-cell table:style-name="ce12" office:value-type="float" office:value="25.69" calcext:value-type="float">
            <text:p>25,69 €</text:p>
          </table:table-cell>
          <table:table-cell table:style-name="ce16" office:value-type="date" office:date-value="2023-07-05" calcext:value-type="date">
            <text:p>05/07/2023</text:p>
          </table:table-cell>
          <table:table-cell table:style-name="ce12" office:value-type="float" office:value="367.08" calcext:value-type="float">
            <text:p>367,08 €</text:p>
          </table:table-cell>
          <table:table-cell table:style-name="ce12" office:value-type="float" office:value="25.69" calcext:value-type="float">
            <text:p>25,69 €</text:p>
          </table:table-cell>
          <table:table-cell table:style-name="ce18" office:value-type="string" calcext:value-type="string">
            <text:p>G06334478 - Asociación Empresarial Centro Tecnológico Nacional Agroalimentario Extremadura CTAEX</text:p>
          </table:table-cell>
          <table:table-cell table:style-name="ce6" office:value-type="string" calcext:value-type="string">
            <text:p>https://contrataciondelestado.es/wps/poc?uri=deeplink:detalle_licitacion&amp;idEvl=qXE2xeUQWZU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7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Establecimiento de líneas de seguridad con anclaje en invernadero multitunel de horticultur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5837.52" calcext:value-type="float">
            <text:p>5.837,52 €</text:p>
          </table:table-cell>
          <table:table-cell table:style-name="ce12" office:value-type="float" office:value="408.629999999999" calcext:value-type="float">
            <text:p>408,63 €</text:p>
          </table:table-cell>
          <table:table-cell table:style-name="ce16" office:value-type="date" office:date-value="2023-07-05" calcext:value-type="date">
            <text:p>05/07/2023</text:p>
          </table:table-cell>
          <table:table-cell table:style-name="ce12" office:value-type="float" office:value="5837.52" calcext:value-type="float">
            <text:p>5.837,52 €</text:p>
          </table:table-cell>
          <table:table-cell table:style-name="ce12" office:value-type="float" office:value="408.629999999999" calcext:value-type="float">
            <text:p>408,63 €</text:p>
          </table:table-cell>
          <table:table-cell table:style-name="ce18" office:value-type="string" calcext:value-type="string">
            <text:p>B76006394 - Técnicas Operativas Canarias, S.L.</text:p>
          </table:table-cell>
          <table:table-cell table:style-name="ce6" office:value-type="string" calcext:value-type="string">
            <text:p>https://contrataciondelestado.es/wps/poc?uri=deeplink:detalle_licitacion&amp;idEvl=0u3XlB7PDPr10HRJw8TEn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8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bonos para ensayos y experiencias de este servicio técnico granja agrícola experimental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625.45" calcext:value-type="float">
            <text:p>625,45 €</text:p>
          </table:table-cell>
          <table:table-cell table:style-name="ce12" office:value-type="float" office:value="18.76" calcext:value-type="float">
            <text:p>18,76 €</text:p>
          </table:table-cell>
          <table:table-cell table:style-name="ce16" office:value-type="date" office:date-value="2023-07-10" calcext:value-type="date">
            <text:p>10/07/2023</text:p>
          </table:table-cell>
          <table:table-cell table:style-name="ce12" office:value-type="float" office:value="625.45" calcext:value-type="float">
            <text:p>625,45 €</text:p>
          </table:table-cell>
          <table:table-cell table:style-name="ce12" office:value-type="float" office:value="18.76" calcext:value-type="float">
            <text:p>18,76 €</text:p>
          </table:table-cell>
          <table:table-cell table:style-name="ce18" office:value-type="string" calcext:value-type="string">
            <text:p>A28034247 - CANARIAS EXPLOSIVOS, S.A.</text:p>
          </table:table-cell>
          <table:table-cell table:style-name="ce6" office:value-type="string" calcext:value-type="string">
            <text:p>https://contrataciondelestado.es/wps/poc?uri=deeplink:detalle_licitacion&amp;idEvl=7kgFj8KjXjc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8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tirada transporte y gestión de residuos de diversa naturaleza de esta consejerí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106.32" calcext:value-type="float">
            <text:p>4.106,32 €</text:p>
          </table:table-cell>
          <table:table-cell table:style-name="ce12" office:value-type="float" office:value="287.44" calcext:value-type="float">
            <text:p>287,44 €</text:p>
          </table:table-cell>
          <table:table-cell table:style-name="ce16" office:value-type="date" office:date-value="2023-07-11" calcext:value-type="date">
            <text:p>11/07/2023</text:p>
          </table:table-cell>
          <table:table-cell table:style-name="ce12" office:value-type="float" office:value="4106.32" calcext:value-type="float">
            <text:p>4.106,32 €</text:p>
          </table:table-cell>
          <table:table-cell table:style-name="ce12" office:value-type="float" office:value="287.44" calcext:value-type="float">
            <text:p>287,44 €</text:p>
          </table:table-cell>
          <table:table-cell table:style-name="ce18" office:value-type="string" calcext:value-type="string">
            <text:p>A35009620 - MARTÍNEZ CANO CANARIAS, S.A</text:p>
          </table:table-cell>
          <table:table-cell table:style-name="ce6" office:value-type="string" calcext:value-type="string">
            <text:p>https://contrataciondelestado.es/wps/poc?uri=deeplink:detalle_licitacion&amp;idEvl=jk6S0IHqeKWExvMJXBMHH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87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écnica para la incorporación de la fenología de los aguacates antillanos de la isla de gran canaria a la base de datos del catálogo de recursos fitogenéticos del proyecto fruttmac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7-06" calcext:value-type="date">
            <text:p>06/07/2023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4322682A - Ramírez Santiago Arminda</text:p>
          </table:table-cell>
          <table:table-cell table:style-name="ce6" office:value-type="string" calcext:value-type="string">
            <text:p>https://contrataciondelestado.es/wps/poc?uri=deeplink:detalle_licitacion&amp;idEvl=nxic7aKywyk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0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y mejora del sistema de riego de la arqueta de los invernaderos de enraizamiento y de prácticas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422.28" calcext:value-type="float">
            <text:p>422,28 €</text:p>
          </table:table-cell>
          <table:table-cell table:style-name="ce12" office:value-type="float" office:value="16.87" calcext:value-type="float">
            <text:p>16,87 €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12" office:value-type="float" office:value="422.28" calcext:value-type="float">
            <text:p>422,28 €</text:p>
          </table:table-cell>
          <table:table-cell table:style-name="ce12" office:value-type="float" office:value="16.87" calcext:value-type="float">
            <text:p>16,87 €</text:p>
          </table:table-cell>
          <table:table-cell table:style-name="ce18" office:value-type="string" calcext:value-type="string">
            <text:p>B35094598 - MICRORRIEGO, S.L.</text:p>
          </table:table-cell>
          <table:table-cell table:style-name="ce6" office:value-type="string" calcext:value-type="string">
            <text:p>https://contrataciondelestado.es/wps/poc?uri=deeplink:detalle_licitacion&amp;idEvl=canouF7t5V%2Fua%2Fi14w%2FP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0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antenimiento anual de dos desfibriladores y el material necesario para su uso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867.95" calcext:value-type="float">
            <text:p>867,95 €</text:p>
          </table:table-cell>
          <table:table-cell table:style-name="ce12" office:value-type="float" office:value="43.64" calcext:value-type="float">
            <text:p>43,64 €</text:p>
          </table:table-cell>
          <table:table-cell table:style-name="ce16" office:value-type="date" office:date-value="2023-07-05" calcext:value-type="date">
            <text:p>05/07/2023</text:p>
          </table:table-cell>
          <table:table-cell table:style-name="ce12" office:value-type="float" office:value="867.95" calcext:value-type="float">
            <text:p>867,95 €</text:p>
          </table:table-cell>
          <table:table-cell table:style-name="ce12" office:value-type="float" office:value="43.64" calcext:value-type="float">
            <text:p>43,64 €</text:p>
          </table:table-cell>
          <table:table-cell table:style-name="ce18" office:value-type="string" calcext:value-type="string">
            <text:p>B76305879 - Global Emergencias, S.L.</text:p>
          </table:table-cell>
          <table:table-cell table:style-name="ce6" office:value-type="string" calcext:value-type="string">
            <text:p>https://contrataciondelestado.es/wps/poc?uri=deeplink:detalle_licitacion&amp;idEvl=tE%2FN5pOEOW8IYE3ZiZ%2Bxm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89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Sobreanchos Camino la Tosca (T. M. de Las Palmas de G.C.)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39080" calcext:value-type="float">
            <text:p>39.080,00 €</text:p>
          </table:table-cell>
          <table:table-cell table:style-name="ce12" office:value-type="float" office:value="2735.6" calcext:value-type="float">
            <text:p>2.735,60 €</text:p>
          </table:table-cell>
          <table:table-cell table:style-name="ce16" office:value-type="date" office:date-value="2023-08-04" calcext:value-type="date">
            <text:p>04/08/2023</text:p>
          </table:table-cell>
          <table:table-cell table:style-name="ce12" office:value-type="float" office:value="39080" calcext:value-type="float">
            <text:p>39.080,00 €</text:p>
          </table:table-cell>
          <table:table-cell table:style-name="ce12" office:value-type="float" office:value="2735.6" calcext:value-type="float">
            <text:p>2.735,60 €</text:p>
          </table:table-cell>
          <table:table-cell table:style-name="ce18" office:value-type="string" calcext:value-type="string">
            <text:p>B76158351 - REIDAN CANARIAS, S.L.</text:p>
          </table:table-cell>
          <table:table-cell table:style-name="ce6" office:value-type="string" calcext:value-type="string">
            <text:p>https://contrataciondelestado.es/wps/poc?uri=deeplink:detalle_licitacion&amp;idEvl=bMqtLFqnRLR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52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Instalación de una cámara de maduración de queso e impermeabilización en cubierta en la casa del queso en Montaña Alta , T.M. Santa Mª de Guí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6474.19" calcext:value-type="float">
            <text:p>36.474,19 €</text:p>
          </table:table-cell>
          <table:table-cell table:style-name="ce12" office:value-type="float" office:value="2553.18999999999" calcext:value-type="float">
            <text:p>2.553,19 €</text:p>
          </table:table-cell>
          <table:table-cell table:style-name="ce16" office:value-type="date" office:date-value="2023-07-19" calcext:value-type="date">
            <text:p>19/07/2023</text:p>
          </table:table-cell>
          <table:table-cell table:style-name="ce12" office:value-type="float" office:value="36474.19" calcext:value-type="float">
            <text:p>36.474,19 €</text:p>
          </table:table-cell>
          <table:table-cell table:style-name="ce12" office:value-type="float" office:value="2553.18999999999" calcext:value-type="float">
            <text:p>2.553,19 €</text:p>
          </table:table-cell>
          <table:table-cell table:style-name="ce18" office:value-type="string" calcext:value-type="string">
            <text:p>42743836S - MEDINA AGUIAR JOSE ANTONIO</text:p>
          </table:table-cell>
          <table:table-cell table:style-name="ce6" office:value-type="string" calcext:value-type="string">
            <text:p>https://contrataciondelestado.es/wps/poc?uri=deeplink:detalle_licitacion&amp;idEvl=RLky3EbivQl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8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Cajas de plástico reciclado para recolección de fruta, para la Sección de Fruticultura y Cultivos Subtropicales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947" calcext:value-type="float">
            <text:p>947,00 €</text:p>
          </table:table-cell>
          <table:table-cell table:style-name="ce12" office:value-type="float" office:value="28.41" calcext:value-type="float">
            <text:p>28,41 €</text:p>
          </table:table-cell>
          <table:table-cell table:style-name="ce16" office:value-type="date" office:date-value="2023-07-27" calcext:value-type="date">
            <text:p>27/07/2023</text:p>
          </table:table-cell>
          <table:table-cell table:style-name="ce12" office:value-type="float" office:value="947" calcext:value-type="float">
            <text:p>947,00 €</text:p>
          </table:table-cell>
          <table:table-cell table:style-name="ce12" office:value-type="float" office:value="28.41" calcext:value-type="float">
            <text:p>28,41 €</text:p>
          </table:table-cell>
          <table:table-cell table:style-name="ce18" office:value-type="string" calcext:value-type="string">
            <text:p>A35011626 - CANARYPLAST, S.A.</text:p>
          </table:table-cell>
          <table:table-cell table:style-name="ce6" office:value-type="string" calcext:value-type="string">
            <text:p>https://contrataciondelestado.es/wps/poc?uri=deeplink:detalle_licitacion&amp;idEvl=Dt4AhZwH2fq2gkLQ8TeY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8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ertificación y Calibración Acreditado ENAC de tres balanzas situadas en los Laboratorios Agroalimentario y Fitopatológic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855.69" calcext:value-type="float">
            <text:p>855,69 €</text:p>
          </table:table-cell>
          <table:table-cell table:style-name="ce12" office:value-type="float" office:value="59.9" calcext:value-type="float">
            <text:p>59,90 €</text:p>
          </table:table-cell>
          <table:table-cell table:style-name="ce16" office:value-type="date" office:date-value="2023-08-09" calcext:value-type="date">
            <text:p>09/08/2023</text:p>
          </table:table-cell>
          <table:table-cell table:style-name="ce12" office:value-type="float" office:value="855.69" calcext:value-type="float">
            <text:p>855,69 €</text:p>
          </table:table-cell>
          <table:table-cell table:style-name="ce12" office:value-type="float" office:value="59.9" calcext:value-type="float">
            <text:p>59,90 €</text:p>
          </table:table-cell>
          <table:table-cell table:style-name="ce18" office:value-type="string" calcext:value-type="string">
            <text:p>A08244568 - METTLER TOLEDO, S.A.E.</text:p>
          </table:table-cell>
          <table:table-cell table:style-name="ce6" office:value-type="string" calcext:value-type="string">
            <text:p>https://contrataciondelestado.es/wps/poc?uri=deeplink:detalle_licitacion&amp;idEvl=5CGH6UXUk3k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7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macetas para eventos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376.26" calcext:value-type="float">
            <text:p>376,26 €</text:p>
          </table:table-cell>
          <table:table-cell table:style-name="ce12" office:value-type="float" office:value="11.29" calcext:value-type="float">
            <text:p>11,29 €</text:p>
          </table:table-cell>
          <table:table-cell table:style-name="ce16" office:value-type="date" office:date-value="2023-08-09" calcext:value-type="date">
            <text:p>09/08/2023</text:p>
          </table:table-cell>
          <table:table-cell table:style-name="ce12" office:value-type="float" office:value="376.26" calcext:value-type="float">
            <text:p>376,26 €</text:p>
          </table:table-cell>
          <table:table-cell table:style-name="ce12" office:value-type="float" office:value="11.29" calcext:value-type="float">
            <text:p>11,29 €</text:p>
          </table:table-cell>
          <table:table-cell table:style-name="ce18" office:value-type="string" calcext:value-type="string">
            <text:p>B76262294 - POINSETTIAS DE CANARIAS, S.L.</text:p>
          </table:table-cell>
          <table:table-cell table:style-name="ce6" office:value-type="string" calcext:value-type="string">
            <text:p>https://contrataciondelestado.es/wps/poc?uri=deeplink:detalle_licitacion&amp;idEvl=epis5Uxf0go%2B1TMyIiZmz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7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macetas para los ensayos de enraizamiento de la Sección de Jardinería y Floricultur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576.64" calcext:value-type="float">
            <text:p>576,64 €</text:p>
          </table:table-cell>
          <table:table-cell table:style-name="ce12" office:value-type="float" office:value="17.3000000000001" calcext:value-type="float">
            <text:p>17,30 €</text:p>
          </table:table-cell>
          <table:table-cell table:style-name="ce16" office:value-type="date" office:date-value="2023-08-03" calcext:value-type="date">
            <text:p>03/08/2023</text:p>
          </table:table-cell>
          <table:table-cell table:style-name="ce12" office:value-type="float" office:value="576.64" calcext:value-type="float">
            <text:p>576,64 €</text:p>
          </table:table-cell>
          <table:table-cell table:style-name="ce12" office:value-type="float" office:value="17.3000000000001" calcext:value-type="float">
            <text:p>17,30 €</text:p>
          </table:table-cell>
          <table:table-cell table:style-name="ce18" office:value-type="string" calcext:value-type="string">
            <text:p>B76262294 - POINSETTIAS DE CANARIAS, S.L.</text:p>
          </table:table-cell>
          <table:table-cell table:style-name="ce6" office:value-type="string" calcext:value-type="string">
            <text:p>https://contrataciondelestado.es/wps/poc?uri=deeplink:detalle_licitacion&amp;idEvl=tmavTPi5pwzN3k3tjedSG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9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ratamiento integral contra insectos xilófagos (carcoma de la madera) en el edificio denominado "Casa de la Agricultura" donde se ubica la Agencia de Extensión Agraria de Telde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575" calcext:value-type="float">
            <text:p>3.575,00 €</text:p>
          </table:table-cell>
          <table:table-cell table:style-name="ce12" office:value-type="float" office:value="250.25" calcext:value-type="float">
            <text:p>250,25 €</text:p>
          </table:table-cell>
          <table:table-cell table:style-name="ce16" office:value-type="date" office:date-value="2023-08-10" calcext:value-type="date">
            <text:p>10/08/2023</text:p>
          </table:table-cell>
          <table:table-cell table:style-name="ce12" office:value-type="float" office:value="3575" calcext:value-type="float">
            <text:p>3.575,00 €</text:p>
          </table:table-cell>
          <table:table-cell table:style-name="ce12" office:value-type="float" office:value="250.25" calcext:value-type="float">
            <text:p>250,25 €</text:p>
          </table:table-cell>
          <table:table-cell table:style-name="ce18" office:value-type="string" calcext:value-type="string">
            <text:p>B76088749 - Líder Canarias Control de Plagas, S.L.</text:p>
          </table:table-cell>
          <table:table-cell table:style-name="ce6" office:value-type="string" calcext:value-type="string">
            <text:p>https://contrataciondelestado.es/wps/poc?uri=deeplink:detalle_licitacion&amp;idEvl=bhV3ve4LnSH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90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Abono específico para proteas y sustratos para semilleros de la Sección de Jardinería y Floricultura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517.4" calcext:value-type="float">
            <text:p>517,40 €</text:p>
          </table:table-cell>
          <table:table-cell table:style-name="ce12" office:value-type="float" office:value="15.52" calcext:value-type="float">
            <text:p>15,52 €</text:p>
          </table:table-cell>
          <table:table-cell table:style-name="ce16" office:value-type="date" office:date-value="2023-07-27" calcext:value-type="date">
            <text:p>27/07/2023</text:p>
          </table:table-cell>
          <table:table-cell table:style-name="ce12" office:value-type="float" office:value="517.4" calcext:value-type="float">
            <text:p>517,40 €</text:p>
          </table:table-cell>
          <table:table-cell table:style-name="ce12" office:value-type="float" office:value="15.52" calcext:value-type="float">
            <text:p>15,52 €</text:p>
          </table:table-cell>
          <table:table-cell table:style-name="ce18" office:value-type="string" calcext:value-type="string">
            <text:p>A28034247 - CANARIAS EXPLOSIVOS, S.A.</text:p>
          </table:table-cell>
          <table:table-cell table:style-name="ce6" office:value-type="string" calcext:value-type="string">
            <text:p>https://contrataciondelestado.es/wps/poc?uri=deeplink:detalle_licitacion&amp;idEvl=JHsDO6nXv4l4zIRvjBVCS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9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Recipientes para el guarapo del ensayo de caña de azúcar de la sección de fruticultura y cultivos tropicales</text:p>
          </table:table-cell>
          <table:table-cell table:style-name="ce9" office:value-type="float" office:value="0.33" calcext:value-type="float">
            <text:p>0,33</text:p>
          </table:table-cell>
          <table:table-cell table:style-name="ce12" office:value-type="float" office:value="852.79" calcext:value-type="float">
            <text:p>852,79 €</text:p>
          </table:table-cell>
          <table:table-cell table:style-name="ce12" office:value-type="float" office:value="25.58" calcext:value-type="float">
            <text:p>25,58 €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2" office:value-type="float" office:value="852.79" calcext:value-type="float">
            <text:p>852,79 €</text:p>
          </table:table-cell>
          <table:table-cell table:style-name="ce12" office:value-type="float" office:value="25.58" calcext:value-type="float">
            <text:p>25,58 €</text:p>
          </table:table-cell>
          <table:table-cell table:style-name="ce18" office:value-type="string" calcext:value-type="string">
            <text:p>B38462644 - PRODEL AGRICOLA, S.L.</text:p>
          </table:table-cell>
          <table:table-cell table:style-name="ce6" office:value-type="string" calcext:value-type="string">
            <text:p>https://contrataciondelestado.es/wps/poc?uri=deeplink:detalle_licitacion&amp;idEvl=r448E0L2f6iLAncw3qdZk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86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complementario de coordinación de seguridad y salud de la obra "Acondicionamiento del acceso rodado agrícola para agricultores del Cairete-Carrizal, T.M. Tejeda (Expte. XP1460/2021)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500" calcext:value-type="float">
            <text:p>500,00 €</text:p>
          </table:table-cell>
          <table:table-cell table:style-name="ce12" office:value-type="float" office:value="35" calcext:value-type="float">
            <text:p>35,00 €</text:p>
          </table:table-cell>
          <table:table-cell table:style-name="ce16" office:value-type="date" office:date-value="2023-08-11" calcext:value-type="date">
            <text:p>11/08/2023</text:p>
          </table:table-cell>
          <table:table-cell table:style-name="ce12" office:value-type="float" office:value="500" calcext:value-type="float">
            <text:p>500,00 €</text:p>
          </table:table-cell>
          <table:table-cell table:style-name="ce12" office:value-type="float" office:value="35" calcext:value-type="float">
            <text:p>35,00 €</text:p>
          </table:table-cell>
          <table:table-cell table:style-name="ce18" office:value-type="string" calcext:value-type="string">
            <text:p>44305719Z - Oscar Jiménez Medina</text:p>
          </table:table-cell>
          <table:table-cell table:style-name="ce6" office:value-type="string" calcext:value-type="string">
            <text:p>https://contrataciondelestado.es/wps/poc?uri=deeplink:detalle_licitacion&amp;idEvl=zTAt1mI359E%2B1TMyIiZmz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5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l proyecto denominado Vallado perimetral reacondicionameinto del acceso principal y alumbrado exteriro de la Granja Agrícola Experimental</text:p>
          </table:table-cell>
          <table:table-cell table:style-name="ce9" office:value-type="float" office:value="1.57" calcext:value-type="float">
            <text:p>1,57</text:p>
          </table:table-cell>
          <table:table-cell table:style-name="ce12" office:value-type="float" office:value="14750" calcext:value-type="float">
            <text:p>14.750,00 €</text:p>
          </table:table-cell>
          <table:table-cell table:style-name="ce12" office:value-type="float" office:value="1032.5" calcext:value-type="float">
            <text:p>1.032,50 €</text:p>
          </table:table-cell>
          <table:table-cell table:style-name="ce16" office:value-type="date" office:date-value="2023-08-23" calcext:value-type="date">
            <text:p>23/08/2023</text:p>
          </table:table-cell>
          <table:table-cell table:style-name="ce12" office:value-type="float" office:value="14750" calcext:value-type="float">
            <text:p>14.750,00 €</text:p>
          </table:table-cell>
          <table:table-cell table:style-name="ce12" office:value-type="float" office:value="1032.5" calcext:value-type="float">
            <text:p>1.032,50 €</text:p>
          </table:table-cell>
          <table:table-cell table:style-name="ce18" office:value-type="string" calcext:value-type="string">
            <text:p>B76255322 - De Wilde Pinchetti, S.L.</text:p>
          </table:table-cell>
          <table:table-cell table:style-name="ce6" office:value-type="string" calcext:value-type="string">
            <text:p>https://contrataciondelestado.es/wps/poc?uri=deeplink:detalle_licitacion&amp;idEvl=Vn4Anbl3c2m5HQrHoP3G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9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pero para Bobcat 863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145.45" calcext:value-type="float">
            <text:p>2.145,45 €</text:p>
          </table:table-cell>
          <table:table-cell table:style-name="ce12" office:value-type="float" office:value="150.18" calcext:value-type="float">
            <text:p>150,18 €</text:p>
          </table:table-cell>
          <table:table-cell table:style-name="ce16" office:value-type="date" office:date-value="2023-08-10" calcext:value-type="date">
            <text:p>10/08/2023</text:p>
          </table:table-cell>
          <table:table-cell table:style-name="ce12" office:value-type="float" office:value="2145.45" calcext:value-type="float">
            <text:p>2.145,45 €</text:p>
          </table:table-cell>
          <table:table-cell table:style-name="ce12" office:value-type="float" office:value="150.18" calcext:value-type="float">
            <text:p>150,18 €</text:p>
          </table:table-cell>
          <table:table-cell table:style-name="ce18" office:value-type="string" calcext:value-type="string">
            <text:p>B76274075 - Máquinas Opein S.L.U.</text:p>
          </table:table-cell>
          <table:table-cell table:style-name="ce6" office:value-type="string" calcext:value-type="string">
            <text:p>https://contrataciondelestado.es/wps/poc?uri=deeplink:detalle_licitacion&amp;idEvl=wyiaZOGswL9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4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 memoria valorada denominada "Mejoras de riego en S. Isidro (T.M de Teror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2850" calcext:value-type="float">
            <text:p>2.850,00 €</text:p>
          </table:table-cell>
          <table:table-cell table:style-name="ce12" office:value-type="float" office:value="199.5" calcext:value-type="float">
            <text:p>199,50 €</text:p>
          </table:table-cell>
          <table:table-cell table:style-name="ce16" office:value-type="date" office:date-value="2023-08-23" calcext:value-type="date">
            <text:p>23/08/2023</text:p>
          </table:table-cell>
          <table:table-cell table:style-name="ce12" office:value-type="float" office:value="2850" calcext:value-type="float">
            <text:p>2.850,00 €</text:p>
          </table:table-cell>
          <table:table-cell table:style-name="ce12" office:value-type="float" office:value="199.5" calcext:value-type="float">
            <text:p>199,50 €</text:p>
          </table:table-cell>
          <table:table-cell table:style-name="ce18" office:value-type="string" calcext:value-type="string">
            <text:p>42820407L - JORGE ANDRES LORENZO RIERA</text:p>
          </table:table-cell>
          <table:table-cell table:style-name="ce6" office:value-type="string" calcext:value-type="string">
            <text:p>https://contrataciondelestado.es/wps/poc?uri=deeplink:detalle_licitacion&amp;idEvl=Jwkl7kVWoTb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9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Balanza Kern para la sección de fruticultura y cultivos subtropicale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00.62" calcext:value-type="float">
            <text:p>200,62 €</text:p>
          </table:table-cell>
          <table:table-cell table:style-name="ce12" office:value-type="float" office:value="14.04" calcext:value-type="float">
            <text:p>14,04 €</text:p>
          </table:table-cell>
          <table:table-cell table:style-name="ce16" office:value-type="date" office:date-value="2023-08-25" calcext:value-type="date">
            <text:p>25/08/2023</text:p>
          </table:table-cell>
          <table:table-cell table:style-name="ce12" office:value-type="float" office:value="200.62" calcext:value-type="float">
            <text:p>200,62 €</text:p>
          </table:table-cell>
          <table:table-cell table:style-name="ce12" office:value-type="float" office:value="14.04" calcext:value-type="float">
            <text:p>14,04 €</text:p>
          </table:table-cell>
          <table:table-cell table:style-name="ce18" office:value-type="string" calcext:value-type="string">
            <text:p>B72440464 - CASTRIMON, S.L.</text:p>
          </table:table-cell>
          <table:table-cell table:style-name="ce6" office:value-type="string" calcext:value-type="string">
            <text:p>https://contrataciondelestado.es/wps/poc?uri=deeplink:detalle_licitacion&amp;idEvl=NYwZ6WgwEhh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9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stitución del equipo autoclave en el laboratorio de fitopatologí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6900" calcext:value-type="float">
            <text:p>6.900,00 €</text:p>
          </table:table-cell>
          <table:table-cell table:style-name="ce12" office:value-type="float" office:value="483" calcext:value-type="float">
            <text:p>483,00 €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2" office:value-type="float" office:value="6900" calcext:value-type="float">
            <text:p>6.900,00 €</text:p>
          </table:table-cell>
          <table:table-cell table:style-name="ce12" office:value-type="float" office:value="483" calcext:value-type="float">
            <text:p>483,00 €</text:p>
          </table:table-cell>
          <table:table-cell table:style-name="ce18" office:value-type="string" calcext:value-type="string">
            <text:p>B35549526 - MONTAJES Y EQUIPAMIENTOS DE LABORATORIOS CANARIAS, S.L.UNIP.</text:p>
          </table:table-cell>
          <table:table-cell table:style-name="ce6" office:value-type="string" calcext:value-type="string">
            <text:p>https://contrataciondelestado.es/wps/poc?uri=deeplink:detalle_licitacion&amp;idEvl=h35Uadl7oLe8ebB%2FXTwy0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ll proyecto ampliado y actualizado de la rehabilitación de caminos agrícolas la Cadera de Pino Santo y Lomo Las Moreras (T.M. Teror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2000" calcext:value-type="float">
            <text:p>2.000,00 €</text:p>
          </table:table-cell>
          <table:table-cell table:style-name="ce12" office:value-type="float" office:value="140" calcext:value-type="float">
            <text:p>140,00 €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2" office:value-type="float" office:value="2000" calcext:value-type="float">
            <text:p>2.000,00 €</text:p>
          </table:table-cell>
          <table:table-cell table:style-name="ce12" office:value-type="float" office:value="140" calcext:value-type="float">
            <text:p>140,00 €</text:p>
          </table:table-cell>
          <table:table-cell table:style-name="ce18" office:value-type="string" calcext:value-type="string">
            <text:p>42820407L - JORGE ANDRES LORENZO RIERA</text:p>
          </table:table-cell>
          <table:table-cell table:style-name="ce6" office:value-type="string" calcext:value-type="string">
            <text:p>https://contrataciondelestado.es/wps/poc?uri=deeplink:detalle_licitacion&amp;idEvl=efSZy15OoUqcCF8sV%2BqtY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9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 memoria valorada denominada "Acondicionamiento Camino el Cardón" T.M. Valsequill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950" calcext:value-type="float">
            <text:p>3.950,00 €</text:p>
          </table:table-cell>
          <table:table-cell table:style-name="ce12" office:value-type="float" office:value="276.5" calcext:value-type="float">
            <text:p>276,50 €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2" office:value-type="float" office:value="3950" calcext:value-type="float">
            <text:p>3.950,00 €</text:p>
          </table:table-cell>
          <table:table-cell table:style-name="ce12" office:value-type="float" office:value="276.5" calcext:value-type="float">
            <text:p>276,50 €</text:p>
          </table:table-cell>
          <table:table-cell table:style-name="ce18" office:value-type="string" calcext:value-type="string">
            <text:p>42820407L - JORGE ANDRES LORENZO RIERA</text:p>
          </table:table-cell>
          <table:table-cell table:style-name="ce6" office:value-type="string" calcext:value-type="string">
            <text:p>https://contrataciondelestado.es/wps/poc?uri=deeplink:detalle_licitacion&amp;idEvl=5C7Z7lpCA4M4NavIWzMcH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4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nstalación de cubierta plástica en el invernadero multitúnel de horticultur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3863.32" calcext:value-type="float">
            <text:p>3.863,32 €</text:p>
          </table:table-cell>
          <table:table-cell table:style-name="ce12" office:value-type="float" office:value="270.43" calcext:value-type="float">
            <text:p>270,43 €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2" office:value-type="float" office:value="3863.32" calcext:value-type="float">
            <text:p>3.863,32 €</text:p>
          </table:table-cell>
          <table:table-cell table:style-name="ce12" office:value-type="float" office:value="270.43" calcext:value-type="float">
            <text:p>270,43 €</text:p>
          </table:table-cell>
          <table:table-cell table:style-name="ce18" office:value-type="string" calcext:value-type="string">
            <text:p>B67909630 - Bulmircan, S.L.</text:p>
          </table:table-cell>
          <table:table-cell table:style-name="ce6" office:value-type="string" calcext:value-type="string">
            <text:p>https://contrataciondelestado.es/wps/poc?uri=deeplink:detalle_licitacion&amp;idEvl=ZiY7gqrRfYfCfVQHDepjGQ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116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rabajos de mantenimiento necesarios para la tramitación de los documentos relacionados con ¿Ayudas para minimizar las pérdidas debidas a la afectación de papa por polilla guatemalteca (Tecia solanivora) y para la adopción de medidas para el control de dicha plaga en Gran Canaria¿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4200" calcext:value-type="float">
            <text:p>4.200,00 €</text:p>
          </table:table-cell>
          <table:table-cell table:style-name="ce12" office:value-type="float" office:value="294" calcext:value-type="float">
            <text:p>294,00 €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2" office:value-type="float" office:value="4200" calcext:value-type="float">
            <text:p>4.200,00 €</text:p>
          </table:table-cell>
          <table:table-cell table:style-name="ce12" office:value-type="float" office:value="294" calcext:value-type="float">
            <text:p>294,00 €</text:p>
          </table:table-cell>
          <table:table-cell table:style-name="ce18" office:value-type="string" calcext:value-type="string">
            <text:p>45768398P - Falcón Hernández, Cristian David</text:p>
          </table:table-cell>
          <table:table-cell table:style-name="ce6" office:value-type="string" calcext:value-type="string">
            <text:p>https://contrataciondelestado.es/wps/poc?uri=deeplink:detalle_licitacion&amp;idEvl=0jCKerACeBM%2FbjW6njtWL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Lanza de tratamiento en altura acoplable al tractor Antonio Carraro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41.34" calcext:value-type="float">
            <text:p>141,34 €</text:p>
          </table:table-cell>
          <table:table-cell table:style-name="ce12" office:value-type="float" office:value="9.88999999999999" calcext:value-type="float">
            <text:p>9,89 €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2" office:value-type="float" office:value="141.34" calcext:value-type="float">
            <text:p>141,34 €</text:p>
          </table:table-cell>
          <table:table-cell table:style-name="ce12" office:value-type="float" office:value="9.88999999999999" calcext:value-type="float">
            <text:p>9,89 €</text:p>
          </table:table-cell>
          <table:table-cell table:style-name="ce18" office:value-type="string" calcext:value-type="string">
            <text:p>B35901834 - SUMINISTROS AGRICOLAS LORENZO, S.L.</text:p>
          </table:table-cell>
          <table:table-cell table:style-name="ce6" office:value-type="string" calcext:value-type="string">
            <text:p>https://contrataciondelestado.es/wps/poc?uri=deeplink:detalle_licitacion&amp;idEvl=xpMIRAUprKicCF8sV%2BqtY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4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del sistema de purificación de agua zrxq005t0 f0da57506b Marca Merck-Millipore instalado en el laboratorio agrícol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217.06" calcext:value-type="float">
            <text:p>2.217,06 €</text:p>
          </table:table-cell>
          <table:table-cell table:style-name="ce12" office:value-type="float" office:value="155.19" calcext:value-type="float">
            <text:p>155,19 €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2" office:value-type="float" office:value="2217.06" calcext:value-type="float">
            <text:p>2.217,06 €</text:p>
          </table:table-cell>
          <table:table-cell table:style-name="ce12" office:value-type="float" office:value="155.19" calcext:value-type="float">
            <text:p>155,19 €</text:p>
          </table:table-cell>
          <table:table-cell table:style-name="ce18" office:value-type="string" calcext:value-type="string">
            <text:p>B79184115 - MERCK LIFE SCIENCE, S.L.U.</text:p>
          </table:table-cell>
          <table:table-cell table:style-name="ce6" office:value-type="string" calcext:value-type="string">
            <text:p>https://contrataciondelestado.es/wps/poc?uri=deeplink:detalle_licitacion&amp;idEvl=HvBc86piC1B6nTs9LZ9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77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Localización y reparación filtraciones Agencia Extensión Agraria de Teror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5457.08" calcext:value-type="float">
            <text:p>15.457,08 €</text:p>
          </table:table-cell>
          <table:table-cell table:style-name="ce12" office:value-type="float" office:value="1082" calcext:value-type="float">
            <text:p>1.082,00 €</text:p>
          </table:table-cell>
          <table:table-cell table:style-name="ce16" office:value-type="date" office:date-value="2023-09-07" calcext:value-type="date">
            <text:p>07/09/2023</text:p>
          </table:table-cell>
          <table:table-cell table:style-name="ce12" office:value-type="float" office:value="15457.08" calcext:value-type="float">
            <text:p>15.457,08 €</text:p>
          </table:table-cell>
          <table:table-cell table:style-name="ce12" office:value-type="float" office:value="1082" calcext:value-type="float">
            <text:p>1.082,00 €</text:p>
          </table:table-cell>
          <table:table-cell table:style-name="ce18" office:value-type="string" calcext:value-type="string">
            <text:p>B35897610 - CONSTRUCTORA LANTIGUA E HIJOS, S.L.</text:p>
          </table:table-cell>
          <table:table-cell table:style-name="ce6" office:value-type="string" calcext:value-type="string">
            <text:p>https://contrataciondelestado.es/wps/poc?uri=deeplink:detalle_licitacion&amp;idEvl=qnDTKFYKIVz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4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Reposición de un cilindro de un apero del tractor SAME, de la sección de fruticultura y cultivos subtropicale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755" calcext:value-type="float">
            <text:p>755,00 €</text:p>
          </table:table-cell>
          <table:table-cell table:style-name="ce12" office:value-type="float" office:value="52.85" calcext:value-type="float">
            <text:p>52,85 €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2" office:value-type="float" office:value="755" calcext:value-type="float">
            <text:p>755,00 €</text:p>
          </table:table-cell>
          <table:table-cell table:style-name="ce12" office:value-type="float" office:value="52.85" calcext:value-type="float">
            <text:p>52,85 €</text:p>
          </table:table-cell>
          <table:table-cell table:style-name="ce18" office:value-type="string" calcext:value-type="string">
            <text:p>A35076850 - MAGRI, S.A.</text:p>
          </table:table-cell>
          <table:table-cell table:style-name="ce6" office:value-type="string" calcext:value-type="string">
            <text:p>https://contrataciondelestado.es/wps/poc?uri=deeplink:detalle_licitacion&amp;idEvl=I9xObD07NaW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2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Medidor de brix-acidez para proyecto Fruttmac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997" calcext:value-type="float">
            <text:p>997,00 €</text:p>
          </table:table-cell>
          <table:table-cell table:style-name="ce12" office:value-type="float" office:value="69.79" calcext:value-type="float">
            <text:p>69,79 €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2" office:value-type="float" office:value="997" calcext:value-type="float">
            <text:p>997,00 €</text:p>
          </table:table-cell>
          <table:table-cell table:style-name="ce12" office:value-type="float" office:value="69.79" calcext:value-type="float">
            <text:p>69,79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gk7EdfI68G5%2FP7lJ7Fu0S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2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esoramiento para la Gestión y Tratamiento de Datos de las Estrategias para el Control de Plaga Denominada Polilla Guatemalteca de la papa (Tecia solanivora Povolny)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0871.43" calcext:value-type="float">
            <text:p>10.871,43 €</text:p>
          </table:table-cell>
          <table:table-cell table:style-name="ce12" office:value-type="float" office:value="761" calcext:value-type="float">
            <text:p>761,00 €</text:p>
          </table:table-cell>
          <table:table-cell table:style-name="ce16" office:value-type="date" office:date-value="2023-09-21" calcext:value-type="date">
            <text:p>21/09/2023</text:p>
          </table:table-cell>
          <table:table-cell table:style-name="ce12" office:value-type="float" office:value="10871.43" calcext:value-type="float">
            <text:p>10.871,43 €</text:p>
          </table:table-cell>
          <table:table-cell table:style-name="ce12" office:value-type="float" office:value="761" calcext:value-type="float">
            <text:p>761,00 €</text:p>
          </table:table-cell>
          <table:table-cell table:style-name="ce18" office:value-type="string" calcext:value-type="string">
            <text:p>G38083408 - FUNDACIÓN CANARIA GENERAL DE LA UNIVERSIDAD DE LA LAGUNA</text:p>
          </table:table-cell>
          <table:table-cell table:style-name="ce6" office:value-type="string" calcext:value-type="string">
            <text:p>https://contrataciondelestado.es/wps/poc?uri=deeplink:detalle_licitacion&amp;idEvl=8ceo7vPdIQs2wEhQbcAqu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10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Ordeñadora portátil para la feria insular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180" calcext:value-type="float">
            <text:p>3.180,00 €</text:p>
          </table:table-cell>
          <table:table-cell table:style-name="ce12" office:value-type="float" office:value="222.6" calcext:value-type="float">
            <text:p>222,60 €</text:p>
          </table:table-cell>
          <table:table-cell table:style-name="ce16" office:value-type="date" office:date-value="2023-09-26" calcext:value-type="date">
            <text:p>26/09/2023</text:p>
          </table:table-cell>
          <table:table-cell table:style-name="ce12" office:value-type="float" office:value="3180" calcext:value-type="float">
            <text:p>3.180,00 €</text:p>
          </table:table-cell>
          <table:table-cell table:style-name="ce12" office:value-type="float" office:value="222.6" calcext:value-type="float">
            <text:p>222,60 €</text:p>
          </table:table-cell>
          <table:table-cell table:style-name="ce18" office:value-type="string" calcext:value-type="string">
            <text:p>A35076850 - MAGRI, S.A.</text:p>
          </table:table-cell>
          <table:table-cell table:style-name="ce6" office:value-type="string" calcext:value-type="string">
            <text:p>https://contrataciondelestado.es/wps/poc?uri=deeplink:detalle_licitacion&amp;idEvl=WR0ob3uhQsQ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6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reactivos químicos con objeto de implementar nuevas técnicas analíticas en vino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40.12" calcext:value-type="float">
            <text:p>240,12 €</text:p>
          </table:table-cell>
          <table:table-cell table:style-name="ce12" office:value-type="float" office:value="7.19999999999999" calcext:value-type="float">
            <text:p>7,20 €</text:p>
          </table:table-cell>
          <table:table-cell table:style-name="ce16" office:value-type="date" office:date-value="2023-09-29" calcext:value-type="date">
            <text:p>29/09/2023</text:p>
          </table:table-cell>
          <table:table-cell table:style-name="ce12" office:value-type="float" office:value="240.12" calcext:value-type="float">
            <text:p>240,12 €</text:p>
          </table:table-cell>
          <table:table-cell table:style-name="ce12" office:value-type="float" office:value="7.19999999999999" calcext:value-type="float">
            <text:p>7,20 €</text:p>
          </table:table-cell>
          <table:table-cell table:style-name="ce18" office:value-type="string" calcext:value-type="string">
            <text:p>B63048540 - SCHARLAB,S.L.</text:p>
          </table:table-cell>
          <table:table-cell table:style-name="ce6" office:value-type="string" calcext:value-type="string">
            <text:p>https://contrataciondelestado.es/wps/poc?uri=deeplink:detalle_licitacion&amp;idEvl=w0CR3i%2BPB%2Bg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5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Poda y Valoración semestral de las Palmeras Canarias de la Granja Agrícola Experimental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5800" calcext:value-type="float">
            <text:p>5.800,00 €</text:p>
          </table:table-cell>
          <table:table-cell table:style-name="ce12" office:value-type="float" office:value="406" calcext:value-type="float">
            <text:p>406,00 €</text:p>
          </table:table-cell>
          <table:table-cell table:style-name="ce16" office:value-type="date" office:date-value="2023-09-07" calcext:value-type="date">
            <text:p>07/09/2023</text:p>
          </table:table-cell>
          <table:table-cell table:style-name="ce12" office:value-type="float" office:value="5800" calcext:value-type="float">
            <text:p>5.800,00 €</text:p>
          </table:table-cell>
          <table:table-cell table:style-name="ce12" office:value-type="float" office:value="406" calcext:value-type="float">
            <text:p>406,00 €</text:p>
          </table:table-cell>
          <table:table-cell table:style-name="ce18" office:value-type="string" calcext:value-type="string">
            <text:p>B76306745 - PALMATUM, S.L.</text:p>
          </table:table-cell>
          <table:table-cell table:style-name="ce6" office:value-type="string" calcext:value-type="string">
            <text:p>https://contrataciondelestado.es/wps/poc?uri=deeplink:detalle_licitacion&amp;idEvl=FDVM3%2FcoOKvVGIpKDxgsA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0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 proyecto de instalaciones para la instalación de una máquina partidora de almendras en la bodega insular de Gran Canaria T.M. Vega de San Mate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250" calcext:value-type="float">
            <text:p>1.250,00 €</text:p>
          </table:table-cell>
          <table:table-cell table:style-name="ce12" office:value-type="float" office:value="87.5" calcext:value-type="float">
            <text:p>87,50 €</text:p>
          </table:table-cell>
          <table:table-cell table:style-name="ce16" office:value-type="date" office:date-value="2023-10-02" calcext:value-type="date">
            <text:p>02/10/2023</text:p>
          </table:table-cell>
          <table:table-cell table:style-name="ce12" office:value-type="float" office:value="1250" calcext:value-type="float">
            <text:p>1.250,00 €</text:p>
          </table:table-cell>
          <table:table-cell table:style-name="ce12" office:value-type="float" office:value="87.5" calcext:value-type="float">
            <text:p>87,50 €</text:p>
          </table:table-cell>
          <table:table-cell table:style-name="ce18" office:value-type="string" calcext:value-type="string">
            <text:p>B35739069 - INGENIERIA EUGENIO HERNANDEZ, S.L.</text:p>
          </table:table-cell>
          <table:table-cell table:style-name="ce6" office:value-type="string" calcext:value-type="string">
            <text:p>https://contrataciondelestado.es/wps/poc?uri=deeplink:detalle_licitacion&amp;idEvl=czy4v6U%2BhgR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écnica para proyecto Vercochar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10906" calcext:value-type="float">
            <text:p>10.906,00 €</text:p>
          </table:table-cell>
          <table:table-cell table:style-name="ce12" office:value-type="float" office:value="763.42" calcext:value-type="float">
            <text:p>763,42 €</text:p>
          </table:table-cell>
          <table:table-cell table:style-name="ce16" office:value-type="date" office:date-value="2023-10-03" calcext:value-type="date">
            <text:p>03/10/2023</text:p>
          </table:table-cell>
          <table:table-cell table:style-name="ce12" office:value-type="float" office:value="10906" calcext:value-type="float">
            <text:p>10.906,00 €</text:p>
          </table:table-cell>
          <table:table-cell table:style-name="ce12" office:value-type="float" office:value="763.42" calcext:value-type="float">
            <text:p>763,42 €</text:p>
          </table:table-cell>
          <table:table-cell table:style-name="ce18" office:value-type="string" calcext:value-type="string">
            <text:p>42805353F - Caballero Madera, Maria Berta</text:p>
          </table:table-cell>
          <table:table-cell table:style-name="ce6" office:value-type="string" calcext:value-type="string">
            <text:p>https://contrataciondelestado.es/wps/poc?uri=deeplink:detalle_licitacion&amp;idEvl=EcLIwhXFcXb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4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dinación de seguridad y salud de la obra Localización <text:s/>y reparación de filtraciones Agencia de Extensión Agraria de Teror"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12" office:value-type="float" office:value="42" calcext:value-type="float">
            <text:p>42,00 €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12" office:value-type="float" office:value="42" calcext:value-type="float">
            <text:p>42,00 €</text:p>
          </table:table-cell>
          <table:table-cell table:style-name="ce18" office:value-type="string" calcext:value-type="string">
            <text:p>44305719Z - oscar jiménez medina</text:p>
          </table:table-cell>
          <table:table-cell table:style-name="ce6" office:value-type="string" calcext:value-type="string">
            <text:p>https://contrataciondelestado.es/wps/poc?uri=deeplink:detalle_licitacion&amp;idEvl=uNceLNXbmA8wYTJJ03sH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0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Cerramiento de la obra Rehabilitación y nueva edfificación para Agencia de Extensión Agraira y Juzgados en Gáldar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0707.22" calcext:value-type="float">
            <text:p>10.707,22 €</text:p>
          </table:table-cell>
          <table:table-cell table:style-name="ce12" office:value-type="float" office:value="749.51" calcext:value-type="float">
            <text:p>749,51 €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12" office:value-type="float" office:value="10707.22" calcext:value-type="float">
            <text:p>10.707,22 €</text:p>
          </table:table-cell>
          <table:table-cell table:style-name="ce12" office:value-type="float" office:value="749.51" calcext:value-type="float">
            <text:p>749,51 €</text:p>
          </table:table-cell>
          <table:table-cell table:style-name="ce18" office:value-type="string" calcext:value-type="string">
            <text:p>B35897610 - CONSTRUCTORA LANTIGUA E HIJOS,S.L.</text:p>
          </table:table-cell>
          <table:table-cell table:style-name="ce6" office:value-type="string" calcext:value-type="string">
            <text:p>https://contrataciondelestado.es/wps/poc?uri=deeplink:detalle_licitacion&amp;idEvl=eQt3yBzRWg0%2Bk2oCbDosI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37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Mejoras de riego en S. Isidro (T.M. de Teror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35400" calcext:value-type="float">
            <text:p>35.4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12" office:value-type="float" office:value="35400" calcext:value-type="float">
            <text:p>35.4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901834 - SUMINISTROS AGRICOLAS LORENZO SL</text:p>
          </table:table-cell>
          <table:table-cell table:style-name="ce6" office:value-type="string" calcext:value-type="string">
            <text:p>https://contrataciondelestado.es/wps/poc?uri=deeplink:detalle_licitacion&amp;idEvl=qjYw4GrE5Q96nTs9LZ9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8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Prolongación Red de riego en Gáldar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38198.79" calcext:value-type="float">
            <text:p>38.198,79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2" office:value-type="float" office:value="38198.79" calcext:value-type="float">
            <text:p>38.198,79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506476 - SERVI RAIN CANARIAS SL</text:p>
          </table:table-cell>
          <table:table-cell table:style-name="ce6" office:value-type="string" calcext:value-type="string">
            <text:p>https://contrataciondelestado.es/wps/poc?uri=deeplink:detalle_licitacion&amp;idEvl=FiHeqyrSooGExvMJXBMH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3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dirección de obra y coordinación de seguridad y salud de la obra "Mejoras de riego en S.Isidro (T.M. de Teror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3300" calcext:value-type="float">
            <text:p>3.300,00 €</text:p>
          </table:table-cell>
          <table:table-cell table:style-name="ce12" office:value-type="float" office:value="231" calcext:value-type="float">
            <text:p>231,00 €</text:p>
          </table:table-cell>
          <table:table-cell table:style-name="ce16" office:value-type="date" office:date-value="2023-10-25" calcext:value-type="date">
            <text:p>25/10/2023</text:p>
          </table:table-cell>
          <table:table-cell table:style-name="ce12" office:value-type="float" office:value="3300" calcext:value-type="float">
            <text:p>3.300,00 €</text:p>
          </table:table-cell>
          <table:table-cell table:style-name="ce12" office:value-type="float" office:value="231" calcext:value-type="float">
            <text:p>231,00 €</text:p>
          </table:table-cell>
          <table:table-cell table:style-name="ce18" office:value-type="string" calcext:value-type="string">
            <text:p>42820407L - JORGE ANDRES LORENZO RIERA</text:p>
          </table:table-cell>
          <table:table-cell table:style-name="ce6" office:value-type="string" calcext:value-type="string">
            <text:p>https://contrataciondelestado.es/wps/poc?uri=deeplink:detalle_licitacion&amp;idEvl=rEsyr%2FBxShacTfjQf3USO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27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dirección de obra y coordinación de seguridad y salud de la obra "Cerramietno de la obra Rehabilitación y nueva edificiación para Agencia Extensión Agraira y Juzgados en Gáldar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900" calcext:value-type="float">
            <text:p>900,00 €</text:p>
          </table:table-cell>
          <table:table-cell table:style-name="ce12" office:value-type="float" office:value="63" calcext:value-type="float">
            <text:p>63,00 €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12" office:value-type="float" office:value="900" calcext:value-type="float">
            <text:p>900,00 €</text:p>
          </table:table-cell>
          <table:table-cell table:style-name="ce12" office:value-type="float" office:value="63" calcext:value-type="float">
            <text:p>63,00 €</text:p>
          </table:table-cell>
          <table:table-cell table:style-name="ce18" office:value-type="string" calcext:value-type="string">
            <text:p>78475830Z - CARLOS CABRERA MORENO</text:p>
          </table:table-cell>
          <table:table-cell table:style-name="ce6" office:value-type="string" calcext:value-type="string">
            <text:p>https://contrataciondelestado.es/wps/poc?uri=deeplink:detalle_licitacion&amp;idEvl=EzW9aBQ9uF2opEMYCmrbm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5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Abonos y Fertilizantes para la Sección de Horticultura de la Granja Agrícola Experimental</text:p>
          </table:table-cell>
          <table:table-cell table:style-name="ce9" office:value-type="float" office:value="0.23" calcext:value-type="float">
            <text:p>0,23</text:p>
          </table:table-cell>
          <table:table-cell table:style-name="ce12" office:value-type="float" office:value="480.45" calcext:value-type="float">
            <text:p>480,45 €</text:p>
          </table:table-cell>
          <table:table-cell table:style-name="ce12" office:value-type="float" office:value="14.41" calcext:value-type="float">
            <text:p>14,41 €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12" office:value-type="float" office:value="480.45" calcext:value-type="float">
            <text:p>480,45 €</text:p>
          </table:table-cell>
          <table:table-cell table:style-name="ce12" office:value-type="float" office:value="14.41" calcext:value-type="float">
            <text:p>14,41 €</text:p>
          </table:table-cell>
          <table:table-cell table:style-name="ce18" office:value-type="string" calcext:value-type="string">
            <text:p>A28034247 - CANARIAS EXPLOSIVOS, S.A.</text:p>
          </table:table-cell>
          <table:table-cell table:style-name="ce6" office:value-type="string" calcext:value-type="string">
            <text:p>https://contrataciondelestado.es/wps/poc?uri=deeplink:detalle_licitacion&amp;idEvl=ytTxEG2LLzokJPJS%2BPS9v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1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de la transpaleta de horticultur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619.32" calcext:value-type="float">
            <text:p>619,32 €</text:p>
          </table:table-cell>
          <table:table-cell table:style-name="ce12" office:value-type="float" office:value="43.3499999999999" calcext:value-type="float">
            <text:p>43,35 €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12" office:value-type="float" office:value="619.32" calcext:value-type="float">
            <text:p>619,32 €</text:p>
          </table:table-cell>
          <table:table-cell table:style-name="ce12" office:value-type="float" office:value="43.3499999999999" calcext:value-type="float">
            <text:p>43,35 €</text:p>
          </table:table-cell>
          <table:table-cell table:style-name="ce18" office:value-type="string" calcext:value-type="string">
            <text:p>B38353652 - CARUMAQ, S.L.</text:p>
          </table:table-cell>
          <table:table-cell table:style-name="ce6" office:value-type="string" calcext:value-type="string">
            <text:p>https://contrataciondelestado.es/wps/poc?uri=deeplink:detalle_licitacion&amp;idEvl=gQ0ghPdvJTO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1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La preparación e impartición de sesión informativa sobre ¿Semioquímicos y su uso en el control de plagas. El uso de paraferomonas en el control de Dacus frontalis¿.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49" calcext:value-type="float">
            <text:p>49,00 €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49" calcext:value-type="float">
            <text:p>49,00 €</text:p>
          </table:table-cell>
          <table:table-cell table:style-name="ce18" office:value-type="string" calcext:value-type="string">
            <text:p>B76714294 - FERIMARK 2016, S.L.</text:p>
          </table:table-cell>
          <table:table-cell table:style-name="ce6" office:value-type="string" calcext:value-type="string">
            <text:p>https://contrataciondelestado.es/wps/poc?uri=deeplink:detalle_licitacion&amp;idEvl=wFx4ldSD6JFVq4S9zvaQp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0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Rollerganchos y carretes para plantas de tomate de la sección de horticultura de este Servicio Técnico Granja Agrícola Experimental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210.12" calcext:value-type="float">
            <text:p>210,12 €</text:p>
          </table:table-cell>
          <table:table-cell table:style-name="ce12" office:value-type="float" office:value="9.10999999999999" calcext:value-type="float">
            <text:p>9,11 €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12" office:value-type="float" office:value="210.12" calcext:value-type="float">
            <text:p>210,12 €</text:p>
          </table:table-cell>
          <table:table-cell table:style-name="ce12" office:value-type="float" office:value="9.10999999999999" calcext:value-type="float">
            <text:p>9,11 €</text:p>
          </table:table-cell>
          <table:table-cell table:style-name="ce18" office:value-type="string" calcext:value-type="string">
            <text:p>B30557284 - KOPPERT ESPAÑA, S.L.</text:p>
          </table:table-cell>
          <table:table-cell table:style-name="ce6" office:value-type="string" calcext:value-type="string">
            <text:p>https://contrataciondelestado.es/wps/poc?uri=deeplink:detalle_licitacion&amp;idEvl=da1NbeUrmfFWhbmkna2n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8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pascuas para jardines y sustrato para vivero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294" calcext:value-type="float">
            <text:p>294,00 €</text:p>
          </table:table-cell>
          <table:table-cell table:style-name="ce12" office:value-type="float" office:value="15.34" calcext:value-type="float">
            <text:p>15,34 €</text:p>
          </table:table-cell>
          <table:table-cell table:style-name="ce16" office:value-type="date" office:date-value="2023-11-10" calcext:value-type="date">
            <text:p>10/11/2023</text:p>
          </table:table-cell>
          <table:table-cell table:style-name="ce12" office:value-type="float" office:value="294" calcext:value-type="float">
            <text:p>294,00 €</text:p>
          </table:table-cell>
          <table:table-cell table:style-name="ce12" office:value-type="float" office:value="15.34" calcext:value-type="float">
            <text:p>15,34 €</text:p>
          </table:table-cell>
          <table:table-cell table:style-name="ce18" office:value-type="string" calcext:value-type="string">
            <text:p>B76262294 - POINSETTIAS DE CANARIAS, S.L.</text:p>
          </table:table-cell>
          <table:table-cell table:style-name="ce6" office:value-type="string" calcext:value-type="string">
            <text:p>https://contrataciondelestado.es/wps/poc?uri=deeplink:detalle_licitacion&amp;idEvl=PvNXX8jyNhLmnwcj%2BxbdT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1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ustituir el objetivo Olympus a infinito, 40x plano, de fluorita y fluorescencia y de fases, del microscopio Olympus bx60, situado en el laboratorio de Fitopatologí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397.7" calcext:value-type="float">
            <text:p>1.397,70 €</text:p>
          </table:table-cell>
          <table:table-cell table:style-name="ce12" office:value-type="float" office:value="97.8399999999999" calcext:value-type="float">
            <text:p>97,84 €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2" office:value-type="float" office:value="1397.7" calcext:value-type="float">
            <text:p>1.397,70 €</text:p>
          </table:table-cell>
          <table:table-cell table:style-name="ce12" office:value-type="float" office:value="97.8399999999999" calcext:value-type="float">
            <text:p>97,84 €</text:p>
          </table:table-cell>
          <table:table-cell table:style-name="ce18" office:value-type="string" calcext:value-type="string">
            <text:p>42785430W - Elías Benitez González</text:p>
          </table:table-cell>
          <table:table-cell table:style-name="ce6" office:value-type="string" calcext:value-type="string">
            <text:p>https://contrataciondelestado.es/wps/poc?uri=deeplink:detalle_licitacion&amp;idEvl=DJPyJ8kPJMl9Zh%2FyRJgM8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51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stitución del objetivo HI Plan I 40x/0.50 PH2, para contraste de fases del Microscopio Leyca CM2500, situado en el Laboratorio de Fitopatología de la Granja Agrícola Experimental, por reparación del mismo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132" calcext:value-type="float">
            <text:p>1.132,00 €</text:p>
          </table:table-cell>
          <table:table-cell table:style-name="ce12" office:value-type="float" office:value="79.24" calcext:value-type="float">
            <text:p>79,24 €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2" office:value-type="float" office:value="1132" calcext:value-type="float">
            <text:p>1.132,00 €</text:p>
          </table:table-cell>
          <table:table-cell table:style-name="ce12" office:value-type="float" office:value="79.24" calcext:value-type="float">
            <text:p>79,24 €</text:p>
          </table:table-cell>
          <table:table-cell table:style-name="ce18" office:value-type="string" calcext:value-type="string">
            <text:p>B35549526 - MONTAJES Y EQUIPAMIENTOS DE LABORATORIOS CANARIAS, S.L.UNIP.</text:p>
          </table:table-cell>
          <table:table-cell table:style-name="ce6" office:value-type="string" calcext:value-type="string">
            <text:p>https://contrataciondelestado.es/wps/poc?uri=deeplink:detalle_licitacion&amp;idEvl=YBTQmKxHI%2BWopEMYCmrbm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nálisis de Aceites Presentados al VIII Concurso Oficial de Aceites de Oliva Virgen Extra de Gran Canaria</text:p>
          </table:table-cell>
          <table:table-cell table:style-name="ce9" office:value-type="float" office:value="1.67" calcext:value-type="float">
            <text:p>1,67</text:p>
          </table:table-cell>
          <table:table-cell table:style-name="ce12" office:value-type="float" office:value="5432" calcext:value-type="float">
            <text:p>5.432,00 €</text:p>
          </table:table-cell>
          <table:table-cell table:style-name="ce12" office:value-type="float" office:value="380.24" calcext:value-type="float">
            <text:p>380,24 €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2" office:value-type="float" office:value="5432" calcext:value-type="float">
            <text:p>5.432,00 €</text:p>
          </table:table-cell>
          <table:table-cell table:style-name="ce12" office:value-type="float" office:value="380.24" calcext:value-type="float">
            <text:p>380,24 €</text:p>
          </table:table-cell>
          <table:table-cell table:style-name="ce18" office:value-type="string" calcext:value-type="string">
            <text:p>B06292460 - LABORATORIO AGROALIMENTARIO INDUSTRIAL, S.L.</text:p>
          </table:table-cell>
          <table:table-cell table:style-name="ce6" office:value-type="string" calcext:value-type="string">
            <text:p>https://contrataciondelestado.es/wps/poc?uri=deeplink:detalle_licitacion&amp;idEvl=WEF9ICHbXumTylGzYmBF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1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reactivos químicos con objeto de implementar nuevas técnicas analíticas en vino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64.66" calcext:value-type="float">
            <text:p>364,66 €</text:p>
          </table:table-cell>
          <table:table-cell table:style-name="ce12" office:value-type="float" office:value="10.94" calcext:value-type="float">
            <text:p>10,94 €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2" office:value-type="float" office:value="364.66" calcext:value-type="float">
            <text:p>364,66 €</text:p>
          </table:table-cell>
          <table:table-cell table:style-name="ce12" office:value-type="float" office:value="10.94" calcext:value-type="float">
            <text:p>10,94 €</text:p>
          </table:table-cell>
          <table:table-cell table:style-name="ce18" office:value-type="string" calcext:value-type="string">
            <text:p>B63048540 - SCHARLAB,S.L.</text:p>
          </table:table-cell>
          <table:table-cell table:style-name="ce6" office:value-type="string" calcext:value-type="string">
            <text:p>https://contrataciondelestado.es/wps/poc?uri=deeplink:detalle_licitacion&amp;idEvl=CVEev1Y378hVq4S9zvaQp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4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Reposición de las unidades interior y exterior de la cámara frigorífica de la sección de horticultura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5548.29" calcext:value-type="float">
            <text:p>5.548,29 €</text:p>
          </table:table-cell>
          <table:table-cell table:style-name="ce12" office:value-type="float" office:value="363.01" calcext:value-type="float">
            <text:p>363,01 €</text:p>
          </table:table-cell>
          <table:table-cell table:style-name="ce16" office:value-type="date" office:date-value="2023-11-17" calcext:value-type="date">
            <text:p>17/11/2023</text:p>
          </table:table-cell>
          <table:table-cell table:style-name="ce12" office:value-type="float" office:value="5548.29" calcext:value-type="float">
            <text:p>5.548,29 €</text:p>
          </table:table-cell>
          <table:table-cell table:style-name="ce12" office:value-type="float" office:value="363.01" calcext:value-type="float">
            <text:p>363,01 €</text:p>
          </table:table-cell>
          <table:table-cell table:style-name="ce18" office:value-type="string" calcext:value-type="string">
            <text:p>B35103175 - Montajes Frigoríficos Canarios, S.L.</text:p>
          </table:table-cell>
          <table:table-cell table:style-name="ce6" office:value-type="string" calcext:value-type="string">
            <text:p>https://contrataciondelestado.es/wps/poc?uri=deeplink:detalle_licitacion&amp;idEvl=hkWK9VNuDF7gL1BHd3qjQ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41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Tapiado de la nave de la fábrica de mezcla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685.9" calcext:value-type="float">
            <text:p>2.685,90 €</text:p>
          </table:table-cell>
          <table:table-cell table:style-name="ce12" office:value-type="float" office:value="188.01" calcext:value-type="float">
            <text:p>188,01 €</text:p>
          </table:table-cell>
          <table:table-cell table:style-name="ce16" office:value-type="date" office:date-value="2023-11-21" calcext:value-type="date">
            <text:p>21/11/2023</text:p>
          </table:table-cell>
          <table:table-cell table:style-name="ce12" office:value-type="float" office:value="2685.9" calcext:value-type="float">
            <text:p>2.685,90 €</text:p>
          </table:table-cell>
          <table:table-cell table:style-name="ce12" office:value-type="float" office:value="188.01" calcext:value-type="float">
            <text:p>188,01 €</text:p>
          </table:table-cell>
          <table:table-cell table:style-name="ce18" office:value-type="string" calcext:value-type="string">
            <text:p>B35897610 - CONSTRUCTORA LANTIGUA E HIJOS, S.L.</text:p>
          </table:table-cell>
          <table:table-cell table:style-name="ce6" office:value-type="string" calcext:value-type="string">
            <text:p>https://contrataciondelestado.es/wps/poc?uri=deeplink:detalle_licitacion&amp;idEvl=w45jIJ6DzWt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Pipetas para la implementación de la Técnica de Detección del nuevo virus rugoso del tomate (Tipo: 0,5-10 ul y 100-1000 ul de Eppendorf)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560.5" calcext:value-type="float">
            <text:p>560,50 €</text:p>
          </table:table-cell>
          <table:table-cell table:style-name="ce12" office:value-type="float" office:value="39.24" calcext:value-type="float">
            <text:p>39,24 €</text:p>
          </table:table-cell>
          <table:table-cell table:style-name="ce16" office:value-type="date" office:date-value="2023-11-23" calcext:value-type="date">
            <text:p>23/11/2023</text:p>
          </table:table-cell>
          <table:table-cell table:style-name="ce12" office:value-type="float" office:value="560.5" calcext:value-type="float">
            <text:p>560,50 €</text:p>
          </table:table-cell>
          <table:table-cell table:style-name="ce12" office:value-type="float" office:value="39.24" calcext:value-type="float">
            <text:p>39,24 €</text:p>
          </table:table-cell>
          <table:table-cell table:style-name="ce18" office:value-type="string" calcext:value-type="string">
            <text:p>A35368539 - AD DIAGNOST, S.A.</text:p>
          </table:table-cell>
          <table:table-cell table:style-name="ce6" office:value-type="string" calcext:value-type="string">
            <text:p>https://contrataciondelestado.es/wps/poc?uri=deeplink:detalle_licitacion&amp;idEvl=g371l7i%2F0Po2wEhQbcAqu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ntercambio de Cochino Negro Canario Lanzarote</text:p>
          </table:table-cell>
          <table:table-cell table:style-name="ce9" office:value-type="float" office:value="0.83" calcext:value-type="float">
            <text:p>0,83</text:p>
          </table:table-cell>
          <table:table-cell table:style-name="ce12" office:value-type="float" office:value="1650" calcext:value-type="float">
            <text:p>1.650,00 €</text:p>
          </table:table-cell>
          <table:table-cell table:style-name="ce12" office:value-type="float" office:value="49.5" calcext:value-type="float">
            <text:p>49,50 €</text:p>
          </table:table-cell>
          <table:table-cell table:style-name="ce16" office:value-type="date" office:date-value="2023-11-23" calcext:value-type="date">
            <text:p>23/11/2023</text:p>
          </table:table-cell>
          <table:table-cell table:style-name="ce12" office:value-type="float" office:value="1650" calcext:value-type="float">
            <text:p>1.650,00 €</text:p>
          </table:table-cell>
          <table:table-cell table:style-name="ce12" office:value-type="float" office:value="49.5" calcext:value-type="float">
            <text:p>49,50 €</text:p>
          </table:table-cell>
          <table:table-cell table:style-name="ce18" office:value-type="string" calcext:value-type="string">
            <text:p>44304725D - Mario Manuel Reyes Ortega</text:p>
          </table:table-cell>
          <table:table-cell table:style-name="ce6" office:value-type="string" calcext:value-type="string">
            <text:p>https://contrataciondelestado.es/wps/poc?uri=deeplink:detalle_licitacion&amp;idEvl=3%2BSkeUQ020%2Bzz8fXU2i3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8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Pipetas para la implementación de la Técnica de Detección del nuevo virus rugoso del tomate (Tipo: 0,5-10 ul, 20-200 ul y 100-1000 ul de Labnet)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480" calcext:value-type="float">
            <text:p>480,00 €</text:p>
          </table:table-cell>
          <table:table-cell table:style-name="ce12" office:value-type="float" office:value="33.6" calcext:value-type="float">
            <text:p>33,60 €</text:p>
          </table:table-cell>
          <table:table-cell table:style-name="ce16" office:value-type="date" office:date-value="2023-11-23" calcext:value-type="date">
            <text:p>23/11/2023</text:p>
          </table:table-cell>
          <table:table-cell table:style-name="ce12" office:value-type="float" office:value="480" calcext:value-type="float">
            <text:p>480,00 €</text:p>
          </table:table-cell>
          <table:table-cell table:style-name="ce12" office:value-type="float" office:value="33.6" calcext:value-type="float">
            <text:p>33,60 €</text:p>
          </table:table-cell>
          <table:table-cell table:style-name="ce18" office:value-type="string" calcext:value-type="string">
            <text:p>B35900166 - BIOTEIN, S.L.</text:p>
          </table:table-cell>
          <table:table-cell table:style-name="ce6" office:value-type="string" calcext:value-type="string">
            <text:p>https://contrataciondelestado.es/wps/poc?uri=deeplink:detalle_licitacion&amp;idEvl=3cQRnzwf5dKS81gZFETWm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44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Nueva tubería de abasto y riego bajo Cº en Cruz del Saucillo (T.M. de Vega de S. Mateo)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2420" calcext:value-type="float">
            <text:p>12.42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2" office:value-type="float" office:value="12420" calcext:value-type="float">
            <text:p>12.42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54093311W - José Luis Macías Alonso</text:p>
          </table:table-cell>
          <table:table-cell table:style-name="ce6" office:value-type="string" calcext:value-type="string">
            <text:p>https://contrataciondelestado.es/wps/poc?uri=deeplink:detalle_licitacion&amp;idEvl=qch4Yg5UuN3pxJFXpLZ%2B2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43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Tubería impulsión Tecén a Edar Valsequillo (TM de Valsequillo de GC)</text:p>
          </table:table-cell>
          <table:table-cell table:style-name="ce9" office:value-type="float" office:value="0.23" calcext:value-type="float">
            <text:p>0,23</text:p>
          </table:table-cell>
          <table:table-cell table:style-name="ce12" office:value-type="float" office:value="12500" calcext:value-type="float">
            <text:p>12.5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2" office:value-type="float" office:value="12500" calcext:value-type="float">
            <text:p>12.5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76120989 - F. CANTERA VALSEQUILLO, S.L.U.</text:p>
          </table:table-cell>
          <table:table-cell table:style-name="ce6" office:value-type="string" calcext:value-type="string">
            <text:p>https://contrataciondelestado.es/wps/poc?uri=deeplink:detalle_licitacion&amp;idEvl=qUmFxQEKBvCTylGzYmBF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2/09/2022 al 20/10/2022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93.92" calcext:value-type="float">
            <text:p>293,92 €</text:p>
          </table:table-cell>
          <table:table-cell table:style-name="ce12" office:value-type="float" office:value="20.57" calcext:value-type="float">
            <text:p>20,57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93.92" calcext:value-type="float">
            <text:p>293,92 €</text:p>
          </table:table-cell>
          <table:table-cell table:style-name="ce12" office:value-type="float" office:value="20.57" calcext:value-type="float">
            <text:p>20,57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GI5m8j%2B8F8O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10/2022 al 20/11/2022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63.4" calcext:value-type="float">
            <text:p>263,40 €</text:p>
          </table:table-cell>
          <table:table-cell table:style-name="ce12" office:value-type="float" office:value="18.44" calcext:value-type="float">
            <text:p>18,44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63.4" calcext:value-type="float">
            <text:p>263,40 €</text:p>
          </table:table-cell>
          <table:table-cell table:style-name="ce12" office:value-type="float" office:value="18.44" calcext:value-type="float">
            <text:p>18,44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RYHE3yZKxn0QyBAnWzHfC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11/2022 al 19/12/2022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20.31" calcext:value-type="float">
            <text:p>220,31 €</text:p>
          </table:table-cell>
          <table:table-cell table:style-name="ce12" office:value-type="float" office:value="15.42" calcext:value-type="float">
            <text:p>15,42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20.31" calcext:value-type="float">
            <text:p>220,31 €</text:p>
          </table:table-cell>
          <table:table-cell table:style-name="ce12" office:value-type="float" office:value="15.42" calcext:value-type="float">
            <text:p>15,42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b6U7hZja0bg7u6%2B%2FR7DU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1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6/06/2023 al 20/07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86.11" calcext:value-type="float">
            <text:p>286,11 €</text:p>
          </table:table-cell>
          <table:table-cell table:style-name="ce12" office:value-type="float" office:value="20.03" calcext:value-type="float">
            <text:p>20,03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86.11" calcext:value-type="float">
            <text:p>286,11 €</text:p>
          </table:table-cell>
          <table:table-cell table:style-name="ce12" office:value-type="float" office:value="20.03" calcext:value-type="float">
            <text:p>20,03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e14QHlIfzS0%2B1TMyIiZmz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0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05/2023 al 26/06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52.12" calcext:value-type="float">
            <text:p>252,12 €</text:p>
          </table:table-cell>
          <table:table-cell table:style-name="ce12" office:value-type="float" office:value="17.65" calcext:value-type="float">
            <text:p>17,65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52.12" calcext:value-type="float">
            <text:p>252,12 €</text:p>
          </table:table-cell>
          <table:table-cell table:style-name="ce12" office:value-type="float" office:value="17.65" calcext:value-type="float">
            <text:p>17,65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s5pP60RuU5BJ8Trn0ZPzL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0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04/2023 al 20/05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22.28" calcext:value-type="float">
            <text:p>222,28 €</text:p>
          </table:table-cell>
          <table:table-cell table:style-name="ce12" office:value-type="float" office:value="15.56" calcext:value-type="float">
            <text:p>15,56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22.28" calcext:value-type="float">
            <text:p>222,28 €</text:p>
          </table:table-cell>
          <table:table-cell table:style-name="ce12" office:value-type="float" office:value="15.56" calcext:value-type="float">
            <text:p>15,56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uGHjkFrHkufzAq95uGTrD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realizadas en el periodo 01/11/2022 a 21/11/2022 por las máquinas: E174MA20292, E174M831575 y E174M831574.</text:p>
          </table:table-cell>
          <table:table-cell table:style-name="ce9" office:value-type="float" office:value="0.67" calcext:value-type="float">
            <text:p>0,67</text:p>
          </table:table-cell>
          <table:table-cell table:style-name="ce12" office:value-type="float" office:value="196.74" calcext:value-type="float">
            <text:p>196,74 €</text:p>
          </table:table-cell>
          <table:table-cell table:style-name="ce12" office:value-type="float" office:value="13.77" calcext:value-type="float">
            <text:p>13,77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196.74" calcext:value-type="float">
            <text:p>196,74 €</text:p>
          </table:table-cell>
          <table:table-cell table:style-name="ce12" office:value-type="float" office:value="13.77" calcext:value-type="float">
            <text:p>13,77 €</text:p>
          </table:table-cell>
          <table:table-cell table:style-name="ce18" office:value-type="string" calcext:value-type="string">
            <text:p>B35419977 - CENTRO DE REPROGRAFIA E INFORMATICA DE LAS PALMAS, S.L.</text:p>
          </table:table-cell>
          <table:table-cell table:style-name="ce6" office:value-type="string" calcext:value-type="string">
            <text:p>https://contrataciondelestado.es/wps/poc?uri=deeplink:detalle_licitacion&amp;idEvl=rLACVpqQd0UmMOlAXxDEj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realizadas del 01/11/2022 al 21/11/2022 por la máquina: G075P700550.</text:p>
          </table:table-cell>
          <table:table-cell table:style-name="ce9" office:value-type="float" office:value="0.67" calcext:value-type="float">
            <text:p>0,67</text:p>
          </table:table-cell>
          <table:table-cell table:style-name="ce12" office:value-type="float" office:value="15.46" calcext:value-type="float">
            <text:p>15,46 €</text:p>
          </table:table-cell>
          <table:table-cell table:style-name="ce12" office:value-type="float" office:value="1.08" calcext:value-type="float">
            <text:p>1,08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15.46" calcext:value-type="float">
            <text:p>15,46 €</text:p>
          </table:table-cell>
          <table:table-cell table:style-name="ce12" office:value-type="float" office:value="1.08" calcext:value-type="float">
            <text:p>1,08 €</text:p>
          </table:table-cell>
          <table:table-cell table:style-name="ce18" office:value-type="string" calcext:value-type="string">
            <text:p>B35419977 - CENTRO DE REPROGRAFIA E INFORMATICA DE LAS PALMAS, S.L.</text:p>
          </table:table-cell>
          <table:table-cell table:style-name="ce6" office:value-type="string" calcext:value-type="string">
            <text:p>https://contrataciondelestado.es/wps/poc?uri=deeplink:detalle_licitacion&amp;idEvl=819zbsEa7A9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realizadas en el mes de OCTUBRE 2022 por la máquina: G075P700550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5.46" calcext:value-type="float">
            <text:p>15,46 €</text:p>
          </table:table-cell>
          <table:table-cell table:style-name="ce12" office:value-type="float" office:value="1.08" calcext:value-type="float">
            <text:p>1,08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15.46" calcext:value-type="float">
            <text:p>15,46 €</text:p>
          </table:table-cell>
          <table:table-cell table:style-name="ce12" office:value-type="float" office:value="1.08" calcext:value-type="float">
            <text:p>1,08 €</text:p>
          </table:table-cell>
          <table:table-cell table:style-name="ce18" office:value-type="string" calcext:value-type="string">
            <text:p>B35419977 - CENTRO DE REPROGRAFIA E INFORMATICA DE LAS PALMAS, S.L.</text:p>
          </table:table-cell>
          <table:table-cell table:style-name="ce6" office:value-type="string" calcext:value-type="string">
            <text:p>https://contrataciondelestado.es/wps/poc?uri=deeplink:detalle_licitacion&amp;idEvl=N5cPcjZS3meFlFRHfEzE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1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realizadas en el mes de OCTUBRE de 2022 por las máquinas: E174MA20292, E174M831575 y E174M831574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96.36" calcext:value-type="float">
            <text:p>196,36 €</text:p>
          </table:table-cell>
          <table:table-cell table:style-name="ce12" office:value-type="float" office:value="13.75" calcext:value-type="float">
            <text:p>13,75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196.36" calcext:value-type="float">
            <text:p>196,36 €</text:p>
          </table:table-cell>
          <table:table-cell table:style-name="ce12" office:value-type="float" office:value="13.75" calcext:value-type="float">
            <text:p>13,75 €</text:p>
          </table:table-cell>
          <table:table-cell table:style-name="ce18" office:value-type="string" calcext:value-type="string">
            <text:p>B35419977 - CENTRO DE REPROGRAFIA E INFORMATICA DE LAS PALMAS, S.L.</text:p>
          </table:table-cell>
          <table:table-cell table:style-name="ce6" office:value-type="string" calcext:value-type="string">
            <text:p>https://contrataciondelestado.es/wps/poc?uri=deeplink:detalle_licitacion&amp;idEvl=LvhI9YwmbGjE6P%2FuLemXR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0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03/2023 al 20/04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88.15" calcext:value-type="float">
            <text:p>188,15 €</text:p>
          </table:table-cell>
          <table:table-cell table:style-name="ce12" office:value-type="float" office:value="13.17" calcext:value-type="float">
            <text:p>13,17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188.15" calcext:value-type="float">
            <text:p>188,15 €</text:p>
          </table:table-cell>
          <table:table-cell table:style-name="ce12" office:value-type="float" office:value="13.17" calcext:value-type="float">
            <text:p>13,17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4bMgKfPBJ9O5HQrHoP3G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9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02/2023 al 20/03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02.63" calcext:value-type="float">
            <text:p>202,63 €</text:p>
          </table:table-cell>
          <table:table-cell table:style-name="ce12" office:value-type="float" office:value="14.18" calcext:value-type="float">
            <text:p>14,18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02.63" calcext:value-type="float">
            <text:p>202,63 €</text:p>
          </table:table-cell>
          <table:table-cell table:style-name="ce12" office:value-type="float" office:value="14.18" calcext:value-type="float">
            <text:p>14,18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vQo1OnAaY3iOUi78BmzhO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20/01/2023 al 20/02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76.27" calcext:value-type="float">
            <text:p>276,27 €</text:p>
          </table:table-cell>
          <table:table-cell table:style-name="ce12" office:value-type="float" office:value="19.34" calcext:value-type="float">
            <text:p>19,34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76.27" calcext:value-type="float">
            <text:p>276,27 €</text:p>
          </table:table-cell>
          <table:table-cell table:style-name="ce12" office:value-type="float" office:value="19.34" calcext:value-type="float">
            <text:p>19,34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GSyPt2%2FN2byFQ%2FlhRK79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9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fotocopias del 19/12/2022 al 20/01/2023 de la Consejería de Sector Primario y Soberanía Aliment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25.75" calcext:value-type="float">
            <text:p>225,75 €</text:p>
          </table:table-cell>
          <table:table-cell table:style-name="ce12" office:value-type="float" office:value="15.8" calcext:value-type="float">
            <text:p>15,80 €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12" office:value-type="float" office:value="225.75" calcext:value-type="float">
            <text:p>225,75 €</text:p>
          </table:table-cell>
          <table:table-cell table:style-name="ce12" office:value-type="float" office:value="15.8" calcext:value-type="float">
            <text:p>15,80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dJbeiPOAGdZLAIVZdUs8K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70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desde 20/10/2023 al 20/11/2023 de las máquinas: A5C0021039375, A5C0021039376, A5C0021039378 , A5C0021039408, A5C0021039420, A5C0021039397, A5C0021039374 y A5C0021039422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54.28" calcext:value-type="float">
            <text:p>154,28 €</text:p>
          </table:table-cell>
          <table:table-cell table:style-name="ce12" office:value-type="float" office:value="10.8" calcext:value-type="float">
            <text:p>10,80 €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2" office:value-type="float" office:value="154.28" calcext:value-type="float">
            <text:p>154,28 €</text:p>
          </table:table-cell>
          <table:table-cell table:style-name="ce12" office:value-type="float" office:value="10.8" calcext:value-type="float">
            <text:p>10,80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nyGr6mM4vDedkQsA7ROvs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69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desde 20/09/2023 al 20/10/2023 de las máquinas: A5C0021039375 , A5C0021039376, A5C0021039378 , A5C0021039408, A5C0021039420, A5C0021039397, A5C0021039374 y A5C0021039422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11.55" calcext:value-type="float">
            <text:p>211,55 €</text:p>
          </table:table-cell>
          <table:table-cell table:style-name="ce12" office:value-type="float" office:value="14.81" calcext:value-type="float">
            <text:p>14,81 €</text:p>
          </table:table-cell>
          <table:table-cell table:style-name="ce16" office:value-type="date" office:date-value="2023-11-27" calcext:value-type="date">
            <text:p>27/11/2023</text:p>
          </table:table-cell>
          <table:table-cell table:style-name="ce12" office:value-type="float" office:value="211.55" calcext:value-type="float">
            <text:p>211,55 €</text:p>
          </table:table-cell>
          <table:table-cell table:style-name="ce12" office:value-type="float" office:value="14.81" calcext:value-type="float">
            <text:p>14,81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VGCbQtxpLBGKeVWTb9Scog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169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desde 20/07/2023 al 20/08/2023 de las máquinas: A5C0021039361, A5C0021039375,A5C0021039376, A5C0021039378, , A5C0021039408, y A5C0021039420 y del 27/07/2023 al 18-08-2023 la máquinaA5C0021039397, A5C0021039374, A5C0021039422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55.39" calcext:value-type="float">
            <text:p>155,39 €</text:p>
          </table:table-cell>
          <table:table-cell table:style-name="ce12" office:value-type="float" office:value="10.88" calcext:value-type="float">
            <text:p>10,88 €</text:p>
          </table:table-cell>
          <table:table-cell table:style-name="ce16" office:value-type="date" office:date-value="2023-11-27" calcext:value-type="date">
            <text:p>27/11/2023</text:p>
          </table:table-cell>
          <table:table-cell table:style-name="ce12" office:value-type="float" office:value="155.39" calcext:value-type="float">
            <text:p>155,39 €</text:p>
          </table:table-cell>
          <table:table-cell table:style-name="ce12" office:value-type="float" office:value="10.88" calcext:value-type="float">
            <text:p>10,88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NKDaPac0brTjHF5qKI4aaw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169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tocopias desde 18/08/2023 al 26/09/2023 de las máquinas: A5C0021039361, A5C0021039375 , A5C0021039376,A5C0021039378 , A5C0021039408, A5C0021039420, A5C0021039397, A5C0021039374 y A5C0021039422.</text:p>
          </table:table-cell>
          <table:table-cell table:style-name="ce9" office:value-type="float" office:value="1.25" calcext:value-type="float">
            <text:p>1,25</text:p>
          </table:table-cell>
          <table:table-cell table:style-name="ce12" office:value-type="float" office:value="218.71" calcext:value-type="float">
            <text:p>218,71 €</text:p>
          </table:table-cell>
          <table:table-cell table:style-name="ce12" office:value-type="float" office:value="15.31" calcext:value-type="float">
            <text:p>15,31 €</text:p>
          </table:table-cell>
          <table:table-cell table:style-name="ce16" office:value-type="date" office:date-value="2023-11-27" calcext:value-type="date">
            <text:p>27/11/2023</text:p>
          </table:table-cell>
          <table:table-cell table:style-name="ce12" office:value-type="float" office:value="218.71" calcext:value-type="float">
            <text:p>218,71 €</text:p>
          </table:table-cell>
          <table:table-cell table:style-name="ce12" office:value-type="float" office:value="15.31" calcext:value-type="float">
            <text:p>15,31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thS9W5FpFKV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58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Obra de impermeabilización de las carchas situadas en el Jardín Botánico "Vieray Clavijo"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2399.2" calcext:value-type="float">
            <text:p>12.399,20 €</text:p>
          </table:table-cell>
          <table:table-cell table:style-name="ce12" office:value-type="float" office:value="867.939999999999" calcext:value-type="float">
            <text:p>867,94 €</text:p>
          </table:table-cell>
          <table:table-cell table:style-name="ce16" office:value-type="date" office:date-value="2023-11-23" calcext:value-type="date">
            <text:p>23/11/2023</text:p>
          </table:table-cell>
          <table:table-cell table:style-name="ce12" office:value-type="float" office:value="12399.2" calcext:value-type="float">
            <text:p>12.399,20 €</text:p>
          </table:table-cell>
          <table:table-cell table:style-name="ce12" office:value-type="float" office:value="867.939999999999" calcext:value-type="float">
            <text:p>867,94 €</text:p>
          </table:table-cell>
          <table:table-cell table:style-name="ce18" office:value-type="string" calcext:value-type="string">
            <text:p>B01755982 - DISTRIBUCIONES BIOQUIMICA 2020, S.L.</text:p>
          </table:table-cell>
          <table:table-cell table:style-name="ce6" office:value-type="string" calcext:value-type="string">
            <text:p>https://contrataciondelestado.es/wps/poc?uri=deeplink:detalle_licitacion&amp;idEvl=U2ASQdZSKOD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nálisis melisopalinógico de las mieles de Gran Canar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766.52" calcext:value-type="float">
            <text:p>1.766,52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2-27" calcext:value-type="date">
            <text:p>27/12/2023</text:p>
          </table:table-cell>
          <table:table-cell table:style-name="ce12" office:value-type="float" office:value="1766.52" calcext:value-type="float">
            <text:p>1.766,52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32655178P - JUAN MANUEL SANTOS VILAR</text:p>
          </table:table-cell>
          <table:table-cell table:style-name="ce6" office:value-type="string" calcext:value-type="string">
            <text:p>https://contrataciondelestado.es/wps/poc?uri=deeplink:detalle_licitacion&amp;idEvl=XWNxF7FIVoSExvMJXBMH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9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mantenimiento de fotocopias del 20/11/2023 al 14/12/2023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16.1" calcext:value-type="float">
            <text:p>116,10 €</text:p>
          </table:table-cell>
          <table:table-cell table:style-name="ce12" office:value-type="float" office:value="8.13000000000001" calcext:value-type="float">
            <text:p>8,13 €</text:p>
          </table:table-cell>
          <table:table-cell table:style-name="ce16" office:value-type="date" office:date-value="2023-12-27" calcext:value-type="date">
            <text:p>27/12/2023</text:p>
          </table:table-cell>
          <table:table-cell table:style-name="ce12" office:value-type="float" office:value="116.1" calcext:value-type="float">
            <text:p>116,10 €</text:p>
          </table:table-cell>
          <table:table-cell table:style-name="ce12" office:value-type="float" office:value="8.13000000000001" calcext:value-type="float">
            <text:p>8,13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ckTD7S5y%2BgHI8aL3PRS10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10/2024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macetas para enraizamiento de plantones tropicales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481.6" calcext:value-type="float">
            <text:p>1.481,6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1-17" calcext:value-type="date">
            <text:p>17/11/2023</text:p>
          </table:table-cell>
          <table:table-cell table:style-name="ce12" office:value-type="float" office:value="1481.6" calcext:value-type="float">
            <text:p>1.481,6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97273528 - Alpifer Conti, S.L.</text:p>
          </table:table-cell>
          <table:table-cell table:style-name="ce6" office:value-type="string" calcext:value-type="string">
            <text:p>https://contrataciondelestado.es/wps/poc?uri=deeplink:detalle_licitacion&amp;idEvl=iw57eBV%2BDv%2B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97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Ramal Tubería Cabildo Cº Tanque-La Palma (T.M. de Teror)</text:p>
          </table:table-cell>
          <table:table-cell table:style-name="ce9" office:value-type="float" office:value="0.23" calcext:value-type="float">
            <text:p>0,23</text:p>
          </table:table-cell>
          <table:table-cell table:style-name="ce12" office:value-type="float" office:value="25800" calcext:value-type="float">
            <text:p>25.8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2-26" calcext:value-type="date">
            <text:p>26/12/2023</text:p>
          </table:table-cell>
          <table:table-cell table:style-name="ce12" office:value-type="float" office:value="25800" calcext:value-type="float">
            <text:p>25.8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901834 - SUMINISTROS AGRICOLAS LORENZO SL</text:p>
          </table:table-cell>
          <table:table-cell table:style-name="ce6" office:value-type="string" calcext:value-type="string">
            <text:p>https://contrataciondelestado.es/wps/poc?uri=deeplink:detalle_licitacion&amp;idEvl=gVw5r4jWIpni0Kd8%2Brcp6w%3D%3D</text:p>
          </table:table-cell>
          <table:table-cell table:number-columns-repeated="53"/>
        </table:table-row>
        <table:table-row table:style-name="ro6" table:number-rows-repeated="104844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1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2T07:54:09</dc:date>
    <meta:generator>LibreOffice/7.1.3.2$Windows_X86_64 LibreOffice_project/47f78053abe362b9384784d31a6e56f8511eb1c1</meta:generator>
    <meta:document-statistic meta:table-count="1" meta:cell-count="1430" meta:object-count="0"/>
    <meta:user-defined meta:name="AppVersion">16.0300</meta:user-defined>
  </office:meta>
</office:document-meta>
</file>