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660033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middle" fo:background-color="#92D05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4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/>
      <style:text-properties fo:color="#000000" fo:font-size="9pt" style:font-size-asian="9pt" style:font-size-complex="9pt"/>
    </style:style>
    <style:style style:name="ce31" style:family="table-cell" style:parent-style-name="Default" style:data-style-name="N4">
      <style:table-cell-properties style:vertical-align="middle" fo:background-color="#92D05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92D05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4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8" style:family="table-cell" style:parent-style-name="Default" style:data-style-name="N4">
      <style:table-cell-properties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92D050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2D050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92D050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660033"/>
      <style:text-properties fo:color="#FFFFFF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660033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3.1pt" style:use-optimal-row-height="false" fo:break-before="auto"/>
    </style:style>
    <style:style style:name="ro5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_préstamo_y_emisiones_DP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1" table:number-rows-spanned="1" table:style-name="ce47">
            <text:p>Operaciones de préstamo, crédito y emisiones de deuda pública a 31/12/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1" table:style-name="ce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48">
            <text:p>Concepto</text:p>
          </table:table-cell>
          <table:table-cell office:value-type="string" table:number-columns-spanned="3" table:number-rows-spanned="1" table:style-name="ce48">
            <text:p>Fechas</text:p>
          </table:table-cell>
          <table:covered-table-cell table:number-columns-repeated="2"/>
          <table:table-cell office:value-type="string" table:number-columns-spanned="1" table:number-rows-spanned="2" table:style-name="ce49">
            <text:p>Tipo de interés</text:p>
          </table:table-cell>
          <table:table-cell office:value-type="string" table:number-columns-spanned="1" table:number-rows-spanned="2" table:style-name="ce49">
            <text:p>Destino</text:p>
          </table:table-cell>
          <table:table-cell office:value-type="string" table:number-columns-spanned="1" table:number-rows-spanned="2" table:style-name="ce49">
            <text:p>Capital formalizado</text:p>
          </table:table-cell>
          <table:table-cell office:value-type="string" table:number-columns-spanned="1" table:number-rows-spanned="2" table:style-name="ce49">
            <text:p>Capital vivo a 31/12/2021</text:p>
          </table:table-cell>
          <table:table-cell office:value-type="string" table:number-columns-spanned="1" table:number-rows-spanned="2" table:style-name="ce49">
            <text:p>Anualidad</text:p>
          </table:table-cell>
          <table:table-cell office:value-type="string" table:number-columns-spanned="2" table:number-rows-spanned="1" table:style-name="ce48">
            <text:p>Carga financiera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3">
            <text:p>Formalización</text:p>
          </table:table-cell>
          <table:table-cell office:value-type="string" table:style-name="ce4">
            <text:p>1ª amortización</text:p>
          </table:table-cell>
          <table:table-cell office:value-type="string" table:style-name="ce4">
            <text:p>Ult. amortización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Intereses</text:p>
          </table:table-cell>
          <table:table-cell office:value-type="string" table:style-name="ce40">
            <text:p>Amortizaciones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Deuda P. 2017</text:p>
          </table:table-cell>
          <table:table-cell office:value-type="string" table:style-name="ce10">
            <text:p>Nov. 2017</text:p>
          </table:table-cell>
          <table:table-cell office:value-type="date" office:date-value="2022-11-17T00:00:00" table:style-name="ce10">
            <text:p>17/11/2022</text:p>
          </table:table-cell>
          <table:table-cell office:value-type="date" office:date-value="2022-11-17T00:00:00" table:style-name="ce10">
            <text:p>17/11/2022</text:p>
          </table:table-cell>
          <table:table-cell office:value-type="percentage" office:value="0" table:style-name="ce11">
            <text:p>0,00%</text:p>
          </table:table-cell>
          <table:table-cell office:value-type="string" table:style-name="ce6">
            <text:p>Inversiones 2017</text:p>
          </table:table-cell>
          <table:table-cell office:value-type="float" office:value="21282000" table:style-name="ce7">
            <text:p>21.282.000,00</text:p>
          </table:table-cell>
          <table:table-cell office:value-type="float" office:value="21282000" table:style-name="ce7">
            <text:p>21.282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[.G5]*[.E5]" table:style-name="ce12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43">
            <text:p>TOTAL <text:s/>DEUDA PÚBLICA ………………………………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21282000" table:formula="of:=SUM([.G5:.G5])" table:style-name="ce13">
            <text:p>21.282.000,00</text:p>
          </table:table-cell>
          <table:table-cell office:value-type="float" office:value="21282000" table:formula="of:=SUM([.H5:.H5])" table:style-name="ce13">
            <text:p>21.282.000,00</text:p>
          </table:table-cell>
          <table:table-cell office:value-type="float" office:value="0" table:formula="of:=SUM([.I5:.I5])" table:style-name="ce13">
            <text:p>0,00</text:p>
          </table:table-cell>
          <table:table-cell office:value-type="float" office:value="0" table:formula="of:=SUM([.J5:.J5])" table:style-name="ce13">
            <text:p>0,00</text:p>
          </table:table-cell>
          <table:table-cell office:value-type="float" office:value="0" table:formula="of:=SUM([.K5:.K5])" table:style-name="ce41">
            <text:p>0,0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4">
            <text:p>Préstamo-Subvención <text:s text:c="6"/>Nº TSI-070200-2009-49</text:p>
          </table:table-cell>
          <table:table-cell office:value-type="string" table:style-name="ce15">
            <text:p>Nov. 2009</text:p>
          </table:table-cell>
          <table:table-cell office:value-type="date" office:date-value="2013-11-30T00:00:00" table:style-name="ce16">
            <text:p>30/11/2013</text:p>
          </table:table-cell>
          <table:table-cell office:value-type="date" office:date-value="2024-11-30T00:00:00" table:style-name="ce16">
            <text:p>30/11/2024</text:p>
          </table:table-cell>
          <table:table-cell office:value-type="percentage" office:value="0" table:style-name="ce17">
            <text:p>0%</text:p>
          </table:table-cell>
          <table:table-cell office:value-type="string" table:style-name="ce18">
            <text:p>Gran Canaria Centro Digital</text:p>
          </table:table-cell>
          <table:table-cell office:value-type="float" office:value="1033614" table:style-name="ce19">
            <text:p>1.033.614,00</text:p>
          </table:table-cell>
          <table:table-cell office:value-type="float" office:value="258403.5" table:style-name="ce19">
            <text:p>258.403,50</text:p>
          </table:table-cell>
          <table:table-cell office:value-type="float" office:value="86134.5" table:formula="of:=[.J7]+[.K7]" table:style-name="ce8">
            <text:p>86.134,50</text:p>
          </table:table-cell>
          <table:table-cell office:value-type="float" office:value="0" table:style-name="ce19">
            <text:p>0,00</text:p>
          </table:table-cell>
          <table:table-cell office:value-type="float" office:value="86134.5" table:style-name="ce20">
            <text:p>86.134,50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22">
            <text:p>Préstamo-Subvención <text:s text:c="6"/>Res. 688 <text:s text:c="12"/>AG.C. I. I. S. I.</text:p>
          </table:table-cell>
          <table:table-cell office:value-type="string" table:style-name="ce15">
            <text:p>Dic. 2009</text:p>
          </table:table-cell>
          <table:table-cell office:value-type="date" office:date-value="2012-03-30T00:00:00" table:style-name="ce16">
            <text:p>30/03/2012</text:p>
          </table:table-cell>
          <table:table-cell office:value-type="date" office:date-value="2023-03-30T00:00:00" table:style-name="ce16">
            <text:p>30/03/2023</text:p>
          </table:table-cell>
          <table:table-cell office:value-type="percentage" office:value="0" table:style-name="ce17">
            <text:p>0%</text:p>
          </table:table-cell>
          <table:table-cell office:value-type="string" table:style-name="ce23">
            <text:p>Infraestructuras troncales de telecomunicaciones</text:p>
          </table:table-cell>
          <table:table-cell office:value-type="float" office:value="7500000" table:style-name="ce19">
            <text:p>7.500.000,00</text:p>
          </table:table-cell>
          <table:table-cell office:value-type="float" office:value="1250000" table:style-name="ce19">
            <text:p>1.250.000,00</text:p>
          </table:table-cell>
          <table:table-cell office:value-type="float" office:value="625000" table:formula="of:=[.J8]+[.K8]" table:style-name="ce8">
            <text:p>625.000,00</text:p>
          </table:table-cell>
          <table:table-cell office:value-type="float" office:value="0" table:style-name="ce19">
            <text:p>0,00</text:p>
          </table:table-cell>
          <table:table-cell office:value-type="float" office:value="625000" table:style-name="ce20">
            <text:p>625.000,00</text:p>
          </table:table-cell>
          <table:table-cell table:style-name="ce21"/>
          <table:table-cell table:number-columns-repeated="16372"/>
        </table:table-row>
        <table:table-row table:style-name="ro5">
          <table:table-cell office:value-type="string" table:style-name="ce24">
            <text:p>Préstamo-Parques tecnológicos Res.363 AG.C.I.I.S.I.</text:p>
          </table:table-cell>
          <table:table-cell office:value-type="string" table:style-name="ce25">
            <text:p>Dic. 2013</text:p>
          </table:table-cell>
          <table:table-cell office:value-type="date" office:date-value="2023-11-15T00:00:00" table:style-name="ce26">
            <text:p>15/11/2023</text:p>
          </table:table-cell>
          <table:table-cell office:value-type="date" office:date-value="2027-11-15T00:00:00" table:style-name="ce26">
            <text:p>15/11/2027</text:p>
          </table:table-cell>
          <table:table-cell office:value-type="percentage" office:value="0" table:style-name="ce27">
            <text:p>0%</text:p>
          </table:table-cell>
          <table:table-cell office:value-type="string" table:style-name="ce28">
            <text:p>Creación y puesta en marcha de una ubicación del Parque Tecnológico de GC</text:p>
          </table:table-cell>
          <table:table-cell office:value-type="float" office:value="9576000" table:style-name="ce29">
            <text:p>9.576.000,00</text:p>
          </table:table-cell>
          <table:table-cell office:value-type="float" office:value="1914758.64" table:style-name="ce29">
            <text:p>1.914.758,6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style-name="ce2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43">
            <text:p>TOTAL PRÉSTAMOS - SUBVENCIÓN …………………...…………………………………………………………………………………………….</text:p>
          </table:table-cell>
          <table:covered-table-cell table:number-columns-repeated="5"/>
          <table:table-cell office:value-type="float" office:value="18109614" table:formula="of:=SUM([.G7:.G9])" table:style-name="ce31">
            <text:p>18.109.614,00</text:p>
          </table:table-cell>
          <table:table-cell office:value-type="float" office:value="3423162.1399999997" table:formula="of:=SUM([.H7:.H9])" table:style-name="ce31">
            <text:p>3.423.162,14</text:p>
          </table:table-cell>
          <table:table-cell office:value-type="float" office:value="711134.5" table:formula="of:=SUM([.I7:.I9])" table:style-name="ce31">
            <text:p>711.134,50</text:p>
          </table:table-cell>
          <table:table-cell office:value-type="float" office:value="0" table:formula="of:=SUM([.J7:.J9])" table:style-name="ce31">
            <text:p>0,00</text:p>
          </table:table-cell>
          <table:table-cell office:value-type="float" office:value="711134.5" table:formula="of:=SUM([.K7:.K9])" table:style-name="ce32">
            <text:p>711.134,50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6" table:number-rows-spanned="1" table:style-name="ce45">
            <text:p>TOTAL DEUDA FINANCIERA A L/P PROPIA DEL CABILDO DE GRAN CANARIA <text:s/>2021…………………….……………..</text:p>
          </table:table-cell>
          <table:covered-table-cell table:number-columns-repeated="5"/>
          <table:table-cell office:value-type="float" office:value="39391614" table:formula="of:=[.G6]+[.G10]" table:style-name="ce33">
            <text:p>39.391.614,00</text:p>
          </table:table-cell>
          <table:table-cell office:value-type="float" office:value="24705162.140000001" table:formula="of:=[.H6]+[.H10]" table:style-name="ce33">
            <text:p>24.705.162,14</text:p>
          </table:table-cell>
          <table:table-cell office:value-type="float" office:value="711134.5" table:formula="of:=[.I6]+[.I10]" table:style-name="ce33">
            <text:p>711.134,50</text:p>
          </table:table-cell>
          <table:table-cell office:value-type="float" office:value="0" table:formula="of:=[.J6]+[.J10]" table:style-name="ce33">
            <text:p>0,00</text:p>
          </table:table-cell>
          <table:table-cell office:value-type="float" office:value="711134.5" table:formula="of:=[.K6]+[.K10]" table:style-name="ce42">
            <text:p>711.134,50</text:p>
          </table:table-cell>
          <table:table-cell table:number-columns-repeated="16373" table:style-name="ce1"/>
        </table:table-row>
        <table:table-row table:style-name="ro2">
          <table:table-cell table:number-columns-repeated="10" table:style-name="ce34"/>
          <table:table-cell table:style-name="ce35"/>
          <table:table-cell table:number-columns-repeated="16373" table:style-name="ce1"/>
        </table:table-row>
        <table:table-row table:style-name="ro2">
          <table:table-cell table:style-name="ce36"/>
          <table:table-cell table:number-columns-repeated="10" table:style-name="ce37"/>
          <table:table-cell table:number-columns-repeated="16373" table:style-name="ce1"/>
        </table:table-row>
        <table:table-row table:style-name="ro2">
          <table:table-cell table:number-columns-repeated="4" table:style-name="ce34"/>
          <table:table-cell table:style-name="ce38"/>
          <table:table-cell table:style-name="ce34"/>
          <table:table-cell table:number-columns-repeated="3" table:style-name="ce35"/>
          <table:table-cell table:number-columns-repeated="2" table:style-name="ce34"/>
          <table:table-cell table:number-columns-repeated="16373" table:style-name="ce1"/>
        </table:table-row>
        <table:table-row table:style-name="ro2">
          <table:table-cell table:number-columns-repeated="4" table:style-name="ce34"/>
          <table:table-cell table:style-name="ce39"/>
          <table:table-cell table:style-name="ce34"/>
          <table:table-cell table:number-columns-repeated="3" table:style-name="ce35"/>
          <table:table-cell table:number-columns-repeated="2" table:style-name="ce34"/>
          <table:table-cell table:number-columns-repeated="16373" table:style-name="ce1"/>
        </table:table-row>
        <table:table-row table:style-name="ro2">
          <table:table-cell table:number-columns-repeated="6" table:style-name="ce34"/>
          <table:table-cell table:number-columns-repeated="3" table:style-name="ce35"/>
          <table:table-cell table:number-columns-repeated="2" table:style-name="ce34"/>
          <table:table-cell table:number-columns-repeated="16373" table:style-name="ce1"/>
        </table:table-row>
        <table:table-row table:number-rows-repeated="3" table:style-name="ro2">
          <table:table-cell table:number-columns-repeated="6" table:style-name="ce34"/>
          <table:table-cell table:number-columns-repeated="3" table:style-name="ce35"/>
          <table:table-cell table:number-columns-repeated="2" table:style-name="ce34"/>
          <table:table-cell table:number-columns-repeated="16373"/>
        </table:table-row>
        <table:table-row table:number-rows-repeated="8" table:style-name="ro2">
          <table:table-cell table:number-columns-repeated="11" table:style-name="ce34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Op_préstamo_y_emisiones_DP_2021.$A$1:Op_préstamo_y_emisiones_DP_2021.$K$11" table:base-cell-address="Op_préstamo_y_emisiones_DP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cabildo</meta:initial-creator>
    <dc:creator>usuariocabildo</dc:creator>
    <meta:creation-date>2019-05-13T08:53:33Z</meta:creation-date>
    <dc:date>2024-02-22T00:19:44Z</dc:date>
  </office:meta>
</office:document-meta>
</file>