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style:vertical-align="middle" fo:background-color="#92D05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Default" style:data-style-name="N4">
      <style:table-cell-properties style:vertical-align="middle" fo:background-color="#92CDD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">
      <style:table-cell-properties style:vertical-align="middle" fo:background-color="#660033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4">
      <style:table-cell-properties style:vertical-align="middle" fo:background-color="#92D05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CDD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uda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Estado de la deuda financiera a largo plazo propia del Cabildo de Gran Canaria para 2018 (en Euros)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89">
            <text:p>Concepto</text:p>
          </table:table-cell>
          <table:table-cell office:value-type="string" table:number-columns-spanned="3" table:number-rows-spanned="1" table:style-name="ce89">
            <text:p>Fechas</text:p>
          </table:table-cell>
          <table:covered-table-cell table:number-columns-repeated="2"/>
          <table:table-cell office:value-type="string" table:number-columns-spanned="1" table:number-rows-spanned="2" table:style-name="ce90">
            <text:p>Tipo de interés</text:p>
          </table:table-cell>
          <table:table-cell office:value-type="string" table:number-columns-spanned="1" table:number-rows-spanned="2" table:style-name="ce90">
            <text:p>Destino</text:p>
          </table:table-cell>
          <table:table-cell office:value-type="string" table:number-columns-spanned="1" table:number-rows-spanned="2" table:style-name="ce90">
            <text:p>Capital formalizado</text:p>
          </table:table-cell>
          <table:table-cell office:value-type="string" table:number-columns-spanned="1" table:number-rows-spanned="2" table:style-name="ce90">
            <text:p>Capital vivo a 31/12/2017</text:p>
          </table:table-cell>
          <table:table-cell office:value-type="string" table:number-columns-spanned="1" table:number-rows-spanned="2" table:style-name="ce90">
            <text:p>Capital vivo a 31/12/2018</text:p>
          </table:table-cell>
          <table:table-cell office:value-type="string" table:number-columns-spanned="1" table:number-rows-spanned="2" table:style-name="ce90">
            <text:p>Anualidad</text:p>
          </table:table-cell>
          <table:table-cell office:value-type="string" table:number-columns-spanned="2" table:number-rows-spanned="1" table:style-name="ce89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Intereses</text:p>
          </table:table-cell>
          <table:table-cell office:value-type="string" table:style-name="ce49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3</text:p>
          </table:table-cell>
          <table:table-cell office:value-type="string" table:style-name="ce51">
            <text:p>Dic. 2013</text:p>
          </table:table-cell>
          <table:table-cell office:value-type="date" office:date-value="2018-12-04T00:00:00" table:style-name="ce52">
            <text:p>04/12/2018</text:p>
          </table:table-cell>
          <table:table-cell office:value-type="date" office:date-value="2018-12-04T00:00:00" table:style-name="ce52">
            <text:p>04/12/2018</text:p>
          </table:table-cell>
          <table:table-cell office:value-type="percentage" office:value="1.7500000000000002E-2" table:style-name="ce53">
            <text:p>1,75%</text:p>
          </table:table-cell>
          <table:table-cell office:value-type="string" table:style-name="ce51">
            <text:p>Inversiones 2013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0" table:style-name="ce55">
            <text:p>0,00</text:p>
          </table:table-cell>
          <table:table-cell office:value-type="float" office:value="24579747.5" table:formula="of:=[.K6]+[.L6]" table:style-name="ce54">
            <text:p>24.579.747,50</text:p>
          </table:table-cell>
          <table:table-cell office:value-type="float" office:value="422747.50000000006" table:formula="of:=[.G6]*[.E6]" table:style-name="ce54">
            <text:p>422.747,50</text:p>
          </table:table-cell>
          <table:table-cell office:value-type="float" office:value="24157000" table:style-name="ce54">
            <text:p>24.157.0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4</text:p>
          </table:table-cell>
          <table:table-cell office:value-type="string" table:style-name="ce51">
            <text:p>Nov. 2014</text:p>
          </table:table-cell>
          <table:table-cell office:value-type="date" office:date-value="2019-11-20T00:00:00" table:style-name="ce52">
            <text:p>20/11/2019</text:p>
          </table:table-cell>
          <table:table-cell office:value-type="date" office:date-value="2019-11-20T00:00:00" table:style-name="ce52">
            <text:p>20/11/2019</text:p>
          </table:table-cell>
          <table:table-cell office:value-type="percentage" office:value="5.0000000000000001E-3" table:style-name="ce53">
            <text:p>0,50%</text:p>
          </table:table-cell>
          <table:table-cell office:value-type="string" table:style-name="ce51">
            <text:p>Inversiones 2014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265000" table:formula="of:=[.K7]+[.L7]" table:style-name="ce54">
            <text:p>265.000,00</text:p>
          </table:table-cell>
          <table:table-cell office:value-type="float" office:value="265000" table:formula="of:=[.G7]*[.E7]" table:style-name="ce54">
            <text:p>265.00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7</text:p>
          </table:table-cell>
          <table:table-cell office:value-type="string" table:style-name="ce56">
            <text:p>Nov. 2017</text:p>
          </table:table-cell>
          <table:table-cell office:value-type="date" office:date-value="2022-11-17T00:00:00" table:style-name="ce56">
            <text:p>17/11/2022</text:p>
          </table:table-cell>
          <table:table-cell office:value-type="date" office:date-value="2022-11-17T00:00:00" table:style-name="ce56">
            <text:p>17/11/2022</text:p>
          </table:table-cell>
          <table:table-cell office:value-type="percentage" office:value="0" table:style-name="ce57">
            <text:p>0,00%</text:p>
          </table:table-cell>
          <table:table-cell office:value-type="string" table:style-name="ce51">
            <text:p>Inversiones 2017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[.G8]*[.E8]" table:style-name="ce55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4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98439000" table:formula="of:=SUM([.G6:.G8])" table:style-name="ce70">
            <text:p>98.439.000,00</text:p>
          </table:table-cell>
          <table:table-cell office:value-type="float" office:value="98439000" table:formula="of:=SUM([.H6:.H8])" table:style-name="ce70">
            <text:p>98.439.000,00</text:p>
          </table:table-cell>
          <table:table-cell office:value-type="float" office:value="74282000" table:formula="of:=SUM([.I6:.I8])" table:style-name="ce70">
            <text:p>74.282.000,00</text:p>
          </table:table-cell>
          <table:table-cell office:value-type="float" office:value="24844747.5" table:formula="of:=SUM([.J6:.J8])" table:style-name="ce70">
            <text:p>24.844.747,50</text:p>
          </table:table-cell>
          <table:table-cell office:value-type="float" office:value="687747.5" table:formula="of:=SUM([.K6:.K8])" table:style-name="ce70">
            <text:p>687.747,50</text:p>
          </table:table-cell>
          <table:table-cell office:value-type="float" office:value="24157000" table:formula="of:=SUM([.L6:.L8])" table:style-name="ce70">
            <text:p>24.157.00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8">
            <text:p>Préstamo-Subvención <text:s text:c="6"/>Nº TSI-070200-2009-49</text:p>
          </table:table-cell>
          <table:table-cell office:value-type="string" table:style-name="ce59">
            <text:p>Nov. 2009</text:p>
          </table:table-cell>
          <table:table-cell office:value-type="date" office:date-value="2013-11-30T00:00:00" table:style-name="ce60">
            <text:p>30/11/2013</text:p>
          </table:table-cell>
          <table:table-cell office:value-type="date" office:date-value="2024-11-30T00:00:00" table:style-name="ce60">
            <text:p>30/11/2024</text:p>
          </table:table-cell>
          <table:table-cell office:value-type="percentage" office:value="0" table:style-name="ce61">
            <text:p>0%</text:p>
          </table:table-cell>
          <table:table-cell office:value-type="string" table:style-name="ce62">
            <text:p>Gran Canaria Centro Digital</text:p>
          </table:table-cell>
          <table:table-cell office:value-type="float" office:value="1033614" table:style-name="ce74">
            <text:p>1.033.614,00</text:p>
          </table:table-cell>
          <table:table-cell office:value-type="float" office:value="602941.5" table:style-name="ce74">
            <text:p>602.941,50</text:p>
          </table:table-cell>
          <table:table-cell office:value-type="float" office:value="516807" table:formula="of:=[.H10]-[.L10]" table:style-name="ce74">
            <text:p>516.807,00</text:p>
          </table:table-cell>
          <table:table-cell office:value-type="float" office:value="86134.5" table:formula="of:=[.K10]+[.L10]" table:style-name="ce54">
            <text:p>86.134,50</text:p>
          </table:table-cell>
          <table:table-cell office:value-type="float" office:value="0" table:style-name="ce74">
            <text:p>0,00</text:p>
          </table:table-cell>
          <table:table-cell office:value-type="float" office:value="86134.5" table:style-name="ce74">
            <text:p>86.134,5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63">
            <text:p>Préstamo-Subvención <text:s text:c="6"/>Res. 688 <text:s text:c="12"/>AG.C. I. I. S. I.</text:p>
          </table:table-cell>
          <table:table-cell office:value-type="string" table:style-name="ce59">
            <text:p>Dic. 2009</text:p>
          </table:table-cell>
          <table:table-cell office:value-type="date" office:date-value="2012-03-30T00:00:00" table:style-name="ce60">
            <text:p>30/03/2012</text:p>
          </table:table-cell>
          <table:table-cell office:value-type="date" office:date-value="2023-03-30T00:00:00" table:style-name="ce60">
            <text:p>30/03/2023</text:p>
          </table:table-cell>
          <table:table-cell office:value-type="percentage" office:value="0" table:style-name="ce61">
            <text:p>0%</text:p>
          </table:table-cell>
          <table:table-cell office:value-type="string" table:style-name="ce64">
            <text:p>Infraestructuras troncales de telecomunicaciones</text:p>
          </table:table-cell>
          <table:table-cell office:value-type="float" office:value="7500000" table:style-name="ce74">
            <text:p>7.500.000,00</text:p>
          </table:table-cell>
          <table:table-cell office:value-type="float" office:value="3750000" table:style-name="ce74">
            <text:p>3.750.000,00</text:p>
          </table:table-cell>
          <table:table-cell office:value-type="float" office:value="3125000" table:formula="of:=[.H11]-[.L11]" table:style-name="ce74">
            <text:p>3.125.000,00</text:p>
          </table:table-cell>
          <table:table-cell office:value-type="float" office:value="625000" table:formula="of:=[.K11]+[.L11]" table:style-name="ce54">
            <text:p>625.000,00</text:p>
          </table:table-cell>
          <table:table-cell office:value-type="float" office:value="0" table:style-name="ce74">
            <text:p>0,00</text:p>
          </table:table-cell>
          <table:table-cell office:value-type="float" office:value="625000" table:style-name="ce74">
            <text:p>625.000,0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65">
            <text:p>Préstamo-Parques tecnológicos Res.363 AG.C.I.I.S.I.</text:p>
          </table:table-cell>
          <table:table-cell office:value-type="string" table:style-name="ce66">
            <text:p>Dic. 2013</text:p>
          </table:table-cell>
          <table:table-cell office:value-type="date" office:date-value="2023-11-15T00:00:00" table:style-name="ce67">
            <text:p>15/11/2023</text:p>
          </table:table-cell>
          <table:table-cell office:value-type="date" office:date-value="2027-11-15T00:00:00" table:style-name="ce67">
            <text:p>15/11/2027</text:p>
          </table:table-cell>
          <table:table-cell office:value-type="percentage" office:value="0" table:style-name="ce68">
            <text:p>0%</text:p>
          </table:table-cell>
          <table:table-cell office:value-type="string" table:style-name="ce69">
            <text:p>Creación y puesta en marcha de una ubicación del Parque Tecnológico de GC</text:p>
          </table:table-cell>
          <table:table-cell office:value-type="float" office:value="9576000" table:style-name="ce76">
            <text:p>9.576.000,00</text:p>
          </table:table-cell>
          <table:table-cell office:value-type="float" office:value="4103026.7199999997" table:formula="of:=320000+1318000+3978000-1452973.28-60000" table:style-name="ce76">
            <text:p>4.103.026,72</text:p>
          </table:table-cell>
          <table:table-cell office:value-type="float" office:value="4103026.7199999997" table:formula="of:=[.H12]-[.L12]" table:style-name="ce74">
            <text:p>4.103.026,7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84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10:.G12])" table:style-name="ce70">
            <text:p>18.109.614,00</text:p>
          </table:table-cell>
          <table:table-cell office:value-type="float" office:value="8455968.2199999988" table:formula="of:=SUM([.H10:.H12])" table:style-name="ce70">
            <text:p>8.455.968,22</text:p>
          </table:table-cell>
          <table:table-cell office:value-type="float" office:value="7744833.7199999997" table:formula="of:=SUM([.I10:.I12])" table:style-name="ce70">
            <text:p>7.744.833,72</text:p>
          </table:table-cell>
          <table:table-cell office:value-type="float" office:value="711134.5" table:formula="of:=SUM([.J10:.J12])" table:style-name="ce70">
            <text:p>711.134,50</text:p>
          </table:table-cell>
          <table:table-cell office:value-type="float" office:value="0" table:formula="of:=SUM([.K10:.K12])" table:style-name="ce70">
            <text:p>0,00</text:p>
          </table:table-cell>
          <table:table-cell office:value-type="float" office:value="711134.5" table:formula="of:=SUM([.L10:.L12])" table:style-name="ce70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5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16548614" table:formula="of:=[.G9]+[.G13]" table:style-name="ce77">
            <text:p>116.548.614,00</text:p>
          </table:table-cell>
          <table:table-cell office:value-type="float" office:value="106894968.22" table:formula="of:=[.H9]+[.H13]" table:style-name="ce77">
            <text:p>106.894.968,22</text:p>
          </table:table-cell>
          <table:table-cell office:value-type="float" office:value="82026833.719999999" table:formula="of:=[.I9]+[.I13]" table:style-name="ce77">
            <text:p>82.026.833,72</text:p>
          </table:table-cell>
          <table:table-cell office:value-type="float" office:value="25555882" table:formula="of:=[.J9]+[.J13]" table:style-name="ce77">
            <text:p>25.555.882,00</text:p>
          </table:table-cell>
          <table:table-cell office:value-type="float" office:value="687747.5" table:formula="of:=[.K9]+[.K13]" table:style-name="ce77">
            <text:p>687.747,50</text:p>
          </table:table-cell>
          <table:table-cell office:value-type="float" office:value="24868134.5" table:formula="of:=[.L9]+[.L13]" table:style-name="ce77">
            <text:p>24.868.134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Deuda P. 2018</text:p>
          </table:table-cell>
          <table:table-cell office:value-type="float" office:value="2018" table:style-name="ce12">
            <text:p>2018</text:p>
          </table:table-cell>
          <table:table-cell office:value-type="float" office:value="2023" table:style-name="ce12">
            <text:p>2023</text:p>
          </table:table-cell>
          <table:table-cell office:value-type="float" office:value="2023" table:style-name="ce12">
            <text:p>2023</text:p>
          </table:table-cell>
          <table:table-cell table:style-name="ce13"/>
          <table:table-cell office:value-type="string" table:style-name="ce12">
            <text:p>Inversiones 2018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0" table:style-name="ce79">
            <text:p>0,00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6">
            <text:p>TOTAL OPERACIONES DE CRÉDITO PROYECTADAS PARA 2018 ………………………………………………………………………..</text:p>
          </table:table-cell>
          <table:covered-table-cell table:number-columns-repeated="5"/>
          <table:table-cell office:value-type="float" office:value="24157000" table:formula="of:=[.G15]" table:style-name="ce77">
            <text:p>24.157.000,00</text:p>
          </table:table-cell>
          <table:table-cell office:value-type="float" office:value="0" table:formula="of:=[.H15]" table:style-name="ce77">
            <text:p>0,00</text:p>
          </table:table-cell>
          <table:table-cell office:value-type="float" office:value="24157000" table:formula="of:=[.I15]" table:style-name="ce77">
            <text:p>24.157.000,00</text:p>
          </table:table-cell>
          <table:table-cell office:value-type="float" office:value="0" table:formula="of:=[.J15]" table:style-name="ce77">
            <text:p>0,00</text:p>
          </table:table-cell>
          <table:table-cell office:value-type="float" office:value="0" table:formula="of:=[.K15]" table:style-name="ce77">
            <text:p>0,00</text:p>
          </table:table-cell>
          <table:table-cell office:value-type="float" office:value="0" table:formula="of:=[.L15]" table:style-name="ce77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7">
            <text:p>TOTAL DEUDA FINANCIERA A L/P PROPIA DEL CABILDO DE GRAN CANARIA PREVISTA PARA 2018…………………….……..</text:p>
          </table:table-cell>
          <table:covered-table-cell table:number-columns-repeated="5"/>
          <table:table-cell office:value-type="float" office:value="140705614" table:formula="of:=[.G14]+[.G16]" table:style-name="ce78">
            <text:p>140.705.614,00</text:p>
          </table:table-cell>
          <table:table-cell office:value-type="float" office:value="106894968.22" table:formula="of:=[.H14]+[.H16]" table:style-name="ce78">
            <text:p>106.894.968,22</text:p>
          </table:table-cell>
          <table:table-cell office:value-type="float" office:value="106183833.72" table:formula="of:=[.I14]+[.I16]" table:style-name="ce78">
            <text:p>106.183.833,72</text:p>
          </table:table-cell>
          <table:table-cell office:value-type="float" office:value="25555882" table:formula="of:=[.J14]+[.J16]" table:style-name="ce78">
            <text:p>25.555.882,00</text:p>
          </table:table-cell>
          <table:table-cell office:value-type="float" office:value="687747.5" table:formula="of:=[.K14]+[.K16]" table:style-name="ce78">
            <text:p>687.747,50</text:p>
          </table:table-cell>
          <table:table-cell office:value-type="float" office:value="24868134.5" table:formula="of:=[.L14]+[.L16]" table:style-name="ce78">
            <text:p>24.868.134,50</text:p>
          </table:table-cell>
          <table:table-cell table:number-columns-repeated="16372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0"/>
          <table:table-cell table:style-name="ce1"/>
          <table:table-cell table:number-columns-repeated="3" table:style-name="ce10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11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Estado_deuda_2018.$A$1:Estado_deuda_2018.$L$17" table:base-cell-address="Estado_deuda_2018.$A$1"/>
        </table:named-expressions>
      </table:table>
      <table:table table:name="Estado_deud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Estado de la deuda financiera a largo plazo propia del Cabildo de Gran Canaria para 2019 (en Euros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89">
            <text:p>Concepto</text:p>
          </table:table-cell>
          <table:table-cell office:value-type="string" table:number-columns-spanned="3" table:number-rows-spanned="1" table:style-name="ce89">
            <text:p>Fechas</text:p>
          </table:table-cell>
          <table:covered-table-cell table:number-columns-repeated="2"/>
          <table:table-cell office:value-type="string" table:number-columns-spanned="1" table:number-rows-spanned="2" table:style-name="ce90">
            <text:p>Tipo de interés</text:p>
          </table:table-cell>
          <table:table-cell office:value-type="string" table:number-columns-spanned="1" table:number-rows-spanned="2" table:style-name="ce90">
            <text:p>Destino</text:p>
          </table:table-cell>
          <table:table-cell office:value-type="string" table:number-columns-spanned="1" table:number-rows-spanned="2" table:style-name="ce90">
            <text:p>Capital formalizado</text:p>
          </table:table-cell>
          <table:table-cell office:value-type="string" table:number-columns-spanned="1" table:number-rows-spanned="2" table:style-name="ce90">
            <text:p>Capital vivo a 31/12/2018</text:p>
          </table:table-cell>
          <table:table-cell office:value-type="string" table:number-columns-spanned="1" table:number-rows-spanned="2" table:style-name="ce90">
            <text:p>Capital vivo a 31/12/2019</text:p>
          </table:table-cell>
          <table:table-cell office:value-type="string" table:number-columns-spanned="1" table:number-rows-spanned="2" table:style-name="ce90">
            <text:p>Anualidad</text:p>
          </table:table-cell>
          <table:table-cell office:value-type="string" table:number-columns-spanned="2" table:number-rows-spanned="1" table:style-name="ce89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tereses</text:p>
          </table:table-cell>
          <table:table-cell office:value-type="string" table:style-name="ce15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Deuda P. 2014</text:p>
          </table:table-cell>
          <table:table-cell office:value-type="string" table:style-name="ce16">
            <text:p>Nov. 2014</text:p>
          </table:table-cell>
          <table:table-cell office:value-type="date" office:date-value="2019-11-20T00:00:00" table:style-name="ce17">
            <text:p>20/11/2019</text:p>
          </table:table-cell>
          <table:table-cell office:value-type="date" office:date-value="2019-11-20T00:00:00" table:style-name="ce17">
            <text:p>20/11/2019</text:p>
          </table:table-cell>
          <table:table-cell office:value-type="percentage" office:value="5.0000000000000001E-3" table:style-name="ce18">
            <text:p>0,50%</text:p>
          </table:table-cell>
          <table:table-cell office:value-type="string" table:style-name="ce16">
            <text:p>Inversiones 2014</text:p>
          </table:table-cell>
          <table:table-cell office:value-type="float" office:value="53000000" table:style-name="ce19">
            <text:p>53.000.000,00</text:p>
          </table:table-cell>
          <table:table-cell office:value-type="float" office:value="53000000" table:style-name="ce19">
            <text:p>53.000.000,00</text:p>
          </table:table-cell>
          <table:table-cell office:value-type="float" office:value="0" table:style-name="ce19">
            <text:p>0,00</text:p>
          </table:table-cell>
          <table:table-cell office:value-type="float" office:value="53265000" table:formula="of:=[.K5]+[.L5]" table:style-name="ce19">
            <text:p>53.265.000,00</text:p>
          </table:table-cell>
          <table:table-cell office:value-type="float" office:value="265000" table:formula="of:=[.G5]*[.E5]" table:style-name="ce19">
            <text:p>265.000,00</text:p>
          </table:table-cell>
          <table:table-cell office:value-type="float" office:value="53000000" table:style-name="ce37">
            <text:p>53.000.0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Deuda P. 2017</text:p>
          </table:table-cell>
          <table:table-cell office:value-type="string" table:style-name="ce20">
            <text:p>Nov. 2017</text:p>
          </table:table-cell>
          <table:table-cell office:value-type="date" office:date-value="2022-11-17T00:00:00" table:style-name="ce20">
            <text:p>17/11/2022</text:p>
          </table:table-cell>
          <table:table-cell office:value-type="date" office:date-value="2022-11-17T00:00:00" table:style-name="ce20">
            <text:p>17/11/2022</text:p>
          </table:table-cell>
          <table:table-cell office:value-type="percentage" office:value="0" table:style-name="ce21">
            <text:p>0,00%</text:p>
          </table:table-cell>
          <table:table-cell office:value-type="string" table:style-name="ce16">
            <text:p>Inversiones 2017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G6]*[.E6]" table:style-name="ce22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5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74282000" table:formula="of:=SUM([.G5:.G6])" table:style-name="ce23">
            <text:p>74.282.000,00</text:p>
          </table:table-cell>
          <table:table-cell office:value-type="float" office:value="74282000" table:formula="of:=SUM([.H5:.H6])" table:style-name="ce23">
            <text:p>74.282.000,00</text:p>
          </table:table-cell>
          <table:table-cell office:value-type="float" office:value="21282000" table:formula="of:=SUM([.I5:.I6])" table:style-name="ce23">
            <text:p>21.282.000,00</text:p>
          </table:table-cell>
          <table:table-cell office:value-type="float" office:value="53265000" table:formula="of:=SUM([.J5:.J6])" table:style-name="ce23">
            <text:p>53.265.000,00</text:p>
          </table:table-cell>
          <table:table-cell office:value-type="float" office:value="265000" table:formula="of:=SUM([.K5:.K6])" table:style-name="ce23">
            <text:p>265.000,00</text:p>
          </table:table-cell>
          <table:table-cell office:value-type="float" office:value="53000000" table:formula="of:=SUM([.L5:.L6])" table:style-name="ce38">
            <text:p>53.000.00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9">
            <text:p>Préstamo-Subvención <text:s text:c="6"/>Nº TSI-070200-2009-49</text:p>
          </table:table-cell>
          <table:table-cell office:value-type="string" table:style-name="ce24">
            <text:p>Nov. 2009</text:p>
          </table:table-cell>
          <table:table-cell office:value-type="date" office:date-value="2013-11-30T00:00:00" table:style-name="ce25">
            <text:p>30/11/2013</text:p>
          </table:table-cell>
          <table:table-cell office:value-type="date" office:date-value="2024-11-30T00:00:00" table:style-name="ce25">
            <text:p>30/11/2024</text:p>
          </table:table-cell>
          <table:table-cell office:value-type="percentage" office:value="0" table:style-name="ce26">
            <text:p>0%</text:p>
          </table:table-cell>
          <table:table-cell office:value-type="string" table:style-name="ce27">
            <text:p>Gran Canaria Centro Digital</text:p>
          </table:table-cell>
          <table:table-cell office:value-type="float" office:value="1033614" table:style-name="ce28">
            <text:p>1.033.614,00</text:p>
          </table:table-cell>
          <table:table-cell office:value-type="float" office:value="516807" table:style-name="ce28">
            <text:p>516.807,00</text:p>
          </table:table-cell>
          <table:table-cell office:value-type="float" office:value="430672.5" table:formula="of:=[.H8]-[.L8]" table:style-name="ce28">
            <text:p>430.672,50</text:p>
          </table:table-cell>
          <table:table-cell office:value-type="float" office:value="86134.5" table:formula="of:=[.K8]+[.L8]" table:style-name="ce19">
            <text:p>86.134,50</text:p>
          </table:table-cell>
          <table:table-cell office:value-type="float" office:value="0" table:style-name="ce28">
            <text:p>0,00</text:p>
          </table:table-cell>
          <table:table-cell office:value-type="float" office:value="86134.5" table:style-name="ce40">
            <text:p>86.134,5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41">
            <text:p>Préstamo-Subvención <text:s text:c="6"/>Res. 688 <text:s text:c="12"/>AG.C. I. I. S. I.</text:p>
          </table:table-cell>
          <table:table-cell office:value-type="string" table:style-name="ce24">
            <text:p>Dic. 2009</text:p>
          </table:table-cell>
          <table:table-cell office:value-type="date" office:date-value="2012-03-30T00:00:00" table:style-name="ce25">
            <text:p>30/03/2012</text:p>
          </table:table-cell>
          <table:table-cell office:value-type="date" office:date-value="2023-03-30T00:00:00" table:style-name="ce25">
            <text:p>30/03/2023</text:p>
          </table:table-cell>
          <table:table-cell office:value-type="percentage" office:value="0" table:style-name="ce26">
            <text:p>0%</text:p>
          </table:table-cell>
          <table:table-cell office:value-type="string" table:style-name="ce29">
            <text:p>Infraestructuras troncales de telecomunicaciones</text:p>
          </table:table-cell>
          <table:table-cell office:value-type="float" office:value="7500000" table:style-name="ce28">
            <text:p>7.500.000,00</text:p>
          </table:table-cell>
          <table:table-cell office:value-type="float" office:value="3125000" table:style-name="ce28">
            <text:p>3.125.000,00</text:p>
          </table:table-cell>
          <table:table-cell office:value-type="float" office:value="2500000" table:formula="of:=[.H9]-[.L9]" table:style-name="ce28">
            <text:p>2.500.000,00</text:p>
          </table:table-cell>
          <table:table-cell office:value-type="float" office:value="625000" table:formula="of:=[.K9]+[.L9]" table:style-name="ce19">
            <text:p>625.000,00</text:p>
          </table:table-cell>
          <table:table-cell office:value-type="float" office:value="0" table:style-name="ce28">
            <text:p>0,00</text:p>
          </table:table-cell>
          <table:table-cell office:value-type="float" office:value="625000" table:style-name="ce40">
            <text:p>625.000,0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42">
            <text:p>Préstamo-Parques tecnológicos Res.363 AG.C.I.I.S.I.</text:p>
          </table:table-cell>
          <table:table-cell office:value-type="string" table:style-name="ce30">
            <text:p>Dic. 2013</text:p>
          </table:table-cell>
          <table:table-cell office:value-type="date" office:date-value="2023-11-15T00:00:00" table:style-name="ce31">
            <text:p>15/11/2023</text:p>
          </table:table-cell>
          <table:table-cell office:value-type="date" office:date-value="2027-11-15T00:00:00" table:style-name="ce31">
            <text:p>15/11/2027</text:p>
          </table:table-cell>
          <table:table-cell office:value-type="percentage" office:value="0" table:style-name="ce32">
            <text:p>0%</text:p>
          </table:table-cell>
          <table:table-cell office:value-type="string" table:style-name="ce33">
            <text:p>Creación y puesta en marcha de una ubicación del Parque Tecnológico de GC</text:p>
          </table:table-cell>
          <table:table-cell office:value-type="float" office:value="9576000" table:style-name="ce34">
            <text:p>9.576.000,00</text:p>
          </table:table-cell>
          <table:table-cell office:value-type="float" office:value="4103026.7199999997" table:formula="of:=320000+1318000+3978000-1452973.28-60000" table:style-name="ce34">
            <text:p>4.103.026,72</text:p>
          </table:table-cell>
          <table:table-cell office:value-type="float" office:value="4103026.7199999997" table:formula="of:=[.H10]-[.L10]" table:style-name="ce28">
            <text:p>4.103.026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3">
            <text:p>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5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8:.G10])" table:style-name="ce23">
            <text:p>18.109.614,00</text:p>
          </table:table-cell>
          <table:table-cell office:value-type="float" office:value="7744833.7199999997" table:formula="of:=SUM([.H8:.H10])" table:style-name="ce23">
            <text:p>7.744.833,72</text:p>
          </table:table-cell>
          <table:table-cell office:value-type="float" office:value="7033699.2199999997" table:formula="of:=SUM([.I8:.I10])" table:style-name="ce23">
            <text:p>7.033.699,22</text:p>
          </table:table-cell>
          <table:table-cell office:value-type="float" office:value="711134.5" table:formula="of:=SUM([.J8:.J10])" table:style-name="ce23">
            <text:p>711.134,50</text:p>
          </table:table-cell>
          <table:table-cell office:value-type="float" office:value="0" table:formula="of:=SUM([.K8:.K10])" table:style-name="ce23">
            <text:p>0,00</text:p>
          </table:table-cell>
          <table:table-cell office:value-type="float" office:value="711134.5" table:formula="of:=SUM([.L8:.L10])" table:style-name="ce38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7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92391614" table:formula="of:=[.G7]+[.G11]" table:style-name="ce35">
            <text:p>92.391.614,00</text:p>
          </table:table-cell>
          <table:table-cell office:value-type="float" office:value="82026833.719999999" table:formula="of:=[.H7]+[.H11]" table:style-name="ce35">
            <text:p>82.026.833,72</text:p>
          </table:table-cell>
          <table:table-cell office:value-type="float" office:value="28315699.219999999" table:formula="of:=[.I7]+[.I11]" table:style-name="ce35">
            <text:p>28.315.699,22</text:p>
          </table:table-cell>
          <table:table-cell office:value-type="float" office:value="53976134.5" table:formula="of:=[.J7]+[.J11]" table:style-name="ce35">
            <text:p>53.976.134,50</text:p>
          </table:table-cell>
          <table:table-cell office:value-type="float" office:value="265000" table:formula="of:=[.K7]+[.K11]" table:style-name="ce35">
            <text:p>265.000,00</text:p>
          </table:table-cell>
          <table:table-cell office:value-type="float" office:value="53711134.5" table:formula="of:=[.L7]+[.L11]" table:style-name="ce44">
            <text:p>53.711.134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5">
            <text:p>Deuda P. 2019</text:p>
          </table:table-cell>
          <table:table-cell office:value-type="float" office:value="2019" table:style-name="ce12">
            <text:p>2019</text:p>
          </table:table-cell>
          <table:table-cell office:value-type="float" office:value="2024" table:style-name="ce12">
            <text:p>2024</text:p>
          </table:table-cell>
          <table:table-cell office:value-type="float" office:value="2024" table:style-name="ce12">
            <text:p>2024</text:p>
          </table:table-cell>
          <table:table-cell table:style-name="ce13"/>
          <table:table-cell office:value-type="string" table:style-name="ce12">
            <text:p>Inversiones 2019</text:p>
          </table:table-cell>
          <table:table-cell office:value-type="float" office:value="53000000" table:style-name="ce19">
            <text:p>53.000.000,00</text:p>
          </table:table-cell>
          <table:table-cell office:value-type="float" office:value="0" table:style-name="ce14">
            <text:p>0,00</text:p>
          </table:table-cell>
          <table:table-cell office:value-type="float" office:value="53000000" table:style-name="ce19">
            <text:p>53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1">
            <text:p>TOTAL OPERACIONES DE CRÉDITO PROYECTADAS PARA 2019 ………………………………………………………………………..</text:p>
          </table:table-cell>
          <table:covered-table-cell table:number-columns-repeated="5"/>
          <table:table-cell office:value-type="float" office:value="53000000" table:formula="of:=[.G13]" table:style-name="ce35">
            <text:p>53.000.000,00</text:p>
          </table:table-cell>
          <table:table-cell office:value-type="float" office:value="0" table:formula="of:=[.H13]" table:style-name="ce35">
            <text:p>0,00</text:p>
          </table:table-cell>
          <table:table-cell office:value-type="float" office:value="53000000" table:formula="of:=[.I13]" table:style-name="ce35">
            <text:p>53.000.000,00</text:p>
          </table:table-cell>
          <table:table-cell office:value-type="float" office:value="0" table:formula="of:=[.J13]" table:style-name="ce35">
            <text:p>0,00</text:p>
          </table:table-cell>
          <table:table-cell office:value-type="float" office:value="0" table:formula="of:=[.K13]" table:style-name="ce35">
            <text:p>0,00</text:p>
          </table:table-cell>
          <table:table-cell office:value-type="float" office:value="0" table:formula="of:=[.L13]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3">
            <text:p>TOTAL DEUDA FINANCIERA A L/P PROPIA DEL CABILDO DE GRAN CANARIA PREVISTA PARA 2019…………………….……..</text:p>
          </table:table-cell>
          <table:covered-table-cell table:number-columns-repeated="5"/>
          <table:table-cell office:value-type="float" office:value="145391614" table:formula="of:=[.G12]+[.G14]" table:style-name="ce47">
            <text:p>145.391.614,00</text:p>
          </table:table-cell>
          <table:table-cell office:value-type="float" office:value="82026833.719999999" table:formula="of:=[.H12]+[.H14]" table:style-name="ce47">
            <text:p>82.026.833,72</text:p>
          </table:table-cell>
          <table:table-cell office:value-type="float" office:value="81315699.219999999" table:formula="of:=[.I12]+[.I14]" table:style-name="ce47">
            <text:p>81.315.699,22</text:p>
          </table:table-cell>
          <table:table-cell office:value-type="float" office:value="53976134.5" table:formula="of:=[.J12]+[.J14]" table:style-name="ce47">
            <text:p>53.976.134,50</text:p>
          </table:table-cell>
          <table:table-cell office:value-type="float" office:value="265000" table:formula="of:=[.K12]+[.K14]" table:style-name="ce47">
            <text:p>265.000,00</text:p>
          </table:table-cell>
          <table:table-cell office:value-type="float" office:value="53711134.5" table:formula="of:=[.L12]+[.L14]" table:style-name="ce48">
            <text:p>53.711.134,50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 table:style-name="ce1"/>
        </table:table-row>
        <table:table-row table:style-name="ro2">
          <table:table-cell table:style-name="ce9"/>
          <table:table-cell table:number-columns-repeated="7" table:style-name="ce10"/>
          <table:table-cell table:style-name="ce1"/>
          <table:table-cell table:number-columns-repeated="3" table:style-name="ce10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11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Estado_deuda_2019.$A$1:Estado_deuda_2019.$L$15" table:base-cell-address="Estado_deuda_2019.$A$1"/>
        </table:named-expressions>
      </table:table>
      <table:table table:name="Estado_deuda_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Estado de la deuda financiera a largo plazo propia del Cabildo de Gran Canaria para 2020 (en Euros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89">
            <text:p>Concepto</text:p>
          </table:table-cell>
          <table:table-cell office:value-type="string" table:number-columns-spanned="3" table:number-rows-spanned="1" table:style-name="ce89">
            <text:p>Fechas</text:p>
          </table:table-cell>
          <table:covered-table-cell table:number-columns-repeated="2"/>
          <table:table-cell office:value-type="string" table:number-columns-spanned="1" table:number-rows-spanned="2" table:style-name="ce90">
            <text:p>Tipo de interés</text:p>
          </table:table-cell>
          <table:table-cell office:value-type="string" table:number-columns-spanned="1" table:number-rows-spanned="2" table:style-name="ce90">
            <text:p>Destino</text:p>
          </table:table-cell>
          <table:table-cell office:value-type="string" table:number-columns-spanned="1" table:number-rows-spanned="2" table:style-name="ce90">
            <text:p>Capital formalizado</text:p>
          </table:table-cell>
          <table:table-cell office:value-type="string" table:number-columns-spanned="1" table:number-rows-spanned="2" table:style-name="ce90">
            <text:p>Capital vivo a 31/12/2019</text:p>
          </table:table-cell>
          <table:table-cell office:value-type="string" table:number-columns-spanned="1" table:number-rows-spanned="2" table:style-name="ce90">
            <text:p>Capital vivo a 31/12/2020</text:p>
          </table:table-cell>
          <table:table-cell office:value-type="string" table:number-columns-spanned="1" table:number-rows-spanned="2" table:style-name="ce90">
            <text:p>Anualidad</text:p>
          </table:table-cell>
          <table:table-cell office:value-type="string" table:number-columns-spanned="2" table:number-rows-spanned="1" table:style-name="ce89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Intereses</text:p>
          </table:table-cell>
          <table:table-cell office:value-type="string" table:style-name="ce71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Deuda P. 2017</text:p>
          </table:table-cell>
          <table:table-cell office:value-type="string" table:style-name="ce20">
            <text:p>Nov. 2017</text:p>
          </table:table-cell>
          <table:table-cell office:value-type="date" office:date-value="2022-11-17T00:00:00" table:style-name="ce20">
            <text:p>17/11/2022</text:p>
          </table:table-cell>
          <table:table-cell office:value-type="date" office:date-value="2022-11-17T00:00:00" table:style-name="ce20">
            <text:p>17/11/2022</text:p>
          </table:table-cell>
          <table:table-cell office:value-type="percentage" office:value="0" table:style-name="ce21">
            <text:p>0,00%</text:p>
          </table:table-cell>
          <table:table-cell office:value-type="string" table:style-name="ce16">
            <text:p>Inversiones 2017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G5]*[.E5]" table:style-name="ce22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5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21282000" table:formula="of:=SUM([.G5:.G5])" table:style-name="ce23">
            <text:p>21.282.000,00</text:p>
          </table:table-cell>
          <table:table-cell office:value-type="float" office:value="21282000" table:formula="of:=SUM([.H5:.H5])" table:style-name="ce23">
            <text:p>21.282.000,00</text:p>
          </table:table-cell>
          <table:table-cell office:value-type="float" office:value="21282000" table:formula="of:=SUM([.I5:.I5])" table:style-name="ce23">
            <text:p>21.282.000,00</text:p>
          </table:table-cell>
          <table:table-cell office:value-type="float" office:value="0" table:formula="of:=SUM([.J5:.J5])" table:style-name="ce23">
            <text:p>0,00</text:p>
          </table:table-cell>
          <table:table-cell office:value-type="float" office:value="0" table:formula="of:=SUM([.K5:.K5])" table:style-name="ce23">
            <text:p>0,00</text:p>
          </table:table-cell>
          <table:table-cell office:value-type="float" office:value="0" table:formula="of:=SUM([.L5:.L5])" table:style-name="ce38">
            <text:p>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9">
            <text:p>Préstamo-Subvención <text:s text:c="6"/>Nº TSI-070200-2009-49</text:p>
          </table:table-cell>
          <table:table-cell office:value-type="string" table:style-name="ce24">
            <text:p>Nov. 2009</text:p>
          </table:table-cell>
          <table:table-cell office:value-type="date" office:date-value="2013-11-30T00:00:00" table:style-name="ce25">
            <text:p>30/11/2013</text:p>
          </table:table-cell>
          <table:table-cell office:value-type="date" office:date-value="2024-11-30T00:00:00" table:style-name="ce25">
            <text:p>30/11/2024</text:p>
          </table:table-cell>
          <table:table-cell office:value-type="percentage" office:value="0" table:style-name="ce26">
            <text:p>0%</text:p>
          </table:table-cell>
          <table:table-cell office:value-type="string" table:style-name="ce27">
            <text:p>Gran Canaria Centro Digital</text:p>
          </table:table-cell>
          <table:table-cell office:value-type="float" office:value="1033614" table:style-name="ce28">
            <text:p>1.033.614,00</text:p>
          </table:table-cell>
          <table:table-cell office:value-type="float" office:value="430672.5" table:style-name="ce28">
            <text:p>430.672,50</text:p>
          </table:table-cell>
          <table:table-cell office:value-type="float" office:value="344538" table:formula="of:=[.H7]-[.L7]" table:style-name="ce28">
            <text:p>344.538,00</text:p>
          </table:table-cell>
          <table:table-cell office:value-type="float" office:value="86134.5" table:formula="of:=[.K7]+[.L7]" table:style-name="ce19">
            <text:p>86.134,50</text:p>
          </table:table-cell>
          <table:table-cell office:value-type="float" office:value="0" table:style-name="ce28">
            <text:p>0,00</text:p>
          </table:table-cell>
          <table:table-cell office:value-type="float" office:value="86134.5" table:style-name="ce40">
            <text:p>86.134,5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41">
            <text:p>Préstamo-Subvención <text:s text:c="6"/>Res. 688 <text:s text:c="12"/>AG.C. I. I. S. I.</text:p>
          </table:table-cell>
          <table:table-cell office:value-type="string" table:style-name="ce24">
            <text:p>Dic. 2009</text:p>
          </table:table-cell>
          <table:table-cell office:value-type="date" office:date-value="2012-03-30T00:00:00" table:style-name="ce25">
            <text:p>30/03/2012</text:p>
          </table:table-cell>
          <table:table-cell office:value-type="date" office:date-value="2023-03-30T00:00:00" table:style-name="ce25">
            <text:p>30/03/2023</text:p>
          </table:table-cell>
          <table:table-cell office:value-type="percentage" office:value="0" table:style-name="ce26">
            <text:p>0%</text:p>
          </table:table-cell>
          <table:table-cell office:value-type="string" table:style-name="ce29">
            <text:p>Infraestructuras troncales de telecomunicaciones</text:p>
          </table:table-cell>
          <table:table-cell office:value-type="float" office:value="7500000" table:style-name="ce28">
            <text:p>7.500.000,00</text:p>
          </table:table-cell>
          <table:table-cell office:value-type="float" office:value="2500000" table:style-name="ce28">
            <text:p>2.500.000,00</text:p>
          </table:table-cell>
          <table:table-cell office:value-type="float" office:value="1875000" table:formula="of:=[.H8]-[.L8]" table:style-name="ce28">
            <text:p>1.875.000,00</text:p>
          </table:table-cell>
          <table:table-cell office:value-type="float" office:value="625000" table:formula="of:=[.K8]+[.L8]" table:style-name="ce19">
            <text:p>625.000,00</text:p>
          </table:table-cell>
          <table:table-cell office:value-type="float" office:value="0" table:style-name="ce28">
            <text:p>0,00</text:p>
          </table:table-cell>
          <table:table-cell office:value-type="float" office:value="625000" table:style-name="ce40">
            <text:p>625.000,0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42">
            <text:p>Préstamo-Parques tecnológicos Res.363 AG.C.I.I.S.I.</text:p>
          </table:table-cell>
          <table:table-cell office:value-type="string" table:style-name="ce30">
            <text:p>Dic. 2013</text:p>
          </table:table-cell>
          <table:table-cell office:value-type="date" office:date-value="2023-11-15T00:00:00" table:style-name="ce31">
            <text:p>15/11/2023</text:p>
          </table:table-cell>
          <table:table-cell office:value-type="date" office:date-value="2027-11-15T00:00:00" table:style-name="ce31">
            <text:p>15/11/2027</text:p>
          </table:table-cell>
          <table:table-cell office:value-type="percentage" office:value="0" table:style-name="ce32">
            <text:p>0%</text:p>
          </table:table-cell>
          <table:table-cell office:value-type="string" table:style-name="ce33">
            <text:p>Creación y puesta en marcha de una ubicación del Parque Tecnológico de GC</text:p>
          </table:table-cell>
          <table:table-cell office:value-type="float" office:value="9576000" table:style-name="ce34">
            <text:p>9.576.000,00</text:p>
          </table:table-cell>
          <table:table-cell office:value-type="float" office:value="4103026.7199999997" table:formula="of:=320000+1318000+3978000-1452973.28-60000" table:style-name="ce34">
            <text:p>4.103.026,72</text:p>
          </table:table-cell>
          <table:table-cell office:value-type="float" office:value="4103026.7199999997" table:formula="of:=[.H9]-[.L9]" table:style-name="ce28">
            <text:p>4.103.026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3">
            <text:p>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5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7:.G9])" table:style-name="ce23">
            <text:p>18.109.614,00</text:p>
          </table:table-cell>
          <table:table-cell office:value-type="float" office:value="7033699.2199999997" table:formula="of:=SUM([.H7:.H9])" table:style-name="ce23">
            <text:p>7.033.699,22</text:p>
          </table:table-cell>
          <table:table-cell office:value-type="float" office:value="6322564.7199999997" table:formula="of:=SUM([.I7:.I9])" table:style-name="ce23">
            <text:p>6.322.564,72</text:p>
          </table:table-cell>
          <table:table-cell office:value-type="float" office:value="711134.5" table:formula="of:=SUM([.J7:.J9])" table:style-name="ce23">
            <text:p>711.134,50</text:p>
          </table:table-cell>
          <table:table-cell office:value-type="float" office:value="0" table:formula="of:=SUM([.K7:.K9])" table:style-name="ce23">
            <text:p>0,00</text:p>
          </table:table-cell>
          <table:table-cell office:value-type="float" office:value="711134.5" table:formula="of:=SUM([.L7:.L9])" table:style-name="ce38">
            <text:p>711.134,5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7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39391614" table:formula="of:=[.G6]+[.G10]" table:style-name="ce35">
            <text:p>39.391.614,00</text:p>
          </table:table-cell>
          <table:table-cell office:value-type="float" office:value="28315699.219999999" table:formula="of:=[.H6]+[.H10]" table:style-name="ce35">
            <text:p>28.315.699,22</text:p>
          </table:table-cell>
          <table:table-cell office:value-type="float" office:value="27604564.719999999" table:formula="of:=[.I6]+[.I10]" table:style-name="ce35">
            <text:p>27.604.564,72</text:p>
          </table:table-cell>
          <table:table-cell office:value-type="float" office:value="711134.5" table:formula="of:=[.J6]+[.J10]" table:style-name="ce35">
            <text:p>711.134,50</text:p>
          </table:table-cell>
          <table:table-cell office:value-type="float" office:value="0" table:formula="of:=[.K6]+[.K10]" table:style-name="ce35">
            <text:p>0,00</text:p>
          </table:table-cell>
          <table:table-cell office:value-type="float" office:value="711134.5" table:formula="of:=[.L6]+[.L10]" table:style-name="ce44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1">
            <text:p>TOTAL OPERACIONES DE CRÉDITO PROYECTADAS PARA 2020 ………………………………………………………………………..</text:p>
          </table:table-cell>
          <table:covered-table-cell table:number-columns-repeated="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3">
            <text:p>TOTAL DEUDA FINANCIERA A L/P PROPIA DEL CABILDO DE GRAN CANARIA PREVISTA PARA 2020…………………….……..</text:p>
          </table:table-cell>
          <table:covered-table-cell table:number-columns-repeated="5"/>
          <table:table-cell office:value-type="float" office:value="39391614" table:formula="of:=[.G11]+[.G12]" table:style-name="ce47">
            <text:p>39.391.614,00</text:p>
          </table:table-cell>
          <table:table-cell office:value-type="float" office:value="28315699.219999999" table:formula="of:=[.H11]+[.H12]" table:style-name="ce47">
            <text:p>28.315.699,22</text:p>
          </table:table-cell>
          <table:table-cell office:value-type="float" office:value="27604564.719999999" table:formula="of:=[.I11]+[.I12]" table:style-name="ce47">
            <text:p>27.604.564,72</text:p>
          </table:table-cell>
          <table:table-cell office:value-type="float" office:value="711134.5" table:formula="of:=[.J11]+[.J12]" table:style-name="ce47">
            <text:p>711.134,50</text:p>
          </table:table-cell>
          <table:table-cell office:value-type="float" office:value="0" table:formula="of:=[.K11]+[.K12]" table:style-name="ce47">
            <text:p>0,00</text:p>
          </table:table-cell>
          <table:table-cell office:value-type="float" office:value="711134.5" table:formula="of:=[.L11]+[.L12]" table:style-name="ce48">
            <text:p>711.134,50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 table:style-name="ce1"/>
        </table:table-row>
        <table:table-row table:style-name="ro2">
          <table:table-cell table:style-name="ce9"/>
          <table:table-cell table:number-columns-repeated="6" table:style-name="ce10"/>
          <table:table-cell table:style-name="ce11"/>
          <table:table-cell table:style-name="ce8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style-name="ce11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  <table:table table:name="Estado_deud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9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2" table:number-rows-spanned="1" table:style-name="ce88">
            <text:p>Estado de la deuda financiera a largo plazo propia del Cabildo de Gran Canaria para 2021 (en Euros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89">
            <text:p>Concepto</text:p>
          </table:table-cell>
          <table:table-cell office:value-type="string" table:number-columns-spanned="3" table:number-rows-spanned="1" table:style-name="ce89">
            <text:p>Fechas</text:p>
          </table:table-cell>
          <table:covered-table-cell table:number-columns-repeated="2"/>
          <table:table-cell office:value-type="string" table:number-columns-spanned="1" table:number-rows-spanned="2" table:style-name="ce90">
            <text:p>Tipo de interés</text:p>
          </table:table-cell>
          <table:table-cell office:value-type="string" table:number-columns-spanned="1" table:number-rows-spanned="2" table:style-name="ce90">
            <text:p>Destino</text:p>
          </table:table-cell>
          <table:table-cell office:value-type="string" table:number-columns-spanned="1" table:number-rows-spanned="2" table:style-name="ce90">
            <text:p>Capital formalizado</text:p>
          </table:table-cell>
          <table:table-cell office:value-type="string" table:number-columns-spanned="1" table:number-rows-spanned="2" table:style-name="ce90">
            <text:p>Capital vivo a 31/12/2020</text:p>
          </table:table-cell>
          <table:table-cell office:value-type="string" table:number-columns-spanned="1" table:number-rows-spanned="2" table:style-name="ce90">
            <text:p>Capital vivo a 31/12/2021</text:p>
          </table:table-cell>
          <table:table-cell office:value-type="string" table:number-columns-spanned="1" table:number-rows-spanned="2" table:style-name="ce90">
            <text:p>Anualidad</text:p>
          </table:table-cell>
          <table:table-cell office:value-type="string" table:number-columns-spanned="2" table:number-rows-spanned="1" table:style-name="ce89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Intereses</text:p>
          </table:table-cell>
          <table:table-cell office:value-type="string" table:style-name="ce72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Deuda P. 2017</text:p>
          </table:table-cell>
          <table:table-cell office:value-type="string" table:style-name="ce20">
            <text:p>Nov. 2017</text:p>
          </table:table-cell>
          <table:table-cell office:value-type="date" office:date-value="2022-11-17T00:00:00" table:style-name="ce20">
            <text:p>17/11/2022</text:p>
          </table:table-cell>
          <table:table-cell office:value-type="date" office:date-value="2022-11-17T00:00:00" table:style-name="ce20">
            <text:p>17/11/2022</text:p>
          </table:table-cell>
          <table:table-cell office:value-type="percentage" office:value="0" table:style-name="ce21">
            <text:p>0,00%</text:p>
          </table:table-cell>
          <table:table-cell office:value-type="string" table:style-name="ce16">
            <text:p>Inversiones 2017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G5]*[.E5]" table:style-name="ce22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5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21282000" table:formula="of:=SUM([.G5:.G5])" table:style-name="ce23">
            <text:p>21.282.000,00</text:p>
          </table:table-cell>
          <table:table-cell office:value-type="float" office:value="21282000" table:formula="of:=SUM([.H5:.H5])" table:style-name="ce23">
            <text:p>21.282.000,00</text:p>
          </table:table-cell>
          <table:table-cell office:value-type="float" office:value="21282000" table:formula="of:=SUM([.I5:.I5])" table:style-name="ce23">
            <text:p>21.282.000,00</text:p>
          </table:table-cell>
          <table:table-cell office:value-type="float" office:value="0" table:formula="of:=SUM([.J5:.J5])" table:style-name="ce23">
            <text:p>0,00</text:p>
          </table:table-cell>
          <table:table-cell office:value-type="float" office:value="0" table:formula="of:=SUM([.K5:.K5])" table:style-name="ce23">
            <text:p>0,00</text:p>
          </table:table-cell>
          <table:table-cell office:value-type="float" office:value="0" table:formula="of:=SUM([.L5:.L5])" table:style-name="ce38">
            <text:p>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9">
            <text:p>Préstamo-Subvención <text:s text:c="6"/>Nº TSI-070200-2009-49</text:p>
          </table:table-cell>
          <table:table-cell office:value-type="string" table:style-name="ce24">
            <text:p>Nov. 2009</text:p>
          </table:table-cell>
          <table:table-cell office:value-type="date" office:date-value="2013-11-30T00:00:00" table:style-name="ce25">
            <text:p>30/11/2013</text:p>
          </table:table-cell>
          <table:table-cell office:value-type="date" office:date-value="2024-11-30T00:00:00" table:style-name="ce25">
            <text:p>30/11/2024</text:p>
          </table:table-cell>
          <table:table-cell office:value-type="percentage" office:value="0" table:style-name="ce26">
            <text:p>0%</text:p>
          </table:table-cell>
          <table:table-cell office:value-type="string" table:style-name="ce27">
            <text:p>Gran Canaria Centro Digital</text:p>
          </table:table-cell>
          <table:table-cell office:value-type="float" office:value="1033614" table:style-name="ce28">
            <text:p>1.033.614,00</text:p>
          </table:table-cell>
          <table:table-cell office:value-type="float" office:value="344538" table:style-name="ce28">
            <text:p>344.538,00</text:p>
          </table:table-cell>
          <table:table-cell office:value-type="float" office:value="258403.5" table:formula="of:=[.H7]-[.L7]" table:style-name="ce28">
            <text:p>258.403,50</text:p>
          </table:table-cell>
          <table:table-cell office:value-type="float" office:value="86134.5" table:formula="of:=[.K7]+[.L7]" table:style-name="ce19">
            <text:p>86.134,50</text:p>
          </table:table-cell>
          <table:table-cell office:value-type="float" office:value="0" table:style-name="ce28">
            <text:p>0,00</text:p>
          </table:table-cell>
          <table:table-cell office:value-type="float" office:value="86134.5" table:style-name="ce40">
            <text:p>86.134,50</text:p>
          </table:table-cell>
          <table:table-cell table:number-columns-repeated="2" table:style-name="ce8"/>
          <table:table-cell table:number-columns-repeated="16370"/>
        </table:table-row>
        <table:table-row table:style-name="ro4">
          <table:table-cell office:value-type="string" table:style-name="ce41">
            <text:p>Préstamo-Subvención <text:s text:c="6"/>Res. 688 <text:s text:c="12"/>AG.C. I. I. S. I.</text:p>
          </table:table-cell>
          <table:table-cell office:value-type="string" table:style-name="ce24">
            <text:p>Dic. 2009</text:p>
          </table:table-cell>
          <table:table-cell office:value-type="date" office:date-value="2012-03-30T00:00:00" table:style-name="ce25">
            <text:p>30/03/2012</text:p>
          </table:table-cell>
          <table:table-cell office:value-type="date" office:date-value="2023-03-30T00:00:00" table:style-name="ce25">
            <text:p>30/03/2023</text:p>
          </table:table-cell>
          <table:table-cell office:value-type="percentage" office:value="0" table:style-name="ce26">
            <text:p>0%</text:p>
          </table:table-cell>
          <table:table-cell office:value-type="string" table:style-name="ce29">
            <text:p>Infraestructuras troncales de telecomunicaciones</text:p>
          </table:table-cell>
          <table:table-cell office:value-type="float" office:value="7500000" table:style-name="ce28">
            <text:p>7.500.000,00</text:p>
          </table:table-cell>
          <table:table-cell office:value-type="float" office:value="1875000" table:style-name="ce28">
            <text:p>1.875.000,00</text:p>
          </table:table-cell>
          <table:table-cell office:value-type="float" office:value="1250000" table:formula="of:=[.H8]-[.L8]" table:style-name="ce28">
            <text:p>1.250.000,00</text:p>
          </table:table-cell>
          <table:table-cell office:value-type="float" office:value="625000" table:formula="of:=[.K8]+[.L8]" table:style-name="ce19">
            <text:p>625.000,00</text:p>
          </table:table-cell>
          <table:table-cell office:value-type="float" office:value="0" table:style-name="ce28">
            <text:p>0,00</text:p>
          </table:table-cell>
          <table:table-cell office:value-type="float" office:value="625000" table:style-name="ce40">
            <text:p>625.000,00</text:p>
          </table:table-cell>
          <table:table-cell table:number-columns-repeated="2" table:style-name="ce8"/>
          <table:table-cell table:number-columns-repeated="16370"/>
        </table:table-row>
        <table:table-row table:style-name="ro4">
          <table:table-cell office:value-type="string" table:style-name="ce42">
            <text:p>Préstamo-Parques tecnológicos Res.363 AG.C.I.I.S.I.</text:p>
          </table:table-cell>
          <table:table-cell office:value-type="string" table:style-name="ce30">
            <text:p>Dic. 2013</text:p>
          </table:table-cell>
          <table:table-cell office:value-type="date" office:date-value="2023-11-15T00:00:00" table:style-name="ce31">
            <text:p>15/11/2023</text:p>
          </table:table-cell>
          <table:table-cell office:value-type="date" office:date-value="2027-11-15T00:00:00" table:style-name="ce31">
            <text:p>15/11/2027</text:p>
          </table:table-cell>
          <table:table-cell office:value-type="percentage" office:value="0" table:style-name="ce32">
            <text:p>0%</text:p>
          </table:table-cell>
          <table:table-cell office:value-type="string" table:style-name="ce33">
            <text:p>Creación y puesta en marcha de una ubicación del Parque Tecnológico de GC</text:p>
          </table:table-cell>
          <table:table-cell office:value-type="float" office:value="9576000" table:style-name="ce34">
            <text:p>9.576.000,00</text:p>
          </table:table-cell>
          <table:table-cell office:value-type="float" office:value="1914758.64" table:style-name="ce34">
            <text:p>1.914.758,64</text:p>
          </table:table-cell>
          <table:table-cell office:value-type="float" office:value="1914758.64" table:formula="of:=[.H9]-[.L9]" table:style-name="ce28">
            <text:p>1.914.758,64</text:p>
          </table:table-cell>
          <table:table-cell office:value-type="float" office:value="0" table:formula="of:=[.K9]+[.L9]" table:style-name="ce1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3">
            <text:p>0,00</text:p>
          </table:table-cell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95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7:.G9])" table:style-name="ce23">
            <text:p>18.109.614,00</text:p>
          </table:table-cell>
          <table:table-cell office:value-type="float" office:value="4134296.6399999997" table:formula="of:=SUM([.H7:.H9])" table:style-name="ce23">
            <text:p>4.134.296,64</text:p>
          </table:table-cell>
          <table:table-cell office:value-type="float" office:value="3423162.1399999997" table:formula="of:=SUM([.I7:.I9])" table:style-name="ce23">
            <text:p>3.423.162,14</text:p>
          </table:table-cell>
          <table:table-cell office:value-type="float" office:value="711134.5" table:formula="of:=SUM([.J7:.J9])" table:style-name="ce23">
            <text:p>711.134,50</text:p>
          </table:table-cell>
          <table:table-cell office:value-type="float" office:value="0" table:formula="of:=SUM([.K7:.K9])" table:style-name="ce23">
            <text:p>0,00</text:p>
          </table:table-cell>
          <table:table-cell office:value-type="float" office:value="711134.5" table:formula="of:=SUM([.L7:.L9])" table:style-name="ce38">
            <text:p>711.134,50</text:p>
          </table:table-cell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97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39391614" table:formula="of:=[.G6]+[.G10]" table:style-name="ce35">
            <text:p>39.391.614,00</text:p>
          </table:table-cell>
          <table:table-cell office:value-type="float" office:value="25416296.640000001" table:formula="of:=[.H6]+[.H10]" table:style-name="ce35">
            <text:p>25.416.296,64</text:p>
          </table:table-cell>
          <table:table-cell office:value-type="float" office:value="24705162.140000001" table:formula="of:=[.I6]+[.I10]" table:style-name="ce35">
            <text:p>24.705.162,14</text:p>
          </table:table-cell>
          <table:table-cell office:value-type="float" office:value="711134.5" table:formula="of:=[.J6]+[.J10]" table:style-name="ce35">
            <text:p>711.134,50</text:p>
          </table:table-cell>
          <table:table-cell office:value-type="float" office:value="0" table:formula="of:=[.K6]+[.K10]" table:style-name="ce35">
            <text:p>0,00</text:p>
          </table:table-cell>
          <table:table-cell office:value-type="float" office:value="711134.5" table:formula="of:=[.L6]+[.L10]" table:style-name="ce44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2">
            <text:p>Préstamo</text:p>
          </table:table-cell>
          <table:table-cell office:value-type="string" table:style-name="ce30">
            <text:p>Oct. 2021</text:p>
          </table:table-cell>
          <table:table-cell office:value-type="string" table:style-name="ce30">
            <text:p>Ene. 2024</text:p>
          </table:table-cell>
          <table:table-cell office:value-type="string" table:style-name="ce30">
            <text:p>Oct. 2033</text:p>
          </table:table-cell>
          <table:table-cell office:value-type="percentage" office:value="1.8E-3" table:style-name="ce73">
            <text:p>0,18%</text:p>
          </table:table-cell>
          <table:table-cell office:value-type="string" table:style-name="ce33">
            <text:p>Inversiones 2021</text:p>
          </table:table-cell>
          <table:table-cell office:value-type="float" office:value="77000000" table:style-name="ce34">
            <text:p>77.000.000,00</text:p>
          </table:table-cell>
          <table:table-cell office:value-type="float" office:value="0" table:style-name="ce34">
            <text:p>0,00</text:p>
          </table:table-cell>
          <table:table-cell office:value-type="float" office:value="77000000" table:style-name="ce28">
            <text:p>77.000.000,00</text:p>
          </table:table-cell>
          <table:table-cell office:value-type="float" office:value="138600" table:formula="of:=[.K12]+[.L12]" table:style-name="ce19">
            <text:p>138.600,00</text:p>
          </table:table-cell>
          <table:table-cell office:value-type="float" office:value="138600" table:formula="of:=[.E12]*[.G12]" table:style-name="ce34">
            <text:p>138.600,00</text:p>
          </table:table-cell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1">
            <text:p>TOTAL OPERACIONES DE CRÉDITO PROYECTADAS PARA 2021 ………………………………………………………………………..</text:p>
          </table:table-cell>
          <table:covered-table-cell table:number-columns-repeated="5"/>
          <table:table-cell office:value-type="float" office:value="77000000" table:formula="of:=[.G12]" table:style-name="ce35">
            <text:p>77.000.000,00</text:p>
          </table:table-cell>
          <table:table-cell office:value-type="float" office:value="0" table:formula="of:=[.H12]" table:style-name="ce35">
            <text:p>0,00</text:p>
          </table:table-cell>
          <table:table-cell office:value-type="float" office:value="77000000" table:formula="of:=[.I12]" table:style-name="ce35">
            <text:p>77.000.000,00</text:p>
          </table:table-cell>
          <table:table-cell office:value-type="float" office:value="138600" table:formula="of:=[.J12]" table:style-name="ce35">
            <text:p>138.600,00</text:p>
          </table:table-cell>
          <table:table-cell office:value-type="float" office:value="138600" table:formula="of:=[.K12]" table:style-name="ce35">
            <text:p>138.600,00</text:p>
          </table:table-cell>
          <table:table-cell office:value-type="float" office:value="0" table:formula="of:=[.L12]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3">
            <text:p>TOTAL DEUDA FINANCIERA A L/P PROPIA DEL CABILDO DE GRAN CANARIA PREVISTA PARA 2021…………………….……..</text:p>
          </table:table-cell>
          <table:covered-table-cell table:number-columns-repeated="5"/>
          <table:table-cell office:value-type="float" office:value="116391614" table:formula="of:=[.G11]+[.G13]" table:style-name="ce47">
            <text:p>116.391.614,00</text:p>
          </table:table-cell>
          <table:table-cell office:value-type="float" office:value="25416296.640000001" table:formula="of:=[.H11]+[.H13]" table:style-name="ce47">
            <text:p>25.416.296,64</text:p>
          </table:table-cell>
          <table:table-cell office:value-type="float" office:value="101705162.14" table:formula="of:=[.I11]+[.I13]" table:style-name="ce47">
            <text:p>101.705.162,14</text:p>
          </table:table-cell>
          <table:table-cell office:value-type="float" office:value="849734.5" table:formula="of:=[.J11]+[.J13]" table:style-name="ce47">
            <text:p>849.734,50</text:p>
          </table:table-cell>
          <table:table-cell office:value-type="float" office:value="138600" table:formula="of:=[.K11]+[.K13]" table:style-name="ce47">
            <text:p>138.600,00</text:p>
          </table:table-cell>
          <table:table-cell office:value-type="float" office:value="711134.5" table:formula="of:=[.L11]+[.L13]" table:style-name="ce48">
            <text:p>711.134,50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99">
            <text:p>Conforme a la Resolución nº 198, del Director de la ACIISI, por la que se comunica el importe total cofinanciado por el FEDER y se establece el cuadro de amortización, el total de la ayuda FEDER asciende a 2.188.268,08 € y por Orden nº 231, de 28 de diciembre de 2018, se destina a la primera amortización del préstamo. Ello explica la reducción del capital vivo del préstamo Parques tecnológicos entre el Estado de la deuda 2020 y el Estado de la deuda 2021.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Estado_deuda_2021.$A$1:Estado_deuda_2021.$L$14" table:base-cell-address="Estado_deuda_2021.$A$1"/>
        </table:named-expressions>
      </table:table>
      <table:table table:name="Estado_deud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9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2" table:number-rows-spanned="1" table:style-name="ce88">
            <text:p>Estado de la deuda financiera a largo plazo propia del Cabildo de Gran Canaria para 2022 (en Euros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89">
            <text:p>Concepto</text:p>
          </table:table-cell>
          <table:table-cell office:value-type="string" table:number-columns-spanned="3" table:number-rows-spanned="1" table:style-name="ce89">
            <text:p>Fechas</text:p>
          </table:table-cell>
          <table:covered-table-cell table:number-columns-repeated="2"/>
          <table:table-cell office:value-type="string" table:number-columns-spanned="1" table:number-rows-spanned="2" table:style-name="ce90">
            <text:p>Tipo de interés</text:p>
          </table:table-cell>
          <table:table-cell office:value-type="string" table:number-columns-spanned="1" table:number-rows-spanned="2" table:style-name="ce90">
            <text:p>Destino</text:p>
          </table:table-cell>
          <table:table-cell office:value-type="string" table:number-columns-spanned="1" table:number-rows-spanned="2" table:style-name="ce90">
            <text:p>Capital formalizado</text:p>
          </table:table-cell>
          <table:table-cell office:value-type="string" table:number-columns-spanned="1" table:number-rows-spanned="2" table:style-name="ce90">
            <text:p>Capital vivo a 31/12/2021</text:p>
          </table:table-cell>
          <table:table-cell office:value-type="string" table:number-columns-spanned="1" table:number-rows-spanned="2" table:style-name="ce90">
            <text:p>Capital vivo a 31/12/2022</text:p>
          </table:table-cell>
          <table:table-cell office:value-type="string" table:number-columns-spanned="1" table:number-rows-spanned="2" table:style-name="ce90">
            <text:p>Anualidad</text:p>
          </table:table-cell>
          <table:table-cell office:value-type="string" table:number-columns-spanned="2" table:number-rows-spanned="1" table:style-name="ce89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Intereses</text:p>
          </table:table-cell>
          <table:table-cell office:value-type="string" table:style-name="ce75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Deuda P. 2017</text:p>
          </table:table-cell>
          <table:table-cell office:value-type="string" table:style-name="ce20">
            <text:p>Nov. 2017</text:p>
          </table:table-cell>
          <table:table-cell office:value-type="date" office:date-value="2022-11-17T00:00:00" table:style-name="ce20">
            <text:p>17/11/2022</text:p>
          </table:table-cell>
          <table:table-cell office:value-type="date" office:date-value="2022-11-17T00:00:00" table:style-name="ce20">
            <text:p>17/11/2022</text:p>
          </table:table-cell>
          <table:table-cell office:value-type="percentage" office:value="0" table:style-name="ce21">
            <text:p>0,00%</text:p>
          </table:table-cell>
          <table:table-cell office:value-type="string" table:style-name="ce16">
            <text:p>Inversiones 2017</text:p>
          </table:table-cell>
          <table:table-cell office:value-type="float" office:value="21282000" table:style-name="ce80">
            <text:p>21.282.000,00</text:p>
          </table:table-cell>
          <table:table-cell office:value-type="float" office:value="21282000" table:style-name="ce80">
            <text:p>21.282.000,00</text:p>
          </table:table-cell>
          <table:table-cell office:value-type="float" office:value="0" table:style-name="ce80">
            <text:p>0,00</text:p>
          </table:table-cell>
          <table:table-cell office:value-type="float" office:value="21282000" table:formula="of:=[.K5]+[.L5]" table:style-name="ce19">
            <text:p>21.282.000,00</text:p>
          </table:table-cell>
          <table:table-cell office:value-type="float" office:value="0" table:formula="of:=[.G5]*[.E5]" table:style-name="ce22">
            <text:p>0,00</text:p>
          </table:table-cell>
          <table:table-cell office:value-type="float" office:value="21282000" table:style-name="ce37">
            <text:p>21.282.00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5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21282000" table:formula="of:=SUM([.G5:.G5])" table:style-name="ce23">
            <text:p>21.282.000,00</text:p>
          </table:table-cell>
          <table:table-cell office:value-type="float" office:value="21282000" table:formula="of:=SUM([.H5:.H5])" table:style-name="ce23">
            <text:p>21.282.000,00</text:p>
          </table:table-cell>
          <table:table-cell office:value-type="float" office:value="0" table:formula="of:=SUM([.I5:.I5])" table:style-name="ce23">
            <text:p>0,00</text:p>
          </table:table-cell>
          <table:table-cell office:value-type="float" office:value="21282000" table:formula="of:=SUM([.J5:.J5])" table:style-name="ce23">
            <text:p>21.282.000,00</text:p>
          </table:table-cell>
          <table:table-cell office:value-type="float" office:value="0" table:formula="of:=SUM([.K5:.K5])" table:style-name="ce23">
            <text:p>0,00</text:p>
          </table:table-cell>
          <table:table-cell office:value-type="float" office:value="21282000" table:formula="of:=SUM([.L5:.L5])" table:style-name="ce38">
            <text:p>21.282.00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9">
            <text:p>Préstamo-Subvención <text:s text:c="6"/>Nº TSI-070200-2009-49</text:p>
          </table:table-cell>
          <table:table-cell office:value-type="string" table:style-name="ce24">
            <text:p>Nov. 2009</text:p>
          </table:table-cell>
          <table:table-cell office:value-type="date" office:date-value="2013-11-30T00:00:00" table:style-name="ce25">
            <text:p>30/11/2013</text:p>
          </table:table-cell>
          <table:table-cell office:value-type="date" office:date-value="2024-11-30T00:00:00" table:style-name="ce25">
            <text:p>30/11/2024</text:p>
          </table:table-cell>
          <table:table-cell office:value-type="percentage" office:value="0" table:style-name="ce26">
            <text:p>0%</text:p>
          </table:table-cell>
          <table:table-cell office:value-type="string" table:style-name="ce27">
            <text:p>Gran Canaria Centro Digital</text:p>
          </table:table-cell>
          <table:table-cell office:value-type="float" office:value="1033614" table:style-name="ce28">
            <text:p>1.033.614,00</text:p>
          </table:table-cell>
          <table:table-cell office:value-type="float" office:value="258403.5" table:style-name="ce28">
            <text:p>258.403,50</text:p>
          </table:table-cell>
          <table:table-cell office:value-type="float" office:value="172269" table:formula="of:=[.H7]-[.L7]" table:style-name="ce28">
            <text:p>172.269,00</text:p>
          </table:table-cell>
          <table:table-cell office:value-type="float" office:value="86134.5" table:formula="of:=[.K7]+[.L7]" table:style-name="ce19">
            <text:p>86.134,50</text:p>
          </table:table-cell>
          <table:table-cell office:value-type="float" office:value="0" table:style-name="ce28">
            <text:p>0,00</text:p>
          </table:table-cell>
          <table:table-cell office:value-type="float" office:value="86134.5" table:style-name="ce40">
            <text:p>86.134,50</text:p>
          </table:table-cell>
          <table:table-cell table:number-columns-repeated="2" table:style-name="ce8"/>
          <table:table-cell table:number-columns-repeated="16370"/>
        </table:table-row>
        <table:table-row table:style-name="ro4">
          <table:table-cell office:value-type="string" table:style-name="ce41">
            <text:p>Préstamo-Subvención <text:s text:c="6"/>Res. 688 <text:s text:c="12"/>AG.C. I. I. S. I.</text:p>
          </table:table-cell>
          <table:table-cell office:value-type="string" table:style-name="ce24">
            <text:p>Dic. 2009</text:p>
          </table:table-cell>
          <table:table-cell office:value-type="date" office:date-value="2012-03-30T00:00:00" table:style-name="ce25">
            <text:p>30/03/2012</text:p>
          </table:table-cell>
          <table:table-cell office:value-type="date" office:date-value="2023-03-30T00:00:00" table:style-name="ce25">
            <text:p>30/03/2023</text:p>
          </table:table-cell>
          <table:table-cell office:value-type="percentage" office:value="0" table:style-name="ce26">
            <text:p>0%</text:p>
          </table:table-cell>
          <table:table-cell office:value-type="string" table:style-name="ce29">
            <text:p>Infraestructuras troncales de telecomunicaciones</text:p>
          </table:table-cell>
          <table:table-cell office:value-type="float" office:value="7500000" table:style-name="ce28">
            <text:p>7.500.000,00</text:p>
          </table:table-cell>
          <table:table-cell office:value-type="float" office:value="1250000" table:style-name="ce28">
            <text:p>1.250.000,00</text:p>
          </table:table-cell>
          <table:table-cell office:value-type="float" office:value="625000" table:formula="of:=[.H8]-[.L8]" table:style-name="ce28">
            <text:p>625.000,00</text:p>
          </table:table-cell>
          <table:table-cell office:value-type="float" office:value="625000" table:formula="of:=[.K8]+[.L8]" table:style-name="ce19">
            <text:p>625.000,00</text:p>
          </table:table-cell>
          <table:table-cell office:value-type="float" office:value="0" table:style-name="ce28">
            <text:p>0,00</text:p>
          </table:table-cell>
          <table:table-cell office:value-type="float" office:value="625000" table:style-name="ce40">
            <text:p>625.000,00</text:p>
          </table:table-cell>
          <table:table-cell table:number-columns-repeated="2" table:style-name="ce8"/>
          <table:table-cell table:number-columns-repeated="16370"/>
        </table:table-row>
        <table:table-row table:style-name="ro4">
          <table:table-cell office:value-type="string" table:style-name="ce42">
            <text:p>Préstamo-Parques tecnológicos Res.363 AG.C.I.I.S.I.</text:p>
          </table:table-cell>
          <table:table-cell office:value-type="string" table:style-name="ce30">
            <text:p>Dic. 2013</text:p>
          </table:table-cell>
          <table:table-cell office:value-type="date" office:date-value="2023-11-15T00:00:00" table:style-name="ce31">
            <text:p>15/11/2023</text:p>
          </table:table-cell>
          <table:table-cell office:value-type="date" office:date-value="2027-11-15T00:00:00" table:style-name="ce31">
            <text:p>15/11/2027</text:p>
          </table:table-cell>
          <table:table-cell office:value-type="percentage" office:value="0" table:style-name="ce32">
            <text:p>0%</text:p>
          </table:table-cell>
          <table:table-cell office:value-type="string" table:style-name="ce33">
            <text:p>Creación y puesta en marcha de una ubicación del Parque Tecnológico de GC</text:p>
          </table:table-cell>
          <table:table-cell office:value-type="float" office:value="9576000" table:style-name="ce34">
            <text:p>9.576.000,00</text:p>
          </table:table-cell>
          <table:table-cell office:value-type="float" office:value="1914758.64" table:style-name="ce34">
            <text:p>1.914.758,64</text:p>
          </table:table-cell>
          <table:table-cell office:value-type="float" office:value="1914758.64" table:formula="of:=[.H9]-[.L9]" table:style-name="ce28">
            <text:p>1.914.758,64</text:p>
          </table:table-cell>
          <table:table-cell office:value-type="float" office:value="0" table:formula="of:=[.K9]+[.L9]" table:style-name="ce1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3">
            <text:p>0,00</text:p>
          </table:table-cell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95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7:.G9])" table:style-name="ce81">
            <text:p>18.109.614,00</text:p>
          </table:table-cell>
          <table:table-cell office:value-type="float" office:value="3423162.1399999997" table:formula="of:=SUM([.H7:.H9])" table:style-name="ce81">
            <text:p>3.423.162,14</text:p>
          </table:table-cell>
          <table:table-cell office:value-type="float" office:value="2712027.6399999997" table:formula="of:=SUM([.I7:.I9])" table:style-name="ce81">
            <text:p>2.712.027,64</text:p>
          </table:table-cell>
          <table:table-cell office:value-type="float" office:value="711134.5" table:formula="of:=SUM([.J7:.J9])" table:style-name="ce81">
            <text:p>711.134,50</text:p>
          </table:table-cell>
          <table:table-cell office:value-type="float" office:value="0" table:formula="of:=SUM([.K7:.K9])" table:style-name="ce81">
            <text:p>0,00</text:p>
          </table:table-cell>
          <table:table-cell office:value-type="float" office:value="711134.5" table:formula="of:=SUM([.L7:.L9])" table:style-name="ce82">
            <text:p>711.134,50</text:p>
          </table:table-cell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97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39391614" table:formula="of:=[.G6]+[.G10]" table:style-name="ce35">
            <text:p>39.391.614,00</text:p>
          </table:table-cell>
          <table:table-cell office:value-type="float" office:value="24705162.140000001" table:formula="of:=[.H6]+[.H10]" table:style-name="ce35">
            <text:p>24.705.162,14</text:p>
          </table:table-cell>
          <table:table-cell office:value-type="float" office:value="2712027.6399999997" table:formula="of:=[.I6]+[.I10]" table:style-name="ce35">
            <text:p>2.712.027,64</text:p>
          </table:table-cell>
          <table:table-cell office:value-type="float" office:value="21993134.5" table:formula="of:=[.J6]+[.J10]" table:style-name="ce35">
            <text:p>21.993.134,50</text:p>
          </table:table-cell>
          <table:table-cell office:value-type="float" office:value="0" table:formula="of:=[.K6]+[.K10]" table:style-name="ce35">
            <text:p>0,00</text:p>
          </table:table-cell>
          <table:table-cell office:value-type="float" office:value="21993134.5" table:formula="of:=[.L6]+[.L10]" table:style-name="ce44">
            <text:p>21.993.134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2">
            <text:p>Préstamo</text:p>
          </table:table-cell>
          <table:table-cell office:value-type="string" table:style-name="ce30">
            <text:p>Oct. 2022</text:p>
          </table:table-cell>
          <table:table-cell office:value-type="string" table:style-name="ce30">
            <text:p>Nov. 2024</text:p>
          </table:table-cell>
          <table:table-cell office:value-type="string" table:style-name="ce30">
            <text:p>Oct. 2034</text:p>
          </table:table-cell>
          <table:table-cell office:value-type="percentage" office:value="6.4000000000000003E-3" table:style-name="ce73">
            <text:p>0,64%</text:p>
          </table:table-cell>
          <table:table-cell office:value-type="string" table:style-name="ce33">
            <text:p>Inversiones 2022</text:p>
          </table:table-cell>
          <table:table-cell office:value-type="float" office:value="73000000" table:style-name="ce34">
            <text:p>73.000.000,00</text:p>
          </table:table-cell>
          <table:table-cell office:value-type="float" office:value="0" table:style-name="ce34">
            <text:p>0,00</text:p>
          </table:table-cell>
          <table:table-cell office:value-type="float" office:value="73000000" table:style-name="ce28">
            <text:p>73.000.000,00</text:p>
          </table:table-cell>
          <table:table-cell office:value-type="float" office:value="116800" table:formula="of:=[.K12]+[.L12]" table:style-name="ce19">
            <text:p>116.800,00</text:p>
          </table:table-cell>
          <table:table-cell office:value-type="float" office:value="116800" table:formula="of:=[.E12]*3/12*[.G12]" table:style-name="ce34">
            <text:p>116.800,00</text:p>
          </table:table-cell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1">
            <text:p>TOTAL OPERACIONES DE CRÉDITO PROYECTADAS PARA 2022 ………………………………………………………………………..</text:p>
          </table:table-cell>
          <table:covered-table-cell table:number-columns-repeated="5"/>
          <table:table-cell office:value-type="float" office:value="73000000" table:formula="of:=[.G12]" table:style-name="ce35">
            <text:p>73.000.000,00</text:p>
          </table:table-cell>
          <table:table-cell office:value-type="float" office:value="0" table:formula="of:=[.H12]" table:style-name="ce35">
            <text:p>0,00</text:p>
          </table:table-cell>
          <table:table-cell office:value-type="float" office:value="73000000" table:formula="of:=[.I12]" table:style-name="ce35">
            <text:p>73.000.000,00</text:p>
          </table:table-cell>
          <table:table-cell office:value-type="float" office:value="116800" table:formula="of:=[.J12]" table:style-name="ce35">
            <text:p>116.800,00</text:p>
          </table:table-cell>
          <table:table-cell office:value-type="float" office:value="116800" table:formula="of:=[.K12]" table:style-name="ce35">
            <text:p>116.800,00</text:p>
          </table:table-cell>
          <table:table-cell office:value-type="float" office:value="0" table:formula="of:=[.L12]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3">
            <text:p>TOTAL DEUDA FINANCIERA A L/P PROPIA DEL CABILDO DE GRAN CANARIA PREVISTA PARA 2022…………………….……..</text:p>
          </table:table-cell>
          <table:covered-table-cell table:number-columns-repeated="5"/>
          <table:table-cell office:value-type="float" office:value="112391614" table:formula="of:=[.G11]+[.G13]" table:style-name="ce47">
            <text:p>112.391.614,00</text:p>
          </table:table-cell>
          <table:table-cell office:value-type="float" office:value="24705162.140000001" table:formula="of:=[.H11]+[.H13]" table:style-name="ce47">
            <text:p>24.705.162,14</text:p>
          </table:table-cell>
          <table:table-cell office:value-type="float" office:value="75712027.640000001" table:formula="of:=[.I11]+[.I13]" table:style-name="ce47">
            <text:p>75.712.027,64</text:p>
          </table:table-cell>
          <table:table-cell office:value-type="float" office:value="22109934.5" table:formula="of:=[.J11]+[.J13]" table:style-name="ce47">
            <text:p>22.109.934,50</text:p>
          </table:table-cell>
          <table:table-cell office:value-type="float" office:value="116800" table:formula="of:=[.K11]+[.K13]" table:style-name="ce47">
            <text:p>116.800,00</text:p>
          </table:table-cell>
          <table:table-cell office:value-type="float" office:value="21993134.5" table:formula="of:=[.L11]+[.L13]" table:style-name="ce48">
            <text:p>21.993.134,50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 table:style-name="ce1"/>
        </table:table-row>
        <table:table-row table:style-name="ro2">
          <table:table-cell table:style-name="ce9"/>
          <table:table-cell table:number-columns-repeated="6" table:style-name="ce10"/>
          <table:table-cell table:style-name="ce11"/>
          <table:table-cell table:style-name="ce8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11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table:style-name="ce1"/>
          <table:table-cell table:number-columns-repeated="3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Estado_deuda_2022.$A$1:Estado_deuda_2022.$L$14" table:base-cell-address="Estado_deuda_2022.$A$1"/>
        </table:named-expressions>
      </table:table>
      <table:table table:name="Estado_deuda_20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9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2" table:number-rows-spanned="1" table:style-name="ce88">
            <text:p>Estado de la deuda financiera a largo plazo propia del Cabildo de Gran Canaria para 2023 (en Euros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89">
            <text:p>Concepto</text:p>
          </table:table-cell>
          <table:table-cell office:value-type="string" table:number-columns-spanned="3" table:number-rows-spanned="1" table:style-name="ce89">
            <text:p>Fechas</text:p>
          </table:table-cell>
          <table:covered-table-cell table:number-columns-repeated="2"/>
          <table:table-cell office:value-type="string" table:number-columns-spanned="1" table:number-rows-spanned="2" table:style-name="ce90">
            <text:p>Tipo de interés</text:p>
          </table:table-cell>
          <table:table-cell office:value-type="string" table:number-columns-spanned="1" table:number-rows-spanned="2" table:style-name="ce90">
            <text:p>Destino</text:p>
          </table:table-cell>
          <table:table-cell office:value-type="string" table:number-columns-spanned="1" table:number-rows-spanned="2" table:style-name="ce90">
            <text:p>Capital formalizado</text:p>
          </table:table-cell>
          <table:table-cell office:value-type="string" table:number-columns-spanned="1" table:number-rows-spanned="2" table:style-name="ce90">
            <text:p>Capital vivo a 31/12/2022</text:p>
          </table:table-cell>
          <table:table-cell office:value-type="string" table:number-columns-spanned="1" table:number-rows-spanned="2" table:style-name="ce90">
            <text:p>Capital vivo a 31/12/2023</text:p>
          </table:table-cell>
          <table:table-cell office:value-type="string" table:number-columns-spanned="1" table:number-rows-spanned="2" table:style-name="ce90">
            <text:p>Anualidad</text:p>
          </table:table-cell>
          <table:table-cell office:value-type="string" table:number-columns-spanned="2" table:number-rows-spanned="1" table:style-name="ce89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Intereses</text:p>
          </table:table-cell>
          <table:table-cell office:value-type="string" table:style-name="ce83">
            <text:p>Amortizaciones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9">
            <text:p>Préstamo-Subvención <text:s text:c="6"/>Nº TSI-070200-2009-49</text:p>
          </table:table-cell>
          <table:table-cell office:value-type="string" table:style-name="ce24">
            <text:p>Nov. 2009</text:p>
          </table:table-cell>
          <table:table-cell office:value-type="date" office:date-value="2013-11-30T00:00:00" table:style-name="ce25">
            <text:p>30/11/2013</text:p>
          </table:table-cell>
          <table:table-cell office:value-type="date" office:date-value="2024-11-30T00:00:00" table:style-name="ce25">
            <text:p>30/11/2024</text:p>
          </table:table-cell>
          <table:table-cell office:value-type="percentage" office:value="0" table:style-name="ce26">
            <text:p>0%</text:p>
          </table:table-cell>
          <table:table-cell office:value-type="string" table:style-name="ce27">
            <text:p>Gran Canaria Centro Digital</text:p>
          </table:table-cell>
          <table:table-cell office:value-type="float" office:value="1033614" table:style-name="ce28">
            <text:p>1.033.614,00</text:p>
          </table:table-cell>
          <table:table-cell office:value-type="float" office:value="172269" table:style-name="ce28">
            <text:p>172.269,00</text:p>
          </table:table-cell>
          <table:table-cell office:value-type="float" office:value="86134.5" table:formula="of:=[.H5]-[.L5]" table:style-name="ce28">
            <text:p>86.134,50</text:p>
          </table:table-cell>
          <table:table-cell office:value-type="float" office:value="86134.5" table:formula="of:=[.K5]+[.L5]" table:style-name="ce19">
            <text:p>86.134,50</text:p>
          </table:table-cell>
          <table:table-cell office:value-type="float" office:value="0" table:style-name="ce28">
            <text:p>0,00</text:p>
          </table:table-cell>
          <table:table-cell office:value-type="float" office:value="86134.5" table:style-name="ce40">
            <text:p>86.134,50</text:p>
          </table:table-cell>
          <table:table-cell table:number-columns-repeated="5" table:style-name="ce8"/>
          <table:table-cell table:number-columns-repeated="16367"/>
        </table:table-row>
        <table:table-row table:style-name="ro4">
          <table:table-cell office:value-type="string" table:style-name="ce41">
            <text:p>Préstamo-Subvención <text:s text:c="6"/>Res. 688 <text:s text:c="12"/>AG.C. I. I. S. I.</text:p>
          </table:table-cell>
          <table:table-cell office:value-type="string" table:style-name="ce24">
            <text:p>Dic. 2009</text:p>
          </table:table-cell>
          <table:table-cell office:value-type="date" office:date-value="2012-03-30T00:00:00" table:style-name="ce25">
            <text:p>30/03/2012</text:p>
          </table:table-cell>
          <table:table-cell office:value-type="date" office:date-value="2023-03-30T00:00:00" table:style-name="ce25">
            <text:p>30/03/2023</text:p>
          </table:table-cell>
          <table:table-cell office:value-type="percentage" office:value="0" table:style-name="ce26">
            <text:p>0%</text:p>
          </table:table-cell>
          <table:table-cell office:value-type="string" table:style-name="ce29">
            <text:p>Infraestructuras troncales de telecomunicaciones</text:p>
          </table:table-cell>
          <table:table-cell office:value-type="float" office:value="7500000" table:style-name="ce28">
            <text:p>7.500.000,00</text:p>
          </table:table-cell>
          <table:table-cell office:value-type="float" office:value="625000" table:style-name="ce28">
            <text:p>625.000,00</text:p>
          </table:table-cell>
          <table:table-cell office:value-type="float" office:value="0" table:formula="of:=[.H6]-[.L6]" table:style-name="ce28">
            <text:p>0,00</text:p>
          </table:table-cell>
          <table:table-cell office:value-type="float" office:value="625000" table:formula="of:=[.K6]+[.L6]" table:style-name="ce19">
            <text:p>625.000,00</text:p>
          </table:table-cell>
          <table:table-cell office:value-type="float" office:value="0" table:style-name="ce28">
            <text:p>0,00</text:p>
          </table:table-cell>
          <table:table-cell office:value-type="float" office:value="625000" table:style-name="ce40">
            <text:p>625.000,00</text:p>
          </table:table-cell>
          <table:table-cell table:number-columns-repeated="5" table:style-name="ce8"/>
          <table:table-cell table:number-columns-repeated="16367"/>
        </table:table-row>
        <table:table-row table:style-name="ro4">
          <table:table-cell office:value-type="string" table:style-name="ce42">
            <text:p>Préstamo-Parques tecnológicos Res.363 AG.C.I.I.S.I.</text:p>
          </table:table-cell>
          <table:table-cell office:value-type="string" table:style-name="ce30">
            <text:p>Dic. 2013</text:p>
          </table:table-cell>
          <table:table-cell office:value-type="date" office:date-value="2023-11-15T00:00:00" table:style-name="ce31">
            <text:p>15/11/2023</text:p>
          </table:table-cell>
          <table:table-cell office:value-type="date" office:date-value="2027-11-15T00:00:00" table:style-name="ce31">
            <text:p>15/11/2027</text:p>
          </table:table-cell>
          <table:table-cell office:value-type="percentage" office:value="0" table:style-name="ce32">
            <text:p>0%</text:p>
          </table:table-cell>
          <table:table-cell office:value-type="string" table:style-name="ce33">
            <text:p>Creación y puesta en marcha de una ubicación del Parque Tecnológico de GC</text:p>
          </table:table-cell>
          <table:table-cell office:value-type="float" office:value="9576000" table:style-name="ce34">
            <text:p>9.576.000,00</text:p>
          </table:table-cell>
          <table:table-cell office:value-type="float" office:value="1914758.64" table:style-name="ce34">
            <text:p>1.914.758,64</text:p>
          </table:table-cell>
          <table:table-cell office:value-type="float" office:value="1531806.912" table:formula="of:=[.H7]-[.L7]" table:style-name="ce28">
            <text:p>1.531.806,91</text:p>
          </table:table-cell>
          <table:table-cell office:value-type="float" office:value="382951.728" table:formula="of:=[.K7]+[.L7]" table:style-name="ce19">
            <text:p>382.951,73</text:p>
          </table:table-cell>
          <table:table-cell office:value-type="float" office:value="0" table:style-name="ce34">
            <text:p>0,00</text:p>
          </table:table-cell>
          <table:table-cell office:value-type="float" office:value="382951.728" table:formula="of:=+[.H7]/5" table:style-name="ce43">
            <text:p>382.951,73</text:p>
          </table:table-cell>
          <table:table-cell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95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5:.G7])" table:style-name="ce81">
            <text:p>18.109.614,00</text:p>
          </table:table-cell>
          <table:table-cell office:value-type="float" office:value="2712027.6399999997" table:formula="of:=SUM([.H5:.H7])" table:style-name="ce81">
            <text:p>2.712.027,64</text:p>
          </table:table-cell>
          <table:table-cell office:value-type="float" office:value="1617941.412" table:formula="of:=SUM([.I5:.I7])" table:style-name="ce81">
            <text:p>1.617.941,41</text:p>
          </table:table-cell>
          <table:table-cell office:value-type="float" office:value="1094086.2280000001" table:formula="of:=SUM([.J5:.J7])" table:style-name="ce81">
            <text:p>1.094.086,23</text:p>
          </table:table-cell>
          <table:table-cell office:value-type="float" office:value="0" table:formula="of:=SUM([.K5:.K7])" table:style-name="ce81">
            <text:p>0,00</text:p>
          </table:table-cell>
          <table:table-cell office:value-type="float" office:value="1094086.2280000001" table:formula="of:=SUM([.L5:.L7])" table:style-name="ce82">
            <text:p>1.094.086,23</text:p>
          </table:table-cell>
          <table:table-cell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97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[.G8]" table:style-name="ce35">
            <text:p>18.109.614,00</text:p>
          </table:table-cell>
          <table:table-cell office:value-type="float" office:value="2712027.6399999997" table:formula="of:=[.H8]" table:style-name="ce35">
            <text:p>2.712.027,64</text:p>
          </table:table-cell>
          <table:table-cell office:value-type="float" office:value="1617941.412" table:formula="of:=[.I8]" table:style-name="ce35">
            <text:p>1.617.941,41</text:p>
          </table:table-cell>
          <table:table-cell office:value-type="float" office:value="1094086.2280000001" table:formula="of:=[.J8]" table:style-name="ce35">
            <text:p>1.094.086,23</text:p>
          </table:table-cell>
          <table:table-cell office:value-type="float" office:value="0" table:formula="of:=[.K8]" table:style-name="ce35">
            <text:p>0,00</text:p>
          </table:table-cell>
          <table:table-cell office:value-type="float" office:value="1094086.2280000001" table:formula="of:=[.L8]" table:style-name="ce35">
            <text:p>1.094.086,23</text:p>
          </table:table-cell>
          <table:table-cell table:number-columns-repeated="2" table:style-name="ce1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93">
            <text:p>TOTAL DEUDA FINANCIERA A L/P PROPIA DEL CABILDO DE GRAN CANARIA PREVISTA PARA 2023…………………….……..</text:p>
          </table:table-cell>
          <table:covered-table-cell table:number-columns-repeated="5"/>
          <table:table-cell office:value-type="float" office:value="18109614" table:formula="of:=[.G9]" table:style-name="ce47">
            <text:p>18.109.614,00</text:p>
          </table:table-cell>
          <table:table-cell office:value-type="float" office:value="2712027.6399999997" table:formula="of:=[.H9]" table:style-name="ce47">
            <text:p>2.712.027,64</text:p>
          </table:table-cell>
          <table:table-cell office:value-type="float" office:value="1617941.412" table:formula="of:=[.I9]" table:style-name="ce47">
            <text:p>1.617.941,41</text:p>
          </table:table-cell>
          <table:table-cell office:value-type="float" office:value="1094086.2280000001" table:formula="of:=[.J9]" table:style-name="ce47">
            <text:p>1.094.086,23</text:p>
          </table:table-cell>
          <table:table-cell office:value-type="float" office:value="0" table:formula="of:=[.K9]" table:style-name="ce47">
            <text:p>0,00</text:p>
          </table:table-cell>
          <table:table-cell office:value-type="float" office:value="1094086.2280000001" table:formula="of:=[.L9]" table:style-name="ce47">
            <text:p>1.094.086,23</text:p>
          </table:table-cell>
          <table:table-cell table:number-columns-repeated="2" table:style-name="ce1"/>
          <table:table-cell table:number-columns-repeated="3" table:style-name="ce8"/>
          <table:table-cell table:number-columns-repeated="16367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2" table:style-name="ce1"/>
          <table:table-cell table:number-columns-repeated="3" table:style-name="ce8"/>
          <table:table-cell table:number-columns-repeated="16367"/>
        </table:table-row>
        <table:table-row table:style-name="ro2">
          <table:table-cell table:style-name="ce9"/>
          <table:table-cell table:number-columns-repeated="6" table:style-name="ce10"/>
          <table:table-cell table:style-name="ce11"/>
          <table:table-cell table:style-name="ce8"/>
          <table:table-cell table:number-columns-repeated="3" table:style-name="ce10"/>
          <table:table-cell table:number-columns-repeated="2" table:style-name="ce1"/>
          <table:table-cell table:number-columns-repeated="3" table:style-name="ce8"/>
          <table:table-cell table:number-columns-repeated="16367"/>
        </table:table-row>
        <table:table-row table:style-name="ro2">
          <table:table-cell table:style-name="ce1"/>
          <table:table-cell table:number-columns-repeated="3" table:style-name="ce2"/>
          <table:table-cell table:style-name="ce11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1"/>
          <table:table-cell table:number-columns-repeated="3" table:style-name="ce8"/>
          <table:table-cell table:number-columns-repeated="16367"/>
        </table:table-row>
        <table:table-row table:style-name="ro2">
          <table:table-cell table:style-name="ce1"/>
          <table:table-cell table:number-columns-repeated="3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1"/>
          <table:table-cell table:number-columns-repeated="3" table:style-name="ce8"/>
          <table:table-cell table:number-columns-repeated="16367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1"/>
          <table:table-cell table:number-columns-repeated="3" table:style-name="ce8"/>
          <table:table-cell table:number-columns-repeated="16367"/>
        </table:table-row>
        <table:table-row table:number-rows-repeated="8" table:style-name="ro2">
          <table:table-cell table:number-columns-repeated="12" table:style-name="ce2"/>
          <table:table-cell table:number-columns-repeated="2" table:style-name="ce1"/>
          <table:table-cell table:number-columns-repeated="3" table:style-name="ce8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stado_deuda_2023.$A$1:Estado_deuda_2023.$L$10" table:base-cell-address="Estado_deuda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vadillo</meta:initial-creator>
    <dc:creator>usuariocabildo</dc:creator>
    <meta:creation-date>2010-12-07T10:22:32Z</meta:creation-date>
    <dc:date>2024-02-22T00:17:42Z</dc:date>
    <meta:print-date>2018-11-21T12:21:50Z</meta:print-date>
  </office:meta>
</office:document-meta>
</file>