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107.42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2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548235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</style:style>
    <style:style style:name="ce19" style:family="table-cell" style:parent-style-name="Default" style:data-style-name="N110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7" table:default-cell-style-name="ce15"/>
        <table:table-column table:style-name="co7" table:default-cell-style-name="ce15"/>
        <table:table-column table:style-name="co7" table:default-cell-style-name="Default"/>
        <table:table-row table:style-name="ro1">
          <table:table-cell table:style-name="ce2" office:value-type="string" calcext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. TRANSPARENCIA EN EL ENDEUDAMIENTO DEL CABILDO INSULA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a) endeudamiento relativo (deuda del cabildo insular / presupuesto total del Cabildo)</text:p>
          </table:table-cell>
          <table:table-cell table:style-name="ce7"/>
          <table:table-cell table:style-name="ce16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style-name="ce28" office:value-type="string" calcext:value-type="string">
            <text:p>TOTAL</text:p>
          </table:table-cell>
          <table:table-cell table:number-columns-repeated="1021"/>
        </table:table-row>
        <table:table-row table:style-name="ro2">
          <table:table-cell table:style-name="ce13"/>
          <table:table-cell office:value-type="string" calcext:value-type="string">
            <text:p>Capital vivo financiero previsto para 2021</text:p>
          </table:table-cell>
          <table:table-cell table:style-name="ce18" office:value-type="float" office:value="24705162.14" calcext:value-type="float">
            <text:p>24.705.162,1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resupuesto 2021</text:p>
          </table:table-cell>
          <table:table-cell table:style-name="ce18" office:value-type="float" office:value="784620219.55" calcext:value-type="float">
            <text:p>784.620.219,5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%Endeudamiento relativo</text:p>
          </table:table-cell>
          <table:table-cell table:style-name="ce19" table:formula="of:=[.C7]/[.C8]" office:value-type="percentage" office:value="0.0314867773279779" calcext:value-type="percentage">
            <text:p>3,149%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1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percentage-style style:name="N110">
      <number:number number:decimal-places="3" loext:min-decimal-places="3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3" loext:min-decimal-places="3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text> </number:text>
      <number:number number:decimal-places="2" loext:min-decimal-places="2" number:min-integer-digits="1" number:grouping="true"/>
      <number:text>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0P2" style:volatile="true">
      <number:text>-</number:text>
      <number:number number:decimal-places="0" loext:min-decimal-places="0" number:min-integer-digits="2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 style:data-style-name="N2" text:time-value="01:14:11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8-05-02T13:44:42Z</meta:creation-date>
    <dc:date>2024-02-22T01:30:05.834000000</dc:date>
    <meta:print-date>2018-05-10T12:31:11Z</meta:print-date>
    <meta:editing-cycles>7</meta:editing-cycles>
    <meta:editing-duration>PT1H28M49S</meta:editing-duration>
    <meta:document-statistic meta:table-count="1" meta:cell-count="12" meta:object-count="0"/>
  </office:meta>
</office:document-meta>
</file>