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8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" style:family="table-cell" style:parent-style-name="Millares" style:data-style-name="N36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asto_Patroci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3" table:number-columns-spanned="2" table:number-rows-spanned="1" table:style-name="ce10">
            <text:p>202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h) Gastos realizados en concepto de patrocinio</text:p>
          </table:table-cell>
          <table:table-cell table:number-columns-repeated="3" table:style-name="ce5"/>
          <table:table-cell office:value-type="string" table:style-name="ce6">
            <text:p>Previsión inicial</text:p>
          </table:table-cell>
          <table:table-cell office:value-type="string" table:style-name="ce7">
            <text:p>Obligac. Rec. Net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Obligaciones Reconocidas Netas aplicación aplicación presupuestaria: "Patrocinio. S. Presidencia":<text:s text:c="2"/></text:p>
          </table:table-cell>
          <table:table-cell table:number-columns-repeated="3" table:style-name="ce1"/>
          <table:table-cell office:value-type="float" office:value="900000" table:style-name="ce8">
            <text:p>900.000,00<text:s text:c="3"/></text:p>
          </table:table-cell>
          <table:table-cell office:value-type="float" office:value="838265" table:style-name="ce9">
            <text:p>838.265,00<text:s text:c="3"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Gasto_Patrocinio.$A$1:Gasto_Patrocinio.$D$6" table:base-cell-address="Gasto_Patrocin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12:23:55Z</dc:date>
    <meta:print-date>2018-05-10T12:31:11Z</meta:print-date>
    <meta:editing-cycles>1</meta:editing-cycles>
    <meta:editing-duration>PT15S</meta:editing-duration>
  </office:meta>
</office:document-meta>
</file>