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8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rendamiento_Bienes_Inmue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f) El gasto efectuado en concepto de arrendamiento de bienes inmuebles</text:p>
          </table:table-cell>
          <table:table-cell table:number-columns-repeated="3" table:style-name="ce4"/>
          <table:table-cell office:value-type="string" table:style-name="ce5">
            <text:p>Previsión inicial</text:p>
          </table:table-cell>
          <table:table-cell office:value-type="string" table:style-name="ce6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. Rec. Netas aplicación subconcepto presupuestario 202.00: Arrendamiento de edificios y otras construcciones:</text:p>
          </table:table-cell>
          <table:table-cell table:number-columns-repeated="3" table:style-name="ce1"/>
          <table:table-cell office:value-type="float" office:value="676697.31" table:style-name="ce7">
            <text:p>676.697,31<text:s text:c="3"/></text:p>
          </table:table-cell>
          <table:table-cell office:value-type="float" office:value="485383.57" table:style-name="ce8">
            <text:p>485.383,57<text:s text:c="3"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Arrendamiento_Bienes_Inmuebles.$A$1:Arrendamiento_Bienes_Inmuebles.$D$6" table:base-cell-address="Arrendamiento_Bienes_Inmueb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09:56:26Z</dc:date>
    <meta:print-date>2018-05-10T12:31:11Z</meta:print-date>
    <meta:editing-cycles>1</meta:editing-cycles>
    <meta:editing-duration>PT28S</meta:editing-duration>
  </office:meta>
</office:document-meta>
</file>