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text-underline-style="solid" style:text-underline-type="single"/>
    </style:style>
    <style:style style:name="ce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548235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A9D08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A9D08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2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asto_por_habita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*) Población G.C. 2023 (Real Decreto 1085/2023, de 5 de diciembre)</text:p>
          </table:table-cell>
          <table:table-cell table:number-columns-repeated="16383" table:style-name="ce1"/>
        </table:table-row>
        <table:table-row table:style-name="ro2">
          <table:table-cell office:value-type="float" office:value="857171" table:style-name="ce5">
            <text:p>857.171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c) Gasto por habitante</text:p>
          </table:table-cell>
          <table:table-cell table:style-name="ce7"/>
          <table:table-cell office:value-type="float" office:value="2023" table:number-columns-spanned="2" table:number-rows-spanned="1" table:style-name="ce18">
            <text:p>2023</text:p>
          </table:table-cell>
          <table:covered-table-cell/>
          <table:table-cell office:value-type="float" office:value="2023" table:number-columns-spanned="2" table:number-rows-spanned="1" table:style-name="ce18">
            <text:p>2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Capítulo</text:p>
          </table:table-cell>
          <table:table-cell office:value-type="string" table:style-name="ce8">
            <text:p>Denominación</text:p>
          </table:table-cell>
          <table:table-cell office:value-type="string" table:style-name="ce9">
            <text:p>Previsión inicial</text:p>
          </table:table-cell>
          <table:table-cell office:value-type="string" table:style-name="ce10">
            <text:p>€/habitante (*)</text:p>
          </table:table-cell>
          <table:table-cell office:value-type="string" table:style-name="ce11">
            <text:p>Obligac. Rec. Netas</text:p>
          </table:table-cell>
          <table:table-cell office:value-type="string" table:style-name="ce12">
            <text:p>€/habitante (*)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">
            <text:p>Gastos de personal</text:p>
          </table:table-cell>
          <table:table-cell office:value-type="float" office:value="94033525.329999998" table:style-name="ce14">
            <text:p>94.033.525,33</text:p>
          </table:table-cell>
          <table:table-cell office:value-type="float" office:value="109.70217766350005" table:formula="of:=[.C9]/[.$A$5]" table:style-name="ce15">
            <text:p>109,70</text:p>
          </table:table-cell>
          <table:table-cell office:value-type="float" office:value="83522762.730000004" table:style-name="ce14">
            <text:p>83.522.762,73</text:p>
          </table:table-cell>
          <table:table-cell office:value-type="float" office:value="97.440023904215153" table:formula="of:=[.E9]/[.$A$5]" table:style-name="ce16">
            <text:p>97,4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I</text:p>
          </table:table-cell>
          <table:table-cell office:value-type="string" table:style-name="ce1">
            <text:p>Gastos corrientes en bienes y servicios</text:p>
          </table:table-cell>
          <table:table-cell office:value-type="float" office:value="157971370.46000001" table:style-name="ce14">
            <text:p>157.971.370,46</text:p>
          </table:table-cell>
          <table:table-cell office:value-type="float" office:value="184.29388122089992" table:formula="of:=[.C10]/[.$A$5]" table:style-name="ce15">
            <text:p>184,29</text:p>
          </table:table-cell>
          <table:table-cell office:value-type="float" office:value="127265802.37" table:style-name="ce14">
            <text:p>127.265.802,37</text:p>
          </table:table-cell>
          <table:table-cell office:value-type="float" office:value="148.47189460446049" table:formula="of:=[.E10]/[.$A$5]" table:style-name="ce16">
            <text:p>148,4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1">
            <text:p>Gastos financieros</text:p>
          </table:table-cell>
          <table:table-cell office:value-type="float" office:value="736000" table:style-name="ce14">
            <text:p>736.000,00</text:p>
          </table:table-cell>
          <table:table-cell office:value-type="float" office:value="0.85863847470341392" table:formula="of:=[.C11]/[.$A$5]" table:style-name="ce15">
            <text:p>0,86</text:p>
          </table:table-cell>
          <table:table-cell office:value-type="float" office:value="510481.26" table:style-name="ce14">
            <text:p>510.481,26</text:p>
          </table:table-cell>
          <table:table-cell office:value-type="float" office:value="0.59554191637374576" table:formula="of:=[.E11]/[.$A$5]" table:style-name="ce16">
            <text:p>0,6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V</text:p>
          </table:table-cell>
          <table:table-cell office:value-type="string" table:style-name="ce1">
            <text:p>Transferencias corrientes</text:p>
          </table:table-cell>
          <table:table-cell office:value-type="float" office:value="362189685.97000003" table:style-name="ce14">
            <text:p>362.189.685,97</text:p>
          </table:table-cell>
          <table:table-cell office:value-type="float" office:value="422.54076021003982" table:formula="of:=[.C12]/[.$A$5]" table:style-name="ce15">
            <text:p>422,54</text:p>
          </table:table-cell>
          <table:table-cell office:value-type="float" office:value="405919746.32999998" table:style-name="ce14">
            <text:p>405.919.746,33</text:p>
          </table:table-cell>
          <table:table-cell office:value-type="float" office:value="473.55748891411395" table:formula="of:=[.E12]/[.$A$5]" table:style-name="ce16">
            <text:p>473,5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</text:p>
          </table:table-cell>
          <table:table-cell office:value-type="string" table:style-name="ce1">
            <text:p>Fondo de contingencia y otros imprevistos</text:p>
          </table:table-cell>
          <table:table-cell office:value-type="float" office:value="951628.6" table:style-name="ce14">
            <text:p>951.628,60</text:p>
          </table:table-cell>
          <table:table-cell office:value-type="float" office:value="1.1101969152012843" table:formula="of:=[.C13]/[.$A$5]" table:style-name="ce15">
            <text:p>1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E13]/[.$A$5]" table:style-name="ce1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1">
            <text:p>Inversiones reales</text:p>
          </table:table-cell>
          <table:table-cell office:value-type="float" office:value="73714437.439999998" table:style-name="ce14">
            <text:p>73.714.437,44</text:p>
          </table:table-cell>
          <table:table-cell office:value-type="float" office:value="85.997353433562267" table:formula="of:=[.C14]/[.$A$5]" table:style-name="ce15">
            <text:p>86,00</text:p>
          </table:table-cell>
          <table:table-cell office:value-type="float" office:value="40809291.490000002" table:style-name="ce14">
            <text:p>40.809.291,49</text:p>
          </table:table-cell>
          <table:table-cell office:value-type="float" office:value="47.609276900408439" table:formula="of:=[.E14]/[.$A$5]" table:style-name="ce16">
            <text:p>47,6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I</text:p>
          </table:table-cell>
          <table:table-cell office:value-type="string" table:style-name="ce1">
            <text:p>Transferencias de capital</text:p>
          </table:table-cell>
          <table:table-cell office:value-type="float" office:value="109974223.33" table:style-name="ce14">
            <text:p>109.974.223,33</text:p>
          </table:table-cell>
          <table:table-cell office:value-type="float" office:value="128.29904806625515" table:formula="of:=[.C15]/[.$A$5]" table:style-name="ce15">
            <text:p>128,30</text:p>
          </table:table-cell>
          <table:table-cell office:value-type="float" office:value="139938389.16" table:style-name="ce14">
            <text:p>139.938.389,16</text:p>
          </table:table-cell>
          <table:table-cell office:value-type="float" office:value="163.25609377825427" table:formula="of:=[.E15]/[.$A$5]" table:style-name="ce16">
            <text:p>163,2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II</text:p>
          </table:table-cell>
          <table:table-cell office:value-type="string" table:style-name="ce1">
            <text:p>Activos financieros</text:p>
          </table:table-cell>
          <table:table-cell office:value-type="float" office:value="1" table:style-name="ce14">
            <text:p>1,00</text:p>
          </table:table-cell>
          <table:table-cell office:value-type="float" office:value="1.1666283623687689E-6" table:formula="of:=[.C16]/[.$A$5]" table:style-name="ce15">
            <text:p>0,00</text:p>
          </table:table-cell>
          <table:table-cell office:value-type="float" office:value="138450.54" table:style-name="ce14">
            <text:p>138.450,54</text:p>
          </table:table-cell>
          <table:table-cell office:value-type="float" office:value="0.16152032674927175" table:formula="of:=[.E16]/[.$A$5]" table:style-name="ce16">
            <text:p>0,1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IX</text:p>
          </table:table-cell>
          <table:table-cell office:value-type="string" table:style-name="ce1">
            <text:p>Pasivos financieros</text:p>
          </table:table-cell>
          <table:table-cell office:value-type="float" office:value="1094086.23" table:style-name="ce14">
            <text:p>1.094.086,23</text:p>
          </table:table-cell>
          <table:table-cell office:value-type="float" office:value="1.2763920267951203" table:formula="of:=[.C17]/[.$A$5]" table:style-name="ce15">
            <text:p>1,28</text:p>
          </table:table-cell>
          <table:table-cell office:value-type="float" office:value="1094086.23" table:style-name="ce14">
            <text:p>1.094.086,23</text:p>
          </table:table-cell>
          <table:table-cell office:value-type="float" office:value="1.2763920267951203" table:formula="of:=[.E17]/[.$A$5]" table:style-name="ce16">
            <text:p>1,28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800664958.36000001" table:formula="of:=SUM([.C9:.C17])" table:style-name="ce17">
            <text:p>800.664.958,36</text:p>
          </table:table-cell>
          <table:table-cell office:value-type="float" office:value="934.0784491775853" table:formula="of:=[.C18]/[.$A$5]" table:style-name="ce17">
            <text:p>934,08</text:p>
          </table:table-cell>
          <table:table-cell office:value-type="float" office:value="799199010.11000001" table:formula="of:=SUM([.E9:.E17])" table:style-name="ce17">
            <text:p>799.199.010,11</text:p>
          </table:table-cell>
          <table:table-cell office:value-type="float" office:value="932.36823237137048" table:formula="of:=[.E18]/[.$A$5]" table:style-name="ce17">
            <text:p>932,37</text:p>
          </table:table-cell>
          <table:table-cell table:number-columns-repeated="16378"/>
        </table:table-row>
        <table:table-row table:number-rows-repeated="13"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Gasto_por_habitante.$A$1:Gasto_por_habitante.$B$1" table:base-cell-address="Gasto_por_habitante.$A$1"/>
        </table:named-expressions>
      </table:table>
      <table:named-expressions>
        <table:named-expression table:name="Excel_BuiltIn_Print_Area_1" table:expression="of:=0" table:base-cell-address="Gasto_por_habitante.$A$1"/>
        <table:named-expression table:name="Excel_BuiltIn_Print_Area_2" table:expression="of:=0" table:base-cell-address="Gasto_por_habitante.$A$1"/>
        <table:named-expression table:name="Excel_BuiltIn_Print_Area_3" table:expression="of:=0" table:base-cell-address="Gasto_por_habitante.$A$1"/>
        <table:named-expression table:name="Excel_BuiltIn_Print_Area_4" table:expression="of:=0" table:base-cell-address="Gasto_por_habitante.$A$1"/>
        <table:named-expression table:name="Excel_BuiltIn_Print_Area_5" table:expression="of:=0" table:base-cell-address="Gasto_por_habitante.$A$1"/>
        <table:named-expression table:name="Excel_BuiltIn_Print_Area_6" table:expression="of:=0" table:base-cell-address="Gasto_por_habitante.$A$1"/>
        <table:named-expression table:name="Excel_BuiltIn_Print_Area_7" table:expression="of:=0" table:base-cell-address="Gasto_por_hab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11:18:02Z</dc:date>
    <meta:print-date>2018-05-10T12:31:11Z</meta:print-date>
    <meta:editing-cycles>3</meta:editing-cycles>
    <meta:editing-duration>PT3562S</meta:editing-duration>
  </office:meta>
</office:document-meta>
</file>