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ext-properties style:text-underline-style="solid" style:text-underline-type="single"/>
    </style:style>
    <style:style style:name="ce6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0.625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versión_por_habit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*) Población G.C. 2023 (Real Decreto 1085/2023, de 5 de diciembre)</text:p>
          </table:table-cell>
          <table:table-cell table:number-columns-repeated="16383" table:style-name="ce1"/>
        </table:table-row>
        <table:table-row table:style-name="ro2">
          <table:table-cell office:value-type="float" office:value="857171" table:style-name="ce5">
            <text:p>857.171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">
            <text:p>d) Inversión por habitante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2" table:style-name="ce8"/>
          <table:table-cell office:value-type="float" office:value="2023" table:number-columns-spanned="2" table:number-rows-spanned="1" table:style-name="ce23">
            <text:p>2023</text:p>
          </table:table-cell>
          <table:covered-table-cell/>
          <table:table-cell office:value-type="float" office:value="2023" table:number-columns-spanned="2" table:number-rows-spanned="1" table:style-name="ce23">
            <text:p>20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Capítulo</text:p>
          </table:table-cell>
          <table:table-cell office:value-type="string" table:style-name="ce9">
            <text:p>Denominación</text:p>
          </table:table-cell>
          <table:table-cell office:value-type="string" table:style-name="ce10">
            <text:p>Previsión inicial</text:p>
          </table:table-cell>
          <table:table-cell office:value-type="string" table:style-name="ce11">
            <text:p>€/habitante (*)</text:p>
          </table:table-cell>
          <table:table-cell office:value-type="string" table:style-name="ce12">
            <text:p>Obligac. Rec. Netas</text:p>
          </table:table-cell>
          <table:table-cell office:value-type="string" table:style-name="ce13">
            <text:p>€/habitante (*)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</text:p>
          </table:table-cell>
          <table:table-cell office:value-type="string" table:style-name="ce1">
            <text:p>Inversiones reales</text:p>
          </table:table-cell>
          <table:table-cell office:value-type="float" office:value="73714437.439999998" table:style-name="ce15">
            <text:p>73.714.437,44</text:p>
          </table:table-cell>
          <table:table-cell office:value-type="float" office:value="85.997353433562267" table:formula="of:=[.C10]/[.$A$5]" table:style-name="ce16">
            <text:p>86,00</text:p>
          </table:table-cell>
          <table:table-cell office:value-type="float" office:value="40809291.490000002" table:style-name="ce15">
            <text:p>40.809.291,49</text:p>
          </table:table-cell>
          <table:table-cell office:value-type="float" office:value="47.609276900408439" table:formula="of:=[.E10]/[.A5]" table:style-name="ce17">
            <text:p>47,6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I</text:p>
          </table:table-cell>
          <table:table-cell office:value-type="string" table:style-name="ce1">
            <text:p>Transferencias de capital</text:p>
          </table:table-cell>
          <table:table-cell office:value-type="float" office:value="109974223.33" table:style-name="ce15">
            <text:p>109.974.223,33</text:p>
          </table:table-cell>
          <table:table-cell office:value-type="float" office:value="128.29904806625515" table:formula="of:=[.C11]/[.$A$5]" table:style-name="ce16">
            <text:p>128,30</text:p>
          </table:table-cell>
          <table:table-cell office:value-type="float" office:value="139938389.16" table:style-name="ce15">
            <text:p>139.938.389,16</text:p>
          </table:table-cell>
          <table:table-cell office:value-type="float" office:value="163.25609377825427" table:formula="of:=[.E11]/[.A5]" table:style-name="ce17">
            <text:p>163,26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8">
            <text:p>Total gasto en inversión</text:p>
          </table:table-cell>
          <table:table-cell office:value-type="float" office:value="183688660.76999998" table:formula="of:=SUM([.C10:.C11])" table:style-name="ce19">
            <text:p>183.688.660,77</text:p>
          </table:table-cell>
          <table:table-cell office:value-type="float" office:value="214.29640149981739" table:formula="of:=[.C12]/[.A5]" table:style-name="ce20">
            <text:p>214,30</text:p>
          </table:table-cell>
          <table:table-cell office:value-type="float" office:value="180747680.65000001" table:formula="of:=SUM([.E10:.E11])" table:style-name="ce21">
            <text:p>180.747.680,65</text:p>
          </table:table-cell>
          <table:table-cell office:value-type="float" office:value="210.86537067866271" table:formula="of:=[.E12]/[.A5]" table:style-name="ce22">
            <text:p>210,87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Inversión_por_habitantes.$A$1:Inversión_por_habitantes.$B$15" table:base-cell-address="Inversión_por_habita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18-05-02T13:44:42Z</meta:creation-date>
    <dc:date>2024-04-03T12:39:37Z</dc:date>
    <meta:print-date>2018-05-10T12:31:11Z</meta:print-date>
    <meta:editing-cycles>1</meta:editing-cycles>
    <meta:editing-duration>PT257S</meta:editing-duration>
  </office:meta>
</office:document-meta>
</file>