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4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fo:background-color="transparent"/>
    </style:style>
    <style:style style:name="ce12" style:family="table-cell" style:parent-style-name="Default" style:data-style-name="N37">
      <style:table-cell-properties fo:border-top="none" fo:border-bottom="none" fo:border-left="none" fo:border-right="thin solid #000000" fo:background-color="transparent"/>
    </style:style>
    <style:style style:name="ce13" style:family="table-cell" style:parent-style-name="Default" style:data-style-name="N4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transparent"/>
      <style:text-properties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B050" fo:font-size="9pt" style:font-size-asian="9pt" style:font-size-complex="9p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11.9803333333333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gresos_fiscales_por_habita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018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LEY 8/2015, de 1 de abril, de Cabildos Insula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rtículo 108. Información económico-financi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. TRANSPARENCIA EN LOS INGRESOS Y EN LOS GASTOS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8">
            <text:p>b) Ingresos fiscales por habitante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4">
            <text:p>Capítulo</text:p>
          </table:table-cell>
          <table:table-cell table:style-name="ce1"/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table:number-columns-repeated="16378"/>
        </table:table-row>
        <table:table-row table:style-name="ro2">
          <table:table-cell table:style-name="ce4"/>
          <table:table-cell office:value-type="string" table:style-name="ce4">
            <text:p>Denominación</text:p>
          </table:table-cell>
          <table:table-cell office:value-type="string" table:style-name="ce5">
            <text:p>Previsión inicial</text:p>
          </table:table-cell>
          <table:table-cell office:value-type="string" table:style-name="ce6">
            <text:p>€/habitante (*)</text:p>
          </table:table-cell>
          <table:table-cell office:value-type="string" table:style-name="ce7">
            <text:p>Derechos Rec. Netos</text:p>
          </table:table-cell>
          <table:table-cell office:value-type="string" table:style-name="ce8">
            <text:p>€/habitante (*)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</text:p>
          </table:table-cell>
          <table:table-cell office:value-type="string" table:style-name="ce1">
            <text:p>Impuestos directos</text:p>
          </table:table-cell>
          <table:table-cell office:value-type="float" office:value="12021840.84" table:style-name="ce10">
            <text:p>12.021.840,84</text:p>
          </table:table-cell>
          <table:table-cell office:value-type="float" office:value="14.025020491827185" table:formula="of:=[.C7]/[.$A$12]" table:style-name="ce11">
            <text:p>14,025</text:p>
          </table:table-cell>
          <table:table-cell office:value-type="float" office:value="15991974.25" table:formula="of:=ROUND(15991974.25;2)" table:style-name="ce10">
            <text:p>15.991.974,25</text:p>
          </table:table-cell>
          <table:table-cell office:value-type="float" office:value="18.656690730321021" table:formula="of:=[.E7]/[.$A$12]" table:style-name="ce12">
            <text:p>18,6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I</text:p>
          </table:table-cell>
          <table:table-cell office:value-type="string" table:style-name="ce1">
            <text:p>Impuestos indirectos</text:p>
          </table:table-cell>
          <table:table-cell office:value-type="float" office:value="348554040.87" table:style-name="ce10">
            <text:p>348.554.040,87</text:p>
          </table:table-cell>
          <table:table-cell office:value-type="float" office:value="406.63302989718505" table:formula="of:=[.C8]/[.$A$12]" table:style-name="ce11">
            <text:p>406,633</text:p>
          </table:table-cell>
          <table:table-cell office:value-type="float" office:value="357318509.05000001" table:formula="of:=ROUND(357318509.05;2)" table:style-name="ce10">
            <text:p>357.318.509,05</text:p>
          </table:table-cell>
          <table:table-cell office:value-type="float" office:value="416.85790705705165" table:formula="of:=[.E8]/[.$A$12]" table:style-name="ce12">
            <text:p>416,8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II</text:p>
          </table:table-cell>
          <table:table-cell office:value-type="string" table:style-name="ce1">
            <text:p>Tasas, precios públicos y otros ingresos</text:p>
          </table:table-cell>
          <table:table-cell office:value-type="float" office:value="32776292" table:style-name="ce10">
            <text:p>32.776.292,00</text:p>
          </table:table-cell>
          <table:table-cell office:value-type="float" office:value="38.237751860480579" table:formula="of:=[.C9]/[.$A$12]" table:style-name="ce11">
            <text:p>38,238</text:p>
          </table:table-cell>
          <table:table-cell office:value-type="float" office:value="33469404.039999999" table:formula="of:=ROUND(33469404.04;2)" table:style-name="ce10">
            <text:p>33.469.404,04</text:p>
          </table:table-cell>
          <table:table-cell office:value-type="float" office:value="39.046356024643856" table:formula="of:=[.E9]/[.$A$12]" table:style-name="ce12">
            <text:p>39,05<text:s text:c="3"/>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393352173.70999998" table:formula="of:=SUM([.C7:.C9])" table:style-name="ce13">
            <text:p>393.352.173,71</text:p>
          </table:table-cell>
          <table:table-cell office:value-type="float" office:value="458.89580224949276" table:formula="of:=[.C10]/[.$A$12]" table:style-name="ce14">
            <text:p>458,896</text:p>
          </table:table-cell>
          <table:table-cell office:value-type="float" office:value="406779887.34000003" table:formula="of:=SUM([.E7:.E9])" table:style-name="ce13">
            <text:p>406.779.887,34</text:p>
          </table:table-cell>
          <table:table-cell office:value-type="float" office:value="474.56095381201652" table:formula="of:=[.E10]/[.$A$12]" table:style-name="ce15">
            <text:p>474,56<text:s text:c="3"/>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(*) Población G.C. 2023 (Real Decreto 1085/2023, de 5 de diciembre)</text:p>
          </table:table-cell>
          <table:table-cell table:number-columns-repeated="16383" table:style-name="ce1"/>
        </table:table-row>
        <table:table-row table:style-name="ro2">
          <table:table-cell office:value-type="float" office:value="857171" table:style-name="ce17">
            <text:p>857.171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expression table:name="Print_Area" table:expression="of:=[Ingresos_fiscales_por_habitante.#REF!]" table:base-cell-address="Ingresos_fiscales_por_habita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cabildo</meta:initial-creator>
    <dc:creator>Elena Sanjurjo Romero</dc:creator>
    <meta:creation-date>2018-05-02T13:44:42Z</meta:creation-date>
    <dc:date>2024-04-03T12:21:16Z</dc:date>
    <meta:print-date>2018-05-10T12:31:11Z</meta:print-date>
    <meta:editing-cycles>1</meta:editing-cycles>
    <meta:editing-duration>PT2903S</meta:editing-duration>
  </office:meta>
</office:document-meta>
</file>