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/>
    </style:style>
    <style:style style:name="ce13" style:family="table-cell" style:parent-style-name="Default" style:data-style-name="N37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gresos_fiscales_por_habit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b) Ingresos fiscales por habita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Capítulo</text:p>
          </table:table-cell>
          <table:table-cell table:style-name="ce1"/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Denominación</text:p>
          </table:table-cell>
          <table:table-cell office:value-type="string" table:style-name="ce5">
            <text:p>Previsión inicial</text:p>
          </table:table-cell>
          <table:table-cell office:value-type="string" table:style-name="ce6">
            <text:p>€/habitante (*)</text:p>
          </table:table-cell>
          <table:table-cell office:value-type="string" table:style-name="ce7">
            <text:p>Derechos Rec. Netos</text:p>
          </table:table-cell>
          <table:table-cell office:value-type="string" table:style-name="ce8">
            <text:p>€/habitante (*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</text:p>
          </table:table-cell>
          <table:table-cell office:value-type="string" table:style-name="ce1">
            <text:p>Impuestos directos</text:p>
          </table:table-cell>
          <table:table-cell office:value-type="float" office:value="12021840.84" table:style-name="ce10">
            <text:p>12.021.840,84</text:p>
          </table:table-cell>
          <table:table-cell office:value-type="float" office:value="14.025020491827185" table:formula="of:=[.C7]/[.$A$12]" table:style-name="ce11">
            <text:p>14,025</text:p>
          </table:table-cell>
          <table:table-cell office:value-type="float" office:value="15978735.26" table:style-name="ce12">
            <text:p>15.978.735,26<text:s text:c="3"/></text:p>
          </table:table-cell>
          <table:table-cell office:value-type="float" office:value="18.641245749097905" table:formula="of:=[.E7]/[.$A$12]" table:style-name="ce13">
            <text:p>18,64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">
            <text:p>Impuestos indirectos</text:p>
          </table:table-cell>
          <table:table-cell office:value-type="float" office:value="348554040.87" table:style-name="ce10">
            <text:p>348.554.040,87</text:p>
          </table:table-cell>
          <table:table-cell office:value-type="float" office:value="406.63302989718505" table:formula="of:=[.C8]/[.$A$12]" table:style-name="ce11">
            <text:p>406,633</text:p>
          </table:table-cell>
          <table:table-cell office:value-type="float" office:value="355207757.54000002" table:style-name="ce12">
            <text:p>355.207.757,54<text:s text:c="3"/></text:p>
          </table:table-cell>
          <table:table-cell office:value-type="float" office:value="414.39544447957297" table:formula="of:=[.E8]/[.$A$12]" table:style-name="ce13">
            <text:p>414,40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1">
            <text:p>Tasas, precios públicos y otros ingresos</text:p>
          </table:table-cell>
          <table:table-cell office:value-type="float" office:value="32776292" table:style-name="ce10">
            <text:p>32.776.292,00</text:p>
          </table:table-cell>
          <table:table-cell office:value-type="float" office:value="38.237751860480579" table:formula="of:=[.C9]/[.$A$12]" table:style-name="ce11">
            <text:p>38,238</text:p>
          </table:table-cell>
          <table:table-cell office:value-type="float" office:value="33207692.649999999" table:style-name="ce12">
            <text:p>33.207.692,65<text:s text:c="3"/></text:p>
          </table:table-cell>
          <table:table-cell office:value-type="float" office:value="38.7410360943149" table:formula="of:=[.E9]/[.$A$12]" table:style-name="ce13">
            <text:p>38,74<text:s text:c="3"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393352173.70999998" table:formula="of:=SUM([.C7:.C9])" table:style-name="ce14">
            <text:p>393.352.173,71</text:p>
          </table:table-cell>
          <table:table-cell office:value-type="float" office:value="458.89580224949276" table:formula="of:=[.C10]/[.$A$12]" table:style-name="ce15">
            <text:p>458,896</text:p>
          </table:table-cell>
          <table:table-cell office:value-type="float" office:value="404394185.44999999" table:formula="of:=SUM([.E7:.E9])" table:style-name="ce14">
            <text:p>404.394.185,45</text:p>
          </table:table-cell>
          <table:table-cell office:value-type="float" office:value="471.7777263229857" table:formula="of:=[.E10]/[.$A$12]" table:style-name="ce16">
            <text:p>471,7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(*) Población G.C. 2023 (Real Decreto 1085/2023, de 5 de diciembre)</text:p>
          </table:table-cell>
          <table:table-cell table:number-columns-repeated="16383" table:style-name="ce1"/>
        </table:table-row>
        <table:table-row table:style-name="ro2">
          <table:table-cell office:value-type="float" office:value="857171" table:style-name="ce18">
            <text:p>857.17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2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Print_Area" table:expression="of:=[Ingresos_fiscales_por_habitante.#REF!]" table:base-cell-address="Ingresos_fiscales_por_habita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2-09T09:56:07Z</dc:date>
    <meta:print-date>2018-05-10T12:31:11Z</meta:print-date>
    <meta:editing-cycles>1</meta:editing-cycles>
    <meta:editing-duration>PT2903S</meta:editing-duration>
  </office:meta>
</office:document-meta>
</file>