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" style:parent-style-name="Fuentedepárrafopredeter.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1">Durante los ejercicios 2022 y 2023 en esta Institución no ha sido necesaria la elaboración ni aprobación de<text:s/></text:span><text:span text:style-name="T12">Planes de ajuste</text:span><text:span text:style-name="T13"><text:s/></text:span><text:span text:style-name="T14">como medida de apoyo a la liquidez</text:span><text:span text:style-name="T15"><text:s/>en ese periodo</text:span><text:span text:style-name="T1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67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P5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P8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P9" style:parent-style-name="Normal" style:family="paragraph">
      <style:paragraph-properties fo:line-height="115%" fo:text-indent="-0.0986in"/>
      <style:text-properties style:font-name="Arial" style:font-name-complex="Arial" fo:color="#757776" fo:font-size="8pt" style:font-size-asian="8pt" style:font-size-complex="8pt"/>
    </style:style>
    <style:style style:name="T10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5.625in" svg:height="1.156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3"><draw:frame draw:z-index="251658240" draw:id="id0" draw:style-name="a1" draw:name="Cuadro de texto 2" text:anchor-type="paragraph" svg:x="3.49653in" svg:y="-0.29306in" svg:width="3.16458in" svg:height="0.94444in" style:rel-width="scale" style:rel-height="scale"><draw:text-box><text:p text:style-name="P4">C/<text:s/>Bravo Murillo, 23 · 2ª planta</text:p><text:p text:style-name="P5">35003<text:s/>Las Palmas de Gran Canaria</text:p><text:p text:style-name="Normal"/></draw:text-box><svg:title/><svg:desc/></draw:frame></text:span><text:span text:style-name="T6"><draw:frame draw:z-index="251659264" draw:id="id1" draw:style-name="a2" draw:name="Cuadro de texto 3" text:anchor-type="paragraph" svg:x="1.13955in" svg:y="-0.29236in" svg:width="2.1375in" svg:height="0.99931in" style:rel-width="scale" style:rel-height="scale"><draw:text-box><text:p text:style-name="P7">928 219 421</text:p><text:p text:style-name="P8">928 219 494<text:s/></text:p><text:p text:style-name="P9">ocp@grancanaria.com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Encabezado"><text:span text:style-name="T10"><draw:frame draw:style-name="a3" draw:name="Imagen 1" text:anchor-type="as-char" svg:x="0in" svg:y="0in" svg:width="5.61458in" svg:height="1.15625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uariocabildo</dc:creator>
    <meta:creation-date>2024-02-21T18:27:00Z</meta:creation-date>
    <dc:date>2024-02-21T18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75" meta:row-count="1" meta:non-whitespace-character-count="149"/>
  </office:meta>
</office:document-meta>
</file>