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thin dotte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thin dotte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none" fo:border-bottom="none" fo:border-left="thin dotte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none" fo:border-left="thin dotte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none" fo:border-left="thin dotte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color="#00B050"/>
    </style:style>
    <style:style style:name="ce39" style:family="table-cell" style:parent-style-name="Default" style:data-style-name="N2">
      <style:text-properties fo:color="#00B050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thin solid #000000" fo:border-left="thin dotte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thin dotte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19">
      <style:table-cell-properties fo:border="thin solid #000000"/>
    </style:style>
    <style:style style:name="ce5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3" style:family="table-cell" style:parent-style-name="Default" style:data-style-name="N0">
      <style:table-cell-properties fo:background-color="#FFFFFF"/>
      <style:text-properties fo:color="#212529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/>
    </style:style>
    <style:style style:name="ce55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cell-protect="none"/>
    </style:style>
    <style:style style:name="ce64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cell-protect="none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wrap-option="wrap" style:repeat-content="false"/>
      <style:paragraph-properties fo:text-align="start" fo:margin-left="0.706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wrap-option="wrap" fo:background-color="#BDD7E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fo:background-color="#BDD7EE" style:cell-protect="non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wrap-option="wrap" style:repeat-content="false"/>
      <style:paragraph-properties fo:text-align="start" fo:margin-left="0.706cm"/>
      <style:text-properties fo:color="#000000"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 style:cell-protect="none"/>
    </style:style>
    <style:style style:name="ce71" style:family="table-cell" style:parent-style-name="Default" style:data-style-name="N4">
      <style:table-cell-properties fo:border="thin solid #000000" style:cell-protect="none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fo:border="thin solid #000000" style:cell-protect="none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2">
      <style:table-cell-properties fo:border="thin solid #000000" style:cell-protect="none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7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82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83" style:family="table-cell" style:parent-style-name="Normal_32_2" style:data-style-name="N2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7" style:family="table-cell" style:parent-style-name="Normal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91" style:family="table-cell" style:parent-style-name="Default" style:data-style-name="N30">
      <style:table-cell-properties fo:border="thin solid #000000" style:vertical-align="automatic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none" fo:border-left="thin dotte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thin solid #000000" fo:border-left="thin dotte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0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01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10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1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1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22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22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808080" fo:border-bottom="none" fo:border-left="2pt solid #808080" fo:border-right="none" style:vertical-align="middle" fo:wrap-option="wrap" fo:background-color="#BDD7E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808080" fo:border-left="2pt solid #808080" fo:border-right="none" style:vertical-align="middle" fo:wrap-option="wrap" fo:background-color="#BDD7E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3" style:family="table-cell" style:parent-style-name="Default" style:data-style-name="N1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1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8" style:family="table-cell" style:parent-style-name="Normal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9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8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  <style:text-properties fo:font-weight="bold" style:font-weight-asian="bold" style:font-weight-complex="bold"/>
    </style:style>
    <style:style style:name="ce1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1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1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16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16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DD7EE" style:cell-protect="none" style:repeat-content="false"/>
      <style:paragraph-properties fo:text-align="center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BDD7EE" style:cell-protect="non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 style:cell-protect="none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fo:background-color="#BDD7EE" style:cell-protect="none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 style:cell-protect="none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style:cell-protect="none"/>
      <style:text-properties fo:color="#FF0000"/>
    </style:style>
    <style:style style:name="ce17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none" fo:border-bottom="thin solid #000000" fo:border-left="thin dotte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194" style:family="table-cell" style:parent-style-name="Default" style:data-style-name="N2">
      <style:table-cell-properties fo:border-top="thin solid #000000" fo:border-bottom="thin solid #000000" fo:border-left="thin dotte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2">
      <style:table-cell-properties fo:border-top="thin solid #000000" fo:border-bottom="none" fo:border-left="thin dotte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20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02" style:family="table-cell" style:parent-style-name="Normal_32_3" style:data-style-name="N19">
      <style:table-cell-properties fo:border="thin solid #000000" style:vertical-align="automatic" fo:background-color="#B4C6E7" style:cell-protect="protected"/>
    </style:style>
    <style:style style:name="ce203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0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B4C6E7" style:cell-protect="protected"/>
    </style:style>
    <style:style style:name="ce20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B4C6E7" style:cell-protect="protected"/>
    </style:style>
    <style:style style:name="ce20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B4C6E7" style:cell-protect="protected"/>
    </style:style>
    <style:style style:name="ce207" style:family="table-cell" style:parent-style-name="Normal_32_3" style:data-style-name="N34">
      <style:table-cell-properties fo:border="thin solid #000000" style:vertical-align="automatic" fo:background-color="transparent" style:cell-protect="protected"/>
    </style:style>
    <style:style style:name="ce208" style:family="table-cell" style:parent-style-name="Normal_32_3" style:data-style-name="N0">
      <style:table-cell-properties fo:border="thin solid #000000" style:vertical-align="automatic" fo:background-color="transparent" style:cell-protect="protected"/>
    </style:style>
    <style:style style:name="ce209" style:family="table-cell" style:parent-style-name="Moneda_32_2" style:data-style-name="N34">
      <style:table-cell-properties fo:border="thin solid #000000"/>
      <style:text-properties fo:color="#000000"/>
    </style:style>
    <style:style style:name="ce210" style:family="table-cell" style:parent-style-name="Normal_32_3" style:data-style-name="N34">
      <style:table-cell-properties style:vertical-align="automatic" fo:background-color="transparent" style:cell-protect="protected"/>
    </style:style>
    <style:style style:name="ce211" style:family="table-cell" style:parent-style-name="Normal_32_3" style:data-style-name="N37">
      <style:table-cell-properties style:vertical-align="automatic" fo:background-color="transparent" style:cell-protect="protected"/>
    </style:style>
    <style:style style:name="ce212" style:family="table-cell" style:parent-style-name="Normal_32_3" style:data-style-name="N0">
      <style:table-cell-properties style:vertical-align="top" fo:background-color="transparent" style:cell-protect="protected"/>
      <style:text-properties fo:color="#000000" fo:font-style="italic" style:font-style-asian="italic" style:font-style-complex="italic"/>
    </style:style>
    <style:style style:name="ce213" style:family="table-cell" style:parent-style-name="Moneda_32_2" style:data-style-name="N3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4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justify"/>
      <style:text-properties fo:color="#000000" fo:font-weight="bold" style:font-weight-asian="bold" style:font-weight-complex="bold"/>
    </style:style>
    <style:style style:name="ce215" style:family="table-cell" style:parent-style-name="Moneda_32_2" style:data-style-name="N3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16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justify"/>
    </style:style>
    <style:style style:name="ce217" style:family="table-cell" style:parent-style-name="Moneda_32_2" style:data-style-name="N3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18" style:family="table-cell" style:parent-style-name="Moneda_32_2" style:data-style-name="N34">
      <style:text-properties fo:color="#000000"/>
    </style:style>
    <style:style style:name="ce219" style:family="table-cell" style:parent-style-name="Moneda_32_2" style:data-style-name="N1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220" style:family="table-cell" style:parent-style-name="Moneda_32_2" style:data-style-name="N3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221" style:family="table-cell" style:parent-style-name="Normal_32_3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2" style:family="table-cell" style:parent-style-name="Normal_32_3_32_2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3" style:family="table-cell" style:parent-style-name="Normal_32_3_32_2" style:data-style-name="N1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4" style:family="table-cell" style:parent-style-name="Normal_32_3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5" style:family="table-cell" style:parent-style-name="Normal_32_3" style:data-style-name="N4">
      <style:table-cell-properties style:vertical-align="automatic" fo:background-color="transparent" style:cell-protect="protected"/>
    </style:style>
    <style:style style:name="ce226" style:family="table-cell" style:parent-style-name="Normal_32_3" style:data-style-name="N19">
      <style:table-cell-properties style:vertical-align="automatic" fo:background-color="transparent" style:cell-protect="protected"/>
    </style:style>
    <style:style style:name="ce227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28" style:family="table-cell" style:parent-style-name="Normal_32_3_32_2" style:data-style-name="N0">
      <style:table-cell-properties style:vertical-align="automatic" fo:background-color="transparent" style:cell-protect="protected"/>
    </style:style>
    <style:style style:name="ce229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1" style:family="table-cell" style:parent-style-name="Normal_32_3" style:data-style-name="N0">
      <style:table-cell-properties style:vertical-align="automatic" fo:background-color="transparent" style:cell-protect="protected"/>
      <style:text-properties fo:color="#33CCCC" style:text-underline-style="solid" style:text-underline-type="single" fo:font-weight="bold" style:font-weight-asian="bold" style:font-weight-complex="bold"/>
    </style:style>
    <style:style style:name="ce23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text-underline-style="solid" style:text-underline-type="single" fo:font-weight="bold" style:font-weight-asian="bold" style:font-weight-complex="bold"/>
    </style:style>
    <style:style style:name="ce23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4" style:family="table-cell" style:parent-style-name="Normal_32_3" style:data-style-name="N38">
      <style:table-cell-properties style:vertical-align="automatic" fo:background-color="transparent" style:cell-protect="protected"/>
    </style:style>
    <style:style style:name="ce235" style:family="table-cell" style:parent-style-name="Moneda_32_2" style:data-style-name="N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6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justify"/>
      <style:text-properties fo:font-weight="bold" style:font-weight-asian="bold" style:font-weight-complex="bold"/>
    </style:style>
    <style:style style:name="ce237" style:family="table-cell" style:parent-style-name="Moneda_32_2" style:data-style-name="N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238" style:family="table-cell" style:parent-style-name="Porcentaje_32_2" style:data-style-name="N13">
      <style:text-properties fo:color="#000000"/>
    </style:style>
    <style:style style:name="ce239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4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Moneda_32_2" style:data-style-name="N34">
      <style:text-properties fo:color="#000000" fo:font-weight="bold" style:font-weight-asian="bold" style:font-weight-complex="bold"/>
    </style:style>
    <style:style style:name="ce242" style:family="table-cell" style:parent-style-name="Normal_32_3" style:data-style-name="N8">
      <style:table-cell-properties style:vertical-align="automatic" fo:background-color="transparent" style:cell-protect="protected"/>
    </style:style>
    <style:style style:name="ce243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244" style:family="table-cell" style:parent-style-name="Moneda_32_2" style:data-style-name="N34">
      <style:table-cell-properties style:vertical-align="top"/>
      <style:text-properties fo:color="#000000" fo:font-style="italic" style:font-style-asian="italic" style:font-style-complex="italic"/>
    </style:style>
    <style:style style:name="ce245" style:family="table-cell" style:parent-style-name="Normal_32_3" style:data-style-name="N0">
      <style:table-cell-properties style:vertical-align="top" fo:background-color="transparent" style:cell-protect="protected"/>
      <style:text-properties fo:color="#000000"/>
    </style:style>
    <style:style style:name="ce246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47" style:family="table-cell" style:parent-style-name="Moneda_32_2" style:data-style-name="N34">
      <style:table-cell-properties style:vertical-align="top"/>
      <style:text-properties fo:color="#000000"/>
    </style:style>
    <style:style style:name="ce248" style:family="table-cell" style:parent-style-name="Normal_32_3_32_2" style:data-style-name="N8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9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justify"/>
      <style:text-properties fo:color="#000000" fo:font-weight="bold" style:font-weight-asian="bold" style:font-weight-complex="bold"/>
    </style:style>
    <style:style style:name="ce250" style:family="table-cell" style:parent-style-name="Normal_32_3_32_2_32_2" style:data-style-name="N8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1" style:family="table-cell" style:parent-style-name="Porcentaje_32_2" style:data-style-name="N13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2" style:family="table-cell" style:parent-style-name="Normal_32_3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53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4" style:family="table-cell" style:parent-style-name="Moneda_32_2" style:data-style-name="N8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55" style:family="table-cell" style:parent-style-name="Porcentaje_32_2" style:data-style-name="N1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56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justify"/>
    </style:style>
    <style:style style:name="ce257" style:family="table-cell" style:parent-style-name="Moneda_32_2" style:data-style-name="N8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8" style:family="table-cell" style:parent-style-name="Porcentaje_32_2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259" style:family="table-cell" style:parent-style-name="Porcentaje_32_2" style:data-style-name="N1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60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059cm"/>
    </style:style>
    <style:style style:name="ce261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</style:style>
    <style:style style:name="ce262" style:family="table-cell" style:parent-style-name="Normal_32_3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3" style:family="table-cell" style:parent-style-name="Normal_32_3_32_2_32_2" style:data-style-name="N1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5" style:family="table-cell" style:parent-style-name="Porcentaje_32_2" style:data-style-name="N13">
      <style:table-cell-properties style:vertical-align="automatic" style:repeat-content="false"/>
      <style:paragraph-properties fo:text-align="center"/>
      <style:text-properties fo:color="#000000"/>
    </style:style>
    <style:style style:name="ce266" style:family="table-cell" style:parent-style-name="Normal_32_3" style:data-style-name="N0">
      <style:table-cell-properties style:vertical-align="automatic" fo:background-color="#FFC000" style:cell-protect="protected" style:repeat-content="false"/>
      <style:paragraph-properties fo:text-align="center"/>
    </style:style>
    <style:style style:name="ce267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8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6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70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72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73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4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75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76" style:family="table-cell" style:parent-style-name="Moneda_32_2" style:data-style-name="N34">
      <style:table-cell-properties fo:border-top="2pt solid #000000" fo:border-bottom="2pt solid #000000" fo:border-left="thin solid #000000" fo:border-right="2pt solid #000000" fo:background-color="#C0C0C0"/>
      <style:text-properties fo:color="#000000" fo:font-weight="bold" style:font-weight-asian="bold" style:font-weight-complex="bold"/>
    </style:style>
    <style:style style:name="ce277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/>
      <style:text-properties fo:color="#000000" fo:font-weight="bold" style:font-weight-asian="bold" style:font-weight-complex="bold"/>
    </style:style>
    <style:style style:name="ce278" style:family="table-cell" style:parent-style-name="Normal_32_34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9" style:family="table-cell" style:parent-style-name="Moneda_32_2" style:data-style-name="N34">
      <style:table-cell-properties fo:border-top="none" fo:border-bottom="none" fo:border-left="thin solid #000000" fo:border-right="2pt solid #000000"/>
      <style:text-properties fo:color="#000000"/>
    </style:style>
    <style:style style:name="ce280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81" style:family="table-cell" style:parent-style-name="Normal_32_3" style:data-style-name="N0">
      <style:table-cell-properties style:vertical-align="automatic" fo:background-color="transparent" style:cell-protect="protected"/>
      <style:text-properties fo:color="#FFFFFF"/>
    </style:style>
    <style:style style:name="ce282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Normal_32_3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4" style:family="table-cell" style:parent-style-name="Moneda_32_2" style:data-style-name="N34">
      <style:table-cell-properties fo:border-top="2pt solid #000000" fo:border-bottom="2pt solid #000000" fo:border-left="thin solid #000000" fo:border-right="thin solid #000000" fo:background-color="#C0C0C0"/>
      <style:text-properties fo:color="#000000" fo:font-weight="bold" style:font-weight-asian="bold" style:font-weight-complex="bold"/>
    </style:style>
    <style:style style:name="ce285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6" style:family="table-cell" style:parent-style-name="Moneda_32_2" style:data-style-name="N34">
      <style:table-cell-properties fo:border-top="none" fo:border-bottom="none" fo:border-left="thin solid #000000" fo:border-right="2pt solid #000000" fo:background-color="#C0C0C0"/>
      <style:text-properties fo:color="#000000"/>
    </style:style>
    <style:style style:name="ce287" style:family="table-cell" style:parent-style-name="Moneda_32_2" style:data-style-name="N34">
      <style:table-cell-properties fo:border-top="none" fo:border-bottom="none" fo:border-left="thin solid #000000" fo:border-right="thin solid #000000"/>
      <style:text-properties fo:color="#000000"/>
    </style:style>
    <style:style style:name="ce288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89" style:family="table-cell" style:parent-style-name="Moneda_32_2" style:data-style-name="N12">
      <style:table-cell-properties fo:border-top="none" fo:border-bottom="none" fo:border-left="thin solid #000000" fo:border-right="thin solid #000000"/>
      <style:text-properties fo:color="#000000"/>
    </style:style>
    <style:style style:name="ce290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2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3" style:family="table-cell" style:parent-style-name="Normal_32_3" style:data-style-name="N0">
      <style:table-cell-properties fo:border-top="none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4" style:family="table-cell" style:parent-style-name="Normal_32_3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5" style:family="table-cell" style:parent-style-name="Normal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6" style:family="table-cell" style:parent-style-name="Normal_32_3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7" style:family="table-cell" style:parent-style-name="Normal_32_3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8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</style:style>
    <style:style style:name="ce299" style:family="table-cell" style:parent-style-name="Normal_32_3" style:data-style-name="N0">
      <style:table-cell-properties style:vertical-align="automatic" fo:background-color="#FFFF00" style:cell-protect="protected"/>
      <style:text-properties fo:color="#FF0000"/>
    </style:style>
    <style:style style:name="ce300" style:family="table-cell" style:parent-style-name="Normal_32_3" style:data-style-name="N38">
      <style:table-cell-properties style:vertical-align="automatic" fo:background-color="#FFFF00" style:cell-protect="protected"/>
      <style:text-properties fo:color="#FF0000"/>
    </style:style>
    <style:style style:name="ce301" style:family="table-cell" style:parent-style-name="Moneda_32_2" style:data-style-name="N34">
      <style:table-cell-properties fo:border="2pt solid #000000" fo:background-color="#C0C0C0"/>
      <style:text-properties fo:color="#000000"/>
    </style:style>
    <style:style style:name="ce30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3" style:family="table-cell" style:parent-style-name="Normal_32_3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</style:style>
    <style:style style:name="ce304" style:family="table-cell" style:parent-style-name="Normal_32_3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/>
    </style:style>
    <style:style style:name="ce305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#C0C0C0" style:cell-protect="protected"/>
    </style:style>
    <style:style style:name="ce306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/>
    </style:style>
    <style:style style:name="ce307" style:family="table-cell" style:parent-style-name="Normal_32_3" style:data-style-name="N0">
      <style:table-cell-properties fo:border="2pt solid #000000" style:vertical-align="automatic" fo:background-color="#C0C0C0" style:cell-protect="protected"/>
    </style:style>
    <style:style style:name="ce308" style:family="table-cell" style:parent-style-name="Normal_32_3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1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311" style:family="table-cell" style:parent-style-name="Moneda_32_2" style:data-style-name="N34">
      <style:table-cell-properties fo:border="2pt solid #80808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2" style:family="table-cell" style:parent-style-name="Normal_32_3" style:data-style-name="N0">
      <style:table-cell-properties fo:border="2pt solid #808080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3" style:family="table-cell" style:parent-style-name="Moneda_32_2" style:data-style-name="N34">
      <style:table-cell-properties fo:border-top="none" fo:border-bottom="2pt solid #808080" fo:border-left="2pt solid #808080" fo:border-right="2pt solid #808080" style:vertical-align="automatic" fo:wrap-option="wrap" style:repeat-content="false"/>
      <style:paragraph-properties fo:text-align="end" fo:margin-right="0cm"/>
      <style:text-properties fo:color="#000000"/>
    </style:style>
    <style:style style:name="ce314" style:family="table-cell" style:parent-style-name="Normal_32_3" style:data-style-name="N0">
      <style:table-cell-properties fo:border-top="none" fo:border-bottom="2pt solid #808080" fo:border-left="2pt solid #808080" fo:border-right="2pt solid #80808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15" style:family="table-cell" style:parent-style-name="Moneda_32_2" style:data-style-name="N34">
      <style:table-cell-properties fo:border-top="none" fo:border-bottom="none" fo:border-left="2pt solid #808080" fo:border-right="2pt solid #808080" style:vertical-align="automatic" fo:wrap-option="wrap" style:repeat-content="false"/>
      <style:paragraph-properties fo:text-align="end" fo:margin-right="0cm"/>
      <style:text-properties fo:color="#000000"/>
    </style:style>
    <style:style style:name="ce316" style:family="table-cell" style:parent-style-name="Normal_32_3" style:data-style-name="N0">
      <style:table-cell-properties fo:border-top="none" fo:border-bottom="none" fo:border-left="2pt solid #808080" fo:border-right="2pt solid #80808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17" style:family="table-cell" style:parent-style-name="Moneda_32_2" style:data-style-name="N34">
      <style:table-cell-properties fo:border-top="2pt solid #808080" fo:border-bottom="none" fo:border-left="2pt solid #808080" fo:border-right="2pt solid #80808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8" style:family="table-cell" style:parent-style-name="Normal_32_3" style:data-style-name="N0">
      <style:table-cell-properties fo:border-top="2pt solid #808080" fo:border-bottom="none" fo:border-left="2pt solid #808080" fo:border-right="2pt solid #808080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9" style:family="table-cell" style:parent-style-name="Normal_32_3" style:data-style-name="N22">
      <style:table-cell-properties fo:border="2pt solid #80808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Normal_32_3" style:data-style-name="N19">
      <style:table-cell-properties fo:border-top="none" fo:border-bottom="2pt solid #808080" fo:border-left="2pt solid #808080" fo:border-right="2pt solid #80808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Normal_32_3" style:data-style-name="N0">
      <style:table-cell-properties fo:border-top="none" fo:border-bottom="2pt solid #808080" fo:border-left="2pt solid #808080" fo:border-right="2pt solid #80808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Normal_32_3" style:data-style-name="N0">
      <style:table-cell-properties fo:border-top="2pt solid #808080" fo:border-bottom="2pt solid #808080" fo:border-left="none" fo:border-right="2pt solid #80808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Normal_32_3" style:data-style-name="N0">
      <style:table-cell-properties fo:border-top="2pt solid #808080" fo:border-bottom="2pt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Normal_32_3" style:data-style-name="N0">
      <style:table-cell-properties fo:border-top="2pt solid #808080" fo:border-bottom="2pt solid #808080" fo:border-left="2pt solid #80808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Normal_32_3" style:data-style-name="N0">
      <style:table-cell-properties fo:border-top="2pt solid #808080" fo:border-bottom="none" fo:border-left="2pt solid #808080" fo:border-right="2pt solid #80808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Normal_32_3" style:data-style-name="N0">
      <style:table-cell-properties fo:border-top="2pt solid #808080" fo:border-bottom="none" fo:border-left="2pt solid #808080" fo:border-right="2pt solid #80808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8" style:family="table-cell" style:parent-style-name="Normal_32_3" style:data-style-name="N0">
      <style:table-cell-properties style:vertical-align="automatic" fo:background-color="transparent" style:cell-protect="protected"/>
      <style:text-properties fo:color="#33CCCC" style:text-underline-style="solid" style:text-underline-type="single" fo:font-weight="bold" style:font-weight-asian="bold" style:font-weight-complex="bold"/>
    </style:style>
    <style:style style:name="ce32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text-underline-style="solid" style:text-underline-type="single" fo:font-weight="bold" style:font-weight-asian="bold" style:font-weight-complex="bold"/>
    </style:style>
    <style:style style:name="ce330" style:family="table-cell" style:parent-style-name="Normal_32_3" style:data-style-name="N0">
      <style:table-cell-properties style:vertical-align="automatic" fo:background-color="transparent" style:cell-protect="protected"/>
      <style:text-properties fo:color="#FF0000"/>
    </style:style>
    <style:style style:name="ce331" style:family="table-cell" style:parent-style-name="Normal_32_3" style:data-style-name="N0">
      <style:table-cell-properties style:vertical-align="automatic" fo:background-color="transparent" style:cell-protect="protected"/>
      <style:text-properties fo:color="#008000"/>
    </style:style>
    <style:style style:name="ce33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33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34" style:family="table-cell" style:parent-style-name="Moneda_32_2" style:data-style-name="N34">
      <style:table-cell-properties fo:border="2pt solid #80808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35" style:family="table-cell" style:parent-style-name="Normal_32_3" style:data-style-name="N0">
      <style:table-cell-properties fo:border="2pt solid #80808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6" style:family="table-cell" style:parent-style-name="Moneda_32_2" style:data-style-name="N34">
      <style:table-cell-properties fo:border-top="none" fo:border-bottom="2pt solid #808080" fo:border-left="2pt solid #808080" fo:border-right="2pt solid #80808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7" style:family="table-cell" style:parent-style-name="Normal_32_3" style:data-style-name="N0">
      <style:table-cell-properties fo:border-top="none" fo:border-bottom="2pt solid #808080" fo:border-left="2pt solid #808080" fo:border-right="2pt solid #80808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38" style:family="table-cell" style:parent-style-name="Moneda_32_2" style:data-style-name="N34">
      <style:table-cell-properties fo:border-top="none" fo:border-bottom="none" fo:border-left="2pt solid #808080" fo:border-right="2pt solid #808080" style:vertical-align="automatic" fo:wrap-option="wrap" fo:background-color="#F5F5D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9" style:family="table-cell" style:parent-style-name="Normal_32_3" style:data-style-name="N0">
      <style:table-cell-properties fo:border-top="none" fo:border-bottom="none" fo:border-left="2pt solid #808080" fo:border-right="2pt solid #808080" style:vertical-align="automatic" fo:wrap-option="wrap" fo:background-color="#F5F5D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40" style:family="table-cell" style:parent-style-name="Moneda_32_2" style:data-style-name="N34">
      <style:table-cell-properties fo:border-top="none" fo:border-bottom="none" fo:border-left="2pt solid #808080" fo:border-right="2pt solid #80808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1" style:family="table-cell" style:parent-style-name="Normal_32_3" style:data-style-name="N0">
      <style:table-cell-properties fo:border-top="none" fo:border-bottom="none" fo:border-left="2pt solid #808080" fo:border-right="2pt solid #80808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42" style:family="table-cell" style:parent-style-name="Moneda_32_2" style:data-style-name="N34">
      <style:table-cell-properties fo:border-top="2pt solid #808080" fo:border-bottom="none" fo:border-left="2pt solid #808080" fo:border-right="2pt solid #80808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3" style:family="table-cell" style:parent-style-name="Normal_32_3" style:data-style-name="N0">
      <style:table-cell-properties fo:border-top="2pt solid #808080" fo:border-bottom="none" fo:border-left="2pt solid #808080" fo:border-right="2pt solid #80808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44" style:family="table-cell" style:parent-style-name="Normal_32_3" style:data-style-name="N0">
      <style:table-cell-properties fo:border="2pt solid #80808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Normal_32_3" style:data-style-name="N34">
      <style:table-cell-properties style:vertical-align="automatic" fo:background-color="transparent" style:cell-protect="protected"/>
    </style:style>
    <style:style style:name="ce346" style:family="table-cell" style:parent-style-name="Moneda_32_2" style:data-style-name="N34">
      <style:text-properties fo:color="#000000"/>
    </style:style>
    <style:style style:name="ce347" style:family="table-cell" style:parent-style-name="Normal_32_3" style:data-style-name="N0">
      <style:table-cell-properties fo:border-top="none" fo:border-bottom="2pt solid #808080" fo:border-left="2pt solid #808080" fo:border-right="2pt solid #80808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48" style:family="table-cell" style:parent-style-name="Normal_32_3" style:data-style-name="N0">
      <style:table-cell-properties fo:border-top="none" fo:border-bottom="2pt solid #808080" fo:border-left="2pt solid #808080" fo:border-right="2pt solid #80808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9" style:family="table-cell" style:parent-style-name="Normal_32_3" style:data-style-name="N0">
      <style:table-cell-properties fo:border-top="none" fo:border-bottom="none" fo:border-left="2pt solid #808080" fo:border-right="2pt solid #808080" style:vertical-align="automatic" fo:wrap-option="wrap" fo:background-color="#F5F5D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50" style:family="table-cell" style:parent-style-name="Normal_32_3" style:data-style-name="N0">
      <style:table-cell-properties fo:border-top="none" fo:border-bottom="none" fo:border-left="2pt solid #808080" fo:border-right="2pt solid #808080" style:vertical-align="automatic" fo:wrap-option="wrap" fo:background-color="#F5F5D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1" style:family="table-cell" style:parent-style-name="Normal_32_3" style:data-style-name="N0">
      <style:table-cell-properties fo:border-top="none" fo:border-bottom="none" fo:border-left="2pt solid #808080" fo:border-right="2pt solid #80808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52" style:family="table-cell" style:parent-style-name="Normal_32_3" style:data-style-name="N0">
      <style:table-cell-properties fo:border-top="none" fo:border-bottom="none" fo:border-left="2pt solid #808080" fo:border-right="2pt solid #80808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3" style:family="table-cell" style:parent-style-name="Normal_32_3" style:data-style-name="N34">
      <style:table-cell-properties fo:border-top="none" fo:border-bottom="none" fo:border-left="2pt solid #808080" fo:border-right="2pt solid #808080" style:vertical-align="automatic" fo:wrap-option="wrap" fo:background-color="#F5F5D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54" style:family="table-cell" style:parent-style-name="Normal_32_3" style:data-style-name="N34">
      <style:table-cell-properties fo:border-top="none" fo:border-bottom="none" fo:border-left="2pt solid #808080" fo:border-right="2pt solid #80808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55" style:family="table-cell" style:parent-style-name="Moneda_32_2" style:data-style-name="N34">
      <style:table-cell-properties fo:border-top="2pt solid #808080" fo:border-bottom="none" fo:border-left="2pt solid #808080" fo:border-right="2pt solid #80808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6" style:family="table-cell" style:parent-style-name="Normal_32_3" style:data-style-name="N0">
      <style:table-cell-properties fo:border-top="2pt solid #808080" fo:border-bottom="none" fo:border-left="2pt solid #808080" fo:border-right="2pt solid #80808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7" style:family="table-cell" style:parent-style-name="Normal_32_3" style:data-style-name="N0">
      <style:table-cell-properties fo:border-top="2pt solid #808080" fo:border-bottom="none" fo:border-left="2pt solid #808080" fo:border-right="2pt solid #80808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58" style:family="table-cell" style:parent-style-name="Normal_32_3" style:data-style-name="N0">
      <style:table-cell-properties fo:border-top="none" fo:border-bottom="2pt solid #808080" fo:border-left="2pt solid #80808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Normal_32_3" style:data-style-name="N0">
      <style:table-cell-properties fo:border-top="none" fo:border-bottom="2pt solid #808080" fo:border-left="2pt solid #808080" fo:border-right="2pt solid #80808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0" style:family="table-cell" style:parent-style-name="Normal_32_3" style:data-style-name="N0">
      <style:table-cell-properties fo:border-top="none" fo:border-bottom="2pt solid #808080" fo:border-left="2pt solid #808080" fo:border-right="2pt solid #80808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Normal_32_3" style:data-style-name="N0">
      <style:table-cell-properties fo:border-top="2pt solid #808080" fo:border-bottom="none" fo:border-left="2pt solid #80808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Normal_32_3" style:data-style-name="N0">
      <style:table-cell-properties fo:border-top="2pt solid #808080" fo:border-bottom="none" fo:border-left="2pt solid #808080" fo:border-right="2pt solid #80808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Normal_32_3" style:data-style-name="N0">
      <style:table-cell-properties fo:border-top="2pt solid #808080" fo:border-bottom="2pt solid #808080" fo:border-left="none" fo:border-right="2pt solid #80808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Normal_32_3" style:data-style-name="N0">
      <style:table-cell-properties fo:border-top="2pt solid #808080" fo:border-bottom="2pt solid #808080" fo:border-left="2pt solid #80808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thin solid #000000" fo:border-left="none" fo:border-right="2pt solid #000000" fo:background-color="#C9C9C9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none" fo:background-color="#C9C9C9"/>
    </style:style>
    <style:style style:name="ce367" style:family="table-cell" style:parent-style-name="Default" style:data-style-name="N0">
      <style:table-cell-properties fo:border-top="2pt solid #000000" fo:border-bottom="thin solid #000000" fo:border-left="2pt solid #000000" fo:border-right="none" fo:background-color="#C9C9C9"/>
    </style:style>
    <style:style style:name="ce368" style:family="table-cell" style:parent-style-name="Millares_32_2" style:data-style-name="N39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369" style:family="table-cell" style:parent-style-name="Millares_32_2" style:data-style-name="N39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370" style:family="table-cell" style:parent-style-name="Millares_32_2" style:data-style-name="N39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371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37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3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FF0000" style:font-name="Arial" style:font-name-asian="Arial" style:font-name-complex="Arial"/>
    </style:style>
    <style:style style:name="ce3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376" style:family="table-cell" style:parent-style-name="Default" style:data-style-name="N19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fo:color="#2F75B5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808080" fo:border-bottom="2pt solid #808080" fo:border-left="2pt solid #808080" fo:border-right="thin solid #000000" style:vertical-align="middle" fo:wrap-option="wrap" fo:background-color="#BDD7E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="thin solid #000000" style:vertical-align="automatic" fo:wrap-option="wrap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 style:data-style-name="N0">
      <style:table-cell-properties fo:border="thin solid #000000" style:vertical-align="automatic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2pt solid #808080" fo:border-left="thin solid #000000" fo:border-right="thin solid #000000" style:vertical-align="middle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86" style:family="table-cell" style:parent-style-name="Normal_32_3" style:data-style-name="N0">
      <style:table-cell-properties fo:border="thin solid #000000" style:vertical-align="automatic" fo:background-color="#B4C6E7" style:cell-protect="protected"/>
    </style:style>
    <style:style style:name="ce387" style:family="table-cell" style:parent-style-name="Normal_32_3" style:data-style-name="N0">
      <style:table-cell-properties fo:border="2pt solid #80808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8" style:family="table-cell" style:parent-style-name="Normal_32_3" style:data-style-name="N0">
      <style:table-cell-properties fo:border="2pt solid #80808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0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9C9C9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0.1335416666667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2.3825cm" style:use-optimal-column-width="true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3.97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96875cm" style:use-optimal-column-width="true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35479166666667cm" style:use-optimal-column-width="true"/>
    </style:style>
    <style:style style:name="co23" style:family="table-column">
      <style:table-column-properties fo:break-before="auto" style:column-width="5.63562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01625cm" style:use-optimal-column-width="true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11.1654166666667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3.22791666666667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0.396875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40770833333333cm" style:use-optimal-column-width="true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13.8377083333333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2.72520833333333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2.83104166666667cm"/>
    </style:style>
    <style:style style:name="co47" style:family="table-column">
      <style:table-column-properties fo:break-before="auto" style:column-width="3.730625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13.6260416666667cm"/>
    </style:style>
    <style:style style:name="co50" style:family="table-column">
      <style:table-column-properties fo:break-before="auto" style:column-width="2.301875cm" style:use-optimal-column-width="true"/>
    </style:style>
    <style:style style:name="co51" style:family="table-column">
      <style:table-column-properties fo:break-before="auto" style:column-width="5.715cm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7.09083333333333cm"/>
    </style:style>
    <style:style style:name="co54" style:family="table-column">
      <style:table-column-properties fo:break-before="auto" style:column-width="1.825625cm" style:use-optimal-column-width="true"/>
    </style:style>
    <style:style style:name="co55" style:family="table-column">
      <style:table-column-properties fo:break-before="auto" style:column-width="1.42875cm" style:use-optimal-column-width="true"/>
    </style:style>
    <style:style style:name="co56" style:family="table-column">
      <style:table-column-properties fo:break-before="auto" style:column-width="2.32833333333333cm" style:use-optimal-column-width="true"/>
    </style:style>
    <style:style style:name="co57" style:family="table-column">
      <style:table-column-properties fo:break-before="auto" style:column-width="3.413125cm"/>
    </style:style>
    <style:style style:name="co58" style:family="table-column">
      <style:table-column-properties fo:break-before="auto" style:column-width="2.16958333333333cm" style:use-optimal-column-width="true"/>
    </style:style>
    <style:style style:name="co59" style:family="table-column">
      <style:table-column-properties fo:break-before="auto" style:column-width="2.69875cm" style:use-optimal-column-width="true"/>
    </style:style>
    <style:style style:name="co60" style:family="table-column">
      <style:table-column-properties fo:break-before="auto" style:column-width="5.76791666666667cm"/>
    </style:style>
    <style:style style:name="co61" style:family="table-column">
      <style:table-column-properties fo:break-before="auto" style:column-width="3.54541666666667cm"/>
    </style:style>
    <style:style style:name="co62" style:family="table-column">
      <style:table-column-properties fo:break-before="auto" style:column-width="2.460625cm" style:use-optimal-column-width="true"/>
    </style:style>
    <style:style style:name="co63" style:family="table-column">
      <style:table-column-properties fo:break-before="auto" style:column-width="2.75166666666667cm" style:use-optimal-column-width="true"/>
    </style:style>
    <style:style style:name="co64" style:family="table-column">
      <style:table-column-properties fo:break-before="auto" style:column-width="11.350625cm" style:use-optimal-column-width="true"/>
    </style:style>
    <style:style style:name="co65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4.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AM-Fech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4">
            <text:p>F.0.1 - Datos de control (aprobación o prórroga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tidad:</text:p>
          </table:table-cell>
          <table:table-cell office:value-type="string" table:number-columns-spanned="4" table:number-rows-spanned="1" table:style-name="ce374">
            <text:p>CENTRO ATLÁNTICO DE ARTE MODERNO, S.A.U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Tipo de presupuesto (aprobado o prorrogado):</text:p>
          </table:table-cell>
          <table:table-cell office:value-type="string" table:style-name="ce49">
            <text:p>APROB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echa de aprobación / prórroga:</text:p>
          </table:table-cell>
          <table:table-cell office:value-type="date" office:date-value="2023-12-15T00:00:00" table:style-name="ce50">
            <text:p>15/12/2023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CAAM-F_1_3_1_Balance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80" table:default-cell-style-name="ce1"/>
        <table:table-row table:style-name="ro1">
          <table:table-cell/>
          <table:table-cell office:value-type="string" table:style-name="ce51">
            <text:p>F.1.3.1. - Balance PYM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3" table:style-name="ce375">
            <text:p>ACTIVO</text:p>
          </table:table-cell>
          <table:table-cell office:value-type="string" table:number-columns-spanned="2" table:number-rows-spanned="1" table:style-name="ce376">
            <text:p>Previsión del Ejercicio:</text:p>
          </table:table-cell>
          <table:covered-table-cell/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76">
            <text:p>2024</text:p>
          </table:table-cell>
          <table:table-cell office:value-type="string" table:number-columns-spanned="1" table:number-rows-spanned="2" table:style-name="ce376">
            <text:p>2023 (estimado)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6">
            <text:p>A) ACTIVO NO CORRIENTE</text:p>
          </table:table-cell>
          <table:table-cell office:value-type="float" office:value="16323125.329999998" table:formula="of:=SUM([.C7:.C13])" table:style-name="ce8">
            <text:p>16.323.125,33</text:p>
          </table:table-cell>
          <table:table-cell office:value-type="float" office:value="15112560.450000001" table:formula="of:=SUM([.D7:.D13])" table:style-name="ce9">
            <text:p>15.112.560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. Inmovilizado intangible</text:p>
          </table:table-cell>
          <table:table-cell office:value-type="float" office:value="16056.609999999999" table:formula="of:=[.D7]-1223.06-10772.22" table:style-name="ce11">
            <text:p>16.056,61</text:p>
          </table:table-cell>
          <table:table-cell office:value-type="float" office:value="28051.89" table:style-name="ce12">
            <text:p>28.051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. Inmovilizado material</text:p>
          </table:table-cell>
          <table:table-cell office:value-type="float" office:value="16304568.719999999" table:formula="of:=[.D8]+['CAAM-F_1_2_15_Inversiones_real'.G25]+['CAAM-F_1_3_2_PyG'.C13]-2000000+310617" table:style-name="ce11">
            <text:p>16.304.568,72</text:p>
          </table:table-cell>
          <table:table-cell office:value-type="float" office:value="15078861.08" table:style-name="ce12">
            <text:p>15.078.861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I. Inversiones inmobiliarias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IV. Inversiones en empresas del grupo y asociadas a largo pla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V. Inversiones financieras a largo plazo</text:p>
          </table:table-cell>
          <table:table-cell office:value-type="float" office:value="2500" table:style-name="ce11">
            <text:p>2.500,00</text:p>
          </table:table-cell>
          <table:table-cell office:value-type="float" office:value="3929.75" table:style-name="ce12">
            <text:p>3.929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I. Activos por impuesto diferido</text:p>
          </table:table-cell>
          <table:table-cell table:style-name="ce11"/>
          <table:table-cell office:value-type="float" office:value="1717.73" table:style-name="ce12">
            <text:p>1.717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II. Deudores comerciales no corrientes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6">
            <text:p>B) ACTIVO CORRIENTE</text:p>
          </table:table-cell>
          <table:table-cell office:value-type="float" office:value="7140500" table:formula="of:=SUM([.C15];[.C16];[.C20:.C23])" table:style-name="ce8">
            <text:p>7.140.500,00</text:p>
          </table:table-cell>
          <table:table-cell office:value-type="float" office:value="7796646.7700000005" table:formula="of:=SUM([.D15];[.D16];[.D20:.D23])" table:style-name="ce9">
            <text:p>7.796.646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. Existencias</text:p>
          </table:table-cell>
          <table:table-cell office:value-type="float" office:value="250000" table:style-name="ce11">
            <text:p>250.000,00</text:p>
          </table:table-cell>
          <table:table-cell office:value-type="float" office:value="246808.88" table:style-name="ce12">
            <text:p>246.808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. Deudores comerciales y otras cuentas a cobrar:</text:p>
          </table:table-cell>
          <table:table-cell office:value-type="float" office:value="390500" table:formula="of:=SUM([.C17:.C19])" table:style-name="ce11">
            <text:p>390.500,00</text:p>
          </table:table-cell>
          <table:table-cell office:value-type="float" office:value="385116.62" table:formula="of:=SUM([.D17:.D19])" table:style-name="ce12">
            <text:p>385.116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. Clientes por ventas y Prestaciones de servicios</text:p>
          </table:table-cell>
          <table:table-cell office:value-type="float" office:value="500" table:style-name="ce14">
            <text:p>500,00</text:p>
          </table:table-cell>
          <table:table-cell office:value-type="float" office:value="449.01" table:style-name="ce15">
            <text:p>449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. Accionistas (socios) por desembolsos exigidos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/>
          <table:table-cell office:value-type="string" table:style-name="ce5">
            <text:p>3. Otros deudores</text:p>
          </table:table-cell>
          <table:table-cell office:value-type="float" office:value="390000" table:style-name="ce14">
            <text:p>390.000,00</text:p>
          </table:table-cell>
          <table:table-cell office:value-type="float" office:value="384667.61" table:style-name="ce15">
            <text:p>384.667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I. Inversiones en empresas del grupo y asociadas a corto pla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IV. Inversiones financieras a corto plazo</text:p>
          </table:table-cell>
          <table:table-cell table:style-name="ce11"/>
          <table:table-cell office:value-type="float" office:value="11380.45" table:style-name="ce12">
            <text:p>11.380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. Periodificaciones a corto pla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VI. Efectivos y otros activos líquidos equivalentes</text:p>
          </table:table-cell>
          <table:table-cell office:value-type="float" office:value="6500000" table:style-name="ce11">
            <text:p>6.500.000,00</text:p>
          </table:table-cell>
          <table:table-cell office:value-type="float" office:value="7153340.8200000003" table:style-name="ce12">
            <text:p>7.153.340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1">
            <text:p>TOTAL ACTIVO (A+B)</text:p>
          </table:table-cell>
          <table:table-cell office:value-type="float" office:value="23463625.329999998" table:formula="of:=SUM([.C6];[.C14])" table:style-name="ce42">
            <text:p>23.463.625,33</text:p>
          </table:table-cell>
          <table:table-cell office:value-type="float" office:value="22909207.220000003" table:formula="of:=SUM([.D6];[.D14])" table:style-name="ce43">
            <text:p>22.909.207,22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377">
            <text:p>PATRIMONIO NETO <text:s/>Y PASIVO</text:p>
          </table:table-cell>
          <table:table-cell table:style-name="ce44"/>
          <table:table-cell table:style-name="ce45"/>
          <table:table-cell table:number-columns-repeated="16380"/>
        </table:table-row>
        <table:table-row table:style-name="ro1">
          <table:table-cell/>
          <table:covered-table-cell/>
          <table:table-cell table:style-name="ce44"/>
          <table:table-cell table:style-name="ce46"/>
          <table:table-cell table:number-columns-repeated="16380"/>
        </table:table-row>
        <table:table-row table:style-name="ro1">
          <table:table-cell/>
          <table:table-cell office:value-type="string" table:style-name="ce6">
            <text:p>A) PATRIMONIO NETO</text:p>
          </table:table-cell>
          <table:table-cell office:value-type="float" office:value="15555890.609999999" table:formula="of:=SUM([.C28];[.C39:.C40])" table:style-name="ce8">
            <text:p>15.555.890,61</text:p>
          </table:table-cell>
          <table:table-cell office:value-type="float" office:value="14837039.59" table:formula="of:=SUM([.D28];[.D39:.D40])" table:style-name="ce9">
            <text:p>14.837.039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-1) Fondos propios</text:p>
          </table:table-cell>
          <table:table-cell office:value-type="float" office:value="2055890.61" table:formula="of:=SUM([.C29];[.C32:.C38])" table:style-name="ce47">
            <text:p>2.055.890,61</text:p>
          </table:table-cell>
          <table:table-cell office:value-type="float" office:value="2055582.78" table:formula="of:=SUM([.D29];[.D32:.D38])" table:style-name="ce48">
            <text:p>2.055.582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. Capital</text:p>
          </table:table-cell>
          <table:table-cell office:value-type="float" office:value="1082400" table:formula="of:=SUM([.C30:.C31])" table:style-name="ce47">
            <text:p>1.082.400,00</text:p>
          </table:table-cell>
          <table:table-cell office:value-type="float" office:value="1082400" table:formula="of:=SUM([.D30:.D31])" table:style-name="ce48">
            <text:p>1.082.4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Capital escriturado</text:p>
          </table:table-cell>
          <table:table-cell office:value-type="float" office:value="1082400" table:style-name="ce14">
            <text:p>1.082.400,00</text:p>
          </table:table-cell>
          <table:table-cell office:value-type="float" office:value="1082400" table:style-name="ce15">
            <text:p>1.082.4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2">
            <text:p>(Capital no exigido)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/>
          <table:table-cell office:value-type="string" table:style-name="ce5">
            <text:p>II. Prima de emisión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5">
            <text:p>III. Reservas</text:p>
          </table:table-cell>
          <table:table-cell office:value-type="float" office:value="978171.1" table:style-name="ce11">
            <text:p>978.171,10</text:p>
          </table:table-cell>
          <table:table-cell office:value-type="float" office:value="978171.1" table:style-name="ce12">
            <text:p>978.171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IV. (Acciones y participaciones en patrimonio propias)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5">
            <text:p>V. Resultados de ejercicios anteriores</text:p>
          </table:table-cell>
          <table:table-cell office:value-type="float" office:value="-4680.49" table:style-name="ce11">
            <text:p>-4.680,49</text:p>
          </table:table-cell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5">
            <text:p>VI. Otras aportaciones de socios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5">
            <text:p>VII. Resultado del ejercicio</text:p>
          </table:table-cell>
          <table:table-cell office:value-type="float" office:value="0" table:style-name="ce11">
            <text:p>0,00</text:p>
          </table:table-cell>
          <table:table-cell office:value-type="float" office:value="-4988.32" table:style-name="ce12">
            <text:p>-4.988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VIII. (Dividendo a cuenta)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A-2) Ajustes en patrimonio net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A-3) Subvenciones, donaciones y legados recibidos</text:p>
          </table:table-cell>
          <table:table-cell office:value-type="float" office:value="13500000" table:style-name="ce11">
            <text:p>13.500.000,00</text:p>
          </table:table-cell>
          <table:table-cell office:value-type="float" office:value="12781456.810000001" table:style-name="ce12">
            <text:p>12.781.456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) PASIVO NO CORRIENTE</text:p>
          </table:table-cell>
          <table:table-cell office:value-type="float" office:value="4012112.14" table:formula="of:=SUM([.C42:.C43];[.C47:.C51])" table:style-name="ce8">
            <text:p>4.012.112,14</text:p>
          </table:table-cell>
          <table:table-cell office:value-type="float" office:value="4274039.05" table:formula="of:=SUM([.D42:.D43];[.D47:.D51])" table:style-name="ce9">
            <text:p>4.274.039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. Provisiones a largo pla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II. Deudas a largo plazo</text:p>
          </table:table-cell>
          <table:table-cell office:value-type="float" office:value="1250000" table:formula="of:=SUM([.C44:.C46])" table:style-name="ce47">
            <text:p>1.250.000,00</text:p>
          </table:table-cell>
          <table:table-cell office:value-type="float" office:value="1402926.91" table:formula="of:=SUM([.D44:.D46])" table:style-name="ce48">
            <text:p>1.402.926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. Deudas con entidades de crédito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/>
          <table:table-cell office:value-type="string" table:style-name="ce5">
            <text:p>2. Acreedores por arrendamiento financiero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/>
          <table:table-cell office:value-type="string" table:style-name="ce5">
            <text:p>3. Otras deudas a largo plazo</text:p>
          </table:table-cell>
          <table:table-cell office:value-type="float" office:value="1250000" table:style-name="ce14">
            <text:p>1.250.000,00</text:p>
          </table:table-cell>
          <table:table-cell office:value-type="float" office:value="1402926.91" table:style-name="ce15">
            <text:p>1.402.926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I. Deudas con empresas del grupo y asociadas a largo pla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IV. Pasivos por impuesto diferido</text:p>
          </table:table-cell>
          <table:table-cell office:value-type="float" office:value="2762112.14" table:formula="of:=[.D48]-109000" table:style-name="ce11">
            <text:p>2.762.112,14</text:p>
          </table:table-cell>
          <table:table-cell office:value-type="float" office:value="2871112.14" table:style-name="ce12">
            <text:p>2.871.112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. Periodificaciones a largo pla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VI. Acreedores comerciales no corrientes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VII. Deuda con características especiales a largo pla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6">
            <text:p>C) PASIVO CORRIENTE</text:p>
          </table:table-cell>
          <table:table-cell office:value-type="float" office:value="3895622.58" table:formula="of:=SUM([.C53:.C54];[.C58:.C59];[.C62:.C63])" table:style-name="ce8">
            <text:p>3.895.622,58</text:p>
          </table:table-cell>
          <table:table-cell office:value-type="float" office:value="3798128.58" table:formula="of:=SUM([.D53:.D54];[.D58:.D59];[.D62:.D63])" table:style-name="ce9">
            <text:p>3.798.128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. Provisiones a corto plazo</text:p>
          </table:table-cell>
          <table:table-cell table:style-name="ce11"/>
          <table:table-cell office:value-type="float" office:value="1925.41" table:style-name="ce12">
            <text:p>1.925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. Deudas a corto plazo</text:p>
          </table:table-cell>
          <table:table-cell office:value-type="float" office:value="3500000" table:formula="of:=SUM([.C55:.C57])" table:style-name="ce47">
            <text:p>3.500.000,00</text:p>
          </table:table-cell>
          <table:table-cell office:value-type="float" office:value="3461880.91" table:formula="of:=SUM([.D55:.D57])" table:style-name="ce48">
            <text:p>3.461.880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. Deudas con entidades de crédito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/>
          <table:table-cell office:value-type="string" table:style-name="ce5">
            <text:p>2. Acreedores por arrendamiento financiero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/>
          <table:table-cell office:value-type="string" table:style-name="ce5">
            <text:p>3. Otras deudas a corto plazo</text:p>
          </table:table-cell>
          <table:table-cell office:value-type="float" office:value="3500000" table:style-name="ce14">
            <text:p>3.500.000,00</text:p>
          </table:table-cell>
          <table:table-cell office:value-type="float" office:value="3461880.91" table:style-name="ce15">
            <text:p>3.461.880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I. Deudas con empresas del grupo y asociadas a corto pla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IV. Acreedores comerciales y otras cuentas a pagar</text:p>
          </table:table-cell>
          <table:table-cell office:value-type="float" office:value="395622.58" table:formula="of:=SUM([.C60:.C61])" table:style-name="ce47">
            <text:p>395.622,58</text:p>
          </table:table-cell>
          <table:table-cell office:value-type="float" office:value="334322.26" table:formula="of:=SUM([.D60:.D61])" table:style-name="ce48">
            <text:p>334.322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. Proveedores</text:p>
          </table:table-cell>
          <table:table-cell office:value-type="float" office:value="15000" table:style-name="ce14">
            <text:p>15.000,00</text:p>
          </table:table-cell>
          <table:table-cell office:value-type="float" office:value="13785.51" table:style-name="ce15">
            <text:p>13.785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. Otros acreedores</text:p>
          </table:table-cell>
          <table:table-cell office:value-type="float" office:value="380622.58" table:style-name="ce14">
            <text:p>380.622,58</text:p>
          </table:table-cell>
          <table:table-cell office:value-type="float" office:value="320536.75" table:style-name="ce15">
            <text:p>320.536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. Periodificaciones a corto pla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VI. Deuda con características especiales a corto pla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41">
            <text:p>TOTAL PATRIMONIO NETO Y PASIVO (A+B+C)</text:p>
          </table:table-cell>
          <table:table-cell office:value-type="float" office:value="23463625.329999998" table:formula="of:=SUM([.C27];[.C41];[.C52])" table:style-name="ce42">
            <text:p>23.463.625,33</text:p>
          </table:table-cell>
          <table:table-cell office:value-type="float" office:value="22909207.219999999" table:formula="of:=SUM([.D27];[.D41];[.D52])" table:style-name="ce43">
            <text:p>22.909.207,22</text:p>
          </table:table-cell>
          <table:table-cell table:number-columns-repeated="16380"/>
        </table:table-row>
        <table:table-row table:number-rows-repeated="1048512" table:style-name="ro1">
          <table:table-cell table:number-columns-repeated="16384"/>
        </table:table-row>
      </table:table>
      <table:table table:name="CAAM-F_1_3_2_PyG" table:style-name="ta2">
        <table:table-column table:style-name="co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2" table:number-columns-repeated="16380" table:default-cell-style-name="ce1"/>
        <table:table-row table:style-name="ro1">
          <table:table-cell/>
          <table:table-cell office:value-type="string" table:style-name="ce51">
            <text:p>D2. CUENTA DE PÉRDIDAS Y GANANCIA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5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76">
            <text:p>Previsión del Ejercicio: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90">
            <text:p>2024</text:p>
          </table:table-cell>
          <table:table-cell office:value-type="string" table:style-name="ce85">
            <text:p>2023 (estimado)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98">
            <text:p>CUENTA DE PÉRDIDAS Y GANANCIAS (PYMES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1. Importe neto de la cifra de negocios</text:p>
          </table:table-cell>
          <table:table-cell office:value-type="float" office:value="270000" table:style-name="ce11">
            <text:p>270.000,00</text:p>
          </table:table-cell>
          <table:table-cell office:value-type="float" office:value="286271.43" table:style-name="ce95">
            <text:p>286.271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2. Variación de existencias de productos terminados y en curso de fabricación</text:p>
          </table:table-cell>
          <table:table-cell table:style-name="ce17"/>
          <table:table-cell office:value-type="float" office:value="-9170.91" table:style-name="ce12">
            <text:p>-9.170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3. Trabajos realizados por la empresa para su activo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7">
            <text:p>4. Aprovisionamientos</text:p>
          </table:table-cell>
          <table:table-cell office:value-type="float" office:value="-226500" table:style-name="ce11">
            <text:p>-226.500,00</text:p>
          </table:table-cell>
          <table:table-cell office:value-type="float" office:value="-200699.57" table:style-name="ce12">
            <text:p>-200.699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5. Otros ingresos de explotación</text:p>
          </table:table-cell>
          <table:table-cell office:value-type="float" office:value="4000000" table:style-name="ce11">
            <text:p>4.000.000,00</text:p>
          </table:table-cell>
          <table:table-cell office:value-type="float" office:value="3913839.24" table:style-name="ce12">
            <text:p>3.913.839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6. Gastos de personal</text:p>
          </table:table-cell>
          <table:table-cell office:value-type="float" office:value="-1600000" table:style-name="ce11">
            <text:p>-1.600.000,00</text:p>
          </table:table-cell>
          <table:table-cell office:value-type="float" office:value="-1560159.29" table:style-name="ce12">
            <text:p>-1.560.159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7. Otros gastos de explotación</text:p>
          </table:table-cell>
          <table:table-cell office:value-type="float" office:value="-2443500" table:style-name="ce11">
            <text:p>-2.443.500,00</text:p>
          </table:table-cell>
          <table:table-cell office:value-type="float" office:value="-2496800.34" table:style-name="ce12">
            <text:p>-2.496.800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8. Amortización del inmovilizado</text:p>
          </table:table-cell>
          <table:table-cell office:value-type="float" office:value="-436763.76" table:style-name="ce11">
            <text:p>-436.763,76</text:p>
          </table:table-cell>
          <table:table-cell office:value-type="float" office:value="-476625.42" table:style-name="ce12">
            <text:p>-476.625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9. Imputación de subvenciones del inmovilizado no financiero y otras</text:p>
          </table:table-cell>
          <table:table-cell office:value-type="float" office:value="436763.76" table:style-name="ce11">
            <text:p>436.763,76</text:p>
          </table:table-cell>
          <table:table-cell office:value-type="float" office:value="447654.87" table:style-name="ce12">
            <text:p>447.654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0. Exceso de provisiones</text:p>
          </table:table-cell>
          <table:table-cell table:style-name="ce17"/>
          <table:table-cell office:value-type="float" office:value="2312.0700000000002" table:style-name="ce12">
            <text:p>2.312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1. Deterioro y resultado por enajenaciones de inmovilizado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19">
            <text:p>11a. Subvenciones concedidas y transferidas realizadas por la entidad</text:p>
          </table:table-cell>
          <table:table-cell office:value-type="float" office:value="0" table:formula="of:=SUM([.C18:.C20])" table:style-name="ce17">
            <text:p>0,00</text:p>
          </table:table-cell>
          <table:table-cell office:value-type="float" office:value="0" table:formula="of:=SUM([.D18:.D20])" table:style-name="ce18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- al sector público local de carácter administrativo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/>
          <table:table-cell office:value-type="string" table:style-name="ce20">
            <text:p>-al sector público local de carácter empresarial o fundacional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/>
          <table:table-cell office:value-type="string" table:style-name="ce20">
            <text:p>- a otros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/>
          <table:table-cell office:value-type="string" table:style-name="ce7">
            <text:p>12. Otros resultados</text:p>
          </table:table-cell>
          <table:table-cell table:style-name="ce17"/>
          <table:table-cell office:value-type="float" office:value="-18997.689999999999" table:style-name="ce12">
            <text:p>-18.997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) RESULTADO DE EXPLOTACIÓN (1+2+3+4+5+6+7+8+9+10+11+11a+12)</text:p>
          </table:table-cell>
          <table:table-cell office:value-type="float" office:value="0" table:formula="of:=SUM([.C6:.C17];[.C21])" table:style-name="ce16">
            <text:p>0,00</text:p>
          </table:table-cell>
          <table:table-cell office:value-type="float" office:value="-112375.6099999994" table:formula="of:=SUM([.D6:.D17];[.D21])" table:style-name="ce9">
            <text:p>-112.375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3. Ingresos financieros</text:p>
          </table:table-cell>
          <table:table-cell table:style-name="ce17"/>
          <table:table-cell office:value-type="float" office:value="107387.29" table:style-name="ce12">
            <text:p>107.387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4. Gastos financieros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7">
            <text:p>15. Variación del valor razonable en instrumentos financieros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7">
            <text:p>16. Diferencias de cambio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7">
            <text:p>17. Deterioro y resultado por enajenaciones de instrumentos financieros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7">
            <text:p>18. Otros ingresos y gastos de carácter financiero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6">
            <text:p>B) RESULTADO FINANCIERO (13+14+15+16+17+18)</text:p>
          </table:table-cell>
          <table:table-cell office:value-type="float" office:value="0" table:formula="of:=SUM([.C23:.C28])" table:style-name="ce16">
            <text:p>0,00</text:p>
          </table:table-cell>
          <table:table-cell office:value-type="float" office:value="107387.29" table:formula="of:=SUM([.D23:.D28])" table:style-name="ce9">
            <text:p>107.387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C) RESULTADOS ANTES DE IMPUESTOS (A+B)</text:p>
          </table:table-cell>
          <table:table-cell office:value-type="float" office:value="0" table:formula="of:=SUM([.C22];[.C29])" table:style-name="ce16">
            <text:p>0,00</text:p>
          </table:table-cell>
          <table:table-cell office:value-type="float" office:value="-4988.3199999994104" table:formula="of:=SUM([.D22];[.D29])" table:style-name="ce9">
            <text:p>-4.988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9. Impuesto sobre beneficios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23">
            <text:p>D) RESULTADOS DEL EJERCICIO (C+19)</text:p>
          </table:table-cell>
          <table:table-cell office:value-type="float" office:value="0" table:formula="of:=SUM([.C30:.C31])" table:style-name="ce40">
            <text:p>0,00</text:p>
          </table:table-cell>
          <table:table-cell office:value-type="float" office:value="-4988.3199999994104" table:formula="of:=SUM([.D30:.D31])" table:style-name="ce96">
            <text:p>-4.988,32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CAAM-F_1_2_12_Dotac__plantill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1" table:default-cell-style-name="ce1"/>
        <table:table-row table:style-name="ro4">
          <table:table-cell/>
          <table:table-cell office:value-type="string" table:style-name="ce53">
            <text:p>F.1.2.12 Dotación de Plantillas y retribuciones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nidad: euro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 cumplimentará un cuadro para cada uno de los sectores de actividad de la Entidad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7">
            <text:p>Sectores a considerar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8"/>
          <table:table-cell office:value-type="string" table:style-name="ce1">
            <text:p>Administración General y Resto de sectores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8"/>
          <table:table-cell office:value-type="string" table:style-name="ce1">
            <text:p>Sector Asistencia social y dependencia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8"/>
          <table:table-cell office:value-type="string" table:style-name="ce1">
            <text:p>Sector Sanitario (personal que presta servicio en las Instituciones del Servicio Nacional de Salud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8"/>
          <table:table-cell office:value-type="string" table:style-name="ce1">
            <text:p>Educativo Universitario (personal que presta servicio en universidades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8"/>
          <table:table-cell office:value-type="string" table:style-name="ce1">
            <text:p>Educativo no Universitario (personal que presta servicio en centros de la docencia no universitaria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4">
            <text:p>Sectores de actividad para grupos de personal Empresa:</text:p>
          </table:table-cell>
          <table:table-cell table:style-name="ce55"/>
          <table:table-cell table:number-columns-spanned="10" table:number-rows-spanned="1" table:style-name="ce374"/>
          <table:covered-table-cell table:number-columns-repeated="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office:value-type="string" table:style-name="ce29">
            <text:p>Número total de efectivos</text:p>
          </table:table-cell>
          <table:table-cell office:value-type="float" office:value="36" table:formula="of:=+[.D30]" table:style-name="ce34">
            <text:p>36</text:p>
          </table:table-cell>
          <table:table-cell table:number-columns-repeated="16371"/>
        </table:table-row>
        <table:table-row table:style-name="ro1">
          <table:table-cell/>
          <table:table-cell table:number-columns-repeated="9" table:style-name="ce1"/>
          <table:table-cell table:style-name="ce24"/>
          <table:table-cell office:value-type="string" table:style-name="ce29">
            <text:p>Importe total de Gastos</text:p>
          </table:table-cell>
          <table:table-cell office:value-type="float" office:value="1600000" table:formula="of:=SUM([.I30];[.D39])" table:style-name="ce26">
            <text:p>1.600.00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7">
            <text:p>Gastos distribuidos por grupos de personal</text:p>
          </table:table-cell>
          <table:table-cell table:number-columns-repeated="8" table:style-name="ce1"/>
          <table:table-cell office:value-type="string" table:style-name="ce38">
            <text:p>Control</text:p>
          </table:table-cell>
          <table:table-cell office:value-type="float" office:value="0" table:formula="of:=+[.M16]+['CAAM-F_1_3_2_PyG'.C11]" table:style-name="ce39">
            <text:p>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" table:number-rows-spanned="4" table:style-name="ce378">
            <text:p>Grupos de personal</text:p>
          </table:table-cell>
          <table:table-cell office:value-type="string" table:number-columns-spanned="1" table:number-rows-spanned="4" table:style-name="ce378">
            <text:p>Número de efectivos</text:p>
          </table:table-cell>
          <table:table-cell office:value-type="string" table:number-columns-spanned="5" table:number-rows-spanned="1" table:style-name="ce380">
            <text:p>Retribuciones distribuidas por grupos</text:p>
          </table:table-cell>
          <table:covered-table-cell table:number-columns-repeated="4"/>
          <table:table-cell table:number-columns-repeated="16375" table:style-name="ce1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number-columns-spanned="1" table:number-rows-spanned="3" table:style-name="ce379">
            <text:p>Sueldos y salarios (excepto variable)</text:p>
          </table:table-cell>
          <table:table-cell office:value-type="string" table:number-columns-spanned="1" table:number-rows-spanned="3" table:style-name="ce378">
            <text:p>Retribución variable</text:p>
          </table:table-cell>
          <table:table-cell office:value-type="string" table:number-columns-spanned="1" table:number-rows-spanned="3" table:style-name="ce378">
            <text:p>Planes de pensiones</text:p>
          </table:table-cell>
          <table:table-cell office:value-type="string" table:number-columns-spanned="1" table:number-rows-spanned="3" table:style-name="ce378">
            <text:p>Otras retribuciones</text:p>
          </table:table-cell>
          <table:table-cell office:value-type="string" table:number-columns-spanned="1" table:number-rows-spanned="3" table:style-name="ce378">
            <text:p>Total Retribuciones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4">
            <text:p>Órganos de Gobierno</text:p>
          </table:table-cell>
          <table:table-cell table:style-name="ce30"/>
          <table:table-cell table:number-columns-repeated="4" table:style-name="ce31"/>
          <table:table-cell table:style-name="ce32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Máximos responsables</text:p>
          </table:table-cell>
          <table:table-cell office:value-type="float" office:value="2" table:style-name="ce3">
            <text:p>2</text:p>
          </table:table-cell>
          <table:table-cell office:value-type="float" office:value="135452.91" table:formula="of:=71608.14+63844.77" table:style-name="ce13">
            <text:p>135.452,91</text:p>
          </table:table-cell>
          <table:table-cell table:number-columns-repeated="3" table:style-name="ce13"/>
          <table:table-cell office:value-type="float" office:value="135452.91" table:formula="of:=[.E25]+[.F25]+[.G25]+[.H25]" table:style-name="ce10">
            <text:p>135.452,91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Resto de personal directivo</text:p>
          </table:table-cell>
          <table:table-cell table:style-name="ce3"/>
          <table:table-cell table:number-columns-repeated="4" table:style-name="ce13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Laboral contrato indefinido</text:p>
          </table:table-cell>
          <table:table-cell office:value-type="float" office:value="34" table:style-name="ce3">
            <text:p>34</text:p>
          </table:table-cell>
          <table:table-cell office:value-type="float" office:value="1123309.31" table:style-name="ce13">
            <text:p>1.123.309,31</text:p>
          </table:table-cell>
          <table:table-cell table:number-columns-repeated="3" table:style-name="ce13"/>
          <table:table-cell office:value-type="float" office:value="1123309.31" table:formula="of:=[.E27]+[.F27]+[.G27]+[.H27]" table:style-name="ce10">
            <text:p>1.123.309,31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Laboral duración determinada</text:p>
          </table:table-cell>
          <table:table-cell table:style-name="ce3"/>
          <table:table-cell table:number-columns-repeated="4" table:style-name="ce13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Otro personal</text:p>
          </table:table-cell>
          <table:table-cell table:style-name="ce3"/>
          <table:table-cell table:number-columns-repeated="4" table:style-name="ce13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33">
            <text:p>Total</text:p>
          </table:table-cell>
          <table:table-cell office:value-type="float" office:value="36" table:formula="of:=SUM([.D24:.D29])" table:style-name="ce34">
            <text:p>36</text:p>
          </table:table-cell>
          <table:table-cell office:value-type="float" office:value="1258762.22" table:formula="of:=SUM([.E24:.E29])" table:style-name="ce26">
            <text:p>1.258.762,22</text:p>
          </table:table-cell>
          <table:table-cell office:value-type="float" office:value="0" table:formula="of:=SUM([.F24:.F29])" table:style-name="ce26">
            <text:p>0,00</text:p>
          </table:table-cell>
          <table:table-cell office:value-type="float" office:value="0" table:formula="of:=SUM([.G24:.G29])" table:style-name="ce26">
            <text:p>0,00</text:p>
          </table:table-cell>
          <table:table-cell office:value-type="float" office:value="0" table:formula="of:=SUM([.H24:.H29])" table:style-name="ce26">
            <text:p>0,00</text:p>
          </table:table-cell>
          <table:table-cell office:value-type="float" office:value="1258762.22" table:formula="of:=SUM([.I24:.I29])" table:style-name="ce26">
            <text:p>1.258.762,22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25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7">
            <text:p>Gastos Comunes sin distribuir por grupos</text:p>
          </table:table-cell>
          <table:table-cell table:style-name="ce1"/>
          <table:table-cell table:number-columns-repeated="5" table:style-name="ce2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5"/>
          <table:table-cell office:value-type="string" table:number-columns-spanned="1" table:number-rows-spanned="3" table:style-name="ce379">
            <text:p>Importe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7"/>
          <table:covered-table-cell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36">
            <text:p>Concepto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5">
            <text:p>Acción social</text:p>
          </table:table-cell>
          <table:table-cell office:value-type="float" office:value="11180" table:style-name="ce13">
            <text:p>11.180,0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5">
            <text:p>Seguridad Social</text:p>
          </table:table-cell>
          <table:table-cell office:value-type="float" office:value="330057.78000000003" table:style-name="ce13">
            <text:p>330.057,78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37">
            <text:p>Total gastos comunes</text:p>
          </table:table-cell>
          <table:table-cell office:value-type="float" office:value="341237.78" table:formula="of:=SUM([.D37:.D38])" table:style-name="ce26">
            <text:p>341.237,78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2">
            <text:p>Observaciones:</text:p>
          </table:table-cell>
          <table:table-cell table:number-columns-repeated="5" table:style-name="ce56"/>
          <table:table-cell table:style-name="ce5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5"/>
          <table:table-cell table:number-columns-repeated="5" table:style-name="ce1"/>
          <table:table-cell table:style-name="ce58"/>
          <table:table-cell table:number-columns-repeated="16375"/>
        </table:table-row>
        <table:table-row table:style-name="ro1">
          <table:table-cell table:number-columns-repeated="2"/>
          <table:table-cell table:style-name="ce59"/>
          <table:table-cell table:number-columns-repeated="5" table:style-name="ce60"/>
          <table:table-cell table:style-name="ce61"/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</table:table>
      <table:table table:name="CAAM-F_1_2_13_Deuda_Viva" table:style-name="ta1"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number-columns-repeated="3" table:default-cell-style-name="ce63"/>
        <table:table-column table:style-name="co2" table:number-columns-repeated="16378" table:default-cell-style-name="ce1"/>
        <table:table-row table:style-name="ro5">
          <table:table-cell/>
          <table:table-cell office:value-type="string" table:style-name="ce1">
            <text:p>F1.2.13 - Deuda viva y previsión de Vencimientos de Deuda</text:p>
          </table:table-cell>
          <table:table-cell table:number-columns-repeated="3" table:style-name="ce63"/>
          <table:table-cell office:value-type="string" table:style-name="ce94">
            <text:p>NO APLIC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4" table:style-name="ce384">
            <text:p>Concepto</text:p>
          </table:table-cell>
          <table:table-cell office:value-type="string" table:number-columns-spanned="1" table:number-rows-spanned="4" table:style-name="ce385">
            <text:p>Deuda <text:s/>Viva <text:s text:c="30"/>Al final <text:s text:c="43"/>trimestre vencido<text:s text:c="14"/></text:p>
          </table:table-cell>
          <table:table-cell office:value-type="string" table:number-columns-spanned="3" table:number-rows-spanned="1" table:style-name="ce383">
            <text:p>Vencimiento previsto del principal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number-columns-spanned="1" table:number-rows-spanned="3" table:style-name="ce132">
            <text:p>Enero 2024</text:p>
          </table:table-cell>
          <table:table-cell office:value-type="string" table:number-columns-spanned="1" table:number-rows-spanned="3" table:style-name="ce132">
            <text:p>Febrero 2024</text:p>
          </table:table-cell>
          <table:table-cell office:value-type="string" table:number-columns-spanned="1" table:number-rows-spanned="3" table:style-name="ce132">
            <text:p>Marzo <text:s/>202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64">
            <text:p>Operaciones de crédito a corto plazo (Importe dispuesto pendiente de amortizar según Reglamento 479/2009, del Consejo de Europa)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6">
            <text:p>Operaciones de tesorería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Confirming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Emisiones de deuda corto plaz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7">
            <text:p>Operaciones de crédito a largo plazo (Importe dispuesto pendiente de amortizar según Reglamento 479/2009, del Consejo de Europa)</text:p>
          </table:table-cell>
          <table:table-cell office:value-type="float" office:value="0" table:formula="of:=[.C12]+[.C13]+[.C14]+[.C15]+[.C16]" table:style-name="ce68">
            <text:p>0,00</text:p>
          </table:table-cell>
          <table:table-cell office:value-type="float" office:value="0" table:formula="of:=[.D12]+[.D13]+[.D14]+[.D15]+[.D16]" table:style-name="ce68">
            <text:p>0,00</text:p>
          </table:table-cell>
          <table:table-cell office:value-type="float" office:value="0" table:formula="of:=[.E12]+[.E13]+[.E14]+[.E15]+[.E16]" table:style-name="ce68">
            <text:p>0,00</text:p>
          </table:table-cell>
          <table:table-cell office:value-type="float" office:value="0" table:formula="of:=[.F12]+[.F13]+[.F14]+[.F15]+[.F16]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Operaciones con entidades de crédito residente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9">
            <text:p>Operaciones con entidades de crédito no residentes o que no faciliten información al Banco de España (Incluidos BEI, fondos de inversión etc.)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Deuda con el FFEL (*)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Operaciones con Institutos Autonómicos de Finanzas no clasificados como AAPP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Otras operaciones de crédit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EmisIones de deuda largo plazo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Arrendamiento financiero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Asociaciones público-privada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Factoring sin recurso conforme a la Decisión de Eurostat 31 de julio de 20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4">
            <text:p>Reestructuración de deuda comercial según Decisión de Eurostat 31 de julio de 20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Otras operaciones de deuda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7">
            <text:p>TOTAL DEUDA VIVA PDE (1)</text:p>
          </table:table-cell>
          <table:table-cell office:value-type="float" office:value="0" table:formula="of:=[.C7]+[.C8]+[.C9]+[.C10]+[.C11]+[.C17]+[.C18]+[.C19]+[.C20]+[.C21]+[.C22]-[.C8]" table:style-name="ce68">
            <text:p>0,00</text:p>
          </table:table-cell>
          <table:table-cell office:value-type="float" office:value="0" table:formula="of:=[.D7]+[.D8]+[.D9]+[.D10]+[.D11]+[.D17]+[.D18]+[.D19]+[.D20]+[.D21]+[.D22]-[.D8]" table:style-name="ce68">
            <text:p>0,00</text:p>
          </table:table-cell>
          <table:table-cell office:value-type="float" office:value="0" table:formula="of:=[.E7]+[.E8]+[.E9]+[.E10]+[.E11]+[.E17]+[.E18]+[.E19]+[.E20]+[.E21]+[.E22]-[.E8]" table:style-name="ce68">
            <text:p>0,00</text:p>
          </table:table-cell>
          <table:table-cell office:value-type="float" office:value="0" table:formula="of:=[.F7]+[.F8]+[.F9]+[.F10]+[.F11]+[.F17]+[.F18]+[.F19]+[.F20]+[.F21]+[.F22]-[.F8]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AVALES</text:p>
          </table:table-cell>
          <table:table-cell table:number-columns-repeated="4" table:style-name="ce70"/>
          <table:table-cell table:number-columns-repeated="16378"/>
        </table:table-row>
        <table:table-row table:style-name="ro7">
          <table:table-cell/>
          <table:table-cell office:value-type="string" table:style-name="ce64">
            <text:p>Capital vivo de las operaciones avaladas a entidades dependientes clasificadas como SNF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4">
            <text:p>Capital vivo de las operaciones avaladas a entidades dependientes pendientes de clasificar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Capital vivo de las operaciones avaladas a otras entidades no dependiente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7">
            <text:p>RIESGO DEDUCIDO DE LOS AVALES (2)</text:p>
          </table:table-cell>
          <table:table-cell office:value-type="float" office:value="0" table:formula="of:=[.C25]+[.C26]+[.C27]" table:style-name="ce68">
            <text:p>0,00</text:p>
          </table:table-cell>
          <table:table-cell office:value-type="float" office:value="0" table:formula="of:=[.D25]+[.D26]+[.D27]" table:style-name="ce68">
            <text:p>0,00</text:p>
          </table:table-cell>
          <table:table-cell office:value-type="float" office:value="0" table:formula="of:=[.E25]+[.E26]+[.E27]" table:style-name="ce68">
            <text:p>0,00</text:p>
          </table:table-cell>
          <table:table-cell office:value-type="float" office:value="0" table:formula="of:=[.F25]+[.F26]+[.F27]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7">
            <text:p>OPERACIONES DE CRÉDITO FORMALIZADAS Y NO DISPUESTAS (3)</text:p>
          </table:table-cell>
          <table:table-cell office:value-type="float" office:value="0" table:formula="of:=[.C30]+[.C31]" table:style-name="ce68">
            <text:p>0,00</text:p>
          </table:table-cell>
          <table:table-cell office:value-type="float" office:value="0" table:formula="of:=[.D30]+[.D31]" table:style-name="ce68">
            <text:p>0,00</text:p>
          </table:table-cell>
          <table:table-cell office:value-type="float" office:value="0" table:formula="of:=[.E30]+[.E31]" table:style-name="ce68">
            <text:p>0,00</text:p>
          </table:table-cell>
          <table:table-cell office:value-type="float" office:value="0" table:formula="of:=[.F30]+[.F31]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A corto plaz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A largo plaz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7">
            <text:p>OPERACIONES DE CRÉDITO CON ADMINISTRACIONES PÚBLICAS (4)</text:p>
          </table:table-cell>
          <table:table-cell office:value-type="float" office:value="0" table:formula="of:=SUM([.C33:.C36])" table:style-name="ce68">
            <text:p>0,00</text:p>
          </table:table-cell>
          <table:table-cell office:value-type="float" office:value="0" table:formula="of:=SUM([.D33:.D36])" table:style-name="ce68">
            <text:p>0,00</text:p>
          </table:table-cell>
          <table:table-cell office:value-type="float" office:value="0" table:formula="of:=SUM([.E33:.E36])" table:style-name="ce68">
            <text:p>0,00</text:p>
          </table:table-cell>
          <table:table-cell office:value-type="float" office:value="0" table:formula="of:=SUM([.F33:.F36])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Con la Administracion General del Estad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Con la Comunidad Autonoma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Con la Diputación Provincial, Cabildo o Consejo Insular u otras EELL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Con otras Administraciones Publica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7">
            <text:p>OTRAS DEUDAS (5)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7">
            <text:p>CAPITAL VIVO A EFECTOS DEL ARTÍCULO 53 DEL TRLRHL Y DE LA DF 31ª LPGE 2013 (1 + 2 + 3 + 4 + 5)</text:p>
          </table:table-cell>
          <table:table-cell office:value-type="float" office:value="0" table:formula="of:=[.C23]+[.C28]+[.C29]+[.C32]+[.C37]" table:style-name="ce68">
            <text:p>0,00</text:p>
          </table:table-cell>
          <table:table-cell office:value-type="float" office:value="0" table:formula="of:=[.D23]+[.D28]+[.D29]+[.D32]+[.D37]" table:style-name="ce68">
            <text:p>0,00</text:p>
          </table:table-cell>
          <table:table-cell office:value-type="float" office:value="0" table:formula="of:=[.E23]+[.E28]+[.E29]+[.E32]+[.E37]" table:style-name="ce68">
            <text:p>0,00</text:p>
          </table:table-cell>
          <table:table-cell office:value-type="float" office:value="0" table:formula="of:=[.F23]+[.F28]+[.F29]+[.F32]+[.F37]" table:style-name="ce6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table:number-columns-repeated="4" table:style-name="ce63"/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4" table:style-name="ce63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381">
            <text:p>Concepto</text:p>
          </table:table-cell>
          <table:table-cell office:value-type="string" table:number-columns-spanned="1" table:number-rows-spanned="2" table:style-name="ce382">
            <text:p>Deuda Al final <text:s/>trimestre vencido</text:p>
          </table:table-cell>
          <table:table-cell office:value-type="string" table:number-columns-spanned="3" table:number-rows-spanned="1" table:style-name="ce383">
            <text:p>Vencimiento previsto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91">
            <text:p>Enero 2024</text:p>
          </table:table-cell>
          <table:table-cell office:value-type="string" table:style-name="ce91">
            <text:p>Febrero 2024</text:p>
          </table:table-cell>
          <table:table-cell office:value-type="string" table:style-name="ce91">
            <text:p>Marzo 202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Avales vivos al final del periodo (valor nominal)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Riesgos potenciales que pueden afectar a la solvencia de la entidad local</text:p>
          </table:table-cell>
          <table:table-cell office:value-type="float" office:value="0" table:formula="of:=SUM([.C45:.C48])" table:style-name="ce72">
            <text:p>0,00</text:p>
          </table:table-cell>
          <table:table-cell office:value-type="float" office:value="0" table:formula="of:=SUM([.D45:.D48])" table:style-name="ce72">
            <text:p>0,00</text:p>
          </table:table-cell>
          <table:table-cell office:value-type="float" office:value="0" table:formula="of:=SUM([.E45:.E48])" table:style-name="ce72">
            <text:p>0,00</text:p>
          </table:table-cell>
          <table:table-cell office:value-type="float" office:value="0" table:formula="of:=SUM([.F45:.F48])" table:style-name="ce72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73">
            <text:p><text:s text:c="2"/>Derivados de sentencias judiciales consecuencia de recursos de tramitación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73">
            <text:p><text:s text:c="2"/>Derivados de expedientes de aplazamiento o fraccionamiento de deudas con la AEAT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3">
            <text:p><text:s text:c="2"/>Derivados de expedientes de aplazamiento o fraccionamiento de deudas con la Seguridad Social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73">
            <text:p><text:s text:c="2"/>Otro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number-rows-repeated="2" table:style-name="ro1">
          <table:table-cell/>
          <table:table-cell table:style-name="ce75"/>
          <table:table-cell table:number-columns-repeated="4" table:style-name="ce63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141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través de una operación de endeudamiento, como a través de la participación en los tributos del Estado (PTE).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63"/>
          <table:table-cell table:number-columns-spanned="4" table:number-rows-spanned="3" table:style-name="ce142"/>
          <table:covered-table-cell table:number-columns-repeated="3"/>
          <table:table-cell table:number-columns-repeated="16378"/>
        </table:table-row>
        <table:table-row table:style-name="ro1">
          <table:table-cell/>
          <table:table-cell table:style-name="ce63"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covered-table-cell/>
          <table:covered-table-cell table:number-columns-repeated="3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  <table:table table:name="CAAM-F_1_2_14_Venc__deuda" table:style-name="ta2">
        <table:table-column table:style-name="co14" table:default-cell-style-name="ce63"/>
        <table:table-column table:style-name="co15" table:default-cell-style-name="ce63"/>
        <table:table-column table:style-name="co10" table:default-cell-style-name="ce63"/>
        <table:table-column table:style-name="co18" table:number-columns-repeated="9" table:default-cell-style-name="ce63"/>
        <table:table-column table:style-name="co2" table:number-columns-repeated="16372" table:default-cell-style-name="ce1"/>
        <table:table-row table:style-name="ro5">
          <table:table-cell/>
          <table:table-cell office:value-type="string" table:style-name="ce1">
            <text:p>F1.2.14 - Perfil de vencimiento de la deuda en los proximos 10 años (operaciones contratadas y/o previsto realizaar hasta 31/12/2022)</text:p>
          </table:table-cell>
          <table:table-cell table:number-columns-repeated="9" table:style-name="ce63"/>
          <table:table-cell office:value-type="string" table:style-name="ce94">
            <text:p>NO APLICA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4" table:style-name="ce384">
            <text:p>Concepto</text:p>
          </table:table-cell>
          <table:table-cell office:value-type="string" table:number-columns-spanned="10" table:number-rows-spanned="1" table:style-name="ce383">
            <text:p>Vencimiento previsto en el Ejercicio (Incluyendo las operacioens previsto realizar hasta el 31/12/2022)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/>
          <table:covered-table-cell/>
          <table:table-cell office:value-type="float" office:value="2024" table:number-columns-spanned="1" table:number-rows-spanned="3" table:style-name="ce143">
            <text:p>2024</text:p>
          </table:table-cell>
          <table:table-cell office:value-type="float" office:value="2025" table:number-columns-spanned="1" table:number-rows-spanned="3" table:style-name="ce143">
            <text:p>2025</text:p>
          </table:table-cell>
          <table:table-cell office:value-type="float" office:value="2026" table:number-columns-spanned="1" table:number-rows-spanned="3" table:style-name="ce143">
            <text:p>2026</text:p>
          </table:table-cell>
          <table:table-cell office:value-type="float" office:value="2027" table:number-columns-spanned="1" table:number-rows-spanned="3" table:style-name="ce143">
            <text:p>2027</text:p>
          </table:table-cell>
          <table:table-cell office:value-type="float" office:value="2028" table:number-columns-spanned="1" table:number-rows-spanned="3" table:style-name="ce143">
            <text:p>2028</text:p>
          </table:table-cell>
          <table:table-cell office:value-type="float" office:value="2029" table:number-columns-spanned="1" table:number-rows-spanned="3" table:style-name="ce143">
            <text:p>2029</text:p>
          </table:table-cell>
          <table:table-cell office:value-type="float" office:value="2030" table:number-columns-spanned="1" table:number-rows-spanned="3" table:style-name="ce143">
            <text:p>2030</text:p>
          </table:table-cell>
          <table:table-cell office:value-type="float" office:value="2031" table:number-columns-spanned="1" table:number-rows-spanned="3" table:style-name="ce143">
            <text:p>2031</text:p>
          </table:table-cell>
          <table:table-cell office:value-type="float" office:value="2032" table:number-columns-spanned="1" table:number-rows-spanned="3" table:style-name="ce143">
            <text:p>2032</text:p>
          </table:table-cell>
          <table:table-cell office:value-type="float" office:value="2033" table:number-columns-spanned="1" table:number-rows-spanned="3" table:style-name="ce143">
            <text:p>2033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office:value-type="string" table:style-name="ce64">
            <text:p>Operaciones de crédito a corto plazo (Importe dispuesto pendiente de amortizar según Reglamento 479/2009, del Consejo de Europa)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6">
            <text:p>Operaciones de tesorería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Confirming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Emisiones de deuda corto plaz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7">
            <text:p>Operaciones de crédito a largo plazo (Importe dispuesto pendiente de amortizar según Reglamento 479/2009, del Consejo de Europa)</text:p>
          </table:table-cell>
          <table:table-cell office:value-type="float" office:value="0" table:formula="of:=[.C12]+[.C13]+[.C14]+[.C15]+[.C16]" table:style-name="ce68">
            <text:p>0,00</text:p>
          </table:table-cell>
          <table:table-cell office:value-type="float" office:value="0" table:formula="of:=[.D12]+[.D13]+[.D14]+[.D15]+[.D16]" table:style-name="ce68">
            <text:p>0,00</text:p>
          </table:table-cell>
          <table:table-cell office:value-type="float" office:value="0" table:formula="of:=[.E12]+[.E13]+[.E14]+[.E15]+[.E16]" table:style-name="ce68">
            <text:p>0,00</text:p>
          </table:table-cell>
          <table:table-cell office:value-type="float" office:value="0" table:formula="of:=[.F12]+[.F13]+[.F14]+[.F15]+[.F16]" table:style-name="ce68">
            <text:p>0,00</text:p>
          </table:table-cell>
          <table:table-cell office:value-type="float" office:value="0" table:formula="of:=[.G12]+[.G13]+[.G14]+[.G15]+[.G16]" table:style-name="ce68">
            <text:p>0,00</text:p>
          </table:table-cell>
          <table:table-cell office:value-type="float" office:value="0" table:formula="of:=[.H12]+[.H13]+[.H14]+[.H15]+[.H16]" table:style-name="ce68">
            <text:p>0,00</text:p>
          </table:table-cell>
          <table:table-cell office:value-type="float" office:value="0" table:formula="of:=[.I12]+[.I13]+[.I14]+[.I15]+[.I16]" table:style-name="ce68">
            <text:p>0,00</text:p>
          </table:table-cell>
          <table:table-cell office:value-type="float" office:value="0" table:formula="of:=[.J12]+[.J13]+[.J14]+[.J15]+[.J16]" table:style-name="ce68">
            <text:p>0,00</text:p>
          </table:table-cell>
          <table:table-cell office:value-type="float" office:value="0" table:formula="of:=[.K12]+[.K13]+[.K14]+[.K15]+[.K16]" table:style-name="ce68">
            <text:p>0,00</text:p>
          </table:table-cell>
          <table:table-cell office:value-type="float" office:value="0" table:formula="of:=[.L12]+[.L13]+[.L14]+[.L15]+[.L16]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Operaciones con entidades de crédito residente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9">
            <text:p>Operaciones con entidades de crédito no residentes o que no faciliten información al Banco de España (Incluidos BEI, fondos de inversión etc.)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Deuda con el FFEL (*)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Operaciones con Institutos Autonómicos de Finanzas no clasificados como AAPP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Otras operaciones de crédit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EmisIones de deuda largo plazo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Arrendamiento financiero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Asociaciones público-privada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Factoring sin recurso conforme a la Decisión de Eurostat 31 de julio de 20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4">
            <text:p>Reestructuración de deuda comercial según Decisión de Eurostat 31 de julio de 20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Otras operaciones de deuda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7">
            <text:p>TOTAL DEUDA VIVA PDE (1)</text:p>
          </table:table-cell>
          <table:table-cell office:value-type="float" office:value="0" table:formula="of:=[.C7]+[.C8]+[.C9]+[.C10]+[.C11]+[.C17]+[.C18]+[.C19]+[.C20]+[.C21]+[.C22]-[.C8]" table:style-name="ce68">
            <text:p>0,00</text:p>
          </table:table-cell>
          <table:table-cell office:value-type="float" office:value="0" table:formula="of:=[.D7]+[.D8]+[.D9]+[.D10]+[.D11]+[.D17]+[.D18]+[.D19]+[.D20]+[.D21]+[.D22]-[.D8]" table:style-name="ce68">
            <text:p>0,00</text:p>
          </table:table-cell>
          <table:table-cell office:value-type="float" office:value="0" table:formula="of:=[.E7]+[.E8]+[.E9]+[.E10]+[.E11]+[.E17]+[.E18]+[.E19]+[.E20]+[.E21]+[.E22]-[.E8]" table:style-name="ce68">
            <text:p>0,00</text:p>
          </table:table-cell>
          <table:table-cell office:value-type="float" office:value="0" table:formula="of:=[.F7]+[.F8]+[.F9]+[.F10]+[.F11]+[.F17]+[.F18]+[.F19]+[.F20]+[.F21]+[.F22]-[.F8]" table:style-name="ce68">
            <text:p>0,00</text:p>
          </table:table-cell>
          <table:table-cell office:value-type="float" office:value="0" table:formula="of:=[.G7]+[.G8]+[.G9]+[.G10]+[.G11]+[.G17]+[.G18]+[.G19]+[.G20]+[.G21]+[.G22]-[.G8]" table:style-name="ce68">
            <text:p>0,00</text:p>
          </table:table-cell>
          <table:table-cell office:value-type="float" office:value="0" table:formula="of:=[.H7]+[.H8]+[.H9]+[.H10]+[.H11]+[.H17]+[.H18]+[.H19]+[.H20]+[.H21]+[.H22]-[.H8]" table:style-name="ce68">
            <text:p>0,00</text:p>
          </table:table-cell>
          <table:table-cell office:value-type="float" office:value="0" table:formula="of:=[.I7]+[.I8]+[.I9]+[.I10]+[.I11]+[.I17]+[.I18]+[.I19]+[.I20]+[.I21]+[.I22]-[.I8]" table:style-name="ce68">
            <text:p>0,00</text:p>
          </table:table-cell>
          <table:table-cell office:value-type="float" office:value="0" table:formula="of:=[.J7]+[.J8]+[.J9]+[.J10]+[.J11]+[.J17]+[.J18]+[.J19]+[.J20]+[.J21]+[.J22]-[.J8]" table:style-name="ce68">
            <text:p>0,00</text:p>
          </table:table-cell>
          <table:table-cell office:value-type="float" office:value="0" table:formula="of:=[.K7]+[.K8]+[.K9]+[.K10]+[.K11]+[.K17]+[.K18]+[.K19]+[.K20]+[.K21]+[.K22]-[.K8]" table:style-name="ce68">
            <text:p>0,00</text:p>
          </table:table-cell>
          <table:table-cell office:value-type="float" office:value="0" table:formula="of:=[.L7]+[.L8]+[.L9]+[.L10]+[.L11]+[.L17]+[.L18]+[.L19]+[.L20]+[.L21]+[.L22]-[.L8]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AVALES</text:p>
          </table:table-cell>
          <table:table-cell table:number-columns-repeated="10" table:style-name="ce70"/>
          <table:table-cell table:number-columns-repeated="16372"/>
        </table:table-row>
        <table:table-row table:style-name="ro7">
          <table:table-cell/>
          <table:table-cell office:value-type="string" table:style-name="ce64">
            <text:p>Capital vivo de las operaciones avaladas a entidades dependientes clasificadas como SNF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4">
            <text:p>Capital vivo de las operaciones avaladas a entidades dependientes pendientes de clasificar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Capital vivo de las operaciones avaladas a otras entidades no dependiente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7">
            <text:p>RIESGO DEDUCIDO DE LOS AVALES (2)</text:p>
          </table:table-cell>
          <table:table-cell office:value-type="float" office:value="0" table:formula="of:=[.C25]+[.C26]+[.C27]" table:style-name="ce68">
            <text:p>0,00</text:p>
          </table:table-cell>
          <table:table-cell office:value-type="float" office:value="0" table:formula="of:=[.D25]+[.D26]+[.D27]" table:style-name="ce68">
            <text:p>0,00</text:p>
          </table:table-cell>
          <table:table-cell office:value-type="float" office:value="0" table:formula="of:=[.E25]+[.E26]+[.E27]" table:style-name="ce68">
            <text:p>0,00</text:p>
          </table:table-cell>
          <table:table-cell office:value-type="float" office:value="0" table:formula="of:=[.F25]+[.F26]+[.F27]" table:style-name="ce68">
            <text:p>0,00</text:p>
          </table:table-cell>
          <table:table-cell office:value-type="float" office:value="0" table:formula="of:=[.G25]+[.G26]+[.G27]" table:style-name="ce68">
            <text:p>0,00</text:p>
          </table:table-cell>
          <table:table-cell office:value-type="float" office:value="0" table:formula="of:=[.H25]+[.H26]+[.H27]" table:style-name="ce68">
            <text:p>0,00</text:p>
          </table:table-cell>
          <table:table-cell office:value-type="float" office:value="0" table:formula="of:=[.I25]+[.I26]+[.I27]" table:style-name="ce68">
            <text:p>0,00</text:p>
          </table:table-cell>
          <table:table-cell office:value-type="float" office:value="0" table:formula="of:=[.J25]+[.J26]+[.J27]" table:style-name="ce68">
            <text:p>0,00</text:p>
          </table:table-cell>
          <table:table-cell office:value-type="float" office:value="0" table:formula="of:=[.K25]+[.K26]+[.K27]" table:style-name="ce68">
            <text:p>0,00</text:p>
          </table:table-cell>
          <table:table-cell office:value-type="float" office:value="0" table:formula="of:=[.L25]+[.L26]+[.L27]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7">
            <text:p>OPERACIONES DE CRÉDITO FORMALIZADAS Y NO DISPUESTAS (3)</text:p>
          </table:table-cell>
          <table:table-cell office:value-type="float" office:value="0" table:formula="of:=[.C30]+[.C31]" table:style-name="ce68">
            <text:p>0,00</text:p>
          </table:table-cell>
          <table:table-cell office:value-type="float" office:value="0" table:formula="of:=[.D30]+[.D31]" table:style-name="ce68">
            <text:p>0,00</text:p>
          </table:table-cell>
          <table:table-cell office:value-type="float" office:value="0" table:formula="of:=[.E30]+[.E31]" table:style-name="ce68">
            <text:p>0,00</text:p>
          </table:table-cell>
          <table:table-cell office:value-type="float" office:value="0" table:formula="of:=[.F30]+[.F31]" table:style-name="ce68">
            <text:p>0,00</text:p>
          </table:table-cell>
          <table:table-cell office:value-type="float" office:value="0" table:formula="of:=[.G30]+[.G31]" table:style-name="ce68">
            <text:p>0,00</text:p>
          </table:table-cell>
          <table:table-cell office:value-type="float" office:value="0" table:formula="of:=[.H30]+[.H31]" table:style-name="ce68">
            <text:p>0,00</text:p>
          </table:table-cell>
          <table:table-cell office:value-type="float" office:value="0" table:formula="of:=[.I30]+[.I31]" table:style-name="ce68">
            <text:p>0,00</text:p>
          </table:table-cell>
          <table:table-cell office:value-type="float" office:value="0" table:formula="of:=[.J30]+[.J31]" table:style-name="ce68">
            <text:p>0,00</text:p>
          </table:table-cell>
          <table:table-cell office:value-type="float" office:value="0" table:formula="of:=[.K30]+[.K31]" table:style-name="ce68">
            <text:p>0,00</text:p>
          </table:table-cell>
          <table:table-cell office:value-type="float" office:value="0" table:formula="of:=[.L30]+[.L31]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A corto plaz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A largo plaz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7">
            <text:p>OPERACIONES DE CRÉDITO CON ADMINISTRACIONES PÚBLICAS (4)</text:p>
          </table:table-cell>
          <table:table-cell office:value-type="float" office:value="0" table:formula="of:=SUM([.C33:.C36])" table:style-name="ce68">
            <text:p>0,00</text:p>
          </table:table-cell>
          <table:table-cell office:value-type="float" office:value="0" table:formula="of:=SUM([.D33:.D36])" table:style-name="ce68">
            <text:p>0,00</text:p>
          </table:table-cell>
          <table:table-cell office:value-type="float" office:value="0" table:formula="of:=SUM([.E33:.E36])" table:style-name="ce68">
            <text:p>0,00</text:p>
          </table:table-cell>
          <table:table-cell office:value-type="float" office:value="0" table:formula="of:=SUM([.F33:.F36])" table:style-name="ce68">
            <text:p>0,00</text:p>
          </table:table-cell>
          <table:table-cell office:value-type="float" office:value="0" table:formula="of:=SUM([.G33:.G36])" table:style-name="ce68">
            <text:p>0,00</text:p>
          </table:table-cell>
          <table:table-cell office:value-type="float" office:value="0" table:formula="of:=SUM([.H33:.H36])" table:style-name="ce68">
            <text:p>0,00</text:p>
          </table:table-cell>
          <table:table-cell office:value-type="float" office:value="0" table:formula="of:=SUM([.I33:.I36])" table:style-name="ce68">
            <text:p>0,00</text:p>
          </table:table-cell>
          <table:table-cell office:value-type="float" office:value="0" table:formula="of:=SUM([.J33:.J36])" table:style-name="ce68">
            <text:p>0,00</text:p>
          </table:table-cell>
          <table:table-cell office:value-type="float" office:value="0" table:formula="of:=SUM([.K33:.K36])" table:style-name="ce68">
            <text:p>0,00</text:p>
          </table:table-cell>
          <table:table-cell office:value-type="float" office:value="0" table:formula="of:=SUM([.L33:.L36])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Con la Administracion General del Estad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Con la Comunidad Autonoma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Con la Diputación Provincial, Cabildo o Consejo Insular u otras EELL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Con otras Administraciones Publica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67">
            <text:p>OTRAS DEUDAS (5)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7">
            <text:p>CAPITAL VIVO A EFECTOS DEL ARTÍCULO 53 DEL TRLRHL Y DE LA DF 31ª LPGE 2013 (1 + 2 + 3 + 4 + 5)</text:p>
          </table:table-cell>
          <table:table-cell office:value-type="float" office:value="0" table:formula="of:=[.C23]+[.C28]+[.C29]+[.C32]+[.C37]" table:style-name="ce68">
            <text:p>0,00</text:p>
          </table:table-cell>
          <table:table-cell office:value-type="float" office:value="0" table:formula="of:=[.D23]+[.D28]+[.D29]+[.D32]+[.D37]" table:style-name="ce68">
            <text:p>0,00</text:p>
          </table:table-cell>
          <table:table-cell office:value-type="float" office:value="0" table:formula="of:=[.E23]+[.E28]+[.E29]+[.E32]+[.E37]" table:style-name="ce68">
            <text:p>0,00</text:p>
          </table:table-cell>
          <table:table-cell office:value-type="float" office:value="0" table:formula="of:=[.F23]+[.F28]+[.F29]+[.F32]+[.F37]" table:style-name="ce68">
            <text:p>0,00</text:p>
          </table:table-cell>
          <table:table-cell office:value-type="float" office:value="0" table:formula="of:=[.G23]+[.G28]+[.G29]+[.G32]+[.G37]" table:style-name="ce68">
            <text:p>0,00</text:p>
          </table:table-cell>
          <table:table-cell office:value-type="float" office:value="0" table:formula="of:=[.H23]+[.H28]+[.H29]+[.H32]+[.H37]" table:style-name="ce68">
            <text:p>0,00</text:p>
          </table:table-cell>
          <table:table-cell office:value-type="float" office:value="0" table:formula="of:=[.I23]+[.I28]+[.I29]+[.I32]+[.I37]" table:style-name="ce68">
            <text:p>0,00</text:p>
          </table:table-cell>
          <table:table-cell office:value-type="float" office:value="0" table:formula="of:=[.J23]+[.J28]+[.J29]+[.J32]+[.J37]" table:style-name="ce68">
            <text:p>0,00</text:p>
          </table:table-cell>
          <table:table-cell office:value-type="float" office:value="0" table:formula="of:=[.K23]+[.K28]+[.K29]+[.K32]+[.K37]" table:style-name="ce68">
            <text:p>0,00</text:p>
          </table:table-cell>
          <table:table-cell office:value-type="float" office:value="0" table:formula="of:=[.L23]+[.L28]+[.L29]+[.L32]+[.L37]" table:style-name="ce68">
            <text:p>0,00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table:number-columns-repeated="10" table:style-name="ce63"/>
          <table:table-cell table:number-columns-repeated="16372"/>
        </table:table-row>
        <table:table-row table:style-name="ro6">
          <table:table-cell/>
          <table:table-cell table:style-name="ce1"/>
          <table:table-cell table:number-columns-repeated="10" table:style-name="ce63"/>
          <table:table-cell table:number-columns-repeated="16372"/>
        </table:table-row>
        <table:table-row table:style-name="ro2">
          <table:table-cell/>
          <table:table-cell office:value-type="string" table:number-columns-spanned="1" table:number-rows-spanned="2" table:style-name="ce381">
            <text:p>Concepto</text:p>
          </table:table-cell>
          <table:table-cell office:value-type="string" table:number-columns-spanned="10" table:number-rows-spanned="1" table:style-name="ce383">
            <text:p>Vencimiento previsto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92">
            <text:p>2024</text:p>
          </table:table-cell>
          <table:table-cell office:value-type="string" table:style-name="ce92">
            <text:p>2025</text:p>
          </table:table-cell>
          <table:table-cell office:value-type="string" table:style-name="ce92">
            <text:p>2026</text:p>
          </table:table-cell>
          <table:table-cell office:value-type="string" table:style-name="ce92">
            <text:p>2027</text:p>
          </table:table-cell>
          <table:table-cell office:value-type="string" table:style-name="ce92">
            <text:p>2028</text:p>
          </table:table-cell>
          <table:table-cell office:value-type="string" table:style-name="ce92">
            <text:p>2029</text:p>
          </table:table-cell>
          <table:table-cell office:value-type="string" table:style-name="ce92">
            <text:p>2030</text:p>
          </table:table-cell>
          <table:table-cell office:value-type="string" table:style-name="ce92">
            <text:p>2031</text:p>
          </table:table-cell>
          <table:table-cell office:value-type="string" table:style-name="ce93">
            <text:p>2032</text:p>
          </table:table-cell>
          <table:table-cell office:value-type="string" table:style-name="ce93">
            <text:p>203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Avales vivos al final del periodo (valor nominal)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Riesgos potenciales que pueden afectar a la solvencia de la entidad local</text:p>
          </table:table-cell>
          <table:table-cell office:value-type="float" office:value="0" table:formula="of:=SUM([.C45:.C48])" table:style-name="ce72">
            <text:p>0,00</text:p>
          </table:table-cell>
          <table:table-cell office:value-type="float" office:value="0" table:formula="of:=SUM([.D45:.D48])" table:style-name="ce72">
            <text:p>0,00</text:p>
          </table:table-cell>
          <table:table-cell office:value-type="float" office:value="0" table:formula="of:=SUM([.E45:.E48])" table:style-name="ce72">
            <text:p>0,00</text:p>
          </table:table-cell>
          <table:table-cell office:value-type="float" office:value="0" table:formula="of:=SUM([.F45:.F48])" table:style-name="ce72">
            <text:p>0,00</text:p>
          </table:table-cell>
          <table:table-cell office:value-type="float" office:value="0" table:formula="of:=SUM([.G45:.G48])" table:style-name="ce72">
            <text:p>0,00</text:p>
          </table:table-cell>
          <table:table-cell office:value-type="float" office:value="0" table:formula="of:=SUM([.H45:.H48])" table:style-name="ce72">
            <text:p>0,00</text:p>
          </table:table-cell>
          <table:table-cell office:value-type="float" office:value="0" table:formula="of:=SUM([.I45:.I48])" table:style-name="ce72">
            <text:p>0,00</text:p>
          </table:table-cell>
          <table:table-cell office:value-type="float" office:value="0" table:formula="of:=SUM([.J45:.J48])" table:style-name="ce72">
            <text:p>0,00</text:p>
          </table:table-cell>
          <table:table-cell office:value-type="float" office:value="0" table:formula="of:=SUM([.K45:.K48])" table:style-name="ce72">
            <text:p>0,00</text:p>
          </table:table-cell>
          <table:table-cell office:value-type="float" office:value="0" table:formula="of:=SUM([.L45:.L48])" table:style-name="ce72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3">
            <text:p><text:s text:c="2"/>Derivados de sentencias judiciales consecuencia de recursos de tramitación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3">
            <text:p><text:s text:c="2"/>Derivados de expedientes de aplazamiento o fraccionamiento de deudas con la AEAT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3">
            <text:p><text:s text:c="2"/>Derivados de expedientes de aplazamiento o fraccionamiento de deudas con la Seguridad Social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3">
            <text:p><text:s text:c="2"/>Otro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2"/>
        </table:table-row>
        <table:table-row table:number-rows-repeated="2" table:style-name="ro1">
          <table:table-cell/>
          <table:table-cell table:style-name="ce75"/>
          <table:table-cell table:number-columns-repeated="10" table:style-name="ce63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41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través de una operación de endeudamiento, como a través de la participación en los tributos del Estado (PTE).</text:p>
          </table:table-cell>
          <table:covered-table-cell table:number-columns-repeated="10"/>
          <table:table-cell table:number-columns-repeated="1637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63"/>
          <table:table-cell table:number-columns-spanned="5" table:number-rows-spanned="3" table:style-name="ce142"/>
          <table:covered-table-cell table:number-columns-repeated="4"/>
          <table:table-cell table:number-columns-repeated="16377" table:style-name="ce1"/>
        </table:table-row>
        <table:table-row table:style-name="ro1">
          <table:table-cell/>
          <table:table-cell table:style-name="ce63"/>
          <table:covered-table-cell/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1048511" table:style-name="ro1">
          <table:table-cell table:number-columns-repeated="16384"/>
        </table:table-row>
      </table:table>
      <table:table table:name="CAAM-F_1_2_15_Inversiones_real" table:style-name="ta3">
        <table:table-column table:style-name="co2" table:default-cell-style-name="ce77"/>
        <table:table-column table:style-name="co1" table:default-cell-style-name="ce77"/>
        <table:table-column table:style-name="co2" table:number-columns-repeated="2" table:default-cell-style-name="ce78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" table:number-columns-repeated="249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0" table:default-cell-style-name="ce77"/>
        <table:table-row table:style-name="ro1">
          <table:table-cell office:value-type="string" table:style-name="ce76">
            <text:p>F.1.2.15 - Inversiones reales</text:p>
          </table:table-cell>
          <table:table-cell table:style-name="ce77"/>
          <table:table-cell table:number-columns-repeated="2" table:style-name="ce78"/>
          <table:table-cell table:number-columns-repeated="16380" table:style-name="ce77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46">
            <text:p>PRESUPUESTO PARA 2024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6">
            <text:p>ANEXO DE INVERSIONES REALES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2" table:style-name="ce77"/>
          <table:table-cell table:number-columns-repeated="2" table:style-name="ce78"/>
          <table:table-cell table:number-columns-repeated="10" table:style-name="ce77"/>
          <table:table-cell office:value-type="string" table:style-name="ce79">
            <text:p>(importes en €)</text:p>
          </table:table-cell>
          <table:table-cell table:style-name="ce79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147">
            <text:p>Proyecto de inversión</text:p>
          </table:table-cell>
          <table:covered-table-cell/>
          <table:table-cell table:number-columns-repeated="3" table:style-name="ce88"/>
          <table:table-cell office:value-type="string" table:number-columns-spanned="1" table:number-rows-spanned="2" table:style-name="ce148">
            <text:p>Ejecución prevista hasta <text:s/>31/12/2023</text:p>
          </table:table-cell>
          <table:table-cell office:value-type="string" table:number-columns-spanned="5" table:number-rows-spanned="1" table:style-name="ce147">
            <text:p>Programación plurianual</text:p>
          </table:table-cell>
          <table:covered-table-cell table:number-columns-repeated="4"/>
          <table:table-cell office:value-type="string" table:number-columns-spanned="5" table:number-rows-spanned="1" table:style-name="ce147">
            <text:p>Previsión importes comprometidos a 31/12/2023</text:p>
          </table:table-cell>
          <table:covered-table-cell table:number-columns-repeated="4"/>
          <table:table-cell table:number-columns-repeated="16368"/>
        </table:table-row>
        <table:table-row table:style-name="ro9">
          <table:table-cell office:value-type="string" table:style-name="ce86">
            <text:p>Código</text:p>
          </table:table-cell>
          <table:table-cell office:value-type="string" table:style-name="ce87">
            <text:p>Denominación</text:p>
          </table:table-cell>
          <table:table-cell office:value-type="string" table:style-name="ce89">
            <text:p>Año Inicio</text:p>
          </table:table-cell>
          <table:table-cell office:value-type="string" table:style-name="ce89">
            <text:p>Año Fin</text:p>
          </table:table-cell>
          <table:table-cell office:value-type="string" table:style-name="ce89">
            <text:p><text:s/>CosteTotal</text:p>
          </table:table-cell>
          <table:covered-table-cell/>
          <table:table-cell office:value-type="float" office:value="2024" table:style-name="ce86">
            <text:p>2024</text:p>
          </table:table-cell>
          <table:table-cell office:value-type="float" office:value="2025" table:style-name="ce86">
            <text:p>2025</text:p>
          </table:table-cell>
          <table:table-cell office:value-type="float" office:value="2026" table:style-name="ce86">
            <text:p>2026</text:p>
          </table:table-cell>
          <table:table-cell office:value-type="float" office:value="2027" table:style-name="ce86">
            <text:p>2027</text:p>
          </table:table-cell>
          <table:table-cell office:value-type="string" table:style-name="ce86">
            <text:p>Resto</text:p>
          </table:table-cell>
          <table:table-cell office:value-type="float" office:value="2024" table:style-name="ce86">
            <text:p>2024</text:p>
          </table:table-cell>
          <table:table-cell office:value-type="float" office:value="2025" table:style-name="ce86">
            <text:p>2025</text:p>
          </table:table-cell>
          <table:table-cell office:value-type="float" office:value="2026" table:style-name="ce86">
            <text:p>2026</text:p>
          </table:table-cell>
          <table:table-cell office:value-type="float" office:value="2027" table:style-name="ce86">
            <text:p>2027</text:p>
          </table:table-cell>
          <table:table-cell office:value-type="string" table:style-name="ce86">
            <text:p>Resto</text:p>
          </table:table-cell>
          <table:table-cell table:number-columns-repeated="16368"/>
        </table:table-row>
        <table:table-row table:style-name="ro9">
          <table:table-cell table:number-columns-repeated="2" table:style-name="ce81"/>
          <table:table-cell table:number-columns-repeated="2" table:style-name="ce80"/>
          <table:table-cell table:number-columns-repeated="12" table:style-name="ce81"/>
          <table:table-cell table:number-columns-repeated="16368"/>
        </table:table-row>
        <table:table-row table:style-name="ro9">
          <table:table-cell office:value-type="float" office:value="2018005" table:style-name="ce80">
            <text:p>2018005</text:p>
          </table:table-cell>
          <table:table-cell office:value-type="string" table:style-name="ce99">
            <text:p>Acondicionamiento CAAM</text:p>
          </table:table-cell>
          <table:table-cell office:value-type="float" office:value="2018" table:style-name="ce80">
            <text:p>2018</text:p>
          </table:table-cell>
          <table:table-cell office:value-type="float" office:value="2023" table:style-name="ce80">
            <text:p>2023</text:p>
          </table:table-cell>
          <table:table-cell office:value-type="float" office:value="1250000" table:style-name="ce82">
            <text:p>1.250.000,00</text:p>
          </table:table-cell>
          <table:table-cell office:value-type="float" office:value="1250000" table:style-name="ce82">
            <text:p>1.250.000,00</text:p>
          </table:table-cell>
          <table:table-cell table:number-columns-repeated="10" table:style-name="ce81"/>
          <table:table-cell table:number-columns-repeated="16368"/>
        </table:table-row>
        <table:table-row table:style-name="ro9">
          <table:table-cell office:value-type="float" office:value="2018006" table:style-name="ce98">
            <text:p>2018006</text:p>
          </table:table-cell>
          <table:table-cell office:value-type="string" table:style-name="ce100">
            <text:p>Adecuación Librería Cabildo</text:p>
          </table:table-cell>
          <table:table-cell office:value-type="float" office:value="2018" table:style-name="ce80">
            <text:p>2018</text:p>
          </table:table-cell>
          <table:table-cell office:value-type="float" office:value="2024" table:style-name="ce80">
            <text:p>2024</text:p>
          </table:table-cell>
          <table:table-cell office:value-type="float" office:value="200000" table:style-name="ce82">
            <text:p>200.000,00</text:p>
          </table:table-cell>
          <table:table-cell office:value-type="float" office:value="41341.54" table:style-name="ce82">
            <text:p>41.341,54</text:p>
          </table:table-cell>
          <table:table-cell office:value-type="float" office:value="158658.46" table:style-name="ce82">
            <text:p>158.658,46</text:p>
          </table:table-cell>
          <table:table-cell table:number-columns-repeated="4" table:style-name="ce83"/>
          <table:table-cell table:style-name="ce82"/>
          <table:table-cell table:number-columns-repeated="4" table:style-name="ce83"/>
          <table:table-cell table:number-columns-repeated="16368"/>
        </table:table-row>
        <table:table-row table:style-name="ro9">
          <table:table-cell office:value-type="float" office:value="2018007" table:style-name="ce97">
            <text:p>2018007</text:p>
          </table:table-cell>
          <table:table-cell office:value-type="string" table:style-name="ce99">
            <text:p>Museo Bellas Artes de G.C.</text:p>
          </table:table-cell>
          <table:table-cell office:value-type="float" office:value="2018" table:style-name="ce80">
            <text:p>2018</text:p>
          </table:table-cell>
          <table:table-cell office:value-type="float" office:value="2024" table:style-name="ce80">
            <text:p>2024</text:p>
          </table:table-cell>
          <table:table-cell office:value-type="float" office:value="3384839.24" table:style-name="ce82">
            <text:p>3.384.839,24</text:p>
          </table:table-cell>
          <table:table-cell office:value-type="float" office:value="3146132.9400000004" table:formula="of:=[.E11]-[.G11]" table:style-name="ce82">
            <text:p>3.146.132,94</text:p>
          </table:table-cell>
          <table:table-cell office:value-type="float" office:value="238706.3" table:style-name="ce82">
            <text:p>238.706,30</text:p>
          </table:table-cell>
          <table:table-cell table:number-columns-repeated="9" table:style-name="ce81"/>
          <table:table-cell table:number-columns-repeated="16368"/>
        </table:table-row>
        <table:table-row table:style-name="ro9">
          <table:table-cell office:value-type="float" office:value="2019001" table:style-name="ce97">
            <text:p>2019001</text:p>
          </table:table-cell>
          <table:table-cell office:value-type="string" table:style-name="ce99">
            <text:p>Equipamiento</text:p>
          </table:table-cell>
          <table:table-cell office:value-type="float" office:value="2019" table:style-name="ce80">
            <text:p>2019</text:p>
          </table:table-cell>
          <table:table-cell office:value-type="float" office:value="2024" table:style-name="ce80">
            <text:p>2024</text:p>
          </table:table-cell>
          <table:table-cell office:value-type="float" office:value="290000" table:style-name="ce82">
            <text:p>290.000,00</text:p>
          </table:table-cell>
          <table:table-cell office:value-type="float" office:value="235337.11" table:formula="of:=[.E12]-[.G12]" table:style-name="ce82">
            <text:p>235.337,11</text:p>
          </table:table-cell>
          <table:table-cell office:value-type="float" office:value="54662.89" table:style-name="ce82">
            <text:p>54.662,89</text:p>
          </table:table-cell>
          <table:table-cell table:number-columns-repeated="9" table:style-name="ce81"/>
          <table:table-cell table:number-columns-repeated="16368"/>
        </table:table-row>
        <table:table-row table:style-name="ro9">
          <table:table-cell office:value-type="float" office:value="2020002" table:style-name="ce98">
            <text:p>2020002</text:p>
          </table:table-cell>
          <table:table-cell office:value-type="string" table:style-name="ce100">
            <text:p>Equipamiento CAAM</text:p>
          </table:table-cell>
          <table:table-cell office:value-type="float" office:value="2020" table:style-name="ce80">
            <text:p>2020</text:p>
          </table:table-cell>
          <table:table-cell office:value-type="float" office:value="2024" table:style-name="ce80">
            <text:p>2024</text:p>
          </table:table-cell>
          <table:table-cell office:value-type="float" office:value="30000" table:style-name="ce82">
            <text:p>30.000,00</text:p>
          </table:table-cell>
          <table:table-cell office:value-type="float" office:value="6301.23" table:formula="of:=[.E13]-[.G13]" table:style-name="ce82">
            <text:p>6.301,23</text:p>
          </table:table-cell>
          <table:table-cell office:value-type="float" office:value="23698.77" table:style-name="ce82">
            <text:p>23.698,77</text:p>
          </table:table-cell>
          <table:table-cell table:number-columns-repeated="9" table:style-name="ce81"/>
          <table:table-cell table:number-columns-repeated="16368"/>
        </table:table-row>
        <table:table-row table:style-name="ro9">
          <table:table-cell office:value-type="float" office:value="2020003" table:style-name="ce98">
            <text:p>2020003</text:p>
          </table:table-cell>
          <table:table-cell office:value-type="string" table:style-name="ce100">
            <text:p>Adquisición Fondos BCD CAAM</text:p>
          </table:table-cell>
          <table:table-cell office:value-type="float" office:value="2020" table:style-name="ce80">
            <text:p>2020</text:p>
          </table:table-cell>
          <table:table-cell office:value-type="float" office:value="2024" table:style-name="ce80">
            <text:p>2024</text:p>
          </table:table-cell>
          <table:table-cell office:value-type="float" office:value="10000" table:style-name="ce82">
            <text:p>10.000,00</text:p>
          </table:table-cell>
          <table:table-cell office:value-type="float" office:value="9480.11" table:formula="of:=[.E14]-[.G14]" table:style-name="ce82">
            <text:p>9.480,11</text:p>
          </table:table-cell>
          <table:table-cell office:value-type="float" office:value="519.89" table:style-name="ce82">
            <text:p>519,89</text:p>
          </table:table-cell>
          <table:table-cell table:number-columns-repeated="9" table:style-name="ce81"/>
          <table:table-cell table:number-columns-repeated="16368"/>
        </table:table-row>
        <table:table-row table:style-name="ro9">
          <table:table-cell office:value-type="float" office:value="2020004" table:style-name="ce97">
            <text:p>2020004</text:p>
          </table:table-cell>
          <table:table-cell office:value-type="string" table:style-name="ce99">
            <text:p>Obras de Arte MUBEA</text:p>
          </table:table-cell>
          <table:table-cell office:value-type="float" office:value="2020" table:style-name="ce80">
            <text:p>2020</text:p>
          </table:table-cell>
          <table:table-cell office:value-type="float" office:value="2024" table:style-name="ce80">
            <text:p>2024</text:p>
          </table:table-cell>
          <table:table-cell office:value-type="float" office:value="100000" table:style-name="ce82">
            <text:p>100.000,00</text:p>
          </table:table-cell>
          <table:table-cell office:value-type="float" office:value="62850" table:formula="of:=[.E15]-[.G15]" table:style-name="ce82">
            <text:p>62.850,00</text:p>
          </table:table-cell>
          <table:table-cell office:value-type="float" office:value="37150" table:style-name="ce82">
            <text:p>37.150,00</text:p>
          </table:table-cell>
          <table:table-cell table:number-columns-repeated="9" table:style-name="ce81"/>
          <table:table-cell table:number-columns-repeated="16368"/>
        </table:table-row>
        <table:table-row table:style-name="ro9">
          <table:table-cell office:value-type="float" office:value="2020005" table:style-name="ce98">
            <text:p>2020005</text:p>
          </table:table-cell>
          <table:table-cell office:value-type="string" table:style-name="ce100">
            <text:p>Rehabilitación y equipamiento MUBEA</text:p>
          </table:table-cell>
          <table:table-cell office:value-type="float" office:value="2020" table:style-name="ce80">
            <text:p>2020</text:p>
          </table:table-cell>
          <table:table-cell office:value-type="float" office:value="2024" table:style-name="ce80">
            <text:p>2024</text:p>
          </table:table-cell>
          <table:table-cell office:value-type="float" office:value="200000" table:style-name="ce82">
            <text:p>200.000,00</text:p>
          </table:table-cell>
          <table:table-cell office:value-type="float" office:value="19467.910000000003" table:formula="of:=[.E16]-[.G16]" table:style-name="ce82">
            <text:p>19.467,91</text:p>
          </table:table-cell>
          <table:table-cell office:value-type="float" office:value="180532.09" table:style-name="ce82">
            <text:p>180.532,09</text:p>
          </table:table-cell>
          <table:table-cell table:number-columns-repeated="9" table:style-name="ce81"/>
          <table:table-cell table:number-columns-repeated="16368"/>
        </table:table-row>
        <table:table-row table:style-name="ro9">
          <table:table-cell office:value-type="string" table:style-name="ce98">
            <text:p>C1</text:p>
          </table:table-cell>
          <table:table-cell office:value-type="string" table:style-name="ce100">
            <text:p>Aquisición Obras de arte CAAM/MUBEA</text:p>
          </table:table-cell>
          <table:table-cell office:value-type="float" office:value="2020" table:style-name="ce80">
            <text:p>2020</text:p>
          </table:table-cell>
          <table:table-cell office:value-type="float" office:value="2024" table:style-name="ce80">
            <text:p>2024</text:p>
          </table:table-cell>
          <table:table-cell office:value-type="float" office:value="400000" table:style-name="ce82">
            <text:p>400.000,00</text:p>
          </table:table-cell>
          <table:table-cell office:value-type="float" office:value="352074" table:formula="of:=[.E17]-[.G17]" table:style-name="ce82">
            <text:p>352.074,00</text:p>
          </table:table-cell>
          <table:table-cell office:value-type="float" office:value="47926" table:style-name="ce82">
            <text:p>47.926,00</text:p>
          </table:table-cell>
          <table:table-cell table:number-columns-repeated="9" table:style-name="ce81"/>
          <table:table-cell table:number-columns-repeated="16368"/>
        </table:table-row>
        <table:table-row table:style-name="ro9">
          <table:table-cell office:value-type="string" table:style-name="ce98">
            <text:p>C2,3,4 y 5</text:p>
          </table:table-cell>
          <table:table-cell office:value-type="string" table:style-name="ce100">
            <text:p>OBRAS Y ADQUISIC. TECNOLOGIAS</text:p>
          </table:table-cell>
          <table:table-cell office:value-type="float" office:value="2020" table:style-name="ce80">
            <text:p>2020</text:p>
          </table:table-cell>
          <table:table-cell office:value-type="float" office:value="2025" table:style-name="ce80">
            <text:p>2025</text:p>
          </table:table-cell>
          <table:table-cell office:value-type="float" office:value="1690000" table:style-name="ce82">
            <text:p>1.690.000,00</text:p>
          </table:table-cell>
          <table:table-cell office:value-type="float" office:value="95516.13" table:formula="of:=[.E18]-[.G18]-[.H18]" table:style-name="ce82">
            <text:p>95.516,13</text:p>
          </table:table-cell>
          <table:table-cell office:value-type="float" office:value="1000000" table:style-name="ce82">
            <text:p>1.000.000,00</text:p>
          </table:table-cell>
          <table:table-cell office:value-type="float" office:value="594483.87" table:style-name="ce82">
            <text:p>594.483,87</text:p>
          </table:table-cell>
          <table:table-cell table:number-columns-repeated="8" table:style-name="ce81"/>
          <table:table-cell table:number-columns-repeated="16368"/>
        </table:table-row>
        <table:table-row table:style-name="ro9">
          <table:table-cell office:value-type="string" table:style-name="ce98">
            <text:p>C6</text:p>
          </table:table-cell>
          <table:table-cell office:value-type="string" table:style-name="ce100">
            <text:p>Obras MUBEA</text:p>
          </table:table-cell>
          <table:table-cell office:value-type="float" office:value="2020" table:style-name="ce80">
            <text:p>2020</text:p>
          </table:table-cell>
          <table:table-cell office:value-type="float" office:value="2025" table:style-name="ce80">
            <text:p>2025</text:p>
          </table:table-cell>
          <table:table-cell office:value-type="float" office:value="1000000" table:style-name="ce82">
            <text:p>1.000.000,00</text:p>
          </table:table-cell>
          <table:table-cell office:value-type="float" office:value="0" table:formula="of:=[.E19]-[.G19]-[.H19]" table:style-name="ce82">
            <text:p>0,00</text:p>
          </table:table-cell>
          <table:table-cell office:value-type="float" office:value="500000" table:style-name="ce82">
            <text:p>500.000,00</text:p>
          </table:table-cell>
          <table:table-cell office:value-type="float" office:value="500000" table:style-name="ce82">
            <text:p>500.000,00</text:p>
          </table:table-cell>
          <table:table-cell table:number-columns-repeated="8" table:style-name="ce81"/>
          <table:table-cell table:number-columns-repeated="16368"/>
        </table:table-row>
        <table:table-row table:style-name="ro9">
          <table:table-cell office:value-type="float" office:value="2022001" table:style-name="ce98">
            <text:p>2022001</text:p>
          </table:table-cell>
          <table:table-cell office:value-type="string" table:style-name="ce100">
            <text:p>MUBEA FDCAN 2022</text:p>
          </table:table-cell>
          <table:table-cell office:value-type="float" office:value="2022" table:style-name="ce80">
            <text:p>2022</text:p>
          </table:table-cell>
          <table:table-cell office:value-type="float" office:value="2025" table:style-name="ce80">
            <text:p>2025</text:p>
          </table:table-cell>
          <table:table-cell office:value-type="float" office:value="1000000" table:style-name="ce82">
            <text:p>1.000.000,00</text:p>
          </table:table-cell>
          <table:table-cell office:value-type="float" office:value="477474.23" table:formula="of:=[.E20]-[.G20]-[.H20]" table:style-name="ce82">
            <text:p>477.474,23</text:p>
          </table:table-cell>
          <table:table-cell office:value-type="float" office:value="300000" table:style-name="ce82">
            <text:p>300.000,00</text:p>
          </table:table-cell>
          <table:table-cell office:value-type="float" office:value="222525.77" table:style-name="ce82">
            <text:p>222.525,77</text:p>
          </table:table-cell>
          <table:table-cell table:number-columns-repeated="8" table:style-name="ce81"/>
          <table:table-cell table:number-columns-repeated="16368"/>
        </table:table-row>
        <table:table-row table:style-name="ro9">
          <table:table-cell office:value-type="float" office:value="2023001" table:style-name="ce80">
            <text:p>2023001</text:p>
          </table:table-cell>
          <table:table-cell office:value-type="string" table:style-name="ce81">
            <text:p>Adquisición de obras de arte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100000" table:style-name="ce82">
            <text:p>100.000,00</text:p>
          </table:table-cell>
          <table:table-cell office:value-type="float" office:value="0" table:style-name="ce82">
            <text:p>0,00</text:p>
          </table:table-cell>
          <table:table-cell office:value-type="float" office:value="100000" table:style-name="ce82">
            <text:p>100.000,00</text:p>
          </table:table-cell>
          <table:table-cell table:number-columns-repeated="9" table:style-name="ce81"/>
          <table:table-cell table:number-columns-repeated="16368"/>
        </table:table-row>
        <table:table-row table:style-name="ro9">
          <table:table-cell office:value-type="float" office:value="2023002" table:style-name="ce80">
            <text:p>2023002</text:p>
          </table:table-cell>
          <table:table-cell office:value-type="string" table:style-name="ce81">
            <text:p>Equipamiento alumbrado museístico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150000" table:style-name="ce82">
            <text:p>150.000,00</text:p>
          </table:table-cell>
          <table:table-cell office:value-type="float" office:value="0" table:style-name="ce82">
            <text:p>0,00</text:p>
          </table:table-cell>
          <table:table-cell office:value-type="float" office:value="150000" table:style-name="ce82">
            <text:p>150.000,00</text:p>
          </table:table-cell>
          <table:table-cell table:number-columns-repeated="9" table:style-name="ce81"/>
          <table:table-cell table:number-columns-repeated="16368"/>
        </table:table-row>
        <table:table-row table:style-name="ro9">
          <table:table-cell office:value-type="float" office:value="2024001" table:style-name="ce80">
            <text:p>2024001</text:p>
          </table:table-cell>
          <table:table-cell office:value-type="string" table:style-name="ce81">
            <text:p>Adquisición sistema de traducción simultánea</text:p>
          </table:table-cell>
          <table:table-cell office:value-type="float" office:value="2024" table:style-name="ce80">
            <text:p>2024</text:p>
          </table:table-cell>
          <table:table-cell office:value-type="float" office:value="2024" table:style-name="ce80">
            <text:p>2024</text:p>
          </table:table-cell>
          <table:table-cell office:value-type="float" office:value="60000" table:style-name="ce82">
            <text:p>60.000,00</text:p>
          </table:table-cell>
          <table:table-cell office:value-type="float" office:value="0" table:style-name="ce82">
            <text:p>0,00</text:p>
          </table:table-cell>
          <table:table-cell office:value-type="float" office:value="60000" table:style-name="ce82">
            <text:p>60.000,00</text:p>
          </table:table-cell>
          <table:table-cell table:number-columns-repeated="9" table:style-name="ce81"/>
          <table:table-cell table:number-columns-repeated="16368"/>
        </table:table-row>
        <table:table-row table:style-name="ro9">
          <table:table-cell office:value-type="float" office:value="2024002" table:style-name="ce80">
            <text:p>2024002</text:p>
          </table:table-cell>
          <table:table-cell office:value-type="string" table:style-name="ce100">
            <text:p>MUBEA FDCAN 2024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1000000" table:style-name="ce82">
            <text:p>1.000.000,00</text:p>
          </table:table-cell>
          <table:table-cell office:value-type="float" office:value="0" table:style-name="ce82">
            <text:p>0,00</text:p>
          </table:table-cell>
          <table:table-cell office:value-type="float" office:value="500000" table:style-name="ce82">
            <text:p>500.000,00</text:p>
          </table:table-cell>
          <table:table-cell office:value-type="float" office:value="500000" table:style-name="ce82">
            <text:p>500.000,00</text:p>
          </table:table-cell>
          <table:table-cell table:number-columns-repeated="8" table:style-name="ce81"/>
          <table:table-cell table:number-columns-repeated="16368"/>
        </table:table-row>
        <table:table-row table:style-name="ro1">
          <table:table-cell table:number-columns-repeated="2" table:style-name="ce81"/>
          <table:table-cell table:number-columns-repeated="2" table:style-name="ce80"/>
          <table:table-cell office:value-type="float" office:value="9614839.2400000002" table:formula="of:=SUM([.E10:.E24])" table:style-name="ce101">
            <text:p>9.614.839,24</text:p>
          </table:table-cell>
          <table:table-cell office:value-type="float" office:value="4445975.2" table:formula="of:=SUM([.F10:.F24])" table:style-name="ce101">
            <text:p>4.445.975,20</text:p>
          </table:table-cell>
          <table:table-cell office:value-type="float" office:value="3351854.4" table:formula="of:=SUM([.G10:.G24])" table:style-name="ce101">
            <text:p>3.351.854,40</text:p>
          </table:table-cell>
          <table:table-cell office:value-type="float" office:value="1817009.6400000001" table:formula="of:=SUM([.H10:.H24])" table:style-name="ce101">
            <text:p>1.817.009,64</text:p>
          </table:table-cell>
          <table:table-cell table:number-columns-repeated="8" table:style-name="ce81"/>
          <table:table-cell table:number-columns-repeated="16368"/>
        </table:table-row>
        <table:table-row table:number-rows-repeated="6" table:style-name="ro9">
          <table:table-cell table:number-columns-repeated="2" table:style-name="ce81"/>
          <table:table-cell table:number-columns-repeated="2" table:style-name="ce80"/>
          <table:table-cell table:number-columns-repeated="12" table:style-name="ce81"/>
          <table:table-cell table:number-columns-repeated="1636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84">
            <text:p>Nota: Aquellos proyectos de inversión cuyos importes sean de escasa importancia en relación con el volumen total de inversiones podrán agruparse en uno o varios proyectos genéricos.</text:p>
          </table:table-cell>
          <table:table-cell table:number-columns-repeated="16383"/>
        </table:table-row>
        <table:table-row table:style-name="ro9">
          <table:table-cell office:value-type="string" table:style-name="ce84">
            <text:p>Se incluirán todos los proyectos de inversión que se estén realizando en el ejercicio propuesto, así como los que estan previsto iniciar en los tres siguientes.</text:p>
          </table:table-cell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</table:table>
      <table:table table:name="MAT-Fech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4">
            <text:p>F.0.1 - Datos de control (aprobación o prórroga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tidad:</text:p>
          </table:table-cell>
          <table:table-cell office:value-type="string" table:number-columns-spanned="4" table:number-rows-spanned="1" table:style-name="ce374">
            <text:p>Mataderos Insulares de Gran Canaria SLU-B.76.042.456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Tipo de presupuesto (aprobado o prorrogado):</text:p>
          </table:table-cell>
          <table:table-cell office:value-type="string" table:style-name="ce159">
            <text:p>PRORROG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echa de aprobación / prórroga:</text:p>
          </table:table-cell>
          <table:table-cell office:value-type="date" office:date-value="2024-01-11T00:00:00" table:style-name="ce50">
            <text:p>11/01/2024</text:p>
          </table:table-cell>
          <table:table-cell office:value-type="string" table:style-name="ce1">
            <text:p><text:s/>Se dicta <text:s/>Resolución CGC/2024 /156. <text:s/>Y firmada el 12/01/2024.</text:p>
          </table:table-cell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MAT-F_1_3_1_Balance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80" table:default-cell-style-name="ce1"/>
        <table:table-row table:style-name="ro1">
          <table:table-cell/>
          <table:table-cell office:value-type="string" table:style-name="ce51">
            <text:p>F.1.3.1. - Balance PYM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3" table:style-name="ce375">
            <text:p>ACTIVO</text:p>
          </table:table-cell>
          <table:table-cell office:value-type="string" table:number-columns-spanned="2" table:number-rows-spanned="1" table:style-name="ce376">
            <text:p>Previsión del Ejercicio: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76">
            <text:p>2024</text:p>
          </table:table-cell>
          <table:table-cell office:value-type="string" table:number-columns-spanned="1" table:number-rows-spanned="2" table:style-name="ce376">
            <text:p>2023 (estimado)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63">
            <text:p>A) ACTIVO NO CORRIENTE</text:p>
          </table:table-cell>
          <table:table-cell office:value-type="float" office:value="1038528.8200000001" table:formula="of:=SUM([.C7:.C13])" table:style-name="ce162">
            <text:p>1.038.528,82</text:p>
          </table:table-cell>
          <table:table-cell office:value-type="float" office:value="1004118.17" table:formula="of:=SUM([.D7:.D13])" table:style-name="ce9">
            <text:p>1.004.118,1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I. Inmovilizado intangible</text:p>
          </table:table-cell>
          <table:table-cell office:value-type="float" office:value="1971.48" table:style-name="ce11">
            <text:p>1.971,48</text:p>
          </table:table-cell>
          <table:table-cell office:value-type="float" office:value="1971.48" table:style-name="ce12">
            <text:p>1.971,4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II. Inmovilizado material</text:p>
          </table:table-cell>
          <table:table-cell office:value-type="float" office:value="1036510.9400000001" table:formula="of:=1002100.29+189000-154589.35" table:style-name="ce11">
            <text:p>1.036.510,94</text:p>
          </table:table-cell>
          <table:table-cell office:value-type="float" office:value="1002100.29" table:style-name="ce12">
            <text:p>1.002.100,29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II. Inversiones inmobiliari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IV. Inversiones en empresas del grupo y asociadas a largo plaz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V. Inversiones financieras a largo plaz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VI. Activos por impuesto diferido</text:p>
          </table:table-cell>
          <table:table-cell office:value-type="float" office:value="46.4" table:style-name="ce11">
            <text:p>46,40</text:p>
          </table:table-cell>
          <table:table-cell office:value-type="float" office:value="46.4" table:style-name="ce12">
            <text:p>46,4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VII. Deudores comerciales no corrient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63">
            <text:p>B) ACTIVO CORRIENTE</text:p>
          </table:table-cell>
          <table:table-cell office:value-type="float" office:value="529657.36999999988" table:formula="of:=SUM([.C15];[.C16];[.C20:.C23])" table:style-name="ce162">
            <text:p>529.657,37</text:p>
          </table:table-cell>
          <table:table-cell office:value-type="float" office:value="358845.11" table:formula="of:=SUM([.D15];[.D16];[.D20:.D23])" table:style-name="ce9">
            <text:p>358.845,1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I. Existenci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II. Deudores comerciales y otras cuentas a cobrar:</text:p>
          </table:table-cell>
          <table:table-cell office:value-type="float" office:value="263448.45999999996" table:formula="of:=SUM([.C17:.C19])" table:style-name="ce11">
            <text:p>263.448,46</text:p>
          </table:table-cell>
          <table:table-cell office:value-type="float" office:value="247220.95" table:formula="of:=SUM([.D17:.D19])" table:style-name="ce12">
            <text:p>247.220,9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1. Clientes por ventas y Prestaciones de servicios</text:p>
          </table:table-cell>
          <table:table-cell office:value-type="float" office:value="187265.34" table:style-name="ce14">
            <text:p>187.265,34</text:p>
          </table:table-cell>
          <table:table-cell office:value-type="float" office:value="171511.25" table:style-name="ce15">
            <text:p>171.511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. Accionistas (socios) por desembolsos exig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. Otros deudores</text:p>
          </table:table-cell>
          <table:table-cell office:value-type="float" office:value="76183.12" table:style-name="ce14">
            <text:p>76.183,12</text:p>
          </table:table-cell>
          <table:table-cell office:value-type="float" office:value="75709.7" table:style-name="ce15">
            <text:p>75.709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I. Inversiones en empresas del grupo y asociadas a corto plaz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V. Inversiones financieras a corto plaz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. Periodificaciones a corto plazo</text:p>
          </table:table-cell>
          <table:table-cell office:value-type="float" office:value="4038.05" table:style-name="ce11">
            <text:p>4.038,05</text:p>
          </table:table-cell>
          <table:table-cell office:value-type="float" office:value="4038.05" table:style-name="ce12">
            <text:p>4.038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I. Efectivos y otros activos líquidos equivalentes</text:p>
          </table:table-cell>
          <table:table-cell office:value-type="float" office:value="262170.86" table:style-name="ce11">
            <text:p>262.170,86</text:p>
          </table:table-cell>
          <table:table-cell office:value-type="float" office:value="107586.11" table:style-name="ce12">
            <text:p>107.586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61">
            <text:p>TOTAL ACTIVO (A+B)</text:p>
          </table:table-cell>
          <table:table-cell office:value-type="float" office:value="1568186.19" table:formula="of:=SUM([.C6];[.C14])" table:style-name="ce160">
            <text:p>1.568.186,19</text:p>
          </table:table-cell>
          <table:table-cell office:value-type="float" office:value="1362963.28" table:formula="of:=SUM([.D6];[.D14])" table:style-name="ce43">
            <text:p>1.362.963,2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377">
            <text:p>PATRIMONIO NETO <text:s/>Y PASIVO</text:p>
          </table:table-cell>
          <table:table-cell table:style-name="ce44"/>
          <table:table-cell table:style-name="ce164"/>
          <table:table-cell table:number-columns-repeated="16380"/>
        </table:table-row>
        <table:table-row table:style-name="ro1">
          <table:table-cell/>
          <table:covered-table-cell/>
          <table:table-cell table:style-name="ce44"/>
          <table:table-cell table:style-name="ce46"/>
          <table:table-cell table:number-columns-repeated="16380"/>
        </table:table-row>
        <table:table-row table:style-name="ro1">
          <table:table-cell/>
          <table:table-cell office:value-type="string" table:style-name="ce163">
            <text:p>A) PATRIMONIO NETO</text:p>
          </table:table-cell>
          <table:table-cell office:value-type="float" office:value="829110.52999999991" table:formula="of:=SUM([.C28];[.C39:.C40])" table:style-name="ce162">
            <text:p>829.110,53</text:p>
          </table:table-cell>
          <table:table-cell office:value-type="float" office:value="561377.08999999985" table:formula="of:=SUM([.D28];[.D39:.D40])" table:style-name="ce9">
            <text:p>561.377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-1) Fondos propios</text:p>
          </table:table-cell>
          <table:table-cell office:value-type="float" office:value="2405.1599999999162" table:formula="of:=SUM([.C29];[.C32:.C38])" table:style-name="ce47">
            <text:p>2.405,16</text:p>
          </table:table-cell>
          <table:table-cell office:value-type="float" office:value="-230917.63000000012" table:formula="of:=SUM([.D29];[.D32:.D38])" table:style-name="ce48">
            <text:p>-230.917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. Capital</text:p>
          </table:table-cell>
          <table:table-cell office:value-type="float" office:value="3006" table:formula="of:=SUM([.C30:.C31])" table:style-name="ce47">
            <text:p>3.006,00</text:p>
          </table:table-cell>
          <table:table-cell office:value-type="float" office:value="3006" table:formula="of:=SUM([.D30:.D31])" table:style-name="ce48">
            <text:p>3.00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Capital escriturado</text:p>
          </table:table-cell>
          <table:table-cell office:value-type="float" office:value="3006" table:style-name="ce14">
            <text:p>3.006,00</text:p>
          </table:table-cell>
          <table:table-cell office:value-type="float" office:value="3006" table:style-name="ce15">
            <text:p>3.00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2">
            <text:p>(Capital no exigido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II. Prima de emisión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III. Reservas</text:p>
          </table:table-cell>
          <table:table-cell office:value-type="string" table:style-name="ce11">
            <text:p>68560.71</text:p>
          </table:table-cell>
          <table:table-cell office:value-type="float" office:value="68560.710000000006" table:style-name="ce12">
            <text:p>68.560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IV. (Acciones y participaciones en patrimonio propias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V. Resultados de ejercicios anteriores</text:p>
          </table:table-cell>
          <table:table-cell office:value-type="float" office:value="-1436366.55" table:style-name="ce11">
            <text:p>-1.436.366,55</text:p>
          </table:table-cell>
          <table:table-cell office:value-type="float" office:value="-1134483.05" table:style-name="ce12">
            <text:p>-1.134.483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VI. Otras aportaciones de socios</text:p>
          </table:table-cell>
          <table:table-cell office:value-type="float" office:value="1435765.71" table:style-name="ce11">
            <text:p>1.435.765,71</text:p>
          </table:table-cell>
          <table:table-cell office:value-type="float" office:value="1133882.21" table:style-name="ce12">
            <text:p>1.133.882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VII. Resultado del ejercicio</text:p>
          </table:table-cell>
          <table:table-cell office:value-type="float" office:value="0" table:style-name="ce11">
            <text:p>0,00</text:p>
          </table:table-cell>
          <table:table-cell office:value-type="float" office:value="-301883.5" table:style-name="ce12">
            <text:p>-301.883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VIII. (Dividendo a cuen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-2) Ajustes en patrimonio ne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-3) Subvenciones, donaciones y legados recibidos</text:p>
          </table:table-cell>
          <table:table-cell office:value-type="float" office:value="826705.37" table:style-name="ce11">
            <text:p>826.705,37</text:p>
          </table:table-cell>
          <table:table-cell office:value-type="float" office:value="792294.72" table:style-name="ce12">
            <text:p>792.294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63">
            <text:p>B) PASIVO NO CORRIENTE</text:p>
          </table:table-cell>
          <table:table-cell office:value-type="float" office:value="0" table:formula="of:=SUM([.C42:.C43];[.C47:.C51])" table:style-name="ce162">
            <text:p>0,00</text:p>
          </table:table-cell>
          <table:table-cell office:value-type="float" office:value="0" table:formula="of:=SUM([.D42:.D43];[.D47:.D51])" table:style-name="ce9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. Provisiones a largo plaz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. Deudas a largo plazo</text:p>
          </table:table-cell>
          <table:table-cell office:value-type="float" office:value="0" table:formula="of:=SUM([.C44:.C46])" table:style-name="ce47">
            <text:p>0,00</text:p>
          </table:table-cell>
          <table:table-cell office:value-type="float" office:value="0" table:formula="of:=SUM([.D44:.D46])" table:style-name="ce48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. Deudas con entidades de crédi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. Acreedores por arrendamiento financie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. Otras deudas a largo pla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I. Deudas con empresas del grupo y asociadas a largo plaz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V. Pasivos por impuesto diferi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. Periodificaciones a largo plaz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I. Acreedores comerciales no corrient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II. Deuda con características especiales a largo plaz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63">
            <text:p>C) PASIVO CORRIENTE</text:p>
          </table:table-cell>
          <table:table-cell office:value-type="float" office:value="739075.65999999992" table:formula="of:=SUM([.C53:.C54];[.C58:.C59];[.C62:.C63])" table:style-name="ce162">
            <text:p>739.075,66</text:p>
          </table:table-cell>
          <table:table-cell office:value-type="float" office:value="801586.19" table:formula="of:=SUM([.D53:.D54];[.D58:.D59];[.D62:.D63])" table:style-name="ce9">
            <text:p>801.586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. Provisiones a corto plaz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. Deudas a corto plazo</text:p>
          </table:table-cell>
          <table:table-cell office:value-type="float" office:value="78106.81" table:formula="of:=SUM([.C55:.C57])" table:style-name="ce47">
            <text:p>78.106,81</text:p>
          </table:table-cell>
          <table:table-cell office:value-type="float" office:value="76599.44" table:formula="of:=SUM([.D55:.D57])" table:style-name="ce48">
            <text:p>76.599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. Deudas con entidades de crédit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. Acreedores por arrendamiento financier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3. Otras deudas a corto plazo</text:p>
          </table:table-cell>
          <table:table-cell office:value-type="float" office:value="78106.81" table:style-name="ce14">
            <text:p>78.106,81</text:p>
          </table:table-cell>
          <table:table-cell office:value-type="float" office:value="76599.44" table:style-name="ce15">
            <text:p>76.599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I. Deudas con empresas del grupo y asociadas a corto plaz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V. Acreedores comerciales y otras cuentas a pagar</text:p>
          </table:table-cell>
          <table:table-cell office:value-type="float" office:value="660968.85" table:formula="of:=SUM([.C60:.C61])" table:style-name="ce47">
            <text:p>660.968,85</text:p>
          </table:table-cell>
          <table:table-cell office:value-type="float" office:value="724986.75" table:formula="of:=SUM([.D60:.D61])" table:style-name="ce48">
            <text:p>724.986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. Proveedores</text:p>
          </table:table-cell>
          <table:table-cell office:value-type="float" office:value="487853.11" table:style-name="ce14">
            <text:p>487.853,11</text:p>
          </table:table-cell>
          <table:table-cell office:value-type="float" office:value="553010.22" table:style-name="ce15">
            <text:p>553.010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. Otros acreedores</text:p>
          </table:table-cell>
          <table:table-cell office:value-type="float" office:value="173115.74" table:style-name="ce14">
            <text:p>173.115,74</text:p>
          </table:table-cell>
          <table:table-cell office:value-type="float" office:value="171976.53" table:style-name="ce15">
            <text:p>171.976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. Periodificaciones a corto plaz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I. Deuda con características especiales a corto plaz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61">
            <text:p>TOTAL PATRIMONIO NETO Y PASIVO (A+B+C)</text:p>
          </table:table-cell>
          <table:table-cell office:value-type="float" office:value="1568186.19" table:formula="of:=SUM([.C27];[.C41];[.C52])" table:style-name="ce160">
            <text:p>1.568.186,19</text:p>
          </table:table-cell>
          <table:table-cell office:value-type="float" office:value="1362963.2799999998" table:formula="of:=SUM([.D27];[.D41];[.D52])" table:style-name="ce43">
            <text:p>1.362.963,28</text:p>
          </table:table-cell>
          <table:table-cell table:number-columns-repeated="16380"/>
        </table:table-row>
        <table:table-row table:number-rows-repeated="1048512" table:style-name="ro1">
          <table:table-cell table:number-columns-repeated="16384"/>
        </table:table-row>
      </table:table>
      <table:table table:name="MAT-F_1_3_2_PyG" table:style-name="ta2">
        <table:table-column table:style-name="co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2" table:number-columns-repeated="16380" table:default-cell-style-name="ce1"/>
        <table:table-row table:style-name="ro1">
          <table:table-cell/>
          <table:table-cell office:value-type="string" table:style-name="ce51">
            <text:p>D2. CUENTA DE PÉRDIDAS Y GANANCIA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5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76">
            <text:p>Previsión del Ejercicio: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200">
            <text:p>2024</text:p>
          </table:table-cell>
          <table:table-cell office:value-type="string" table:style-name="ce199">
            <text:p>2023 (estimado)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98">
            <text:p>CUENTA DE PÉRDIDAS Y GANANCIAS (PYMES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1. Importe neto de la cifra de negocios</text:p>
          </table:table-cell>
          <table:table-cell office:value-type="float" office:value="851145.29" table:style-name="ce17">
            <text:p>851145,29</text:p>
          </table:table-cell>
          <table:table-cell office:value-type="float" office:value="765923.32" table:style-name="ce196">
            <text:p>765923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2. Variación de existencias de productos terminados y en curso de fabricación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3. Trabajos realizados por la empresa para su activ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4. Aprovisionamientos</text:p>
          </table:table-cell>
          <table:table-cell office:value-type="float" office:value="-99027.56" table:style-name="ce17">
            <text:p>-99027,56</text:p>
          </table:table-cell>
          <table:table-cell office:value-type="float" office:value="-106656.27" table:style-name="ce18">
            <text:p>-106656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5. Otros ingresos de explotación</text:p>
          </table:table-cell>
          <table:table-cell office:value-type="float" office:value="2971228.63" table:formula="of:=1963613.78+935010.55+65362.09+1149.73+799.31+5293.17" table:style-name="ce17">
            <text:p>2971228,63</text:p>
          </table:table-cell>
          <table:table-cell office:value-type="float" office:value="2901794.94" table:style-name="ce18">
            <text:p>2901794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6. Gastos de personal</text:p>
          </table:table-cell>
          <table:table-cell office:value-type="float" office:value="-1963613.78" table:formula="of:=-1963613.78" table:style-name="ce17">
            <text:p>-1963613,78</text:p>
          </table:table-cell>
          <table:table-cell office:value-type="float" office:value="-2182177.04" table:style-name="ce18">
            <text:p>-2182177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7. Otros gastos de explotación</text:p>
          </table:table-cell>
          <table:table-cell office:value-type="float" office:value="-1745985.86" table:style-name="ce17">
            <text:p>-1745985,86</text:p>
          </table:table-cell>
          <table:table-cell office:value-type="float" office:value="-1647180.15" table:style-name="ce18">
            <text:p>-1647180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8. Amortización del inmovilizado</text:p>
          </table:table-cell>
          <table:table-cell office:value-type="float" office:value="-154589.35999999999" table:style-name="ce17">
            <text:p>-154589,36</text:p>
          </table:table-cell>
          <table:table-cell office:value-type="float" office:value="-154589.35999999999" table:style-name="ce18">
            <text:p>-154589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9. Imputación de subvenciones del inmovilizado no financiero y otras</text:p>
          </table:table-cell>
          <table:table-cell office:value-type="float" office:value="154589.35999999999" table:style-name="ce17">
            <text:p>154589,36</text:p>
          </table:table-cell>
          <table:table-cell office:value-type="float" office:value="133690.51999999999" table:style-name="ce18">
            <text:p>133690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0. Exceso de provisione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1. Deterioro y resultado por enajenaciones de inmovilizad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">
            <text:p>11a. Subvenciones concedidas y transferidas realizadas por la entidad</text:p>
          </table:table-cell>
          <table:table-cell office:value-type="float" office:value="0" table:formula="of:=SUM([.C18:.C20])" table:style-name="ce17">
            <text:p>0,00</text:p>
          </table:table-cell>
          <table:table-cell office:value-type="float" office:value="0" table:formula="of:=SUM([.D18:.D20])" table:style-name="ce18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- al sector público local de carácter administrativ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-al sector público local de carácter empresarial o fundacional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- a otr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2. Otros resultados</text:p>
          </table:table-cell>
          <table:table-cell office:value-type="float" office:value="-13171.759999999998" table:formula="of:=-5111.65-8060.11" table:style-name="ce17">
            <text:p>-13171,76</text:p>
          </table:table-cell>
          <table:table-cell office:value-type="float" office:value="-11996.8" table:style-name="ce18">
            <text:p>-11996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63">
            <text:p>A) RESULTADO DE EXPLOTACIÓN (1+2+3+4+5+6+7+8+9+10+11+11a+12)</text:p>
          </table:table-cell>
          <table:table-cell office:value-type="float" office:value="574.95999999974083" table:formula="of:=SUM([.C6:.C17];[.C21])" table:style-name="ce195">
            <text:p>574,96</text:p>
          </table:table-cell>
          <table:table-cell office:value-type="float" office:value="-301190.84000000014" table:formula="of:=SUM([.D6:.D17];[.D21])" table:style-name="ce194">
            <text:p>-301190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3. Ingresos financieros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4. Gastos financieros</text:p>
          </table:table-cell>
          <table:table-cell office:value-type="float" office:value="-574.96" table:style-name="ce17">
            <text:p>-574,96</text:p>
          </table:table-cell>
          <table:table-cell office:value-type="float" office:value="-692.66" table:style-name="ce18">
            <text:p>-692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5. Variación del valor razonable en instrumentos financieros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6. Diferencias de cambio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7. Deterioro y resultado por enajenaciones de instrumentos financieros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8. Otros ingresos y gastos de carácter financiero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63">
            <text:p>B) RESULTADO FINANCIERO (13+14+15+16+17+18)</text:p>
          </table:table-cell>
          <table:table-cell office:value-type="float" office:value="-574.96" table:formula="of:=SUM([.C23:.C28])" table:style-name="ce195">
            <text:p>-574,96</text:p>
          </table:table-cell>
          <table:table-cell office:value-type="float" office:value="-692.66" table:formula="of:=SUM([.D23:.D28])" table:style-name="ce194">
            <text:p>-692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63">
            <text:p>C) RESULTADOS ANTES DE IMPUESTOS (A+B)</text:p>
          </table:table-cell>
          <table:table-cell office:value-type="float" office:value="-2.5920599000528455E-10" table:formula="of:=SUM([.C22];[.C29])" table:style-name="ce195">
            <text:p>0,00</text:p>
          </table:table-cell>
          <table:table-cell office:value-type="float" office:value="-301883.50000000012" table:formula="of:=SUM([.D22];[.D29])" table:style-name="ce194">
            <text:p>-301883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9. Impuesto sobre beneficios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193">
            <text:p>D) RESULTADOS DEL EJERCICIO (C+19)</text:p>
          </table:table-cell>
          <table:table-cell office:value-type="float" office:value="-2.5920599000528455E-10" table:formula="of:=SUM([.C30:.C31])" table:style-name="ce192">
            <text:p>0,00</text:p>
          </table:table-cell>
          <table:table-cell office:value-type="float" office:value="-301883.50000000012" table:formula="of:=SUM([.D30:.D31])" table:style-name="ce191">
            <text:p>-301883,50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MAT-F_1_2_13_Deuda_Viva" table:style-name="ta1"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number-columns-repeated="3" table:default-cell-style-name="ce63"/>
        <table:table-column table:style-name="co2" table:number-columns-repeated="16378" table:default-cell-style-name="ce1"/>
        <table:table-row table:style-name="ro5">
          <table:table-cell/>
          <table:table-cell office:value-type="string" table:style-name="ce1">
            <text:p>F1.2.13 - Deuda viva y previsión de Vencimientos de Deuda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/>
          <table:table-cell table:number-columns-repeated="4" table:style-name="ce63"/>
          <table:table-cell office:value-type="string" table:style-name="ce175">
            <text:p>NO TENEMOS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4" table:style-name="ce384">
            <text:p>Concepto</text:p>
          </table:table-cell>
          <table:table-cell office:value-type="string" table:number-columns-spanned="1" table:number-rows-spanned="4" table:style-name="ce385">
            <text:p>Deuda <text:s/>Viva <text:s text:c="30"/>Al final <text:s text:c="43"/>trimestre vencido<text:s text:c="14"/></text:p>
          </table:table-cell>
          <table:table-cell office:value-type="string" table:number-columns-spanned="3" table:number-rows-spanned="1" table:style-name="ce383">
            <text:p>Vencimiento previsto del principal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number-columns-spanned="1" table:number-rows-spanned="3" table:style-name="ce132">
            <text:p>Enero 2024</text:p>
          </table:table-cell>
          <table:table-cell office:value-type="string" table:number-columns-spanned="1" table:number-rows-spanned="3" table:style-name="ce132">
            <text:p>Febrero 2024</text:p>
          </table:table-cell>
          <table:table-cell office:value-type="string" table:number-columns-spanned="1" table:number-rows-spanned="3" table:style-name="ce132">
            <text:p>Marzo <text:s/>202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64">
            <text:p>Operaciones de crédito a corto plazo (Importe dispuesto pendiente de amortizar según Reglamento 479/2009, del Consejo de Europa)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6">
            <text:p>Operaciones de tesorería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Confirming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Emisiones de deuda corto plaz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7">
            <text:p>Operaciones de crédito a largo plazo (Importe dispuesto pendiente de amortizar según Reglamento 479/2009, del Consejo de Europa)</text:p>
          </table:table-cell>
          <table:table-cell office:value-type="float" office:value="0" table:formula="of:=[.C12]+[.C13]+[.C14]+[.C15]+[.C16]" table:style-name="ce68">
            <text:p>0,00</text:p>
          </table:table-cell>
          <table:table-cell office:value-type="float" office:value="0" table:formula="of:=[.D12]+[.D13]+[.D14]+[.D15]+[.D16]" table:style-name="ce68">
            <text:p>0,00</text:p>
          </table:table-cell>
          <table:table-cell office:value-type="float" office:value="0" table:formula="of:=[.E12]+[.E13]+[.E14]+[.E15]+[.E16]" table:style-name="ce68">
            <text:p>0,00</text:p>
          </table:table-cell>
          <table:table-cell office:value-type="float" office:value="0" table:formula="of:=[.F12]+[.F13]+[.F14]+[.F15]+[.F16]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Operaciones con entidades de crédito residente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9">
            <text:p>Operaciones con entidades de crédito no residentes o que no faciliten información al Banco de España (Incluidos BEI, fondos de inversión etc.)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Deuda con el FFEL (*)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Operaciones con Institutos Autonómicos de Finanzas no clasificados como AAPP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Otras operaciones de crédit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EmisIones de deuda largo plazo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Arrendamiento financiero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Asociaciones público-privada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Factoring sin recurso conforme a la Decisión de Eurostat 31 de julio de 20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4">
            <text:p>Reestructuración de deuda comercial según Decisión de Eurostat 31 de julio de 20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Otras operaciones de deuda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7">
            <text:p>TOTAL DEUDA VIVA PDE (1)</text:p>
          </table:table-cell>
          <table:table-cell office:value-type="float" office:value="0" table:formula="of:=[.C7]+[.C8]+[.C9]+[.C10]+[.C11]+[.C17]+[.C18]+[.C19]+[.C20]+[.C21]+[.C22]-[.C8]" table:style-name="ce68">
            <text:p>0,00</text:p>
          </table:table-cell>
          <table:table-cell office:value-type="float" office:value="0" table:formula="of:=[.D7]+[.D8]+[.D9]+[.D10]+[.D11]+[.D17]+[.D18]+[.D19]+[.D20]+[.D21]+[.D22]-[.D8]" table:style-name="ce68">
            <text:p>0,00</text:p>
          </table:table-cell>
          <table:table-cell office:value-type="float" office:value="0" table:formula="of:=[.E7]+[.E8]+[.E9]+[.E10]+[.E11]+[.E17]+[.E18]+[.E19]+[.E20]+[.E21]+[.E22]-[.E8]" table:style-name="ce68">
            <text:p>0,00</text:p>
          </table:table-cell>
          <table:table-cell office:value-type="float" office:value="0" table:formula="of:=[.F7]+[.F8]+[.F9]+[.F10]+[.F11]+[.F17]+[.F18]+[.F19]+[.F20]+[.F21]+[.F22]-[.F8]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AVALES</text:p>
          </table:table-cell>
          <table:table-cell table:number-columns-repeated="4" table:style-name="ce70"/>
          <table:table-cell table:number-columns-repeated="16378"/>
        </table:table-row>
        <table:table-row table:style-name="ro7">
          <table:table-cell/>
          <table:table-cell office:value-type="string" table:style-name="ce64">
            <text:p>Capital vivo de las operaciones avaladas a entidades dependientes clasificadas como SNF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4">
            <text:p>Capital vivo de las operaciones avaladas a entidades dependientes pendientes de clasificar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Capital vivo de las operaciones avaladas a otras entidades no dependiente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7">
            <text:p>RIESGO DEDUCIDO DE LOS AVALES (2)</text:p>
          </table:table-cell>
          <table:table-cell office:value-type="float" office:value="0" table:formula="of:=[.C25]+[.C26]+[.C27]" table:style-name="ce68">
            <text:p>0,00</text:p>
          </table:table-cell>
          <table:table-cell office:value-type="float" office:value="0" table:formula="of:=[.D25]+[.D26]+[.D27]" table:style-name="ce68">
            <text:p>0,00</text:p>
          </table:table-cell>
          <table:table-cell office:value-type="float" office:value="0" table:formula="of:=[.E25]+[.E26]+[.E27]" table:style-name="ce68">
            <text:p>0,00</text:p>
          </table:table-cell>
          <table:table-cell office:value-type="float" office:value="0" table:formula="of:=[.F25]+[.F26]+[.F27]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7">
            <text:p>OPERACIONES DE CRÉDITO FORMALIZADAS Y NO DISPUESTAS (3)</text:p>
          </table:table-cell>
          <table:table-cell office:value-type="float" office:value="0" table:formula="of:=[.C30]+[.C31]" table:style-name="ce68">
            <text:p>0,00</text:p>
          </table:table-cell>
          <table:table-cell office:value-type="float" office:value="0" table:formula="of:=[.D30]+[.D31]" table:style-name="ce68">
            <text:p>0,00</text:p>
          </table:table-cell>
          <table:table-cell office:value-type="float" office:value="0" table:formula="of:=[.E30]+[.E31]" table:style-name="ce68">
            <text:p>0,00</text:p>
          </table:table-cell>
          <table:table-cell office:value-type="float" office:value="0" table:formula="of:=[.F30]+[.F31]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A corto plaz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A largo plaz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7">
            <text:p>OPERACIONES DE CRÉDITO CON ADMINISTRACIONES PÚBLICAS (4)</text:p>
          </table:table-cell>
          <table:table-cell office:value-type="float" office:value="0" table:formula="of:=SUM([.C33:.C36])" table:style-name="ce68">
            <text:p>0,00</text:p>
          </table:table-cell>
          <table:table-cell office:value-type="float" office:value="0" table:formula="of:=SUM([.D33:.D36])" table:style-name="ce68">
            <text:p>0,00</text:p>
          </table:table-cell>
          <table:table-cell office:value-type="float" office:value="0" table:formula="of:=SUM([.E33:.E36])" table:style-name="ce68">
            <text:p>0,00</text:p>
          </table:table-cell>
          <table:table-cell office:value-type="float" office:value="0" table:formula="of:=SUM([.F33:.F36])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Con la Administracion General del Estad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Con la Comunidad Autonoma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Con la Diputación Provincial, Cabildo o Consejo Insular u otras EELL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Con otras Administraciones Publica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7">
            <text:p>OTRAS DEUDAS (5)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7">
            <text:p>CAPITAL VIVO A EFECTOS DEL ARTÍCULO 53 DEL TRLRHL Y DE LA DF 31ª LPGE 2013 (1 + 2 + 3 + 4 + 5)</text:p>
          </table:table-cell>
          <table:table-cell office:value-type="float" office:value="0" table:formula="of:=[.C23]+[.C28]+[.C29]+[.C32]+[.C37]" table:style-name="ce68">
            <text:p>0,00</text:p>
          </table:table-cell>
          <table:table-cell office:value-type="float" office:value="0" table:formula="of:=[.D23]+[.D28]+[.D29]+[.D32]+[.D37]" table:style-name="ce68">
            <text:p>0,00</text:p>
          </table:table-cell>
          <table:table-cell office:value-type="float" office:value="0" table:formula="of:=[.E23]+[.E28]+[.E29]+[.E32]+[.E37]" table:style-name="ce68">
            <text:p>0,00</text:p>
          </table:table-cell>
          <table:table-cell office:value-type="float" office:value="0" table:formula="of:=[.F23]+[.F28]+[.F29]+[.F32]+[.F37]" table:style-name="ce6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table:number-columns-repeated="4" table:style-name="ce63"/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4" table:style-name="ce63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381">
            <text:p>Concepto</text:p>
          </table:table-cell>
          <table:table-cell office:value-type="string" table:number-columns-spanned="1" table:number-rows-spanned="2" table:style-name="ce382">
            <text:p>Deuda Al final <text:s/>trimestre vencido</text:p>
          </table:table-cell>
          <table:table-cell office:value-type="string" table:number-columns-spanned="3" table:number-rows-spanned="1" table:style-name="ce383">
            <text:p>Vencimiento previsto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91">
            <text:p>Enero 2024</text:p>
          </table:table-cell>
          <table:table-cell office:value-type="string" table:style-name="ce91">
            <text:p>Febrero 2024</text:p>
          </table:table-cell>
          <table:table-cell office:value-type="string" table:style-name="ce91">
            <text:p>Marzo 202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Avales vivos al final del periodo (valor nominal)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Riesgos potenciales que pueden afectar a la solvencia de la entidad local</text:p>
          </table:table-cell>
          <table:table-cell office:value-type="float" office:value="0" table:formula="of:=SUM([.C45:.C48])" table:style-name="ce72">
            <text:p>0,00</text:p>
          </table:table-cell>
          <table:table-cell office:value-type="float" office:value="0" table:formula="of:=SUM([.D45:.D48])" table:style-name="ce72">
            <text:p>0,00</text:p>
          </table:table-cell>
          <table:table-cell office:value-type="float" office:value="0" table:formula="of:=SUM([.E45:.E48])" table:style-name="ce72">
            <text:p>0,00</text:p>
          </table:table-cell>
          <table:table-cell office:value-type="float" office:value="0" table:formula="of:=SUM([.F45:.F48])" table:style-name="ce72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73">
            <text:p><text:s text:c="2"/>Derivados de sentencias judiciales consecuencia de recursos de tramitación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73">
            <text:p><text:s text:c="2"/>Derivados de expedientes de aplazamiento o fraccionamiento de deudas con la AEAT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3">
            <text:p><text:s text:c="2"/>Derivados de expedientes de aplazamiento o fraccionamiento de deudas con la Seguridad Social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73">
            <text:p><text:s text:c="2"/>Otro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number-rows-repeated="2" table:style-name="ro1">
          <table:table-cell/>
          <table:table-cell table:style-name="ce75"/>
          <table:table-cell table:number-columns-repeated="4" table:style-name="ce63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141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través de una operación de endeudamiento, como a través de la participación en los tributos del Estado (PTE).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63"/>
          <table:table-cell table:number-columns-spanned="4" table:number-rows-spanned="3" table:style-name="ce142"/>
          <table:covered-table-cell table:number-columns-repeated="3"/>
          <table:table-cell table:number-columns-repeated="16378"/>
        </table:table-row>
        <table:table-row table:style-name="ro1">
          <table:table-cell/>
          <table:table-cell table:style-name="ce63"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covered-table-cell/>
          <table:covered-table-cell table:number-columns-repeated="3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  <table:table table:name="MAT-F_1_2_12_Dotac__plantill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6" table:default-cell-style-name="ce1"/>
        <table:table-column table:style-name="co2" table:number-columns-repeated="16371" table:default-cell-style-name="ce1"/>
        <table:table-row table:style-name="ro4">
          <table:table-cell/>
          <table:table-cell office:value-type="string" table:style-name="ce53">
            <text:p>F.1.2.12 Dotación de Plantillas y retribuciones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nidad: euro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 cumplimentará un cuadro para cada uno de los sectores de actividad de la Entidad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7">
            <text:p>Sectores a considerar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9"/>
          <table:table-cell office:value-type="string" table:style-name="ce1">
            <text:p>Administración General y Resto de sectores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49"/>
          <table:table-cell office:value-type="string" table:style-name="ce1">
            <text:p>Sector Asistencia social y dependencia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49"/>
          <table:table-cell office:value-type="string" table:style-name="ce1">
            <text:p>Sector Sanitario (personal que presta servicio en las Instituciones del Servicio Nacional de Salud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49"/>
          <table:table-cell office:value-type="string" table:style-name="ce1">
            <text:p>Educativo Universitario (personal que presta servicio en universidades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49"/>
          <table:table-cell office:value-type="string" table:style-name="ce1">
            <text:p>Educativo no Universitario (personal que presta servicio en centros de la docencia no universitaria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4">
            <text:p>Sectores de actividad para grupos de personal Empresa:</text:p>
          </table:table-cell>
          <table:table-cell table:style-name="ce55"/>
          <table:table-cell table:number-columns-spanned="10" table:number-rows-spanned="1" table:style-name="ce374"/>
          <table:covered-table-cell table:number-columns-repeated="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office:value-type="string" table:style-name="ce29">
            <text:p>Número total de efectivos</text:p>
          </table:table-cell>
          <table:table-cell office:value-type="float" office:value="62" table:formula="of:=+[.D30]" table:style-name="ce181">
            <text:p>62</text:p>
          </table:table-cell>
          <table:table-cell table:number-columns-repeated="16371"/>
        </table:table-row>
        <table:table-row table:style-name="ro1">
          <table:table-cell/>
          <table:table-cell table:number-columns-repeated="9" table:style-name="ce1"/>
          <table:table-cell table:style-name="ce24"/>
          <table:table-cell office:value-type="string" table:style-name="ce29">
            <text:p>Importe total de Gastos</text:p>
          </table:table-cell>
          <table:table-cell office:value-type="float" office:value="1963613.7800000003" table:formula="of:=SUM([.I30];[.D39])" table:style-name="ce176">
            <text:p>1.963.613,78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7">
            <text:p>Gastos distribuidos por grupos de personal</text:p>
          </table:table-cell>
          <table:table-cell table:number-columns-repeated="8" table:style-name="ce1"/>
          <table:table-cell office:value-type="string" table:style-name="ce38">
            <text:p>Control</text:p>
          </table:table-cell>
          <table:table-cell office:value-type="float" office:value="0" table:formula="of:=+[.M16]+['MAT-F_1_3_2_PyG'.C11]" table:style-name="ce39">
            <text:p>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" table:number-rows-spanned="4" table:style-name="ce378">
            <text:p>Grupos de personal</text:p>
          </table:table-cell>
          <table:table-cell office:value-type="string" table:number-columns-spanned="1" table:number-rows-spanned="4" table:style-name="ce378">
            <text:p>Número de efectivos</text:p>
          </table:table-cell>
          <table:table-cell office:value-type="string" table:number-columns-spanned="5" table:number-rows-spanned="1" table:style-name="ce380">
            <text:p>Retribuciones distribuidas por grupos</text:p>
          </table:table-cell>
          <table:covered-table-cell table:number-columns-repeated="4"/>
          <table:table-cell table:number-columns-repeated="16375" table:style-name="ce1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number-columns-spanned="1" table:number-rows-spanned="3" table:style-name="ce379">
            <text:p>Sueldos y salarios (excepto variable)</text:p>
          </table:table-cell>
          <table:table-cell office:value-type="string" table:number-columns-spanned="1" table:number-rows-spanned="3" table:style-name="ce378">
            <text:p>Retribución variable</text:p>
          </table:table-cell>
          <table:table-cell office:value-type="string" table:number-columns-spanned="1" table:number-rows-spanned="3" table:style-name="ce378">
            <text:p>Planes de pensiones</text:p>
          </table:table-cell>
          <table:table-cell office:value-type="string" table:number-columns-spanned="1" table:number-rows-spanned="3" table:style-name="ce378">
            <text:p>Otras retribuciones</text:p>
          </table:table-cell>
          <table:table-cell office:value-type="string" table:number-columns-spanned="1" table:number-rows-spanned="3" table:style-name="ce378">
            <text:p>Total Retribuciones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186">
            <text:p>Órganos de Gobierno</text:p>
          </table:table-cell>
          <table:table-cell table:style-name="ce185"/>
          <table:table-cell table:number-columns-repeated="4" table:style-name="ce184"/>
          <table:table-cell table:style-name="ce183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Máximos responsables</text:p>
          </table:table-cell>
          <table:table-cell office:value-type="float" office:value="1" table:style-name="ce3">
            <text:p>1</text:p>
          </table:table-cell>
          <table:table-cell office:value-type="float" office:value="56747.96" table:style-name="ce13">
            <text:p>56.747,96</text:p>
          </table:table-cell>
          <table:table-cell office:value-type="float" office:value="3058.89" table:style-name="ce13">
            <text:p>3.058,89</text:p>
          </table:table-cell>
          <table:table-cell table:number-columns-repeated="2" table:style-name="ce13"/>
          <table:table-cell office:value-type="float" office:value="59806.85" table:formula="of:=SUM([.E25:.H25])" table:style-name="ce10">
            <text:p>59.806,85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Resto de personal directivo</text:p>
          </table:table-cell>
          <table:table-cell table:style-name="ce3"/>
          <table:table-cell table:number-columns-repeated="4" table:style-name="ce13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Laboral contrato indefinido</text:p>
          </table:table-cell>
          <table:table-cell office:value-type="float" office:value="51" table:style-name="ce3">
            <text:p>51</text:p>
          </table:table-cell>
          <table:table-cell office:value-type="float" office:value="1125900.0900000001" table:style-name="ce13">
            <text:p>1.125.900,09</text:p>
          </table:table-cell>
          <table:table-cell office:value-type="float" office:value="135986.01999999999" table:style-name="ce13">
            <text:p>135.986,02</text:p>
          </table:table-cell>
          <table:table-cell table:number-columns-repeated="2" table:style-name="ce13"/>
          <table:table-cell office:value-type="float" office:value="1261886.1100000001" table:formula="of:=SUM([.E27:.H27])" table:style-name="ce10">
            <text:p>1.261.886,11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Laboral duración determinada</text:p>
          </table:table-cell>
          <table:table-cell table:style-name="ce3"/>
          <table:table-cell table:number-columns-repeated="4" table:style-name="ce13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Otro personal</text:p>
          </table:table-cell>
          <table:table-cell office:value-type="float" office:value="10" table:formula="of:=8+2" table:style-name="ce3">
            <text:p>10</text:p>
          </table:table-cell>
          <table:table-cell office:value-type="float" office:value="192534.63" table:formula="of:=155813.45+36721.18" table:style-name="ce13">
            <text:p>192.534,63</text:p>
          </table:table-cell>
          <table:table-cell office:value-type="float" office:value="7953.6299999999992" table:formula="of:=7025.9+927.73" table:style-name="ce13">
            <text:p>7.953,63</text:p>
          </table:table-cell>
          <table:table-cell table:number-columns-repeated="2" table:style-name="ce13"/>
          <table:table-cell office:value-type="float" office:value="200488.26" table:formula="of:=SUM([.E29:.H29])" table:style-name="ce10">
            <text:p>200.488,26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182">
            <text:p>Total</text:p>
          </table:table-cell>
          <table:table-cell office:value-type="float" office:value="62" table:formula="of:=SUM([.D24:.D29])" table:style-name="ce181">
            <text:p>62</text:p>
          </table:table-cell>
          <table:table-cell office:value-type="float" office:value="1375182.6800000002" table:formula="of:=SUM([.E24:.E29])" table:style-name="ce176">
            <text:p>1.375.182,68</text:p>
          </table:table-cell>
          <table:table-cell office:value-type="float" office:value="146998.54" table:formula="of:=SUM([.F24:.F29])" table:style-name="ce176">
            <text:p>146.998,54</text:p>
          </table:table-cell>
          <table:table-cell office:value-type="float" office:value="0" table:formula="of:=SUM([.G24:.G29])" table:style-name="ce176">
            <text:p>0,00</text:p>
          </table:table-cell>
          <table:table-cell office:value-type="float" office:value="0" table:formula="of:=SUM([.H24:.H29])" table:style-name="ce176">
            <text:p>0,00</text:p>
          </table:table-cell>
          <table:table-cell office:value-type="float" office:value="1522181.2200000002" table:formula="of:=SUM([.I24:.I29])" table:style-name="ce176">
            <text:p>1.522.181,22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25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7">
            <text:p>Gastos Comunes sin distribuir por grupos</text:p>
          </table:table-cell>
          <table:table-cell table:style-name="ce1"/>
          <table:table-cell table:number-columns-repeated="5" table:style-name="ce2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2"/>
          <table:table-cell office:value-type="string" table:number-columns-spanned="1" table:number-rows-spanned="3" table:style-name="ce379">
            <text:p>Importe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7"/>
          <table:covered-table-cell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79">
            <text:p>Concepto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5">
            <text:p>Acción social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5">
            <text:p>Seguridad Social</text:p>
          </table:table-cell>
          <table:table-cell office:value-type="float" office:value="441432.56" table:style-name="ce13">
            <text:p>441.432,56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77">
            <text:p>Total gastos comunes</text:p>
          </table:table-cell>
          <table:table-cell office:value-type="float" office:value="441432.56" table:formula="of:=SUM([.D37:.D38])" table:style-name="ce176">
            <text:p>441.432,56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2">
            <text:p>Observaciones:</text:p>
          </table:table-cell>
          <table:table-cell table:number-columns-repeated="5" table:style-name="ce56"/>
          <table:table-cell table:style-name="ce5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5"/>
          <table:table-cell table:number-columns-repeated="5" table:style-name="ce1"/>
          <table:table-cell table:style-name="ce58"/>
          <table:table-cell table:number-columns-repeated="16375"/>
        </table:table-row>
        <table:table-row table:style-name="ro1">
          <table:table-cell table:number-columns-repeated="2"/>
          <table:table-cell table:style-name="ce59"/>
          <table:table-cell table:number-columns-repeated="5" table:style-name="ce60"/>
          <table:table-cell table:style-name="ce61"/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</table:table>
      <table:table table:name="MAT-F_1_2_15_Inversiones_reales" table:style-name="ta3">
        <table:table-column table:style-name="co2" table:default-cell-style-name="ce77"/>
        <table:table-column table:style-name="co23" table:default-cell-style-name="ce77"/>
        <table:table-column table:style-name="co2" table:number-columns-repeated="2" table:default-cell-style-name="ce78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" table:number-columns-repeated="250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0" table:default-cell-style-name="ce77"/>
        <table:table-row table:style-name="ro1">
          <table:table-cell office:value-type="string" table:style-name="ce76">
            <text:p>F.1.2.15 - Inversiones reales</text:p>
          </table:table-cell>
          <table:table-cell table:style-name="ce77"/>
          <table:table-cell table:number-columns-repeated="2" table:style-name="ce78"/>
          <table:table-cell table:number-columns-repeated="16380" table:style-name="ce77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46">
            <text:p>PRESUPUESTO PARA 2024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6">
            <text:p>ANEXO DE INVERSIONES REALES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2" table:style-name="ce77"/>
          <table:table-cell table:number-columns-repeated="2" table:style-name="ce78"/>
          <table:table-cell table:number-columns-repeated="10" table:style-name="ce77"/>
          <table:table-cell office:value-type="string" table:style-name="ce79">
            <text:p>(importes en €)</text:p>
          </table:table-cell>
          <table:table-cell table:style-name="ce79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147">
            <text:p>Proyecto de inversión</text:p>
          </table:table-cell>
          <table:covered-table-cell/>
          <table:table-cell table:number-columns-repeated="3" table:style-name="ce88"/>
          <table:table-cell office:value-type="string" table:number-columns-spanned="1" table:number-rows-spanned="2" table:style-name="ce148">
            <text:p>Ejecución prevista hasta <text:s/>31/12/2023</text:p>
          </table:table-cell>
          <table:table-cell office:value-type="string" table:number-columns-spanned="5" table:number-rows-spanned="1" table:style-name="ce147">
            <text:p>Programación plurianual</text:p>
          </table:table-cell>
          <table:covered-table-cell table:number-columns-repeated="4"/>
          <table:table-cell office:value-type="string" table:number-columns-spanned="5" table:number-rows-spanned="1" table:style-name="ce147">
            <text:p>Previsión importes comprometidos a 31/12/2023</text:p>
          </table:table-cell>
          <table:covered-table-cell table:number-columns-repeated="4"/>
          <table:table-cell table:number-columns-repeated="16368"/>
        </table:table-row>
        <table:table-row table:style-name="ro9">
          <table:table-cell office:value-type="string" table:style-name="ce102">
            <text:p>Código</text:p>
          </table:table-cell>
          <table:table-cell office:value-type="string" table:style-name="ce87">
            <text:p>Denominación</text:p>
          </table:table-cell>
          <table:table-cell office:value-type="string" table:style-name="ce89">
            <text:p>Año Inicio</text:p>
          </table:table-cell>
          <table:table-cell office:value-type="string" table:style-name="ce89">
            <text:p>Año Fin</text:p>
          </table:table-cell>
          <table:table-cell office:value-type="string" table:style-name="ce89">
            <text:p><text:s/>CosteTotal</text:p>
          </table:table-cell>
          <table:covered-table-cell/>
          <table:table-cell office:value-type="float" office:value="2024" table:style-name="ce102">
            <text:p>2024</text:p>
          </table:table-cell>
          <table:table-cell office:value-type="float" office:value="2025" table:style-name="ce102">
            <text:p>2025</text:p>
          </table:table-cell>
          <table:table-cell office:value-type="float" office:value="2026" table:style-name="ce102">
            <text:p>2026</text:p>
          </table:table-cell>
          <table:table-cell office:value-type="float" office:value="2027" table:style-name="ce102">
            <text:p>2027</text:p>
          </table:table-cell>
          <table:table-cell office:value-type="string" table:style-name="ce102">
            <text:p>Resto</text:p>
          </table:table-cell>
          <table:table-cell office:value-type="float" office:value="2024" table:style-name="ce102">
            <text:p>2024</text:p>
          </table:table-cell>
          <table:table-cell office:value-type="float" office:value="2025" table:style-name="ce102">
            <text:p>2025</text:p>
          </table:table-cell>
          <table:table-cell office:value-type="float" office:value="2026" table:style-name="ce102">
            <text:p>2026</text:p>
          </table:table-cell>
          <table:table-cell office:value-type="float" office:value="2027" table:style-name="ce102">
            <text:p>2027</text:p>
          </table:table-cell>
          <table:table-cell office:value-type="string" table:style-name="ce102">
            <text:p>Resto</text:p>
          </table:table-cell>
          <table:table-cell table:number-columns-repeated="16368"/>
        </table:table-row>
        <table:table-row table:style-name="ro11">
          <table:table-cell office:value-type="float" office:value="1" table:style-name="ce153">
            <text:p>1</text:p>
          </table:table-cell>
          <table:table-cell office:value-type="string" table:style-name="ce152">
            <text:p>(2) <text:s/>RAMPAS HIDRÁULICAS, para Matadero General</text:p>
          </table:table-cell>
          <table:table-cell office:value-type="date" office:date-value="2024-01-01T00:00:00" table:style-name="ce158">
            <text:p>01/01/2024</text:p>
          </table:table-cell>
          <table:table-cell office:value-type="date" office:date-value="2024-12-31T00:00:00" table:style-name="ce157">
            <text:p>31/12/2024</text:p>
          </table:table-cell>
          <table:table-cell office:value-type="currency" office:value="30000" table:style-name="ce150">
            <text:p>30.000 €</text:p>
          </table:table-cell>
          <table:table-cell table:style-name="ce77"/>
          <table:table-cell office:value-type="string" table:style-name="ce150">
            <text:p><text:s/></text:p>
          </table:table-cell>
          <table:table-cell table:number-columns-repeated="9" table:style-name="ce81"/>
          <table:table-cell table:number-columns-repeated="16368"/>
        </table:table-row>
        <table:table-row table:style-name="ro12">
          <table:table-cell office:value-type="float" office:value="2" table:style-name="ce153">
            <text:p>2</text:p>
          </table:table-cell>
          <table:table-cell office:value-type="string" table:style-name="ce152">
            <text:p>CONSTRUIR ZONA PARA EL <text:s/>TRATAMIENTO DE RESIDUOS INDUSTRIALES NO ORGÁNICOS "Punto Limpio Industrial"</text:p>
          </table:table-cell>
          <table:table-cell office:value-type="date" office:date-value="2024-01-01T00:00:00" table:style-name="ce151">
            <text:p>01/01/2024</text:p>
          </table:table-cell>
          <table:table-cell office:value-type="date" office:date-value="2024-12-31T00:00:00" table:style-name="ce151">
            <text:p>31/12/2024</text:p>
          </table:table-cell>
          <table:table-cell office:value-type="currency" office:value="32000" table:style-name="ce150">
            <text:p>32.000 €</text:p>
          </table:table-cell>
          <table:table-cell table:number-columns-repeated="6" table:style-name="ce83"/>
          <table:table-cell table:style-name="ce82"/>
          <table:table-cell table:number-columns-repeated="4" table:style-name="ce83"/>
          <table:table-cell table:number-columns-repeated="16368"/>
        </table:table-row>
        <table:table-row table:style-name="ro12">
          <table:table-cell office:value-type="float" office:value="3" table:style-name="ce156">
            <text:p>3</text:p>
          </table:table-cell>
          <table:table-cell office:value-type="string" table:style-name="ce155">
            <text:p>SISTEMA DE EXTRACCIÓN Y PROPULSIÓN DEL AIRE EN LAS ZONAS DE EVISCERADO Y SANGRADO DEL MATADERO DE AVES<text:s/></text:p>
          </table:table-cell>
          <table:table-cell office:value-type="date" office:date-value="2024-01-01T00:00:00" table:style-name="ce151">
            <text:p>01/01/2024</text:p>
          </table:table-cell>
          <table:table-cell office:value-type="date" office:date-value="2024-12-31T00:00:00" table:style-name="ce151">
            <text:p>31/12/2024</text:p>
          </table:table-cell>
          <table:table-cell office:value-type="currency" office:value="30000" table:style-name="ce154">
            <text:p>30.000 €</text:p>
          </table:table-cell>
          <table:table-cell table:number-columns-repeated="6" table:style-name="ce83"/>
          <table:table-cell table:style-name="ce82"/>
          <table:table-cell table:number-columns-repeated="4" table:style-name="ce83"/>
          <table:table-cell table:number-columns-repeated="16368"/>
        </table:table-row>
        <table:table-row table:style-name="ro13">
          <table:table-cell office:value-type="float" office:value="4" table:style-name="ce156">
            <text:p>4</text:p>
          </table:table-cell>
          <table:table-cell office:value-type="string" table:style-name="ce152">
            <text:p>2 CONDENSADORES <text:s/>DE FRÍO. <text:s/>Uno para las <text:s/>Cámaras de Conservación Mata.Aves <text:s/>y Otro para el Túnel Oreo</text:p>
          </table:table-cell>
          <table:table-cell office:value-type="date" office:date-value="2024-01-01T00:00:00" table:style-name="ce151">
            <text:p>01/01/2024</text:p>
          </table:table-cell>
          <table:table-cell office:value-type="date" office:date-value="2024-12-31T00:00:00" table:style-name="ce151">
            <text:p>31/12/2024</text:p>
          </table:table-cell>
          <table:table-cell office:value-type="currency" office:value="38000" table:style-name="ce150">
            <text:p>38.000 €</text:p>
          </table:table-cell>
          <table:table-cell table:number-columns-repeated="6" table:style-name="ce83"/>
          <table:table-cell table:style-name="ce82"/>
          <table:table-cell table:number-columns-repeated="4" table:style-name="ce83"/>
          <table:table-cell table:number-columns-repeated="16368"/>
        </table:table-row>
        <table:table-row table:style-name="ro11">
          <table:table-cell office:value-type="float" office:value="5" table:style-name="ce156">
            <text:p>5</text:p>
          </table:table-cell>
          <table:table-cell office:value-type="string" table:style-name="ce155">
            <text:p>1 CALDERA SUPLEMENTARIA <text:s/>(Cuerpo y quemador)</text:p>
          </table:table-cell>
          <table:table-cell office:value-type="date" office:date-value="2024-01-01T00:00:00" table:style-name="ce151">
            <text:p>01/01/2024</text:p>
          </table:table-cell>
          <table:table-cell office:value-type="date" office:date-value="2024-12-31T00:00:00" table:style-name="ce151">
            <text:p>31/12/2024</text:p>
          </table:table-cell>
          <table:table-cell office:value-type="currency" office:value="26000" table:style-name="ce154">
            <text:p>26.000 €</text:p>
          </table:table-cell>
          <table:table-cell table:style-name="ce83"/>
          <table:table-cell table:style-name="ce82"/>
          <table:table-cell table:number-columns-repeated="4" table:style-name="ce83"/>
          <table:table-cell table:style-name="ce82"/>
          <table:table-cell table:number-columns-repeated="4" table:style-name="ce83"/>
          <table:table-cell table:number-columns-repeated="16368"/>
        </table:table-row>
        <table:table-row table:style-name="ro12">
          <table:table-cell office:value-type="float" office:value="6" table:style-name="ce153">
            <text:p>6</text:p>
          </table:table-cell>
          <table:table-cell office:value-type="string" table:style-name="ce152">
            <text:p>APILADORA para carga de 3.000 kilos eléctrica, <text:s/>en acero inoxidable y dimensión concreta para el <text:s/>Matadero de Aves</text:p>
          </table:table-cell>
          <table:table-cell office:value-type="date" office:date-value="2024-01-01T00:00:00" table:style-name="ce151">
            <text:p>01/01/2024</text:p>
          </table:table-cell>
          <table:table-cell office:value-type="date" office:date-value="2024-12-31T00:00:00" table:style-name="ce151">
            <text:p>31/12/2024</text:p>
          </table:table-cell>
          <table:table-cell office:value-type="currency" office:value="8000" table:style-name="ce150">
            <text:p>8.000 €</text:p>
          </table:table-cell>
          <table:table-cell table:number-columns-repeated="11" table:style-name="ce81"/>
          <table:table-cell table:number-columns-repeated="16368"/>
        </table:table-row>
        <table:table-row table:style-name="ro6">
          <table:table-cell office:value-type="float" office:value="7" table:style-name="ce153">
            <text:p>7</text:p>
          </table:table-cell>
          <table:table-cell office:value-type="string" table:style-name="ce152">
            <text:p>VEHÍCULO Mixto Adaptable</text:p>
          </table:table-cell>
          <table:table-cell office:value-type="date" office:date-value="2024-01-01T00:00:00" table:style-name="ce151">
            <text:p>01/01/2024</text:p>
          </table:table-cell>
          <table:table-cell office:value-type="date" office:date-value="2024-12-31T00:00:00" table:style-name="ce151">
            <text:p>31/12/2024</text:p>
          </table:table-cell>
          <table:table-cell office:value-type="currency" office:value="25000" table:style-name="ce150">
            <text:p>25.000 €</text:p>
          </table:table-cell>
          <table:table-cell table:number-columns-repeated="11" table:style-name="ce81"/>
          <table:table-cell table:number-columns-repeated="16368"/>
        </table:table-row>
        <table:table-row table:number-rows-repeated="18" table:style-name="ro9">
          <table:table-cell table:number-columns-repeated="2" table:style-name="ce81"/>
          <table:table-cell table:number-columns-repeated="2" table:style-name="ce80"/>
          <table:table-cell table:number-columns-repeated="12" table:style-name="ce81"/>
          <table:table-cell table:number-columns-repeated="16368"/>
        </table:table-row>
        <table:table-row table:style-name="ro1">
          <table:table-cell table:number-columns-repeated="2" table:style-name="ce77"/>
          <table:table-cell table:number-columns-repeated="2" table:style-name="ce78"/>
          <table:table-cell office:value-type="currency" office:value="189000" table:formula="of:=SUM([.E8:.E32])" table:style-name="ce149">
            <text:p>189.000 €</text:p>
          </table:table-cell>
          <table:table-cell table:number-columns-repeated="16379"/>
        </table:table-row>
        <table:table-row table:style-name="ro9">
          <table:table-cell office:value-type="string" table:style-name="ce84">
            <text:p>Nota: Aquellos proyectos de inversión cuyos importes sean de escasa importancia en relación con el volumen total de inversiones podrán agruparse en uno o varios proyectos genéricos.</text:p>
          </table:table-cell>
          <table:table-cell table:style-name="ce77"/>
          <table:table-cell table:number-columns-repeated="2" table:style-name="ce78"/>
          <table:table-cell table:number-columns-repeated="16380" table:style-name="ce77"/>
        </table:table-row>
        <table:table-row table:style-name="ro9">
          <table:table-cell office:value-type="string" table:style-name="ce84">
            <text:p>Se incluirán todos los proyectos de inversión que se estén realizando en el ejercicio propuesto, así como los que estan previsto iniciar en los tres siguientes.</text:p>
          </table:table-cell>
          <table:table-cell table:style-name="ce77"/>
          <table:table-cell table:number-columns-repeated="2" table:style-name="ce78"/>
          <table:table-cell table:number-columns-repeated="16380" table:style-name="ce77"/>
        </table:table-row>
        <table:table-row table:number-rows-repeated="1048541" table:style-name="ro9">
          <table:table-cell table:number-columns-repeated="16384"/>
        </table:table-row>
      </table:table>
      <table:table table:name="MAT-F_1_2_14_Venc__deuda" table:style-name="ta1">
        <table:table-column table:style-name="co14" table:default-cell-style-name="ce63"/>
        <table:table-column table:style-name="co15" table:default-cell-style-name="ce63"/>
        <table:table-column table:style-name="co10" table:default-cell-style-name="ce63"/>
        <table:table-column table:style-name="co18" table:number-columns-repeated="9" table:default-cell-style-name="ce63"/>
        <table:table-column table:style-name="co2" table:number-columns-repeated="16372" table:default-cell-style-name="ce1"/>
        <table:table-row table:style-name="ro5">
          <table:table-cell/>
          <table:table-cell office:value-type="string" table:style-name="ce1">
            <text:p>F1.2.14 - Perfil de vencimiento de la deuda en los proximos 10 años (operaciones contratadas y/o previsto realizaar hasta 31/12/2022)</text:p>
          </table:table-cell>
          <table:table-cell table:number-columns-repeated="10" table:style-name="ce63"/>
          <table:table-cell table:number-columns-repeated="16372"/>
        </table:table-row>
        <table:table-row table:style-name="ro1">
          <table:table-cell/>
          <table:table-cell table:number-columns-repeated="10" table:style-name="ce63"/>
          <table:table-cell office:value-type="string" table:style-name="ce175">
            <text:p>NO TENEMOS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1" table:number-rows-spanned="4" table:style-name="ce384">
            <text:p>Concepto</text:p>
          </table:table-cell>
          <table:table-cell office:value-type="string" table:number-columns-spanned="10" table:number-rows-spanned="1" table:style-name="ce383">
            <text:p>Vencimiento previsto en el Ejercicio (Incluyendo las operacioens previsto realizar hasta el 31/12/2022)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/>
          <table:covered-table-cell/>
          <table:table-cell office:value-type="float" office:value="2024" table:number-columns-spanned="1" table:number-rows-spanned="3" table:style-name="ce143">
            <text:p>2024</text:p>
          </table:table-cell>
          <table:table-cell office:value-type="float" office:value="2025" table:number-columns-spanned="1" table:number-rows-spanned="3" table:style-name="ce143">
            <text:p>2025</text:p>
          </table:table-cell>
          <table:table-cell office:value-type="float" office:value="2026" table:number-columns-spanned="1" table:number-rows-spanned="3" table:style-name="ce143">
            <text:p>2026</text:p>
          </table:table-cell>
          <table:table-cell office:value-type="float" office:value="2027" table:number-columns-spanned="1" table:number-rows-spanned="3" table:style-name="ce143">
            <text:p>2027</text:p>
          </table:table-cell>
          <table:table-cell office:value-type="float" office:value="2028" table:number-columns-spanned="1" table:number-rows-spanned="3" table:style-name="ce143">
            <text:p>2028</text:p>
          </table:table-cell>
          <table:table-cell office:value-type="float" office:value="2029" table:number-columns-spanned="1" table:number-rows-spanned="3" table:style-name="ce143">
            <text:p>2029</text:p>
          </table:table-cell>
          <table:table-cell office:value-type="float" office:value="2030" table:number-columns-spanned="1" table:number-rows-spanned="3" table:style-name="ce143">
            <text:p>2030</text:p>
          </table:table-cell>
          <table:table-cell office:value-type="float" office:value="2031" table:number-columns-spanned="1" table:number-rows-spanned="3" table:style-name="ce143">
            <text:p>2031</text:p>
          </table:table-cell>
          <table:table-cell office:value-type="float" office:value="2032" table:number-columns-spanned="1" table:number-rows-spanned="3" table:style-name="ce143">
            <text:p>2032</text:p>
          </table:table-cell>
          <table:table-cell office:value-type="float" office:value="2033" table:number-columns-spanned="1" table:number-rows-spanned="3" table:style-name="ce143">
            <text:p>2033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office:value-type="string" table:style-name="ce64">
            <text:p>Operaciones de crédito a corto plazo (Importe dispuesto pendiente de amortizar según Reglamento 479/2009, del Consejo de Europa)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6">
            <text:p>Operaciones de tesorería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Confirming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Emisiones de deuda corto plaz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7">
            <text:p>Operaciones de crédito a largo plazo (Importe dispuesto pendiente de amortizar según Reglamento 479/2009, del Consejo de Europa)</text:p>
          </table:table-cell>
          <table:table-cell office:value-type="float" office:value="0" table:formula="of:=[.C12]+[.C13]+[.C14]+[.C15]+[.C16]" table:style-name="ce68">
            <text:p>0,00</text:p>
          </table:table-cell>
          <table:table-cell office:value-type="float" office:value="0" table:formula="of:=[.D12]+[.D13]+[.D14]+[.D15]+[.D16]" table:style-name="ce68">
            <text:p>0,00</text:p>
          </table:table-cell>
          <table:table-cell office:value-type="float" office:value="0" table:formula="of:=[.E12]+[.E13]+[.E14]+[.E15]+[.E16]" table:style-name="ce68">
            <text:p>0,00</text:p>
          </table:table-cell>
          <table:table-cell office:value-type="float" office:value="0" table:formula="of:=[.F12]+[.F13]+[.F14]+[.F15]+[.F16]" table:style-name="ce68">
            <text:p>0,00</text:p>
          </table:table-cell>
          <table:table-cell office:value-type="float" office:value="0" table:formula="of:=[.G12]+[.G13]+[.G14]+[.G15]+[.G16]" table:style-name="ce68">
            <text:p>0,00</text:p>
          </table:table-cell>
          <table:table-cell office:value-type="float" office:value="0" table:formula="of:=[.H12]+[.H13]+[.H14]+[.H15]+[.H16]" table:style-name="ce68">
            <text:p>0,00</text:p>
          </table:table-cell>
          <table:table-cell office:value-type="float" office:value="0" table:formula="of:=[.I12]+[.I13]+[.I14]+[.I15]+[.I16]" table:style-name="ce68">
            <text:p>0,00</text:p>
          </table:table-cell>
          <table:table-cell office:value-type="float" office:value="0" table:formula="of:=[.J12]+[.J13]+[.J14]+[.J15]+[.J16]" table:style-name="ce68">
            <text:p>0,00</text:p>
          </table:table-cell>
          <table:table-cell office:value-type="float" office:value="0" table:formula="of:=[.K12]+[.K13]+[.K14]+[.K15]+[.K16]" table:style-name="ce68">
            <text:p>0,00</text:p>
          </table:table-cell>
          <table:table-cell office:value-type="float" office:value="0" table:formula="of:=[.L12]+[.L13]+[.L14]+[.L15]+[.L16]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Operaciones con entidades de crédito residente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9">
            <text:p>Operaciones con entidades de crédito no residentes o que no faciliten información al Banco de España (Incluidos BEI, fondos de inversión etc.)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Deuda con el FFEL (*)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Operaciones con Institutos Autonómicos de Finanzas no clasificados como AAPP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Otras operaciones de crédit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EmisIones de deuda largo plazo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Arrendamiento financiero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Asociaciones público-privada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Factoring sin recurso conforme a la Decisión de Eurostat 31 de julio de 20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4">
            <text:p>Reestructuración de deuda comercial según Decisión de Eurostat 31 de julio de 20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Otras operaciones de deuda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7">
            <text:p>TOTAL DEUDA VIVA PDE (1)</text:p>
          </table:table-cell>
          <table:table-cell office:value-type="float" office:value="0" table:formula="of:=[.C7]+[.C8]+[.C9]+[.C10]+[.C11]+[.C17]+[.C18]+[.C19]+[.C20]+[.C21]+[.C22]-[.C8]" table:style-name="ce68">
            <text:p>0,00</text:p>
          </table:table-cell>
          <table:table-cell office:value-type="float" office:value="0" table:formula="of:=[.D7]+[.D8]+[.D9]+[.D10]+[.D11]+[.D17]+[.D18]+[.D19]+[.D20]+[.D21]+[.D22]-[.D8]" table:style-name="ce68">
            <text:p>0,00</text:p>
          </table:table-cell>
          <table:table-cell office:value-type="float" office:value="0" table:formula="of:=[.E7]+[.E8]+[.E9]+[.E10]+[.E11]+[.E17]+[.E18]+[.E19]+[.E20]+[.E21]+[.E22]-[.E8]" table:style-name="ce68">
            <text:p>0,00</text:p>
          </table:table-cell>
          <table:table-cell office:value-type="float" office:value="0" table:formula="of:=[.F7]+[.F8]+[.F9]+[.F10]+[.F11]+[.F17]+[.F18]+[.F19]+[.F20]+[.F21]+[.F22]-[.F8]" table:style-name="ce68">
            <text:p>0,00</text:p>
          </table:table-cell>
          <table:table-cell office:value-type="float" office:value="0" table:formula="of:=[.G7]+[.G8]+[.G9]+[.G10]+[.G11]+[.G17]+[.G18]+[.G19]+[.G20]+[.G21]+[.G22]-[.G8]" table:style-name="ce68">
            <text:p>0,00</text:p>
          </table:table-cell>
          <table:table-cell office:value-type="float" office:value="0" table:formula="of:=[.H7]+[.H8]+[.H9]+[.H10]+[.H11]+[.H17]+[.H18]+[.H19]+[.H20]+[.H21]+[.H22]-[.H8]" table:style-name="ce68">
            <text:p>0,00</text:p>
          </table:table-cell>
          <table:table-cell office:value-type="float" office:value="0" table:formula="of:=[.I7]+[.I8]+[.I9]+[.I10]+[.I11]+[.I17]+[.I18]+[.I19]+[.I20]+[.I21]+[.I22]-[.I8]" table:style-name="ce68">
            <text:p>0,00</text:p>
          </table:table-cell>
          <table:table-cell office:value-type="float" office:value="0" table:formula="of:=[.J7]+[.J8]+[.J9]+[.J10]+[.J11]+[.J17]+[.J18]+[.J19]+[.J20]+[.J21]+[.J22]-[.J8]" table:style-name="ce68">
            <text:p>0,00</text:p>
          </table:table-cell>
          <table:table-cell office:value-type="float" office:value="0" table:formula="of:=[.K7]+[.K8]+[.K9]+[.K10]+[.K11]+[.K17]+[.K18]+[.K19]+[.K20]+[.K21]+[.K22]-[.K8]" table:style-name="ce68">
            <text:p>0,00</text:p>
          </table:table-cell>
          <table:table-cell office:value-type="float" office:value="0" table:formula="of:=[.L7]+[.L8]+[.L9]+[.L10]+[.L11]+[.L17]+[.L18]+[.L19]+[.L20]+[.L21]+[.L22]-[.L8]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AVALES</text:p>
          </table:table-cell>
          <table:table-cell table:number-columns-repeated="10" table:style-name="ce70"/>
          <table:table-cell table:number-columns-repeated="16372"/>
        </table:table-row>
        <table:table-row table:style-name="ro7">
          <table:table-cell/>
          <table:table-cell office:value-type="string" table:style-name="ce64">
            <text:p>Capital vivo de las operaciones avaladas a entidades dependientes clasificadas como SNF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4">
            <text:p>Capital vivo de las operaciones avaladas a entidades dependientes pendientes de clasificar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Capital vivo de las operaciones avaladas a otras entidades no dependiente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7">
            <text:p>RIESGO DEDUCIDO DE LOS AVALES (2)</text:p>
          </table:table-cell>
          <table:table-cell office:value-type="float" office:value="0" table:formula="of:=[.C25]+[.C26]+[.C27]" table:style-name="ce68">
            <text:p>0,00</text:p>
          </table:table-cell>
          <table:table-cell office:value-type="float" office:value="0" table:formula="of:=[.D25]+[.D26]+[.D27]" table:style-name="ce68">
            <text:p>0,00</text:p>
          </table:table-cell>
          <table:table-cell office:value-type="float" office:value="0" table:formula="of:=[.E25]+[.E26]+[.E27]" table:style-name="ce68">
            <text:p>0,00</text:p>
          </table:table-cell>
          <table:table-cell office:value-type="float" office:value="0" table:formula="of:=[.F25]+[.F26]+[.F27]" table:style-name="ce68">
            <text:p>0,00</text:p>
          </table:table-cell>
          <table:table-cell office:value-type="float" office:value="0" table:formula="of:=[.G25]+[.G26]+[.G27]" table:style-name="ce68">
            <text:p>0,00</text:p>
          </table:table-cell>
          <table:table-cell office:value-type="float" office:value="0" table:formula="of:=[.H25]+[.H26]+[.H27]" table:style-name="ce68">
            <text:p>0,00</text:p>
          </table:table-cell>
          <table:table-cell office:value-type="float" office:value="0" table:formula="of:=[.I25]+[.I26]+[.I27]" table:style-name="ce68">
            <text:p>0,00</text:p>
          </table:table-cell>
          <table:table-cell office:value-type="float" office:value="0" table:formula="of:=[.J25]+[.J26]+[.J27]" table:style-name="ce68">
            <text:p>0,00</text:p>
          </table:table-cell>
          <table:table-cell office:value-type="float" office:value="0" table:formula="of:=[.K25]+[.K26]+[.K27]" table:style-name="ce68">
            <text:p>0,00</text:p>
          </table:table-cell>
          <table:table-cell office:value-type="float" office:value="0" table:formula="of:=[.L25]+[.L26]+[.L27]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7">
            <text:p>OPERACIONES DE CRÉDITO FORMALIZADAS Y NO DISPUESTAS (3)</text:p>
          </table:table-cell>
          <table:table-cell office:value-type="float" office:value="0" table:formula="of:=[.C30]+[.C31]" table:style-name="ce68">
            <text:p>0,00</text:p>
          </table:table-cell>
          <table:table-cell office:value-type="float" office:value="0" table:formula="of:=[.D30]+[.D31]" table:style-name="ce68">
            <text:p>0,00</text:p>
          </table:table-cell>
          <table:table-cell office:value-type="float" office:value="0" table:formula="of:=[.E30]+[.E31]" table:style-name="ce68">
            <text:p>0,00</text:p>
          </table:table-cell>
          <table:table-cell office:value-type="float" office:value="0" table:formula="of:=[.F30]+[.F31]" table:style-name="ce68">
            <text:p>0,00</text:p>
          </table:table-cell>
          <table:table-cell office:value-type="float" office:value="0" table:formula="of:=[.G30]+[.G31]" table:style-name="ce68">
            <text:p>0,00</text:p>
          </table:table-cell>
          <table:table-cell office:value-type="float" office:value="0" table:formula="of:=[.H30]+[.H31]" table:style-name="ce68">
            <text:p>0,00</text:p>
          </table:table-cell>
          <table:table-cell office:value-type="float" office:value="0" table:formula="of:=[.I30]+[.I31]" table:style-name="ce68">
            <text:p>0,00</text:p>
          </table:table-cell>
          <table:table-cell office:value-type="float" office:value="0" table:formula="of:=[.J30]+[.J31]" table:style-name="ce68">
            <text:p>0,00</text:p>
          </table:table-cell>
          <table:table-cell office:value-type="float" office:value="0" table:formula="of:=[.K30]+[.K31]" table:style-name="ce68">
            <text:p>0,00</text:p>
          </table:table-cell>
          <table:table-cell office:value-type="float" office:value="0" table:formula="of:=[.L30]+[.L31]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A corto plaz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A largo plaz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7">
            <text:p>OPERACIONES DE CRÉDITO CON ADMINISTRACIONES PÚBLICAS (4)</text:p>
          </table:table-cell>
          <table:table-cell office:value-type="float" office:value="0" table:formula="of:=SUM([.C33:.C36])" table:style-name="ce68">
            <text:p>0,00</text:p>
          </table:table-cell>
          <table:table-cell office:value-type="float" office:value="0" table:formula="of:=SUM([.D33:.D36])" table:style-name="ce68">
            <text:p>0,00</text:p>
          </table:table-cell>
          <table:table-cell office:value-type="float" office:value="0" table:formula="of:=SUM([.E33:.E36])" table:style-name="ce68">
            <text:p>0,00</text:p>
          </table:table-cell>
          <table:table-cell office:value-type="float" office:value="0" table:formula="of:=SUM([.F33:.F36])" table:style-name="ce68">
            <text:p>0,00</text:p>
          </table:table-cell>
          <table:table-cell office:value-type="float" office:value="0" table:formula="of:=SUM([.G33:.G36])" table:style-name="ce68">
            <text:p>0,00</text:p>
          </table:table-cell>
          <table:table-cell office:value-type="float" office:value="0" table:formula="of:=SUM([.H33:.H36])" table:style-name="ce68">
            <text:p>0,00</text:p>
          </table:table-cell>
          <table:table-cell office:value-type="float" office:value="0" table:formula="of:=SUM([.I33:.I36])" table:style-name="ce68">
            <text:p>0,00</text:p>
          </table:table-cell>
          <table:table-cell office:value-type="float" office:value="0" table:formula="of:=SUM([.J33:.J36])" table:style-name="ce68">
            <text:p>0,00</text:p>
          </table:table-cell>
          <table:table-cell office:value-type="float" office:value="0" table:formula="of:=SUM([.K33:.K36])" table:style-name="ce68">
            <text:p>0,00</text:p>
          </table:table-cell>
          <table:table-cell office:value-type="float" office:value="0" table:formula="of:=SUM([.L33:.L36])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Con la Administracion General del Estad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Con la Comunidad Autonoma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Con la Diputación Provincial, Cabildo o Consejo Insular u otras EELL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Con otras Administraciones Publica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67">
            <text:p>OTRAS DEUDAS (5)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7">
            <text:p>CAPITAL VIVO A EFECTOS DEL ARTÍCULO 53 DEL TRLRHL Y DE LA DF 31ª LPGE 2013 (1 + 2 + 3 + 4 + 5)</text:p>
          </table:table-cell>
          <table:table-cell office:value-type="float" office:value="0" table:formula="of:=[.C23]+[.C28]+[.C29]+[.C32]+[.C37]" table:style-name="ce68">
            <text:p>0,00</text:p>
          </table:table-cell>
          <table:table-cell office:value-type="float" office:value="0" table:formula="of:=[.D23]+[.D28]+[.D29]+[.D32]+[.D37]" table:style-name="ce68">
            <text:p>0,00</text:p>
          </table:table-cell>
          <table:table-cell office:value-type="float" office:value="0" table:formula="of:=[.E23]+[.E28]+[.E29]+[.E32]+[.E37]" table:style-name="ce68">
            <text:p>0,00</text:p>
          </table:table-cell>
          <table:table-cell office:value-type="float" office:value="0" table:formula="of:=[.F23]+[.F28]+[.F29]+[.F32]+[.F37]" table:style-name="ce68">
            <text:p>0,00</text:p>
          </table:table-cell>
          <table:table-cell office:value-type="float" office:value="0" table:formula="of:=[.G23]+[.G28]+[.G29]+[.G32]+[.G37]" table:style-name="ce68">
            <text:p>0,00</text:p>
          </table:table-cell>
          <table:table-cell office:value-type="float" office:value="0" table:formula="of:=[.H23]+[.H28]+[.H29]+[.H32]+[.H37]" table:style-name="ce68">
            <text:p>0,00</text:p>
          </table:table-cell>
          <table:table-cell office:value-type="float" office:value="0" table:formula="of:=[.I23]+[.I28]+[.I29]+[.I32]+[.I37]" table:style-name="ce68">
            <text:p>0,00</text:p>
          </table:table-cell>
          <table:table-cell office:value-type="float" office:value="0" table:formula="of:=[.J23]+[.J28]+[.J29]+[.J32]+[.J37]" table:style-name="ce68">
            <text:p>0,00</text:p>
          </table:table-cell>
          <table:table-cell office:value-type="float" office:value="0" table:formula="of:=[.K23]+[.K28]+[.K29]+[.K32]+[.K37]" table:style-name="ce68">
            <text:p>0,00</text:p>
          </table:table-cell>
          <table:table-cell office:value-type="float" office:value="0" table:formula="of:=[.L23]+[.L28]+[.L29]+[.L32]+[.L37]" table:style-name="ce68">
            <text:p>0,00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table:number-columns-repeated="10" table:style-name="ce63"/>
          <table:table-cell table:number-columns-repeated="16372"/>
        </table:table-row>
        <table:table-row table:style-name="ro6">
          <table:table-cell/>
          <table:table-cell table:style-name="ce1"/>
          <table:table-cell table:number-columns-repeated="10" table:style-name="ce63"/>
          <table:table-cell table:number-columns-repeated="16372"/>
        </table:table-row>
        <table:table-row table:style-name="ro2">
          <table:table-cell/>
          <table:table-cell office:value-type="string" table:number-columns-spanned="1" table:number-rows-spanned="2" table:style-name="ce381">
            <text:p>Concepto</text:p>
          </table:table-cell>
          <table:table-cell office:value-type="string" table:style-name="ce174">
            <text:p>Vencimiento previsto</text:p>
          </table:table-cell>
          <table:table-cell table:number-columns-repeated="8" table:style-name="ce173"/>
          <table:table-cell table:style-name="ce172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71">
            <text:p>2024</text:p>
          </table:table-cell>
          <table:table-cell office:value-type="string" table:style-name="ce171">
            <text:p>2025</text:p>
          </table:table-cell>
          <table:table-cell office:value-type="string" table:style-name="ce171">
            <text:p>2026</text:p>
          </table:table-cell>
          <table:table-cell office:value-type="string" table:style-name="ce171">
            <text:p>2027</text:p>
          </table:table-cell>
          <table:table-cell office:value-type="string" table:style-name="ce171">
            <text:p>2028</text:p>
          </table:table-cell>
          <table:table-cell office:value-type="string" table:style-name="ce171">
            <text:p>2029</text:p>
          </table:table-cell>
          <table:table-cell office:value-type="string" table:style-name="ce171">
            <text:p>2030</text:p>
          </table:table-cell>
          <table:table-cell office:value-type="string" table:style-name="ce171">
            <text:p>2031</text:p>
          </table:table-cell>
          <table:table-cell office:value-type="string" table:style-name="ce170">
            <text:p>2032</text:p>
          </table:table-cell>
          <table:table-cell office:value-type="string" table:style-name="ce170">
            <text:p>203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Avales vivos al final del periodo (valor nominal)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Riesgos potenciales que pueden afectar a la solvencia de la entidad local</text:p>
          </table:table-cell>
          <table:table-cell office:value-type="float" office:value="0" table:formula="of:=SUM([.C45:.C48])" table:style-name="ce72">
            <text:p>0,00</text:p>
          </table:table-cell>
          <table:table-cell office:value-type="float" office:value="0" table:formula="of:=SUM([.D45:.D48])" table:style-name="ce72">
            <text:p>0,00</text:p>
          </table:table-cell>
          <table:table-cell office:value-type="float" office:value="0" table:formula="of:=SUM([.E45:.E48])" table:style-name="ce72">
            <text:p>0,00</text:p>
          </table:table-cell>
          <table:table-cell office:value-type="float" office:value="0" table:formula="of:=SUM([.F45:.F48])" table:style-name="ce72">
            <text:p>0,00</text:p>
          </table:table-cell>
          <table:table-cell office:value-type="float" office:value="0" table:formula="of:=SUM([.G45:.G48])" table:style-name="ce72">
            <text:p>0,00</text:p>
          </table:table-cell>
          <table:table-cell office:value-type="float" office:value="0" table:formula="of:=SUM([.H45:.H48])" table:style-name="ce72">
            <text:p>0,00</text:p>
          </table:table-cell>
          <table:table-cell office:value-type="float" office:value="0" table:formula="of:=SUM([.I45:.I48])" table:style-name="ce72">
            <text:p>0,00</text:p>
          </table:table-cell>
          <table:table-cell office:value-type="float" office:value="0" table:formula="of:=SUM([.J45:.J48])" table:style-name="ce72">
            <text:p>0,00</text:p>
          </table:table-cell>
          <table:table-cell office:value-type="float" office:value="0" table:formula="of:=SUM([.K45:.K48])" table:style-name="ce72">
            <text:p>0,00</text:p>
          </table:table-cell>
          <table:table-cell office:value-type="float" office:value="0" table:formula="of:=SUM([.L45:.L48])" table:style-name="ce72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3">
            <text:p><text:s text:c="2"/>Derivados de sentencias judiciales consecuencia de recursos de tramitación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3">
            <text:p><text:s text:c="2"/>Derivados de expedientes de aplazamiento o fraccionamiento de deudas con la AEAT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3">
            <text:p><text:s text:c="2"/>Derivados de expedientes de aplazamiento o fraccionamiento de deudas con la Seguridad Social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3">
            <text:p><text:s text:c="2"/>Otro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2"/>
        </table:table-row>
        <table:table-row table:number-rows-repeated="2" table:style-name="ro1">
          <table:table-cell/>
          <table:table-cell table:style-name="ce75"/>
          <table:table-cell table:number-columns-repeated="10" table:style-name="ce63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41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través de una operación de endeudamiento, como a través de la participación en los tributos del Estado (PTE).</text:p>
          </table:table-cell>
          <table:covered-table-cell table:number-columns-repeated="10"/>
          <table:table-cell table:number-columns-repeated="1637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63"/>
          <table:table-cell table:number-columns-spanned="5" table:number-rows-spanned="3" table:style-name="ce142"/>
          <table:covered-table-cell table:number-columns-repeated="4"/>
          <table:table-cell table:number-columns-repeated="16377" table:style-name="ce1"/>
        </table:table-row>
        <table:table-row table:style-name="ro1">
          <table:table-cell/>
          <table:table-cell table:style-name="ce63"/>
          <table:covered-table-cell/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1048511" table:style-name="ro1">
          <table:table-cell table:number-columns-repeated="16384"/>
        </table:table-row>
      </table:table>
      <table:table table:name="SPEGC-FECHA_APROBACION_2024" table:style-name="ta1">
        <table:table-column table:style-name="co19" table:default-cell-style-name="ce201"/>
        <table:table-column table:style-name="co2" table:number-columns-repeated="3" table:default-cell-style-name="ce201"/>
        <table:table-column table:style-name="co27" table:default-cell-style-name="ce201"/>
        <table:table-column table:style-name="co2" table:default-cell-style-name="ce201"/>
        <table:table-column table:style-name="co10" table:default-cell-style-name="ce201"/>
        <table:table-column table:style-name="co2" table:number-columns-repeated="16377" table:default-cell-style-name="ce201"/>
        <table:table-row table:style-name="ro1">
          <table:table-cell office:value-type="string" table:style-name="ce203">
            <text:p>Presupuesto 2024</text:p>
          </table:table-cell>
          <table:table-cell table:number-columns-repeated="16383" table:style-name="ce20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3">
            <text:p>Entidad:</text:p>
          </table:table-cell>
          <table:table-cell office:value-type="string" table:number-columns-spanned="5" table:number-rows-spanned="1" table:style-name="ce386">
            <text:p>SOCIEDAD DE PROMOCION ECONOMICA DE GRAN CANARIA, S.A.</text:p>
          </table:table-cell>
          <table:covered-table-cell table:number-columns-repeated="4"/>
          <table:table-cell table:number-columns-repeated="16378" table:style-name="ce20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3">
            <text:p>Presupuesto aprobado - Fecha de aprobación de los Estados financieros iniciales (dd/mm/yyyy):</text:p>
          </table:table-cell>
          <table:table-cell table:number-columns-repeated="6" table:style-name="ce201"/>
          <table:table-cell office:value-type="date" office:date-value="2023-11-03T00:00:00" table:style-name="ce202">
            <text:p>03/11/2023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  <table:table table:name="SPEGC-F_1_3_1_Balance" table:style-name="ta4">
        <table:table-column table:style-name="co28" table:default-cell-style-name="ce201"/>
        <table:table-column table:style-name="co29" table:default-cell-style-name="ce201"/>
        <table:table-column table:style-name="co30" table:default-cell-style-name="ce201"/>
        <table:table-column table:style-name="co31" table:default-cell-style-name="ce201" table:visibility="collapse"/>
        <table:table-column table:style-name="co31" table:number-columns-repeated="3" table:default-cell-style-name="ce201"/>
        <table:table-column table:style-name="co31" table:number-columns-repeated="6" table:default-cell-style-name="ce201" table:visibility="collapse"/>
        <table:table-column table:style-name="co32" table:default-cell-style-name="ce201" table:visibility="collapse"/>
        <table:table-column table:style-name="co33" table:number-columns-repeated="2" table:default-cell-style-name="ce201" table:visibility="collapse"/>
        <table:table-column table:style-name="co34" table:default-cell-style-name="ce201" table:visibility="collapse"/>
        <table:table-column table:style-name="co33" table:number-columns-repeated="2" table:default-cell-style-name="ce201" table:visibility="collapse"/>
        <table:table-column table:style-name="co34" table:default-cell-style-name="ce201" table:visibility="collapse"/>
        <table:table-column table:style-name="co33" table:default-cell-style-name="ce201" table:visibility="collapse"/>
        <table:table-column table:style-name="co34" table:number-columns-repeated="2" table:default-cell-style-name="ce201" table:visibility="collapse"/>
        <table:table-column table:style-name="co35" table:default-cell-style-name="ce201" table:visibility="collapse"/>
        <table:table-column table:style-name="co36" table:default-cell-style-name="ce201" table:visibility="collapse"/>
        <table:table-column table:style-name="co37" table:default-cell-style-name="ce201" table:visibility="collapse"/>
        <table:table-column table:style-name="co38" table:default-cell-style-name="ce201" table:visibility="collapse"/>
        <table:table-column table:style-name="co32" table:default-cell-style-name="ce201" table:visibility="collapse"/>
        <table:table-column table:style-name="co39" table:default-cell-style-name="ce201" table:visibility="collapse"/>
        <table:table-column table:style-name="co2" table:default-cell-style-name="ce201" table:visibility="collapse"/>
        <table:table-column table:style-name="co22" table:default-cell-style-name="ce201"/>
        <table:table-column table:style-name="co2" table:default-cell-style-name="ce201"/>
        <table:table-column table:style-name="co40" table:default-cell-style-name="ce201"/>
        <table:table-column table:style-name="co2" table:number-columns-repeated="16351" table:default-cell-style-name="ce201"/>
        <table:table-row table:style-name="ro1">
          <table:table-cell/>
          <table:table-cell table:style-name="ce201"/>
          <table:table-cell office:value-type="string" table:style-name="ce232">
            <text:p>F.1.3.1 Balance (Modelo PYMES)<text:s/></text:p>
          </table:table-cell>
          <table:table-cell table:number-columns-repeated="10" table:style-name="ce232"/>
          <table:table-cell table:style-name="ce201"/>
          <table:table-cell table:number-columns-repeated="2" table:style-name="ce232"/>
          <table:table-cell table:style-name="ce201"/>
          <table:table-cell table:number-columns-repeated="2" table:style-name="ce232"/>
          <table:table-cell table:style-name="ce201"/>
          <table:table-cell table:number-columns-repeated="2" table:style-name="ce232"/>
          <table:table-cell table:number-columns-repeated="16362" table:style-name="ce201"/>
        </table:table-row>
        <table:table-row table:style-name="ro14">
          <table:table-cell/>
          <table:table-cell table:style-name="ce201"/>
          <table:table-cell office:value-type="string" table:style-name="ce201">
            <text:p><text:s/></text:p>
          </table:table-cell>
          <table:table-cell table:number-columns-repeated="16381" table:style-name="ce201"/>
        </table:table-row>
        <table:table-row table:style-name="ro1">
          <table:table-cell/>
          <table:table-cell table:style-name="ce201"/>
          <table:table-cell office:value-type="string" table:style-name="ce231">
            <text:p>Plan 2024 con cierre 2023 no definitivo</text:p>
          </table:table-cell>
          <table:table-cell table:number-columns-repeated="10" table:style-name="ce231"/>
          <table:table-cell table:style-name="ce201"/>
          <table:table-cell table:number-columns-repeated="2" table:style-name="ce231"/>
          <table:table-cell table:style-name="ce201"/>
          <table:table-cell table:number-columns-repeated="2" table:style-name="ce231"/>
          <table:table-cell table:style-name="ce201"/>
          <table:table-cell table:number-columns-repeated="2" table:style-name="ce231"/>
          <table:table-cell table:number-columns-repeated="16362" table:style-name="ce201"/>
        </table:table-row>
        <table:table-row table:style-name="ro15">
          <table:table-cell/>
          <table:table-cell table:number-columns-repeated="16383" table:style-name="ce201"/>
        </table:table-row>
        <table:table-row table:style-name="ro1">
          <table:table-cell/>
          <table:table-cell table:style-name="ce201"/>
          <table:table-cell office:value-type="string" table:style-name="ce201">
            <text:p>Actualización del BALANCE DE SITUACION</text:p>
          </table:table-cell>
          <table:table-cell table:number-columns-repeated="10" table:style-name="ce201"/>
          <table:table-cell table:style-name="ce230"/>
          <table:table-cell table:number-columns-repeated="2" table:style-name="ce201"/>
          <table:table-cell table:style-name="ce230"/>
          <table:table-cell table:number-columns-repeated="2" table:style-name="ce201"/>
          <table:table-cell table:style-name="ce230"/>
          <table:table-cell table:number-columns-repeated="2" table:style-name="ce201"/>
          <table:table-cell table:number-columns-repeated="3" table:style-name="ce230"/>
          <table:table-cell table:number-columns-repeated="2" table:style-name="ce201"/>
          <table:table-cell table:style-name="ce230"/>
          <table:table-cell table:number-columns-repeated="16356" table:style-name="ce201"/>
        </table:table-row>
        <table:table-row table:style-name="ro14">
          <table:table-cell/>
          <table:table-cell table:number-columns-repeated="16383" table:style-name="ce201"/>
        </table:table-row>
        <table:table-row table:style-name="ro1">
          <table:table-cell/>
          <table:table-cell office:value-type="string" table:style-name="ce229">
            <text:p>Corporación:</text:p>
          </table:table-cell>
          <table:table-cell office:value-type="string" table:style-name="ce201">
            <text:p>CABILDO INSULAR DE GRAN CANARIA</text:p>
          </table:table-cell>
          <table:table-cell table:number-columns-repeated="22" table:style-name="ce201"/>
          <table:table-cell table:number-columns-repeated="2" table:style-name="ce228"/>
          <table:table-cell table:number-columns-repeated="16357" table:style-name="ce201"/>
        </table:table-row>
        <table:table-row table:style-name="ro1">
          <table:table-cell/>
          <table:table-cell office:value-type="string" table:style-name="ce229">
            <text:p>Entidad:</text:p>
          </table:table-cell>
          <table:table-cell office:value-type="string" table:style-name="ce201">
            <text:p>SOCIEDAD DE PROMOCION ECONOMICA DE GRAN CANARIA, S.A.</text:p>
          </table:table-cell>
          <table:table-cell table:number-columns-repeated="22" table:style-name="ce201"/>
          <table:table-cell table:number-columns-repeated="2" table:style-name="ce228"/>
          <table:table-cell table:number-columns-repeated="16357" table:style-name="ce201"/>
        </table:table-row>
        <table:table-row table:style-name="ro1">
          <table:table-cell/>
          <table:table-cell table:style-name="ce201"/>
          <table:table-cell office:value-type="string" table:style-name="ce201">
            <text:p>A35483221</text:p>
          </table:table-cell>
          <table:table-cell table:number-columns-repeated="29" table:style-name="ce201"/>
          <table:table-cell table:style-name="ce210"/>
          <table:table-cell table:number-columns-repeated="16351"/>
        </table:table-row>
        <table:table-row table:style-name="ro1">
          <table:table-cell/>
          <table:table-cell table:style-name="ce201"/>
          <table:table-cell office:value-type="string" table:style-name="ce201">
            <text:p>Grupo o epígrafe/sección IAE: 507 - CONSTRUCCION DE TODA CLASE DE OBRAS</text:p>
          </table:table-cell>
          <table:table-cell table:number-columns-repeated="16381" table:style-name="ce201"/>
        </table:table-row>
        <table:table-row table:style-name="ro1">
          <table:table-cell/>
          <table:table-cell table:style-name="ce201"/>
          <table:table-cell office:value-type="string" table:style-name="ce201">
            <text:p>Grupo o epígrafe/sección IAE: 834 - SERV. PROPIEDAD INMOBILIARIA E INDUSTRIA</text:p>
          </table:table-cell>
          <table:table-cell table:number-columns-repeated="16381" table:style-name="ce201"/>
        </table:table-row>
        <table:table-row table:style-name="ro1">
          <table:table-cell/>
          <table:table-cell table:style-name="ce201"/>
          <table:table-cell office:value-type="string" table:style-name="ce201">
            <text:p>Grupo o epígrafe/sección IAE: 849.9 - OTROS SERVICIOS INDEPENDIENTES NCOP</text:p>
          </table:table-cell>
          <table:table-cell table:number-columns-repeated="16381" table:style-name="ce201"/>
        </table:table-row>
        <table:table-row table:style-name="ro1">
          <table:table-cell/>
          <table:table-cell table:style-name="ce201"/>
          <table:table-cell office:value-type="string" table:style-name="ce201">
            <text:p>Grupo o epígrafe/sección IAE: 932.1 - ENSEÑANZA FORMACION PROF. NO SUPERIOR</text:p>
          </table:table-cell>
          <table:table-cell table:number-columns-repeated="16381" table:style-name="ce201"/>
        </table:table-row>
        <table:table-row table:style-name="ro16">
          <table:table-cell/>
          <table:table-cell table:number-columns-repeated="16383" table:style-name="ce201"/>
        </table:table-row>
        <table:table-row table:style-name="ro1" table:visibility="collapse">
          <table:table-cell/>
          <table:table-cell table:style-name="ce201"/>
          <table:table-cell office:value-type="string" office:string-value="Presupuesto aprobado - Fecha de aprobación de los Estados financieros iniciales (dd/mm/yyyy):" table:formula="of:=+['file:///C:/Users/esanjurjo/Desktop/2024%20TRANSPARENCIA/TRANSPARENCIA%20ENVIO/8.%20PRESUPUESTO%20ENTES%20DEPENDIENTES/3.%20SOCIEDADES/3.%20SPEGC%20PRESUPUESTO%202024%20OJO.xlsx'#FECHA_APROBACION_2022.A5]" table:style-name="ce227">
            <text:p>Presupuesto aprobado - Fecha de aprobación de los Estados financieros iniciales (dd/mm/yyyy):</text:p>
          </table:table-cell>
          <table:table-cell table:number-columns-repeated="5" table:style-name="ce201"/>
          <table:table-cell table:style-name="ce226"/>
          <table:table-cell table:style-name="ce201"/>
          <table:table-cell table:style-name="ce226"/>
          <table:table-cell table:number-columns-repeated="16373" table:style-name="ce201"/>
        </table:table-row>
        <table:table-row table:style-name="ro1" table:visibility="collapse">
          <table:table-cell/>
          <table:table-cell table:number-columns-repeated="16383" table:style-name="ce201"/>
        </table:table-row>
        <table:table-row table:style-name="ro17">
          <table:table-cell table:number-columns-repeated="2"/>
          <table:table-cell office:value-type="string" table:style-name="ce224">
            <text:p>Concepto</text:p>
          </table:table-cell>
          <table:table-cell office:value-type="string" table:style-name="ce222">
            <text:p>Previsiones Cierre 2024</text:p>
          </table:table-cell>
          <table:table-cell office:value-type="string" table:style-name="ce222">
            <text:p>Previsiones Iniciales 2024</text:p>
          </table:table-cell>
          <table:table-cell office:value-type="string" table:style-name="ce222">
            <text:p>Previsiones Cierre 2023</text:p>
          </table:table-cell>
          <table:table-cell office:value-type="string" table:style-name="ce222">
            <text:p>Previsiones Iniciales 2023</text:p>
          </table:table-cell>
          <table:table-cell office:value-type="string" table:style-name="ce222">
            <text:p>Previsiones Cierre 2022</text:p>
          </table:table-cell>
          <table:table-cell office:value-type="string" table:style-name="ce223">
            <text:p>Cierre 2022 estimado</text:p>
          </table:table-cell>
          <table:table-cell office:value-type="string" table:style-name="ce222">
            <text:p>Previsiones Iniciales 2022</text:p>
          </table:table-cell>
          <table:table-cell office:value-type="string" office:string-value=" Cierre 2021" table:formula="of:=+['file:///C:/Users/esanjurjo/Desktop/2024%20TRANSPARENCIA/TRANSPARENCIA%20ENVIO/8.%20PRESUPUESTO%20ENTES%20DEPENDIENTES/3.%20SOCIEDADES/3.%20SPEGC%20PRESUPUESTO%202024%20OJO.xlsx'#F_1_3_2_PyG.L12]" table:style-name="ce222">
            <text:p><text:s/>Cierre 2021</text:p>
          </table:table-cell>
          <table:table-cell office:value-type="string" table:style-name="ce221">
            <text:p>Cierre 2021 estimado</text:p>
          </table:table-cell>
          <table:table-cell office:value-type="string" table:style-name="ce222">
            <text:p>Previsiones Iniciales 2021</text:p>
          </table:table-cell>
          <table:table-cell office:value-type="string" office:string-value="Cierre 2020" table:formula="of:=+['file:///C:/Users/esanjurjo/Desktop/2024%20TRANSPARENCIA/TRANSPARENCIA%20ENVIO/8.%20PRESUPUESTO%20ENTES%20DEPENDIENTES/3.%20SOCIEDADES/3.%20SPEGC%20PRESUPUESTO%202024%20OJO.xlsx'#F_1_3_2_PyG.P12]" table:style-name="ce221">
            <text:p>Cierre 2020</text:p>
          </table:table-cell>
          <table:table-cell office:value-type="string" table:style-name="ce221">
            <text:p>Previsiones Iniciales 2020</text:p>
          </table:table-cell>
          <table:table-cell office:value-type="string" table:style-name="ce221">
            <text:p>Estimación Cierre 2019</text:p>
          </table:table-cell>
          <table:table-cell office:value-type="string" table:style-name="ce221">
            <text:p>Cierre 2019</text:p>
          </table:table-cell>
          <table:table-cell office:value-type="string" table:style-name="ce221">
            <text:p>Previsiones Iniciales 2019</text:p>
          </table:table-cell>
          <table:table-cell office:value-type="string" table:style-name="ce221">
            <text:p>Cierre 2018</text:p>
          </table:table-cell>
          <table:table-cell office:value-type="string" table:style-name="ce221">
            <text:p>Situación fin trimestre vencido</text:p>
          </table:table-cell>
          <table:table-cell office:value-type="string" table:style-name="ce221">
            <text:p>Previsiones Iniciales 2018</text:p>
          </table:table-cell>
          <table:table-cell office:value-type="string" office:string-value="Cierre 2017 " table:formula="of:=+['file:///C:/Users/esanjurjo/Desktop/2024%20TRANSPARENCIA/TRANSPARENCIA%20ENVIO/8.%20PRESUPUESTO%20ENTES%20DEPENDIENTES/3.%20SOCIEDADES/3.%20SPEGC%20PRESUPUESTO%202024%20OJO.xlsx'#F_1_3_2_PyG.X12]" table:style-name="ce221">
            <text:p>Cierre 2017<text:s/></text:p>
          </table:table-cell>
          <table:table-cell office:value-type="string" office:string-value="Situación fin trimestre vencido" table:formula="of:=+['file:///C:/Users/esanjurjo/Desktop/2024%20TRANSPARENCIA/TRANSPARENCIA%20ENVIO/8.%20PRESUPUESTO%20ENTES%20DEPENDIENTES/3.%20SOCIEDADES/3.%20SPEGC%20PRESUPUESTO%202024%20OJO.xlsx'#F_1_3_2_PyG.Y12]" table:style-name="ce221">
            <text:p>Situación fin trimestre vencido</text:p>
          </table:table-cell>
          <table:table-cell office:value-type="string" office:string-value="Previsiones Iniciales 2017" table:formula="of:=+['file:///C:/Users/esanjurjo/Desktop/2024%20TRANSPARENCIA/TRANSPARENCIA%20ENVIO/8.%20PRESUPUESTO%20ENTES%20DEPENDIENTES/3.%20SOCIEDADES/3.%20SPEGC%20PRESUPUESTO%202024%20OJO.xlsx'#F_1_3_2_PyG.Z12]" table:style-name="ce221">
            <text:p>Previsiones Iniciales 2017</text:p>
          </table:table-cell>
          <table:table-cell office:value-type="string" office:string-value="Cierre 2016" table:formula="of:=+['file:///C:/Users/esanjurjo/Desktop/2024%20TRANSPARENCIA/TRANSPARENCIA%20ENVIO/8.%20PRESUPUESTO%20ENTES%20DEPENDIENTES/3.%20SOCIEDADES/3.%20SPEGC%20PRESUPUESTO%202024%20OJO.xlsx'#F_1_3_2_PyG.AA12]" table:style-name="ce221">
            <text:p>Cierre 2016</text:p>
          </table:table-cell>
          <table:table-cell office:value-type="string" table:style-name="ce221">
            <text:p>Cierre 2015</text:p>
          </table:table-cell>
          <table:table-cell table:style-name="ce201"/>
          <table:table-cell office:value-type="string" table:style-name="ce221">
            <text:p>OBSERVACIONES 2021</text:p>
          </table:table-cell>
          <table:table-cell table:number-columns-repeated="16356" table:style-name="ce201"/>
        </table:table-row>
        <table:table-row table:style-name="ro1">
          <table:table-cell table:number-columns-repeated="2"/>
          <table:table-cell office:value-type="string" table:style-name="ce214">
            <text:p>A) ACTIVO NO CORRIENTE</text:p>
          </table:table-cell>
          <table:table-cell office:value-type="currency" office:value="21369900" table:formula="of:=+[.D19]+[.D20]+[.D21]+[.D22]+[.D23]+[.D24]+[.D25]" table:style-name="ce213">
            <text:p><text:s/>21.369.900,00 €<text:s/></text:p>
          </table:table-cell>
          <table:table-cell office:value-type="currency" office:value="21369900" table:formula="of:=+[.E19]+[.E20]+[.E21]+[.E22]+[.E23]+[.E24]+[.E25]" table:style-name="ce213">
            <text:p><text:s/>21.369.900,00 €<text:s/></text:p>
          </table:table-cell>
          <table:table-cell office:value-type="currency" office:value="20172744.469999999" table:formula="of:=+[.F19]+[.F20]+[.F21]+[.F22]+[.F23]+[.F24]+[.F25]" table:style-name="ce213">
            <text:p><text:s/>20.172.744,47 €<text:s/></text:p>
          </table:table-cell>
          <table:table-cell office:value-type="currency" office:value="20678491.18" table:formula="of:=+[.G19]+[.G20]+[.G21]+[.G22]+[.G23]+[.G24]+[.G25]" table:style-name="ce213">
            <text:p><text:s/>20.678.491,18 €<text:s/></text:p>
          </table:table-cell>
          <table:table-cell office:value-type="currency" office:value="19650436.800000001" table:formula="of:=+[.H19]+[.H20]+[.H21]+[.H22]+[.H23]+[.H24]+[.H25]" table:style-name="ce213">
            <text:p><text:s/>19.650.436,80 €<text:s/></text:p>
          </table:table-cell>
          <table:table-cell office:value-type="currency" office:value="19650436.800000001" table:formula="of:=+[.I19]+[.I20]+[.I21]+[.I22]+[.I23]+[.I24]+[.I25]" table:style-name="ce213">
            <text:p><text:s/>19.650.436,80 €<text:s/></text:p>
          </table:table-cell>
          <table:table-cell office:value-type="currency" office:value="15949900" table:formula="of:=+[.J19]+[.J20]+[.J21]+[.J22]+[.J23]+[.J24]+[.J25]" table:style-name="ce213">
            <text:p><text:s/>15.949.900,00 €<text:s/></text:p>
          </table:table-cell>
          <table:table-cell office:value-type="currency" office:value="18842948.349999998" table:formula="of:=+[.K19]+[.K20]+[.K21]+[.K22]+[.K23]+[.K24]+[.K25]" table:style-name="ce213">
            <text:p><text:s/>18.842.948,35 €<text:s/></text:p>
          </table:table-cell>
          <table:table-cell office:value-type="currency" office:value="18766447.129999999" table:formula="of:=+[.L19]+[.L20]+[.L21]+[.L22]+[.L23]+[.L24]+[.L25]" table:style-name="ce213">
            <text:p><text:s/>18.766.447,13 €<text:s/></text:p>
          </table:table-cell>
          <table:table-cell office:value-type="currency" office:value="19739497.789999999" table:formula="of:=+[.M19]+[.M20]+[.M21]+[.M22]+[.M23]+[.M24]+[.M25]" table:style-name="ce213">
            <text:p><text:s/>19.739.497,79 €<text:s/></text:p>
          </table:table-cell>
          <table:table-cell office:value-type="currency" office:value="12509536.180000002" table:style-name="ce213">
            <text:p><text:s/>12.509.536,18 €<text:s/></text:p>
          </table:table-cell>
          <table:table-cell office:value-type="currency" office:value="15575819.4" table:formula="of:=+[.O19]+[.O20]+[.O21]+[.O22]+[.O23]+[.O24]+[.O25]" table:style-name="ce213">
            <text:p><text:s/>15.575.819,40 €<text:s/></text:p>
          </table:table-cell>
          <table:table-cell office:value-type="currency" office:value="15425774.620000001" table:formula="of:=+[.P19]+[.P20]+[.P21]+[.P22]+[.P23]+[.P24]+[.P25]" table:style-name="ce213">
            <text:p><text:s/>15.425.774,62 €<text:s/></text:p>
          </table:table-cell>
          <table:table-cell office:value-type="currency" office:value="9397403.5200000014" table:style-name="ce213">
            <text:p><text:s/>9.397.403,52 €<text:s/></text:p>
          </table:table-cell>
          <table:table-cell office:value-type="currency" office:value="15400620.709999999" table:formula="of:=+[.R19]+[.R20]+[.R21]+[.R22]+[.R23]+[.R24]+[.R25]" table:style-name="ce213">
            <text:p><text:s/>15.400.620,71 €<text:s/></text:p>
          </table:table-cell>
          <table:table-cell office:value-type="currency" office:value="8904096.5700000003" table:formula="of:=+[.S19]+[.S20]+[.S21]+[.S22]+[.S23]+[.S24]+[.S25]" table:style-name="ce213">
            <text:p><text:s/>8.904.096,57 €<text:s/></text:p>
          </table:table-cell>
          <table:table-cell office:value-type="currency" office:value="8904096.5700000003" table:formula="of:=+[.T19]+[.T20]+[.T21]+[.T22]+[.T23]+[.T24]+[.T25]" table:style-name="ce213">
            <text:p><text:s/>8.904.096,57 €<text:s/></text:p>
          </table:table-cell>
          <table:table-cell office:value-type="currency" office:value="12285193.012857143" table:formula="of:=+[.U19]+[.U20]+[.U21]+[.U22]+[.U23]+[.U24]+[.U25]" table:style-name="ce213">
            <text:p><text:s/>12.285.193,01 €<text:s/></text:p>
          </table:table-cell>
          <table:table-cell office:value-type="currency" office:value="8582507.6600000001" table:formula="of:=+[.V19]+[.V20]+[.V21]+[.V22]+[.V23]+[.V24]+[.V25]" table:style-name="ce213">
            <text:p><text:s/>8.582.507,66 €<text:s/></text:p>
          </table:table-cell>
          <table:table-cell office:value-type="currency" office:value="8582507.6600000001" table:formula="of:=+[.W19]+[.W20]+[.W21]+[.W22]+[.W23]+[.W24]+[.W25]" table:style-name="ce213">
            <text:p><text:s/>8.582.507,66 €<text:s/></text:p>
          </table:table-cell>
          <table:table-cell office:value-type="currency" office:value="8793647.9299999997" table:formula="of:=+[.X19]+[.X20]+[.X21]+[.X22]+[.X23]+[.X24]+[.X25]" table:style-name="ce213">
            <text:p><text:s/>8.793.647,93 €<text:s/></text:p>
          </table:table-cell>
          <table:table-cell office:value-type="currency" office:value="8403307.6500000004" table:formula="of:=+[.Y19]+[.Y20]+[.Y21]+[.Y22]+[.Y23]+[.Y24]+[.Y25]" table:style-name="ce213">
            <text:p><text:s/>8.403.307,65 €<text:s/></text:p>
          </table:table-cell>
          <table:table-cell office:value-type="currency" office:value="6509353.7199999997" table:style-name="ce213">
            <text:p><text:s/>6.509.353,72 €<text:s/></text:p>
          </table:table-cell>
          <table:table-cell table:style-name="ce201"/>
          <table:table-cell table:style-name="ce213"/>
          <table:table-cell table:number-columns-repeated="16356" table:style-name="ce201"/>
        </table:table-row>
        <table:table-row table:style-name="ro1">
          <table:table-cell table:number-columns-repeated="2"/>
          <table:table-cell office:value-type="string" table:style-name="ce216">
            <text:p><text:s text:c="3"/>I. <text:s/>Inmovilizado intangible.</text:p>
          </table:table-cell>
          <table:table-cell office:value-type="currency" office:value="30000" table:formula="of:=+[.E19]" table:style-name="ce215">
            <text:p><text:s/>30.000,00 €<text:s/></text:p>
          </table:table-cell>
          <table:table-cell office:value-type="currency" office:value="30000" table:style-name="ce215">
            <text:p><text:s/>30.000,00 €<text:s/></text:p>
          </table:table-cell>
          <table:table-cell office:value-type="currency" office:value="127049.89" table:style-name="ce215">
            <text:p><text:s/>127.049,89 €<text:s/></text:p>
          </table:table-cell>
          <table:table-cell office:value-type="currency" office:value="119716.76999999996" table:formula="of:=+[.I19]-([.K19]-[.I19])" table:style-name="ce215">
            <text:p><text:s/>119.716,77 €<text:s/></text:p>
          </table:table-cell>
          <table:table-cell office:value-type="currency" office:value="243996.9" table:style-name="ce215">
            <text:p><text:s/>243.996,90 €<text:s/></text:p>
          </table:table-cell>
          <table:table-cell office:value-type="currency" office:value="243996.9" table:style-name="ce215">
            <text:p><text:s/>243.996,90 €<text:s/></text:p>
          </table:table-cell>
          <table:table-cell office:value-type="currency" office:value="350000" table:style-name="ce215">
            <text:p><text:s/>350.000,00 €<text:s/></text:p>
          </table:table-cell>
          <table:table-cell office:value-type="currency" office:value="368277.03" table:style-name="ce215">
            <text:p><text:s/>368.277,03 €<text:s/></text:p>
          </table:table-cell>
          <table:table-cell office:value-type="currency" office:value="48564.81" table:style-name="ce215">
            <text:p><text:s/>48.564,81 €<text:s/></text:p>
          </table:table-cell>
          <table:table-cell office:value-type="currency" office:value="48087.330000000016" table:formula="of:=+[.N19]+[.N19]-[.Q19]" table:style-name="ce215">
            <text:p><text:s/>48.087,33 €<text:s/></text:p>
          </table:table-cell>
          <table:table-cell office:value-type="currency" office:value="77242.070000000007" table:style-name="ce215">
            <text:p><text:s/>77.242,07 €<text:s/></text:p>
          </table:table-cell>
          <table:table-cell office:value-type="currency" office:value="100000" table:style-name="ce215">
            <text:p><text:s/>100.000,00 €<text:s/></text:p>
          </table:table-cell>
          <table:table-cell office:value-type="currency" office:value="25000" table:style-name="ce215">
            <text:p><text:s/>25.000,00 €<text:s/></text:p>
          </table:table-cell>
          <table:table-cell office:value-type="currency" office:value="106396.81" table:style-name="ce215">
            <text:p><text:s/>106.396,81 €<text:s/></text:p>
          </table:table-cell>
          <table:table-cell office:value-type="currency" office:value="5000" table:style-name="ce215">
            <text:p><text:s/>5.000,00 €<text:s/></text:p>
          </table:table-cell>
          <table:table-cell office:value-type="currency" office:value="2998.56" table:style-name="ce215">
            <text:p><text:s/>2.998,56 €<text:s/></text:p>
          </table:table-cell>
          <table:table-cell office:value-type="currency" office:value="2998.56" table:style-name="ce215">
            <text:p><text:s/>2.998,56 €<text:s/></text:p>
          </table:table-cell>
          <table:table-cell office:value-type="currency" office:value="2183.4" table:formula="of:=+[.V19]" table:style-name="ce215">
            <text:p><text:s/>2.183,40 €<text:s/></text:p>
          </table:table-cell>
          <table:table-cell office:value-type="currency" office:value="2183.4" table:formula="of:=+[.W19]" table:style-name="ce215">
            <text:p><text:s/>2.183,40 €<text:s/></text:p>
          </table:table-cell>
          <table:table-cell office:value-type="currency" office:value="2183.4" table:style-name="ce215">
            <text:p><text:s/>2.183,40 €<text:s/></text:p>
          </table:table-cell>
          <table:table-cell office:value-type="currency" office:value="1362.75" table:style-name="ce215">
            <text:p><text:s/>1.362,75 €<text:s/></text:p>
          </table:table-cell>
          <table:table-cell office:value-type="currency" office:value="1753.64" table:style-name="ce215">
            <text:p><text:s/>1.753,64 €<text:s/></text:p>
          </table:table-cell>
          <table:table-cell office:value-type="currency" office:value="2814.24" table:style-name="ce215">
            <text:p><text:s/>2.814,24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 table:number-columns-repeated="2"/>
          <table:table-cell office:value-type="string" table:style-name="ce216">
            <text:p><text:s text:c="3"/>II. Inmovilizado material.</text:p>
          </table:table-cell>
          <table:table-cell office:value-type="currency" office:value="12000000" table:formula="of:=+[.E20]" table:style-name="ce215">
            <text:p><text:s/>12.000.000,00 €<text:s/></text:p>
          </table:table-cell>
          <table:table-cell office:value-type="currency" office:value="12000000" table:style-name="ce215">
            <text:p><text:s/>12.000.000,00 €<text:s/></text:p>
          </table:table-cell>
          <table:table-cell office:value-type="currency" office:value="11312627.48" table:style-name="ce215">
            <text:p><text:s/>11.312.627,48 €<text:s/></text:p>
          </table:table-cell>
          <table:table-cell office:value-type="currency" office:value="2126879.209999999" table:formula="of:=+[.I20]-([.K20]-[.I20])+400000-8800000" table:style-name="ce215">
            <text:p><text:s/>2.126.879,21 €<text:s/></text:p>
          </table:table-cell>
          <table:table-cell office:value-type="currency" office:value="10848778.539999999" table:style-name="ce215">
            <text:p><text:s/>10.848.778,54 €<text:s/></text:p>
          </table:table-cell>
          <table:table-cell office:value-type="currency" office:value="10848778.539999999" table:style-name="ce215">
            <text:p><text:s/>10.848.778,54 €<text:s/></text:p>
          </table:table-cell>
          <table:table-cell office:value-type="currency" office:value="1600000" table:formula="of:=11600000-10000000" table:style-name="ce215">
            <text:p><text:s/>1.600.000,00 €<text:s/></text:p>
          </table:table-cell>
          <table:table-cell office:value-type="currency" office:value="11170677.869999999" table:style-name="ce215">
            <text:p><text:s/>11.170.677,87 €<text:s/></text:p>
          </table:table-cell>
          <table:table-cell office:value-type="currency" office:value="11401175.25" table:style-name="ce215">
            <text:p><text:s/>11.401.175,25 €<text:s/></text:p>
          </table:table-cell>
          <table:table-cell office:value-type="currency" office:value="3511066.49" table:formula="of:=+[.Q20]+1000000" table:style-name="ce215">
            <text:p><text:s/>3.511.066,49 €<text:s/></text:p>
          </table:table-cell>
          <table:table-cell office:value-type="currency" office:value="5220095.28" table:style-name="ce215">
            <text:p><text:s/>5.220.095,28 €<text:s/></text:p>
          </table:table-cell>
          <table:table-cell office:value-type="currency" office:value="2600000" table:style-name="ce215">
            <text:p><text:s/>2.600.000,00 €<text:s/></text:p>
          </table:table-cell>
          <table:table-cell office:value-type="currency" office:value="3000000" table:style-name="ce215">
            <text:p><text:s/>3.000.000,00 €<text:s/></text:p>
          </table:table-cell>
          <table:table-cell office:value-type="currency" office:value="2511066.4900000002" table:style-name="ce215">
            <text:p><text:s/>2.511.066,49 €<text:s/></text:p>
          </table:table-cell>
          <table:table-cell office:value-type="currency" office:value="3000000" table:style-name="ce215">
            <text:p><text:s/>3.000.000,00 €<text:s/></text:p>
          </table:table-cell>
          <table:table-cell office:value-type="currency" office:value="2045283.96" table:style-name="ce215">
            <text:p><text:s/>2.045.283,96 €<text:s/></text:p>
          </table:table-cell>
          <table:table-cell office:value-type="currency" office:value="2045283.96" table:style-name="ce215">
            <text:p><text:s/>2.045.283,96 €<text:s/></text:p>
          </table:table-cell>
          <table:table-cell office:value-type="currency" office:value="3628130.96" table:formula="of:=3828130.96-200000" table:style-name="ce215">
            <text:p><text:s/>3.628.130,96 €<text:s/></text:p>
          </table:table-cell>
          <table:table-cell office:value-type="currency" office:value="2964388.15" table:formula="of:=+[.W20]" table:style-name="ce215">
            <text:p><text:s/>2.964.388,15 €<text:s/></text:p>
          </table:table-cell>
          <table:table-cell office:value-type="currency" office:value="2964388.15" table:style-name="ce215">
            <text:p><text:s/>2.964.388,15 €<text:s/></text:p>
          </table:table-cell>
          <table:table-cell office:value-type="currency" office:value="2850000" table:style-name="ce215">
            <text:p><text:s/>2.850.000,00 €<text:s/></text:p>
          </table:table-cell>
          <table:table-cell office:value-type="currency" office:value="2925859.9" table:style-name="ce215">
            <text:p><text:s/>2.925.859,90 €<text:s/></text:p>
          </table:table-cell>
          <table:table-cell office:value-type="currency" office:value="1566839.42" table:style-name="ce215">
            <text:p><text:s/>1.566.839,42 €<text:s/></text:p>
          </table:table-cell>
          <table:table-cell table:style-name="ce201"/>
          <table:table-cell table:style-name="ce215"/>
          <table:table-cell table:number-columns-repeated="2" table:style-name="ce201"/>
          <table:table-cell table:style-name="ce225"/>
          <table:table-cell table:number-columns-repeated="16353"/>
        </table:table-row>
        <table:table-row table:style-name="ro1">
          <table:table-cell table:number-columns-repeated="2"/>
          <table:table-cell office:value-type="string" table:style-name="ce216">
            <text:p><text:s text:c="3"/>III.Inversiones inmobiliarias.</text:p>
          </table:table-cell>
          <table:table-cell office:value-type="currency" office:value="6000000" table:formula="of:=+[.E21]" table:style-name="ce215">
            <text:p><text:s/>6.000.000,00 €<text:s/></text:p>
          </table:table-cell>
          <table:table-cell office:value-type="currency" office:value="6000000" table:style-name="ce215">
            <text:p><text:s/>6.000.000,00 €<text:s/></text:p>
          </table:table-cell>
          <table:table-cell office:value-type="currency" office:value="6091508.7000000002" table:style-name="ce215">
            <text:p><text:s/>6.091.508,70 €<text:s/></text:p>
          </table:table-cell>
          <table:table-cell office:value-type="currency" office:value="15961995.199999999" table:formula="of:=+[.I21]-([.K21]-[.I21])+8800000" table:style-name="ce215">
            <text:p><text:s/>15.961.995,20 €<text:s/></text:p>
          </table:table-cell>
          <table:table-cell office:value-type="currency" office:value="6191327.29" table:style-name="ce215">
            <text:p><text:s/>6.191.327,29 €<text:s/></text:p>
          </table:table-cell>
          <table:table-cell office:value-type="currency" office:value="6191327.29" table:style-name="ce215">
            <text:p><text:s/>6.191.327,29 €<text:s/></text:p>
          </table:table-cell>
          <table:table-cell office:value-type="currency" office:value="10500000" table:formula="of:=500000+10000000" table:style-name="ce215">
            <text:p><text:s/>10.500.000,00 €<text:s/></text:p>
          </table:table-cell>
          <table:table-cell office:value-type="currency" office:value="5220659.38" table:style-name="ce215">
            <text:p><text:s/>5.220.659,38 €<text:s/></text:p>
          </table:table-cell>
          <table:table-cell office:value-type="currency" office:value="5220837.59" table:style-name="ce215">
            <text:p><text:s/>5.220.837,59 €<text:s/></text:p>
          </table:table-cell>
          <table:table-cell office:value-type="currency" office:value="14503267.66" table:style-name="ce215">
            <text:p><text:s/>14.503.267,66 €<text:s/></text:p>
          </table:table-cell>
          <table:table-cell office:value-type="currency" office:value="5309778.43" table:style-name="ce215">
            <text:p><text:s/>5.309.778,43 €<text:s/></text:p>
          </table:table-cell>
          <table:table-cell office:value-type="currency" office:value="11460919.4" table:formula="of:=10995919.4+465000" table:style-name="ce215">
            <text:p><text:s/>11.460.919,40 €<text:s/></text:p>
          </table:table-cell>
          <table:table-cell office:value-type="currency" office:value="10995919.4" table:style-name="ce215">
            <text:p><text:s/>10.995.919,40 €<text:s/></text:p>
          </table:table-cell>
          <table:table-cell office:value-type="currency" office:value="5362579.24" table:style-name="ce215">
            <text:p><text:s/>5.362.579,24 €<text:s/></text:p>
          </table:table-cell>
          <table:table-cell office:value-type="currency" office:value="10995919.399999999" table:style-name="ce215">
            <text:p><text:s/>10.995.919,40 €<text:s/></text:p>
          </table:table-cell>
          <table:table-cell office:value-type="currency" office:value="5461247.79" table:style-name="ce215">
            <text:p><text:s/>5.461.247,79 €<text:s/></text:p>
          </table:table-cell>
          <table:table-cell office:value-type="currency" office:value="5461247.79" table:style-name="ce215">
            <text:p><text:s/>5.461.247,79 €<text:s/></text:p>
          </table:table-cell>
          <table:table-cell office:value-type="currency" office:value="7110297.8928571437" table:style-name="ce215">
            <text:p><text:s/>7.110.297,89 €<text:s/></text:p>
          </table:table-cell>
          <table:table-cell office:value-type="currency" office:value="4198734.8" table:formula="of:=+[.W21]" table:style-name="ce215">
            <text:p><text:s/>4.198.734,80 €<text:s/></text:p>
          </table:table-cell>
          <table:table-cell office:value-type="currency" office:value="4198734.8" table:style-name="ce215">
            <text:p><text:s/>4.198.734,80 €<text:s/></text:p>
          </table:table-cell>
          <table:table-cell office:value-type="currency" office:value="4767829" table:formula="of:=4200000+567829" table:style-name="ce215">
            <text:p><text:s/>4.767.829,00 €<text:s/></text:p>
          </table:table-cell>
          <table:table-cell office:value-type="currency" office:value="4297403.3499999996" table:style-name="ce215">
            <text:p><text:s/>4.297.403,35 €<text:s/></text:p>
          </table:table-cell>
          <table:table-cell office:value-type="currency" office:value="4393893.88" table:style-name="ce215">
            <text:p><text:s/>4.393.893,88 €<text:s/></text:p>
          </table:table-cell>
          <table:table-cell table:style-name="ce201"/>
          <table:table-cell table:style-name="ce215"/>
          <table:table-cell table:number-columns-repeated="2" table:style-name="ce201"/>
          <table:table-cell table:style-name="ce225"/>
          <table:table-cell table:number-columns-repeated="16353"/>
        </table:table-row>
        <table:table-row table:style-name="ro1">
          <table:table-cell table:number-columns-repeated="2"/>
          <table:table-cell office:value-type="string" table:style-name="ce216">
            <text:p><text:s text:c="3"/>IV. Inversiones empresas del grupo y asociadas a largo plazo</text:p>
          </table:table-cell>
          <table:table-cell office:value-type="currency" office:value="939900" table:formula="of:=+[.E22]" table:style-name="ce215">
            <text:p><text:s/>939.900,00 €<text:s/></text:p>
          </table:table-cell>
          <table:table-cell office:value-type="currency" office:value="939900" table:style-name="ce215">
            <text:p><text:s/>939.900,00 €<text:s/></text:p>
          </table:table-cell>
          <table:table-cell office:value-type="currency" office:value="939900" table:style-name="ce215">
            <text:p><text:s/>93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39000" table:style-name="ce215">
            <text:p><text:s/>939.0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formula="of:=+[.W22]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999900" table:style-name="ce215">
            <text:p><text:s/>999.900,00 €<text:s/></text:p>
          </table:table-cell>
          <table:table-cell office:value-type="currency" office:value="360000" table:style-name="ce215">
            <text:p><text:s/>360.000,00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 table:number-columns-repeated="2"/>
          <table:table-cell office:value-type="string" table:style-name="ce216">
            <text:p><text:s text:c="3"/>V. <text:s/>Inversiones financieras a largo plazo.</text:p>
          </table:table-cell>
          <table:table-cell office:value-type="currency" office:value="2000000" table:formula="of:=+[.E23]" table:style-name="ce215">
            <text:p><text:s/>2.000.000,00 €<text:s/></text:p>
          </table:table-cell>
          <table:table-cell office:value-type="currency" office:value="2000000" table:style-name="ce215">
            <text:p><text:s/>2.000.000,00 €<text:s/></text:p>
          </table:table-cell>
          <table:table-cell office:value-type="currency" office:value="1277692.07" table:style-name="ce215">
            <text:p><text:s/>1.277.692,07 €<text:s/></text:p>
          </table:table-cell>
          <table:table-cell office:value-type="currency" office:value="1125000" table:style-name="ce215">
            <text:p><text:s/>1.125.000,00 €<text:s/></text:p>
          </table:table-cell>
          <table:table-cell office:value-type="currency" office:value="1014525.39" table:style-name="ce215">
            <text:p><text:s/>1.014.525,39 €<text:s/></text:p>
          </table:table-cell>
          <table:table-cell office:value-type="currency" office:value="1014525.39" table:style-name="ce215">
            <text:p><text:s/>1.014.525,39 €<text:s/></text:p>
          </table:table-cell>
          <table:table-cell office:value-type="currency" office:value="2250000" table:style-name="ce215">
            <text:p><text:s/>2.250.000,00 €<text:s/></text:p>
          </table:table-cell>
          <table:table-cell office:value-type="currency" office:value="731525.39" table:style-name="ce215">
            <text:p><text:s/>731.525,39 €<text:s/></text:p>
          </table:table-cell>
          <table:table-cell office:value-type="currency" office:value="731525.39" table:style-name="ce215">
            <text:p><text:s/>731.525,39 €<text:s/></text:p>
          </table:table-cell>
          <table:table-cell office:value-type="currency" office:value="538076.31000000006" table:style-name="ce215">
            <text:p><text:s/>538.076,31 €<text:s/></text:p>
          </table:table-cell>
          <table:table-cell office:value-type="currency" office:value="538076.31000000006" table:style-name="ce215">
            <text:p><text:s/>538.076,31 €<text:s/></text:p>
          </table:table-cell>
          <table:table-cell office:value-type="currency" office:value="300000" table:style-name="ce215">
            <text:p><text:s/>300.000,00 €<text:s/></text:p>
          </table:table-cell>
          <table:table-cell office:value-type="currency" office:value="262193.90999999997" table:formula="of:=274693.91-3750-3750-5000" table:style-name="ce215">
            <text:p><text:s/>262.193,91 €<text:s/></text:p>
          </table:table-cell>
          <table:table-cell office:value-type="currency" office:value="262193.90999999997" table:style-name="ce215">
            <text:p><text:s/>262.193,91 €<text:s/></text:p>
          </table:table-cell>
          <table:table-cell office:value-type="currency" office:value="257040" table:style-name="ce215">
            <text:p><text:s/>257.040,00 €<text:s/></text:p>
          </table:table-cell>
          <table:table-cell office:value-type="currency" office:value="274693.90999999997" table:style-name="ce215">
            <text:p><text:s/>274.693,91 €<text:s/></text:p>
          </table:table-cell>
          <table:table-cell office:value-type="currency" office:value="274693.90999999997" table:style-name="ce215">
            <text:p><text:s/>274.693,91 €<text:s/></text:p>
          </table:table-cell>
          <table:table-cell office:value-type="currency" office:value="474540" table:style-name="ce215">
            <text:p><text:s/>474.540,00 €<text:s/></text:p>
          </table:table-cell>
          <table:table-cell office:value-type="currency" office:value="274540" table:formula="of:=+[.W23]" table:style-name="ce215">
            <text:p><text:s/>274.540,00 €<text:s/></text:p>
          </table:table-cell>
          <table:table-cell office:value-type="currency" office:value="274540" table:style-name="ce215">
            <text:p><text:s/>274.540,00 €<text:s/></text:p>
          </table:table-cell>
          <table:table-cell office:value-type="currency" office:value="97000" table:formula="of:=108250-3750*3" table:style-name="ce215">
            <text:p><text:s/>97.000,00 €<text:s/></text:p>
          </table:table-cell>
          <table:table-cell office:value-type="currency" office:value="108250" table:style-name="ce215">
            <text:p><text:s/>108.250,00 €<text:s/></text:p>
          </table:table-cell>
          <table:table-cell office:value-type="currency" office:value="108250" table:style-name="ce215">
            <text:p><text:s/>108.250,00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 table:number-columns-repeated="2"/>
          <table:table-cell office:value-type="string" table:style-name="ce216">
            <text:p><text:s text:c="3"/>VI. Activos por Impuesto diferido.</text:p>
          </table:table-cell>
          <table:table-cell office:value-type="currency" office:value="400000" table:formula="of:=+[.E24]" table:style-name="ce215">
            <text:p><text:s/>400.000,00 €<text:s/></text:p>
          </table:table-cell>
          <table:table-cell office:value-type="currency" office:value="400000" table:style-name="ce215">
            <text:p><text:s/>400.000,00 €<text:s/></text:p>
          </table:table-cell>
          <table:table-cell office:value-type="currency" office:value="423966.33" table:style-name="ce215">
            <text:p><text:s/>423.966,33 €<text:s/></text:p>
          </table:table-cell>
          <table:table-cell office:value-type="currency" office:value="345000" table:style-name="ce215">
            <text:p><text:s/>345.000,00 €<text:s/></text:p>
          </table:table-cell>
          <table:table-cell office:value-type="currency" office:value="351908.68" table:style-name="ce215">
            <text:p><text:s/>351.908,68 €<text:s/></text:p>
          </table:table-cell>
          <table:table-cell office:value-type="currency" office:value="351908.68" table:style-name="ce215">
            <text:p><text:s/>351.908,68 €<text:s/></text:p>
          </table:table-cell>
          <table:table-cell office:value-type="currency" office:value="250000" table:style-name="ce215">
            <text:p><text:s/>250.000,00 €<text:s/></text:p>
          </table:table-cell>
          <table:table-cell office:value-type="currency" office:value="351908.68" table:style-name="ce215">
            <text:p><text:s/>351.908,68 €<text:s/></text:p>
          </table:table-cell>
          <table:table-cell office:value-type="currency" office:value="364444.09" table:style-name="ce215">
            <text:p><text:s/>364.444,09 €<text:s/></text:p>
          </table:table-cell>
          <table:table-cell office:value-type="currency" office:value="200000" table:style-name="ce215">
            <text:p><text:s/>200.000,00 €<text:s/></text:p>
          </table:table-cell>
          <table:table-cell office:value-type="currency" office:value="364444.09" table:style-name="ce215">
            <text:p><text:s/>364.444,09 €<text:s/></text:p>
          </table:table-cell>
          <table:table-cell office:value-type="currency" office:value="115000" table:style-name="ce215">
            <text:p><text:s/>115.000,00 €<text:s/></text:p>
          </table:table-cell>
          <table:table-cell office:value-type="currency" office:value="142761.31" table:style-name="ce215">
            <text:p><text:s/>142.761,31 €<text:s/></text:p>
          </table:table-cell>
          <table:table-cell office:value-type="currency" office:value="155267.07" table:style-name="ce215">
            <text:p><text:s/>155.267,07 €<text:s/></text:p>
          </table:table-cell>
          <table:table-cell office:value-type="currency" office:value="142761.31" table:style-name="ce215">
            <text:p><text:s/>142.761,31 €<text:s/></text:p>
          </table:table-cell>
          <table:table-cell office:value-type="currency" office:value="119972.35" table:style-name="ce215">
            <text:p><text:s/>119.972,35 €<text:s/></text:p>
          </table:table-cell>
          <table:table-cell office:value-type="currency" office:value="119972.35" table:style-name="ce215">
            <text:p><text:s/>119.972,35 €<text:s/></text:p>
          </table:table-cell>
          <table:table-cell office:value-type="currency" office:value="70140.759999999995" table:style-name="ce215">
            <text:p><text:s/>70.140,76 €<text:s/></text:p>
          </table:table-cell>
          <table:table-cell office:value-type="currency" office:value="142761.31" table:formula="of:=+[.W24]" table:style-name="ce215">
            <text:p><text:s/>142.761,31 €<text:s/></text:p>
          </table:table-cell>
          <table:table-cell office:value-type="currency" office:value="142761.31" table:style-name="ce215">
            <text:p><text:s/>142.761,31 €<text:s/></text:p>
          </table:table-cell>
          <table:table-cell office:value-type="currency" office:value="77556.179999999993" table:style-name="ce215">
            <text:p><text:s/>77.556,18 €<text:s/></text:p>
          </table:table-cell>
          <table:table-cell office:value-type="currency" office:value="70140.759999999995" table:style-name="ce215">
            <text:p><text:s/>70.140,76 €<text:s/></text:p>
          </table:table-cell>
          <table:table-cell office:value-type="currency" office:value="77556.179999999993" table:style-name="ce215">
            <text:p><text:s/>77.556,18 €<text:s/></text:p>
          </table:table-cell>
          <table:table-cell table:style-name="ce201"/>
          <table:table-cell table:style-name="ce215"/>
          <table:table-cell table:style-name="ce210"/>
          <table:table-cell table:style-name="ce201"/>
          <table:table-cell table:style-name="ce225"/>
          <table:table-cell table:number-columns-repeated="16353"/>
        </table:table-row>
        <table:table-row table:style-name="ro1">
          <table:table-cell table:number-columns-repeated="2"/>
          <table:table-cell office:value-type="string" table:style-name="ce216">
            <text:p><text:s text:c="3"/>VII.Deudores comerciales no corrientes.</text:p>
          </table:table-cell>
          <table:table-cell office:value-type="currency" office:value="0" table:formula="of:=+[.E25]" table:style-name="ce215">
            <text:p><text:s/>- <text:s text:c="2"/>€<text:s/></text:p>
          </table:table-cell>
          <table:table-cell table:style-name="ce215"/>
          <table:table-cell office:value-type="currency" office:value="0" table:formula="of:=+[.G25]" table:style-name="ce215">
            <text:p><text:s/>- <text:s text:c="2"/>€<text:s/></text:p>
          </table:table-cell>
          <table:table-cell table:number-columns-repeated="16" table:style-name="ce215"/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2" table:style-name="ce201"/>
          <table:table-cell table:style-name="ce225"/>
          <table:table-cell table:number-columns-repeated="16353"/>
        </table:table-row>
        <table:table-row table:style-name="ro1">
          <table:table-cell table:number-columns-repeated="2"/>
          <table:table-cell office:value-type="string" table:style-name="ce214">
            <text:p>B) ACTIVO CORRIENTE</text:p>
          </table:table-cell>
          <table:table-cell office:value-type="currency" office:value="13058204.01" table:formula="of:=+[.D27]+[.D28]+[.D34]+[.D35]+[.D36]+[.D37]" table:style-name="ce213">
            <text:p><text:s/>13.058.204,01 €<text:s/></text:p>
          </table:table-cell>
          <table:table-cell office:value-type="currency" office:value="13058204.01" table:formula="of:=+[.E27]+[.E28]+[.E34]+[.E35]+[.E36]+[.E37]" table:style-name="ce213">
            <text:p><text:s/>13.058.204,01 €<text:s/></text:p>
          </table:table-cell>
          <table:table-cell office:value-type="currency" office:value="17181327.899999999" table:formula="of:=+[.F27]+[.F28]+[.F34]+[.F35]+[.F36]+[.F37]" table:style-name="ce213">
            <text:p><text:s/>17.181.327,90 €<text:s/></text:p>
          </table:table-cell>
          <table:table-cell office:value-type="currency" office:value="13586289.350000001" table:formula="of:=+[.G27]+[.G28]+[.G34]+[.G35]+[.G36]+[.G37]" table:style-name="ce213">
            <text:p><text:s/>13.586.289,35 €<text:s/></text:p>
          </table:table-cell>
          <table:table-cell office:value-type="currency" office:value="19904487.75" table:formula="of:=+[.H27]+[.H28]+[.H34]+[.H35]+[.H36]+[.H37]" table:style-name="ce213">
            <text:p><text:s/>19.904.487,75 €<text:s/></text:p>
          </table:table-cell>
          <table:table-cell office:value-type="currency" office:value="19904487.75" table:formula="of:=+[.I27]+[.I28]+[.I34]+[.I35]+[.I36]+[.I37]" table:style-name="ce213">
            <text:p><text:s/>19.904.487,75 €<text:s/></text:p>
          </table:table-cell>
          <table:table-cell office:value-type="currency" office:value="16433370.130000003" table:formula="of:=+[.J27]+[.J28]+[.J34]+[.J35]+[.J36]+[.J37]" table:style-name="ce213">
            <text:p><text:s/>16.433.370,13 €<text:s/></text:p>
          </table:table-cell>
          <table:table-cell office:value-type="currency" office:value="20244266.16" table:formula="of:=+[.K27]+[.K28]+[.K34]+[.K35]+[.K36]+[.K37]" table:style-name="ce213">
            <text:p><text:s/>20.244.266,16 €<text:s/></text:p>
          </table:table-cell>
          <table:table-cell office:value-type="currency" office:value="19846503.829999998" table:formula="of:=+[.L27]+[.L28]+[.L34]+[.L35]+[.L36]+[.L37]" table:style-name="ce213">
            <text:p><text:s/>19.846.503,83 €<text:s/></text:p>
          </table:table-cell>
          <table:table-cell office:value-type="currency" office:value="11528174.579999998" table:formula="of:=+[.M27]+[.M28]+[.M34]+[.M35]+[.M36]+[.M37]" table:style-name="ce213">
            <text:p><text:s/>11.528.174,58 €<text:s/></text:p>
          </table:table-cell>
          <table:table-cell office:value-type="currency" office:value="26098663.350000001" table:style-name="ce213">
            <text:p><text:s/>26.098.663,35 €<text:s/></text:p>
          </table:table-cell>
          <table:table-cell office:value-type="currency" office:value="6290076.4500000002" table:formula="of:=+[.O27]+[.O28]+[.O34]+[.O35]+[.O36]+[.O37]" table:style-name="ce213">
            <text:p><text:s/>6.290.076,45 €<text:s/></text:p>
          </table:table-cell>
          <table:table-cell office:value-type="currency" office:value="12653494.809999999" table:formula="of:=+[.P27]+[.P28]+[.P34]+[.P35]+[.P36]+[.P37]" table:style-name="ce213">
            <text:p><text:s/>12.653.494,81 €<text:s/></text:p>
          </table:table-cell>
          <table:table-cell office:value-type="currency" office:value="20063502.460000001" table:style-name="ce213">
            <text:p><text:s/>20.063.502,46 €<text:s/></text:p>
          </table:table-cell>
          <table:table-cell office:value-type="currency" office:value="6546571.6499999985" table:formula="of:=+[.R27]+[.R28]+[.R34]+[.R35]+[.R36]+[.R37]" table:style-name="ce213">
            <text:p><text:s/>6.546.571,65 €<text:s/></text:p>
          </table:table-cell>
          <table:table-cell office:value-type="currency" office:value="11964010.300000001" table:formula="of:=+[.S27]+[.S28]+[.S34]+[.S35]+[.S36]+[.S37]" table:style-name="ce213">
            <text:p><text:s/>11.964.010,30 €<text:s/></text:p>
          </table:table-cell>
          <table:table-cell office:value-type="currency" office:value="11964010.300000001" table:formula="of:=+[.T27]+[.T28]+[.T34]+[.T35]+[.T36]+[.T37]" table:style-name="ce213">
            <text:p><text:s/>11.964.010,30 €<text:s/></text:p>
          </table:table-cell>
          <table:table-cell office:value-type="currency" office:value="5546591.5045428574" table:formula="of:=+[.U27]+[.U28]+[.U34]+[.U35]+[.U36]+[.U37]" table:style-name="ce213">
            <text:p><text:s/>5.546.591,50 €<text:s/></text:p>
          </table:table-cell>
          <table:table-cell office:value-type="currency" office:value="10065745.839999998" table:formula="of:=+[.V27]+[.V28]+[.V34]+[.V35]+[.V36]+[.V37]" table:style-name="ce213">
            <text:p><text:s/>10.065.745,84 €<text:s/></text:p>
          </table:table-cell>
          <table:table-cell office:value-type="currency" office:value="10065745.839999998" table:formula="of:=+[.W27]+[.W28]+[.W34]+[.W35]+[.W36]+[.W37]" table:style-name="ce213">
            <text:p><text:s/>10.065.745,84 €<text:s/></text:p>
          </table:table-cell>
          <table:table-cell office:value-type="currency" office:value="2764219.45" table:formula="of:=+[.X27]+[.X28]+[.X34]+[.X35]+[.X36]+[.X37]" table:style-name="ce213">
            <text:p><text:s/>2.764.219,45 €<text:s/></text:p>
          </table:table-cell>
          <table:table-cell office:value-type="currency" office:value="3385772.61" table:formula="of:=+[.Y27]+[.Y28]+[.Y34]+[.Y35]+[.Y36]+[.Y37]" table:style-name="ce213">
            <text:p><text:s/>3.385.772,61 €<text:s/></text:p>
          </table:table-cell>
          <table:table-cell office:value-type="currency" office:value="6298782.7199999997" table:style-name="ce213">
            <text:p><text:s/>6.298.782,72 €<text:s/></text:p>
          </table:table-cell>
          <table:table-cell table:style-name="ce201"/>
          <table:table-cell table:style-name="ce213"/>
          <table:table-cell table:number-columns-repeated="2" table:style-name="ce201"/>
          <table:table-cell table:style-name="ce225"/>
          <table:table-cell table:number-columns-repeated="16353"/>
        </table:table-row>
        <table:table-row table:style-name="ro1">
          <table:table-cell table:number-columns-repeated="2"/>
          <table:table-cell office:value-type="string" table:style-name="ce216">
            <text:p><text:s text:c="3"/>I. <text:s/>Existencias</text:p>
          </table:table-cell>
          <table:table-cell table:number-columns-repeated="10" table:style-name="ce215"/>
          <table:table-cell office:value-type="currency" office:value="3900" table:style-name="ce215">
            <text:p><text:s/>3.900,00 €<text:s/></text:p>
          </table:table-cell>
          <table:table-cell table:number-columns-repeated="2" table:style-name="ce215"/>
          <table:table-cell office:value-type="currency" office:value="3900" table:style-name="ce215">
            <text:p><text:s/>3.900,00 €<text:s/></text:p>
          </table:table-cell>
          <table:table-cell table:style-name="ce215"/>
          <table:table-cell office:value-type="currency" office:value="6540" table:style-name="ce215">
            <text:p><text:s/>6.540,00 €<text:s/></text:p>
          </table:table-cell>
          <table:table-cell office:value-type="currency" office:value="6540" table:style-name="ce215">
            <text:p><text:s/>6.540,00 €<text:s/></text:p>
          </table:table-cell>
          <table:table-cell table:number-columns-repeated="3" table:style-name="ce215"/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2" table:style-name="ce201"/>
          <table:table-cell table:style-name="ce225"/>
          <table:table-cell table:number-columns-repeated="16353"/>
        </table:table-row>
        <table:table-row table:style-name="ro1">
          <table:table-cell table:number-columns-repeated="2"/>
          <table:table-cell office:value-type="string" table:style-name="ce216">
            <text:p><text:s text:c="3"/>II. Deudores comerciales y otras cuentas a cobrar.</text:p>
          </table:table-cell>
          <table:table-cell office:value-type="currency" office:value="2200000" table:formula="of:=+[.D29]+[.D32]+[.D33]" table:style-name="ce215">
            <text:p><text:s/>2.200.000,00 €<text:s/></text:p>
          </table:table-cell>
          <table:table-cell office:value-type="currency" office:value="2200000" table:formula="of:=+[.E29]+[.E32]+[.E33]" table:style-name="ce215">
            <text:p><text:s/>2.200.000,00 €<text:s/></text:p>
          </table:table-cell>
          <table:table-cell office:value-type="currency" office:value="6150270.6600000001" table:formula="of:=+[.F29]+[.F32]+[.F33]" table:style-name="ce215">
            <text:p><text:s/>6.150.270,66 €<text:s/></text:p>
          </table:table-cell>
          <table:table-cell office:value-type="currency" office:value="3675000" table:formula="of:=+[.G29]+[.G32]+[.G33]" table:style-name="ce215">
            <text:p><text:s/>3.675.000,00 €<text:s/></text:p>
          </table:table-cell>
          <table:table-cell office:value-type="currency" office:value="4243857.99" table:formula="of:=+[.H29]+[.H32]+[.H33]" table:style-name="ce215">
            <text:p><text:s/>4.243.857,99 €<text:s/></text:p>
          </table:table-cell>
          <table:table-cell office:value-type="currency" office:value="4243857.99" table:formula="of:=+[.I29]+[.I32]+[.I33]" table:style-name="ce215">
            <text:p><text:s/>4.243.857,99 €<text:s/></text:p>
          </table:table-cell>
          <table:table-cell office:value-type="currency" office:value="5000000" table:formula="of:=+[.J29]+[.J32]+[.J33]" table:style-name="ce215">
            <text:p><text:s/>5.000.000,00 €<text:s/></text:p>
          </table:table-cell>
          <table:table-cell office:value-type="currency" office:value="7731432.2199999997" table:formula="of:=+[.K29]+[.K32]+[.K33]" table:style-name="ce215">
            <text:p><text:s/>7.731.432,22 €<text:s/></text:p>
          </table:table-cell>
          <table:table-cell office:value-type="currency" office:value="7332103.1000000006" table:formula="of:=+[.L29]+[.L32]+[.L33]" table:style-name="ce215">
            <text:p><text:s/>7.332.103,10 €<text:s/></text:p>
          </table:table-cell>
          <table:table-cell office:value-type="currency" office:value="5000000" table:formula="of:=+[.M29]+[.M32]+[.M33]" table:style-name="ce215">
            <text:p><text:s/>5.000.000,00 €<text:s/></text:p>
          </table:table-cell>
          <table:table-cell office:value-type="currency" office:value="5296822.92" table:style-name="ce215">
            <text:p><text:s/>5.296.822,92 €<text:s/></text:p>
          </table:table-cell>
          <table:table-cell office:value-type="currency" office:value="1300000" table:formula="of:=+[.O29]+[.O32]+[.O33]" table:style-name="ce215">
            <text:p><text:s/>1.300.000,00 €<text:s/></text:p>
          </table:table-cell>
          <table:table-cell office:value-type="currency" office:value="1650000" table:formula="of:=+[.P29]+[.P32]+[.P33]" table:style-name="ce215">
            <text:p><text:s/>1.650.000,00 €<text:s/></text:p>
          </table:table-cell>
          <table:table-cell office:value-type="currency" office:value="5721942.79" table:style-name="ce215">
            <text:p><text:s/>5.721.942,79 €<text:s/></text:p>
          </table:table-cell>
          <table:table-cell office:value-type="currency" office:value="1650000" table:formula="of:=+[.R29]+[.R32]+[.R33]" table:style-name="ce215">
            <text:p><text:s/>1.650.000,00 €<text:s/></text:p>
          </table:table-cell>
          <table:table-cell office:value-type="currency" office:value="5145299.1399999997" table:formula="of:=+[.S29]+[.S32]+[.S33]" table:style-name="ce215">
            <text:p><text:s/>5.145.299,14 €<text:s/></text:p>
          </table:table-cell>
          <table:table-cell office:value-type="currency" office:value="5145299.1399999997" table:formula="of:=+[.T29]+[.T32]+[.T33]" table:style-name="ce215">
            <text:p><text:s/>5.145.299,14 €<text:s/></text:p>
          </table:table-cell>
          <table:table-cell office:value-type="currency" office:value="1322371.7074000002" table:formula="of:=+[.U29]+[.U32]+[.U33]" table:style-name="ce215">
            <text:p><text:s/>1.322.371,71 €<text:s/></text:p>
          </table:table-cell>
          <table:table-cell office:value-type="currency" office:value="6823534.709999999" table:formula="of:=+[.V29]+[.V32]+[.V33]" table:style-name="ce215">
            <text:p><text:s/>6.823.534,71 €<text:s/></text:p>
          </table:table-cell>
          <table:table-cell office:value-type="currency" office:value="6823534.709999999" table:formula="of:=+[.W29]+[.W32]+[.W33]" table:style-name="ce215">
            <text:p><text:s/>6.823.534,71 €<text:s/></text:p>
          </table:table-cell>
          <table:table-cell office:value-type="currency" office:value="455821.56" table:formula="of:=+[.X29]+[.X32]+[.X33]" table:style-name="ce215">
            <text:p><text:s/>455.821,56 €<text:s/></text:p>
          </table:table-cell>
          <table:table-cell office:value-type="currency" office:value="336689.91999999998" table:formula="of:=+[.Y29]+[.Y32]+[.Y33]" table:style-name="ce215">
            <text:p><text:s/>336.689,92 €<text:s/></text:p>
          </table:table-cell>
          <table:table-cell office:value-type="currency" office:value="539546.82999999996" table:style-name="ce215">
            <text:p><text:s/>539.546,83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 table:number-columns-repeated="2"/>
          <table:table-cell office:value-type="string" table:style-name="ce216">
            <text:p><text:s text:c="7"/>1. Clientes por ventas y Prestaciones de servicios.</text:p>
          </table:table-cell>
          <table:table-cell office:value-type="currency" office:value="2000000" table:formula="of:=+[.D30]+[.D31]" table:style-name="ce215">
            <text:p><text:s/>2.000.000,00 €<text:s/></text:p>
          </table:table-cell>
          <table:table-cell office:value-type="currency" office:value="2000000" table:formula="of:=+[.E30]+[.E31]" table:style-name="ce215">
            <text:p><text:s/>2.000.000,00 €<text:s/></text:p>
          </table:table-cell>
          <table:table-cell office:value-type="currency" office:value="2050571.52" table:formula="of:=+[.F30]+[.F31]" table:style-name="ce215">
            <text:p><text:s/>2.050.571,52 €<text:s/></text:p>
          </table:table-cell>
          <table:table-cell office:value-type="currency" office:value="3500000" table:formula="of:=+[.G30]+[.G31]" table:style-name="ce215">
            <text:p><text:s/>3.500.000,00 €<text:s/></text:p>
          </table:table-cell>
          <table:table-cell office:value-type="currency" office:value="4081359.74" table:formula="of:=+[.H30]+[.H31]" table:style-name="ce215">
            <text:p><text:s/>4.081.359,74 €<text:s/></text:p>
          </table:table-cell>
          <table:table-cell office:value-type="currency" office:value="4081359.74" table:formula="of:=+[.I30]+[.I31]" table:style-name="ce215">
            <text:p><text:s/>4.081.359,74 €<text:s/></text:p>
          </table:table-cell>
          <table:table-cell office:value-type="currency" office:value="2500000" table:formula="of:=+[.J30]+[.J31]" table:style-name="ce215">
            <text:p><text:s/>2.500.000,00 €<text:s/></text:p>
          </table:table-cell>
          <table:table-cell office:value-type="currency" office:value="4950106.43" table:formula="of:=+[.K30]+[.K31]" table:style-name="ce215">
            <text:p><text:s/>4.950.106,43 €<text:s/></text:p>
          </table:table-cell>
          <table:table-cell office:value-type="currency" office:value="4830033.62" table:formula="of:=+[.L30]+[.L31]" table:style-name="ce215">
            <text:p><text:s/>4.830.033,62 €<text:s/></text:p>
          </table:table-cell>
          <table:table-cell office:value-type="currency" office:value="2500000" table:formula="of:=+[.M30]+[.M31]" table:style-name="ce215">
            <text:p><text:s/>2.500.000,00 €<text:s/></text:p>
          </table:table-cell>
          <table:table-cell office:value-type="currency" office:value="3587928.93" table:style-name="ce215">
            <text:p><text:s/>3.587.928,93 €<text:s/></text:p>
          </table:table-cell>
          <table:table-cell office:value-type="currency" office:value="1000000" table:formula="of:=+[.O30]+[.O31]" table:style-name="ce215">
            <text:p><text:s/>1.000.000,00 €<text:s/></text:p>
          </table:table-cell>
          <table:table-cell office:value-type="currency" office:value="1000000" table:formula="of:=+[.P30]+[.P31]" table:style-name="ce215">
            <text:p><text:s/>1.000.000,00 €<text:s/></text:p>
          </table:table-cell>
          <table:table-cell office:value-type="currency" office:value="2479308.79" table:style-name="ce215">
            <text:p><text:s/>2.479.308,79 €<text:s/></text:p>
          </table:table-cell>
          <table:table-cell office:value-type="currency" office:value="1000000" table:formula="of:=+[.R30]+[.R31]" table:style-name="ce215">
            <text:p><text:s/>1.000.000,00 €<text:s/></text:p>
          </table:table-cell>
          <table:table-cell office:value-type="currency" office:value="1902347.61" table:formula="of:=+[.S30]+[.S31]" table:style-name="ce215">
            <text:p><text:s/>1.902.347,61 €<text:s/></text:p>
          </table:table-cell>
          <table:table-cell office:value-type="currency" office:value="1902347.61" table:formula="of:=+[.T31]+[.T30]" table:style-name="ce215">
            <text:p><text:s/>1.902.347,61 €<text:s/></text:p>
          </table:table-cell>
          <table:table-cell office:value-type="currency" office:value="1042371.7074000001" table:formula="of:=+[.U30]+[.U31]" table:style-name="ce215">
            <text:p><text:s/>1.042.371,71 €<text:s/></text:p>
          </table:table-cell>
          <table:table-cell office:value-type="currency" office:value="1678535.27" table:formula="of:=+[.V30]+[.V31]" table:style-name="ce215">
            <text:p><text:s/>1.678.535,27 €<text:s/></text:p>
          </table:table-cell>
          <table:table-cell office:value-type="currency" office:value="1678535.27" table:formula="of:=+[.W31]+[.W30]" table:style-name="ce215">
            <text:p><text:s/>1.678.535,27 €<text:s/></text:p>
          </table:table-cell>
          <table:table-cell office:value-type="currency" office:value="300000" table:formula="of:=+[.X30]+[.X31]" table:style-name="ce215">
            <text:p><text:s/>300.000,00 €<text:s/></text:p>
          </table:table-cell>
          <table:table-cell office:value-type="currency" office:value="48838.68" table:style-name="ce215">
            <text:p><text:s/>48.838,68 €<text:s/></text:p>
          </table:table-cell>
          <table:table-cell office:value-type="currency" office:value="391088.05" table:style-name="ce215">
            <text:p><text:s/>391.088,05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 table:number-columns-repeated="2"/>
          <table:table-cell office:value-type="string" table:style-name="ce216">
            <text:p><text:s text:c="10"/>a) Ventas y prestaciones servicios a largo plazo.</text:p>
          </table:table-cell>
          <table:table-cell office:value-type="currency" office:value="0" table:formula="of:=+[.F30]" table:style-name="ce215">
            <text:p><text:s/>- <text:s text:c="2"/>€<text:s/></text:p>
          </table:table-cell>
          <table:table-cell table:style-name="ce215"/>
          <table:table-cell office:value-type="currency" office:value="0" table:formula="of:=+[.H30]" table:style-name="ce215">
            <text:p><text:s/>- <text:s text:c="2"/>€<text:s/></text:p>
          </table:table-cell>
          <table:table-cell table:style-name="ce215"/>
          <table:table-cell office:value-type="currency" office:value="0" table:formula="of:=+[.J30]" table:style-name="ce215">
            <text:p><text:s/>- <text:s text:c="2"/>€<text:s/></text:p>
          </table:table-cell>
          <table:table-cell table:number-columns-repeated="17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 table:number-columns-repeated="2"/>
          <table:table-cell office:value-type="string" table:style-name="ce216">
            <text:p><text:s text:c="10"/>b) Ventas y prestaciones servicios a corto plazo.</text:p>
          </table:table-cell>
          <table:table-cell office:value-type="currency" office:value="2000000" table:formula="of:=+[.E31]" table:style-name="ce215">
            <text:p><text:s/>2.000.000,00 €<text:s/></text:p>
          </table:table-cell>
          <table:table-cell office:value-type="currency" office:value="2000000" table:style-name="ce215">
            <text:p><text:s/>2.000.000,00 €<text:s/></text:p>
          </table:table-cell>
          <table:table-cell office:value-type="currency" office:value="2050571.52" table:style-name="ce215">
            <text:p><text:s/>2.050.571,52 €<text:s/></text:p>
          </table:table-cell>
          <table:table-cell office:value-type="currency" office:value="3500000" table:style-name="ce215">
            <text:p><text:s/>3.500.000,00 €<text:s/></text:p>
          </table:table-cell>
          <table:table-cell office:value-type="currency" office:value="4081359.74" table:style-name="ce215">
            <text:p><text:s/>4.081.359,74 €<text:s/></text:p>
          </table:table-cell>
          <table:table-cell office:value-type="currency" office:value="4081359.74" table:style-name="ce215">
            <text:p><text:s/>4.081.359,74 €<text:s/></text:p>
          </table:table-cell>
          <table:table-cell office:value-type="currency" office:value="2500000" table:style-name="ce215">
            <text:p><text:s/>2.500.000,00 €<text:s/></text:p>
          </table:table-cell>
          <table:table-cell office:value-type="currency" office:value="4950106.43" table:style-name="ce215">
            <text:p><text:s/>4.950.106,43 €<text:s/></text:p>
          </table:table-cell>
          <table:table-cell office:value-type="currency" office:value="4830033.62" table:style-name="ce215">
            <text:p><text:s/>4.830.033,62 €<text:s/></text:p>
          </table:table-cell>
          <table:table-cell office:value-type="currency" office:value="2500000" table:style-name="ce215">
            <text:p><text:s/>2.500.000,00 €<text:s/></text:p>
          </table:table-cell>
          <table:table-cell office:value-type="currency" office:value="3587928.93" table:style-name="ce215">
            <text:p><text:s/>3.587.928,93 €<text:s/></text:p>
          </table:table-cell>
          <table:table-cell office:value-type="currency" office:value="1000000" table:style-name="ce215">
            <text:p><text:s/>1.000.000,00 €<text:s/></text:p>
          </table:table-cell>
          <table:table-cell office:value-type="currency" office:value="1000000" table:style-name="ce215">
            <text:p><text:s/>1.000.000,00 €<text:s/></text:p>
          </table:table-cell>
          <table:table-cell office:value-type="currency" office:value="2479308.79" table:style-name="ce215">
            <text:p><text:s/>2.479.308,79 €<text:s/></text:p>
          </table:table-cell>
          <table:table-cell office:value-type="currency" office:value="1000000" table:style-name="ce215">
            <text:p><text:s/>1.000.000,00 €<text:s/></text:p>
          </table:table-cell>
          <table:table-cell office:value-type="currency" office:value="1902347.61" table:style-name="ce215">
            <text:p><text:s/>1.902.347,61 €<text:s/></text:p>
          </table:table-cell>
          <table:table-cell office:value-type="currency" office:value="1902347.61" table:style-name="ce215">
            <text:p><text:s/>1.902.347,61 €<text:s/></text:p>
          </table:table-cell>
          <table:table-cell office:value-type="currency" office:value="1042371.7074000001" table:style-name="ce215">
            <text:p><text:s/>1.042.371,71 €<text:s/></text:p>
          </table:table-cell>
          <table:table-cell office:value-type="currency" office:value="1678535.27" table:formula="of:=+[.W31]" table:style-name="ce215">
            <text:p><text:s/>1.678.535,27 €<text:s/></text:p>
          </table:table-cell>
          <table:table-cell office:value-type="currency" office:value="1678535.27" table:style-name="ce215">
            <text:p><text:s/>1.678.535,27 €<text:s/></text:p>
          </table:table-cell>
          <table:table-cell office:value-type="currency" office:value="300000" table:style-name="ce215">
            <text:p><text:s/>300.000,00 €<text:s/></text:p>
          </table:table-cell>
          <table:table-cell office:value-type="currency" office:value="48838.68" table:style-name="ce215">
            <text:p><text:s/>48.838,68 €<text:s/></text:p>
          </table:table-cell>
          <table:table-cell office:value-type="currency" office:value="391088.05" table:style-name="ce215">
            <text:p><text:s/>391.088,05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 table:number-columns-repeated="2"/>
          <table:table-cell office:value-type="string" table:style-name="ce216">
            <text:p><text:s text:c="7"/>2. Accionistas (socios) por desembolsos exigidos.</text:p>
          </table:table-cell>
          <table:table-cell table:number-columns-repeated="4" table:style-name="ce215"/>
          <table:table-cell office:value-type="currency" office:value="0" table:formula="of:=+[.J32]" table:style-name="ce215">
            <text:p><text:s/>- <text:s text:c="2"/>€<text:s/></text:p>
          </table:table-cell>
          <table:table-cell table:number-columns-repeated="13" table:style-name="ce215"/>
          <table:table-cell office:value-type="currency" office:value="4300000" table:formula="of:=+[.W32]" table:style-name="ce215">
            <text:p><text:s/>4.300.000,00 €<text:s/></text:p>
          </table:table-cell>
          <table:table-cell office:value-type="currency" office:value="4300000" table:style-name="ce215">
            <text:p><text:s/>4.300.000,00 €<text:s/></text:p>
          </table:table-cell>
          <table:table-cell table:number-columns-repeated="2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7"/>3. Otros deudores.</text:p>
          </table:table-cell>
          <table:table-cell office:value-type="currency" office:value="200000" table:formula="of:=+[.E33]" table:style-name="ce215">
            <text:p><text:s/>200.000,00 €<text:s/></text:p>
          </table:table-cell>
          <table:table-cell office:value-type="currency" office:value="200000" table:style-name="ce215">
            <text:p><text:s/>200.000,00 €<text:s/></text:p>
          </table:table-cell>
          <table:table-cell office:value-type="currency" office:value="4099699.14" table:style-name="ce215">
            <text:p><text:s/>4.099.699,14 €<text:s/></text:p>
          </table:table-cell>
          <table:table-cell office:value-type="currency" office:value="175000" table:style-name="ce215">
            <text:p><text:s/>175.000,00 €<text:s/></text:p>
          </table:table-cell>
          <table:table-cell office:value-type="currency" office:value="162498.25" table:style-name="ce215">
            <text:p><text:s/>162.498,25 €<text:s/></text:p>
          </table:table-cell>
          <table:table-cell office:value-type="currency" office:value="162498.25" table:style-name="ce215">
            <text:p><text:s/>162.498,25 €<text:s/></text:p>
          </table:table-cell>
          <table:table-cell office:value-type="currency" office:value="2500000" table:style-name="ce215">
            <text:p><text:s/>2.500.000,00 €<text:s/></text:p>
          </table:table-cell>
          <table:table-cell office:value-type="currency" office:value="2781325.79" table:style-name="ce215">
            <text:p><text:s/>2.781.325,79 €<text:s/></text:p>
          </table:table-cell>
          <table:table-cell office:value-type="currency" office:value="2502069.4800000004" table:formula="of:=2839062.45-336992.97" table:style-name="ce215">
            <text:p><text:s/>2.502.069,48 €<text:s/></text:p>
          </table:table-cell>
          <table:table-cell office:value-type="currency" office:value="2500000" table:style-name="ce215">
            <text:p><text:s/>2.500.000,00 €<text:s/></text:p>
          </table:table-cell>
          <table:table-cell office:value-type="currency" office:value="1708893.99" table:style-name="ce215">
            <text:p><text:s/>1.708.893,99 €<text:s/></text:p>
          </table:table-cell>
          <table:table-cell office:value-type="currency" office:value="300000" table:style-name="ce215">
            <text:p><text:s/>300.000,00 €<text:s/></text:p>
          </table:table-cell>
          <table:table-cell office:value-type="currency" office:value="650000" table:style-name="ce215">
            <text:p><text:s/>650.000,00 €<text:s/></text:p>
          </table:table-cell>
          <table:table-cell office:value-type="currency" office:value="3242634" table:style-name="ce215">
            <text:p><text:s/>3.242.634,00 €<text:s/></text:p>
          </table:table-cell>
          <table:table-cell office:value-type="currency" office:value="650000" table:style-name="ce215">
            <text:p><text:s/>650.000,00 €<text:s/></text:p>
          </table:table-cell>
          <table:table-cell office:value-type="currency" office:value="3242951.53" table:style-name="ce215">
            <text:p><text:s/>3.242.951,53 €<text:s/></text:p>
          </table:table-cell>
          <table:table-cell office:value-type="currency" office:value="3242951.53" table:style-name="ce215">
            <text:p><text:s/>3.242.951,53 €<text:s/></text:p>
          </table:table-cell>
          <table:table-cell office:value-type="currency" office:value="280000" table:style-name="ce215">
            <text:p><text:s/>280.000,00 €<text:s/></text:p>
          </table:table-cell>
          <table:table-cell office:value-type="currency" office:value="844999.44" table:formula="of:=+[.W33]" table:style-name="ce215">
            <text:p><text:s/>844.999,44 €<text:s/></text:p>
          </table:table-cell>
          <table:table-cell office:value-type="currency" office:value="844999.44" table:style-name="ce215">
            <text:p><text:s/>844.999,44 €<text:s/></text:p>
          </table:table-cell>
          <table:table-cell office:value-type="currency" office:value="155821.56" table:style-name="ce215">
            <text:p><text:s/>155.821,56 €<text:s/></text:p>
          </table:table-cell>
          <table:table-cell office:value-type="currency" office:value="287851.24" table:style-name="ce215">
            <text:p><text:s/>287.851,24 €<text:s/></text:p>
          </table:table-cell>
          <table:table-cell office:value-type="currency" office:value="148458.78" table:style-name="ce215">
            <text:p><text:s/>148.458,78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III.Inversiones empresas del grupo y asociadas a corto plazo.</text:p>
          </table:table-cell>
          <table:table-cell table:number-columns-repeated="9" table:style-name="ce215"/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1400" table:style-name="ce215">
            <text:p><text:s/>1.400,00 €<text:s/></text:p>
          </table:table-cell>
          <table:table-cell office:value-type="currency" office:value="1400" table:style-name="ce215">
            <text:p><text:s/>1.400,00 €<text:s/></text:p>
          </table:table-cell>
          <table:table-cell office:value-type="currency" office:value="1400" table:style-name="ce215">
            <text:p><text:s/>1.400,00 €<text:s/></text:p>
          </table:table-cell>
          <table:table-cell office:value-type="currency" office:value="1400" table:style-name="ce215">
            <text:p><text:s/>1.400,00 €<text:s/></text:p>
          </table:table-cell>
          <table:table-cell office:value-type="currency" office:value="2800" table:style-name="ce215">
            <text:p><text:s/>2.800,00 €<text:s/></text:p>
          </table:table-cell>
          <table:table-cell office:value-type="currency" office:value="2800" table:style-name="ce215">
            <text:p><text:s/>2.800,00 €<text:s/></text:p>
          </table:table-cell>
          <table:table-cell office:value-type="currency" office:value="7500" table:style-name="ce215">
            <text:p><text:s/>7.500,00 €<text:s/></text:p>
          </table:table-cell>
          <table:table-cell office:value-type="currency" office:value="2780" table:formula="of:=+[.W34]" table:style-name="ce215">
            <text:p><text:s/>2.780,00 €<text:s/></text:p>
          </table:table-cell>
          <table:table-cell office:value-type="currency" office:value="2780" table:style-name="ce215">
            <text:p><text:s/>2.780,00 €<text:s/></text:p>
          </table:table-cell>
          <table:table-cell office:value-type="currency" office:value="7300" table:style-name="ce215">
            <text:p><text:s/>7.300,00 €<text:s/></text:p>
          </table:table-cell>
          <table:table-cell office:value-type="currency" office:value="1200" table:style-name="ce215">
            <text:p><text:s/>1.200,00 €<text:s/></text:p>
          </table:table-cell>
          <table:table-cell office:value-type="currency" office:value="5140.7700000000004" table:style-name="ce215">
            <text:p><text:s/>5.140,77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IV. Inversiones financieras a corto plazo.</text:p>
          </table:table-cell>
          <table:table-cell office:value-type="currency" office:value="300000" table:formula="of:=+[.E35]" table:style-name="ce215">
            <text:p><text:s/>300.000,00 €<text:s/></text:p>
          </table:table-cell>
          <table:table-cell office:value-type="currency" office:value="300000" table:style-name="ce215">
            <text:p><text:s/>300.000,00 €<text:s/></text:p>
          </table:table-cell>
          <table:table-cell office:value-type="currency" office:value="218617.05" table:style-name="ce215">
            <text:p><text:s/>218.617,05 €<text:s/></text:p>
          </table:table-cell>
          <table:table-cell office:value-type="currency" office:value="5000" table:style-name="ce215">
            <text:p><text:s/>5.000,00 €<text:s/></text:p>
          </table:table-cell>
          <table:table-cell office:value-type="currency" office:value="-6446.13" table:style-name="ce215">
            <text:p>-6.446,13 €<text:s/></text:p>
          </table:table-cell>
          <table:table-cell office:value-type="currency" office:value="-6446.13" table:style-name="ce217">
            <text:p>-6.446,13 €<text:s/></text:p>
          </table:table-cell>
          <table:table-cell office:value-type="currency" office:value="5000" table:style-name="ce215">
            <text:p><text:s/>5.000,00 €<text:s/></text:p>
          </table:table-cell>
          <table:table-cell office:value-type="currency" office:value="2125.7800000000002" table:style-name="ce215">
            <text:p><text:s/>2.125,78 €<text:s/></text:p>
          </table:table-cell>
          <table:table-cell office:value-type="currency" office:value="4720" table:style-name="ce215">
            <text:p><text:s/>4.720,00 €<text:s/></text:p>
          </table:table-cell>
          <table:table-cell office:value-type="currency" office:value="4846.09" table:style-name="ce215">
            <text:p><text:s/>4.846,09 €<text:s/></text:p>
          </table:table-cell>
          <table:table-cell office:value-type="currency" office:value="8870.84" table:style-name="ce215">
            <text:p><text:s/>8.870,84 €<text:s/></text:p>
          </table:table-cell>
          <table:table-cell office:value-type="currency" office:value="2500" table:style-name="ce215">
            <text:p><text:s/>2.500,00 €<text:s/></text:p>
          </table:table-cell>
          <table:table-cell office:value-type="currency" office:value="13000" table:style-name="ce215">
            <text:p><text:s/>13.000,00 €<text:s/></text:p>
          </table:table-cell>
          <table:table-cell office:value-type="currency" office:value="12757.79" table:style-name="ce215">
            <text:p><text:s/>12.757,79 €<text:s/></text:p>
          </table:table-cell>
          <table:table-cell office:value-type="currency" office:value="13000" table:style-name="ce215">
            <text:p><text:s/>13.000,00 €<text:s/></text:p>
          </table:table-cell>
          <table:table-cell office:value-type="currency" office:value="7883.85" table:style-name="ce215">
            <text:p><text:s/>7.883,85 €<text:s/></text:p>
          </table:table-cell>
          <table:table-cell office:value-type="currency" office:value="7883.85" table:style-name="ce215">
            <text:p><text:s/>7.883,85 €<text:s/></text:p>
          </table:table-cell>
          <table:table-cell office:value-type="currency" office:value="1000" table:style-name="ce215">
            <text:p><text:s/>1.000,00 €<text:s/></text:p>
          </table:table-cell>
          <table:table-cell office:value-type="currency" office:value="11840.63" table:formula="of:=+[.W35]" table:style-name="ce215">
            <text:p><text:s/>11.840,63 €<text:s/></text:p>
          </table:table-cell>
          <table:table-cell office:value-type="currency" office:value="11840.63" table:style-name="ce215">
            <text:p><text:s/>11.840,63 €<text:s/></text:p>
          </table:table-cell>
          <table:table-cell office:value-type="currency" office:value="740" table:style-name="ce215">
            <text:p><text:s/>740,00 €<text:s/></text:p>
          </table:table-cell>
          <table:table-cell office:value-type="currency" office:value="745.76" table:style-name="ce215">
            <text:p><text:s/>745,76 €<text:s/></text:p>
          </table:table-cell>
          <table:table-cell office:value-type="currency" office:value="803.72" table:style-name="ce215">
            <text:p><text:s/>803,72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V. <text:s/>Periodificaciones a corto plazo.</text:p>
          </table:table-cell>
          <table:table-cell office:value-type="currency" office:value="30000" table:formula="of:=+[.E36]" table:style-name="ce215">
            <text:p><text:s/>30.000,00 €<text:s/></text:p>
          </table:table-cell>
          <table:table-cell office:value-type="currency" office:value="30000" table:style-name="ce215">
            <text:p><text:s/>30.000,00 €<text:s/></text:p>
          </table:table-cell>
          <table:table-cell office:value-type="currency" office:value="27543.21" table:style-name="ce215">
            <text:p><text:s/>27.543,21 €<text:s/></text:p>
          </table:table-cell>
          <table:table-cell office:value-type="currency" office:value="25000" table:style-name="ce215">
            <text:p><text:s/>25.000,00 €<text:s/></text:p>
          </table:table-cell>
          <table:table-cell office:value-type="currency" office:value="20870.13" table:style-name="ce215">
            <text:p><text:s/>20.870,13 €<text:s/></text:p>
          </table:table-cell>
          <table:table-cell office:value-type="currency" office:value="20870.13" table:style-name="ce215">
            <text:p><text:s/>20.870,13 €<text:s/></text:p>
          </table:table-cell>
          <table:table-cell office:value-type="currency" office:value="35000" table:style-name="ce215">
            <text:p><text:s/>35.000,00 €<text:s/></text:p>
          </table:table-cell>
          <table:table-cell office:value-type="currency" office:value="33990.370000000003" table:style-name="ce215">
            <text:p><text:s/>33.990,37 €<text:s/></text:p>
          </table:table-cell>
          <table:table-cell office:value-type="currency" office:value="32962.94" table:style-name="ce215">
            <text:p><text:s/>32.962,94 €<text:s/></text:p>
          </table:table-cell>
          <table:table-cell office:value-type="currency" office:value="25000" table:style-name="ce215">
            <text:p><text:s/>25.000,00 €<text:s/></text:p>
          </table:table-cell>
          <table:table-cell office:value-type="currency" office:value="20474.25" table:style-name="ce215">
            <text:p><text:s/>20.474,25 €<text:s/></text:p>
          </table:table-cell>
          <table:table-cell office:value-type="currency" office:value="6000" table:style-name="ce215">
            <text:p><text:s/>6.000,00 €<text:s/></text:p>
          </table:table-cell>
          <table:table-cell office:value-type="currency" office:value="5500" table:style-name="ce215">
            <text:p><text:s/>5.500,00 €<text:s/></text:p>
          </table:table-cell>
          <table:table-cell office:value-type="currency" office:value="17856" table:style-name="ce215">
            <text:p><text:s/>17.856,00 €<text:s/></text:p>
          </table:table-cell>
          <table:table-cell office:value-type="currency" office:value="5500" table:style-name="ce215">
            <text:p><text:s/>5.500,00 €<text:s/></text:p>
          </table:table-cell>
          <table:table-cell office:value-type="currency" office:value="5495.66" table:style-name="ce215">
            <text:p><text:s/>5.495,66 €<text:s/></text:p>
          </table:table-cell>
          <table:table-cell office:value-type="currency" office:value="5495.66" table:style-name="ce215">
            <text:p><text:s/>5.495,66 €<text:s/></text:p>
          </table:table-cell>
          <table:table-cell office:value-type="currency" office:value="5000" table:style-name="ce215">
            <text:p><text:s/>5.000,00 €<text:s/></text:p>
          </table:table-cell>
          <table:table-cell office:value-type="currency" office:value="5769.64" table:formula="of:=+[.W36]" table:style-name="ce215">
            <text:p><text:s/>5.769,64 €<text:s/></text:p>
          </table:table-cell>
          <table:table-cell office:value-type="currency" office:value="5769.64" table:style-name="ce215">
            <text:p><text:s/>5.769,64 €<text:s/></text:p>
          </table:table-cell>
          <table:table-cell office:value-type="currency" office:value="6300" table:style-name="ce215">
            <text:p><text:s/>6.300,00 €<text:s/></text:p>
          </table:table-cell>
          <table:table-cell office:value-type="currency" office:value="6542.55" table:style-name="ce215">
            <text:p><text:s/>6.542,55 €<text:s/></text:p>
          </table:table-cell>
          <table:table-cell office:value-type="currency" office:value="3938.45" table:style-name="ce215">
            <text:p><text:s/>3.938,45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VI. Efectivo y otros activos líquidos equivalentes.</text:p>
          </table:table-cell>
          <table:table-cell office:value-type="currency" office:value="10528204.01" table:formula="of:=+[.E37]" table:style-name="ce215">
            <text:p><text:s/>10.528.204,01 €<text:s/></text:p>
          </table:table-cell>
          <table:table-cell office:value-type="currency" office:value="10528204.01" table:formula="of:=10000000+528204.01" table:style-name="ce215">
            <text:p><text:s/>10.528.204,01 €<text:s/></text:p>
          </table:table-cell>
          <table:table-cell office:value-type="currency" office:value="10784896.98" table:style-name="ce215">
            <text:p><text:s/>10.784.896,98 €<text:s/></text:p>
          </table:table-cell>
          <table:table-cell office:value-type="currency" office:value="9881289.3500000015" table:formula="of:=11393370.13-1500000-12080.78" table:style-name="ce215">
            <text:p><text:s/>9.881.289,35 €<text:s/></text:p>
          </table:table-cell>
          <table:table-cell office:value-type="currency" office:value="15646205.76" table:style-name="ce215">
            <text:p><text:s/>15.646.205,76 €<text:s/></text:p>
          </table:table-cell>
          <table:table-cell office:value-type="currency" office:value="15646205.76" table:style-name="ce215">
            <text:p><text:s/>15.646.205,76 €<text:s/></text:p>
          </table:table-cell>
          <table:table-cell office:value-type="currency" office:value="11393370.130000003" table:style-name="ce215">
            <text:p><text:s/>11.393.370,13 €<text:s/></text:p>
          </table:table-cell>
          <table:table-cell office:value-type="currency" office:value="12476717.789999999" table:style-name="ce215">
            <text:p><text:s/>12.476.717,79 €<text:s/></text:p>
          </table:table-cell>
          <table:table-cell office:value-type="currency" office:value="12476717.789999999" table:style-name="ce215">
            <text:p><text:s/>12.476.717,79 €<text:s/></text:p>
          </table:table-cell>
          <table:table-cell office:value-type="currency" office:value="6498328.4899999984" table:style-name="ce215">
            <text:p><text:s/>6.498.328,49 €<text:s/></text:p>
          </table:table-cell>
          <table:table-cell office:value-type="currency" office:value="20768595.34" table:style-name="ce215">
            <text:p><text:s/>20.768.595,34 €<text:s/></text:p>
          </table:table-cell>
          <table:table-cell office:value-type="currency" office:value="4980176.45" table:formula="of:=5000000-19823.55" table:style-name="ce215">
            <text:p><text:s/>4.980.176,45 €<text:s/></text:p>
          </table:table-cell>
          <table:table-cell office:value-type="currency" office:value="10983594.809999999" table:formula="of:=6984139.81+4000000-5000+4455" table:style-name="ce215">
            <text:p><text:s/>10.983.594,81 €<text:s/></text:p>
          </table:table-cell>
          <table:table-cell office:value-type="currency" office:value="14305645.880000001" table:style-name="ce215">
            <text:p><text:s/>14.305.645,88 €<text:s/></text:p>
          </table:table-cell>
          <table:table-cell office:value-type="currency" office:value="4876671.6499999985" table:style-name="ce215">
            <text:p><text:s/>4.876.671,65 €<text:s/></text:p>
          </table:table-cell>
          <table:table-cell office:value-type="currency" office:value="6795991.6500000004" table:style-name="ce215">
            <text:p><text:s/>6.795.991,65 €<text:s/></text:p>
          </table:table-cell>
          <table:table-cell office:value-type="currency" office:value="6795991.6500000004" table:style-name="ce215">
            <text:p><text:s/>6.795.991,65 €<text:s/></text:p>
          </table:table-cell>
          <table:table-cell office:value-type="currency" office:value="4210719.7971428577" table:style-name="ce215">
            <text:p><text:s/>4.210.719,80 €<text:s/></text:p>
          </table:table-cell>
          <table:table-cell office:value-type="currency" office:value="3221820.86" table:formula="of:=+[.W37]" table:style-name="ce215">
            <text:p><text:s/>3.221.820,86 €<text:s/></text:p>
          </table:table-cell>
          <table:table-cell office:value-type="currency" office:value="3221820.86" table:style-name="ce215">
            <text:p><text:s/>3.221.820,86 €<text:s/></text:p>
          </table:table-cell>
          <table:table-cell office:value-type="currency" office:value="2294057.89" table:formula="of:=5750000-1873054.04-1585000-20288.23+40776.79-18376.63" table:style-name="ce215">
            <text:p><text:s/>2.294.057,89 €<text:s/></text:p>
          </table:table-cell>
          <table:table-cell office:value-type="currency" office:value="3040594.38" table:style-name="ce215">
            <text:p><text:s/>3.040.594,38 €<text:s/></text:p>
          </table:table-cell>
          <table:table-cell office:value-type="currency" office:value="5749352.9500000002" table:style-name="ce215">
            <text:p><text:s/>5.749.352,95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4">
            <text:p><text:s/>TOTAL ACTIVO (A + B)</text:p>
          </table:table-cell>
          <table:table-cell office:value-type="currency" office:value="34428104.009999998" table:formula="of:=+[.D26]+[.D18]" table:style-name="ce213">
            <text:p><text:s/>34.428.104,01 €<text:s/></text:p>
          </table:table-cell>
          <table:table-cell office:value-type="currency" office:value="34428104.009999998" table:formula="of:=+[.E26]+[.E18]" table:style-name="ce213">
            <text:p><text:s/>34.428.104,01 €<text:s/></text:p>
          </table:table-cell>
          <table:table-cell office:value-type="currency" office:value="37354072.369999997" table:formula="of:=+[.F26]+[.F18]" table:style-name="ce213">
            <text:p><text:s/>37.354.072,37 €<text:s/></text:p>
          </table:table-cell>
          <table:table-cell office:value-type="currency" office:value="34264780.530000001" table:formula="of:=+[.G26]+[.G18]" table:style-name="ce213">
            <text:p><text:s/>34.264.780,53 €<text:s/></text:p>
          </table:table-cell>
          <table:table-cell office:value-type="currency" office:value="39554924.549999997" table:formula="of:=+[.H26]+[.H18]" table:style-name="ce213">
            <text:p><text:s/>39.554.924,55 €<text:s/></text:p>
          </table:table-cell>
          <table:table-cell office:value-type="currency" office:value="39554924.549999997" table:formula="of:=+[.I26]+[.I18]" table:style-name="ce213">
            <text:p><text:s/>39.554.924,55 €<text:s/></text:p>
          </table:table-cell>
          <table:table-cell office:value-type="currency" office:value="32383270.130000003" table:formula="of:=+[.J26]+[.J18]" table:style-name="ce213">
            <text:p><text:s/>32.383.270,13 €<text:s/></text:p>
          </table:table-cell>
          <table:table-cell office:value-type="currency" office:value="39087214.509999998" table:formula="of:=+[.K26]+[.K18]" table:style-name="ce213">
            <text:p><text:s/>39.087.214,51 €<text:s/></text:p>
          </table:table-cell>
          <table:table-cell office:value-type="currency" office:value="38612950.959999993" table:formula="of:=+[.L26]+[.L18]" table:style-name="ce213">
            <text:p><text:s/>38.612.950,96 €<text:s/></text:p>
          </table:table-cell>
          <table:table-cell office:value-type="currency" office:value="31267672.369999997" table:formula="of:=+[.M26]+[.M18]" table:style-name="ce213">
            <text:p><text:s/>31.267.672,37 €<text:s/></text:p>
          </table:table-cell>
          <table:table-cell office:value-type="currency" office:value="38608199.530000001" table:style-name="ce213">
            <text:p><text:s/>38.608.199,53 €<text:s/></text:p>
          </table:table-cell>
          <table:table-cell office:value-type="currency" office:value="21865895.850000001" table:formula="of:=+[.O26]+[.O18]" table:style-name="ce213">
            <text:p><text:s/>21.865.895,85 €<text:s/></text:p>
          </table:table-cell>
          <table:table-cell office:value-type="currency" office:value="28079269.43" table:formula="of:=+[.P26]+[.P18]" table:style-name="ce213">
            <text:p><text:s/>28.079.269,43 €<text:s/></text:p>
          </table:table-cell>
          <table:table-cell office:value-type="currency" office:value="29460905.980000004" table:style-name="ce213">
            <text:p><text:s/>29.460.905,98 €<text:s/></text:p>
          </table:table-cell>
          <table:table-cell office:value-type="currency" office:value="21947192.359999999" table:formula="of:=+[.R26]+[.R18]" table:style-name="ce213">
            <text:p><text:s/>21.947.192,36 €<text:s/></text:p>
          </table:table-cell>
          <table:table-cell office:value-type="currency" office:value="20868106.870000001" table:formula="of:=+[.S26]+[.S18]" table:style-name="ce213">
            <text:p><text:s/>20.868.106,87 €<text:s/></text:p>
          </table:table-cell>
          <table:table-cell office:value-type="currency" office:value="20868106.870000001" table:formula="of:=+[.T26]+[.T18]" table:style-name="ce213">
            <text:p><text:s/>20.868.106,87 €<text:s/></text:p>
          </table:table-cell>
          <table:table-cell office:value-type="currency" office:value="17831784.5174" table:formula="of:=+[.U26]+[.U18]" table:style-name="ce213">
            <text:p><text:s/>17.831.784,52 €<text:s/></text:p>
          </table:table-cell>
          <table:table-cell office:value-type="currency" office:value="18648253.5" table:formula="of:=+[.V26]+[.V18]" table:style-name="ce213">
            <text:p><text:s/>18.648.253,50 €<text:s/></text:p>
          </table:table-cell>
          <table:table-cell office:value-type="currency" office:value="18648253.5" table:formula="of:=+[.W26]+[.W18]" table:style-name="ce213">
            <text:p><text:s/>18.648.253,50 €<text:s/></text:p>
          </table:table-cell>
          <table:table-cell office:value-type="currency" office:value="11557867.379999999" table:formula="of:=+[.X26]+[.X18]" table:style-name="ce213">
            <text:p><text:s/>11.557.867,38 €<text:s/></text:p>
          </table:table-cell>
          <table:table-cell office:value-type="currency" office:value="11789080.26" table:formula="of:=+[.Y26]+[.Y18]" table:style-name="ce213">
            <text:p><text:s/>11.789.080,26 €<text:s/></text:p>
          </table:table-cell>
          <table:table-cell office:value-type="currency" office:value="12808136.439999999" table:style-name="ce213">
            <text:p><text:s/>12.808.136,44 €<text:s/></text:p>
          </table:table-cell>
          <table:table-cell table:style-name="ce201"/>
          <table:table-cell table:style-name="ce213"/>
          <table:table-cell table:number-columns-repeated="16356" table:style-name="ce201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table:style-name="ce201"/>
          <table:table-cell office:value-type="string" table:style-name="ce224">
            <text:p>Concepto</text:p>
          </table:table-cell>
          <table:table-cell office:value-type="string" office:string-value="Previsiones Cierre 2024" table:formula="of:=+[.D17]" table:style-name="ce222">
            <text:p>Previsiones Cierre 2024</text:p>
          </table:table-cell>
          <table:table-cell office:value-type="string" office:string-value="Previsiones Iniciales 2024" table:formula="of:=+[.E17]" table:style-name="ce222">
            <text:p>Previsiones Iniciales 2024</text:p>
          </table:table-cell>
          <table:table-cell office:value-type="string" office:string-value="Previsiones Cierre 2023" table:formula="of:=+[.F17]" table:style-name="ce222">
            <text:p>Previsiones Cierre 2023</text:p>
          </table:table-cell>
          <table:table-cell office:value-type="string" office:string-value="Previsiones Iniciales 2023" table:formula="of:=+[.G17]" table:style-name="ce222">
            <text:p>Previsiones Iniciales 2023</text:p>
          </table:table-cell>
          <table:table-cell office:value-type="string" office:string-value="Previsiones Cierre 2022" table:formula="of:=+[.H17]" table:style-name="ce222">
            <text:p>Previsiones Cierre 2022</text:p>
          </table:table-cell>
          <table:table-cell office:value-type="string" office:string-value="Cierre 2022 estimado" table:formula="of:=+[.I17]" table:style-name="ce223">
            <text:p>Cierre 2022 estimado</text:p>
          </table:table-cell>
          <table:table-cell office:value-type="string" office:string-value="Previsiones Iniciales 2022" table:formula="of:=+[.J17]" table:style-name="ce222">
            <text:p>Previsiones Iniciales 2022</text:p>
          </table:table-cell>
          <table:table-cell office:value-type="string" office:string-value=" Cierre 2021" table:formula="of:=+[.K17]" table:style-name="ce222">
            <text:p><text:s/>Cierre 2021</text:p>
          </table:table-cell>
          <table:table-cell office:value-type="string" office:string-value="Cierre 2021 estimado" table:formula="of:=+[.L17]" table:style-name="ce221">
            <text:p>Cierre 2021 estimado</text:p>
          </table:table-cell>
          <table:table-cell office:value-type="string" office:string-value="Previsiones Iniciales 2021" table:formula="of:=+[.M17]" table:style-name="ce222">
            <text:p>Previsiones Iniciales 2021</text:p>
          </table:table-cell>
          <table:table-cell office:value-type="string" table:style-name="ce221">
            <text:p>Cierre 2020</text:p>
          </table:table-cell>
          <table:table-cell office:value-type="string" office:string-value="Previsiones Iniciales 2020" table:formula="of:=+[.O17]" table:style-name="ce221">
            <text:p>Previsiones Iniciales 2020</text:p>
          </table:table-cell>
          <table:table-cell office:value-type="string" office:string-value="Estimación Cierre 2019" table:formula="of:=+[.P17]" table:style-name="ce221">
            <text:p>Estimación Cierre 2019</text:p>
          </table:table-cell>
          <table:table-cell office:value-type="string" office:string-value="Cierre 2019" table:formula="of:=+[.Q17]" table:style-name="ce221">
            <text:p>Cierre 2019</text:p>
          </table:table-cell>
          <table:table-cell office:value-type="string" office:string-value="Previsiones Iniciales 2019" table:formula="of:=+[.R17]" table:style-name="ce221">
            <text:p>Previsiones Iniciales 2019</text:p>
          </table:table-cell>
          <table:table-cell office:value-type="string" office:string-value="Cierre 2018" table:formula="of:=+[.S17]" table:style-name="ce221">
            <text:p>Cierre 2018</text:p>
          </table:table-cell>
          <table:table-cell office:value-type="string" office:string-value="Situación fin trimestre vencido" table:formula="of:=+[.T17]" table:style-name="ce221">
            <text:p>Situación fin trimestre vencido</text:p>
          </table:table-cell>
          <table:table-cell office:value-type="string" office:string-value="Previsiones Iniciales 2018" table:formula="of:=+[.U17]" table:style-name="ce221">
            <text:p>Previsiones Iniciales 2018</text:p>
          </table:table-cell>
          <table:table-cell office:value-type="string" office:string-value="Cierre 2017 " table:formula="of:=+[.V17]" table:style-name="ce221">
            <text:p>Cierre 2017<text:s/></text:p>
          </table:table-cell>
          <table:table-cell office:value-type="float" office:value="64.86" table:formula="of:=+['file:///C:/Users/esanjurjo/Desktop/2024%20TRANSPARENCIA/TRANSPARENCIA%20ENVIO/8.%20PRESUPUESTO%20ENTES%20DEPENDIENTES/3.%20SOCIEDADES/3.%20SPEGC%20PRESUPUESTO%202024%20OJO.xlsx'#F_1_3_2_PyG.Y35]" table:style-name="ce221">
            <text:p>64,86</text:p>
          </table:table-cell>
          <table:table-cell office:value-type="float" office:value="0" table:formula="of:=+['file:///C:/Users/esanjurjo/Desktop/2024%20TRANSPARENCIA/TRANSPARENCIA%20ENVIO/8.%20PRESUPUESTO%20ENTES%20DEPENDIENTES/3.%20SOCIEDADES/3.%20SPEGC%20PRESUPUESTO%202024%20OJO.xlsx'#F_1_3_2_PyG.Z35]" table:style-name="ce221">
            <text:p>0</text:p>
          </table:table-cell>
          <table:table-cell office:value-type="string" office:string-value="Cierre 2016" table:formula="of:=+[.Y17]" table:style-name="ce221">
            <text:p>Cierre 2016</text:p>
          </table:table-cell>
          <table:table-cell office:value-type="float" office:value="0" table:formula="of:=+['file:///C:/Users/esanjurjo/Desktop/2024%20TRANSPARENCIA/TRANSPARENCIA%20ENVIO/8.%20PRESUPUESTO%20ENTES%20DEPENDIENTES/3.%20SOCIEDADES/3.%20SPEGC%20PRESUPUESTO%202024%20OJO.xlsx'#F_1_3_2_PyG.AB35]" table:style-name="ce221">
            <text:p>0</text:p>
          </table:table-cell>
          <table:table-cell table:style-name="ce201"/>
          <table:table-cell office:value-type="string" office:string-value="OBSERVACIONES 2021" table:formula="of:=+[.AB17]" table:style-name="ce221">
            <text:p>OBSERVACIONES 2021</text:p>
          </table:table-cell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4">
            <text:p>A) PATRIMONIO NETO</text:p>
          </table:table-cell>
          <table:table-cell office:value-type="currency" office:value="23553940.399999999" table:formula="of:=+[.D42]+[.D54]+[.D55]" table:style-name="ce213">
            <text:p><text:s/>23.553.940,40 €<text:s/></text:p>
          </table:table-cell>
          <table:table-cell office:value-type="currency" office:value="23553940.399999999" table:formula="of:=+[.E42]+[.E54]+[.E55]" table:style-name="ce213">
            <text:p><text:s/>23.553.940,40 €<text:s/></text:p>
          </table:table-cell>
          <table:table-cell office:value-type="currency" office:value="24110089.09" table:formula="of:=+[.F42]+[.F54]+[.F55]" table:style-name="ce213">
            <text:p><text:s/>24.110.089,09 €<text:s/></text:p>
          </table:table-cell>
          <table:table-cell office:value-type="currency" office:value="23386097.789999999" table:formula="of:=+[.G42]+[.G54]+[.G55]" table:style-name="ce213">
            <text:p><text:s/>23.386.097,79 €<text:s/></text:p>
          </table:table-cell>
          <table:table-cell office:value-type="currency" office:value="23661972.620000001" table:formula="of:=+[.H42]+[.H54]+[.H55]" table:style-name="ce213">
            <text:p><text:s/>23.661.972,62 €<text:s/></text:p>
          </table:table-cell>
          <table:table-cell office:value-type="currency" office:value="23661972.620000001" table:formula="of:=+[.I42]+[.I54]+[.I55]" table:style-name="ce213">
            <text:p><text:s/>23.661.972,62 €<text:s/></text:p>
          </table:table-cell>
          <table:table-cell office:value-type="currency" office:value="21796661.630000003" table:formula="of:=+[.J42]+[.J54]+[.J55]" table:style-name="ce213">
            <text:p><text:s/>21.796.661,63 €<text:s/></text:p>
          </table:table-cell>
          <table:table-cell office:value-type="currency" office:value="22519109.350000001" table:formula="of:=+[.K42]+[.K54]+[.K55]" table:style-name="ce213">
            <text:p><text:s/>22.519.109,35 €<text:s/></text:p>
          </table:table-cell>
          <table:table-cell office:value-type="currency" office:value="22422178.799999997" table:formula="of:=+[.L42]+[.L54]+[.L55]" table:style-name="ce213">
            <text:p><text:s/>22.422.178,80 €<text:s/></text:p>
          </table:table-cell>
          <table:table-cell office:value-type="currency" office:value="25642480.332499996" table:formula="of:=+[.M42]+[.M54]+[.M55]" table:style-name="ce213">
            <text:p><text:s/>25.642.480,33 €<text:s/></text:p>
          </table:table-cell>
          <table:table-cell office:value-type="currency" office:value="21677155.530000001" table:style-name="ce213">
            <text:p><text:s/>21.677.155,53 €<text:s/></text:p>
          </table:table-cell>
          <table:table-cell office:value-type="currency" office:value="13907385.43" table:formula="of:=+[.O42]+[.O54]+[.O55]" table:style-name="ce213">
            <text:p><text:s/>13.907.385,43 €<text:s/></text:p>
          </table:table-cell>
          <table:table-cell office:value-type="currency" office:value="0" table:formula="of:=+[.P42]+[.P54]+[.P55]" table:style-name="ce213">
            <text:p><text:s/>#¡REF!<text:s/></text:p>
          </table:table-cell>
          <table:table-cell office:value-type="currency" office:value="18417763.579999998" table:style-name="ce213">
            <text:p><text:s/>18.417.763,58 €<text:s/></text:p>
          </table:table-cell>
          <table:table-cell office:value-type="currency" office:value="16381002.377500001" table:formula="of:=+[.R42]+[.R54]+[.R55]" table:style-name="ce213">
            <text:p><text:s/>16.381.002,38 €<text:s/></text:p>
          </table:table-cell>
          <table:table-cell office:value-type="currency" office:value="15177498.710000001" table:formula="of:=+[.S42]+[.S54]+[.S55]" table:style-name="ce213">
            <text:p><text:s/>15.177.498,71 €<text:s/></text:p>
          </table:table-cell>
          <table:table-cell office:value-type="currency" office:value="15177498.710000001" table:formula="of:=+[.T42]+[.T54]+[.T55]" table:style-name="ce213">
            <text:p><text:s/>15.177.498,71 €<text:s/></text:p>
          </table:table-cell>
          <table:table-cell office:value-type="currency" office:value="13974858.18" table:formula="of:=+[.U42]+[.U54]+[.U55]" table:style-name="ce213">
            <text:p><text:s/>13.974.858,18 €<text:s/></text:p>
          </table:table-cell>
          <table:table-cell office:value-type="currency" office:value="13786220" table:formula="of:=+[.V42]+[.V54]+[.V55]" table:style-name="ce213">
            <text:p><text:s/>13.786.220,00 €<text:s/></text:p>
          </table:table-cell>
          <table:table-cell office:value-type="currency" office:value="13786220" table:formula="of:=+[.W42]+[.W54]+[.W55]" table:style-name="ce213">
            <text:p><text:s/>13.786.220,00 €<text:s/></text:p>
          </table:table-cell>
          <table:table-cell office:value-type="currency" office:value="10135171.799999997" table:formula="of:=+[.X42]+[.X54]+[.X55]" table:style-name="ce213">
            <text:p><text:s/>10.135.171,80 €<text:s/></text:p>
          </table:table-cell>
          <table:table-cell office:value-type="currency" office:value="9017970.879999999" table:formula="of:=+[.Y42]+[.Y54]+[.Y55]" table:style-name="ce213">
            <text:p><text:s/>9.017.970,88 €<text:s/></text:p>
          </table:table-cell>
          <table:table-cell office:value-type="currency" office:value="7647304.6200000001" table:style-name="ce213">
            <text:p><text:s/>7.647.304,62 €<text:s/></text:p>
          </table:table-cell>
          <table:table-cell table:style-name="ce201"/>
          <table:table-cell table:style-name="ce213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A-1) Fondos propios.</text:p>
          </table:table-cell>
          <table:table-cell office:value-type="currency" office:value="13053940.4" table:formula="of:=+[.D43]+[.D46]+[.D47]+[.D48]+[.D49]+[.D50]+[.D51]" table:style-name="ce215">
            <text:p><text:s/>13.053.940,40 €<text:s/></text:p>
          </table:table-cell>
          <table:table-cell office:value-type="currency" office:value="13053940.4" table:formula="of:=+[.E43]+[.E46]+[.E47]+[.E48]+[.E49]+[.E50]+[.E51]" table:style-name="ce215">
            <text:p><text:s/>13.053.940,40 €<text:s/></text:p>
          </table:table-cell>
          <table:table-cell office:value-type="currency" office:value="13226966.82" table:formula="of:=+[.F43]+[.F46]+[.F47]+[.F48]+[.F49]+[.F50]+[.F51]" table:style-name="ce215">
            <text:p><text:s/>13.226.966,82 €<text:s/></text:p>
          </table:table-cell>
          <table:table-cell office:value-type="currency" office:value="12886097.789999999" table:formula="of:=+[.G43]+[.G46]+[.G47]+[.G48]+[.G49]+[.G50]+[.G51]" table:style-name="ce215">
            <text:p><text:s/>12.886.097,79 €<text:s/></text:p>
          </table:table-cell>
          <table:table-cell office:value-type="currency" office:value="13518502.870000001" table:formula="of:=+[.H43]+[.H46]+[.H47]+[.H48]+[.H49]+[.H50]+[.H51]" table:style-name="ce215">
            <text:p><text:s/>13.518.502,87 €<text:s/></text:p>
          </table:table-cell>
          <table:table-cell office:value-type="currency" office:value="13518502.870000001" table:formula="of:=+[.I43]+[.I46]+[.I47]+[.I48]+[.I49]+[.I50]+[.I51]+[.I52]" table:style-name="ce215">
            <text:p><text:s/>13.518.502,87 €<text:s/></text:p>
          </table:table-cell>
          <table:table-cell office:value-type="currency" office:value="12721661.630000001" table:formula="of:=+[.J43]+[.J46]+[.J47]+[.J48]+[.J49]+[.J50]+[.J51]" table:style-name="ce215">
            <text:p><text:s/>12.721.661,63 €<text:s/></text:p>
          </table:table-cell>
          <table:table-cell office:value-type="currency" office:value="12962393.970000001" table:formula="of:=+[.K43]+[.K46]+[.K47]+[.K48]+[.K49]+[.K50]+[.K51]" table:style-name="ce215">
            <text:p><text:s/>12.962.393,97 €<text:s/></text:p>
          </table:table-cell>
          <table:table-cell office:value-type="currency" office:value="13077475.129999999" table:formula="of:=+[.L43]+[.L46]+[.L47]+[.L48]+[.L49]+[.L50]+[.L51]+[.L52]" table:style-name="ce215">
            <text:p><text:s/>13.077.475,13 €<text:s/></text:p>
          </table:table-cell>
          <table:table-cell office:value-type="currency" office:value="12131729.719999999" table:formula="of:=+[.M43]+[.M46]+[.M47]+[.M48]+[.M49]+[.M50]+[.M51]" table:style-name="ce215">
            <text:p><text:s/>12.131.729,72 €<text:s/></text:p>
          </table:table-cell>
          <table:table-cell office:value-type="currency" office:value="12629006.25" table:style-name="ce215">
            <text:p><text:s/>12.629.006,25 €<text:s/></text:p>
          </table:table-cell>
          <table:table-cell office:value-type="currency" office:value="8407385.4299999997" table:formula="of:=+[.O43]+[.O46]+[.O47]+[.O48]+[.O49]+[.O50]+[.O51]" table:style-name="ce215">
            <text:p><text:s/>8.407.385,43 €<text:s/></text:p>
          </table:table-cell>
          <table:table-cell office:value-type="currency" office:value="0" table:formula="of:=+[.P43]+[.P46]+[.P47]+[.P48]+[.P49]+[.P50]+[.P51]" table:style-name="ce215">
            <text:p><text:s/>#¡REF!<text:s/></text:p>
          </table:table-cell>
          <table:table-cell office:value-type="currency" office:value="12344683.18" table:style-name="ce215">
            <text:p><text:s/>12.344.683,18 €<text:s/></text:p>
          </table:table-cell>
          <table:table-cell office:value-type="currency" office:value="7804618.29" table:formula="of:=+[.R43]+[.R46]+[.R47]+[.R48]+[.R49]+[.R50]+[.R51]" table:style-name="ce215">
            <text:p><text:s/>7.804.618,29 €<text:s/></text:p>
          </table:table-cell>
          <table:table-cell office:value-type="currency" office:value="8127118.3300000001" table:formula="of:=+[.S43]+[.S46]+[.S47]+[.S48]+[.S49]+[.S50]+[.S51]" table:style-name="ce215">
            <text:p><text:s/>8.127.118,33 €<text:s/></text:p>
          </table:table-cell>
          <table:table-cell office:value-type="currency" office:value="8127118.3300000001" table:formula="of:=+[.T43]+[.T46]+[.T47]+[.T48]+[.T49]+[.T50]+[.T51]+[.T52]+[.T53]" table:style-name="ce215">
            <text:p><text:s/>8.127.118,33 €<text:s/></text:p>
          </table:table-cell>
          <table:table-cell office:value-type="currency" office:value="7306601.9299999997" table:formula="of:=+[.U43]+[.U46]+[.U47]+[.U48]+[.U49]+[.U50]+[.U51]" table:style-name="ce215">
            <text:p><text:s/>7.306.601,93 €<text:s/></text:p>
          </table:table-cell>
          <table:table-cell office:value-type="currency" office:value="7407335.1699999999" table:formula="of:=+[.V43]+[.V46]+[.V47]+[.V48]+[.V49]+[.V50]+[.V51]" table:style-name="ce215">
            <text:p><text:s/>7.407.335,17 €<text:s/></text:p>
          </table:table-cell>
          <table:table-cell office:value-type="currency" office:value="7407335.1699999999" table:formula="of:=+[.W43]+[.W46]+[.W47]+[.W48]+[.W49]+[.W50]+[.W51]+[.W52]" table:style-name="ce215">
            <text:p><text:s/>7.407.335,17 €<text:s/></text:p>
          </table:table-cell>
          <table:table-cell office:value-type="currency" office:value="3137011.4099999969" table:formula="of:=+[.X43]+[.X46]+[.X47]+[.X48]+[.X49]+[.X50]+[.X51]+[.X52]+[.X53]" table:style-name="ce215">
            <text:p><text:s/>3.137.011,41 €<text:s/></text:p>
          </table:table-cell>
          <table:table-cell office:value-type="currency" office:value="2931313.13" table:formula="of:=+[.Y43]+[.Y46]+[.Y47]+[.Y48]+[.Y49]+[.Y50]+[.Y51]+[.Y52]+[.Y53]" table:style-name="ce215">
            <text:p><text:s/>2.931.313,13 €<text:s/></text:p>
          </table:table-cell>
          <table:table-cell office:value-type="currency" office:value="2924047.8100000005" table:style-name="ce215">
            <text:p><text:s/>2.924.047,81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I. <text:s text:c="2"/>Capital</text:p>
          </table:table-cell>
          <table:table-cell office:value-type="currency" office:value="10540000" table:formula="of:=+[.D44]+[.D45]" table:style-name="ce215">
            <text:p><text:s/>10.540.000,00 €<text:s/></text:p>
          </table:table-cell>
          <table:table-cell office:value-type="currency" office:value="10540000" table:formula="of:=+[.E44]+[.E45]" table:style-name="ce215">
            <text:p><text:s/>10.540.000,00 €<text:s/></text:p>
          </table:table-cell>
          <table:table-cell office:value-type="currency" office:value="10540000" table:formula="of:=+[.F44]+[.F45]" table:style-name="ce215">
            <text:p><text:s/>10.540.000,00 €<text:s/></text:p>
          </table:table-cell>
          <table:table-cell office:value-type="currency" office:value="10540000" table:formula="of:=+[.G44]+[.G45]" table:style-name="ce215">
            <text:p><text:s/>10.540.000,00 €<text:s/></text:p>
          </table:table-cell>
          <table:table-cell office:value-type="currency" office:value="10540000" table:formula="of:=+[.H44]+[.H45]" table:style-name="ce215">
            <text:p><text:s/>10.540.000,00 €<text:s/></text:p>
          </table:table-cell>
          <table:table-cell office:value-type="currency" office:value="10540000" table:formula="of:=+[.I44]+[.I45]" table:style-name="ce215">
            <text:p><text:s/>10.540.000,00 €<text:s/></text:p>
          </table:table-cell>
          <table:table-cell office:value-type="currency" office:value="10540000" table:formula="of:=+[.J44]+[.J45]" table:style-name="ce215">
            <text:p><text:s/>10.540.000,00 €<text:s/></text:p>
          </table:table-cell>
          <table:table-cell office:value-type="currency" office:value="10540000" table:formula="of:=+[.K44]+[.K45]" table:style-name="ce215">
            <text:p><text:s/>10.540.000,00 €<text:s/></text:p>
          </table:table-cell>
          <table:table-cell office:value-type="currency" office:value="10540000" table:formula="of:=+[.L44]+[.L45]" table:style-name="ce215">
            <text:p><text:s/>10.540.000,00 €<text:s/></text:p>
          </table:table-cell>
          <table:table-cell office:value-type="currency" office:value="10540000" table:formula="of:=+[.M44]+[.M45]" table:style-name="ce215">
            <text:p><text:s/>10.540.000,00 €<text:s/></text:p>
          </table:table-cell>
          <table:table-cell office:value-type="currency" office:value="10540000" table:style-name="ce215">
            <text:p><text:s/>10.540.000,00 €<text:s/></text:p>
          </table:table-cell>
          <table:table-cell office:value-type="currency" office:value="6540000" table:formula="of:=+[.O44]+[.O45]" table:style-name="ce215">
            <text:p><text:s/>6.540.000,00 €<text:s/></text:p>
          </table:table-cell>
          <table:table-cell office:value-type="currency" office:value="10540000" table:formula="of:=+[.P44]+[.P45]" table:style-name="ce215">
            <text:p><text:s/>10.540.000,00 €<text:s/></text:p>
          </table:table-cell>
          <table:table-cell office:value-type="currency" office:value="10540000" table:style-name="ce215">
            <text:p><text:s/>10.540.000,00 €<text:s/></text:p>
          </table:table-cell>
          <table:table-cell office:value-type="currency" office:value="6540000" table:formula="of:=+[.R44]+[.R45]" table:style-name="ce215">
            <text:p><text:s/>6.540.000,00 €<text:s/></text:p>
          </table:table-cell>
          <table:table-cell office:value-type="currency" office:value="6540000" table:formula="of:=+[.S44]+[.S45]" table:style-name="ce215">
            <text:p><text:s/>6.540.000,00 €<text:s/></text:p>
          </table:table-cell>
          <table:table-cell office:value-type="currency" office:value="6540000" table:formula="of:=+[.T44]+[.T45]" table:style-name="ce215">
            <text:p><text:s/>6.540.000,00 €<text:s/></text:p>
          </table:table-cell>
          <table:table-cell office:value-type="currency" office:value="6540000" table:formula="of:=+[.U44]+[.U45]" table:style-name="ce215">
            <text:p><text:s/>6.540.000,00 €<text:s/></text:p>
          </table:table-cell>
          <table:table-cell office:value-type="currency" office:value="6540000" table:formula="of:=+[.V44]+[.V45]" table:style-name="ce215">
            <text:p><text:s/>6.540.000,00 €<text:s/></text:p>
          </table:table-cell>
          <table:table-cell office:value-type="currency" office:value="6540000" table:formula="of:=+[.W44]+[.W45]" table:style-name="ce215">
            <text:p><text:s/>6.540.000,00 €<text:s/></text:p>
          </table:table-cell>
          <table:table-cell office:value-type="currency" office:value="2240000" table:formula="of:=+[.X44]+[.X45]" table:style-name="ce215">
            <text:p><text:s/>2.240.000,00 €<text:s/></text:p>
          </table:table-cell>
          <table:table-cell office:value-type="currency" office:value="2240000" table:formula="of:=+[.Y44]+[.Y45]" table:style-name="ce215">
            <text:p><text:s/>2.240.000,00 €<text:s/></text:p>
          </table:table-cell>
          <table:table-cell office:value-type="currency" office:value="2240000" table:style-name="ce215">
            <text:p><text:s/>2.240.000,00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8"/>1. Capital escriturado.</text:p>
          </table:table-cell>
          <table:table-cell office:value-type="currency" office:value="10540000" table:formula="of:=+[.E44]" table:style-name="ce215">
            <text:p><text:s/>10.540.000,00 €<text:s/></text:p>
          </table:table-cell>
          <table:table-cell office:value-type="currency" office:value="10540000" table:style-name="ce215">
            <text:p><text:s/>10.540.000,00 €<text:s/></text:p>
          </table:table-cell>
          <table:table-cell office:value-type="currency" office:value="10540000" table:formula="of:=+[.G44]" table:style-name="ce215">
            <text:p><text:s/>10.540.000,00 €<text:s/></text:p>
          </table:table-cell>
          <table:table-cell office:value-type="currency" office:value="10540000" table:style-name="ce215">
            <text:p><text:s/>10.540.000,00 €<text:s/></text:p>
          </table:table-cell>
          <table:table-cell office:value-type="currency" office:value="10540000" table:formula="of:=+[.J44]" table:style-name="ce215">
            <text:p><text:s/>10.540.000,00 €<text:s/></text:p>
          </table:table-cell>
          <table:table-cell office:value-type="currency" office:value="10540000" table:style-name="ce215">
            <text:p><text:s/>10.540.000,00 €<text:s/></text:p>
          </table:table-cell>
          <table:table-cell office:value-type="currency" office:value="10540000" table:style-name="ce215">
            <text:p><text:s/>10.540.000,00 €<text:s/></text:p>
          </table:table-cell>
          <table:table-cell office:value-type="currency" office:value="10540000" table:style-name="ce215">
            <text:p><text:s/>10.540.000,00 €<text:s/></text:p>
          </table:table-cell>
          <table:table-cell office:value-type="currency" office:value="10540000" table:style-name="ce215">
            <text:p><text:s/>10.540.000,00 €<text:s/></text:p>
          </table:table-cell>
          <table:table-cell office:value-type="currency" office:value="10540000" table:style-name="ce215">
            <text:p><text:s/>10.540.000,00 €<text:s/></text:p>
          </table:table-cell>
          <table:table-cell office:value-type="currency" office:value="10540000" table:style-name="ce215">
            <text:p><text:s/>10.540.000,00 €<text:s/></text:p>
          </table:table-cell>
          <table:table-cell office:value-type="currency" office:value="6540000" table:style-name="ce215">
            <text:p><text:s/>6.540.000,00 €<text:s/></text:p>
          </table:table-cell>
          <table:table-cell office:value-type="currency" office:value="10540000" table:formula="of:=6540000+4000000" table:style-name="ce215">
            <text:p><text:s/>10.540.000,00 €<text:s/></text:p>
          </table:table-cell>
          <table:table-cell office:value-type="currency" office:value="10540000" table:style-name="ce215">
            <text:p><text:s/>10.540.000,00 €<text:s/></text:p>
          </table:table-cell>
          <table:table-cell office:value-type="currency" office:value="6540000" table:style-name="ce215">
            <text:p><text:s/>6.540.000,00 €<text:s/></text:p>
          </table:table-cell>
          <table:table-cell office:value-type="currency" office:value="6540000" table:style-name="ce215">
            <text:p><text:s/>6.540.000,00 €<text:s/></text:p>
          </table:table-cell>
          <table:table-cell office:value-type="currency" office:value="6540000" table:formula="of:=2240000+4300000" table:style-name="ce215">
            <text:p><text:s/>6.540.000,00 €<text:s/></text:p>
          </table:table-cell>
          <table:table-cell office:value-type="currency" office:value="6540000" table:style-name="ce215">
            <text:p><text:s/>6.540.000,00 €<text:s/></text:p>
          </table:table-cell>
          <table:table-cell office:value-type="currency" office:value="6540000" table:formula="of:=+[.W44]" table:style-name="ce215">
            <text:p><text:s/>6.540.000,00 €<text:s/></text:p>
          </table:table-cell>
          <table:table-cell office:value-type="currency" office:value="6540000" table:formula="of:=2240000+4300000" table:style-name="ce215">
            <text:p><text:s/>6.540.000,00 €<text:s/></text:p>
          </table:table-cell>
          <table:table-cell office:value-type="currency" office:value="2240000" table:style-name="ce215">
            <text:p><text:s/>2.240.000,00 €<text:s/></text:p>
          </table:table-cell>
          <table:table-cell office:value-type="currency" office:value="2240000" table:style-name="ce215">
            <text:p><text:s/>2.240.000,00 €<text:s/></text:p>
          </table:table-cell>
          <table:table-cell office:value-type="currency" office:value="2240000" table:style-name="ce215">
            <text:p><text:s/>2.240.000,00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8"/>2.(Capital no exigido).</text:p>
          </table:table-cell>
          <table:table-cell table:number-columns-repeated="4" table:style-name="ce215"/>
          <table:table-cell office:value-type="currency" office:value="0" table:formula="of:=+[.J45]" table:style-name="ce215">
            <text:p><text:s/>- <text:s text:c="2"/>€<text:s/></text:p>
          </table:table-cell>
          <table:table-cell table:number-columns-repeated="17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II. <text:s/>Prima de emision</text:p>
          </table:table-cell>
          <table:table-cell table:number-columns-repeated="4" table:style-name="ce215"/>
          <table:table-cell office:value-type="currency" office:value="0" table:formula="of:=+[.J46]" table:style-name="ce215">
            <text:p><text:s/>- <text:s text:c="2"/>€<text:s/></text:p>
          </table:table-cell>
          <table:table-cell table:number-columns-repeated="17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10"/>
          <table:table-cell office:value-type="string" table:style-name="ce216">
            <text:p><text:s text:c="3"/>III. Reservas.</text:p>
          </table:table-cell>
          <table:table-cell office:value-type="currency" office:value="2686966.8200000008" table:formula="of:=+[.E47]" table:style-name="ce220">
            <text:p><text:s/>2.686.966,82 €<text:s/></text:p>
          </table:table-cell>
          <table:table-cell office:value-type="currency" office:value="2686966.8200000008" table:formula="of:=+[.F47]+[.F51]" table:style-name="ce215">
            <text:p><text:s/>2.686.966,82 €<text:s/></text:p>
          </table:table-cell>
          <table:table-cell office:value-type="currency" office:value="2525101.04" table:style-name="ce220">
            <text:p><text:s/>2.525.101,04 €<text:s/></text:p>
          </table:table-cell>
          <table:table-cell office:value-type="currency" office:value="2422393.9700000002" table:style-name="ce215">
            <text:p><text:s/>2.422.393,97 €<text:s/></text:p>
          </table:table-cell>
          <table:table-cell office:value-type="currency" office:value="2422393.9700000002" table:style-name="ce220">
            <text:p><text:s/>2.422.393,97 €<text:s/></text:p>
          </table:table-cell>
          <table:table-cell office:value-type="currency" office:value="2422393.9700000002" table:style-name="ce215">
            <text:p><text:s/>2.422.393,97 €<text:s/></text:p>
          </table:table-cell>
          <table:table-cell office:value-type="currency" office:value="2402379.5500000003" table:style-name="ce220">
            <text:p><text:s/>2.402.379,55 €<text:s/></text:p>
          </table:table-cell>
          <table:table-cell office:value-type="currency" office:value="2210912.5" table:style-name="ce220">
            <text:p><text:s/>2.210.912,50 €<text:s/></text:p>
          </table:table-cell>
          <table:table-cell office:value-type="currency" office:value="2089006.25" table:style-name="ce215">
            <text:p><text:s/>2.089.006,25 €<text:s/></text:p>
          </table:table-cell>
          <table:table-cell office:value-type="currency" office:value="1804683.18" table:style-name="ce220">
            <text:p><text:s/>1.804.683,18 €<text:s/></text:p>
          </table:table-cell>
          <table:table-cell office:value-type="currency" office:value="1804683.18" table:style-name="ce215">
            <text:p><text:s/>1.804.683,18 €<text:s/></text:p>
          </table:table-cell>
          <table:table-cell office:value-type="currency" office:value="1932631.95" table:style-name="ce219">
            <text:p>1.932.631,95 €</text:p>
          </table:table-cell>
          <table:table-cell office:value-type="currency" office:value="1587118.33" table:formula="of:=[.S47]+[.S51]+[.S49]" table:style-name="ce215">
            <text:p><text:s/>1.587.118,33 €<text:s/></text:p>
          </table:table-cell>
          <table:table-cell office:value-type="currency" office:value="1675148.01" table:style-name="ce215">
            <text:p><text:s/>1.675.148,01 €<text:s/></text:p>
          </table:table-cell>
          <table:table-cell office:value-type="currency" office:value="1140444.699" table:style-name="ce215">
            <text:p><text:s/>1.140.444,70 €<text:s/></text:p>
          </table:table-cell>
          <table:table-cell office:value-type="currency" office:value="1097426.08" table:style-name="ce215">
            <text:p><text:s/>1.097.426,08 €<text:s/></text:p>
          </table:table-cell>
          <table:table-cell office:value-type="currency" office:value="1097426.08" table:style-name="ce215">
            <text:p><text:s/>1.097.426,08 €<text:s/></text:p>
          </table:table-cell>
          <table:table-cell office:value-type="currency" office:value="1049464.2549999999" table:style-name="ce215">
            <text:p><text:s/>1.049.464,26 €<text:s/></text:p>
          </table:table-cell>
          <table:table-cell office:value-type="currency" office:value="1037669.45" table:formula="of:=+[.W47]" table:style-name="ce215">
            <text:p><text:s/>1.037.669,45 €<text:s/></text:p>
          </table:table-cell>
          <table:table-cell office:value-type="currency" office:value="1037669.45" table:style-name="ce215">
            <text:p><text:s/>1.037.669,45 €<text:s/></text:p>
          </table:table-cell>
          <table:table-cell office:value-type="currency" office:value="1060076.94" table:style-name="ce215">
            <text:p><text:s/>1.060.076,94 €<text:s/></text:p>
          </table:table-cell>
          <table:table-cell office:value-type="currency" office:value="1036942.92" table:style-name="ce215">
            <text:p><text:s/>1.036.942,92 €<text:s/></text:p>
          </table:table-cell>
          <table:table-cell office:value-type="currency" office:value="1027104.49" table:style-name="ce215">
            <text:p><text:s/>1.027.104,49 €<text:s/></text:p>
          </table:table-cell>
          <table:table-cell table:style-name="ce201"/>
          <table:table-cell office:value-type="currency" office:value="406229.32000000007" table:formula="of:=+[.K47]-[.N47]" table:style-name="ce215">
            <text:p><text:s/>406.229,32 €<text:s/></text:p>
          </table:table-cell>
          <table:table-cell table:style-name="ce210"/>
          <table:table-cell table:number-columns-repeated="16355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IV. <text:s/>(Acciones y participaciones en patrimonio propias).</text:p>
          </table:table-cell>
          <table:table-cell table:number-columns-repeated="4" table:style-name="ce215"/>
          <table:table-cell office:value-type="currency" office:value="0" table:formula="of:=+[.J48]" table:style-name="ce215">
            <text:p><text:s/>- <text:s text:c="2"/>€<text:s/></text:p>
          </table:table-cell>
          <table:table-cell table:number-columns-repeated="17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10"/>
          <table:table-cell office:value-type="string" table:style-name="ce216">
            <text:p><text:s text:c="3"/>V. <text:s text:c="2"/>Resultados de ejercicios anteriores</text:p>
          </table:table-cell>
          <table:table-cell table:number-columns-repeated="4" table:style-name="ce215"/>
          <table:table-cell office:value-type="currency" office:value="0" table:formula="of:=+[.J49]" table:style-name="ce215">
            <text:p><text:s/>- <text:s text:c="2"/>€<text:s/></text:p>
          </table:table-cell>
          <table:table-cell table:number-columns-repeated="9" table:style-name="ce215"/>
          <table:table-cell office:value-type="currency" office:value="169596.56100000025" table:style-name="ce215">
            <text:p><text:s/>169.596,56 €<text:s/></text:p>
          </table:table-cell>
          <table:table-cell office:value-type="currency" office:value="-228838.92" table:formula="of:=+[.V49]+117517.4" table:style-name="ce215">
            <text:p>-228.838,92 €<text:s/></text:p>
          </table:table-cell>
          <table:table-cell office:value-type="currency" office:value="-228838.92" table:style-name="ce215">
            <text:p>-228.838,92 €<text:s/></text:p>
          </table:table-cell>
          <table:table-cell office:value-type="currency" office:value="-240203.07499999998" table:style-name="ce215">
            <text:p>-240.203,08 €<text:s/></text:p>
          </table:table-cell>
          <table:table-cell office:value-type="currency" office:value="-346356.32" table:formula="of:=+[.W49]" table:style-name="ce215">
            <text:p>-346.356,32 €<text:s/></text:p>
          </table:table-cell>
          <table:table-cell office:value-type="currency" office:value="-346356.32" table:style-name="ce215">
            <text:p>-346.356,32 €<text:s/></text:p>
          </table:table-cell>
          <table:table-cell office:value-type="currency" office:value="-144688.9" table:style-name="ce215">
            <text:p>-144.688,90 €<text:s/></text:p>
          </table:table-cell>
          <table:table-cell office:value-type="currency" office:value="-352895.11" table:style-name="ce215">
            <text:p>-352.895,11 €<text:s/></text:p>
          </table:table-cell>
          <table:table-cell office:value-type="currency" office:value="-441440.97" table:style-name="ce215">
            <text:p>-441.440,97 €<text:s/></text:p>
          </table:table-cell>
          <table:table-cell table:style-name="ce201"/>
          <table:table-cell table:style-name="ce215"/>
          <table:table-cell table:style-name="ce210"/>
          <table:table-cell table:number-columns-repeated="16355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VI. <text:s/>Otras aportaciones de socios.</text:p>
          </table:table-cell>
          <table:table-cell table:number-columns-repeated="4" table:style-name="ce215"/>
          <table:table-cell office:value-type="currency" office:value="0" table:formula="of:=+[.J50]" table:style-name="ce215">
            <text:p><text:s/>- <text:s text:c="2"/>€<text:s/></text:p>
          </table:table-cell>
          <table:table-cell table:number-columns-repeated="17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VII. Resultado del ejercicio.</text:p>
          </table:table-cell>
          <table:table-cell office:value-type="currency" office:value="-173026.41999999984" table:formula="of:=+[.E51]" table:style-name="ce215">
            <text:p>-173.026,42 €<text:s/></text:p>
          </table:table-cell>
          <table:table-cell office:value-type="currency" office:value="-173026.41999999984" table:formula="of:=+['file:///C:/Users/esanjurjo/Desktop/2024%20TRANSPARENCIA/TRANSPARENCIA%20ENVIO/8.%20PRESUPUESTO%20ENTES%20DEPENDIENTES/3.%20SOCIEDADES/3.%20SPEGC%20PRESUPUESTO%202024%20OJO.xlsx'#F_1_3_2_PyG.E45]" table:style-name="ce215">
            <text:p>-173.026,42 €<text:s/></text:p>
          </table:table-cell>
          <table:table-cell office:value-type="currency" office:value="161865.78000000073" table:formula="of:=+['file:///C:/Users/esanjurjo/Desktop/2024%20TRANSPARENCIA/TRANSPARENCIA%20ENVIO/8.%20PRESUPUESTO%20ENTES%20DEPENDIENTES/3.%20SOCIEDADES/3.%20SPEGC%20PRESUPUESTO%202024%20OJO.xlsx'#F_1_3_2_PyG.F45]" table:style-name="ce215">
            <text:p><text:s/>161.865,78 €<text:s/></text:p>
          </table:table-cell>
          <table:table-cell office:value-type="currency" office:value="-76296.180000000662" table:formula="of:=+['file:///C:/Users/esanjurjo/Desktop/2024%20TRANSPARENCIA/TRANSPARENCIA%20ENVIO/8.%20PRESUPUESTO%20ENTES%20DEPENDIENTES/3.%20SOCIEDADES/3.%20SPEGC%20PRESUPUESTO%202024%20OJO.xlsx'#F_1_3_2_PyG.G45]" table:style-name="ce215">
            <text:p>-76.296,18 €<text:s/></text:p>
          </table:table-cell>
          <table:table-cell office:value-type="currency" office:value="556108.89999999967" table:style-name="ce215">
            <text:p><text:s/>556.108,90 €<text:s/></text:p>
          </table:table-cell>
          <table:table-cell office:value-type="currency" office:value="556108.89999999967" table:formula="of:=+['file:///C:/Users/esanjurjo/Desktop/2024%20TRANSPARENCIA/TRANSPARENCIA%20ENVIO/8.%20PRESUPUESTO%20ENTES%20DEPENDIENTES/3.%20SOCIEDADES/3.%20SPEGC%20PRESUPUESTO%202024%20OJO.xlsx'#F_1_3_2_PyG.J45]" table:style-name="ce215">
            <text:p><text:s/>556.108,90 €<text:s/></text:p>
          </table:table-cell>
          <table:table-cell office:value-type="currency" office:value="-220717.91999999975" table:formula="of:=+['file:///C:/Users/esanjurjo/Desktop/2024%20TRANSPARENCIA/TRANSPARENCIA%20ENVIO/8.%20PRESUPUESTO%20ENTES%20DEPENDIENTES/3.%20SOCIEDADES/3.%20SPEGC%20PRESUPUESTO%202024%20OJO.xlsx'#F_1_3_2_PyG.K45]" table:style-name="ce215">
            <text:p>-220.717,92 €<text:s/></text:p>
          </table:table-cell>
          <table:table-cell office:value-type="currency" office:value="211481.47000000026" table:formula="of:=+['file:///C:/Users/esanjurjo/Desktop/2024%20TRANSPARENCIA/TRANSPARENCIA%20ENVIO/8.%20PRESUPUESTO%20ENTES%20DEPENDIENTES/3.%20SOCIEDADES/3.%20SPEGC%20PRESUPUESTO%202024%20OJO.xlsx'#F_1_3_2_PyG.L45]" table:style-name="ce215">
            <text:p><text:s/>211.481,47 €<text:s/></text:p>
          </table:table-cell>
          <table:table-cell office:value-type="currency" office:value="448468.87999999966" table:formula="of:=+['file:///C:/Users/esanjurjo/Desktop/2024%20TRANSPARENCIA/TRANSPARENCIA%20ENVIO/8.%20PRESUPUESTO%20ENTES%20DEPENDIENTES/3.%20SOCIEDADES/3.%20SPEGC%20PRESUPUESTO%202024%20OJO.xlsx'#F_1_3_2_PyG.M45]" table:style-name="ce215">
            <text:p><text:s/>448.468,88 €<text:s/></text:p>
          </table:table-cell>
          <table:table-cell office:value-type="currency" office:value="-212953.46000000025" table:formula="of:=+['file:///C:/Users/esanjurjo/Desktop/2024%20TRANSPARENCIA/TRANSPARENCIA%20ENVIO/8.%20PRESUPUESTO%20ENTES%20DEPENDIENTES/3.%20SOCIEDADES/3.%20SPEGC%20PRESUPUESTO%202024%20OJO.xlsx'#F_1_3_2_PyG.O45]" table:style-name="ce215">
            <text:p>-212.953,46 €<text:s/></text:p>
          </table:table-cell>
          <table:table-cell office:value-type="currency" office:value="284323.07" table:style-name="ce215">
            <text:p><text:s/>284.323,07 €<text:s/></text:p>
          </table:table-cell>
          <table:table-cell office:value-type="currency" office:value="-65246.519999999866" table:formula="of:=+['file:///C:/Users/esanjurjo/Desktop/2024%20TRANSPARENCIA/TRANSPARENCIA%20ENVIO/8.%20PRESUPUESTO%20ENTES%20DEPENDIENTES/3.%20SOCIEDADES/3.%20SPEGC%20PRESUPUESTO%202024%20OJO.xlsx'#F_1_3_2_PyG.Q45]" table:style-name="ce215">
            <text:p>-65.246,52 €<text:s/></text:p>
          </table:table-cell>
          <table:table-cell office:value-type="currency" office:value="0" table:formula="of:=+['file:///C:/Users/esanjurjo/Desktop/2024%20TRANSPARENCIA/TRANSPARENCIA%20ENVIO/8.%20PRESUPUESTO%20ENTES%20DEPENDIENTES/3.%20SOCIEDADES/3.%20SPEGC%20PRESUPUESTO%202024%20OJO.xlsx'#F_1_3_2_PyG.#REF!]" table:style-name="ce215">
            <text:p><text:s/>#¡REF!<text:s/></text:p>
          </table:table-cell>
          <table:table-cell office:value-type="currency" office:value="129535.17000000014" table:style-name="ce215">
            <text:p><text:s/>129.535,17 €<text:s/></text:p>
          </table:table-cell>
          <table:table-cell office:value-type="currency" office:value="-45422.970000000372" table:style-name="ce215">
            <text:p>-45.422,97 €<text:s/></text:p>
          </table:table-cell>
          <table:table-cell office:value-type="currency" office:value="718531.16999999993" table:formula="of:=+['file:///C:/Users/esanjurjo/Desktop/2024%20TRANSPARENCIA/TRANSPARENCIA%20ENVIO/8.%20PRESUPUESTO%20ENTES%20DEPENDIENTES/3.%20SOCIEDADES/3.%20SPEGC%20PRESUPUESTO%202024%20OJO.xlsx'#F_1_3_2_PyG.T45]" table:style-name="ce215">
            <text:p><text:s/>718.531,17 €<text:s/></text:p>
          </table:table-cell>
          <table:table-cell office:value-type="currency" office:value="718531.16999999993" table:formula="of:=+['file:///C:/Users/esanjurjo/Desktop/2024%20TRANSPARENCIA/TRANSPARENCIA%20ENVIO/8.%20PRESUPUESTO%20ENTES%20DEPENDIENTES/3.%20SOCIEDADES/3.%20SPEGC%20PRESUPUESTO%202024%20OJO.xlsx'#F_1_3_2_PyG.U45]" table:style-name="ce215">
            <text:p><text:s/>718.531,17 €<text:s/></text:p>
          </table:table-cell>
          <table:table-cell office:value-type="currency" office:value="-42659.250000000116" table:formula="of:=+['file:///C:/Users/esanjurjo/Desktop/2024%20TRANSPARENCIA/TRANSPARENCIA%20ENVIO/8.%20PRESUPUESTO%20ENTES%20DEPENDIENTES/3.%20SOCIEDADES/3.%20SPEGC%20PRESUPUESTO%202024%20OJO.xlsx'#F_1_3_2_PyG.W45]" table:style-name="ce215">
            <text:p>-42.659,25 €<text:s/></text:p>
          </table:table-cell>
          <table:table-cell office:value-type="currency" office:value="176022.0400000001" table:formula="of:=+[.W51]" table:style-name="ce215">
            <text:p><text:s/>176.022,04 €<text:s/></text:p>
          </table:table-cell>
          <table:table-cell office:value-type="currency" office:value="176022.0400000001" table:formula="of:=+['file:///C:/Users/esanjurjo/Desktop/2024%20TRANSPARENCIA/TRANSPARENCIA%20ENVIO/8.%20PRESUPUESTO%20ENTES%20DEPENDIENTES/3.%20SOCIEDADES/3.%20SPEGC%20PRESUPUESTO%202024%20OJO.xlsx'#F_1_3_2_PyG.Y45]" table:style-name="ce215">
            <text:p><text:s/>176.022,04 €<text:s/></text:p>
          </table:table-cell>
          <table:table-cell office:value-type="currency" office:value="-18376.630000003148" table:formula="of:=+['file:///C:/Users/esanjurjo/Desktop/2024%20TRANSPARENCIA/TRANSPARENCIA%20ENVIO/8.%20PRESUPUESTO%20ENTES%20DEPENDIENTES/3.%20SOCIEDADES/3.%20SPEGC%20PRESUPUESTO%202024%20OJO.xlsx'#F_1_3_2_PyG.Z45]" table:style-name="ce215">
            <text:p>-18.376,63 €<text:s/></text:p>
          </table:table-cell>
          <table:table-cell office:value-type="currency" office:value="7265.3199999998997" table:style-name="ce215">
            <text:p><text:s/>7.265,32 €<text:s/></text:p>
          </table:table-cell>
          <table:table-cell office:value-type="currency" office:value="98384.28999999995" table:style-name="ce215">
            <text:p><text:s/>98.384,29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8"/>Resultado del ejercicio.(anterior pte.distribucion).</text:p>
          </table:table-cell>
          <table:table-cell table:number-columns-repeated="4" table:style-name="ce215"/>
          <table:table-cell office:value-type="currency" office:value="0" table:formula="of:=+[.J52]" table:style-name="ce215">
            <text:p><text:s/>- <text:s text:c="2"/>€<text:s/></text:p>
          </table:table-cell>
          <table:table-cell table:number-columns-repeated="17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2" table:style-name="ce201"/>
          <table:table-cell table:style-name="ce218"/>
          <table:table-cell table:number-columns-repeated="16353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VIII.(Dividendo a cuenta).</text:p>
          </table:table-cell>
          <table:table-cell table:number-columns-repeated="4" table:style-name="ce215"/>
          <table:table-cell office:value-type="currency" office:value="0" table:formula="of:=+[.J53]" table:style-name="ce215">
            <text:p><text:s/>- <text:s text:c="2"/>€<text:s/></text:p>
          </table:table-cell>
          <table:table-cell table:number-columns-repeated="17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2" table:style-name="ce201"/>
          <table:table-cell table:style-name="ce218"/>
          <table:table-cell table:number-columns-repeated="16353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A-2) Ajustes en patrimonio neto.</text:p>
          </table:table-cell>
          <table:table-cell table:number-columns-repeated="4" table:style-name="ce215"/>
          <table:table-cell office:value-type="currency" office:value="0" table:formula="of:=+[.J54]" table:style-name="ce215">
            <text:p><text:s/>- <text:s text:c="2"/>€<text:s/></text:p>
          </table:table-cell>
          <table:table-cell table:number-columns-repeated="17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2" table:style-name="ce201"/>
          <table:table-cell table:style-name="ce218"/>
          <table:table-cell table:number-columns-repeated="16353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A-3) Subvenciones, donaciones y legados recibidos.</text:p>
          </table:table-cell>
          <table:table-cell office:value-type="currency" office:value="10500000" table:formula="of:=+[.E55]" table:style-name="ce215">
            <text:p><text:s/>10.500.000,00 €<text:s/></text:p>
          </table:table-cell>
          <table:table-cell office:value-type="currency" office:value="10500000" table:style-name="ce215">
            <text:p><text:s/>10.500.000,00 €<text:s/></text:p>
          </table:table-cell>
          <table:table-cell office:value-type="currency" office:value="10883122.27" table:style-name="ce215">
            <text:p><text:s/>10.883.122,27 €<text:s/></text:p>
          </table:table-cell>
          <table:table-cell office:value-type="currency" office:value="10500000" table:style-name="ce215">
            <text:p><text:s/>10.500.000,00 €<text:s/></text:p>
          </table:table-cell>
          <table:table-cell office:value-type="currency" office:value="10143469.75" table:style-name="ce215">
            <text:p><text:s/>10.143.469,75 €<text:s/></text:p>
          </table:table-cell>
          <table:table-cell office:value-type="currency" office:value="10143469.75" table:style-name="ce215">
            <text:p><text:s/>10.143.469,75 €<text:s/></text:p>
          </table:table-cell>
          <table:table-cell office:value-type="currency" office:value="9075000" table:formula="of:=(+[.J20]+[.J21])*0.75" table:style-name="ce215">
            <text:p><text:s/>9.075.000,00 €<text:s/></text:p>
          </table:table-cell>
          <table:table-cell office:value-type="currency" office:value="9556715.3800000008" table:style-name="ce215">
            <text:p><text:s/>9.556.715,38 €<text:s/></text:p>
          </table:table-cell>
          <table:table-cell office:value-type="currency" office:value="9344703.6699999999" table:style-name="ce215">
            <text:p><text:s/>9.344.703,67 €<text:s/></text:p>
          </table:table-cell>
          <table:table-cell office:value-type="currency" office:value="13510750.612499999" table:formula="of:=(+[.M20]+[.M21])*0.75" table:style-name="ce215">
            <text:p><text:s/>13.510.750,61 €<text:s/></text:p>
          </table:table-cell>
          <table:table-cell office:value-type="currency" office:value="9048149.2799999993" table:style-name="ce215">
            <text:p><text:s/>9.048.149,28 €<text:s/></text:p>
          </table:table-cell>
          <table:table-cell office:value-type="currency" office:value="5500000" table:style-name="ce215">
            <text:p><text:s/>5.500.000,00 €<text:s/></text:p>
          </table:table-cell>
          <table:table-cell office:value-type="currency" office:value="8576384.0875000004" table:style-name="ce215">
            <text:p><text:s/>8.576.384,09 €<text:s/></text:p>
          </table:table-cell>
          <table:table-cell office:value-type="currency" office:value="6073080.4000000004" table:style-name="ce215">
            <text:p><text:s/>6.073.080,40 €<text:s/></text:p>
          </table:table-cell>
          <table:table-cell office:value-type="currency" office:value="8576384.0875000004" table:style-name="ce215">
            <text:p><text:s/>8.576.384,09 €<text:s/></text:p>
          </table:table-cell>
          <table:table-cell office:value-type="currency" office:value="7050380.3799999999" table:style-name="ce215">
            <text:p><text:s/>7.050.380,38 €<text:s/></text:p>
          </table:table-cell>
          <table:table-cell office:value-type="currency" office:value="7050380.3799999999" table:style-name="ce215">
            <text:p><text:s/>7.050.380,38 €<text:s/></text:p>
          </table:table-cell>
          <table:table-cell office:value-type="currency" office:value="6668256.25" table:style-name="ce215">
            <text:p><text:s/>6.668.256,25 €<text:s/></text:p>
          </table:table-cell>
          <table:table-cell office:value-type="currency" office:value="6378884.8300000001" table:formula="of:=+[.W55]" table:style-name="ce215">
            <text:p><text:s/>6.378.884,83 €<text:s/></text:p>
          </table:table-cell>
          <table:table-cell office:value-type="currency" office:value="6378884.8300000001" table:style-name="ce215">
            <text:p><text:s/>6.378.884,83 €<text:s/></text:p>
          </table:table-cell>
          <table:table-cell office:value-type="currency" office:value="6998160.3899999997" table:style-name="ce215">
            <text:p><text:s/>6.998.160,39 €<text:s/></text:p>
          </table:table-cell>
          <table:table-cell office:value-type="currency" office:value="6086657.75" table:style-name="ce215">
            <text:p><text:s/>6.086.657,75 €<text:s/></text:p>
          </table:table-cell>
          <table:table-cell office:value-type="currency" office:value="4723256.8099999996" table:style-name="ce215">
            <text:p><text:s/>4.723.256,81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4">
            <text:p>B) PASIVO NO CORRIENTE</text:p>
          </table:table-cell>
          <table:table-cell office:value-type="currency" office:value="5550000" table:formula="of:=+[.D57]+[.D58]+[.D62]+[.D63]+[.D64]+[.D65]+[.D66]" table:style-name="ce213">
            <text:p><text:s/>5.550.000,00 €<text:s/></text:p>
          </table:table-cell>
          <table:table-cell office:value-type="currency" office:value="5550000" table:formula="of:=+[.E57]+[.E58]+[.E62]+[.E63]+[.E64]+[.E65]+[.E66]" table:style-name="ce213">
            <text:p><text:s/>5.550.000,00 €<text:s/></text:p>
          </table:table-cell>
          <table:table-cell office:value-type="currency" office:value="5349372.6399999997" table:formula="of:=+[.F57]+[.F58]+[.F62]+[.F63]+[.F64]+[.F65]+[.F66]" table:style-name="ce213">
            <text:p><text:s/>5.349.372,64 €<text:s/></text:p>
          </table:table-cell>
          <table:table-cell office:value-type="currency" office:value="5550000" table:formula="of:=+[.G57]+[.G58]+[.G62]+[.G63]+[.G64]+[.G65]+[.G66]" table:style-name="ce213">
            <text:p><text:s/>5.550.000,00 €<text:s/></text:p>
          </table:table-cell>
          <table:table-cell office:value-type="currency" office:value="5085444.99" table:formula="of:=+[.H57]+[.H58]+[.H62]+[.H63]+[.H64]+[.H65]+[.H66]" table:style-name="ce213">
            <text:p><text:s/>5.085.444,99 €<text:s/></text:p>
          </table:table-cell>
          <table:table-cell office:value-type="currency" office:value="5085444.99" table:formula="of:=+[.I57]+[.I58]+[.I62]+[.I63]+[.I64]+[.I65]+[.I66]" table:style-name="ce213">
            <text:p><text:s/>5.085.444,99 €<text:s/></text:p>
          </table:table-cell>
          <table:table-cell office:value-type="currency" office:value="5075000" table:formula="of:=+[.J57]+[.J58]+[.J62]+[.J63]+[.J64]+[.J65]+[.J66]" table:style-name="ce213">
            <text:p><text:s/>5.075.000,00 €<text:s/></text:p>
          </table:table-cell>
          <table:table-cell office:value-type="currency" office:value="4898403.59" table:formula="of:=+[.K57]+[.K58]+[.K62]+[.K63]+[.K64]+[.K65]+[.K66]" table:style-name="ce213">
            <text:p><text:s/>4.898.403,59 €<text:s/></text:p>
          </table:table-cell>
          <table:table-cell office:value-type="currency" office:value="4826196.7300000004" table:formula="of:=+[.L57]+[.L58]+[.L62]+[.L63]+[.L64]+[.L65]+[.L66]" table:style-name="ce213">
            <text:p><text:s/>4.826.196,73 €<text:s/></text:p>
          </table:table-cell>
          <table:table-cell office:value-type="currency" office:value="4563583.5374999996" table:formula="of:=+[.M57]+[.M58]+[.M62]+[.M63]+[.M64]+[.M65]+[.M66]" table:style-name="ce213">
            <text:p><text:s/>4.563.583,54 €<text:s/></text:p>
          </table:table-cell>
          <table:table-cell office:value-type="currency" office:value="4803163.3600000003" table:style-name="ce213">
            <text:p><text:s/>4.803.163,36 €<text:s/></text:p>
          </table:table-cell>
          <table:table-cell office:value-type="currency" office:value="4369077.63" table:formula="of:=+[.O57]+[.O58]+[.O62]+[.O63]+[.O64]+[.O65]+[.O66]" table:style-name="ce213">
            <text:p><text:s/>4.369.077,63 €<text:s/></text:p>
          </table:table-cell>
          <table:table-cell office:value-type="currency" office:value="4416734.9824999999" table:formula="of:=+[.P57]+[.P58]+[.P62]+[.P63]+[.P64]+[.P65]+[.P66]" table:style-name="ce213">
            <text:p><text:s/>4.416.734,98 €<text:s/></text:p>
          </table:table-cell>
          <table:table-cell office:value-type="currency" office:value="4276638.2699999996" table:style-name="ce213">
            <text:p><text:s/>4.276.638,27 €<text:s/></text:p>
          </table:table-cell>
          <table:table-cell office:value-type="currency" office:value="2556734.9824999999" table:formula="of:=+[.R57]+[.R58]+[.R62]+[.R63]+[.R64]+[.R65]+[.R66]" table:style-name="ce213">
            <text:p><text:s/>2.556.734,98 €<text:s/></text:p>
          </table:table-cell>
          <table:table-cell office:value-type="currency" office:value="2613853.9500000002" table:formula="of:=+[.S57]+[.S58]+[.S62]+[.S63]+[.S64]+[.S65]+[.S66]" table:style-name="ce213">
            <text:p><text:s/>2.613.853,95 €<text:s/></text:p>
          </table:table-cell>
          <table:table-cell office:value-type="currency" office:value="2613853.9500000002" table:formula="of:=+[.T57]+[.T58]+[.T62]+[.T63]+[.T64]+[.T65]+[.T66]" table:style-name="ce213">
            <text:p><text:s/>2.613.853,95 €<text:s/></text:p>
          </table:table-cell>
          <table:table-cell office:value-type="currency" office:value="2405673.3199999998" table:formula="of:=+[.U57]+[.U58]+[.U62]+[.U63]+[.U64]+[.U65]+[.U66]" table:style-name="ce213">
            <text:p><text:s/>2.405.673,32 €<text:s/></text:p>
          </table:table-cell>
          <table:table-cell office:value-type="currency" office:value="2531631.69" table:formula="of:=+[.V57]+[.V58]+[.V62]+[.V63]+[.V64]+[.V65]+[.V66]" table:style-name="ce213">
            <text:p><text:s/>2.531.631,69 €<text:s/></text:p>
          </table:table-cell>
          <table:table-cell office:value-type="currency" office:value="2531631.69" table:formula="of:=+[.W57]+[.W58]+[.W62]+[.W63]+[.W64]+[.W65]+[.W66]" table:style-name="ce213">
            <text:p><text:s/>2.531.631,69 €<text:s/></text:p>
          </table:table-cell>
          <table:table-cell office:value-type="currency" office:value="1316475.58" table:formula="of:=+[.X57]+[.X58]+[.X62]+[.X63]+[.X64]+[.X65]+[.X66]" table:style-name="ce213">
            <text:p><text:s/>1.316.475,58 €<text:s/></text:p>
          </table:table-cell>
          <table:table-cell office:value-type="currency" office:value="2452243.73" table:formula="of:=+[.Y57]+[.Y58]+[.Y62]+[.Y63]+[.Y64]+[.Y65]+[.Y66]" table:style-name="ce213">
            <text:p><text:s/>2.452.243,73 €<text:s/></text:p>
          </table:table-cell>
          <table:table-cell office:value-type="currency" office:value="1613020.4300000002" table:style-name="ce213">
            <text:p><text:s/>1.613.020,43 €<text:s/></text:p>
          </table:table-cell>
          <table:table-cell table:style-name="ce201"/>
          <table:table-cell table:style-name="ce213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I. <text:s text:c="2"/>Provisiones a largo plazo.</text:p>
          </table:table-cell>
          <table:table-cell table:number-columns-repeated="17" table:style-name="ce215"/>
          <table:table-cell office:value-type="currency" office:value="269217" table:style-name="ce215">
            <text:p><text:s/>269.217,00 €<text:s/></text:p>
          </table:table-cell>
          <table:table-cell office:value-type="currency" office:value="483308.96" table:formula="of:=+[.W57]" table:style-name="ce215">
            <text:p><text:s/>483.308,96 €<text:s/></text:p>
          </table:table-cell>
          <table:table-cell office:value-type="currency" office:value="483308.96" table:style-name="ce215">
            <text:p><text:s/>483.308,96 €<text:s/></text:p>
          </table:table-cell>
          <table:table-cell office:value-type="currency" office:value="158718.89000000001" table:style-name="ce215">
            <text:p><text:s/>158.718,89 €<text:s/></text:p>
          </table:table-cell>
          <table:table-cell office:value-type="currency" office:value="513137.72" table:style-name="ce215">
            <text:p><text:s/>513.137,72 €<text:s/></text:p>
          </table:table-cell>
          <table:table-cell office:value-type="currency" office:value="131158.06" table:style-name="ce215">
            <text:p><text:s/>131.158,06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II. <text:s/>Deudas a largo plazo.</text:p>
          </table:table-cell>
          <table:table-cell office:value-type="currency" office:value="50000" table:formula="of:=+[.E58]" table:style-name="ce215">
            <text:p><text:s/>50.000,00 €<text:s/></text:p>
          </table:table-cell>
          <table:table-cell office:value-type="currency" office:value="50000" table:formula="of:=+[.E59]+[.E60]+[.E61]" table:style-name="ce215">
            <text:p><text:s/>50.000,00 €<text:s/></text:p>
          </table:table-cell>
          <table:table-cell office:value-type="currency" office:value="49134.01" table:formula="of:=+[.F59]+[.F60]+[.F61]" table:style-name="ce215">
            <text:p><text:s/>49.134,01 €<text:s/></text:p>
          </table:table-cell>
          <table:table-cell office:value-type="currency" office:value="50000" table:formula="of:=+[.G59]+[.G60]+[.G61]" table:style-name="ce215">
            <text:p><text:s/>50.000,00 €<text:s/></text:p>
          </table:table-cell>
          <table:table-cell office:value-type="currency" office:value="36628.06" table:formula="of:=+[.H59]+[.H60]+[.H61]" table:style-name="ce215">
            <text:p><text:s/>36.628,06 €<text:s/></text:p>
          </table:table-cell>
          <table:table-cell office:value-type="currency" office:value="36628.06" table:formula="of:=+[.I59]+[.I60]+[.I61]" table:style-name="ce215">
            <text:p><text:s/>36.628,06 €<text:s/></text:p>
          </table:table-cell>
          <table:table-cell office:value-type="currency" office:value="50000" table:formula="of:=+[.J59]+[.J60]+[.J61]" table:style-name="ce215">
            <text:p><text:s/>50.000,00 €<text:s/></text:p>
          </table:table-cell>
          <table:table-cell office:value-type="currency" office:value="46707.74" table:formula="of:=+[.K59]+[.K60]+[.K61]" table:style-name="ce215">
            <text:p><text:s/>46.707,74 €<text:s/></text:p>
          </table:table-cell>
          <table:table-cell office:value-type="currency" office:value="46707.74" table:formula="of:=+[.L59]+[.L60]+[.L61]" table:style-name="ce215">
            <text:p><text:s/>46.707,74 €<text:s/></text:p>
          </table:table-cell>
          <table:table-cell office:value-type="currency" office:value="60000" table:formula="of:=+[.M59]+[.M60]+[.M61]" table:style-name="ce215">
            <text:p><text:s/>60.000,00 €<text:s/></text:p>
          </table:table-cell>
          <table:table-cell office:value-type="currency" office:value="39205.78" table:style-name="ce215">
            <text:p><text:s/>39.205,78 €<text:s/></text:p>
          </table:table-cell>
          <table:table-cell office:value-type="currency" office:value="2535744.2999999998" table:formula="of:=+[.O59]+[.O60]+[.O61]" table:style-name="ce215">
            <text:p><text:s/>2.535.744,30 €<text:s/></text:p>
          </table:table-cell>
          <table:table-cell office:value-type="currency" office:value="1860000" table:formula="of:=+[.P59]+[.P60]+[.P61]" table:style-name="ce215">
            <text:p><text:s/>1.860.000,00 €<text:s/></text:p>
          </table:table-cell>
          <table:table-cell office:value-type="currency" office:value="2535744.2999999998" table:style-name="ce215">
            <text:p><text:s/>2.535.744,30 €<text:s/></text:p>
          </table:table-cell>
          <table:table-cell office:value-type="currency" office:value="0" table:formula="of:=+[.R59]+[.R60]+[.R61]" table:style-name="ce215">
            <text:p><text:s/>- <text:s text:c="2"/>€<text:s/></text:p>
          </table:table-cell>
          <table:table-cell office:value-type="currency" office:value="547163.64" table:formula="of:=+[.S59]+[.S60]+[.S61]" table:style-name="ce215">
            <text:p><text:s/>547.163,64 €<text:s/></text:p>
          </table:table-cell>
          <table:table-cell office:value-type="currency" office:value="547163.64" table:formula="of:=+[.T59]+[.T60]+[.T61]" table:style-name="ce215">
            <text:p><text:s/>547.163,64 €<text:s/></text:p>
          </table:table-cell>
          <table:table-cell office:value-type="currency" office:value="11000" table:formula="of:=+[.U59]+[.U60]+[.U61]" table:style-name="ce215">
            <text:p><text:s/>11.000,00 €<text:s/></text:p>
          </table:table-cell>
          <table:table-cell office:value-type="currency" office:value="10758.54" table:formula="of:=+[.V59]+[.V60]+[.V61]" table:style-name="ce215">
            <text:p><text:s/>10.758,54 €<text:s/></text:p>
          </table:table-cell>
          <table:table-cell office:value-type="currency" office:value="10758.54" table:formula="of:=+[.W59]+[.W60]+[.W61]" table:style-name="ce215">
            <text:p><text:s/>10.758,54 €<text:s/></text:p>
          </table:table-cell>
          <table:table-cell office:value-type="currency" office:value="5301.34" table:formula="of:=+[.X59]+[.X60]+[.X61]" table:style-name="ce215">
            <text:p><text:s/>5.301,34 €<text:s/></text:p>
          </table:table-cell>
          <table:table-cell office:value-type="currency" office:value="9176.5400000000009" table:formula="of:=+[.Y59]+[.Y60]+[.Y61]" table:style-name="ce215">
            <text:p><text:s/>9.176,54 €<text:s/></text:p>
          </table:table-cell>
          <table:table-cell office:value-type="currency" office:value="6400" table:style-name="ce215">
            <text:p><text:s/>6.400,00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8"/>1. Deudas con entidades de crédito.</text:p>
          </table:table-cell>
          <table:table-cell table:number-columns-repeated="4" table:style-name="ce215"/>
          <table:table-cell office:value-type="currency" office:value="0" table:formula="of:=+[.J59]" table:style-name="ce215">
            <text:p><text:s/>- <text:s text:c="2"/>€<text:s/></text:p>
          </table:table-cell>
          <table:table-cell table:number-columns-repeated="13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15"/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8"/>2. Acreedores por arrendamiento financiero</text:p>
          </table:table-cell>
          <table:table-cell table:number-columns-repeated="4" table:style-name="ce215"/>
          <table:table-cell office:value-type="currency" office:value="0" table:formula="of:=+[.J60]" table:style-name="ce215">
            <text:p><text:s/>- <text:s text:c="2"/>€<text:s/></text:p>
          </table:table-cell>
          <table:table-cell table:number-columns-repeated="13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15"/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office:annotation draw:style-name="a0" svg:x="7.13541666666667in" svg:y="12.3541666666667in" svg:width="1.46875in" svg:height="0.833333333333333in">
              <dc:creator>pablo ojeda</dc:creator>
              <text:p><text:span text:style-name="T2">solo fianzas consolidados <text:s/>+gobcan prest</text:span></text:p>
            </office:annotation>
            <text:p><text:s text:c="8"/>3. Otras deudas a largo plazo.</text:p>
          </table:table-cell>
          <table:table-cell office:value-type="currency" office:value="50000" table:formula="of:=+[.E61]" table:style-name="ce215">
            <text:p><text:s/>50.000,00 €<text:s/></text:p>
          </table:table-cell>
          <table:table-cell office:value-type="currency" office:value="50000" table:style-name="ce215">
            <text:p><text:s/>50.000,00 €<text:s/></text:p>
          </table:table-cell>
          <table:table-cell office:value-type="currency" office:value="49134.01" table:style-name="ce215">
            <text:p><text:s/>49.134,01 €<text:s/></text:p>
          </table:table-cell>
          <table:table-cell office:value-type="currency" office:value="50000" table:style-name="ce215">
            <text:p><text:s/>50.000,00 €<text:s/></text:p>
          </table:table-cell>
          <table:table-cell office:value-type="currency" office:value="36628.06" table:style-name="ce215">
            <text:p><text:s/>36.628,06 €<text:s/></text:p>
          </table:table-cell>
          <table:table-cell office:value-type="currency" office:value="36628.06" table:style-name="ce215">
            <text:p><text:s/>36.628,06 €<text:s/></text:p>
          </table:table-cell>
          <table:table-cell office:value-type="currency" office:value="50000" table:style-name="ce215">
            <text:p><text:s/>50.000,00 €<text:s/></text:p>
          </table:table-cell>
          <table:table-cell office:value-type="currency" office:value="46707.74" table:style-name="ce215">
            <text:p><text:s/>46.707,74 €<text:s/></text:p>
          </table:table-cell>
          <table:table-cell office:value-type="currency" office:value="46707.74" table:style-name="ce215">
            <text:p><text:s/>46.707,74 €<text:s/></text:p>
          </table:table-cell>
          <table:table-cell office:value-type="currency" office:value="60000" table:style-name="ce215">
            <text:p><text:s/>60.000,00 €<text:s/></text:p>
          </table:table-cell>
          <table:table-cell office:value-type="currency" office:value="39205.78" table:style-name="ce215">
            <text:p><text:s/>39.205,78 €<text:s/></text:p>
          </table:table-cell>
          <table:table-cell office:value-type="currency" office:value="2535744.2999999998" table:style-name="ce215">
            <text:p><text:s/>2.535.744,30 €<text:s/></text:p>
          </table:table-cell>
          <table:table-cell office:value-type="currency" office:value="1860000" table:formula="of:=520000+1340000" table:style-name="ce215">
            <text:p><text:s/>1.860.000,00 €<text:s/></text:p>
          </table:table-cell>
          <table:table-cell office:value-type="currency" office:value="2535744.2999999998" table:style-name="ce215">
            <text:p><text:s/>2.535.744,30 €<text:s/></text:p>
          </table:table-cell>
          <table:table-cell table:style-name="ce215"/>
          <table:table-cell office:value-type="currency" office:value="547163.64" table:style-name="ce215">
            <text:p><text:s/>547.163,64 €<text:s/></text:p>
          </table:table-cell>
          <table:table-cell office:value-type="currency" office:value="547163.64" table:style-name="ce215">
            <text:p><text:s/>547.163,64 €<text:s/></text:p>
          </table:table-cell>
          <table:table-cell office:value-type="currency" office:value="11000" table:style-name="ce215">
            <text:p><text:s/>11.000,00 €<text:s/></text:p>
          </table:table-cell>
          <table:table-cell office:value-type="currency" office:value="10758.54" table:formula="of:=+[.W61]" table:style-name="ce215">
            <text:p><text:s/>10.758,54 €<text:s/></text:p>
          </table:table-cell>
          <table:table-cell office:value-type="currency" office:value="10758.54" table:style-name="ce215">
            <text:p><text:s/>10.758,54 €<text:s/></text:p>
          </table:table-cell>
          <table:table-cell office:value-type="currency" office:value="5301.34" table:style-name="ce215">
            <text:p><text:s/>5.301,34 €<text:s/></text:p>
          </table:table-cell>
          <table:table-cell office:value-type="currency" office:value="9176.5400000000009" table:style-name="ce215">
            <text:p><text:s/>9.176,54 €<text:s/></text:p>
          </table:table-cell>
          <table:table-cell office:value-type="currency" office:value="6400" table:style-name="ce215">
            <text:p><text:s/>6.400,00 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III. Deudas con empresas del grupo y asociadas a largo plazo.</text:p>
          </table:table-cell>
          <table:table-cell office:value-type="currency" office:value="2000000" table:formula="of:=+[.E62]" table:style-name="ce215">
            <text:p><text:s/>2.000.000,00 €<text:s/></text:p>
          </table:table-cell>
          <table:table-cell office:value-type="currency" office:value="2000000" table:style-name="ce215">
            <text:p><text:s/>2.000.000,00 €<text:s/></text:p>
          </table:table-cell>
          <table:table-cell office:value-type="currency" office:value="2000000" table:formula="of:=+[.G62]" table:style-name="ce215">
            <text:p><text:s/>2.000.000,00 €<text:s/></text:p>
          </table:table-cell>
          <table:table-cell office:value-type="currency" office:value="2000000" table:style-name="ce215">
            <text:p><text:s/>2.000.000,00 €<text:s/></text:p>
          </table:table-cell>
          <table:table-cell office:value-type="currency" office:value="2000000" table:style-name="ce215">
            <text:p><text:s/>2.000.000,00 €<text:s/></text:p>
          </table:table-cell>
          <table:table-cell office:value-type="currency" office:value="2000000" table:style-name="ce215">
            <text:p><text:s/>2.000.000,00 €<text:s/></text:p>
          </table:table-cell>
          <table:table-cell office:value-type="currency" office:value="2000000" table:style-name="ce215">
            <text:p><text:s/>2.000.000,00 €<text:s/></text:p>
          </table:table-cell>
          <table:table-cell office:value-type="currency" office:value="2000000" table:style-name="ce215">
            <text:p><text:s/>2.000.000,00 €<text:s/></text:p>
          </table:table-cell>
          <table:table-cell office:value-type="currency" office:value="2000000" table:style-name="ce215">
            <text:p><text:s/>2.000.000,00 €<text:s/></text:p>
          </table:table-cell>
          <table:table-cell table:style-name="ce215"/>
          <table:table-cell office:value-type="currency" office:value="2000000" table:style-name="ce215">
            <text:p><text:s/>2.000.000,00 €<text:s/></text:p>
          </table:table-cell>
          <table:table-cell table:number-columns-repeated="11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IV. <text:s/>Pasivos por impuesto diferido</text:p>
          </table:table-cell>
          <table:table-cell office:value-type="currency" office:value="3500000" table:formula="of:=+[.E63]" table:style-name="ce215">
            <text:p><text:s/>3.500.000,00 €<text:s/></text:p>
          </table:table-cell>
          <table:table-cell office:value-type="currency" office:value="3500000" table:formula="of:=[.E55]/3" table:style-name="ce215">
            <text:p><text:s/>3.500.000,00 €<text:s/></text:p>
          </table:table-cell>
          <table:table-cell office:value-type="currency" office:value="3300238.63" table:style-name="ce215">
            <text:p><text:s/>3.300.238,63 €<text:s/></text:p>
          </table:table-cell>
          <table:table-cell office:value-type="currency" office:value="3500000" table:formula="of:=[.G55]/3" table:style-name="ce215">
            <text:p><text:s/>3.500.000,00 €<text:s/></text:p>
          </table:table-cell>
          <table:table-cell office:value-type="currency" office:value="3048816.93" table:style-name="ce215">
            <text:p><text:s/>3.048.816,93 €<text:s/></text:p>
          </table:table-cell>
          <table:table-cell office:value-type="currency" office:value="3048816.93" table:style-name="ce215">
            <text:p><text:s/>3.048.816,93 €<text:s/></text:p>
          </table:table-cell>
          <table:table-cell office:value-type="currency" office:value="3025000" table:formula="of:=[.J55]/3" table:style-name="ce215">
            <text:p><text:s/>3.025.000,00 €<text:s/></text:p>
          </table:table-cell>
          <table:table-cell office:value-type="currency" office:value="2851695.85" table:style-name="ce215">
            <text:p><text:s/>2.851.695,85 €<text:s/></text:p>
          </table:table-cell>
          <table:table-cell office:value-type="currency" office:value="2779488.99" table:style-name="ce215">
            <text:p><text:s/>2.779.488,99 €<text:s/></text:p>
          </table:table-cell>
          <table:table-cell office:value-type="currency" office:value="4503583.5374999996" table:formula="of:=[.M55]/3" table:style-name="ce215">
            <text:p><text:s/>4.503.583,54 €<text:s/></text:p>
          </table:table-cell>
          <table:table-cell office:value-type="currency" office:value="2763957.58" table:style-name="ce215">
            <text:p><text:s/>2.763.957,58 €<text:s/></text:p>
          </table:table-cell>
          <table:table-cell office:value-type="currency" office:value="1833333.33" table:formula="of:=ROUND(+[.O55]/3;2)" table:style-name="ce215">
            <text:p><text:s/>1.833.333,33 €<text:s/></text:p>
          </table:table-cell>
          <table:table-cell office:value-type="currency" office:value="2556734.9824999999" table:style-name="ce215">
            <text:p><text:s/>2.556.734,98 €<text:s/></text:p>
          </table:table-cell>
          <table:table-cell office:value-type="currency" office:value="1740893.97" table:style-name="ce215">
            <text:p><text:s/>1.740.893,97 €<text:s/></text:p>
          </table:table-cell>
          <table:table-cell office:value-type="currency" office:value="2556734.9824999999" table:style-name="ce215">
            <text:p><text:s/>2.556.734,98 €<text:s/></text:p>
          </table:table-cell>
          <table:table-cell office:value-type="currency" office:value="2066690.31" table:style-name="ce215">
            <text:p><text:s/>2.066.690,31 €<text:s/></text:p>
          </table:table-cell>
          <table:table-cell office:value-type="currency" office:value="2066690.31" table:style-name="ce215">
            <text:p><text:s/>2.066.690,31 €<text:s/></text:p>
          </table:table-cell>
          <table:table-cell office:value-type="currency" office:value="2125456.3199999998" table:style-name="ce215">
            <text:p><text:s/>2.125.456,32 €<text:s/></text:p>
          </table:table-cell>
          <table:table-cell office:value-type="currency" office:value="2037564.19" table:formula="of:=+[.W63]" table:style-name="ce215">
            <office:annotation draw:style-name="a1" svg:x="25.78125in" svg:y="12.7708333333333in" svg:width="1.45833333333333in" svg:height="0.833333333333333in">
              <dc:creator>pablo ojeda</dc:creator>
              <text:p><text:span text:style-name="T2">disminuye según amz se incluyen partidas cap 7 2017 25%</text:span><text:span text:style-name="T1"/></text:p>
              <text:p/>
            </office:annotation>
            <text:p><text:s/>2.037.564,19 €<text:s/></text:p>
          </table:table-cell>
          <table:table-cell office:value-type="currency" office:value="2037564.19" table:style-name="ce215">
            <text:p><text:s/>2.037.564,19 €<text:s/></text:p>
          </table:table-cell>
          <table:table-cell office:value-type="currency" office:value="1152455.3500000001" table:formula="of:=1500000-347544.65" table:style-name="ce215">
            <text:p><text:s/>1.152.455,35 €<text:s/></text:p>
          </table:table-cell>
          <table:table-cell office:value-type="currency" office:value="1929929.47" table:style-name="ce215">
            <text:p><text:s/>1.929.929,47 €<text:s/></text:p>
          </table:table-cell>
          <table:table-cell office:value-type="currency" office:value="1475462.37" table:style-name="ce215">
            <text:p><text:s/>1.475.462,37 €<text:s/></text:p>
          </table:table-cell>
          <table:table-cell table:style-name="ce201"/>
          <table:table-cell table:style-name="ce215"/>
          <table:table-cell table:style-name="ce201"/>
          <table:table-cell table:style-name="ce210"/>
          <table:table-cell table:number-columns-repeated="16354" table:style-name="ce20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V. <text:s text:c="2"/>Periodificaciones a largo plazo</text:p>
          </table:table-cell>
          <table:table-cell table:number-columns-repeated="4" table:style-name="ce215"/>
          <table:table-cell office:value-type="currency" office:value="0" table:formula="of:=+[.J64]" table:style-name="ce215">
            <text:p><text:s/>- <text:s text:c="2"/>€<text:s/></text:p>
          </table:table-cell>
          <table:table-cell table:number-columns-repeated="17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 table:style-name="ce201"/>
        </table:table-row>
        <table:table-row table:style-name="ro1">
          <table:table-cell table:number-columns-repeated="2"/>
          <table:table-cell office:value-type="string" table:style-name="ce216">
            <text:p><text:s text:c="3"/>VI. <text:s/>Acreedores comerciales no corrientes.</text:p>
          </table:table-cell>
          <table:table-cell table:number-columns-repeated="4" table:style-name="ce215"/>
          <table:table-cell office:value-type="currency" office:value="0" table:formula="of:=+[.J65]" table:style-name="ce215">
            <text:p><text:s/>- <text:s text:c="2"/>€<text:s/></text:p>
          </table:table-cell>
          <table:table-cell table:number-columns-repeated="17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1">
          <table:table-cell table:number-columns-repeated="2"/>
          <table:table-cell office:value-type="string" table:style-name="ce216">
            <text:p><text:s text:c="3"/>VII. Deuda con caracter¡sticas especiales a largo plazo.</text:p>
          </table:table-cell>
          <table:table-cell table:number-columns-repeated="4" table:style-name="ce215"/>
          <table:table-cell office:value-type="currency" office:value="0" table:formula="of:=+[.J66]" table:style-name="ce215">
            <text:p><text:s/>- <text:s text:c="2"/>€<text:s/></text:p>
          </table:table-cell>
          <table:table-cell table:number-columns-repeated="17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1">
          <table:table-cell table:number-columns-repeated="2"/>
          <table:table-cell office:value-type="string" table:style-name="ce214">
            <text:p>C) PASIVO CORRIENTE</text:p>
          </table:table-cell>
          <table:table-cell office:value-type="currency" office:value="5324163.6100000003" table:formula="of:=+[.D68]+[.D69]+[.D73]+[.D74]+[.D79]+[.D80]" table:style-name="ce213">
            <text:p><text:s/>5.324.163,61 €<text:s/></text:p>
          </table:table-cell>
          <table:table-cell office:value-type="currency" office:value="5324163.6100000003" table:formula="of:=+[.E68]+[.E69]+[.E73]+[.E74]+[.E79]+[.E80]" table:style-name="ce213">
            <text:p><text:s/>5.324.163,61 €<text:s/></text:p>
          </table:table-cell>
          <table:table-cell office:value-type="currency" office:value="7894610.6400000006" table:formula="of:=+[.F68]+[.F69]+[.F73]+[.F74]+[.F79]+[.F80]" table:style-name="ce213">
            <text:p><text:s/>7.894.610,64 €<text:s/></text:p>
          </table:table-cell>
          <table:table-cell office:value-type="currency" office:value="5328682.74" table:formula="of:=+[.G68]+[.G69]+[.G73]+[.G74]+[.G79]+[.G80]" table:style-name="ce213">
            <text:p><text:s/>5.328.682,74 €<text:s/></text:p>
          </table:table-cell>
          <table:table-cell office:value-type="currency" office:value="10807506.939999999" table:formula="of:=+[.H68]+[.H69]+[.H73]+[.H74]+[.H79]+[.H80]" table:style-name="ce213">
            <text:p><text:s/>10.807.506,94 €<text:s/></text:p>
          </table:table-cell>
          <table:table-cell office:value-type="currency" office:value="10807506.939999999" table:formula="of:=+[.I68]+[.I69]+[.I73]+[.I74]+[.I79]+[.I80]" table:style-name="ce213">
            <text:p><text:s/>10.807.506,94 €<text:s/></text:p>
          </table:table-cell>
          <table:table-cell office:value-type="currency" office:value="5511608.5" table:formula="of:=+[.J68]+[.J69]+[.J73]+[.J74]+[.J79]+[.J80]" table:style-name="ce213">
            <text:p><text:s/>5.511.608,50 €<text:s/></text:p>
          </table:table-cell>
          <table:table-cell office:value-type="currency" office:value="11669701.569999998" table:formula="of:=+[.K68]+[.K69]+[.K73]+[.K74]+[.K79]+[.K80]" table:style-name="ce213">
            <text:p><text:s/>11.669.701,57 €<text:s/></text:p>
          </table:table-cell>
          <table:table-cell office:value-type="currency" office:value="11364575.43" table:formula="of:=+[.L68]+[.L69]+[.L73]+[.L74]+[.L79]+[.L80]" table:style-name="ce213">
            <text:p><text:s/>11.364.575,43 €<text:s/></text:p>
          </table:table-cell>
          <table:table-cell office:value-type="currency" office:value="1061608.5" table:formula="of:=+[.M68]+[.M69]+[.M73]+[.M74]+[.M79]+[.M80]" table:style-name="ce213">
            <text:p><text:s/>1.061.608,50 €<text:s/></text:p>
          </table:table-cell>
          <table:table-cell office:value-type="currency" office:value="12127880.639999999" table:style-name="ce213">
            <text:p><text:s/>12.127.880,64 €<text:s/></text:p>
          </table:table-cell>
          <table:table-cell office:value-type="currency" office:value="3589432.79" table:formula="of:=+[.O68]+[.O69]+[.O73]+[.O74]+[.O79]+[.O80]" table:style-name="ce213">
            <text:p><text:s/>3.589.432,79 €<text:s/></text:p>
          </table:table-cell>
          <table:table-cell office:value-type="currency" office:value="3004455" table:formula="of:=+[.P68]+[.P69]+[.P73]+[.P74]+[.P79]+[.P80]" table:style-name="ce213">
            <text:p><text:s/>3.004.455,00 €<text:s/></text:p>
          </table:table-cell>
          <table:table-cell office:value-type="currency" office:value="6766504.129999999" table:style-name="ce213">
            <text:p><text:s/>6.766.504,13 €<text:s/></text:p>
          </table:table-cell>
          <table:table-cell office:value-type="currency" office:value="3009455" table:formula="of:=+[.R68]+[.R69]+[.R73]+[.R74]+[.R79]+[.R80]" table:style-name="ce213">
            <text:p><text:s/>3.009.455,00 €<text:s/></text:p>
          </table:table-cell>
          <table:table-cell office:value-type="currency" office:value="3076754.2099999995" table:formula="of:=+[.S68]+[.S69]+[.S73]+[.S74]+[.S79]+[.S80]" table:style-name="ce213">
            <text:p><text:s/>3.076.754,21 €<text:s/></text:p>
          </table:table-cell>
          <table:table-cell office:value-type="currency" office:value="3076754.2099999995" table:formula="of:=+[.T68]+[.T69]+[.T73]+[.T74]+[.T79]+[.T80]" table:style-name="ce213">
            <text:p><text:s/>3.076.754,21 €<text:s/></text:p>
          </table:table-cell>
          <table:table-cell office:value-type="currency" office:value="1451253.0173999998" table:formula="of:=+[.U68]+[.U69]+[.U73]+[.U74]+[.U79]+[.U80]" table:style-name="ce213">
            <text:p><text:s/>1.451.253,02 €<text:s/></text:p>
          </table:table-cell>
          <table:table-cell office:value-type="currency" office:value="2330401.81" table:formula="of:=+[.V68]+[.V69]+[.V73]+[.V74]+[.V79]+[.V80]" table:style-name="ce213">
            <text:p><text:s/>2.330.401,81 €<text:s/></text:p>
          </table:table-cell>
          <table:table-cell office:value-type="currency" office:value="2330401.81" table:formula="of:=+[.W68]+[.W69]+[.W73]+[.W74]+[.W79]+[.W80]" table:style-name="ce213">
            <text:p><text:s/>2.330.401,81 €<text:s/></text:p>
          </table:table-cell>
          <table:table-cell office:value-type="currency" office:value="106220" table:formula="of:=+[.X68]+[.X69]+[.X73]+[.X74]+[.X79]+[.X80]" table:style-name="ce213">
            <text:p><text:s/>106.220,00 €<text:s/></text:p>
          </table:table-cell>
          <table:table-cell office:value-type="currency" office:value="318865.65000000002" table:formula="of:=+[.Y68]+[.Y69]+[.Y73]+[.Y74]+[.Y79]+[.Y80]" table:style-name="ce213">
            <text:p><text:s/>318.865,65 €<text:s/></text:p>
          </table:table-cell>
          <table:table-cell office:value-type="currency" office:value="3547811.39" table:style-name="ce213">
            <text:p><text:s/>3.547.811,39 €<text:s/></text:p>
          </table:table-cell>
          <table:table-cell table:style-name="ce201"/>
          <table:table-cell table:style-name="ce213"/>
          <table:table-cell table:number-columns-repeated="16356"/>
        </table:table-row>
        <table:table-row table:style-name="ro1">
          <table:table-cell table:number-columns-repeated="2"/>
          <table:table-cell office:value-type="string" table:style-name="ce216">
            <text:p><text:s text:c="3"/>I. <text:s text:c="2"/>Provisiones a corto plazo.</text:p>
          </table:table-cell>
          <table:table-cell office:value-type="currency" office:value="0" table:formula="of:=+[.E68]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58348.97" table:style-name="ce215">
            <text:p><text:s/>58.348,97 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51980.46" table:style-name="ce215">
            <text:p><text:s/>51.980,46 €<text:s/></text:p>
          </table:table-cell>
          <table:table-cell office:value-type="currency" office:value="51980.46" table:style-name="ce215">
            <text:p><text:s/>51.980,46 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56049.35" table:style-name="ce215">
            <text:p><text:s/>56.049,35 €<text:s/></text:p>
          </table:table-cell>
          <table:table-cell office:value-type="currency" office:value="56049.35" table:formula="of:=60118.24-4068.89" table:style-name="ce215">
            <text:p><text:s/>56.049,35 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194361.45" table:style-name="ce215">
            <text:p><text:s/>194.361,45 €<text:s/></text:p>
          </table:table-cell>
          <table:table-cell table:style-name="ce215"/>
          <table:table-cell office:value-type="currency" office:value="0" table:style-name="ce215">
            <text:p><text:s/>- <text:s text:c="2"/>€<text:s/></text:p>
          </table:table-cell>
          <table:table-cell office:value-type="currency" office:value="90598.6" table:style-name="ce215">
            <text:p><text:s/>90.598,60 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37700.36" table:style-name="ce215">
            <text:p><text:s/>37.700,36 €<text:s/></text:p>
          </table:table-cell>
          <table:table-cell office:value-type="currency" office:value="37700.36" table:style-name="ce215">
            <text:p><text:s/>37.700,36 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54535.43" table:formula="of:=+[.W68]" table:style-name="ce215">
            <text:p><text:s/>54.535,43 €<text:s/></text:p>
          </table:table-cell>
          <table:table-cell office:value-type="currency" office:value="54535.43" table:style-name="ce215">
            <text:p><text:s/>54.535,43 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63037.4" table:style-name="ce215">
            <text:p><text:s/>63.037,40 €<text:s/></text:p>
          </table:table-cell>
          <table:table-cell office:value-type="currency" office:value="140091.6" table:style-name="ce215">
            <text:p><text:s/>140.091,60 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1">
          <table:table-cell table:number-columns-repeated="2"/>
          <table:table-cell office:value-type="string" table:style-name="ce216">
            <text:p><text:s text:c="3"/>II. <text:s/>Deudas a corto plazo.</text:p>
          </table:table-cell>
          <table:table-cell office:value-type="currency" office:value="5002000" table:formula="of:=+[.D70]+[.D71]+[.D72]" table:style-name="ce215">
            <text:p><text:s/>5.002.000,00 €<text:s/></text:p>
          </table:table-cell>
          <table:table-cell office:value-type="currency" office:value="5002000" table:formula="of:=+[.E70]+[.E71]+[.E72]" table:style-name="ce215">
            <text:p><text:s/>5.002.000,00 €<text:s/></text:p>
          </table:table-cell>
          <table:table-cell office:value-type="currency" office:value="7579484.2300000004" table:formula="of:=+[.F70]+[.F71]+[.F72]" table:style-name="ce215">
            <text:p><text:s/>7.579.484,23 €<text:s/></text:p>
          </table:table-cell>
          <table:table-cell office:value-type="currency" office:value="5002000" table:formula="of:=+[.G70]+[.G71]+[.G72]" table:style-name="ce215">
            <text:p><text:s/>5.002.000,00 €<text:s/></text:p>
          </table:table-cell>
          <table:table-cell office:value-type="currency" office:value="10369711.059999999" table:formula="of:=+[.H70]+[.H71]+[.H72]" table:style-name="ce215">
            <text:p><text:s/>10.369.711,06 €<text:s/></text:p>
          </table:table-cell>
          <table:table-cell office:value-type="currency" office:value="10369711.059999999" table:formula="of:=+[.I70]+[.I71]+[.I72]" table:style-name="ce215">
            <text:p><text:s/>10.369.711,06 €<text:s/></text:p>
          </table:table-cell>
          <table:table-cell office:value-type="currency" office:value="5007500" table:formula="of:=+[.J70]+[.J71]+[.J72]" table:style-name="ce215">
            <text:p><text:s/>5.007.500,00 €<text:s/></text:p>
          </table:table-cell>
          <table:table-cell office:value-type="currency" office:value="11052552.559999999" table:formula="of:=+[.K70]+[.K71]+[.K72]" table:style-name="ce215">
            <text:p><text:s/>11.052.552,56 €<text:s/></text:p>
          </table:table-cell>
          <table:table-cell office:value-type="currency" office:value="11040179.57" table:formula="of:=+[.L70]+[.L71]+[.L72]" table:style-name="ce215">
            <text:p><text:s/>11.040.179,57 €<text:s/></text:p>
          </table:table-cell>
          <table:table-cell office:value-type="currency" office:value="757500" table:formula="of:=+[.M70]+[.M71]+[.M72]" table:style-name="ce215">
            <text:p><text:s/>757.500,00 €<text:s/></text:p>
          </table:table-cell>
          <table:table-cell office:value-type="currency" office:value="11392422.24" table:style-name="ce215">
            <text:p><text:s/>11.392.422,24 €<text:s/></text:p>
          </table:table-cell>
          <table:table-cell office:value-type="currency" office:value="3010000" table:formula="of:=+[.O70]+[.O71]+[.O72]" table:style-name="ce215">
            <text:p><text:s/>3.010.000,00 €<text:s/></text:p>
          </table:table-cell>
          <table:table-cell office:value-type="currency" office:value="2500000" table:formula="of:=+[.P70]+[.P71]+[.P72]" table:style-name="ce215">
            <text:p><text:s/>2.500.000,00 €<text:s/></text:p>
          </table:table-cell>
          <table:table-cell office:value-type="currency" office:value="6281918.7599999998" table:style-name="ce215">
            <text:p><text:s/>6.281.918,76 €<text:s/></text:p>
          </table:table-cell>
          <table:table-cell office:value-type="currency" office:value="2505000" table:formula="of:=+[.R70]+[.R71]+[.R72]" table:style-name="ce215">
            <text:p><text:s/>2.505.000,00 €<text:s/></text:p>
          </table:table-cell>
          <table:table-cell office:value-type="currency" office:value="2663104.8899999997" table:formula="of:=+[.S70]+[.S71]+[.S72]" table:style-name="ce215">
            <text:p><text:s/>2.663.104,89 €<text:s/></text:p>
          </table:table-cell>
          <table:table-cell office:value-type="currency" office:value="2663104.8899999997" table:formula="of:=+[.T70]+[.T71]+[.T72]" table:style-name="ce215">
            <text:p><text:s/>2.663.104,89 €<text:s/></text:p>
          </table:table-cell>
          <table:table-cell office:value-type="currency" office:value="1123139.0773999998" table:formula="of:=+[.U70]+[.U71]+[.U72]" table:style-name="ce215">
            <text:p><text:s/>1.123.139,08 €<text:s/></text:p>
          </table:table-cell>
          <table:table-cell office:value-type="currency" office:value="1997163.25" table:formula="of:=+[.V70]+[.V71]+[.V72]" table:style-name="ce215">
            <text:p><text:s/>1.997.163,25 €<text:s/></text:p>
          </table:table-cell>
          <table:table-cell office:value-type="currency" office:value="1997163.25" table:formula="of:=+[.W70]+[.W71]+[.W72]" table:style-name="ce215">
            <text:p><text:s/>1.997.163,25 €<text:s/></text:p>
          </table:table-cell>
          <table:table-cell office:value-type="currency" office:value="1220" table:formula="of:=+[.X70]+[.X71]+[.X72]" table:style-name="ce215">
            <text:p><text:s/>1.220,00 €<text:s/></text:p>
          </table:table-cell>
          <table:table-cell office:value-type="currency" office:value="40726.869999999995" table:formula="of:=+[.Y70]+[.Y71]+[.Y72]" table:style-name="ce215">
            <text:p><text:s/>40.726,87 €<text:s/></text:p>
          </table:table-cell>
          <table:table-cell office:value-type="currency" office:value="1513762.47" table:style-name="ce215">
            <text:p><text:s/>1.513.762,47 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1">
          <table:table-cell table:number-columns-repeated="2"/>
          <table:table-cell office:value-type="string" table:style-name="ce216">
            <text:p><text:s text:c="8"/>1. Deudas con entidades de crédito.</text:p>
          </table:table-cell>
          <table:table-cell office:value-type="currency" office:value="2000" table:formula="of:=+[.E70]" table:style-name="ce215">
            <text:p><text:s/>2.000,00 €<text:s/></text:p>
          </table:table-cell>
          <table:table-cell office:value-type="currency" office:value="2000" table:style-name="ce215">
            <text:p><text:s/>2.000,00 €<text:s/></text:p>
          </table:table-cell>
          <table:table-cell office:value-type="currency" office:value="-9505.93" table:style-name="ce215">
            <text:p>-9.505,93 €<text:s/></text:p>
          </table:table-cell>
          <table:table-cell office:value-type="currency" office:value="2000" table:style-name="ce215">
            <text:p><text:s/>2.000,00 €<text:s/></text:p>
          </table:table-cell>
          <table:table-cell office:value-type="currency" office:value="-1711.73" table:style-name="ce215">
            <text:p>-1.711,73 €<text:s/></text:p>
          </table:table-cell>
          <table:table-cell office:value-type="currency" office:value="-1711.73" table:style-name="ce217">
            <text:p>-1.711,73 €<text:s/></text:p>
          </table:table-cell>
          <table:table-cell office:value-type="currency" office:value="7500" table:style-name="ce215">
            <text:p><text:s/>7.500,00 €<text:s/></text:p>
          </table:table-cell>
          <table:table-cell office:value-type="currency" office:value="1627.02" table:style-name="ce215">
            <text:p><text:s/>1.627,02 €<text:s/></text:p>
          </table:table-cell>
          <table:table-cell office:value-type="currency" office:value="1598.22" table:style-name="ce215">
            <text:p><text:s/>1.598,22 €<text:s/></text:p>
          </table:table-cell>
          <table:table-cell office:value-type="currency" office:value="7500" table:style-name="ce215">
            <text:p><text:s/>7.500,00 €<text:s/></text:p>
          </table:table-cell>
          <table:table-cell office:value-type="currency" office:value="1688.42" table:style-name="ce215">
            <text:p><text:s/>1.688,42 €<text:s/></text:p>
          </table:table-cell>
          <table:table-cell office:value-type="currency" office:value="10000" table:style-name="ce215">
            <text:p><text:s/>10.000,00 €<text:s/></text:p>
          </table:table-cell>
          <table:table-cell table:style-name="ce215"/>
          <table:table-cell office:value-type="currency" office:value="5362.34" table:style-name="ce215">
            <text:p><text:s/>5.362,34 €<text:s/></text:p>
          </table:table-cell>
          <table:table-cell office:value-type="currency" office:value="5000" table:style-name="ce215">
            <text:p><text:s/>5.000,00 €<text:s/></text:p>
          </table:table-cell>
          <table:table-cell office:value-type="currency" office:value="2531.0100000000002" table:style-name="ce215">
            <text:p><text:s/>2.531,01 €<text:s/></text:p>
          </table:table-cell>
          <table:table-cell office:value-type="currency" office:value="2531.0100000000002" table:style-name="ce215">
            <text:p><text:s/>2.531,01 €<text:s/></text:p>
          </table:table-cell>
          <table:table-cell office:value-type="currency" office:value="2000" table:style-name="ce215">
            <text:p><text:s/>2.000,00 €<text:s/></text:p>
          </table:table-cell>
          <table:table-cell office:value-type="currency" office:value="2051.54" table:formula="of:=+[.W70]" table:style-name="ce215">
            <text:p><text:s/>2.051,54 €<text:s/></text:p>
          </table:table-cell>
          <table:table-cell office:value-type="currency" office:value="2051.54" table:style-name="ce215">
            <text:p><text:s/>2.051,54 €<text:s/></text:p>
          </table:table-cell>
          <table:table-cell office:value-type="currency" office:value="500" table:style-name="ce215">
            <text:p><text:s/>500,00 €<text:s/></text:p>
          </table:table-cell>
          <table:table-cell office:value-type="currency" office:value="565.88" table:style-name="ce215">
            <text:p><text:s/>565,88 €<text:s/></text:p>
          </table:table-cell>
          <table:table-cell office:value-type="currency" office:value="1834.09" table:style-name="ce215">
            <text:p><text:s/>1.834,09 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1">
          <table:table-cell table:number-columns-repeated="2"/>
          <table:table-cell office:value-type="string" table:style-name="ce216">
            <text:p><text:s text:c="8"/>2. Acreedores por arrendamiento financiero</text:p>
          </table:table-cell>
          <table:table-cell table:number-columns-repeated="2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15"/>
          <table:table-cell office:value-type="currency" office:value="0" table:formula="of:=+[.J71]" table:style-name="ce215">
            <text:p><text:s/>- <text:s text:c="2"/>€<text:s/></text:p>
          </table:table-cell>
          <table:table-cell table:number-columns-repeated="7" table:style-name="ce215"/>
          <table:table-cell office:value-type="currency" office:value="0" table:style-name="ce215">
            <text:p><text:s/>- <text:s text:c="2"/>€<text:s/></text:p>
          </table:table-cell>
          <table:table-cell table:number-columns-repeated="2" table:style-name="ce215"/>
          <table:table-cell office:value-type="currency" office:value="0" table:style-name="ce215">
            <text:p><text:s/>- <text:s text:c="2"/>€<text:s/></text:p>
          </table:table-cell>
          <table:table-cell table:number-columns-repeated="5" table:style-name="ce215"/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1">
          <table:table-cell table:number-columns-repeated="2"/>
          <table:table-cell office:value-type="string" table:style-name="ce216">
            <text:p><text:s text:c="8"/>3. Otras deudas a corto plazo.</text:p>
          </table:table-cell>
          <table:table-cell office:value-type="currency" office:value="5000000" table:formula="of:=+[.E72]" table:style-name="ce215">
            <text:p><text:s/>5.000.000,00 €<text:s/></text:p>
          </table:table-cell>
          <table:table-cell office:value-type="currency" office:value="5000000" table:style-name="ce215">
            <text:p><text:s/>5.000.000,00 €<text:s/></text:p>
          </table:table-cell>
          <table:table-cell office:value-type="currency" office:value="7588990.1600000001" table:style-name="ce215">
            <text:p><text:s/>7.588.990,16 €<text:s/></text:p>
          </table:table-cell>
          <table:table-cell office:value-type="currency" office:value="5000000" table:style-name="ce215">
            <text:p><text:s/>5.000.000,00 €<text:s/></text:p>
          </table:table-cell>
          <table:table-cell office:value-type="currency" office:value="10371422.789999999" table:style-name="ce215">
            <text:p><text:s/>10.371.422,79 €<text:s/></text:p>
          </table:table-cell>
          <table:table-cell office:value-type="currency" office:value="10371422.789999999" table:style-name="ce215">
            <text:p><text:s/>10.371.422,79 €<text:s/></text:p>
          </table:table-cell>
          <table:table-cell office:value-type="currency" office:value="5000000" table:style-name="ce215">
            <text:p><text:s/>5.000.000,00 €<text:s/></text:p>
          </table:table-cell>
          <table:table-cell office:value-type="currency" office:value="11050925.539999999" table:style-name="ce215">
            <text:p><text:s/>11.050.925,54 €<text:s/></text:p>
          </table:table-cell>
          <table:table-cell office:value-type="currency" office:value="11038581.35" table:style-name="ce215">
            <text:p><text:s/>11.038.581,35 €<text:s/></text:p>
          </table:table-cell>
          <table:table-cell office:value-type="currency" office:value="750000" table:style-name="ce215">
            <text:p><text:s/>750.000,00 €<text:s/></text:p>
          </table:table-cell>
          <table:table-cell office:value-type="currency" office:value="11390733.82" table:style-name="ce215">
            <text:p><text:s/>11.390.733,82 €<text:s/></text:p>
          </table:table-cell>
          <table:table-cell office:value-type="currency" office:value="3000000" table:style-name="ce215">
            <text:p><text:s/>3.000.000,00 €<text:s/></text:p>
          </table:table-cell>
          <table:table-cell office:value-type="currency" office:value="2500000" table:style-name="ce215">
            <text:p><text:s/>2.500.000,00 €<text:s/></text:p>
          </table:table-cell>
          <table:table-cell office:value-type="currency" office:value="6276556.4199999999" table:style-name="ce215">
            <text:p><text:s/>6.276.556,42 €<text:s/></text:p>
          </table:table-cell>
          <table:table-cell office:value-type="currency" office:value="2500000" table:style-name="ce215">
            <text:p><text:s/>2.500.000,00 €<text:s/></text:p>
          </table:table-cell>
          <table:table-cell office:value-type="currency" office:value="2660573.88" table:style-name="ce215">
            <text:p><text:s/>2.660.573,88 €<text:s/></text:p>
          </table:table-cell>
          <table:table-cell office:value-type="currency" office:value="2660573.88" table:style-name="ce215">
            <text:p><text:s/>2.660.573,88 €<text:s/></text:p>
          </table:table-cell>
          <table:table-cell office:value-type="currency" office:value="1121139.0773999998" table:formula="of:=+[.W72]-['file://172.26.0.220/spegc_direccion/7.%20PRESUPUESTOS/2018/CABILDO/PROPUESTA%20APROBADA%20POR%20CCAA/libro%20ppto%202018%20a%2030%2006%202017%20v3%20ajuste.xlsx'#PyG.$U$86]" table:style-name="ce215">
            <text:p><text:s/>1.121.139,08 €<text:s/></text:p>
          </table:table-cell>
          <table:table-cell office:value-type="currency" office:value="1995111.71" table:formula="of:=+[.W72]" table:style-name="ce215">
            <office:annotation draw:style-name="a2" svg:x="25.78125in" svg:y="14.6458333333333in" svg:width="1.45833333333333in" svg:height="0.833333333333333in">
              <dc:creator>pablo ojeda</dc:creator>
              <text:p><text:span text:style-name="T1">intereg</text:span></text:p>
              <text:p/>
            </office:annotation>
            <text:p><text:s/>1.995.111,71 €<text:s/></text:p>
          </table:table-cell>
          <table:table-cell office:value-type="currency" office:value="1995111.71" table:style-name="ce215">
            <text:p><text:s/>1.995.111,71 €<text:s/></text:p>
          </table:table-cell>
          <table:table-cell office:value-type="currency" office:value="720" table:style-name="ce215">
            <text:p><text:s/>720,00 €<text:s/></text:p>
          </table:table-cell>
          <table:table-cell office:value-type="currency" office:value="40160.99" table:style-name="ce215">
            <text:p><text:s/>40.160,99 €<text:s/></text:p>
          </table:table-cell>
          <table:table-cell office:value-type="currency" office:value="1511928.38" table:style-name="ce215">
            <text:p><text:s/>1.511.928,38 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1">
          <table:table-cell table:number-columns-repeated="2"/>
          <table:table-cell office:value-type="string" table:style-name="ce216">
            <text:p><text:s text:c="3"/>III. Deudas con empresas del grupo y asociadas a corto plazo.</text:p>
          </table:table-cell>
          <table:table-cell office:value-type="currency" office:value="22163.61" table:formula="of:=+[.E73]" table:style-name="ce215">
            <text:p><text:s/>22.163,61 €<text:s/></text:p>
          </table:table-cell>
          <table:table-cell office:value-type="currency" office:value="22163.61" table:style-name="ce215">
            <text:p><text:s/>22.163,61 €<text:s/></text:p>
          </table:table-cell>
          <table:table-cell office:value-type="currency" office:value="22163.61" table:formula="of:=+[.G73]" table:style-name="ce215">
            <text:p><text:s/>22.163,61 €<text:s/></text:p>
          </table:table-cell>
          <table:table-cell office:value-type="currency" office:value="22163.61" table:style-name="ce215">
            <text:p><text:s/>22.163,61 €<text:s/></text:p>
          </table:table-cell>
          <table:table-cell office:value-type="currency" office:value="22163.61" table:style-name="ce215">
            <text:p><text:s/>22.163,61 €<text:s/></text:p>
          </table:table-cell>
          <table:table-cell office:value-type="currency" office:value="22163.61" table:style-name="ce215">
            <text:p><text:s/>22.163,61 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20888.439999999999" table:style-name="ce215">
            <text:p><text:s/>20.888,44 €<text:s/></text:p>
          </table:table-cell>
          <table:table-cell office:value-type="currency" office:value="20888.439999999999" table:style-name="ce215">
            <text:p><text:s/>20.888,44 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office:value-type="currency" office:value="0" table:style-name="ce215">
            <text:p><text:s/>- <text:s text:c="2"/>€<text:s/></text:p>
          </table:table-cell>
          <table:table-cell table:style-name="ce215"/>
          <table:table-cell office:value-type="currency" office:value="0" table:style-name="ce215">
            <text:p><text:s/>- <text:s text:c="2"/>€<text:s/></text:p>
          </table:table-cell>
          <table:table-cell office:value-type="currency" office:value="1481034.26" table:style-name="ce215">
            <text:p><text:s/>1.481.034,26 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1">
          <table:table-cell table:number-columns-repeated="2"/>
          <table:table-cell office:value-type="string" table:style-name="ce216">
            <text:p><text:s text:c="3"/>IV. <text:s/>Acreedores comerciales y otras cuentas a pagar.</text:p>
          </table:table-cell>
          <table:table-cell office:value-type="currency" office:value="300000" table:formula="of:=+[.D75]+[.D78]" table:style-name="ce215">
            <text:p><text:s/>300.000,00 €<text:s/></text:p>
          </table:table-cell>
          <table:table-cell office:value-type="currency" office:value="300000" table:formula="of:=+[.E75]+[.E78]" table:style-name="ce215">
            <text:p><text:s/>300.000,00 €<text:s/></text:p>
          </table:table-cell>
          <table:table-cell office:value-type="currency" office:value="234613.83" table:formula="of:=+[.F75]+[.F78]" table:style-name="ce215">
            <text:p><text:s/>234.613,83 €<text:s/></text:p>
          </table:table-cell>
          <table:table-cell office:value-type="currency" office:value="304519.13" table:formula="of:=+[.G75]+[.G78]" table:style-name="ce215">
            <text:p><text:s/>304.519,13 €<text:s/></text:p>
          </table:table-cell>
          <table:table-cell office:value-type="currency" office:value="363651.81" table:formula="of:=+[.H75]+[.H78]" table:style-name="ce215">
            <text:p><text:s/>363.651,81 €<text:s/></text:p>
          </table:table-cell>
          <table:table-cell office:value-type="currency" office:value="363651.81" table:formula="of:=+[.I75]+[.I78]" table:style-name="ce215">
            <text:p><text:s/>363.651,81 €<text:s/></text:p>
          </table:table-cell>
          <table:table-cell office:value-type="currency" office:value="504108.5" table:formula="of:=+[.J75]+[.J78]" table:style-name="ce215">
            <text:p><text:s/>504.108,50 €<text:s/></text:p>
          </table:table-cell>
          <table:table-cell office:value-type="currency" office:value="540211.22" table:formula="of:=+[.K75]+[.K78]" table:style-name="ce215">
            <text:p><text:s/>540.211,22 €<text:s/></text:p>
          </table:table-cell>
          <table:table-cell office:value-type="currency" office:value="247458.07" table:formula="of:=+[.L75]+[.L78]" table:style-name="ce215">
            <text:p><text:s/>247.458,07 €<text:s/></text:p>
          </table:table-cell>
          <table:table-cell office:value-type="currency" office:value="304108.5" table:formula="of:=+[.M75]+[.M78]" table:style-name="ce215">
            <text:p><text:s/>304.108,50 €<text:s/></text:p>
          </table:table-cell>
          <table:table-cell office:value-type="currency" office:value="541096.94999999995" table:style-name="ce215">
            <text:p><text:s/>541.096,95 €<text:s/></text:p>
          </table:table-cell>
          <table:table-cell office:value-type="currency" office:value="579432.79" table:formula="of:=+[.O75]+[.O78]" table:style-name="ce215">
            <text:p><text:s/>579.432,79 €<text:s/></text:p>
          </table:table-cell>
          <table:table-cell office:value-type="currency" office:value="504455" table:formula="of:=+[.P75]+[.P78]" table:style-name="ce215">
            <text:p><text:s/>504.455,00 €<text:s/></text:p>
          </table:table-cell>
          <table:table-cell office:value-type="currency" office:value="393986.77" table:style-name="ce215">
            <text:p><text:s/>393.986,77 €<text:s/></text:p>
          </table:table-cell>
          <table:table-cell office:value-type="currency" office:value="504455" table:formula="of:=+[.R75]+[.R78]" table:style-name="ce215">
            <text:p><text:s/>504.455,00 €<text:s/></text:p>
          </table:table-cell>
          <table:table-cell office:value-type="currency" office:value="375948.96" table:formula="of:=+[.S75]+[.S78]" table:style-name="ce215">
            <text:p><text:s/>375.948,96 €<text:s/></text:p>
          </table:table-cell>
          <table:table-cell office:value-type="currency" office:value="375948.96" table:formula="of:=+[.T75]+[.T78]" table:style-name="ce215">
            <text:p><text:s/>375.948,96 €<text:s/></text:p>
          </table:table-cell>
          <table:table-cell office:value-type="currency" office:value="328113.94" table:formula="of:=+[.U75]+[.U78]" table:style-name="ce215">
            <text:p><text:s/>328.113,94 €<text:s/></text:p>
          </table:table-cell>
          <table:table-cell office:value-type="currency" office:value="278703.13" table:formula="of:=+[.V75]+[.V78]" table:style-name="ce215">
            <text:p><text:s/>278.703,13 €<text:s/></text:p>
          </table:table-cell>
          <table:table-cell office:value-type="currency" office:value="278703.13" table:formula="of:=+[.W75]+[.W78]" table:style-name="ce215">
            <text:p><text:s/>278.703,13 €<text:s/></text:p>
          </table:table-cell>
          <table:table-cell office:value-type="currency" office:value="105000" table:formula="of:=+[.X75]+[.X78]" table:style-name="ce215">
            <text:p><text:s/>105.000,00 €<text:s/></text:p>
          </table:table-cell>
          <table:table-cell office:value-type="currency" office:value="215101.38" table:style-name="ce215">
            <text:p><text:s/>215.101,38 €<text:s/></text:p>
          </table:table-cell>
          <table:table-cell office:value-type="currency" office:value="412923.06" table:style-name="ce215">
            <text:p><text:s/>412.923,06 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1">
          <table:table-cell table:number-columns-repeated="2"/>
          <table:table-cell office:value-type="string" table:style-name="ce216">
            <text:p><text:s text:c="8"/>1. Proveedores.</text:p>
          </table:table-cell>
          <table:table-cell office:value-type="currency" office:value="0" table:formula="of:=+[.D76]+[.D77]" table:style-name="ce215">
            <text:p><text:s/>- <text:s text:c="2"/>€<text:s/></text:p>
          </table:table-cell>
          <table:table-cell office:value-type="currency" office:value="0" table:formula="of:=+[.E76]+[.E77]" table:style-name="ce215">
            <text:p><text:s/>- <text:s text:c="2"/>€<text:s/></text:p>
          </table:table-cell>
          <table:table-cell office:value-type="currency" office:value="0" table:formula="of:=+[.F76]+[.F77]" table:style-name="ce215">
            <text:p><text:s/>- <text:s text:c="2"/>€<text:s/></text:p>
          </table:table-cell>
          <table:table-cell office:value-type="currency" office:value="4519.13" table:formula="of:=+[.G76]+[.G77]" table:style-name="ce215">
            <text:p><text:s/>4.519,13 €<text:s/></text:p>
          </table:table-cell>
          <table:table-cell office:value-type="currency" office:value="88788.12" table:formula="of:=+[.H76]+[.H77]" table:style-name="ce215">
            <text:p><text:s/>88.788,12 €<text:s/></text:p>
          </table:table-cell>
          <table:table-cell office:value-type="currency" office:value="88788.12" table:formula="of:=+[.I76]+[.I77]" table:style-name="ce215">
            <text:p><text:s/>88.788,12 €<text:s/></text:p>
          </table:table-cell>
          <table:table-cell office:value-type="currency" office:value="4108.5" table:formula="of:=+[.J76]+[.J77]" table:style-name="ce215">
            <text:p><text:s/>4.108,50 €<text:s/></text:p>
          </table:table-cell>
          <table:table-cell office:value-type="currency" office:value="4108.5" table:formula="of:=+[.K76]+[.K77]" table:style-name="ce215">
            <text:p><text:s/>4.108,50 €<text:s/></text:p>
          </table:table-cell>
          <table:table-cell office:value-type="currency" office:value="4108.5" table:formula="of:=+[.L76]+[.L77]" table:style-name="ce215">
            <text:p><text:s/>4.108,50 €<text:s/></text:p>
          </table:table-cell>
          <table:table-cell office:value-type="currency" office:value="4108.5" table:formula="of:=+[.M76]+[.M77]" table:style-name="ce215">
            <text:p><text:s/>4.108,50 €<text:s/></text:p>
          </table:table-cell>
          <table:table-cell office:value-type="currency" office:value="4108.5" table:style-name="ce215">
            <text:p><text:s/>4.108,50 €<text:s/></text:p>
          </table:table-cell>
          <table:table-cell office:value-type="currency" office:value="5000" table:formula="of:=+[.O76]+[.O77]" table:style-name="ce215">
            <text:p><text:s/>5.000,00 €<text:s/></text:p>
          </table:table-cell>
          <table:table-cell office:value-type="currency" office:value="4455" table:formula="of:=+[.P76]+[.P77]" table:style-name="ce215">
            <text:p><text:s/>4.455,00 €<text:s/></text:p>
          </table:table-cell>
          <table:table-cell office:value-type="currency" office:value="4455" table:style-name="ce215">
            <text:p><text:s/>4.455,00 €<text:s/></text:p>
          </table:table-cell>
          <table:table-cell office:value-type="currency" office:value="4455" table:formula="of:=+[.R76]+[.R77]" table:style-name="ce215">
            <text:p><text:s/>4.455,00 €<text:s/></text:p>
          </table:table-cell>
          <table:table-cell office:value-type="currency" office:value="4455" table:formula="of:=+[.S76]+[.S77]" table:style-name="ce215">
            <text:p><text:s/>4.455,00 €<text:s/></text:p>
          </table:table-cell>
          <table:table-cell office:value-type="currency" office:value="4455" table:formula="of:=+[.T76]+[.T77]" table:style-name="ce215">
            <text:p><text:s/>4.455,00 €<text:s/></text:p>
          </table:table-cell>
          <table:table-cell office:value-type="currency" office:value="4455" table:formula="of:=+[.U76]+[.U77]" table:style-name="ce215">
            <text:p><text:s/>4.455,00 €<text:s/></text:p>
          </table:table-cell>
          <table:table-cell office:value-type="currency" office:value="4455" table:formula="of:=+[.V76]+[.V77]" table:style-name="ce215">
            <text:p><text:s/>4.455,00 €<text:s/></text:p>
          </table:table-cell>
          <table:table-cell office:value-type="currency" office:value="4455" table:formula="of:=+[.W76]+[.W77]" table:style-name="ce215">
            <text:p><text:s/>4.455,00 €<text:s/></text:p>
          </table:table-cell>
          <table:table-cell office:value-type="currency" office:value="5000" table:formula="of:=+[.X76]+[.X77]" table:style-name="ce215">
            <text:p><text:s/>5.000,00 €<text:s/></text:p>
          </table:table-cell>
          <table:table-cell office:value-type="currency" office:value="5000" table:formula="of:=+[.Y76]+[.Y77]" table:style-name="ce215">
            <text:p><text:s/>5.000,00 €<text:s/></text:p>
          </table:table-cell>
          <table:table-cell office:value-type="currency" office:value="5000" table:style-name="ce215">
            <text:p><text:s/>5.000,00 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2">
          <table:table-cell table:number-columns-repeated="2"/>
          <table:table-cell office:value-type="string" table:style-name="ce216">
            <text:p><text:s text:c="11"/>a) Proveedores a largo plazo.</text:p>
          </table:table-cell>
          <table:table-cell office:value-type="currency" office:value="0" table:formula="of:=+[.E76]" table:style-name="ce215">
            <text:p><text:s/>- <text:s text:c="2"/>€<text:s/></text:p>
          </table:table-cell>
          <table:table-cell table:style-name="ce215"/>
          <table:table-cell office:value-type="currency" office:value="0" table:formula="of:=+[.G76]" table:style-name="ce215">
            <text:p><text:s/>- <text:s text:c="2"/>€<text:s/></text:p>
          </table:table-cell>
          <table:table-cell table:style-name="ce215"/>
          <table:table-cell office:value-type="currency" office:value="0" table:formula="of:=+[.J76]" table:style-name="ce215">
            <text:p><text:s/>- <text:s text:c="2"/>€<text:s/></text:p>
          </table:table-cell>
          <table:table-cell table:number-columns-repeated="17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2">
          <table:table-cell table:number-columns-repeated="2"/>
          <table:table-cell office:value-type="string" table:style-name="ce216">
            <text:p><text:s text:c="11"/>b) Proveedores a corto plazo.</text:p>
          </table:table-cell>
          <table:table-cell office:value-type="currency" office:value="0" table:formula="of:=+[.E77]" table:style-name="ce215">
            <text:p><text:s/>- <text:s text:c="2"/>€<text:s/></text:p>
          </table:table-cell>
          <table:table-cell table:number-columns-repeated="2" table:style-name="ce215"/>
          <table:table-cell office:value-type="currency" office:value="4519.13" table:style-name="ce215">
            <text:p><text:s/>4.519,13 €<text:s/></text:p>
          </table:table-cell>
          <table:table-cell office:value-type="currency" office:value="88788.12" table:style-name="ce215">
            <text:p><text:s/>88.788,12 €<text:s/></text:p>
          </table:table-cell>
          <table:table-cell office:value-type="currency" office:value="88788.12" table:style-name="ce215">
            <text:p><text:s/>88.788,12 €<text:s/></text:p>
          </table:table-cell>
          <table:table-cell office:value-type="currency" office:value="4108.5" table:style-name="ce215">
            <text:p><text:s/>4.108,50 €<text:s/></text:p>
          </table:table-cell>
          <table:table-cell office:value-type="currency" office:value="4108.5" table:style-name="ce215">
            <text:p><text:s/>4.108,50 €<text:s/></text:p>
          </table:table-cell>
          <table:table-cell office:value-type="currency" office:value="4108.5" table:style-name="ce215">
            <text:p><text:s/>4.108,50 €<text:s/></text:p>
          </table:table-cell>
          <table:table-cell office:value-type="currency" office:value="4108.5" table:style-name="ce215">
            <text:p><text:s/>4.108,50 €<text:s/></text:p>
          </table:table-cell>
          <table:table-cell office:value-type="currency" office:value="4108.5" table:style-name="ce215">
            <text:p><text:s/>4.108,50 €<text:s/></text:p>
          </table:table-cell>
          <table:table-cell office:value-type="currency" office:value="5000" table:style-name="ce215">
            <text:p><text:s/>5.000,00 €<text:s/></text:p>
          </table:table-cell>
          <table:table-cell office:value-type="currency" office:value="4455" table:style-name="ce215">
            <text:p><text:s/>4.455,00 €<text:s/></text:p>
          </table:table-cell>
          <table:table-cell office:value-type="currency" office:value="4455" table:style-name="ce215">
            <text:p><text:s/>4.455,00 €<text:s/></text:p>
          </table:table-cell>
          <table:table-cell office:value-type="currency" office:value="4455" table:style-name="ce215">
            <text:p><text:s/>4.455,00 €<text:s/></text:p>
          </table:table-cell>
          <table:table-cell office:value-type="currency" office:value="4455" table:style-name="ce215">
            <text:p><text:s/>4.455,00 €<text:s/></text:p>
          </table:table-cell>
          <table:table-cell office:value-type="currency" office:value="4455" table:style-name="ce215">
            <text:p><text:s/>4.455,00 €<text:s/></text:p>
          </table:table-cell>
          <table:table-cell office:value-type="currency" office:value="4455" table:style-name="ce215">
            <text:p><text:s/>4.455,00 €<text:s/></text:p>
          </table:table-cell>
          <table:table-cell office:value-type="currency" office:value="4455" table:formula="of:=+[.W77]" table:style-name="ce215">
            <text:p><text:s/>4.455,00 €<text:s/></text:p>
          </table:table-cell>
          <table:table-cell office:value-type="currency" office:value="4455" table:style-name="ce215">
            <text:p><text:s/>4.455,00 €<text:s/></text:p>
          </table:table-cell>
          <table:table-cell office:value-type="currency" office:value="5000" table:style-name="ce215">
            <text:p><text:s/>5.000,00 €<text:s/></text:p>
          </table:table-cell>
          <table:table-cell office:value-type="currency" office:value="5000" table:style-name="ce215">
            <text:p><text:s/>5.000,00 €<text:s/></text:p>
          </table:table-cell>
          <table:table-cell office:value-type="currency" office:value="5000" table:style-name="ce215">
            <text:p><text:s/>5.000,00 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2">
          <table:table-cell table:number-columns-repeated="2"/>
          <table:table-cell office:value-type="string" table:style-name="ce216">
            <text:p><text:s text:c="8"/>2. Otros acreedores.</text:p>
          </table:table-cell>
          <table:table-cell office:value-type="currency" office:value="300000" table:formula="of:=+[.E78]" table:style-name="ce215">
            <text:p><text:s/>300.000,00 €<text:s/></text:p>
          </table:table-cell>
          <table:table-cell office:value-type="currency" office:value="300000" table:style-name="ce215">
            <text:p><text:s/>300.000,00 €<text:s/></text:p>
          </table:table-cell>
          <table:table-cell office:value-type="currency" office:value="234613.83" table:style-name="ce215">
            <text:p><text:s/>234.613,83 €<text:s/></text:p>
          </table:table-cell>
          <table:table-cell office:value-type="currency" office:value="300000" table:style-name="ce215">
            <text:p><text:s/>300.000,00 €<text:s/></text:p>
          </table:table-cell>
          <table:table-cell office:value-type="currency" office:value="274863.69" table:style-name="ce215">
            <text:p><text:s/>274.863,69 €<text:s/></text:p>
          </table:table-cell>
          <table:table-cell office:value-type="currency" office:value="274863.69" table:style-name="ce215">
            <text:p><text:s/>274.863,69 €<text:s/></text:p>
          </table:table-cell>
          <table:table-cell office:value-type="currency" office:value="500000" table:style-name="ce215">
            <text:p><text:s/>500.000,00 €<text:s/></text:p>
          </table:table-cell>
          <table:table-cell office:value-type="currency" office:value="536102.72" table:style-name="ce215">
            <text:p><text:s/>536.102,72 €<text:s/></text:p>
          </table:table-cell>
          <table:table-cell office:value-type="currency" office:value="243349.57" table:style-name="ce215">
            <text:p><text:s/>243.349,57 €<text:s/></text:p>
          </table:table-cell>
          <table:table-cell office:value-type="currency" office:value="300000" table:style-name="ce215">
            <text:p><text:s/>300.000,00 €<text:s/></text:p>
          </table:table-cell>
          <table:table-cell office:value-type="currency" office:value="536988.44999999995" table:style-name="ce215">
            <text:p><text:s/>536.988,45 €<text:s/></text:p>
          </table:table-cell>
          <table:table-cell office:value-type="currency" office:value="574432.79" table:style-name="ce215">
            <text:p><text:s/>574.432,79 €<text:s/></text:p>
          </table:table-cell>
          <table:table-cell office:value-type="currency" office:value="500000" table:style-name="ce215">
            <text:p><text:s/>500.000,00 €<text:s/></text:p>
          </table:table-cell>
          <table:table-cell office:value-type="currency" office:value="389531.77" table:style-name="ce215">
            <text:p><text:s/>389.531,77 €<text:s/></text:p>
          </table:table-cell>
          <table:table-cell office:value-type="currency" office:value="500000" table:style-name="ce215">
            <text:p><text:s/>500.000,00 €<text:s/></text:p>
          </table:table-cell>
          <table:table-cell office:value-type="currency" office:value="371493.96" table:style-name="ce215">
            <text:p><text:s/>371.493,96 €<text:s/></text:p>
          </table:table-cell>
          <table:table-cell office:value-type="currency" office:value="371493.96" table:style-name="ce215">
            <text:p><text:s/>371.493,96 €<text:s/></text:p>
          </table:table-cell>
          <table:table-cell office:value-type="currency" office:value="323658.94" table:style-name="ce215">
            <text:p><text:s/>323.658,94 €<text:s/></text:p>
          </table:table-cell>
          <table:table-cell office:value-type="currency" office:value="274248.13" table:formula="of:=+[.W78]" table:style-name="ce215">
            <text:p><text:s/>274.248,13 €<text:s/></text:p>
          </table:table-cell>
          <table:table-cell office:value-type="currency" office:value="274248.13" table:style-name="ce215">
            <text:p><text:s/>274.248,13 €<text:s/></text:p>
          </table:table-cell>
          <table:table-cell office:value-type="currency" office:value="100000" table:style-name="ce215">
            <text:p><text:s/>100.000,00 €<text:s/></text:p>
          </table:table-cell>
          <table:table-cell office:value-type="currency" office:value="210101.38" table:style-name="ce215">
            <text:p><text:s/>210.101,38 €<text:s/></text:p>
          </table:table-cell>
          <table:table-cell office:value-type="currency" office:value="407923.06" table:style-name="ce215">
            <text:p><text:s/>407.923,06 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2">
          <table:table-cell table:number-columns-repeated="2"/>
          <table:table-cell office:value-type="string" table:style-name="ce216">
            <text:p><text:s text:c="3"/>V. <text:s text:c="2"/>Periodificaciones a corto plazo</text:p>
          </table:table-cell>
          <table:table-cell office:value-type="currency" office:value="0" table:formula="of:=+[.F79]" table:style-name="ce215">
            <text:p><text:s/>- <text:s text:c="2"/>€<text:s/></text:p>
          </table:table-cell>
          <table:table-cell table:style-name="ce215"/>
          <table:table-cell office:value-type="currency" office:value="0" table:formula="of:=+[.H79]" table:style-name="ce215">
            <text:p><text:s/>- <text:s text:c="2"/>€<text:s/></text:p>
          </table:table-cell>
          <table:table-cell table:style-name="ce215"/>
          <table:table-cell office:value-type="currency" office:value="0" table:formula="of:=+[.J79]" table:style-name="ce215">
            <text:p><text:s/>- <text:s text:c="2"/>€<text:s/></text:p>
          </table:table-cell>
          <table:table-cell table:number-columns-repeated="17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2">
          <table:table-cell table:number-columns-repeated="2"/>
          <table:table-cell office:value-type="string" table:style-name="ce216">
            <text:p><text:s text:c="3"/>VI. <text:s/>Deuda con características especiales a corto plazo.</text:p>
          </table:table-cell>
          <table:table-cell office:value-type="currency" office:value="0" table:formula="of:=+[.F80]" table:style-name="ce215">
            <text:p><text:s/>- <text:s text:c="2"/>€<text:s/></text:p>
          </table:table-cell>
          <table:table-cell table:style-name="ce215"/>
          <table:table-cell office:value-type="currency" office:value="0" table:formula="of:=+[.H80]" table:style-name="ce215">
            <text:p><text:s/>- <text:s text:c="2"/>€<text:s/></text:p>
          </table:table-cell>
          <table:table-cell table:style-name="ce215"/>
          <table:table-cell office:value-type="currency" office:value="0" table:formula="of:=+[.J80]" table:style-name="ce215">
            <text:p><text:s/>- <text:s text:c="2"/>€<text:s/></text:p>
          </table:table-cell>
          <table:table-cell table:number-columns-repeated="17" table:style-name="ce215"/>
          <table:table-cell office:value-type="currency" office:value="0" table:style-name="ce215">
            <text:p><text:s/>- <text:s text:c="2"/>€<text:s/></text:p>
          </table:table-cell>
          <table:table-cell table:style-name="ce201"/>
          <table:table-cell table:style-name="ce215"/>
          <table:table-cell table:number-columns-repeated="16356"/>
        </table:table-row>
        <table:table-row table:style-name="ro2">
          <table:table-cell table:number-columns-repeated="2"/>
          <table:table-cell office:value-type="string" table:style-name="ce214">
            <text:p><text:s text:c="3"/>TOTAL PATRIMONIO NETO Y PASIVO (A + B + C)</text:p>
          </table:table-cell>
          <table:table-cell office:value-type="currency" office:value="34428104.009999998" table:formula="of:=+[.D67]+[.D56]+[.D41]" table:style-name="ce213">
            <text:p><text:s/>34.428.104,01 €<text:s/></text:p>
          </table:table-cell>
          <table:table-cell office:value-type="currency" office:value="34428104.009999998" table:formula="of:=+[.E67]+[.E56]+[.E41]" table:style-name="ce213">
            <text:p><text:s/>34.428.104,01 €<text:s/></text:p>
          </table:table-cell>
          <table:table-cell office:value-type="currency" office:value="37354072.370000005" table:formula="of:=+[.F67]+[.F56]+[.F41]" table:style-name="ce213">
            <text:p><text:s/>37.354.072,37 €<text:s/></text:p>
          </table:table-cell>
          <table:table-cell office:value-type="currency" office:value="34264780.530000001" table:formula="of:=+[.G67]+[.G56]+[.G41]" table:style-name="ce213">
            <text:p><text:s/>34.264.780,53 €<text:s/></text:p>
          </table:table-cell>
          <table:table-cell office:value-type="currency" office:value="39554924.549999997" table:formula="of:=+[.H67]+[.H56]+[.H41]" table:style-name="ce213">
            <text:p><text:s/>39.554.924,55 €<text:s/></text:p>
          </table:table-cell>
          <table:table-cell office:value-type="currency" office:value="39554924.549999997" table:formula="of:=+[.I67]+[.I56]+[.I41]" table:style-name="ce213">
            <text:p><text:s/>39.554.924,55 €<text:s/></text:p>
          </table:table-cell>
          <table:table-cell office:value-type="currency" office:value="32383270.130000003" table:formula="of:=+[.J67]+[.J56]+[.J41]" table:style-name="ce213">
            <text:p><text:s/>32.383.270,13 €<text:s/></text:p>
          </table:table-cell>
          <table:table-cell office:value-type="currency" office:value="39087214.509999998" table:formula="of:=+[.K67]+[.K56]+[.K41]" table:style-name="ce213">
            <text:p><text:s/>39.087.214,51 €<text:s/></text:p>
          </table:table-cell>
          <table:table-cell office:value-type="currency" office:value="38612950.959999993" table:formula="of:=+[.L67]+[.L56]+[.L41]" table:style-name="ce213">
            <text:p><text:s/>38.612.950,96 €<text:s/></text:p>
          </table:table-cell>
          <table:table-cell office:value-type="currency" office:value="31267672.369999997" table:formula="of:=+[.M67]+[.M56]+[.M41]" table:style-name="ce213">
            <text:p><text:s/>31.267.672,37 €<text:s/></text:p>
          </table:table-cell>
          <table:table-cell office:value-type="currency" office:value="38608199.530000001" table:style-name="ce213">
            <text:p><text:s/>38.608.199,53 €<text:s/></text:p>
          </table:table-cell>
          <table:table-cell office:value-type="currency" office:value="21865895.850000001" table:formula="of:=+[.O67]+[.O56]+[.O41]" table:style-name="ce213">
            <text:p><text:s/>21.865.895,85 €<text:s/></text:p>
          </table:table-cell>
          <table:table-cell office:value-type="currency" office:value="0" table:formula="of:=+[.P67]+[.P56]+[.P41]" table:style-name="ce213">
            <text:p><text:s/>#¡REF!<text:s/></text:p>
          </table:table-cell>
          <table:table-cell office:value-type="currency" office:value="29460905.979999997" table:style-name="ce213">
            <text:p><text:s/>29.460.905,98 €<text:s/></text:p>
          </table:table-cell>
          <table:table-cell office:value-type="currency" office:value="21947192.359999999" table:formula="of:=+[.R67]+[.R56]+[.R41]" table:style-name="ce213">
            <text:p><text:s/>21.947.192,36 €<text:s/></text:p>
          </table:table-cell>
          <table:table-cell office:value-type="currency" office:value="20868106.870000001" table:formula="of:=+[.S67]+[.S56]+[.S41]" table:style-name="ce213">
            <text:p><text:s/>20.868.106,87 €<text:s/></text:p>
          </table:table-cell>
          <table:table-cell office:value-type="currency" office:value="20868106.870000001" table:formula="of:=+[.T67]+[.T56]+[.T41]" table:style-name="ce213">
            <text:p><text:s/>20.868.106,87 €<text:s/></text:p>
          </table:table-cell>
          <table:table-cell office:value-type="currency" office:value="17831784.5174" table:formula="of:=+[.U67]+[.U56]+[.U41]" table:style-name="ce213">
            <text:p><text:s/>17.831.784,52 €<text:s/></text:p>
          </table:table-cell>
          <table:table-cell office:value-type="currency" office:value="18648253.5" table:formula="of:=+[.V67]+[.V56]+[.V41]" table:style-name="ce213">
            <text:p><text:s/>18.648.253,50 €<text:s/></text:p>
          </table:table-cell>
          <table:table-cell office:value-type="currency" office:value="18648253.5" table:formula="of:=+[.W67]+[.W56]+[.W41]" table:style-name="ce213">
            <text:p><text:s/>18.648.253,50 €<text:s/></text:p>
          </table:table-cell>
          <table:table-cell office:value-type="currency" office:value="11557867.379999997" table:formula="of:=+[.X67]+[.X56]+[.X41]" table:style-name="ce213">
            <text:p><text:s/>11.557.867,38 €<text:s/></text:p>
          </table:table-cell>
          <table:table-cell office:value-type="currency" office:value="11789080.259999998" table:formula="of:=+[.Y67]+[.Y56]+[.Y41]" table:style-name="ce213">
            <text:p><text:s/>11.789.080,26 €<text:s/></text:p>
          </table:table-cell>
          <table:table-cell office:value-type="currency" office:value="12808136.440000001" table:style-name="ce213">
            <text:p><text:s/>12.808.136,44 €<text:s/></text:p>
          </table:table-cell>
          <table:table-cell table:style-name="ce201"/>
          <table:table-cell table:style-name="ce213"/>
          <table:table-cell table:number-columns-repeated="16356"/>
        </table:table-row>
        <table:table-row table:style-name="ro2">
          <table:table-cell table:number-columns-repeated="2"/>
          <table:table-cell table:number-columns-repeated="16382" table:style-name="ce201"/>
        </table:table-row>
        <table:table-row table:style-name="ro18">
          <table:table-cell table:number-columns-repeated="2"/>
          <table:table-cell table:style-name="ce212"/>
          <table:table-cell table:number-columns-repeated="5" table:style-name="ce201"/>
          <table:table-cell table:style-name="ce210"/>
          <table:table-cell table:number-columns-repeated="2" table:style-name="ce201"/>
          <table:table-cell table:style-name="ce210"/>
          <table:table-cell table:number-columns-repeated="16372" table:style-name="ce201"/>
        </table:table-row>
        <table:table-row table:style-name="ro2">
          <table:table-cell table:number-columns-repeated="2"/>
          <table:table-cell table:style-name="ce201"/>
          <table:table-cell office:value-type="currency" office:value="0" table:formula="of:=+[.D81]-[.D38]" table:style-name="ce210">
            <text:p><text:s/>- <text:s text:c="2"/>€<text:s/></text:p>
          </table:table-cell>
          <table:table-cell office:value-type="currency" office:value="0" table:formula="of:=+[.E81]-[.E38]" table:style-name="ce210">
            <text:p><text:s/>- <text:s text:c="2"/>€<text:s/></text:p>
          </table:table-cell>
          <table:table-cell office:value-type="currency" office:value="0" table:formula="of:=+[.F81]-[.F38]" table:style-name="ce210">
            <text:p><text:s/>- <text:s text:c="2"/>€<text:s/></text:p>
          </table:table-cell>
          <table:table-cell office:value-type="currency" office:value="0" table:formula="of:=+[.G81]-[.G38]" table:style-name="ce210">
            <text:p><text:s/>- <text:s text:c="2"/>€<text:s/></text:p>
          </table:table-cell>
          <table:table-cell office:value-type="currency" office:value="0" table:formula="of:=+[.H81]-[.H38]" table:style-name="ce210">
            <text:p><text:s/>- <text:s text:c="2"/>€<text:s/></text:p>
          </table:table-cell>
          <table:table-cell office:value-type="currency" office:value="0" table:formula="of:=+[.I81]-[.I38]" table:style-name="ce210">
            <text:p><text:s/>- <text:s text:c="2"/>€<text:s/></text:p>
          </table:table-cell>
          <table:table-cell office:value-type="currency" office:value="0" table:formula="of:=+[.J81]-[.J38]" table:style-name="ce210">
            <text:p><text:s/>- <text:s text:c="2"/>€<text:s/></text:p>
          </table:table-cell>
          <table:table-cell office:value-type="currency" office:value="0" table:formula="of:=+[.K81]-[.K38]" table:style-name="ce210">
            <text:p><text:s/>- <text:s text:c="2"/>€<text:s/></text:p>
          </table:table-cell>
          <table:table-cell office:value-type="currency" office:value="0" table:formula="of:=+[.L81]-[.L38]" table:style-name="ce210">
            <text:p><text:s/>- <text:s text:c="2"/>€<text:s/></text:p>
          </table:table-cell>
          <table:table-cell office:value-type="currency" office:value="0" table:formula="of:=+[.M81]-[.M38]" table:style-name="ce210">
            <text:p><text:s/>- <text:s text:c="2"/>€<text:s/></text:p>
          </table:table-cell>
          <table:table-cell office:value-type="currency" office:value="0" table:formula="of:=+[.N81]-[.N38]" table:style-name="ce210">
            <text:p><text:s/>- <text:s text:c="2"/>€<text:s/></text:p>
          </table:table-cell>
          <table:table-cell office:value-type="currency" office:value="0" table:formula="of:=+[.O81]-[.O38]" table:style-name="ce211">
            <text:p><text:s/>- <text:s text:c="2"/>€<text:s/></text:p>
          </table:table-cell>
          <table:table-cell office:value-type="currency" office:value="0" table:formula="of:=+[.P81]-[.P38]" table:style-name="ce210">
            <text:p><text:s/>#¡REF!<text:s/></text:p>
          </table:table-cell>
          <table:table-cell office:value-type="currency" office:value="0" table:formula="of:=+[.Q81]-[.Q38]" table:style-name="ce210">
            <text:p><text:s/>- <text:s text:c="2"/>€<text:s/></text:p>
          </table:table-cell>
          <table:table-cell office:value-type="currency" office:value="0" table:formula="of:=+[.R81]-[.R38]" table:style-name="ce210">
            <text:p><text:s/>- <text:s text:c="2"/>€<text:s/></text:p>
          </table:table-cell>
          <table:table-cell office:value-type="currency" office:value="0" table:formula="of:=+[.S81]-[.S38]" table:style-name="ce210">
            <text:p><text:s/>- <text:s text:c="2"/>€<text:s/></text:p>
          </table:table-cell>
          <table:table-cell office:value-type="currency" office:value="0" table:formula="of:=+[.T81]-[.T38]" table:style-name="ce210">
            <text:p><text:s/>- <text:s text:c="2"/>€<text:s/></text:p>
          </table:table-cell>
          <table:table-cell office:value-type="currency" office:value="0" table:formula="of:=+[.U81]-[.U38]" table:style-name="ce210">
            <text:p><text:s/>- <text:s text:c="2"/>€<text:s/></text:p>
          </table:table-cell>
          <table:table-cell office:value-type="currency" office:value="0" table:formula="of:=+[.V81]-[.V38]" table:style-name="ce210">
            <text:p><text:s/>- <text:s text:c="2"/>€<text:s/></text:p>
          </table:table-cell>
          <table:table-cell office:value-type="currency" office:value="0" table:formula="of:=+[.W81]-[.W38]" table:style-name="ce210">
            <text:p><text:s/>- <text:s text:c="2"/>€<text:s/></text:p>
          </table:table-cell>
          <table:table-cell office:value-type="currency" office:value="0" table:formula="of:=+[.X81]-[.X38]" table:style-name="ce210">
            <text:p><text:s/>- <text:s text:c="2"/>€<text:s/></text:p>
          </table:table-cell>
          <table:table-cell office:value-type="currency" office:value="0" table:formula="of:=+[.Y81]-[.Y38]" table:style-name="ce210">
            <text:p><text:s/>- <text:s text:c="2"/>€<text:s/></text:p>
          </table:table-cell>
          <table:table-cell office:value-type="currency" office:value="0" table:formula="of:=+[.Z81]-[.Z38]" table:style-name="ce210">
            <text:p><text:s/>- <text:s text:c="2"/>€<text:s/></text:p>
          </table:table-cell>
          <table:table-cell table:style-name="ce201"/>
          <table:table-cell office:value-type="currency" office:value="0" table:formula="of:=+[.AB81]-[.AB38]" table:style-name="ce210">
            <text:p><text:s/>- <text:s text:c="2"/>€<text:s/></text:p>
          </table:table-cell>
          <table:table-cell table:number-columns-repeated="16356"/>
        </table:table-row>
        <table:table-row table:style-name="ro2">
          <table:table-cell table:number-columns-repeated="2"/>
          <table:table-cell table:number-columns-repeated="16382" table:style-name="ce201"/>
        </table:table-row>
        <table:table-row table:style-name="ro1">
          <table:table-cell table:number-columns-repeated="2"/>
          <table:table-cell table:number-columns-repeated="6" table:style-name="ce201"/>
          <table:table-cell table:style-name="ce210"/>
          <table:table-cell table:number-columns-repeated="16375" table:style-name="ce20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office:string-value="A) ACTIVO NO CORRIENTE" table:formula="of:=+[.C18]" table:style-name="ce208">
            <text:p>A) ACTIVO NO CORRIENTE</text:p>
          </table:table-cell>
          <table:table-cell office:value-type="currency" office:value="21369900" table:formula="of:=+[.D18]" table:style-name="ce209">
            <text:p><text:s/>21.369.900,00 €<text:s/></text:p>
          </table:table-cell>
          <table:table-cell office:value-type="currency" office:value="21369900" table:formula="of:=+[.E18]" table:style-name="ce209">
            <text:p><text:s/>21.369.900,00 €<text:s/></text:p>
          </table:table-cell>
          <table:table-cell office:value-type="currency" office:value="20172744.469999999" table:formula="of:=+[.F18]" table:style-name="ce209">
            <text:p><text:s/>20.172.744,47 €<text:s/></text:p>
          </table:table-cell>
          <table:table-cell office:value-type="currency" office:value="20678491.18" table:formula="of:=+[.G18]" table:style-name="ce209">
            <text:p><text:s/>20.678.491,18 €<text:s/></text:p>
          </table:table-cell>
          <table:table-cell table:style-name="ce209"/>
          <table:table-cell office:value-type="currency" office:value="19650436.800000001" table:formula="of:=+[.I18]" table:style-name="ce209">
            <text:p><text:s/>19.650.436,80 €<text:s/></text:p>
          </table:table-cell>
          <table:table-cell office:value-type="currency" office:value="15949900" table:formula="of:=+[.J18]" table:style-name="ce209">
            <text:p><text:s/>15.949.900,00 €<text:s/></text:p>
          </table:table-cell>
          <table:table-cell office:value-type="currency" office:value="18842948.349999998" table:formula="of:=+[.K18]" table:style-name="ce209">
            <text:p><text:s/>18.842.948,35 €<text:s/></text:p>
          </table:table-cell>
          <table:table-cell table:number-columns-repeated="16373" table:style-name="ce201"/>
        </table:table-row>
        <table:table-row table:style-name="ro1">
          <table:table-cell table:number-columns-repeated="2"/>
          <table:table-cell office:value-type="string" office:string-value="B) ACTIVO CORRIENTE" table:formula="of:=+[.C26]" table:style-name="ce208">
            <text:p>B) ACTIVO CORRIENTE</text:p>
          </table:table-cell>
          <table:table-cell office:value-type="currency" office:value="13058204.01" table:formula="of:=+[.D26]" table:style-name="ce209">
            <text:p><text:s/>13.058.204,01 €<text:s/></text:p>
          </table:table-cell>
          <table:table-cell office:value-type="currency" office:value="13058204.01" table:formula="of:=+[.E26]" table:style-name="ce209">
            <text:p><text:s/>13.058.204,01 €<text:s/></text:p>
          </table:table-cell>
          <table:table-cell office:value-type="currency" office:value="17181327.899999999" table:formula="of:=+[.F26]" table:style-name="ce209">
            <text:p><text:s/>17.181.327,90 €<text:s/></text:p>
          </table:table-cell>
          <table:table-cell office:value-type="currency" office:value="13586289.350000001" table:formula="of:=+[.G26]" table:style-name="ce209">
            <text:p><text:s/>13.586.289,35 €<text:s/></text:p>
          </table:table-cell>
          <table:table-cell table:style-name="ce209"/>
          <table:table-cell office:value-type="currency" office:value="19904487.75" table:formula="of:=+[.I26]" table:style-name="ce209">
            <text:p><text:s/>19.904.487,75 €<text:s/></text:p>
          </table:table-cell>
          <table:table-cell office:value-type="currency" office:value="16433370.130000003" table:formula="of:=+[.J26]" table:style-name="ce209">
            <text:p><text:s/>16.433.370,13 €<text:s/></text:p>
          </table:table-cell>
          <table:table-cell office:value-type="currency" office:value="20244266.16" table:formula="of:=+[.K26]" table:style-name="ce209">
            <text:p><text:s/>20.244.266,16 €<text:s/></text:p>
          </table:table-cell>
          <table:table-cell table:number-columns-repeated="16373" table:style-name="ce201"/>
        </table:table-row>
        <table:table-row table:style-name="ro1">
          <table:table-cell table:number-columns-repeated="2"/>
          <table:table-cell office:value-type="string" office:string-value=" TOTAL ACTIVO (A + B)" table:formula="of:=+[.C38]" table:style-name="ce208">
            <text:p><text:s/>TOTAL ACTIVO (A + B)</text:p>
          </table:table-cell>
          <table:table-cell office:value-type="currency" office:value="34428104.009999998" table:formula="of:=+[.D38]" table:style-name="ce209">
            <text:p><text:s/>34.428.104,01 €<text:s/></text:p>
          </table:table-cell>
          <table:table-cell office:value-type="currency" office:value="34428104.009999998" table:formula="of:=+[.E38]" table:style-name="ce209">
            <text:p><text:s/>34.428.104,01 €<text:s/></text:p>
          </table:table-cell>
          <table:table-cell office:value-type="currency" office:value="37354072.369999997" table:formula="of:=+[.F38]" table:style-name="ce209">
            <text:p><text:s/>37.354.072,37 €<text:s/></text:p>
          </table:table-cell>
          <table:table-cell office:value-type="currency" office:value="34264780.530000001" table:formula="of:=+[.G38]" table:style-name="ce209">
            <text:p><text:s/>34.264.780,53 €<text:s/></text:p>
          </table:table-cell>
          <table:table-cell table:style-name="ce209"/>
          <table:table-cell office:value-type="currency" office:value="39554924.549999997" table:formula="of:=+[.I38]" table:style-name="ce209">
            <text:p><text:s/>39.554.924,55 €<text:s/></text:p>
          </table:table-cell>
          <table:table-cell office:value-type="currency" office:value="32383270.130000003" table:formula="of:=+[.J38]" table:style-name="ce209">
            <text:p><text:s/>32.383.270,13 €<text:s/></text:p>
          </table:table-cell>
          <table:table-cell office:value-type="currency" office:value="39087214.509999998" table:formula="of:=+[.K38]" table:style-name="ce209">
            <text:p><text:s/>39.087.214,51 €<text:s/></text:p>
          </table:table-cell>
          <table:table-cell table:number-columns-repeated="16373" table:style-name="ce201"/>
        </table:table-row>
        <table:table-row table:style-name="ro1">
          <table:table-cell table:number-columns-repeated="2"/>
          <table:table-cell office:value-type="string" office:string-value="A) PATRIMONIO NETO" table:formula="of:=+[.C41]" table:style-name="ce208">
            <text:p>A) PATRIMONIO NETO</text:p>
          </table:table-cell>
          <table:table-cell office:value-type="currency" office:value="23553940.399999999" table:formula="of:=+[.D41]" table:style-name="ce209">
            <text:p><text:s/>23.553.940,40 €<text:s/></text:p>
          </table:table-cell>
          <table:table-cell office:value-type="currency" office:value="23553940.399999999" table:formula="of:=+[.E41]" table:style-name="ce209">
            <text:p><text:s/>23.553.940,40 €<text:s/></text:p>
          </table:table-cell>
          <table:table-cell office:value-type="currency" office:value="24110089.09" table:formula="of:=+[.F41]" table:style-name="ce209">
            <text:p><text:s/>24.110.089,09 €<text:s/></text:p>
          </table:table-cell>
          <table:table-cell office:value-type="currency" office:value="23386097.789999999" table:formula="of:=+[.G41]" table:style-name="ce209">
            <text:p><text:s/>23.386.097,79 €<text:s/></text:p>
          </table:table-cell>
          <table:table-cell table:style-name="ce209"/>
          <table:table-cell office:value-type="currency" office:value="23661972.620000001" table:formula="of:=+[.I41]" table:style-name="ce209">
            <text:p><text:s/>23.661.972,62 €<text:s/></text:p>
          </table:table-cell>
          <table:table-cell office:value-type="currency" office:value="21796661.630000003" table:formula="of:=+[.J41]" table:style-name="ce209">
            <text:p><text:s/>21.796.661,63 €<text:s/></text:p>
          </table:table-cell>
          <table:table-cell office:value-type="currency" office:value="22519109.350000001" table:formula="of:=+[.K41]" table:style-name="ce209">
            <text:p><text:s/>22.519.109,35 €<text:s/></text:p>
          </table:table-cell>
          <table:table-cell table:number-columns-repeated="16373" table:style-name="ce201"/>
        </table:table-row>
        <table:table-row table:style-name="ro1">
          <table:table-cell table:number-columns-repeated="2"/>
          <table:table-cell office:value-type="string" office:string-value="B) PASIVO NO CORRIENTE" table:formula="of:=+[.C56]" table:style-name="ce208">
            <text:p>B) PASIVO NO CORRIENTE</text:p>
          </table:table-cell>
          <table:table-cell office:value-type="currency" office:value="5550000" table:formula="of:=+[.D56]" table:style-name="ce209">
            <text:p><text:s/>5.550.000,00 €<text:s/></text:p>
          </table:table-cell>
          <table:table-cell office:value-type="currency" office:value="5550000" table:formula="of:=+[.E56]" table:style-name="ce209">
            <text:p><text:s/>5.550.000,00 €<text:s/></text:p>
          </table:table-cell>
          <table:table-cell office:value-type="currency" office:value="5349372.6399999997" table:formula="of:=+[.F56]" table:style-name="ce209">
            <text:p><text:s/>5.349.372,64 €<text:s/></text:p>
          </table:table-cell>
          <table:table-cell office:value-type="currency" office:value="5550000" table:formula="of:=+[.G56]" table:style-name="ce209">
            <text:p><text:s/>5.550.000,00 €<text:s/></text:p>
          </table:table-cell>
          <table:table-cell table:style-name="ce209"/>
          <table:table-cell office:value-type="currency" office:value="5085444.99" table:formula="of:=+[.I56]" table:style-name="ce209">
            <text:p><text:s/>5.085.444,99 €<text:s/></text:p>
          </table:table-cell>
          <table:table-cell office:value-type="currency" office:value="5075000" table:formula="of:=+[.J56]" table:style-name="ce209">
            <text:p><text:s/>5.075.000,00 €<text:s/></text:p>
          </table:table-cell>
          <table:table-cell office:value-type="currency" office:value="4898403.59" table:formula="of:=+[.K56]" table:style-name="ce209">
            <text:p><text:s/>4.898.403,59 €<text:s/></text:p>
          </table:table-cell>
          <table:table-cell table:number-columns-repeated="16373" table:style-name="ce201"/>
        </table:table-row>
        <table:table-row table:style-name="ro1">
          <table:table-cell table:number-columns-repeated="2"/>
          <table:table-cell office:value-type="string" office:string-value="C) PASIVO CORRIENTE" table:formula="of:=+[.C67]" table:style-name="ce208">
            <text:p>C) PASIVO CORRIENTE</text:p>
          </table:table-cell>
          <table:table-cell office:value-type="currency" office:value="5324163.6100000003" table:formula="of:=+[.D67]" table:style-name="ce209">
            <text:p><text:s/>5.324.163,61 €<text:s/></text:p>
          </table:table-cell>
          <table:table-cell office:value-type="currency" office:value="5324163.6100000003" table:formula="of:=+[.E67]" table:style-name="ce209">
            <text:p><text:s/>5.324.163,61 €<text:s/></text:p>
          </table:table-cell>
          <table:table-cell office:value-type="currency" office:value="7894610.6400000006" table:formula="of:=+[.F67]" table:style-name="ce209">
            <text:p><text:s/>7.894.610,64 €<text:s/></text:p>
          </table:table-cell>
          <table:table-cell office:value-type="currency" office:value="5328682.74" table:formula="of:=+[.G67]" table:style-name="ce209">
            <text:p><text:s/>5.328.682,74 €<text:s/></text:p>
          </table:table-cell>
          <table:table-cell table:style-name="ce209"/>
          <table:table-cell office:value-type="currency" office:value="10807506.939999999" table:formula="of:=+[.I67]" table:style-name="ce209">
            <text:p><text:s/>10.807.506,94 €<text:s/></text:p>
          </table:table-cell>
          <table:table-cell office:value-type="currency" office:value="5511608.5" table:formula="of:=+[.J67]" table:style-name="ce209">
            <text:p><text:s/>5.511.608,50 €<text:s/></text:p>
          </table:table-cell>
          <table:table-cell office:value-type="currency" office:value="11669701.569999998" table:formula="of:=+[.K67]" table:style-name="ce209">
            <text:p><text:s/>11.669.701,57 €<text:s/></text:p>
          </table:table-cell>
          <table:table-cell table:number-columns-repeated="16373" table:style-name="ce201"/>
        </table:table-row>
        <table:table-row table:style-name="ro1">
          <table:table-cell table:number-columns-repeated="2"/>
          <table:table-cell office:value-type="string" office:string-value="   TOTAL PATRIMONIO NETO Y PASIVO (A + B + C)" table:formula="of:=+[.C81]" table:style-name="ce208">
            <text:p><text:s text:c="3"/>TOTAL PATRIMONIO NETO Y PASIVO (A + B + C)</text:p>
          </table:table-cell>
          <table:table-cell office:value-type="currency" office:value="34428104.009999998" table:formula="of:=+[.D81]" table:style-name="ce209">
            <text:p><text:s/>34.428.104,01 €<text:s/></text:p>
          </table:table-cell>
          <table:table-cell office:value-type="currency" office:value="34428104.009999998" table:formula="of:=+[.E81]" table:style-name="ce209">
            <text:p><text:s/>34.428.104,01 €<text:s/></text:p>
          </table:table-cell>
          <table:table-cell office:value-type="currency" office:value="37354072.370000005" table:formula="of:=+[.F81]" table:style-name="ce209">
            <text:p><text:s/>37.354.072,37 €<text:s/></text:p>
          </table:table-cell>
          <table:table-cell office:value-type="currency" office:value="34264780.530000001" table:formula="of:=+[.G81]" table:style-name="ce209">
            <text:p><text:s/>34.264.780,53 €<text:s/></text:p>
          </table:table-cell>
          <table:table-cell table:style-name="ce209"/>
          <table:table-cell office:value-type="currency" office:value="39554924.549999997" table:formula="of:=+[.I81]" table:style-name="ce209">
            <text:p><text:s/>39.554.924,55 €<text:s/></text:p>
          </table:table-cell>
          <table:table-cell office:value-type="currency" office:value="32383270.130000003" table:formula="of:=+[.J81]" table:style-name="ce209">
            <text:p><text:s/>32.383.270,13 €<text:s/></text:p>
          </table:table-cell>
          <table:table-cell office:value-type="currency" office:value="39087214.509999998" table:formula="of:=+[.K81]" table:style-name="ce209">
            <text:p><text:s/>39.087.214,51 €<text:s/></text:p>
          </table:table-cell>
          <table:table-cell table:number-columns-repeated="16373" table:style-name="ce20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08">
            <text:p>FONDO DE MANIOBRA</text:p>
          </table:table-cell>
          <table:table-cell office:value-type="currency" office:value="7734040.3999999994" table:formula="of:=+[.D90]-[.D94]" table:style-name="ce207">
            <text:p><text:s/>7.734.040,40 €<text:s/></text:p>
          </table:table-cell>
          <table:table-cell office:value-type="currency" office:value="7734040.3999999994" table:formula="of:=+[.E90]-[.E94]" table:style-name="ce207">
            <text:p><text:s/>7.734.040,40 €<text:s/></text:p>
          </table:table-cell>
          <table:table-cell office:value-type="currency" office:value="9286717.2599999979" table:formula="of:=+[.F90]-[.F94]" table:style-name="ce207">
            <text:p><text:s/>9.286.717,26 €<text:s/></text:p>
          </table:table-cell>
          <table:table-cell office:value-type="currency" office:value="8257606.6100000013" table:formula="of:=+[.G90]-[.G94]" table:style-name="ce207">
            <text:p><text:s/>8.257.606,61 €<text:s/></text:p>
          </table:table-cell>
          <table:table-cell office:value-type="currency" office:value="0" table:formula="of:=+[.H90]-[.H94]" table:style-name="ce207">
            <text:p><text:s/>- <text:s text:c="2"/>€<text:s/></text:p>
          </table:table-cell>
          <table:table-cell office:value-type="currency" office:value="9096980.8100000005" table:formula="of:=+[.I90]-[.I94]" table:style-name="ce207">
            <text:p><text:s/>9.096.980,81 €<text:s/></text:p>
          </table:table-cell>
          <table:table-cell office:value-type="currency" office:value="10921761.630000003" table:formula="of:=+[.J90]-[.J94]" table:style-name="ce207">
            <text:p><text:s/>10.921.761,63 €<text:s/></text:p>
          </table:table-cell>
          <table:table-cell office:value-type="currency" office:value="8574564.5900000017" table:formula="of:=+[.K90]-[.K94]" table:style-name="ce207">
            <text:p><text:s/>8.574.564,59 €<text:s/></text:p>
          </table:table-cell>
          <table:table-cell table:number-columns-repeated="16373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SPEGC-F_1_3_1_Balance.$B$1:SPEGC-F_1_3_1_Balance.$Z$83" table:base-cell-address="SPEGC-F_1_3_1_Balance.$A$1"/>
        </table:named-expressions>
      </table:table>
      <table:table table:name="SPEGC-F_1_3_2_PyG" table:style-name="ta5">
        <table:table-column table:style-name="co41" table:default-cell-style-name="ce201"/>
        <table:table-column table:style-name="co13" table:default-cell-style-name="ce201"/>
        <table:table-column table:style-name="co42" table:default-cell-style-name="ce201"/>
        <table:table-column table:style-name="co43" table:default-cell-style-name="ce201" table:visibility="collapse"/>
        <table:table-column table:style-name="co44" table:default-cell-style-name="ce201"/>
        <table:table-column table:style-name="co43" table:default-cell-style-name="ce201"/>
        <table:table-column table:style-name="co44" table:default-cell-style-name="ce201"/>
        <table:table-column table:style-name="co44" table:number-columns-repeated="2" table:default-cell-style-name="ce201" table:visibility="collapse"/>
        <table:table-column table:style-name="co43" table:default-cell-style-name="ce201" table:visibility="collapse"/>
        <table:table-column table:style-name="co44" table:number-columns-repeated="3" table:default-cell-style-name="ce201" table:visibility="collapse"/>
        <table:table-column table:style-name="co45" table:default-cell-style-name="ce201" table:visibility="collapse"/>
        <table:table-column table:style-name="co44" table:number-columns-repeated="2" table:default-cell-style-name="ce201" table:visibility="collapse"/>
        <table:table-column table:style-name="co46" table:default-cell-style-name="ce201" table:visibility="collapse"/>
        <table:table-column table:style-name="co45" table:number-columns-repeated="2" table:default-cell-style-name="ce201" table:visibility="collapse"/>
        <table:table-column table:style-name="co44" table:default-cell-style-name="ce201" table:visibility="collapse"/>
        <table:table-column table:style-name="co33" table:default-cell-style-name="ce201" table:visibility="collapse"/>
        <table:table-column table:style-name="co45" table:number-columns-repeated="2" table:default-cell-style-name="ce201" table:visibility="collapse"/>
        <table:table-column table:style-name="co44" table:number-columns-repeated="4" table:default-cell-style-name="ce201" table:visibility="collapse"/>
        <table:table-column table:style-name="co18" table:default-cell-style-name="ce201" table:visibility="collapse"/>
        <table:table-column table:style-name="co39" table:default-cell-style-name="ce233" table:visibility="collapse"/>
        <table:table-column table:style-name="co2" table:number-columns-repeated="3" table:default-cell-style-name="ce201" table:visibility="collapse"/>
        <table:table-column table:style-name="co47" table:default-cell-style-name="ce201" table:visibility="collapse"/>
        <table:table-column table:style-name="co2" table:number-columns-repeated="16351" table:default-cell-style-name="ce201"/>
        <table:table-row table:style-name="ro1">
          <table:table-cell/>
          <table:table-cell table:style-name="ce201"/>
          <table:table-cell office:value-type="string" table:style-name="ce232">
            <text:p>F.1.3.2 - Contabilidad PYMES- Actualizacion Cuenta de Perdidas y Ganancias (PYMES)<text:s/></text:p>
          </table:table-cell>
          <table:table-cell table:number-columns-repeated="21" table:style-name="ce232"/>
          <table:table-cell table:number-columns-repeated="4" table:style-name="ce201"/>
          <table:table-cell table:style-name="ce233"/>
          <table:table-cell table:number-columns-repeated="3" table:style-name="ce201"/>
          <table:table-cell table:style-name="ce232"/>
          <table:table-cell table:number-columns-repeated="16351"/>
        </table:table-row>
        <table:table-row table:style-name="ro19">
          <table:table-cell/>
          <table:table-cell table:style-name="ce201"/>
          <table:table-cell office:value-type="string" table:style-name="ce201">
            <text:p><text:s/></text:p>
          </table:table-cell>
          <table:table-cell table:number-columns-repeated="25" table:style-name="ce201"/>
          <table:table-cell table:style-name="ce233"/>
          <table:table-cell table:number-columns-repeated="16355" table:style-name="ce201"/>
        </table:table-row>
        <table:table-row table:style-name="ro1">
          <table:table-cell/>
          <table:table-cell table:style-name="ce201"/>
          <table:table-cell office:value-type="string" office:string-value="Plan 2024 con cierre 2023 no definitivo" table:formula="of:=+['file:///C:/Users/esanjurjo/Desktop/2024%20TRANSPARENCIA/TRANSPARENCIA%20ENVIO/8.%20PRESUPUESTO%20ENTES%20DEPENDIENTES/3.%20SOCIEDADES/3.%20SPEGC%20PRESUPUESTO%202024%20OJO.xlsx'#F_1_3_1_Balance.C3]" table:style-name="ce231">
            <text:p>Plan 2024 con cierre 2023 no definitivo</text:p>
          </table:table-cell>
          <table:table-cell table:number-columns-repeated="21" table:style-name="ce231"/>
          <table:table-cell table:number-columns-repeated="4" table:style-name="ce201"/>
          <table:table-cell table:style-name="ce233"/>
          <table:table-cell table:number-columns-repeated="3" table:style-name="ce201"/>
          <table:table-cell table:style-name="ce231"/>
          <table:table-cell table:number-columns-repeated="16351"/>
        </table:table-row>
        <table:table-row table:style-name="ro14">
          <table:table-cell/>
          <table:table-cell table:style-name="ce201"/>
          <table:table-cell office:value-type="string" table:style-name="ce201">
            <text:p><text:s/></text:p>
          </table:table-cell>
          <table:table-cell table:number-columns-repeated="25" table:style-name="ce201"/>
          <table:table-cell table:style-name="ce233"/>
          <table:table-cell table:number-columns-repeated="16355" table:style-name="ce201"/>
        </table:table-row>
        <table:table-row table:style-name="ro1">
          <table:table-cell/>
          <table:table-cell table:style-name="ce201"/>
          <table:table-cell office:value-type="string" table:style-name="ce230">
            <text:p>Actualización del PRESUPUESTO DE EXPLOTACION</text:p>
          </table:table-cell>
          <table:table-cell table:number-columns-repeated="21" table:style-name="ce230"/>
          <table:table-cell table:number-columns-repeated="4" table:style-name="ce201"/>
          <table:table-cell office:value-type="float" office:value="12" table:style-name="ce266">
            <text:p>12</text:p>
          </table:table-cell>
          <table:table-cell table:number-columns-repeated="3" table:style-name="ce201"/>
          <table:table-cell table:style-name="ce230"/>
          <table:table-cell table:number-columns-repeated="16351"/>
        </table:table-row>
        <table:table-row table:style-name="ro20">
          <table:table-cell/>
          <table:table-cell table:number-columns-repeated="27" table:style-name="ce201"/>
          <table:table-cell table:style-name="ce233"/>
          <table:table-cell table:number-columns-repeated="16355" table:style-name="ce201"/>
        </table:table-row>
        <table:table-row table:style-name="ro1">
          <table:table-cell/>
          <table:table-cell office:value-type="string" table:style-name="ce229">
            <text:p>Corporación:</text:p>
          </table:table-cell>
          <table:table-cell office:value-type="string" table:style-name="ce201">
            <text:p>CABILDO INSULAR DE GRAN CANARIA</text:p>
          </table:table-cell>
          <table:table-cell table:number-columns-repeated="21" table:style-name="ce201"/>
          <table:table-cell table:number-columns-repeated="4" table:style-name="ce228"/>
          <table:table-cell office:value-type="percentage" office:value="1" table:formula="of:=+[.AC5]/12" table:style-name="ce265">
            <text:p>100%</text:p>
          </table:table-cell>
          <table:table-cell table:number-columns-repeated="16355" table:style-name="ce201"/>
        </table:table-row>
        <table:table-row table:style-name="ro1">
          <table:table-cell/>
          <table:table-cell office:value-type="string" table:style-name="ce229">
            <text:p>Entidad:</text:p>
          </table:table-cell>
          <table:table-cell office:value-type="string" table:style-name="ce201">
            <text:p>SOCIEDAD DE PROMOCION ECONOMICA DE GRAN CANARIA, S.A.</text:p>
          </table:table-cell>
          <table:table-cell table:number-columns-repeated="21" table:style-name="ce201"/>
          <table:table-cell table:number-columns-repeated="4" table:style-name="ce228"/>
          <table:table-cell table:style-name="ce233"/>
          <table:table-cell table:number-columns-repeated="16355" table:style-name="ce201"/>
        </table:table-row>
        <table:table-row table:style-name="ro1">
          <table:table-cell/>
          <table:table-cell table:style-name="ce229"/>
          <table:table-cell office:value-type="string" table:style-name="ce201">
            <text:p>A35483221</text:p>
          </table:table-cell>
          <table:table-cell table:number-columns-repeated="21" table:style-name="ce201"/>
          <table:table-cell table:number-columns-repeated="4" table:style-name="ce228"/>
          <table:table-cell office:value-type="string" table:style-name="ce233">
            <text:p>ejecucion</text:p>
          </table:table-cell>
          <table:table-cell table:number-columns-repeated="16355" table:style-name="ce201"/>
        </table:table-row>
        <table:table-row table:style-name="ro19">
          <table:table-cell/>
          <table:table-cell table:style-name="ce229"/>
          <table:table-cell table:number-columns-repeated="22" table:style-name="ce201"/>
          <table:table-cell table:number-columns-repeated="4" table:style-name="ce228"/>
          <table:table-cell table:style-name="ce233"/>
          <table:table-cell table:number-columns-repeated="16355" table:style-name="ce201"/>
        </table:table-row>
        <table:table-row table:style-name="ro14">
          <table:table-cell/>
          <table:table-cell table:style-name="ce201"/>
          <table:table-cell table:number-columns-repeated="22" table:style-name="ce264"/>
          <table:table-cell table:number-columns-repeated="4" table:style-name="ce228"/>
          <table:table-cell table:style-name="ce233"/>
          <table:table-cell table:number-columns-repeated="3" table:style-name="ce201"/>
          <table:table-cell table:style-name="ce264"/>
          <table:table-cell table:number-columns-repeated="16351"/>
        </table:table-row>
        <table:table-row table:style-name="ro21">
          <table:table-cell table:style-name="ce230"/>
          <table:table-cell table:style-name="ce230"/>
          <table:table-cell office:value-type="string" table:style-name="ce224">
            <text:p>Concepto</text:p>
          </table:table-cell>
          <table:table-cell office:value-type="string" table:style-name="ce263">
            <text:p>Previsiones Cierre 2024</text:p>
          </table:table-cell>
          <table:table-cell office:value-type="string" table:style-name="ce222">
            <text:p>Previsiones Iniciales 2024</text:p>
          </table:table-cell>
          <table:table-cell office:value-type="string" table:style-name="ce263">
            <text:p>Previsiones Cierre 2023</text:p>
          </table:table-cell>
          <table:table-cell office:value-type="string" table:style-name="ce222">
            <text:p>Previsiones Iniciales 2023</text:p>
          </table:table-cell>
          <table:table-cell office:value-type="string" office:string-value="Previsiones Cierre 2022" table:formula="of:=+['file:///C:/Users/esanjurjo/Desktop/2024%20TRANSPARENCIA/TRANSPARENCIA%20ENVIO/8.%20PRESUPUESTO%20ENTES%20DEPENDIENTES/3.%20SOCIEDADES/3.%20SPEGC%20PRESUPUESTO%202024%20OJO.xlsx'#F_1_3_1_Balance.H17]" table:style-name="ce222">
            <text:p>Previsiones Cierre 2022</text:p>
          </table:table-cell>
          <table:table-cell office:value-type="string" office:string-value="Cierre 2022 estimado" table:formula="of:=+['file:///C:/Users/esanjurjo/Desktop/2024%20TRANSPARENCIA/TRANSPARENCIA%20ENVIO/8.%20PRESUPUESTO%20ENTES%20DEPENDIENTES/3.%20SOCIEDADES/3.%20SPEGC%20PRESUPUESTO%202024%20OJO.xlsx'#F_1_3_1_Balance.I17]" table:style-name="ce263">
            <text:p>Cierre 2022 estimado</text:p>
          </table:table-cell>
          <table:table-cell office:value-type="string" table:style-name="ce263">
            <text:p>Previsiones Cierre 2022</text:p>
          </table:table-cell>
          <table:table-cell office:value-type="string" office:string-value="Previsiones Iniciales 2022" table:formula="of:=+['file:///C:/Users/esanjurjo/Desktop/2024%20TRANSPARENCIA/TRANSPARENCIA%20ENVIO/8.%20PRESUPUESTO%20ENTES%20DEPENDIENTES/3.%20SOCIEDADES/3.%20SPEGC%20PRESUPUESTO%202024%20OJO.xlsx'#F_1_3_1_Balance.J17]" table:style-name="ce222">
            <text:p>Previsiones Iniciales 2022</text:p>
          </table:table-cell>
          <table:table-cell office:value-type="string" table:style-name="ce222">
            <text:p><text:s/>Cierre 2021</text:p>
          </table:table-cell>
          <table:table-cell office:value-type="string" office:string-value="Cierre 2021 estimado" table:formula="of:=+['file:///C:/Users/esanjurjo/Desktop/2024%20TRANSPARENCIA/TRANSPARENCIA%20ENVIO/8.%20PRESUPUESTO%20ENTES%20DEPENDIENTES/3.%20SOCIEDADES/3.%20SPEGC%20PRESUPUESTO%202024%20OJO.xlsx'#F_1_3_1_Balance.L17]" table:style-name="ce221">
            <text:p>Cierre 2021 estimado</text:p>
          </table:table-cell>
          <table:table-cell office:value-type="string" table:style-name="ce262">
            <text:p>Situación 31/08/2021</text:p>
          </table:table-cell>
          <table:table-cell office:value-type="string" table:style-name="ce222">
            <text:p>Previsiones Iniciales 2021</text:p>
          </table:table-cell>
          <table:table-cell office:value-type="string" table:style-name="ce221">
            <text:p>Cierre 2020</text:p>
          </table:table-cell>
          <table:table-cell office:value-type="string" office:string-value="Previsiones Iniciales 2020" table:formula="of:=+['file:///C:/Users/esanjurjo/Desktop/2024%20TRANSPARENCIA/TRANSPARENCIA%20ENVIO/8.%20PRESUPUESTO%20ENTES%20DEPENDIENTES/3.%20SOCIEDADES/3.%20SPEGC%20PRESUPUESTO%202024%20OJO.xlsx'#F_1_3_1_Balance.O17]" table:style-name="ce221">
            <text:p>Previsiones Iniciales 2020</text:p>
          </table:table-cell>
          <table:table-cell office:value-type="string" table:style-name="ce221">
            <text:p>Cierre 2019</text:p>
          </table:table-cell>
          <table:table-cell office:value-type="string" office:string-value="Previsiones Iniciales 2019" table:formula="of:=+['file:///C:/Users/esanjurjo/Desktop/2024%20TRANSPARENCIA/TRANSPARENCIA%20ENVIO/8.%20PRESUPUESTO%20ENTES%20DEPENDIENTES/3.%20SOCIEDADES/3.%20SPEGC%20PRESUPUESTO%202024%20OJO.xlsx'#F_1_3_1_Balance.R17]" table:style-name="ce221">
            <text:p>Previsiones Iniciales 2019</text:p>
          </table:table-cell>
          <table:table-cell office:value-type="string" office:string-value="Cierre 2018" table:formula="of:=+['file:///C:/Users/esanjurjo/Desktop/2024%20TRANSPARENCIA/TRANSPARENCIA%20ENVIO/8.%20PRESUPUESTO%20ENTES%20DEPENDIENTES/3.%20SOCIEDADES/3.%20SPEGC%20PRESUPUESTO%202024%20OJO.xlsx'#F_1_3_1_Balance.S17]" table:style-name="ce221">
            <text:p>Cierre 2018</text:p>
          </table:table-cell>
          <table:table-cell office:value-type="string" office:string-value="Situación fin trimestre vencido" table:formula="of:=+['file:///C:/Users/esanjurjo/Desktop/2024%20TRANSPARENCIA/TRANSPARENCIA%20ENVIO/8.%20PRESUPUESTO%20ENTES%20DEPENDIENTES/3.%20SOCIEDADES/3.%20SPEGC%20PRESUPUESTO%202024%20OJO.xlsx'#F_1_3_1_Balance.T17]" table:style-name="ce221">
            <text:p>Situación fin trimestre vencido</text:p>
          </table:table-cell>
          <table:table-cell office:value-type="string" table:style-name="ce221">
            <text:p>Situación 30/11/2018</text:p>
          </table:table-cell>
          <table:table-cell office:value-type="string" office:string-value="Previsiones Iniciales 2018" table:formula="of:=+['file:///C:/Users/esanjurjo/Desktop/2024%20TRANSPARENCIA/TRANSPARENCIA%20ENVIO/8.%20PRESUPUESTO%20ENTES%20DEPENDIENTES/3.%20SOCIEDADES/3.%20SPEGC%20PRESUPUESTO%202024%20OJO.xlsx'#F_1_3_1_Balance.U17]" table:style-name="ce221">
            <text:p>Previsiones Iniciales 2018</text:p>
          </table:table-cell>
          <table:table-cell office:value-type="string" table:style-name="ce221">
            <text:p>Cierre 2017<text:s/></text:p>
          </table:table-cell>
          <table:table-cell office:value-type="string" table:style-name="ce223">
            <text:p>Situación fin trimestre vencido</text:p>
          </table:table-cell>
          <table:table-cell office:value-type="string" table:style-name="ce221">
            <text:p>Previsiones Iniciales 2017</text:p>
          </table:table-cell>
          <table:table-cell office:value-type="string" table:style-name="ce223">
            <text:p>Cierre 2016</text:p>
          </table:table-cell>
          <table:table-cell office:value-type="string" table:style-name="ce223">
            <text:p>Cierre 2015</text:p>
          </table:table-cell>
          <table:table-cell office:value-type="float" office:value="2022" table:style-name="ce253">
            <text:p>2022</text:p>
          </table:table-cell>
          <table:table-cell table:number-columns-repeated="3" table:style-name="ce230"/>
          <table:table-cell office:value-type="string" office:string-value="OBSERVACIONES 2021" table:formula="of:=+['file:///C:/Users/esanjurjo/Desktop/2024%20TRANSPARENCIA/TRANSPARENCIA%20ENVIO/8.%20PRESUPUESTO%20ENTES%20DEPENDIENTES/3.%20SOCIEDADES/3.%20SPEGC%20PRESUPUESTO%202024%20OJO.xlsx'#F_1_3_1_Balance.AB17]" table:style-name="ce222">
            <text:p>OBSERVACIONES 2021</text:p>
          </table:table-cell>
          <table:table-cell table:number-columns-repeated="16351" table:style-name="ce230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1. Importe neto de la cifra de negocios.</text:p>
          </table:table-cell>
          <table:table-cell office:value-type="float" office:value="961823.57" table:formula="of:=+[.E13]" table:style-name="ce237">
            <text:p>961.823,57<text:s text:c="2"/></text:p>
          </table:table-cell>
          <table:table-cell office:value-type="float" office:value="961823.57" table:style-name="ce237">
            <text:p>961.823,57<text:s text:c="2"/></text:p>
          </table:table-cell>
          <table:table-cell office:value-type="float" office:value="240939.49" table:style-name="ce237">
            <text:p>240.939,49<text:s text:c="2"/></text:p>
          </table:table-cell>
          <table:table-cell office:value-type="float" office:value="1132182.18" table:style-name="ce237">
            <text:p>1.132.182,18<text:s text:c="2"/></text:p>
          </table:table-cell>
          <table:table-cell office:value-type="float" office:value="241249.22" table:style-name="ce237">
            <text:p>241.249,22<text:s text:c="2"/></text:p>
          </table:table-cell>
          <table:table-cell office:value-type="float" office:value="227231.91" table:style-name="ce237">
            <text:p>227.231,91<text:s text:c="2"/></text:p>
          </table:table-cell>
          <table:table-cell office:value-type="float" office:value="279866.76" table:style-name="ce237">
            <text:p>279.866,76<text:s text:c="2"/></text:p>
          </table:table-cell>
          <table:table-cell office:value-type="float" office:value="241249.22" table:style-name="ce237">
            <text:p>241.249,22<text:s text:c="2"/></text:p>
          </table:table-cell>
          <table:table-cell office:value-type="float" office:value="211411.25" table:style-name="ce237">
            <text:p>211.411,25<text:s text:c="2"/></text:p>
          </table:table-cell>
          <table:table-cell office:value-type="float" office:value="211411.25" table:style-name="ce237">
            <text:p>211.411,25<text:s text:c="2"/></text:p>
          </table:table-cell>
          <table:table-cell office:value-type="float" office:value="159003.01999999999" table:style-name="ce237">
            <text:p>159.003,02<text:s text:c="2"/></text:p>
          </table:table-cell>
          <table:table-cell office:value-type="float" office:value="244258.24" table:style-name="ce237">
            <text:p>244.258,24<text:s text:c="2"/></text:p>
          </table:table-cell>
          <table:table-cell office:value-type="float" office:value="248341.13" table:style-name="ce237">
            <text:p>248.341,13<text:s text:c="2"/></text:p>
          </table:table-cell>
          <table:table-cell office:value-type="float" office:value="313797.03999999998" table:style-name="ce237">
            <text:p>313.797,04<text:s text:c="2"/></text:p>
          </table:table-cell>
          <table:table-cell office:value-type="float" office:value="295080.2" table:style-name="ce237">
            <text:p>295.080,20<text:s text:c="2"/></text:p>
          </table:table-cell>
          <table:table-cell office:value-type="float" office:value="313600" table:style-name="ce237">
            <text:p>313.600,00<text:s text:c="2"/></text:p>
          </table:table-cell>
          <table:table-cell office:value-type="float" office:value="288951.34999999998" table:style-name="ce237">
            <text:p>288.951,35<text:s text:c="2"/></text:p>
          </table:table-cell>
          <table:table-cell office:value-type="float" office:value="288951.34999999998" table:style-name="ce237">
            <text:p>288.951,35<text:s text:c="2"/></text:p>
          </table:table-cell>
          <table:table-cell office:value-type="float" office:value="258312.06" table:style-name="ce237">
            <text:p>258.312,06<text:s text:c="2"/></text:p>
          </table:table-cell>
          <table:table-cell office:value-type="float" office:value="300000" table:style-name="ce237">
            <text:p>300.000,00<text:s text:c="2"/></text:p>
          </table:table-cell>
          <table:table-cell office:value-type="float" office:value="273429.68" table:formula="of:=+[.Y13]" table:style-name="ce237">
            <text:p>273.429,68<text:s text:c="2"/></text:p>
          </table:table-cell>
          <table:table-cell office:value-type="float" office:value="273429.68" table:style-name="ce237">
            <text:p>273.429,68<text:s text:c="2"/></text:p>
          </table:table-cell>
          <table:table-cell office:value-type="float" office:value="300000" table:style-name="ce237">
            <text:p>300.000,00<text:s text:c="2"/></text:p>
          </table:table-cell>
          <table:table-cell office:value-type="float" office:value="304633.24" table:style-name="ce237">
            <text:p>304.633,24<text:s text:c="2"/></text:p>
          </table:table-cell>
          <table:table-cell office:value-type="float" office:value="294230.90000000002" table:style-name="ce237">
            <text:p>294.230,90<text:s text:c="2"/></text:p>
          </table:table-cell>
          <table:table-cell office:value-type="percentage" office:value="1.1600732222056511" table:formula="of:=+[.J13]/[.K13]" table:style-name="ce258">
            <text:p>116%</text:p>
          </table:table-cell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2. Variación de existencias de productos terminados y en <text:s/>curso de fabricación.</text:p>
          </table:table-cell>
          <table:table-cell table:number-columns-repeated="12" table:style-name="ce237"/>
          <table:table-cell office:value-type="float" office:value="0" table:style-name="ce237">
            <text:p>0,00<text:s text:c="2"/></text:p>
          </table:table-cell>
          <table:table-cell table:style-name="ce237"/>
          <table:table-cell office:value-type="float" office:value="0" table:style-name="ce237">
            <text:p>0,00<text:s text:c="2"/></text:p>
          </table:table-cell>
          <table:table-cell table:number-columns-repeated="9" table:style-name="ce237"/>
          <table:table-cell office:value-type="float" office:value="0" table:style-name="ce237">
            <text:p>0,00<text:s text:c="2"/></text:p>
          </table:table-cell>
          <table:table-cell table:style-name="ce258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3. Trabajos realizados por la empresa para su activo.</text:p>
          </table:table-cell>
          <table:table-cell table:number-columns-repeated="12" table:style-name="ce237"/>
          <table:table-cell office:value-type="float" office:value="0" table:style-name="ce237">
            <text:p>0,00<text:s text:c="2"/></text:p>
          </table:table-cell>
          <table:table-cell table:style-name="ce237"/>
          <table:table-cell office:value-type="float" office:value="0" table:style-name="ce237">
            <text:p>0,00<text:s text:c="2"/></text:p>
          </table:table-cell>
          <table:table-cell table:number-columns-repeated="9" table:style-name="ce237"/>
          <table:table-cell office:value-type="float" office:value="0" table:style-name="ce237">
            <text:p>0,00<text:s text:c="2"/></text:p>
          </table:table-cell>
          <table:table-cell table:style-name="ce258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/>
          <table:table-cell table:style-name="ce201"/>
          <table:table-cell office:value-type="string" table:style-name="ce216">
            <text:p><text:s text:c="3"/>4. Aprovisionamientos.</text:p>
          </table:table-cell>
          <table:table-cell office:value-type="float" office:value="-3132941.81" table:formula="of:=+[.E16]" table:style-name="ce237">
            <text:p>-3.132.941,81<text:s text:c="2"/></text:p>
          </table:table-cell>
          <table:table-cell office:value-type="float" office:value="-3132941.81" table:style-name="ce237">
            <text:p>-3.132.941,81<text:s text:c="2"/></text:p>
          </table:table-cell>
          <table:table-cell office:value-type="float" office:value="-2729316.51" table:style-name="ce237">
            <text:p>-2.729.316,51<text:s text:c="2"/></text:p>
          </table:table-cell>
          <table:table-cell office:value-type="float" office:value="-5080009.08" table:style-name="ce237">
            <text:p>-5.080.009,08<text:s text:c="2"/></text:p>
          </table:table-cell>
          <table:table-cell office:value-type="float" office:value="-3449253.36" table:style-name="ce237">
            <text:p>-3.449.253,36<text:s text:c="2"/></text:p>
          </table:table-cell>
          <table:table-cell office:value-type="float" office:value="-933870.06" table:style-name="ce237">
            <text:p>-933.870,06<text:s text:c="2"/></text:p>
          </table:table-cell>
          <table:table-cell office:value-type="float" office:value="-1978364.3" table:style-name="ce237">
            <text:p>-1.978.364,30<text:s text:c="2"/></text:p>
          </table:table-cell>
          <table:table-cell office:value-type="float" office:value="-3449253.36" table:style-name="ce237">
            <text:p>-3.449.253,36<text:s text:c="2"/></text:p>
          </table:table-cell>
          <table:table-cell office:value-type="float" office:value="-1171364.72" table:style-name="ce237">
            <text:p>-1.171.364,72<text:s text:c="2"/></text:p>
          </table:table-cell>
          <table:table-cell office:value-type="float" office:value="-1126907.1000000001" table:style-name="ce237">
            <text:p>-1.126.907,10<text:s text:c="2"/></text:p>
          </table:table-cell>
          <table:table-cell office:value-type="float" office:value="-506000.43" table:style-name="ce237">
            <text:p>-506.000,43<text:s text:c="2"/></text:p>
          </table:table-cell>
          <table:table-cell office:value-type="float" office:value="-1973131.59" table:style-name="ce237">
            <text:p>-1.973.131,59<text:s text:c="2"/></text:p>
          </table:table-cell>
          <table:table-cell office:value-type="float" office:value="-1959949.93" table:style-name="ce237">
            <text:p>-1.959.949,93<text:s text:c="2"/></text:p>
          </table:table-cell>
          <table:table-cell office:value-type="float" office:value="-2971763.63" table:style-name="ce237">
            <text:p>-2.971.763,63<text:s text:c="2"/></text:p>
          </table:table-cell>
          <table:table-cell office:value-type="float" office:value="-1412489.25" table:style-name="ce237">
            <text:p>-1.412.489,25<text:s text:c="2"/></text:p>
          </table:table-cell>
          <table:table-cell office:value-type="float" office:value="-3023595.74" table:style-name="ce237">
            <text:p>-3.023.595,74<text:s text:c="2"/></text:p>
          </table:table-cell>
          <table:table-cell office:value-type="float" office:value="-1044569.02" table:style-name="ce237">
            <text:p>-1.044.569,02<text:s text:c="2"/></text:p>
          </table:table-cell>
          <table:table-cell office:value-type="float" office:value="-1044569.02" table:style-name="ce237">
            <text:p>-1.044.569,02<text:s text:c="2"/></text:p>
          </table:table-cell>
          <table:table-cell office:value-type="float" office:value="-817983.91" table:style-name="ce237">
            <text:p>-817.983,91<text:s text:c="2"/></text:p>
          </table:table-cell>
          <table:table-cell office:value-type="float" office:value="-873972.63" table:style-name="ce237">
            <text:p>-873.972,63<text:s text:c="2"/></text:p>
          </table:table-cell>
          <table:table-cell office:value-type="float" office:value="-1085962.9099999999" table:formula="of:=+[.Y16]" table:style-name="ce237">
            <text:p>-1.085.962,91<text:s text:c="2"/></text:p>
          </table:table-cell>
          <table:table-cell office:value-type="float" office:value="-1085962.9099999999" table:style-name="ce237">
            <text:p>-1.085.962,91<text:s text:c="2"/></text:p>
          </table:table-cell>
          <table:table-cell table:style-name="ce237"/>
          <table:table-cell office:value-type="float" office:value="-533866.52" table:style-name="ce237">
            <text:p>-533.866,52<text:s text:c="2"/></text:p>
          </table:table-cell>
          <table:table-cell office:value-type="float" office:value="-542926.01" table:style-name="ce237">
            <text:p>-542.926,01<text:s text:c="2"/></text:p>
          </table:table-cell>
          <table:table-cell office:value-type="percentage" office:value="0.5735630565566805" table:formula="of:=+[.J16]/[.K16]" table:style-name="ce258">
            <text:p>57%</text:p>
          </table:table-cell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216">
            <text:p><text:s text:c="3"/>5. Otros ingresos de explotación.</text:p>
          </table:table-cell>
          <table:table-cell office:value-type="float" office:value="4817147.24" table:formula="of:=+[.E17]" table:style-name="ce237">
            <text:p>4.817.147,24<text:s text:c="2"/></text:p>
          </table:table-cell>
          <table:table-cell office:value-type="float" office:value="4817147.24" table:style-name="ce237">
            <text:p>4.817.147,24<text:s text:c="2"/></text:p>
          </table:table-cell>
          <table:table-cell office:value-type="float" office:value="5274514.07" table:style-name="ce237">
            <text:p>5.274.514,07<text:s text:c="2"/></text:p>
          </table:table-cell>
          <table:table-cell office:value-type="float" office:value="6855641.7999999998" table:style-name="ce237">
            <text:p>6.855.641,80<text:s text:c="2"/></text:p>
          </table:table-cell>
          <table:table-cell office:value-type="float" office:value="5366851.13" table:style-name="ce237">
            <text:p>5.366.851,13<text:s text:c="2"/></text:p>
          </table:table-cell>
          <table:table-cell office:value-type="float" office:value="3253823.01" table:style-name="ce237">
            <text:p>3.253.823,01<text:s text:c="2"/></text:p>
          </table:table-cell>
          <table:table-cell office:value-type="float" office:value="4503481.3099999996" table:style-name="ce237">
            <text:p>4.503.481,31<text:s text:c="2"/></text:p>
          </table:table-cell>
          <table:table-cell office:value-type="float" office:value="5366851.13" table:style-name="ce237">
            <text:p>5.366.851,13<text:s text:c="2"/></text:p>
          </table:table-cell>
          <table:table-cell office:value-type="float" office:value="3452091.92" table:style-name="ce237">
            <text:p>3.452.091,92<text:s text:c="2"/></text:p>
          </table:table-cell>
          <table:table-cell office:value-type="float" office:value="3527597.3" table:formula="of:=4289590.27-761992.97" table:style-name="ce237">
            <text:p>3.527.597,30<text:s text:c="2"/></text:p>
          </table:table-cell>
          <table:table-cell office:value-type="float" office:value="2406722.98" table:style-name="ce237">
            <text:p>2.406.722,98<text:s text:c="2"/></text:p>
          </table:table-cell>
          <table:table-cell office:value-type="float" office:value="3757892.8" table:style-name="ce237">
            <text:p>3.757.892,80<text:s text:c="2"/></text:p>
          </table:table-cell>
          <table:table-cell office:value-type="float" office:value="3573018.82" table:style-name="ce237">
            <text:p>3.573.018,82<text:s text:c="2"/></text:p>
          </table:table-cell>
          <table:table-cell office:value-type="float" office:value="4330714.42" table:style-name="ce237">
            <text:p>4.330.714,42<text:s text:c="2"/></text:p>
          </table:table-cell>
          <table:table-cell office:value-type="float" office:value="2783886.41" table:style-name="ce237">
            <text:p>2.783.886,41<text:s text:c="2"/></text:p>
          </table:table-cell>
          <table:table-cell office:value-type="float" office:value="4391310.01" table:style-name="ce237">
            <text:p>4.391.310,01<text:s text:c="2"/></text:p>
          </table:table-cell>
          <table:table-cell office:value-type="float" office:value="2765131.05" table:style-name="ce237">
            <text:p>2.765.131,05<text:s text:c="2"/></text:p>
          </table:table-cell>
          <table:table-cell office:value-type="float" office:value="2765131.05" table:style-name="ce237">
            <text:p>2.765.131,05<text:s text:c="2"/></text:p>
          </table:table-cell>
          <table:table-cell office:value-type="float" office:value="2537603.63" table:style-name="ce237">
            <text:p>2.537.603,63<text:s text:c="2"/></text:p>
          </table:table-cell>
          <table:table-cell office:value-type="float" office:value="4137707.21" table:style-name="ce237">
            <text:p>4.137.707,21<text:s text:c="2"/></text:p>
          </table:table-cell>
          <table:table-cell office:value-type="float" office:value="2566229.02" table:formula="of:=+[.Y17]" table:style-name="ce237">
            <text:p>2.566.229,02<text:s text:c="2"/></text:p>
          </table:table-cell>
          <table:table-cell office:value-type="float" office:value="2566229.02" table:style-name="ce237">
            <text:p>2.566.229,02<text:s text:c="2"/></text:p>
          </table:table-cell>
          <table:table-cell office:value-type="float" office:value="2594396.6999999997" table:style-name="ce237">
            <text:p>2.594.396,70<text:s text:c="2"/></text:p>
          </table:table-cell>
          <table:table-cell office:value-type="float" office:value="1944006.49" table:style-name="ce237">
            <text:p>1.944.006,49<text:s text:c="2"/></text:p>
          </table:table-cell>
          <table:table-cell office:value-type="float" office:value="1453287.56" table:style-name="ce237">
            <text:p>1.453.287,56<text:s text:c="2"/></text:p>
          </table:table-cell>
          <table:table-cell office:value-type="percentage" office:value="0.83912916548516214" table:formula="of:=+[.J17]/[.K17]" table:style-name="ce258">
            <text:p>84%</text:p>
          </table:table-cell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216">
            <text:p><text:s text:c="3"/>6. Gastos de personal.</text:p>
          </table:table-cell>
          <table:table-cell office:value-type="float" office:value="-1405175.71" table:formula="of:=+[.E18]" table:style-name="ce237">
            <text:p>-1.405.175,71<text:s text:c="2"/></text:p>
          </table:table-cell>
          <table:table-cell office:value-type="float" office:value="-1405175.71" table:style-name="ce237">
            <text:p>-1.405.175,71<text:s text:c="2"/></text:p>
          </table:table-cell>
          <table:table-cell office:value-type="float" office:value="-1167814.96" table:style-name="ce237">
            <text:p>-1.167.814,96<text:s text:c="2"/></text:p>
          </table:table-cell>
          <table:table-cell office:value-type="float" office:value="-1290821.74" table:style-name="ce237">
            <text:p>-1.290.821,74<text:s text:c="2"/></text:p>
          </table:table-cell>
          <table:table-cell office:value-type="float" office:value="-1261831.7" table:style-name="ce237">
            <text:p>-1.261.831,70<text:s text:c="2"/></text:p>
          </table:table-cell>
          <table:table-cell office:value-type="float" office:value="-814216.96" table:style-name="ce237">
            <text:p>-814.216,96<text:s text:c="2"/></text:p>
          </table:table-cell>
          <table:table-cell office:value-type="float" office:value="-1101273.93" table:style-name="ce237">
            <text:p>-1.101.273,93<text:s text:c="2"/></text:p>
          </table:table-cell>
          <table:table-cell office:value-type="float" office:value="-1261831.7" table:style-name="ce237">
            <text:p>-1.261.831,70<text:s text:c="2"/></text:p>
          </table:table-cell>
          <table:table-cell office:value-type="float" office:value="-1025225.47" table:style-name="ce237">
            <text:p>-1.025.225,47<text:s text:c="2"/></text:p>
          </table:table-cell>
          <table:table-cell office:value-type="float" office:value="-1023401.47" table:formula="of:=-1027470.36+4068.89" table:style-name="ce237">
            <text:p>-1.023.401,47<text:s text:c="2"/></text:p>
          </table:table-cell>
          <table:table-cell office:value-type="float" office:value="-670750.6" table:style-name="ce237">
            <text:p>-670.750,60<text:s text:c="2"/></text:p>
          </table:table-cell>
          <table:table-cell office:value-type="float" office:value="-1265833.78" table:style-name="ce237">
            <text:p>-1.265.833,78<text:s text:c="2"/></text:p>
          </table:table-cell>
          <table:table-cell office:value-type="float" office:value="-961950.07" table:style-name="ce237">
            <text:p>-961.950,07<text:s text:c="2"/></text:p>
          </table:table-cell>
          <table:table-cell office:value-type="float" office:value="-1241564.22" table:style-name="ce237">
            <text:p>-1.241.564,22<text:s text:c="2"/></text:p>
          </table:table-cell>
          <table:table-cell office:value-type="float" office:value="-989054.96" table:style-name="ce237">
            <text:p>-989.054,96<text:s text:c="2"/></text:p>
          </table:table-cell>
          <table:table-cell office:value-type="float" office:value="-1214952.8500000001" table:style-name="ce237">
            <text:p>-1.214.952,85<text:s text:c="2"/></text:p>
          </table:table-cell>
          <table:table-cell office:value-type="float" office:value="-933762.21" table:style-name="ce237">
            <text:p>-933.762,21<text:s text:c="2"/></text:p>
          </table:table-cell>
          <table:table-cell office:value-type="float" office:value="-933762.21" table:style-name="ce237">
            <text:p>-933.762,21<text:s text:c="2"/></text:p>
          </table:table-cell>
          <table:table-cell office:value-type="float" office:value="-860481.25" table:style-name="ce237">
            <text:p>-860.481,25<text:s text:c="2"/></text:p>
          </table:table-cell>
          <table:table-cell office:value-type="float" office:value="-1119354.3400000001" table:style-name="ce237">
            <text:p>-1.119.354,34<text:s text:c="2"/></text:p>
          </table:table-cell>
          <table:table-cell office:value-type="float" office:value="-776616.94" table:formula="of:=+[.Y18]" table:style-name="ce237">
            <text:p>-776.616,94<text:s text:c="2"/></text:p>
          </table:table-cell>
          <table:table-cell office:value-type="float" office:value="-776616.94" table:style-name="ce237">
            <text:p>-776.616,94<text:s text:c="2"/></text:p>
          </table:table-cell>
          <table:table-cell office:value-type="float" office:value="-982540.00040952303" table:style-name="ce237">
            <text:p>-982.540,00<text:s text:c="2"/></text:p>
          </table:table-cell>
          <table:table-cell office:value-type="float" office:value="-866945.98" table:style-name="ce237">
            <text:p>-866.945,98<text:s text:c="2"/></text:p>
          </table:table-cell>
          <table:table-cell office:value-type="float" office:value="-818661.93" table:style-name="ce237">
            <text:p>-818.661,93<text:s text:c="2"/></text:p>
          </table:table-cell>
          <table:table-cell office:value-type="percentage" office:value="0.87275817369305275" table:formula="of:=+[.J18]/[.K18]" table:style-name="ce258">
            <text:p>87%</text:p>
          </table:table-cell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216">
            <text:p><text:s text:c="3"/>7. Otros gastos de explotación.</text:p>
          </table:table-cell>
          <table:table-cell office:value-type="float" office:value="-1278175.6299999999" table:formula="of:=+[.E19]" table:style-name="ce237">
            <text:p>-1.278.175,63<text:s text:c="2"/></text:p>
          </table:table-cell>
          <table:table-cell office:value-type="float" office:value="-1278175.6299999999" table:style-name="ce237">
            <text:p>-1.278.175,63<text:s text:c="2"/></text:p>
          </table:table-cell>
          <table:table-cell office:value-type="float" office:value="-1235684.01" table:style-name="ce237">
            <text:p>-1.235.684,01<text:s text:c="2"/></text:p>
          </table:table-cell>
          <table:table-cell office:value-type="float" office:value="-1477048.87" table:style-name="ce237">
            <text:p>-1.477.048,87<text:s text:c="2"/></text:p>
          </table:table-cell>
          <table:table-cell office:value-type="float" office:value="-898101.68" table:formula="of:=-900101.68+2000" table:style-name="ce237">
            <text:p>-898.101,68<text:s text:c="2"/></text:p>
          </table:table-cell>
          <table:table-cell office:value-type="float" office:value="-558625.16" table:style-name="ce237">
            <text:p>-558.625,16<text:s text:c="2"/></text:p>
          </table:table-cell>
          <table:table-cell office:value-type="float" office:value="-917066.58" table:formula="of:=-917526.94+460.36" table:style-name="ce237">
            <text:p>-917.066,58<text:s text:c="2"/></text:p>
          </table:table-cell>
          <table:table-cell office:value-type="float" office:value="-900101.68" table:style-name="ce237">
            <text:p>-900.101,68<text:s text:c="2"/></text:p>
          </table:table-cell>
          <table:table-cell office:value-type="float" office:value="-989087.46" table:style-name="ce237">
            <text:p>-989.087,46<text:s text:c="2"/></text:p>
          </table:table-cell>
          <table:table-cell office:value-type="float" office:value="-854347.18" table:style-name="ce237">
            <text:p>-854.347,18<text:s text:c="2"/></text:p>
          </table:table-cell>
          <table:table-cell office:value-type="float" office:value="-387489.23" table:style-name="ce237">
            <text:p>-387.489,23<text:s text:c="2"/></text:p>
          </table:table-cell>
          <table:table-cell office:value-type="float" office:value="-762204.46" table:style-name="ce237">
            <text:p>-762.204,46<text:s text:c="2"/></text:p>
          </table:table-cell>
          <table:table-cell office:value-type="float" office:value="-529144.29" table:style-name="ce237">
            <text:p>-529.144,29<text:s text:c="2"/></text:p>
          </table:table-cell>
          <table:table-cell office:value-type="float" office:value="-430106.54" table:style-name="ce237">
            <text:p>-430.106,54<text:s text:c="2"/></text:p>
          </table:table-cell>
          <table:table-cell office:value-type="float" office:value="-518962.42" table:style-name="ce237">
            <text:p>-518.962,42<text:s text:c="2"/></text:p>
          </table:table-cell>
          <table:table-cell office:value-type="float" office:value="-467315.85" table:style-name="ce237">
            <text:p>-467.315,85<text:s text:c="2"/></text:p>
          </table:table-cell>
          <table:table-cell office:value-type="float" office:value="-543233.13" table:style-name="ce237">
            <text:p>-543.233,13<text:s text:c="2"/></text:p>
          </table:table-cell>
          <table:table-cell office:value-type="float" office:value="-543233.13" table:style-name="ce237">
            <text:p>-543.233,13<text:s text:c="2"/></text:p>
          </table:table-cell>
          <table:table-cell office:value-type="float" office:value="-459900.12" table:style-name="ce237">
            <text:p>-459.900,12<text:s text:c="2"/></text:p>
          </table:table-cell>
          <table:table-cell office:value-type="float" office:value="-2447230.2400000002" table:style-name="ce237">
            <text:p>-2.447.230,24<text:s text:c="2"/></text:p>
          </table:table-cell>
          <table:table-cell office:value-type="float" office:value="-785608.47" table:formula="of:=+[.Y19]" table:style-name="ce237">
            <text:p>-785.608,47<text:s text:c="2"/></text:p>
          </table:table-cell>
          <table:table-cell office:value-type="float" office:value="-785608.47" table:style-name="ce237">
            <text:p>-785.608,47<text:s text:c="2"/></text:p>
          </table:table-cell>
          <table:table-cell office:value-type="float" office:value="-1916206.69959048" table:style-name="ce237">
            <text:p>-1.916.206,70<text:s text:c="2"/></text:p>
          </table:table-cell>
          <table:table-cell office:value-type="float" office:value="-468522.19" table:style-name="ce237">
            <text:p>-468.522,19<text:s text:c="2"/></text:p>
          </table:table-cell>
          <table:table-cell office:value-type="float" office:value="-241376.23" table:style-name="ce237">
            <text:p>-241.376,23<text:s text:c="2"/></text:p>
          </table:table-cell>
          <table:table-cell office:value-type="percentage" office:value="1.0188477595109031" table:formula="of:=+[.J19]/[.K19]" table:style-name="ce258">
            <text:p>102%</text:p>
          </table:table-cell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216">
            <text:p><text:s text:c="3"/>8. Amortización del inmovilizado.</text:p>
          </table:table-cell>
          <table:table-cell office:value-type="float" office:value="-456145.68" table:formula="of:=+[.E20]" table:style-name="ce237">
            <text:p>-456.145,68<text:s text:c="2"/></text:p>
          </table:table-cell>
          <table:table-cell office:value-type="float" office:value="-456145.68" table:style-name="ce237">
            <text:p>-456.145,68<text:s text:c="2"/></text:p>
          </table:table-cell>
          <table:table-cell office:value-type="float" office:value="-604347.30000000005" table:style-name="ce237">
            <text:p>-604.347,30<text:s text:c="2"/></text:p>
          </table:table-cell>
          <table:table-cell office:value-type="float" office:value="-534466.76" table:style-name="ce237">
            <text:p>-534.466,76<text:s text:c="2"/></text:p>
          </table:table-cell>
          <table:table-cell office:value-type="float" office:value="-465774.92" table:style-name="ce237">
            <text:p>-465.774,92<text:s text:c="2"/></text:p>
          </table:table-cell>
          <table:table-cell office:value-type="float" office:value="-261661.5" table:style-name="ce237">
            <text:p>-261.661,50<text:s text:c="2"/></text:p>
          </table:table-cell>
          <table:table-cell office:value-type="float" office:value="-352719.65" table:style-name="ce237">
            <text:p>-352.719,65<text:s text:c="2"/></text:p>
          </table:table-cell>
          <table:table-cell office:value-type="float" office:value="-465774.92" table:style-name="ce237">
            <text:p>-465.774,92<text:s text:c="2"/></text:p>
          </table:table-cell>
          <table:table-cell office:value-type="float" office:value="-337282.62" table:style-name="ce237">
            <text:p>-337.282,62<text:s text:c="2"/></text:p>
          </table:table-cell>
          <table:table-cell office:value-type="float" office:value="-267310.40000000002" table:style-name="ce237">
            <text:p>-267.310,40<text:s text:c="2"/></text:p>
          </table:table-cell>
          <table:table-cell office:value-type="float" office:value="-177967.16" table:style-name="ce237">
            <text:p>-177.967,16<text:s text:c="2"/></text:p>
          </table:table-cell>
          <table:table-cell office:value-type="float" office:value="-384396.56" table:style-name="ce237">
            <text:p>-384.396,56<text:s text:c="2"/></text:p>
          </table:table-cell>
          <table:table-cell office:value-type="float" office:value="-263343.52" table:style-name="ce237">
            <text:p>-263.343,52<text:s text:c="2"/></text:p>
          </table:table-cell>
          <table:table-cell office:value-type="float" office:value="-240110.52" table:style-name="ce237">
            <text:p>-240.110,52<text:s text:c="2"/></text:p>
          </table:table-cell>
          <table:table-cell office:value-type="float" office:value="-234000.92" table:style-name="ce237">
            <text:p>-234.000,92<text:s text:c="2"/></text:p>
          </table:table-cell>
          <table:table-cell office:value-type="float" office:value="-220502.43" table:style-name="ce237">
            <text:p>-220.502,43<text:s text:c="2"/></text:p>
          </table:table-cell>
          <table:table-cell office:value-type="float" office:value="-212662.79" table:style-name="ce237">
            <text:p>-212.662,79<text:s text:c="2"/></text:p>
          </table:table-cell>
          <table:table-cell office:value-type="float" office:value="-212662.79" table:style-name="ce237">
            <text:p>-212.662,79<text:s text:c="2"/></text:p>
          </table:table-cell>
          <table:table-cell office:value-type="float" office:value="-194419.19" table:style-name="ce237">
            <text:p>-194.419,19<text:s text:c="2"/></text:p>
          </table:table-cell>
          <table:table-cell office:value-type="float" office:value="-217738.7" table:style-name="ce237">
            <text:p>-217.738,70<text:s text:c="2"/></text:p>
          </table:table-cell>
          <table:table-cell office:value-type="float" office:value="-209974.39" table:formula="of:=+[.Y20]" table:style-name="ce237">
            <text:p>-209.974,39<text:s text:c="2"/></text:p>
          </table:table-cell>
          <table:table-cell office:value-type="float" office:value="-209974.39" table:style-name="ce237">
            <text:p>-209.974,39<text:s text:c="2"/></text:p>
          </table:table-cell>
          <table:table-cell office:value-type="float" office:value="-196471.37" table:style-name="ce237">
            <text:p>-196.471,37<text:s text:c="2"/></text:p>
          </table:table-cell>
          <table:table-cell office:value-type="float" office:value="-197847.6" table:style-name="ce237">
            <text:p>-197.847,60<text:s text:c="2"/></text:p>
          </table:table-cell>
          <table:table-cell office:value-type="float" office:value="-95394.08" table:style-name="ce237">
            <text:p>-95.394,08<text:s text:c="2"/></text:p>
          </table:table-cell>
          <table:table-cell office:value-type="percentage" office:value="0.75727488719229463" table:formula="of:=+[.J20]/[.K20]" table:style-name="ce258">
            <text:p>76%</text:p>
          </table:table-cell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216">
            <text:p><text:s text:c="3"/>9. Imputación subvenciones inmovilizado no financiero/otras</text:p>
          </table:table-cell>
          <table:table-cell office:value-type="float" office:value="283119.25" table:formula="of:=+[.E21]" table:style-name="ce237">
            <text:p>283.119,25<text:s text:c="2"/></text:p>
          </table:table-cell>
          <table:table-cell office:value-type="float" office:value="283119.25" table:style-name="ce237">
            <text:p>283.119,25<text:s text:c="2"/></text:p>
          </table:table-cell>
          <table:table-cell office:value-type="float" office:value="338809.89" table:style-name="ce237">
            <text:p>338.809,89<text:s text:c="2"/></text:p>
          </table:table-cell>
          <table:table-cell office:value-type="float" office:value="458170.58" table:style-name="ce237">
            <text:p>458.170,58<text:s text:c="2"/></text:p>
          </table:table-cell>
          <table:table-cell office:value-type="float" office:value="245057" table:style-name="ce237">
            <text:p>245.057,00<text:s text:c="2"/></text:p>
          </table:table-cell>
          <table:table-cell office:value-type="float" office:value="115881.62" table:style-name="ce237">
            <text:p>115.881,62<text:s text:c="2"/></text:p>
          </table:table-cell>
          <table:table-cell office:value-type="float" office:value="286611.05" table:style-name="ce237">
            <text:p>286.611,05<text:s text:c="2"/></text:p>
          </table:table-cell>
          <table:table-cell office:value-type="float" office:value="245057" table:style-name="ce237">
            <text:p>245.057,00<text:s text:c="2"/></text:p>
          </table:table-cell>
          <table:table-cell office:value-type="float" office:value="270482.07" table:style-name="ce237">
            <text:p>270.482,07<text:s text:c="2"/></text:p>
          </table:table-cell>
          <table:table-cell office:value-type="float" office:value="169374.99" table:style-name="ce237">
            <text:p>169.374,99<text:s text:c="2"/></text:p>
          </table:table-cell>
          <table:table-cell office:value-type="float" office:value="112656.39" table:style-name="ce237">
            <text:p>112.656,39<text:s text:c="2"/></text:p>
          </table:table-cell>
          <table:table-cell office:value-type="float" office:value="171443.1" table:style-name="ce237">
            <text:p>171.443,10<text:s text:c="2"/></text:p>
          </table:table-cell>
          <table:table-cell office:value-type="float" office:value="205213.76" table:style-name="ce237">
            <text:p>205.213,76<text:s text:c="2"/></text:p>
          </table:table-cell>
          <table:table-cell office:value-type="float" office:value="174864" table:style-name="ce237">
            <text:p>174.864,00<text:s text:c="2"/></text:p>
          </table:table-cell>
          <table:table-cell office:value-type="float" office:value="181635.39" table:style-name="ce237">
            <text:p>181.635,39<text:s text:c="2"/></text:p>
          </table:table-cell>
          <table:table-cell office:value-type="float" office:value="175079.46000000002" table:style-name="ce237">
            <text:p>175.079,46<text:s text:c="2"/></text:p>
          </table:table-cell>
          <table:table-cell office:value-type="float" office:value="181749.57" table:style-name="ce237">
            <text:p>181.749,57<text:s text:c="2"/></text:p>
          </table:table-cell>
          <table:table-cell office:value-type="float" office:value="181749.57" table:style-name="ce237">
            <text:p>181.749,57<text:s text:c="2"/></text:p>
          </table:table-cell>
          <table:table-cell office:value-type="float" office:value="160069.75" table:style-name="ce237">
            <text:p>160.069,75<text:s text:c="2"/></text:p>
          </table:table-cell>
          <table:table-cell office:value-type="float" office:value="175079.45" table:style-name="ce237">
            <text:p>175.079,45<text:s text:c="2"/></text:p>
          </table:table-cell>
          <table:table-cell office:value-type="float" office:value="178193.56" table:formula="of:=+[.Y21]" table:style-name="ce237">
            <text:p>178.193,56<text:s text:c="2"/></text:p>
          </table:table-cell>
          <table:table-cell office:value-type="float" office:value="178193.56" table:style-name="ce237">
            <text:p>178.193,56<text:s text:c="2"/></text:p>
          </table:table-cell>
          <table:table-cell office:value-type="float" office:value="178094.74" table:style-name="ce237">
            <text:p>178.094,74<text:s text:c="2"/></text:p>
          </table:table-cell>
          <table:table-cell office:value-type="float" office:value="179111.96" table:style-name="ce237">
            <text:p>179.111,96<text:s text:c="2"/></text:p>
          </table:table-cell>
          <table:table-cell office:value-type="float" office:value="85430.62" table:style-name="ce237">
            <text:p>85.430,62<text:s text:c="2"/></text:p>
          </table:table-cell>
          <table:table-cell office:value-type="percentage" office:value="1.1695689166193988" table:formula="of:=+[.J21]/[.K21]" table:style-name="ce258">
            <text:p>117%</text:p>
          </table:table-cell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216">
            <text:p><text:s text:c="3"/>10. Excesos de provisiones.</text:p>
          </table:table-cell>
          <table:table-cell table:number-columns-repeated="14" table:style-name="ce237"/>
          <table:table-cell office:value-type="float" office:value="0" table:style-name="ce237">
            <text:p>0,00<text:s text:c="2"/></text:p>
          </table:table-cell>
          <table:table-cell table:number-columns-repeated="9" table:style-name="ce237"/>
          <table:table-cell office:value-type="float" office:value="0" table:style-name="ce237">
            <text:p>0,00<text:s text:c="2"/></text:p>
          </table:table-cell>
          <table:table-cell office:value-type="percentage" office:value="0" table:formula="of:=+[.J22]/[.K22]" table:style-name="ce258">
            <text:p>#¡DIV/0!</text:p>
          </table:table-cell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216">
            <text:p><text:s text:c="3"/>11. Deterioro y resultado por enajenaciones del inmovilizado.</text:p>
          </table:table-cell>
          <table:table-cell table:number-columns-repeated="14" table:style-name="ce237"/>
          <table:table-cell office:value-type="float" office:value="0" table:style-name="ce237">
            <text:p>0,00<text:s text:c="2"/></text:p>
          </table:table-cell>
          <table:table-cell table:number-columns-repeated="9" table:style-name="ce237"/>
          <table:table-cell office:value-type="float" office:value="0" table:style-name="ce237">
            <text:p>0,00<text:s text:c="2"/></text:p>
          </table:table-cell>
          <table:table-cell office:value-type="percentage" office:value="0" table:formula="of:=+[.J23]/[.K23]" table:style-name="ce258">
            <text:p>#¡DIV/0!</text:p>
          </table:table-cell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261">
            <text:p>11.a Subvenciones</text:p>
          </table:table-cell>
          <table:table-cell table:number-columns-repeated="12" table:style-name="ce237"/>
          <table:table-cell office:value-type="float" office:value="0" table:style-name="ce237">
            <text:p>0,00<text:s text:c="2"/></text:p>
          </table:table-cell>
          <table:table-cell table:style-name="ce237"/>
          <table:table-cell office:value-type="float" office:value="0" table:style-name="ce237">
            <text:p>0,00<text:s text:c="2"/></text:p>
          </table:table-cell>
          <table:table-cell table:number-columns-repeated="7" table:style-name="ce237"/>
          <table:table-cell office:value-type="float" office:value="0" table:formula="of:=+[.Z25]+[.Z26]+[.Z27]" table:style-name="ce237">
            <text:p>0,00<text:s text:c="2"/></text:p>
          </table:table-cell>
          <table:table-cell table:style-name="ce237"/>
          <table:table-cell office:value-type="float" office:value="0" table:style-name="ce237">
            <text:p>0,00<text:s text:c="2"/></text:p>
          </table:table-cell>
          <table:table-cell table:style-name="ce258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 table:visibility="collapse">
          <table:table-cell table:number-columns-repeated="2"/>
          <table:table-cell office:value-type="string" table:style-name="ce260">
            <text:p>a) al sector público local de carácter administrativo</text:p>
          </table:table-cell>
          <table:table-cell table:number-columns-repeated="14" table:style-name="ce237"/>
          <table:table-cell office:value-type="float" office:value="0" table:style-name="ce237">
            <text:p>0,00<text:s text:c="2"/></text:p>
          </table:table-cell>
          <table:table-cell table:number-columns-repeated="10" table:style-name="ce237"/>
          <table:table-cell table:style-name="ce258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 table:visibility="collapse">
          <table:table-cell table:number-columns-repeated="2"/>
          <table:table-cell office:value-type="string" table:style-name="ce260">
            <text:p>b) al sector publico local de carácter empresarial o fundacional</text:p>
          </table:table-cell>
          <table:table-cell table:number-columns-repeated="14" table:style-name="ce237"/>
          <table:table-cell office:value-type="float" office:value="0" table:style-name="ce237">
            <text:p>0,00<text:s text:c="2"/></text:p>
          </table:table-cell>
          <table:table-cell table:number-columns-repeated="10" table:style-name="ce237"/>
          <table:table-cell table:style-name="ce258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 table:visibility="collapse">
          <table:table-cell table:number-columns-repeated="2"/>
          <table:table-cell office:value-type="string" table:style-name="ce260">
            <text:p>c) a otros</text:p>
          </table:table-cell>
          <table:table-cell table:number-columns-repeated="14" table:style-name="ce237"/>
          <table:table-cell office:value-type="float" office:value="0" table:style-name="ce237">
            <text:p>0,00<text:s text:c="2"/></text:p>
          </table:table-cell>
          <table:table-cell table:number-columns-repeated="10" table:style-name="ce237"/>
          <table:table-cell table:style-name="ce258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216">
            <text:p><text:s text:c="3"/>13. Otros resultados.</text:p>
          </table:table-cell>
          <table:table-cell table:number-columns-repeated="2" table:style-name="ce237"/>
          <table:table-cell office:value-type="float" office:value="-452764.64" table:style-name="ce237">
            <text:p>-452.764,64<text:s text:c="2"/></text:p>
          </table:table-cell>
          <table:table-cell table:style-name="ce237"/>
          <table:table-cell office:value-type="float" office:value="-1000" table:style-name="ce237">
            <text:p>-1.000,00<text:s text:c="2"/></text:p>
          </table:table-cell>
          <table:table-cell office:value-type="float" office:value="-830.14" table:style-name="ce237">
            <text:p>-830,14<text:s text:c="2"/></text:p>
          </table:table-cell>
          <table:table-cell office:value-type="float" office:value="-149317.76999999999" table:style-name="ce237">
            <text:p>-149.317,77<text:s text:c="2"/></text:p>
          </table:table-cell>
          <table:table-cell table:style-name="ce237"/>
          <table:table-cell office:value-type="float" office:value="-168240.66" table:style-name="ce237">
            <text:p>-168.240,66<text:s text:c="2"/></text:p>
          </table:table-cell>
          <table:table-cell office:value-type="float" office:value="-168239.42" table:style-name="ce237">
            <text:p>-168.239,42<text:s text:c="2"/></text:p>
          </table:table-cell>
          <table:table-cell office:value-type="float" office:value="22689.51" table:style-name="ce237">
            <text:p>22.689,51<text:s text:c="2"/></text:p>
          </table:table-cell>
          <table:table-cell table:style-name="ce237"/>
          <table:table-cell office:value-type="float" office:value="-106967.69" table:style-name="ce237">
            <text:p>-106.967,69<text:s text:c="2"/></text:p>
          </table:table-cell>
          <table:table-cell table:style-name="ce237"/>
          <table:table-cell office:value-type="float" office:value="47381.83" table:style-name="ce237">
            <text:p>47.381,83<text:s text:c="2"/></text:p>
          </table:table-cell>
          <table:table-cell table:style-name="ce237"/>
          <table:table-cell office:value-type="float" office:value="292706.09000000003" table:style-name="ce237">
            <text:p>292.706,09<text:s text:c="2"/></text:p>
          </table:table-cell>
          <table:table-cell office:value-type="float" office:value="292706.09000000003" table:style-name="ce237">
            <text:p>292.706,09<text:s text:c="2"/></text:p>
          </table:table-cell>
          <table:table-cell office:value-type="float" office:value="436271.83" table:style-name="ce237">
            <text:p>436.271,83<text:s text:c="2"/></text:p>
          </table:table-cell>
          <table:table-cell table:style-name="ce237"/>
          <table:table-cell office:value-type="float" office:value="2482.9299999999998" table:formula="of:=+[.Y28]" table:style-name="ce237">
            <text:p>2.482,93<text:s text:c="2"/></text:p>
          </table:table-cell>
          <table:table-cell office:value-type="float" office:value="2482.9299999999998" table:style-name="ce237">
            <text:p>2.482,93<text:s text:c="2"/></text:p>
          </table:table-cell>
          <table:table-cell table:style-name="ce237"/>
          <table:table-cell office:value-type="float" office:value="-357288.82" table:style-name="ce237">
            <text:p>-357.288,82<text:s text:c="2"/></text:p>
          </table:table-cell>
          <table:table-cell office:value-type="float" office:value="-2644.26" table:style-name="ce237">
            <text:p>-2.644,26<text:s text:c="2"/></text:p>
          </table:table-cell>
          <table:table-cell table:style-name="ce258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 table:style-name="ce230"/>
          <table:table-cell office:value-type="string" table:style-name="ce249">
            <text:p>A) RESULTADO DE EXPLOTACIÓN (1+2+3+4+5+6+7+8+9+10+11+12)</text:p>
          </table:table-cell>
          <table:table-cell office:value-type="float" office:value="-210348.76999999984" table:formula="of:=SUM([.D13:.D28])" table:style-name="ce257">
            <text:p>-210.348,77<text:s text:c="2"/></text:p>
          </table:table-cell>
          <table:table-cell office:value-type="float" office:value="-210348.76999999984" table:formula="of:=SUM([.E13:.E28])" table:style-name="ce257">
            <text:p>-210.348,77<text:s text:c="2"/></text:p>
          </table:table-cell>
          <table:table-cell office:value-type="float" office:value="-335663.96999999927" table:formula="of:=SUM([.F13:.F28])" table:style-name="ce257">
            <text:p>-335.663,97<text:s text:c="2"/></text:p>
          </table:table-cell>
          <table:table-cell office:value-type="float" office:value="63648.109999999346" table:formula="of:=SUM([.G13:.G28])" table:style-name="ce257">
            <text:p>63.648,11<text:s text:c="2"/></text:p>
          </table:table-cell>
          <table:table-cell office:value-type="float" office:value="-222804.30999999976" table:formula="of:=SUM([.H13:.H28])" table:style-name="ce257">
            <text:p>-222.804,31<text:s text:c="2"/></text:p>
          </table:table-cell>
          <table:table-cell office:value-type="float" office:value="1027732.7199999997" table:formula="of:=SUM([.I13:.I28])" table:style-name="ce257">
            <text:p>1.027.732,72<text:s text:c="2"/></text:p>
          </table:table-cell>
          <table:table-cell office:value-type="float" office:value="571216.88999999966" table:formula="of:=SUM([.J13:.J28])" table:style-name="ce257">
            <text:p>571.216,89<text:s text:c="2"/></text:p>
          </table:table-cell>
          <table:table-cell office:value-type="float" office:value="-223804.30999999976" table:formula="of:=SUM([.K13:.K28])" table:style-name="ce257">
            <text:p>-223.804,31<text:s text:c="2"/></text:p>
          </table:table-cell>
          <table:table-cell office:value-type="float" office:value="242784.31000000026" table:formula="of:=SUM([.L13:.L28])" table:style-name="ce257">
            <text:p>242.784,31<text:s text:c="2"/></text:p>
          </table:table-cell>
          <table:table-cell office:value-type="float" office:value="468177.96999999962" table:formula="of:=SUM([.M13:.M28])" table:style-name="ce257">
            <text:p>468.177,97<text:s text:c="2"/></text:p>
          </table:table-cell>
          <table:table-cell office:value-type="float" office:value="958864.47999999975" table:formula="of:=SUM([.N13:.N28])" table:style-name="ce257">
            <text:p>958.864,48<text:s text:c="2"/></text:p>
          </table:table-cell>
          <table:table-cell office:value-type="float" office:value="-211972.25000000026" table:formula="of:=SUM([.O13:.O28])" table:style-name="ce257">
            <text:p>-211.972,25<text:s text:c="2"/></text:p>
          </table:table-cell>
          <table:table-cell office:value-type="float" office:value="205218.21000000002" table:style-name="ce257">
            <text:p>205.218,21<text:s text:c="2"/></text:p>
          </table:table-cell>
          <table:table-cell office:value-type="float" office:value="-64169.449999999866" table:formula="of:=SUM([.Q13:.Q28])" table:style-name="ce257">
            <text:p>-64.169,45<text:s text:c="2"/></text:p>
          </table:table-cell>
          <table:table-cell office:value-type="float" office:value="153476.28000000014" table:style-name="ce257">
            <text:p>153.476,28<text:s text:c="2"/></text:p>
          </table:table-cell>
          <table:table-cell office:value-type="float" office:value="-46377.400000000373" table:formula="of:=+[.S24]+[.S23]+[.S22]+[.S21]+[.S20]+[.S19]+[.S18]+[.S17]+[.S16]+[.S15]+[.S14]+[.S13]+[.S28]" table:style-name="ce257">
            <text:p>-46.377,40<text:s text:c="2"/></text:p>
          </table:table-cell>
          <table:table-cell office:value-type="float" office:value="794310.90999999992" table:formula="of:=SUM([.T13:.T28])" table:style-name="ce257">
            <text:p>794.310,91<text:s text:c="2"/></text:p>
          </table:table-cell>
          <table:table-cell office:value-type="float" office:value="794310.90999999992" table:formula="of:=SUM([.U13:.U28])" table:style-name="ce257">
            <text:p>794.310,91<text:s text:c="2"/></text:p>
          </table:table-cell>
          <table:table-cell office:value-type="float" office:value="1059472.7999999998" table:formula="of:=SUM([.V13:.V28])" table:style-name="ce257">
            <text:p>1.059.472,80<text:s text:c="2"/></text:p>
          </table:table-cell>
          <table:table-cell office:value-type="float" office:value="-45509.250000000116" table:formula="of:=+[.W24]+[.W23]+[.W22]+[.W21]+[.W20]+[.W19]+[.W18]+[.W17]+[.W16]+[.W15]+[.W14]+[.W13]+[.W28]" table:style-name="ce257">
            <text:p>-45.509,25<text:s text:c="2"/></text:p>
          </table:table-cell>
          <table:table-cell office:value-type="float" office:value="162172.4800000001" table:formula="of:=+[.X24]+[.X23]+[.X22]+[.X21]+[.X20]+[.X19]+[.X18]+[.X17]+[.X16]+[.X15]+[.X14]+[.X13]+[.X28]" table:style-name="ce257">
            <text:p>162.172,48<text:s text:c="2"/></text:p>
          </table:table-cell>
          <table:table-cell office:value-type="float" office:value="162172.4800000001" table:formula="of:=+[.Y24]+[.Y23]+[.Y22]+[.Y21]+[.Y20]+[.Y19]+[.Y18]+[.Y17]+[.Y16]+[.Y15]+[.Y14]+[.Y13]+[.Y28]" table:style-name="ce257">
            <text:p>162.172,48<text:s text:c="2"/></text:p>
          </table:table-cell>
          <table:table-cell office:value-type="float" office:value="-22726.630000003148" table:formula="of:=+[.Z24]+[.Z23]+[.Z22]+[.Z21]+[.Z20]+[.Z19]+[.Z18]+[.Z17]+[.Z16]+[.Z15]+[.Z14]+[.Z13]+[.Z28]" table:style-name="ce257">
            <text:p>-22.726,63<text:s text:c="2"/></text:p>
          </table:table-cell>
          <table:table-cell office:value-type="float" office:value="3280.5799999998999" table:formula="of:=+[.AA24]+[.AA23]+[.AA22]+[.AA21]+[.AA20]+[.AA19]+[.AA18]+[.AA17]+[.AA16]+[.AA15]+[.AA14]+[.AA13]+[.AA28]" table:style-name="ce257">
            <text:p>3.280,58<text:s text:c="2"/></text:p>
          </table:table-cell>
          <table:table-cell office:value-type="float" office:value="131946.56999999995" table:style-name="ce257">
            <text:p>131.946,57<text:s text:c="2"/></text:p>
          </table:table-cell>
          <table:table-cell office:value-type="percentage" office:value="-2.5523051365722145" table:formula="of:=+[.J29]/[.K29]" table:style-name="ce251">
            <text:p>-255%</text:p>
          </table:table-cell>
          <table:table-cell table:number-columns-repeated="3" table:style-name="ce230"/>
          <table:table-cell table:style-name="ce257"/>
          <table:table-cell table:number-columns-repeated="16351" table:style-name="ce230"/>
        </table:table-row>
        <table:table-row table:style-name="ro1">
          <table:table-cell table:number-columns-repeated="2"/>
          <table:table-cell office:value-type="string" table:style-name="ce216">
            <text:p><text:s text:c="3"/>13. Ingresos financieros.</text:p>
          </table:table-cell>
          <table:table-cell office:value-type="float" office:value="283500" table:formula="of:=+[.D31]+[.D32]" table:style-name="ce237">
            <text:p>283.500,00<text:s text:c="2"/></text:p>
          </table:table-cell>
          <table:table-cell office:value-type="float" office:value="283500" table:formula="of:=+[.E31]+[.E32]" table:style-name="ce237">
            <text:p>283.500,00<text:s text:c="2"/></text:p>
          </table:table-cell>
          <table:table-cell office:value-type="float" office:value="254813.42" table:formula="of:=+[.F31]+[.F32]" table:style-name="ce237">
            <text:p>254.813,42<text:s text:c="2"/></text:p>
          </table:table-cell>
          <table:table-cell office:value-type="float" office:value="45475" table:formula="of:=+[.G31]+[.G32]" table:style-name="ce237">
            <text:p>45.475,00<text:s text:c="2"/></text:p>
          </table:table-cell>
          <table:table-cell office:value-type="float" office:value="26250" table:formula="of:=+[.H31]+[.H32]" table:style-name="ce237">
            <text:p>26.250,00<text:s text:c="2"/></text:p>
          </table:table-cell>
          <table:table-cell office:value-type="float" office:value="7127.33" table:formula="of:=+[.I31]+[.I32]" table:style-name="ce237">
            <text:p>7.127,33<text:s text:c="2"/></text:p>
          </table:table-cell>
          <table:table-cell office:value-type="float" office:value="8573.4" table:formula="of:=+[.J31]+[.J32]" table:style-name="ce237">
            <text:p>8.573,40<text:s text:c="2"/></text:p>
          </table:table-cell>
          <table:table-cell office:value-type="float" office:value="26250" table:formula="of:=+[.K31]+[.K32]" table:style-name="ce237">
            <text:p>26.250,00<text:s text:c="2"/></text:p>
          </table:table-cell>
          <table:table-cell office:value-type="float" office:value="1622.3" table:formula="of:=+[.L31]+[.L32]" table:style-name="ce237">
            <text:p>1.622,30<text:s text:c="2"/></text:p>
          </table:table-cell>
          <table:table-cell office:value-type="float" office:value="678.95" table:formula="of:=+[.M31]+[.M32]" table:style-name="ce237">
            <text:p>678,95<text:s text:c="2"/></text:p>
          </table:table-cell>
          <table:table-cell office:value-type="float" office:value="28.95" table:formula="of:=+[.N31]+[.N32]" table:style-name="ce237">
            <text:p>28,95<text:s text:c="2"/></text:p>
          </table:table-cell>
          <table:table-cell office:value-type="float" office:value="18.79" table:formula="of:=+[.O31]+[.O32]" table:style-name="ce237">
            <text:p>18,79<text:s text:c="2"/></text:p>
          </table:table-cell>
          <table:table-cell office:value-type="float" office:value="184.05" table:style-name="ce237">
            <text:p>184,05<text:s text:c="2"/></text:p>
          </table:table-cell>
          <table:table-cell office:value-type="float" office:value="122.93" table:formula="of:=+[.Q31]+[.Q32]" table:style-name="ce237">
            <text:p>122,93<text:s text:c="2"/></text:p>
          </table:table-cell>
          <table:table-cell office:value-type="float" office:value="525.36" table:style-name="ce237">
            <text:p>525,36<text:s text:c="2"/></text:p>
          </table:table-cell>
          <table:table-cell office:value-type="float" office:value="954.42999999999984" table:formula="of:=+[.S31]+[.S32]" table:style-name="ce237">
            <text:p>954,43<text:s text:c="2"/></text:p>
          </table:table-cell>
          <table:table-cell office:value-type="float" office:value="1339.23" table:formula="of:=+[.T31]+[.T32]" table:style-name="ce237">
            <text:p>1.339,23<text:s text:c="2"/></text:p>
          </table:table-cell>
          <table:table-cell office:value-type="float" office:value="1339.23" table:formula="of:=+[.U31]+[.U32]" table:style-name="ce237">
            <text:p>1.339,23<text:s text:c="2"/></text:p>
          </table:table-cell>
          <table:table-cell office:value-type="float" office:value="759.84" table:formula="of:=+[.V31]+[.V32]" table:style-name="ce237">
            <text:p>759,84<text:s text:c="2"/></text:p>
          </table:table-cell>
          <table:table-cell office:value-type="float" office:value="2850" table:formula="of:=+[.W31]+[.W32]" table:style-name="ce237">
            <text:p>2.850,00<text:s text:c="2"/></text:p>
          </table:table-cell>
          <table:table-cell office:value-type="float" office:value="3507.09" table:formula="of:=+[.X31]+[.X32]" table:style-name="ce237">
            <text:p>3.507,09<text:s text:c="2"/></text:p>
          </table:table-cell>
          <table:table-cell office:value-type="float" office:value="3507.09" table:formula="of:=+[.Y31]+[.Y32]" table:style-name="ce237">
            <text:p>3.507,09<text:s text:c="2"/></text:p>
          </table:table-cell>
          <table:table-cell office:value-type="float" office:value="4350" table:formula="of:=+[.Z31]+[.Z32]" table:style-name="ce237">
            <text:p>4.350,00<text:s text:c="2"/></text:p>
          </table:table-cell>
          <table:table-cell office:value-type="float" office:value="12648.33" table:formula="of:=+[.AA31]+[.AA32]" table:style-name="ce237">
            <text:p>12.648,33<text:s text:c="2"/></text:p>
          </table:table-cell>
          <table:table-cell office:value-type="float" office:value="35412.49" table:style-name="ce237">
            <text:p>35.412,49<text:s text:c="2"/></text:p>
          </table:table-cell>
          <table:table-cell office:value-type="percentage" office:value="0.32660571428571428" table:formula="of:=+[.J30]/[.K30]" table:style-name="ce258">
            <text:p>33%</text:p>
          </table:table-cell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216">
            <text:p><text:s text:c="7"/>a) Imput. subvenciones, donaciones, legados financieros</text:p>
          </table:table-cell>
          <table:table-cell table:number-columns-repeated="24" table:style-name="ce237"/>
          <table:table-cell office:value-type="float" office:value="0" table:style-name="ce237">
            <text:p>0,00<text:s text:c="2"/></text:p>
          </table:table-cell>
          <table:table-cell table:style-name="ce258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216">
            <text:p><text:s text:c="7"/>b) Otros ingresos financieros.</text:p>
          </table:table-cell>
          <table:table-cell office:value-type="float" office:value="283500" table:formula="of:=+[.E32]" table:style-name="ce237">
            <text:p>283.500,00<text:s text:c="2"/></text:p>
          </table:table-cell>
          <table:table-cell office:value-type="float" office:value="283500" table:style-name="ce237">
            <text:p>283.500,00<text:s text:c="2"/></text:p>
          </table:table-cell>
          <table:table-cell office:value-type="float" office:value="254813.42" table:style-name="ce237">
            <text:p>254.813,42<text:s text:c="2"/></text:p>
          </table:table-cell>
          <table:table-cell office:value-type="float" office:value="45475" table:style-name="ce237">
            <text:p>45.475,00<text:s text:c="2"/></text:p>
          </table:table-cell>
          <table:table-cell office:value-type="float" office:value="26250" table:style-name="ce237">
            <text:p>26.250,00<text:s text:c="2"/></text:p>
          </table:table-cell>
          <table:table-cell office:value-type="float" office:value="7127.33" table:style-name="ce237">
            <text:p>7.127,33<text:s text:c="2"/></text:p>
          </table:table-cell>
          <table:table-cell office:value-type="float" office:value="8573.4" table:style-name="ce237">
            <text:p>8.573,40<text:s text:c="2"/></text:p>
          </table:table-cell>
          <table:table-cell office:value-type="float" office:value="26250" table:style-name="ce237">
            <text:p>26.250,00<text:s text:c="2"/></text:p>
          </table:table-cell>
          <table:table-cell office:value-type="float" office:value="1622.3" table:style-name="ce237">
            <text:p>1.622,30<text:s text:c="2"/></text:p>
          </table:table-cell>
          <table:table-cell office:value-type="float" office:value="678.95" table:style-name="ce237">
            <text:p>678,95<text:s text:c="2"/></text:p>
          </table:table-cell>
          <table:table-cell office:value-type="float" office:value="28.95" table:style-name="ce237">
            <text:p>28,95<text:s text:c="2"/></text:p>
          </table:table-cell>
          <table:table-cell office:value-type="float" office:value="18.79" table:style-name="ce237">
            <text:p>18,79<text:s text:c="2"/></text:p>
          </table:table-cell>
          <table:table-cell office:value-type="float" office:value="184.05" table:style-name="ce237">
            <text:p>184,05<text:s text:c="2"/></text:p>
          </table:table-cell>
          <table:table-cell office:value-type="float" office:value="122.93" table:style-name="ce237">
            <text:p>122,93<text:s text:c="2"/></text:p>
          </table:table-cell>
          <table:table-cell office:value-type="float" office:value="525.36" table:style-name="ce237">
            <text:p>525,36<text:s text:c="2"/></text:p>
          </table:table-cell>
          <table:table-cell office:value-type="float" office:value="954.42999999999984" table:style-name="ce237">
            <text:p>954,43<text:s text:c="2"/></text:p>
          </table:table-cell>
          <table:table-cell office:value-type="float" office:value="1339.23" table:style-name="ce237">
            <text:p>1.339,23<text:s text:c="2"/></text:p>
          </table:table-cell>
          <table:table-cell office:value-type="float" office:value="1339.23" table:style-name="ce237">
            <text:p>1.339,23<text:s text:c="2"/></text:p>
          </table:table-cell>
          <table:table-cell office:value-type="float" office:value="759.84" table:style-name="ce237">
            <text:p>759,84<text:s text:c="2"/></text:p>
          </table:table-cell>
          <table:table-cell office:value-type="float" office:value="2850" table:style-name="ce237">
            <text:p>2.850,00<text:s text:c="2"/></text:p>
          </table:table-cell>
          <table:table-cell office:value-type="float" office:value="3507.09" table:formula="of:=+[.Y32]" table:style-name="ce237">
            <text:p>3.507,09<text:s text:c="2"/></text:p>
          </table:table-cell>
          <table:table-cell office:value-type="float" office:value="3507.09" table:style-name="ce237">
            <text:p>3.507,09<text:s text:c="2"/></text:p>
          </table:table-cell>
          <table:table-cell office:value-type="float" office:value="4350" table:style-name="ce237">
            <text:p>4.350,00<text:s text:c="2"/></text:p>
          </table:table-cell>
          <table:table-cell office:value-type="float" office:value="12648.33" table:style-name="ce237">
            <text:p>12.648,33<text:s text:c="2"/></text:p>
          </table:table-cell>
          <table:table-cell office:value-type="float" office:value="35412.49" table:style-name="ce237">
            <text:p>35.412,49<text:s text:c="2"/></text:p>
          </table:table-cell>
          <table:table-cell office:value-type="percentage" office:value="0.32660571428571428" table:formula="of:=+[.J32]/[.K32]" table:style-name="ce259">
            <text:p>33%</text:p>
          </table:table-cell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 table:style-name="ce201"/>
          <table:table-cell office:value-type="string" table:style-name="ce216">
            <text:p><text:s text:c="3"/>14. Gastos financieros.</text:p>
          </table:table-cell>
          <table:table-cell office:value-type="float" office:value="-244677.65" table:formula="of:=+[.E33]" table:style-name="ce237">
            <text:p>-244.677,65<text:s text:c="2"/></text:p>
          </table:table-cell>
          <table:table-cell office:value-type="float" office:value="-244677.65" table:style-name="ce237">
            <text:p>-244.677,65<text:s text:c="2"/></text:p>
          </table:table-cell>
          <table:table-cell office:value-type="float" office:value="-32665.37" table:style-name="ce237">
            <text:p>-32.665,37<text:s text:c="2"/></text:p>
          </table:table-cell>
          <table:table-cell office:value-type="float" office:value="-183419.29" table:style-name="ce237">
            <text:p>-183.419,29<text:s text:c="2"/></text:p>
          </table:table-cell>
          <table:table-cell office:value-type="float" office:value="-22163.61" table:style-name="ce237">
            <text:p>-22.163,61<text:s text:c="2"/></text:p>
          </table:table-cell>
          <table:table-cell office:value-type="float" office:value="-22345.78" table:style-name="ce237">
            <text:p>-22.345,78<text:s text:c="2"/></text:p>
          </table:table-cell>
          <table:table-cell office:value-type="float" office:value="-22345.78" table:style-name="ce237">
            <text:p>-22.345,78<text:s text:c="2"/></text:p>
          </table:table-cell>
          <table:table-cell office:value-type="float" office:value="-22163.61" table:style-name="ce237">
            <text:p>-22.163,61<text:s text:c="2"/></text:p>
          </table:table-cell>
          <table:table-cell office:value-type="float" office:value="-20888.439999999999" table:style-name="ce237">
            <text:p>-20.888,44<text:s text:c="2"/></text:p>
          </table:table-cell>
          <table:table-cell office:value-type="float" office:value="-20888.439999999999" table:style-name="ce237">
            <text:p>-20.888,44<text:s text:c="2"/></text:p>
          </table:table-cell>
          <table:table-cell table:style-name="ce237"/>
          <table:table-cell office:value-type="float" office:value="0" table:style-name="ce237">
            <text:p>0,00<text:s text:c="2"/></text:p>
          </table:table-cell>
          <table:table-cell office:value-type="float" office:value="-64542.61" table:style-name="ce237">
            <text:p>-64.542,61<text:s text:c="2"/></text:p>
          </table:table-cell>
          <table:table-cell table:style-name="ce237"/>
          <table:table-cell office:value-type="float" office:value="-58420.160000000003" table:style-name="ce237">
            <text:p>-58.420,16<text:s text:c="2"/></text:p>
          </table:table-cell>
          <table:table-cell table:style-name="ce237"/>
          <table:table-cell office:value-type="float" office:value="-794.31" table:style-name="ce237">
            <text:p>-794,31<text:s text:c="2"/></text:p>
          </table:table-cell>
          <table:table-cell office:value-type="float" office:value="-794.31" table:style-name="ce237">
            <text:p>-794,31<text:s text:c="2"/></text:p>
          </table:table-cell>
          <table:table-cell office:value-type="float" office:value="-794.31" table:style-name="ce237">
            <text:p>-794,31<text:s text:c="2"/></text:p>
          </table:table-cell>
          <table:table-cell table:style-name="ce237"/>
          <table:table-cell office:value-type="float" office:value="-32233.43" table:formula="of:=+[.Y33]" table:style-name="ce237">
            <text:p>-32.233,43<text:s text:c="2"/></text:p>
          </table:table-cell>
          <table:table-cell office:value-type="float" office:value="-32233.43" table:style-name="ce237">
            <text:p>-32.233,43<text:s text:c="2"/></text:p>
          </table:table-cell>
          <table:table-cell table:style-name="ce237"/>
          <table:table-cell office:value-type="float" office:value="-1224.44" table:style-name="ce237">
            <text:p>-1.224,44<text:s text:c="2"/></text:p>
          </table:table-cell>
          <table:table-cell office:value-type="float" office:value="-123913.52" table:style-name="ce237">
            <text:p>-123.913,52<text:s text:c="2"/></text:p>
          </table:table-cell>
          <table:table-cell office:value-type="percentage" office:value="1.0082193288909163" table:formula="of:=+[.J33]/[.K33]" table:style-name="ce258">
            <text:p>101%</text:p>
          </table:table-cell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 table:style-name="ce201"/>
          <table:table-cell office:value-type="string" table:style-name="ce216">
            <text:p><text:s text:c="3"/>15. Variación de valor razonable en instrumentos financieros.</text:p>
          </table:table-cell>
          <table:table-cell table:number-columns-repeated="6" table:style-name="ce237"/>
          <table:table-cell office:value-type="float" office:value="0" table:formula="of:=+[.I34]" table:style-name="ce237">
            <text:p>0,00<text:s text:c="2"/></text:p>
          </table:table-cell>
          <table:table-cell table:number-columns-repeated="16" table:style-name="ce237"/>
          <table:table-cell office:value-type="float" office:value="-23.73" table:style-name="ce237">
            <text:p>-23,73<text:s text:c="2"/></text:p>
          </table:table-cell>
          <table:table-cell office:value-type="float" office:value="0" table:style-name="ce237">
            <text:p>0,00<text:s text:c="2"/></text:p>
          </table:table-cell>
          <table:table-cell table:style-name="ce258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 table:style-name="ce201"/>
          <table:table-cell office:value-type="string" table:style-name="ce216">
            <text:p><text:s text:c="3"/>16. Diferencias de cambio.</text:p>
          </table:table-cell>
          <table:table-cell office:value-type="float" office:value="-1500" table:formula="of:=+[.E35]" table:style-name="ce237">
            <text:p>-1.500,00<text:s text:c="2"/></text:p>
          </table:table-cell>
          <table:table-cell office:value-type="float" office:value="-1500" table:style-name="ce237">
            <text:p>-1.500,00<text:s text:c="2"/></text:p>
          </table:table-cell>
          <table:table-cell office:value-type="float" office:value="-1078.8399999999999" table:style-name="ce237">
            <text:p>-1.078,84<text:s text:c="2"/></text:p>
          </table:table-cell>
          <table:table-cell office:value-type="float" office:value="-2000" table:style-name="ce237">
            <text:p>-2.000,00<text:s text:c="2"/></text:p>
          </table:table-cell>
          <table:table-cell office:value-type="float" office:value="-2000" table:style-name="ce237">
            <text:p>-2.000,00<text:s text:c="2"/></text:p>
          </table:table-cell>
          <table:table-cell office:value-type="float" office:value="-1535.74" table:style-name="ce237">
            <text:p>-1.535,74<text:s text:c="2"/></text:p>
          </table:table-cell>
          <table:table-cell office:value-type="float" office:value="-1335.61" table:style-name="ce237">
            <text:p>-1.335,61<text:s text:c="2"/></text:p>
          </table:table-cell>
          <table:table-cell office:value-type="float" office:value="-1000" table:style-name="ce237">
            <text:p>-1.000,00<text:s text:c="2"/></text:p>
          </table:table-cell>
          <table:table-cell office:value-type="float" office:value="498.71" table:style-name="ce237">
            <text:p>498,71<text:s text:c="2"/></text:p>
          </table:table-cell>
          <table:table-cell office:value-type="float" office:value="500.4" table:style-name="ce237">
            <text:p>500,40<text:s text:c="2"/></text:p>
          </table:table-cell>
          <table:table-cell office:value-type="float" office:value="306.58" table:style-name="ce237">
            <text:p>306,58<text:s text:c="2"/></text:p>
          </table:table-cell>
          <table:table-cell office:value-type="float" office:value="-1000" table:style-name="ce237">
            <text:p>-1.000,00<text:s text:c="2"/></text:p>
          </table:table-cell>
          <table:table-cell office:value-type="float" office:value="-1544.39" table:style-name="ce237">
            <text:p>-1.544,39<text:s text:c="2"/></text:p>
          </table:table-cell>
          <table:table-cell office:value-type="float" office:value="-1200" table:style-name="ce237">
            <text:p>-1.200,00<text:s text:c="2"/></text:p>
          </table:table-cell>
          <table:table-cell office:value-type="float" office:value="-1341.03" table:style-name="ce237">
            <text:p>-1.341,03<text:s text:c="2"/></text:p>
          </table:table-cell>
          <table:table-cell table:style-name="ce237"/>
          <table:table-cell office:value-type="float" office:value="-842.89" table:style-name="ce237">
            <text:p>-842,89<text:s text:c="2"/></text:p>
          </table:table-cell>
          <table:table-cell office:value-type="float" office:value="-842.89" table:style-name="ce237">
            <text:p>-842,89<text:s text:c="2"/></text:p>
          </table:table-cell>
          <table:table-cell office:value-type="float" office:value="-804.7" table:style-name="ce237">
            <text:p>-804,70<text:s text:c="2"/></text:p>
          </table:table-cell>
          <table:table-cell table:style-name="ce237"/>
          <table:table-cell office:value-type="float" office:value="64.86" table:formula="of:=+[.Y35]" table:style-name="ce237">
            <text:p>64,86<text:s text:c="2"/></text:p>
          </table:table-cell>
          <table:table-cell office:value-type="float" office:value="64.86" table:style-name="ce237">
            <text:p>64,86<text:s text:c="2"/></text:p>
          </table:table-cell>
          <table:table-cell table:number-columns-repeated="2" table:style-name="ce237"/>
          <table:table-cell office:value-type="float" office:value="0" table:style-name="ce237">
            <text:p>0,00<text:s text:c="2"/></text:p>
          </table:table-cell>
          <table:table-cell office:value-type="percentage" office:value="1.33561" table:formula="of:=+[.J35]/[.K35]" table:style-name="ce258">
            <text:p>134%</text:p>
          </table:table-cell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 table:style-name="ce201"/>
          <table:table-cell office:value-type="string" table:style-name="ce216">
            <text:p><text:s text:c="3"/>17. Deterioro resultado enajenaciones instrumentos financiero</text:p>
          </table:table-cell>
          <table:table-cell table:number-columns-repeated="16" table:style-name="ce237"/>
          <table:table-cell office:value-type="float" office:value="-153.91" table:style-name="ce237">
            <text:p>-153,91<text:s text:c="2"/></text:p>
          </table:table-cell>
          <table:table-cell office:value-type="float" office:value="-153.91" table:style-name="ce237">
            <text:p>-153,91<text:s text:c="2"/></text:p>
          </table:table-cell>
          <table:table-cell table:number-columns-repeated="2" table:style-name="ce237"/>
          <table:table-cell office:value-type="float" office:value="-15000" table:formula="of:=+[.Y36]" table:style-name="ce237">
            <text:p>-15.000,00<text:s text:c="2"/></text:p>
          </table:table-cell>
          <table:table-cell office:value-type="float" office:value="-15000" table:style-name="ce237">
            <text:p>-15.000,00<text:s text:c="2"/></text:p>
          </table:table-cell>
          <table:table-cell table:number-columns-repeated="2" table:style-name="ce237"/>
          <table:table-cell office:value-type="float" office:value="0" table:style-name="ce237">
            <text:p>0,00<text:s text:c="2"/></text:p>
          </table:table-cell>
          <table:table-cell table:style-name="ce258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 table:style-name="ce201"/>
          <table:table-cell office:value-type="string" table:style-name="ce216">
            <text:p><text:s text:c="3"/>18. Otros ingresos y gastos de caracter financiero.</text:p>
          </table:table-cell>
          <table:table-cell office:value-type="float" office:value="0" table:formula="of:=+[.D38]+[.D39]+[.D40]" table:style-name="ce237">
            <text:p>0,00<text:s text:c="2"/></text:p>
          </table:table-cell>
          <table:table-cell office:value-type="float" office:value="0" table:formula="of:=+[.E38]+[.E39]+[.E40]" table:style-name="ce237">
            <text:p>0,00<text:s text:c="2"/></text:p>
          </table:table-cell>
          <table:table-cell office:value-type="float" office:value="276460.53999999998" table:formula="of:=+[.F38]+[.F39]+[.F40]" table:style-name="ce237">
            <text:p>276.460,54<text:s text:c="2"/></text:p>
          </table:table-cell>
          <table:table-cell office:value-type="float" office:value="0" table:formula="of:=+[.G38]+[.G39]+[.G40]" table:style-name="ce237">
            <text:p>0,00<text:s text:c="2"/></text:p>
          </table:table-cell>
          <table:table-cell office:value-type="float" office:value="0" table:formula="of:=+[.H38]+[.H39]+[.H40]" table:style-name="ce237">
            <text:p>0,00<text:s text:c="2"/></text:p>
          </table:table-cell>
          <table:table-cell office:value-type="float" office:value="0" table:formula="of:=+[.I38]+[.I39]+[.I40]" table:style-name="ce237">
            <text:p>0,00<text:s text:c="2"/></text:p>
          </table:table-cell>
          <table:table-cell office:value-type="float" office:value="0" table:formula="of:=+[.J38]+[.J39]+[.J40]" table:style-name="ce237">
            <text:p>0,00<text:s text:c="2"/></text:p>
          </table:table-cell>
          <table:table-cell office:value-type="float" office:value="0" table:formula="of:=+[.K38]+[.K39]+[.K40]" table:style-name="ce237">
            <text:p>0,00<text:s text:c="2"/></text:p>
          </table:table-cell>
          <table:table-cell office:value-type="float" office:value="0" table:formula="of:=+[.L38]+[.L39]+[.L40]" table:style-name="ce237">
            <text:p>0,00<text:s text:c="2"/></text:p>
          </table:table-cell>
          <table:table-cell office:value-type="float" office:value="0" table:formula="of:=+[.M38]+[.M39]+[.M40]" table:style-name="ce237">
            <text:p>0,00<text:s text:c="2"/></text:p>
          </table:table-cell>
          <table:table-cell office:value-type="float" office:value="0" table:formula="of:=+[.N38]+[.N39]+[.N40]" table:style-name="ce237">
            <text:p>0,00<text:s text:c="2"/></text:p>
          </table:table-cell>
          <table:table-cell office:value-type="float" office:value="0" table:formula="of:=+[.O38]+[.O39]+[.O40]" table:style-name="ce237">
            <text:p>0,00<text:s text:c="2"/></text:p>
          </table:table-cell>
          <table:table-cell office:value-type="float" office:value="0" table:style-name="ce237">
            <text:p>0,00<text:s text:c="2"/></text:p>
          </table:table-cell>
          <table:table-cell office:value-type="float" office:value="0" table:formula="of:=+[.Q38]+[.Q39]+[.Q40]" table:style-name="ce237">
            <text:p>0,00<text:s text:c="2"/></text:p>
          </table:table-cell>
          <table:table-cell office:value-type="float" office:value="0" table:style-name="ce237">
            <text:p>0,00<text:s text:c="2"/></text:p>
          </table:table-cell>
          <table:table-cell office:value-type="float" office:value="0" table:style-name="ce237">
            <text:p>0,00<text:s text:c="2"/></text:p>
          </table:table-cell>
          <table:table-cell office:value-type="float" office:value="0" table:formula="of:=+[.T38]+[.T39]+[.T40]" table:style-name="ce237">
            <text:p>0,00<text:s text:c="2"/></text:p>
          </table:table-cell>
          <table:table-cell office:value-type="float" office:value="0" table:formula="of:=+[.U38]+[.U39]+[.U40]" table:style-name="ce237">
            <text:p>0,00<text:s text:c="2"/></text:p>
          </table:table-cell>
          <table:table-cell office:value-type="float" office:value="0" table:formula="of:=+[.V38]+[.V39]+[.V40]" table:style-name="ce237">
            <text:p>0,00<text:s text:c="2"/></text:p>
          </table:table-cell>
          <table:table-cell office:value-type="float" office:value="0" table:formula="of:=+[.W38]+[.W39]+[.W40]" table:style-name="ce237">
            <text:p>0,00<text:s text:c="2"/></text:p>
          </table:table-cell>
          <table:table-cell office:value-type="float" office:value="0" table:formula="of:=+[.X38]+[.X39]+[.X40]" table:style-name="ce237">
            <text:p>0,00<text:s text:c="2"/></text:p>
          </table:table-cell>
          <table:table-cell office:value-type="float" office:value="0" table:formula="of:=+[.Y38]+[.Y39]+[.Y40]" table:style-name="ce237">
            <text:p>0,00<text:s text:c="2"/></text:p>
          </table:table-cell>
          <table:table-cell office:value-type="float" office:value="0" table:formula="of:=+[.Z38]+[.Z39]+[.Z40]" table:style-name="ce237">
            <text:p>0,00<text:s text:c="2"/></text:p>
          </table:table-cell>
          <table:table-cell office:value-type="float" office:value="0" table:formula="of:=+[.AA38]+[.AA39]+[.AA40]" table:style-name="ce237">
            <text:p>0,00<text:s text:c="2"/></text:p>
          </table:table-cell>
          <table:table-cell office:value-type="float" office:value="0" table:style-name="ce237">
            <text:p>0,00<text:s text:c="2"/></text:p>
          </table:table-cell>
          <table:table-cell table:style-name="ce258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 table:style-name="ce201"/>
          <table:table-cell office:value-type="string" table:style-name="ce216">
            <text:p><text:s text:c="7"/>a) Incorporacion al activo de gastos financieros.</text:p>
          </table:table-cell>
          <table:table-cell office:value-type="float" office:value="0" table:formula="of:=+[.E38]" table:style-name="ce237">
            <text:p>0,00<text:s text:c="2"/></text:p>
          </table:table-cell>
          <table:table-cell table:style-name="ce237"/>
          <table:table-cell office:value-type="float" office:value="0" table:formula="of:=+[.G38]" table:style-name="ce237">
            <text:p>0,00<text:s text:c="2"/></text:p>
          </table:table-cell>
          <table:table-cell table:number-columns-repeated="21" table:style-name="ce237"/>
          <table:table-cell office:value-type="float" office:value="0" table:style-name="ce237">
            <text:p>0,00<text:s text:c="2"/></text:p>
          </table:table-cell>
          <table:table-cell table:style-name="ce258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 table:style-name="ce201"/>
          <table:table-cell office:value-type="string" table:style-name="ce216">
            <text:p><text:s text:c="7"/>b) Ingresos financieros derivados convenios acreedores.</text:p>
          </table:table-cell>
          <table:table-cell office:value-type="float" office:value="0" table:formula="of:=+[.E39]" table:style-name="ce237">
            <text:p>0,00<text:s text:c="2"/></text:p>
          </table:table-cell>
          <table:table-cell table:style-name="ce237"/>
          <table:table-cell office:value-type="float" office:value="0" table:formula="of:=+[.G39]" table:style-name="ce237">
            <text:p>0,00<text:s text:c="2"/></text:p>
          </table:table-cell>
          <table:table-cell table:number-columns-repeated="21" table:style-name="ce237"/>
          <table:table-cell office:value-type="float" office:value="0" table:style-name="ce237">
            <text:p>0,00<text:s text:c="2"/></text:p>
          </table:table-cell>
          <table:table-cell table:style-name="ce258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 table:style-name="ce201"/>
          <table:table-cell office:value-type="string" table:style-name="ce216">
            <text:p><text:s text:c="7"/>c) Resto de ingresos y gastos.</text:p>
          </table:table-cell>
          <table:table-cell office:value-type="float" office:value="0" table:formula="of:=+[.E40]" table:style-name="ce237">
            <text:p>0,00<text:s text:c="2"/></text:p>
          </table:table-cell>
          <table:table-cell table:style-name="ce237"/>
          <table:table-cell office:value-type="float" office:value="276460.53999999998" table:style-name="ce237">
            <text:p>276.460,54<text:s text:c="2"/></text:p>
          </table:table-cell>
          <table:table-cell table:number-columns-repeated="21" table:style-name="ce237"/>
          <table:table-cell office:value-type="float" office:value="0" table:style-name="ce237">
            <text:p>0,00<text:s text:c="2"/></text:p>
          </table:table-cell>
          <table:table-cell table:style-name="ce258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 table:style-name="ce230"/>
          <table:table-cell office:value-type="string" table:style-name="ce249">
            <text:p>B) RESULTADO FINANCIERO (13+14+15+16+17+18)</text:p>
          </table:table-cell>
          <table:table-cell office:value-type="float" office:value="37322.350000000006" table:formula="of:=+[.D37]+[.D36]+[.D35]+[.D34]+[.D33]+[.D30]" table:style-name="ce257">
            <text:p>37.322,35<text:s text:c="2"/></text:p>
          </table:table-cell>
          <table:table-cell office:value-type="float" office:value="37322.350000000006" table:formula="of:=+[.E37]+[.E36]+[.E35]+[.E34]+[.E33]+[.E30]" table:style-name="ce257">
            <text:p>37.322,35<text:s text:c="2"/></text:p>
          </table:table-cell>
          <table:table-cell office:value-type="float" office:value="497529.75" table:formula="of:=+[.F37]+[.F36]+[.F35]+[.F34]+[.F33]+[.F30]" table:style-name="ce257">
            <text:p>497.529,75<text:s text:c="2"/></text:p>
          </table:table-cell>
          <table:table-cell office:value-type="float" office:value="-139944.29" table:formula="of:=+[.G37]+[.G36]+[.G35]+[.G34]+[.G33]+[.G30]" table:style-name="ce257">
            <text:p>-139.944,29<text:s text:c="2"/></text:p>
          </table:table-cell>
          <table:table-cell office:value-type="float" office:value="2086.3899999999994" table:formula="of:=+[.H37]+[.H36]+[.H35]+[.H34]+[.H33]+[.H30]" table:style-name="ce257">
            <text:p>2.086,39<text:s text:c="2"/></text:p>
          </table:table-cell>
          <table:table-cell office:value-type="float" office:value="-16754.190000000002" table:formula="of:=+[.I37]+[.I36]+[.I35]+[.I34]+[.I33]+[.I30]" table:style-name="ce257">
            <text:p>-16.754,19<text:s text:c="2"/></text:p>
          </table:table-cell>
          <table:table-cell office:value-type="float" office:value="-15107.99" table:formula="of:=+[.J37]+[.J36]+[.J35]+[.J34]+[.J33]+[.J30]" table:style-name="ce257">
            <text:p>-15.107,99<text:s text:c="2"/></text:p>
          </table:table-cell>
          <table:table-cell office:value-type="float" office:value="3086.3899999999994" table:formula="of:=+[.K37]+[.K36]+[.K35]+[.K34]+[.K33]+[.K30]" table:style-name="ce257">
            <text:p>3.086,39<text:s text:c="2"/></text:p>
          </table:table-cell>
          <table:table-cell office:value-type="float" office:value="-18767.43" table:formula="of:=+[.L37]+[.L36]+[.L35]+[.L34]+[.L33]+[.L30]" table:style-name="ce257">
            <text:p>-18.767,43<text:s text:c="2"/></text:p>
          </table:table-cell>
          <table:table-cell office:value-type="float" office:value="-19709.089999999997" table:formula="of:=+[.M37]+[.M36]+[.M35]+[.M34]+[.M33]+[.M30]" table:style-name="ce257">
            <text:p>-19.709,09<text:s text:c="2"/></text:p>
          </table:table-cell>
          <table:table-cell office:value-type="float" office:value="335.53" table:formula="of:=+[.N37]+[.N36]+[.N35]+[.N34]+[.N33]+[.N30]" table:style-name="ce257">
            <text:p>335,53<text:s text:c="2"/></text:p>
          </table:table-cell>
          <table:table-cell office:value-type="float" office:value="-981.21" table:formula="of:=+[.O37]+[.O36]+[.O35]+[.O34]+[.O33]+[.O30]" table:style-name="ce257">
            <text:p>-981,21<text:s text:c="2"/></text:p>
          </table:table-cell>
          <table:table-cell office:value-type="float" office:value="-65902.95" table:style-name="ce257">
            <text:p>-65.902,95<text:s text:c="2"/></text:p>
          </table:table-cell>
          <table:table-cell office:value-type="float" office:value="-1077.07" table:formula="of:=+[.Q37]+[.Q36]+[.Q35]+[.Q34]+[.Q33]+[.Q30]" table:style-name="ce257">
            <text:p>-1.077,07<text:s text:c="2"/></text:p>
          </table:table-cell>
          <table:table-cell office:value-type="float" office:value="-59235.83" table:style-name="ce257">
            <text:p>-59.235,83<text:s text:c="2"/></text:p>
          </table:table-cell>
          <table:table-cell office:value-type="float" office:value="954.42999999999984" table:formula="of:=+[.S30]+[.S33]+[.S34]+[.S35]+[.S36]+[.S37]+[.S38]" table:style-name="ce257">
            <text:p>954,43<text:s text:c="2"/></text:p>
          </table:table-cell>
          <table:table-cell office:value-type="float" office:value="-451.87999999999988" table:formula="of:=+[.T37]+[.T36]+[.T35]+[.T34]+[.T33]+[.T30]" table:style-name="ce257">
            <text:p>-451,88<text:s text:c="2"/></text:p>
          </table:table-cell>
          <table:table-cell office:value-type="float" office:value="-451.87999999999988" table:formula="of:=+[.U37]+[.U36]+[.U35]+[.U34]+[.U33]+[.U30]" table:style-name="ce257">
            <text:p>-451,88<text:s text:c="2"/></text:p>
          </table:table-cell>
          <table:table-cell office:value-type="float" office:value="-839.17" table:formula="of:=+[.V37]+[.V36]+[.V35]+[.V34]+[.V33]+[.V30]" table:style-name="ce257">
            <text:p>-839,17<text:s text:c="2"/></text:p>
          </table:table-cell>
          <table:table-cell office:value-type="float" office:value="2850" table:formula="of:=+[.W30]+[.W33]+[.W34]+[.W35]+[.W36]+[.W37]+[.W38]" table:style-name="ce257">
            <text:p>2.850,00<text:s text:c="2"/></text:p>
          </table:table-cell>
          <table:table-cell office:value-type="float" office:value="-43661.479999999996" table:formula="of:=+[.X30]+[.X33]+[.X34]+[.X35]+[.X36]+[.X37]+[.X38]" table:style-name="ce257">
            <text:p>-43.661,48<text:s text:c="2"/></text:p>
          </table:table-cell>
          <table:table-cell office:value-type="float" office:value="-43661.479999999996" table:formula="of:=+[.Y30]+[.Y33]+[.Y34]+[.Y35]+[.Y36]+[.Y37]+[.Y38]" table:style-name="ce257">
            <text:p>-43.661,48<text:s text:c="2"/></text:p>
          </table:table-cell>
          <table:table-cell office:value-type="float" office:value="4350" table:formula="of:=+[.Z30]+[.Z33]+[.Z34]+[.Z35]+[.Z36]+[.Z37]+[.Z38]" table:style-name="ce257">
            <text:p>4.350,00<text:s text:c="2"/></text:p>
          </table:table-cell>
          <table:table-cell office:value-type="float" office:value="11400.16" table:formula="of:=+[.AA30]+[.AA33]+[.AA34]+[.AA35]+[.AA36]+[.AA37]+[.AA38]" table:style-name="ce257">
            <text:p>11.400,16<text:s text:c="2"/></text:p>
          </table:table-cell>
          <table:table-cell office:value-type="float" office:value="-88501.03" table:style-name="ce257">
            <text:p>-88.501,03<text:s text:c="2"/></text:p>
          </table:table-cell>
          <table:table-cell office:value-type="percentage" office:value="-4.8950359481465409" table:formula="of:=+[.J41]/[.K41]" table:style-name="ce251">
            <text:p>-490%</text:p>
          </table:table-cell>
          <table:table-cell table:number-columns-repeated="3" table:style-name="ce230"/>
          <table:table-cell table:style-name="ce257"/>
          <table:table-cell table:number-columns-repeated="16351" table:style-name="ce230"/>
        </table:table-row>
        <table:table-row table:style-name="ro1">
          <table:table-cell table:number-columns-repeated="2" table:style-name="ce230"/>
          <table:table-cell office:value-type="string" table:style-name="ce249">
            <text:p>C) RESULTADO ANTES DE IMPUESTOS (A+B)</text:p>
          </table:table-cell>
          <table:table-cell office:value-type="float" office:value="-173026.41999999984" table:formula="of:=+[.D29]+[.D41]" table:style-name="ce257">
            <text:p>-173.026,42<text:s text:c="2"/></text:p>
          </table:table-cell>
          <table:table-cell office:value-type="float" office:value="-173026.41999999984" table:formula="of:=+[.E29]+[.E41]" table:style-name="ce257">
            <text:p>-173.026,42<text:s text:c="2"/></text:p>
          </table:table-cell>
          <table:table-cell office:value-type="float" office:value="161865.78000000073" table:formula="of:=+[.F29]+[.F41]" table:style-name="ce257">
            <text:p>161.865,78<text:s text:c="2"/></text:p>
          </table:table-cell>
          <table:table-cell office:value-type="float" office:value="-76296.180000000662" table:formula="of:=+[.G29]+[.G41]" table:style-name="ce257">
            <text:p>-76.296,18<text:s text:c="2"/></text:p>
          </table:table-cell>
          <table:table-cell office:value-type="float" office:value="-220717.91999999975" table:formula="of:=+[.H29]+[.H41]" table:style-name="ce257">
            <text:p>-220.717,92<text:s text:c="2"/></text:p>
          </table:table-cell>
          <table:table-cell office:value-type="float" office:value="1010978.5299999998" table:formula="of:=+[.I29]+[.I41]" table:style-name="ce257">
            <text:p>1.010.978,53<text:s text:c="2"/></text:p>
          </table:table-cell>
          <table:table-cell office:value-type="float" office:value="556108.89999999967" table:formula="of:=+[.J29]+[.J41]" table:style-name="ce257">
            <text:p>556.108,90<text:s text:c="2"/></text:p>
          </table:table-cell>
          <table:table-cell office:value-type="float" office:value="-220717.91999999975" table:formula="of:=+[.K29]+[.K41]" table:style-name="ce257">
            <text:p>-220.717,92<text:s text:c="2"/></text:p>
          </table:table-cell>
          <table:table-cell office:value-type="float" office:value="224016.88000000027" table:formula="of:=+[.L29]+[.L41]" table:style-name="ce257">
            <text:p>224.016,88<text:s text:c="2"/></text:p>
          </table:table-cell>
          <table:table-cell office:value-type="float" office:value="448468.87999999966" table:formula="of:=+[.M29]+[.M41]" table:style-name="ce257">
            <text:p>448.468,88<text:s text:c="2"/></text:p>
          </table:table-cell>
          <table:table-cell office:value-type="float" office:value="959200.00999999978" table:formula="of:=+[.N29]+[.N41]" table:style-name="ce257">
            <text:p>959.200,01<text:s text:c="2"/></text:p>
          </table:table-cell>
          <table:table-cell office:value-type="float" office:value="-212953.46000000025" table:formula="of:=+[.O29]+[.O41]" table:style-name="ce257">
            <text:p>-212.953,46<text:s text:c="2"/></text:p>
          </table:table-cell>
          <table:table-cell office:value-type="float" office:value="139315.26" table:style-name="ce257">
            <text:p>139.315,26<text:s text:c="2"/></text:p>
          </table:table-cell>
          <table:table-cell office:value-type="float" office:value="-65246.519999999866" table:formula="of:=+[.Q29]+[.Q41]" table:style-name="ce257">
            <text:p>-65.246,52<text:s text:c="2"/></text:p>
          </table:table-cell>
          <table:table-cell office:value-type="float" office:value="94240.450000000143" table:style-name="ce257">
            <text:p>94.240,45<text:s text:c="2"/></text:p>
          </table:table-cell>
          <table:table-cell office:value-type="float" office:value="-45422.970000000372" table:formula="of:=+[.S29]+[.S41]" table:style-name="ce257">
            <text:p>-45.422,97<text:s text:c="2"/></text:p>
          </table:table-cell>
          <table:table-cell office:value-type="float" office:value="793859.02999999991" table:formula="of:=+[.T29]+[.T41]" table:style-name="ce257">
            <text:p>793.859,03<text:s text:c="2"/></text:p>
          </table:table-cell>
          <table:table-cell office:value-type="float" office:value="793859.02999999991" table:formula="of:=+[.U29]+[.U41]" table:style-name="ce257">
            <text:p>793.859,03<text:s text:c="2"/></text:p>
          </table:table-cell>
          <table:table-cell office:value-type="float" office:value="1058633.6299999999" table:formula="of:=+[.V29]+[.V41]" table:style-name="ce257">
            <text:p>1.058.633,63<text:s text:c="2"/></text:p>
          </table:table-cell>
          <table:table-cell office:value-type="float" office:value="-42659.250000000116" table:formula="of:=+[.W29]+[.W41]" table:style-name="ce257">
            <text:p>-42.659,25<text:s text:c="2"/></text:p>
          </table:table-cell>
          <table:table-cell office:value-type="float" office:value="118511.0000000001" table:formula="of:=+[.X29]+[.X41]" table:style-name="ce257">
            <text:p>118.511,00<text:s text:c="2"/></text:p>
          </table:table-cell>
          <table:table-cell office:value-type="float" office:value="118511.0000000001" table:formula="of:=+[.Y29]+[.Y41]" table:style-name="ce257">
            <text:p>118.511,00<text:s text:c="2"/></text:p>
          </table:table-cell>
          <table:table-cell office:value-type="float" office:value="-18376.630000003148" table:formula="of:=+[.Z29]+[.Z41]" table:style-name="ce257">
            <text:p>-18.376,63<text:s text:c="2"/></text:p>
          </table:table-cell>
          <table:table-cell office:value-type="float" office:value="14680.7399999999" table:formula="of:=+[.AA29]+[.AA41]" table:style-name="ce257">
            <text:p>14.680,74<text:s text:c="2"/></text:p>
          </table:table-cell>
          <table:table-cell office:value-type="float" office:value="43445.53999999995" table:style-name="ce257">
            <text:p>43.445,54<text:s text:c="2"/></text:p>
          </table:table-cell>
          <table:table-cell office:value-type="percentage" office:value="-2.5195457623014947" table:formula="of:=+[.J42]/[.K42]" table:style-name="ce251">
            <text:p>-252%</text:p>
          </table:table-cell>
          <table:table-cell table:number-columns-repeated="3" table:style-name="ce230"/>
          <table:table-cell table:style-name="ce257"/>
          <table:table-cell table:number-columns-repeated="16351" table:style-name="ce230"/>
        </table:table-row>
        <table:table-row table:style-name="ro1">
          <table:table-cell table:number-columns-repeated="2" table:style-name="ce201"/>
          <table:table-cell office:value-type="string" table:style-name="ce256">
            <text:p><text:s text:c="3"/>19. Impuestos sobre beneficios.</text:p>
          </table:table-cell>
          <table:table-cell table:number-columns-repeated="8" table:style-name="ce254"/>
          <table:table-cell office:value-type="float" office:value="-12535.41" table:style-name="ce254">
            <text:p>-12.535,41<text:s text:c="2"/></text:p>
          </table:table-cell>
          <table:table-cell table:number-columns-repeated="3" table:style-name="ce254"/>
          <table:table-cell office:value-type="float" office:value="145007.81" table:style-name="ce254">
            <text:p>145.007,81<text:s text:c="2"/></text:p>
          </table:table-cell>
          <table:table-cell table:style-name="ce254"/>
          <table:table-cell office:value-type="float" office:value="35294.720000000001" table:style-name="ce254">
            <text:p>35.294,72<text:s text:c="2"/></text:p>
          </table:table-cell>
          <table:table-cell table:style-name="ce254"/>
          <table:table-cell office:value-type="float" office:value="-75327.86" table:style-name="ce254">
            <text:p>-75.327,86<text:s text:c="2"/></text:p>
          </table:table-cell>
          <table:table-cell office:value-type="float" office:value="-75327.86" table:style-name="ce254">
            <text:p>-75.327,86<text:s text:c="2"/></text:p>
          </table:table-cell>
          <table:table-cell table:number-columns-repeated="2" table:style-name="ce254"/>
          <table:table-cell office:value-type="float" office:value="57511.040000000001" table:formula="of:=+[.Y43]" table:style-name="ce254">
            <text:p>57.511,04<text:s text:c="2"/></text:p>
          </table:table-cell>
          <table:table-cell office:value-type="float" office:value="57511.040000000001" table:style-name="ce254">
            <text:p>57.511,04<text:s text:c="2"/></text:p>
          </table:table-cell>
          <table:table-cell table:style-name="ce254"/>
          <table:table-cell office:value-type="float" office:value="-7415.42" table:style-name="ce254">
            <text:p>-7.415,42<text:s text:c="2"/></text:p>
          </table:table-cell>
          <table:table-cell office:value-type="float" office:value="54938.75" table:style-name="ce254">
            <text:p>54.938,75<text:s text:c="2"/></text:p>
          </table:table-cell>
          <table:table-cell table:style-name="ce255"/>
          <table:table-cell table:number-columns-repeated="3" table:style-name="ce201"/>
          <table:table-cell table:style-name="ce254"/>
          <table:table-cell table:number-columns-repeated="16351"/>
        </table:table-row>
        <table:table-row table:style-name="ro22" table:visibility="collapse">
          <table:table-cell table:number-columns-repeated="2" table:style-name="ce230"/>
          <table:table-cell office:value-type="string" table:style-name="ce224">
            <text:p>Concepto</text:p>
          </table:table-cell>
          <table:table-cell office:value-type="string" table:style-name="ce221">
            <text:p>Situación 30/11/2018</text:p>
          </table:table-cell>
          <table:table-cell office:value-type="float" office:value="0" table:formula="of:=+[.#REF!]" table:style-name="ce222">
            <text:p>#¡REF!</text:p>
          </table:table-cell>
          <table:table-cell office:value-type="string" table:style-name="ce221">
            <text:p>Situación 30/11/2018</text:p>
          </table:table-cell>
          <table:table-cell office:value-type="float" office:value="0" table:formula="of:=+[.#REF!]" table:style-name="ce222">
            <text:p>#¡REF!</text:p>
          </table:table-cell>
          <table:table-cell office:value-type="float" office:value="0" table:formula="of:=+[.#REF!]" table:style-name="ce222">
            <text:p>#¡REF!</text:p>
          </table:table-cell>
          <table:table-cell office:value-type="float" office:value="0" table:formula="of:=+[.#REF!]" table:style-name="ce221">
            <text:p>#¡REF!</text:p>
          </table:table-cell>
          <table:table-cell office:value-type="string" table:style-name="ce221">
            <text:p>Situación 30/11/2018</text:p>
          </table:table-cell>
          <table:table-cell office:value-type="float" office:value="0" table:formula="of:=+[.#REF!]" table:style-name="ce222">
            <text:p>#¡REF!</text:p>
          </table:table-cell>
          <table:table-cell office:value-type="float" office:value="0" table:formula="of:=+[.#REF!]" table:style-name="ce222">
            <text:p>#¡REF!</text:p>
          </table:table-cell>
          <table:table-cell office:value-type="float" office:value="0" table:formula="of:=+[.#REF!]" table:style-name="ce221">
            <text:p>#¡REF!</text:p>
          </table:table-cell>
          <table:table-cell office:value-type="string" table:style-name="ce221">
            <text:p>Situación 30/11/2018</text:p>
          </table:table-cell>
          <table:table-cell office:value-type="float" office:value="0" table:formula="of:=+[.#REF!]" table:style-name="ce222">
            <text:p>#¡REF!</text:p>
          </table:table-cell>
          <table:table-cell office:value-type="string" table:style-name="ce221">
            <text:p>Cierre 2020</text:p>
          </table:table-cell>
          <table:table-cell office:value-type="float" office:value="0" table:formula="of:=+['file:///C:/Users/esanjurjo/Desktop/2024%20TRANSPARENCIA/TRANSPARENCIA%20ENVIO/8.%20PRESUPUESTO%20ENTES%20DEPENDIENTES/3.%20SOCIEDADES/3.%20SPEGC%20PRESUPUESTO%202024%20OJO.xlsx'#F_1_3_1_Balance.P49]" table:style-name="ce221">
            <text:p>0</text:p>
          </table:table-cell>
          <table:table-cell office:value-type="string" table:style-name="ce221">
            <text:p>Situación 30/11/2018</text:p>
          </table:table-cell>
          <table:table-cell office:value-type="float" office:value="0" table:formula="of:=+['file:///C:/Users/esanjurjo/Desktop/2024%20TRANSPARENCIA/TRANSPARENCIA%20ENVIO/8.%20PRESUPUESTO%20ENTES%20DEPENDIENTES/3.%20SOCIEDADES/3.%20SPEGC%20PRESUPUESTO%202024%20OJO.xlsx'#F_1_3_1_Balance.Q49]" table:style-name="ce221">
            <text:p>0</text:p>
          </table:table-cell>
          <table:table-cell office:value-type="string" office:string-value="Cierre 2018" table:formula="of:=+[.T12]" table:style-name="ce221">
            <text:p>Cierre 2018</text:p>
          </table:table-cell>
          <table:table-cell office:value-type="float" office:value="-228838.92" table:formula="of:=+['file:///C:/Users/esanjurjo/Desktop/2024%20TRANSPARENCIA/TRANSPARENCIA%20ENVIO/8.%20PRESUPUESTO%20ENTES%20DEPENDIENTES/3.%20SOCIEDADES/3.%20SPEGC%20PRESUPUESTO%202024%20OJO.xlsx'#F_1_3_1_Balance.T49]" table:style-name="ce221">
            <text:p>-228838,92</text:p>
          </table:table-cell>
          <table:table-cell office:value-type="string" table:style-name="ce221">
            <text:p>Situación 30/11/2018</text:p>
          </table:table-cell>
          <table:table-cell office:value-type="float" office:value="-240203.07499999998" table:formula="of:=+['file:///C:/Users/esanjurjo/Desktop/2024%20TRANSPARENCIA/TRANSPARENCIA%20ENVIO/8.%20PRESUPUESTO%20ENTES%20DEPENDIENTES/3.%20SOCIEDADES/3.%20SPEGC%20PRESUPUESTO%202024%20OJO.xlsx'#F_1_3_1_Balance.U49]" table:style-name="ce221">
            <text:p>-240203,075</text:p>
          </table:table-cell>
          <table:table-cell office:value-type="string" table:style-name="ce221">
            <text:p>Cierre 2017<text:s/></text:p>
          </table:table-cell>
          <table:table-cell office:value-type="string" table:style-name="ce223">
            <text:p>Situación fin trimestre vencido</text:p>
          </table:table-cell>
          <table:table-cell office:value-type="string" table:style-name="ce221">
            <text:p>Previsiones Iniciales 2017</text:p>
          </table:table-cell>
          <table:table-cell office:value-type="string" table:style-name="ce223">
            <text:p>Cierre 2016</text:p>
          </table:table-cell>
          <table:table-cell office:value-type="string" table:style-name="ce223">
            <text:p>31/XII/2015</text:p>
          </table:table-cell>
          <table:table-cell office:value-type="float" office:value="0" table:formula="of:=+[.J44]/[.K44]" table:style-name="ce253">
            <text:p>#¡VALOR!</text:p>
          </table:table-cell>
          <table:table-cell table:number-columns-repeated="3" table:style-name="ce230"/>
          <table:table-cell table:style-name="ce222"/>
          <table:table-cell table:number-columns-repeated="16351" table:style-name="ce230"/>
        </table:table-row>
        <table:table-row table:style-name="ro1">
          <table:table-cell table:style-name="ce252"/>
          <table:table-cell table:style-name="ce230"/>
          <table:table-cell office:value-type="string" table:style-name="ce249">
            <text:p>D) RESULTADO DEL EJERCICIO (C + 19)</text:p>
          </table:table-cell>
          <table:table-cell office:value-type="float" office:value="-173026.41999999984" table:formula="of:=+[.D43]+[.D42]" table:style-name="ce248">
            <text:p>-173.026,42<text:s text:c="2"/></text:p>
          </table:table-cell>
          <table:table-cell office:value-type="float" office:value="-173026.41999999984" table:formula="of:=+[.E43]+[.E42]" table:style-name="ce250">
            <text:p>-173.026,42<text:s text:c="2"/></text:p>
          </table:table-cell>
          <table:table-cell office:value-type="float" office:value="161865.78000000073" table:formula="of:=+[.F43]+[.F42]" table:style-name="ce248">
            <text:p>161.865,78<text:s text:c="2"/></text:p>
          </table:table-cell>
          <table:table-cell office:value-type="float" office:value="-76296.180000000662" table:formula="of:=+[.G43]+[.G42]" table:style-name="ce250">
            <text:p>-76.296,18<text:s text:c="2"/></text:p>
          </table:table-cell>
          <table:table-cell office:value-type="float" office:value="-220717.91999999975" table:formula="of:=+[.H43]+[.H42]" table:style-name="ce250">
            <text:p>-220.717,92<text:s text:c="2"/></text:p>
          </table:table-cell>
          <table:table-cell office:value-type="float" office:value="1010978.5299999998" table:formula="of:=+[.I43]+[.I42]" table:style-name="ce248">
            <text:p>1.010.978,53<text:s text:c="2"/></text:p>
          </table:table-cell>
          <table:table-cell office:value-type="float" office:value="556108.89999999967" table:formula="of:=+[.J43]+[.J42]" table:style-name="ce248">
            <text:p>556.108,90<text:s text:c="2"/></text:p>
          </table:table-cell>
          <table:table-cell office:value-type="float" office:value="-220717.91999999975" table:formula="of:=+[.K43]+[.K42]" table:style-name="ce250">
            <text:p>-220.717,92<text:s text:c="2"/></text:p>
          </table:table-cell>
          <table:table-cell office:value-type="float" office:value="211481.47000000026" table:formula="of:=+[.L43]+[.L42]" table:style-name="ce250">
            <text:p>211.481,47<text:s text:c="2"/></text:p>
          </table:table-cell>
          <table:table-cell office:value-type="float" office:value="448468.87999999966" table:formula="of:=+[.M43]+[.M42]" table:style-name="ce248">
            <text:p>448.468,88<text:s text:c="2"/></text:p>
          </table:table-cell>
          <table:table-cell office:value-type="float" office:value="959200.00999999978" table:formula="of:=+[.N43]+[.N42]" table:style-name="ce248">
            <text:p>959.200,01<text:s text:c="2"/></text:p>
          </table:table-cell>
          <table:table-cell office:value-type="float" office:value="-212953.46000000025" table:formula="of:=+[.O43]+[.O42]" table:style-name="ce250">
            <text:p>-212.953,46<text:s text:c="2"/></text:p>
          </table:table-cell>
          <table:table-cell office:value-type="float" office:value="284323.07" table:style-name="ce248">
            <text:p>284.323,07<text:s text:c="2"/></text:p>
          </table:table-cell>
          <table:table-cell office:value-type="float" office:value="-65246.519999999866" table:formula="of:=+[.Q43]+[.Q42]" table:style-name="ce248">
            <text:p>-65.246,52<text:s text:c="2"/></text:p>
          </table:table-cell>
          <table:table-cell office:value-type="float" office:value="129535.17000000014" table:style-name="ce248">
            <text:p>129.535,17<text:s text:c="2"/></text:p>
          </table:table-cell>
          <table:table-cell office:value-type="float" office:value="-45422.970000000372" table:formula="of:=+[.S42]+[.S43]" table:style-name="ce248">
            <text:p>-45.422,97<text:s text:c="2"/></text:p>
          </table:table-cell>
          <table:table-cell office:value-type="float" office:value="718531.16999999993" table:formula="of:=+[.T43]+[.T42]" table:style-name="ce248">
            <text:p>718.531,17<text:s text:c="2"/></text:p>
          </table:table-cell>
          <table:table-cell office:value-type="float" office:value="718531.16999999993" table:formula="of:=+[.U43]+[.U42]" table:style-name="ce248">
            <text:p>718.531,17<text:s text:c="2"/></text:p>
          </table:table-cell>
          <table:table-cell office:value-type="float" office:value="1058633.6299999999" table:formula="of:=+[.V43]+[.V42]" table:style-name="ce248">
            <text:p>1.058.633,63<text:s text:c="2"/></text:p>
          </table:table-cell>
          <table:table-cell office:value-type="float" office:value="-42659.250000000116" table:formula="of:=+[.W42]+[.W43]" table:style-name="ce248">
            <text:p>-42.659,25<text:s text:c="2"/></text:p>
          </table:table-cell>
          <table:table-cell office:value-type="float" office:value="176022.0400000001" table:formula="of:=+[.X42]+[.X43]" table:style-name="ce248">
            <text:p>176.022,04<text:s text:c="2"/></text:p>
          </table:table-cell>
          <table:table-cell office:value-type="float" office:value="176022.0400000001" table:formula="of:=+[.Y42]+[.Y43]" table:style-name="ce248">
            <text:p>176.022,04<text:s text:c="2"/></text:p>
          </table:table-cell>
          <table:table-cell office:value-type="float" office:value="-18376.630000003148" table:formula="of:=+[.Z42]+[.Z43]" table:style-name="ce248">
            <text:p>-18.376,63<text:s text:c="2"/></text:p>
          </table:table-cell>
          <table:table-cell office:value-type="float" office:value="7265.3199999998997" table:formula="of:=+[.AA42]+[.AA43]" table:style-name="ce248">
            <text:p>7.265,32<text:s text:c="2"/></text:p>
          </table:table-cell>
          <table:table-cell office:value-type="float" office:value="98384.28999999995" table:style-name="ce248">
            <text:p>98.384,29<text:s text:c="2"/></text:p>
          </table:table-cell>
          <table:table-cell office:value-type="percentage" office:value="-2.5195457623014947" table:formula="of:=+[.J45]/[.K45]" table:style-name="ce251">
            <text:p>-252%</text:p>
          </table:table-cell>
          <table:table-cell table:number-columns-repeated="3" table:style-name="ce230"/>
          <table:table-cell table:style-name="ce250"/>
          <table:table-cell table:number-columns-repeated="16351" table:style-name="ce230"/>
        </table:table-row>
        <table:table-row table:style-name="ro1" table:visibility="collapse">
          <table:table-cell table:number-columns-repeated="2" table:style-name="ce201"/>
          <table:table-cell office:value-type="string" table:style-name="ce245">
            <text:p><text:s text:c="3"/>20. Ajustes</text:p>
          </table:table-cell>
          <table:table-cell table:number-columns-repeated="13" table:style-name="ce212"/>
          <table:table-cell table:style-name="ce244"/>
          <table:table-cell table:number-columns-repeated="3" table:style-name="ce212"/>
          <table:table-cell table:style-name="ce244"/>
          <table:table-cell table:number-columns-repeated="2" table:style-name="ce212"/>
          <table:table-cell table:style-name="ce243"/>
          <table:table-cell table:number-columns-repeated="4" table:style-name="ce201"/>
          <table:table-cell table:style-name="ce233"/>
          <table:table-cell table:number-columns-repeated="3" table:style-name="ce201"/>
          <table:table-cell table:style-name="ce212"/>
          <table:table-cell table:number-columns-repeated="16351"/>
        </table:table-row>
        <table:table-row table:style-name="ro1" table:visibility="collapse">
          <table:table-cell table:number-columns-repeated="2" table:style-name="ce201"/>
          <table:table-cell office:value-type="string" table:style-name="ce216">
            <text:p><text:s text:c="7"/>a) Sentencia favorable juicio Lomo de Enmedio (Convenio OOHH)</text:p>
          </table:table-cell>
          <table:table-cell table:style-name="ce245"/>
          <table:table-cell table:style-name="ce237"/>
          <table:table-cell table:style-name="ce245"/>
          <table:table-cell table:number-columns-repeated="3" table:style-name="ce237"/>
          <table:table-cell table:style-name="ce245"/>
          <table:table-cell table:number-columns-repeated="3" table:style-name="ce237"/>
          <table:table-cell table:style-name="ce245"/>
          <table:table-cell table:number-columns-repeated="2" table:style-name="ce237"/>
          <table:table-cell table:style-name="ce247"/>
          <table:table-cell table:number-columns-repeated="2" table:style-name="ce245"/>
          <table:table-cell office:value-type="float" office:value="433938.55" table:style-name="ce237">
            <text:p>433.938,55<text:s text:c="2"/></text:p>
          </table:table-cell>
          <table:table-cell table:style-name="ce247"/>
          <table:table-cell table:number-columns-repeated="2" table:style-name="ce245"/>
          <table:table-cell table:style-name="ce246"/>
          <table:table-cell table:number-columns-repeated="4" table:style-name="ce201"/>
          <table:table-cell table:style-name="ce233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 table:visibility="collapse">
          <table:table-cell table:number-columns-repeated="2" table:style-name="ce201"/>
          <table:table-cell office:value-type="string" table:style-name="ce216">
            <text:p><text:s text:c="7"/>b) Penalización constructora en la excavación del CPA</text:p>
          </table:table-cell>
          <table:table-cell table:style-name="ce245"/>
          <table:table-cell table:style-name="ce237"/>
          <table:table-cell table:style-name="ce245"/>
          <table:table-cell table:number-columns-repeated="3" table:style-name="ce237"/>
          <table:table-cell table:style-name="ce245"/>
          <table:table-cell table:number-columns-repeated="3" table:style-name="ce237"/>
          <table:table-cell table:style-name="ce245"/>
          <table:table-cell table:number-columns-repeated="2" table:style-name="ce237"/>
          <table:table-cell table:style-name="ce247"/>
          <table:table-cell table:number-columns-repeated="2" table:style-name="ce245"/>
          <table:table-cell office:value-type="float" office:value="2333.2800000000002" table:style-name="ce237">
            <text:p>2.333,28<text:s text:c="2"/></text:p>
          </table:table-cell>
          <table:table-cell table:style-name="ce247"/>
          <table:table-cell table:number-columns-repeated="2" table:style-name="ce245"/>
          <table:table-cell table:style-name="ce246"/>
          <table:table-cell table:number-columns-repeated="4" table:style-name="ce201"/>
          <table:table-cell table:style-name="ce233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 table:visibility="collapse">
          <table:table-cell table:number-columns-repeated="2"/>
          <table:table-cell office:value-type="string" table:style-name="ce216">
            <text:p><text:s text:c="7"/>c) Fin Juicio Plan de Embellecimiento</text:p>
          </table:table-cell>
          <table:table-cell table:style-name="ce245"/>
          <table:table-cell table:style-name="ce237"/>
          <table:table-cell table:style-name="ce245"/>
          <table:table-cell table:number-columns-repeated="3" table:style-name="ce237"/>
          <table:table-cell table:style-name="ce245"/>
          <table:table-cell table:number-columns-repeated="3" table:style-name="ce237"/>
          <table:table-cell table:style-name="ce245"/>
          <table:table-cell table:number-columns-repeated="2" table:style-name="ce237"/>
          <table:table-cell table:style-name="ce247"/>
          <table:table-cell table:number-columns-repeated="2" table:style-name="ce245"/>
          <table:table-cell office:value-type="float" office:value="6434.26" table:style-name="ce237">
            <text:p>6.434,26<text:s text:c="2"/></text:p>
          </table:table-cell>
          <table:table-cell table:style-name="ce247"/>
          <table:table-cell table:number-columns-repeated="2" table:style-name="ce245"/>
          <table:table-cell table:style-name="ce246"/>
          <table:table-cell table:number-columns-repeated="4" table:style-name="ce201"/>
          <table:table-cell table:style-name="ce233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 table:visibility="collapse">
          <table:table-cell table:number-columns-repeated="2"/>
          <table:table-cell office:value-type="string" table:style-name="ce216">
            <text:p><text:s text:c="7"/>d) Contabilización ingreso Convenio Hub</text:p>
          </table:table-cell>
          <table:table-cell table:style-name="ce245"/>
          <table:table-cell table:style-name="ce237"/>
          <table:table-cell table:style-name="ce245"/>
          <table:table-cell table:number-columns-repeated="3" table:style-name="ce237"/>
          <table:table-cell table:style-name="ce245"/>
          <table:table-cell table:number-columns-repeated="3" table:style-name="ce237"/>
          <table:table-cell table:style-name="ce245"/>
          <table:table-cell table:number-columns-repeated="2" table:style-name="ce237"/>
          <table:table-cell table:style-name="ce247"/>
          <table:table-cell table:number-columns-repeated="2" table:style-name="ce245"/>
          <table:table-cell office:value-type="float" office:value="100000" table:style-name="ce237">
            <text:p>100.000,00<text:s text:c="2"/></text:p>
          </table:table-cell>
          <table:table-cell table:style-name="ce247"/>
          <table:table-cell table:number-columns-repeated="2" table:style-name="ce245"/>
          <table:table-cell table:style-name="ce246"/>
          <table:table-cell table:number-columns-repeated="4" table:style-name="ce201"/>
          <table:table-cell table:style-name="ce233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 table:visibility="collapse">
          <table:table-cell table:number-columns-repeated="2"/>
          <table:table-cell office:value-type="string" table:style-name="ce216">
            <text:p><text:s text:c="7"/>e) Convenio Cámara Comercio 2017 no ejecución</text:p>
          </table:table-cell>
          <table:table-cell table:style-name="ce245"/>
          <table:table-cell table:style-name="ce237"/>
          <table:table-cell table:style-name="ce245"/>
          <table:table-cell table:number-columns-repeated="3" table:style-name="ce237"/>
          <table:table-cell table:style-name="ce245"/>
          <table:table-cell table:number-columns-repeated="3" table:style-name="ce237"/>
          <table:table-cell table:style-name="ce245"/>
          <table:table-cell table:number-columns-repeated="2" table:style-name="ce237"/>
          <table:table-cell table:style-name="ce247"/>
          <table:table-cell table:number-columns-repeated="2" table:style-name="ce245"/>
          <table:table-cell office:value-type="float" office:value="54535.43" table:style-name="ce237">
            <text:p>54.535,43<text:s text:c="2"/></text:p>
          </table:table-cell>
          <table:table-cell table:style-name="ce247"/>
          <table:table-cell table:number-columns-repeated="2" table:style-name="ce245"/>
          <table:table-cell table:style-name="ce246"/>
          <table:table-cell table:number-columns-repeated="4" table:style-name="ce201"/>
          <table:table-cell table:style-name="ce233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 table:visibility="collapse">
          <table:table-cell table:number-columns-repeated="2"/>
          <table:table-cell office:value-type="string" table:style-name="ce249">
            <text:p>E) AJUSTES</text:p>
          </table:table-cell>
          <table:table-cell table:style-name="ce246"/>
          <table:table-cell table:style-name="ce248"/>
          <table:table-cell table:style-name="ce246"/>
          <table:table-cell table:number-columns-repeated="3" table:style-name="ce248"/>
          <table:table-cell table:style-name="ce246"/>
          <table:table-cell table:number-columns-repeated="3" table:style-name="ce248"/>
          <table:table-cell table:style-name="ce246"/>
          <table:table-cell table:number-columns-repeated="2" table:style-name="ce248"/>
          <table:table-cell table:number-columns-repeated="3" table:style-name="ce246"/>
          <table:table-cell office:value-type="float" office:value="597241.52000000014" table:formula="of:=SUM([.T47:.T51])" table:style-name="ce248">
            <text:p>597.241,52<text:s text:c="2"/></text:p>
          </table:table-cell>
          <table:table-cell table:number-columns-repeated="4" table:style-name="ce246"/>
          <table:table-cell table:number-columns-repeated="4" table:style-name="ce201"/>
          <table:table-cell table:style-name="ce233"/>
          <table:table-cell table:number-columns-repeated="3" table:style-name="ce201"/>
          <table:table-cell table:style-name="ce248"/>
          <table:table-cell table:number-columns-repeated="16351"/>
        </table:table-row>
        <table:table-row table:style-name="ro1" table:visibility="collapse">
          <table:table-cell table:number-columns-repeated="2"/>
          <table:table-cell office:value-type="string" table:style-name="ce249">
            <text:p>F) RESULTADO DEL EJERCICIO AJUSTADO (D - E)</text:p>
          </table:table-cell>
          <table:table-cell table:style-name="ce246"/>
          <table:table-cell table:style-name="ce248"/>
          <table:table-cell table:style-name="ce246"/>
          <table:table-cell table:number-columns-repeated="3" table:style-name="ce248"/>
          <table:table-cell table:style-name="ce246"/>
          <table:table-cell table:number-columns-repeated="3" table:style-name="ce248"/>
          <table:table-cell table:style-name="ce246"/>
          <table:table-cell table:number-columns-repeated="2" table:style-name="ce248"/>
          <table:table-cell table:number-columns-repeated="3" table:style-name="ce246"/>
          <table:table-cell office:value-type="float" office:value="121289.64999999979" table:formula="of:=+[.T45]-[.T52]" table:style-name="ce248">
            <text:p>121.289,65<text:s text:c="2"/></text:p>
          </table:table-cell>
          <table:table-cell table:number-columns-repeated="4" table:style-name="ce246"/>
          <table:table-cell table:number-columns-repeated="4" table:style-name="ce201"/>
          <table:table-cell table:style-name="ce233"/>
          <table:table-cell table:number-columns-repeated="3" table:style-name="ce201"/>
          <table:table-cell table:style-name="ce248"/>
          <table:table-cell table:number-columns-repeated="16351"/>
        </table:table-row>
        <table:table-row table:style-name="ro1" table:visibility="collapse">
          <table:table-cell table:number-columns-repeated="2"/>
          <table:table-cell table:style-name="ce245"/>
          <table:table-cell table:number-columns-repeated="21" table:style-name="ce246"/>
          <table:table-cell table:number-columns-repeated="4" table:style-name="ce201"/>
          <table:table-cell table:style-name="ce233"/>
          <table:table-cell table:number-columns-repeated="3" table:style-name="ce201"/>
          <table:table-cell table:style-name="ce246"/>
          <table:table-cell table:number-columns-repeated="16351"/>
        </table:table-row>
        <table:table-row table:style-name="ro1" table:visibility="collapse">
          <table:table-cell table:number-columns-repeated="2"/>
          <table:table-cell table:number-columns-repeated="14" table:style-name="ce245"/>
          <table:table-cell table:style-name="ce247"/>
          <table:table-cell table:number-columns-repeated="3" table:style-name="ce245"/>
          <table:table-cell table:style-name="ce247"/>
          <table:table-cell table:number-columns-repeated="2" table:style-name="ce245"/>
          <table:table-cell table:style-name="ce246"/>
          <table:table-cell table:number-columns-repeated="4" table:style-name="ce201"/>
          <table:table-cell table:style-name="ce233"/>
          <table:table-cell table:number-columns-repeated="3" table:style-name="ce201"/>
          <table:table-cell table:style-name="ce245"/>
          <table:table-cell table:number-columns-repeated="16351"/>
        </table:table-row>
        <table:table-row table:number-rows-repeated="4" table:style-name="ro1" table:visibility="collapse">
          <table:table-cell table:number-columns-repeated="2"/>
          <table:table-cell table:number-columns-repeated="14" table:style-name="ce212"/>
          <table:table-cell table:style-name="ce244"/>
          <table:table-cell table:number-columns-repeated="3" table:style-name="ce212"/>
          <table:table-cell table:style-name="ce244"/>
          <table:table-cell table:number-columns-repeated="2" table:style-name="ce212"/>
          <table:table-cell table:style-name="ce243"/>
          <table:table-cell table:number-columns-repeated="4" table:style-name="ce201"/>
          <table:table-cell table:style-name="ce233"/>
          <table:table-cell table:number-columns-repeated="3" table:style-name="ce201"/>
          <table:table-cell table:style-name="ce212"/>
          <table:table-cell table:number-columns-repeated="16351"/>
        </table:table-row>
        <table:table-row table:style-name="ro1" table:visibility="collapse">
          <table:table-cell table:number-columns-repeated="2"/>
          <table:table-cell table:number-columns-repeated="14" table:style-name="ce201"/>
          <table:table-cell office:value-type="currency" office:value="0" table:formula="of:=+[.Q46]/6" table:style-name="ce218">
            <text:p><text:s/>- <text:s text:c="2"/>€<text:s/></text:p>
          </table:table-cell>
          <table:table-cell table:number-columns-repeated="3" table:style-name="ce201"/>
          <table:table-cell office:value-type="currency" office:value="0" table:formula="of:=+[.U46]/6" table:style-name="ce218">
            <text:p><text:s/>- <text:s text:c="2"/>€<text:s/></text:p>
          </table:table-cell>
          <table:table-cell table:number-columns-repeated="2" table:style-name="ce201"/>
          <table:table-cell table:style-name="ce234"/>
          <table:table-cell table:style-name="ce242"/>
          <table:table-cell table:style-name="ce234"/>
          <table:table-cell table:style-name="ce201"/>
          <table:table-cell table:style-name="ce218"/>
          <table:table-cell table:style-name="ce233"/>
          <table:table-cell table:number-columns-repeated="16355" table:style-name="ce201"/>
        </table:table-row>
        <table:table-row table:style-name="ro1" table:visibility="collapse">
          <table:table-cell table:number-columns-repeated="2"/>
          <table:table-cell table:number-columns-repeated="14" table:style-name="ce201"/>
          <table:table-cell table:style-name="ce218"/>
          <table:table-cell table:number-columns-repeated="3" table:style-name="ce201"/>
          <table:table-cell table:style-name="ce218"/>
          <table:table-cell table:number-columns-repeated="7" table:style-name="ce201"/>
          <table:table-cell table:style-name="ce233"/>
          <table:table-cell table:number-columns-repeated="16355" table:style-name="ce201"/>
        </table:table-row>
        <table:table-row table:style-name="ro1" table:visibility="collapse">
          <table:table-cell table:number-columns-repeated="2"/>
          <table:table-cell office:value-type="string" table:style-name="ce201">
            <text:p>INGRESOS EXTRAORDINARIOS</text:p>
          </table:table-cell>
          <table:table-cell office:value-type="float" office:value="0" table:style-name="ce201">
            <text:p>0</text:p>
          </table:table-cell>
          <table:table-cell table:style-name="ce201"/>
          <table:table-cell office:value-type="float" office:value="0" table:style-name="ce201">
            <text:p>0</text:p>
          </table:table-cell>
          <table:table-cell table:number-columns-repeated="3" table:style-name="ce201"/>
          <table:table-cell office:value-type="float" office:value="0" table:style-name="ce201">
            <text:p>0</text:p>
          </table:table-cell>
          <table:table-cell table:number-columns-repeated="3" table:style-name="ce201"/>
          <table:table-cell office:value-type="float" office:value="0" table:style-name="ce201">
            <text:p>0</text:p>
          </table:table-cell>
          <table:table-cell table:style-name="ce201"/>
          <table:table-cell office:value-type="float" office:value="433938.55" table:style-name="ce201">
            <text:p>433938,55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433938.55" table:style-name="ce201">
            <text:p>433938,55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style-name="ce201"/>
          <table:table-cell office:value-type="float" office:value="-433938.55" table:style-name="ce201">
            <text:p>-433938,55</text:p>
          </table:table-cell>
          <table:table-cell table:number-columns-repeated="3" table:style-name="ce201"/>
          <table:table-cell table:style-name="ce233"/>
          <table:table-cell table:number-columns-repeated="16355" table:style-name="ce201"/>
        </table:table-row>
        <table:table-row table:style-name="ro1" table:visibility="collapse">
          <table:table-cell table:number-columns-repeated="2"/>
          <table:table-cell office:value-type="string" table:style-name="ce201">
            <text:p>ajsute para plan</text:p>
          </table:table-cell>
          <table:table-cell table:style-name="ce201"/>
          <table:table-cell table:style-name="ce234"/>
          <table:table-cell table:style-name="ce201"/>
          <table:table-cell table:number-columns-repeated="3" table:style-name="ce234"/>
          <table:table-cell table:style-name="ce201"/>
          <table:table-cell table:number-columns-repeated="3" table:style-name="ce234"/>
          <table:table-cell table:style-name="ce201"/>
          <table:table-cell table:style-name="ce234"/>
          <table:table-cell office:value-type="float" office:value="1152469.72" table:style-name="ce234">
            <text:p>1.152.469,72<text:s/></text:p>
          </table:table-cell>
          <table:table-cell table:number-columns-repeated="3" table:style-name="ce201"/>
          <table:table-cell office:value-type="float" office:value="391279.29999999987" table:formula="of:=+[.T62]+[.W45]" table:style-name="ce234">
            <text:p>391.279,30<text:s/></text:p>
          </table:table-cell>
          <table:table-cell table:number-columns-repeated="8" table:style-name="ce201"/>
          <table:table-cell table:style-name="ce233"/>
          <table:table-cell table:number-columns-repeated="3" table:style-name="ce201"/>
          <table:table-cell table:style-name="ce234"/>
          <table:table-cell table:number-columns-repeated="16351"/>
        </table:table-row>
        <table:table-row table:style-name="ro1" table:visibility="collapse">
          <table:table-cell table:number-columns-repeated="2"/>
          <table:table-cell table:number-columns-repeated="2" table:style-name="ce201"/>
          <table:table-cell table:style-name="ce234"/>
          <table:table-cell table:style-name="ce201"/>
          <table:table-cell table:number-columns-repeated="3" table:style-name="ce234"/>
          <table:table-cell table:style-name="ce201"/>
          <table:table-cell table:number-columns-repeated="3" table:style-name="ce234"/>
          <table:table-cell table:style-name="ce201"/>
          <table:table-cell table:style-name="ce234"/>
          <table:table-cell office:value-type="float" office:value="1112141.98" table:style-name="ce234">
            <text:p>1.112.141,98<text:s/></text:p>
          </table:table-cell>
          <table:table-cell table:number-columns-repeated="3" table:style-name="ce201"/>
          <table:table-cell office:value-type="float" office:value="-327251.87000000005" table:formula="of:=+[.T63]-[.T45]" table:style-name="ce234">
            <text:p>-327.251,87<text:s/></text:p>
          </table:table-cell>
          <table:table-cell table:number-columns-repeated="8" table:style-name="ce201"/>
          <table:table-cell table:style-name="ce233"/>
          <table:table-cell table:number-columns-repeated="3" table:style-name="ce201"/>
          <table:table-cell table:style-name="ce234"/>
          <table:table-cell table:number-columns-repeated="16351"/>
        </table:table-row>
        <table:table-row table:style-name="ro1" table:visibility="collapse">
          <table:table-cell table:number-columns-repeated="2"/>
          <table:table-cell office:value-type="string" table:style-name="ce201">
            <text:p>EJECUCION PARA SOLICITAR PARTIDAS</text:p>
          </table:table-cell>
          <table:table-cell table:style-name="ce218"/>
          <table:table-cell table:style-name="ce201"/>
          <table:table-cell table:style-name="ce218"/>
          <table:table-cell table:number-columns-repeated="3" table:style-name="ce201"/>
          <table:table-cell table:style-name="ce218"/>
          <table:table-cell table:number-columns-repeated="3" table:style-name="ce201"/>
          <table:table-cell table:style-name="ce218"/>
          <table:table-cell table:number-columns-repeated="3" table:style-name="ce201"/>
          <table:table-cell table:style-name="ce218"/>
          <table:table-cell table:number-columns-repeated="3" table:style-name="ce201"/>
          <table:table-cell table:style-name="ce218"/>
          <table:table-cell table:style-name="ce201"/>
          <table:table-cell office:value-type="string" table:style-name="ce201">
            <text:p>%</text:p>
          </table:table-cell>
          <table:table-cell table:number-columns-repeated="4" table:style-name="ce201"/>
          <table:table-cell table:style-name="ce233"/>
          <table:table-cell table:number-columns-repeated="16355" table:style-name="ce201"/>
        </table:table-row>
        <table:table-row table:style-name="ro1" table:visibility="collapse">
          <table:table-cell table:number-columns-repeated="2"/>
          <table:table-cell office:value-type="string" office:string-value="   4. Aprovisionamientos." table:formula="of:=+[.C16]" table:style-name="ce201">
            <text:p><text:s text:c="3"/>4. Aprovisionamientos.</text:p>
          </table:table-cell>
          <table:table-cell office:value-type="currency" office:value="3132941.81" table:formula="of:=-[.D16]" table:style-name="ce218">
            <text:p><text:s/>3.132.941,81 €<text:s/></text:p>
          </table:table-cell>
          <table:table-cell table:style-name="ce201"/>
          <table:table-cell office:value-type="currency" office:value="2729316.51" table:formula="of:=-[.F16]" table:style-name="ce218">
            <text:p><text:s/>2.729.316,51 €<text:s/></text:p>
          </table:table-cell>
          <table:table-cell table:number-columns-repeated="3" table:style-name="ce201"/>
          <table:table-cell office:value-type="currency" office:value="1978364.3" table:formula="of:=-[.J16]" table:style-name="ce218">
            <text:p><text:s/>1.978.364,30 €<text:s/></text:p>
          </table:table-cell>
          <table:table-cell table:number-columns-repeated="3" table:style-name="ce201"/>
          <table:table-cell office:value-type="currency" office:value="506000.43" table:formula="of:=-[.N16]" table:style-name="ce218">
            <text:p><text:s/>506.000,43 €<text:s/></text:p>
          </table:table-cell>
          <table:table-cell table:number-columns-repeated="3" table:style-name="ce201"/>
          <table:table-cell office:value-type="currency" office:value="1412489.25" table:formula="of:=-[.R16]" table:style-name="ce218">
            <text:p><text:s/>1.412.489,25 €<text:s/></text:p>
          </table:table-cell>
          <table:table-cell office:value-type="currency" office:value="3023595.74" table:formula="of:=-[.S16]" table:style-name="ce218">
            <text:p><text:s/>3.023.595,74 €<text:s/></text:p>
          </table:table-cell>
          <table:table-cell table:number-columns-repeated="2" table:style-name="ce201"/>
          <table:table-cell office:value-type="currency" office:value="817983.91" table:formula="of:=-[.V16]" table:style-name="ce218">
            <text:p><text:s/>817.983,91 €<text:s/></text:p>
          </table:table-cell>
          <table:table-cell office:value-type="currency" office:value="873972.63" table:formula="of:=-[.W16]" table:style-name="ce218">
            <text:p><text:s/>873.972,63 €<text:s/></text:p>
          </table:table-cell>
          <table:table-cell office:value-type="percentage" office:value="0.93593767347153656" table:formula="of:=+[.V66]/[.W66]" table:style-name="ce238">
            <text:p>94%</text:p>
          </table:table-cell>
          <table:table-cell table:number-columns-repeated="4" table:style-name="ce201"/>
          <table:table-cell table:style-name="ce233"/>
          <table:table-cell table:number-columns-repeated="16355" table:style-name="ce201"/>
        </table:table-row>
        <table:table-row table:style-name="ro1" table:visibility="collapse">
          <table:table-cell table:number-columns-repeated="2"/>
          <table:table-cell office:value-type="string" office:string-value="   7. Otros gastos de explotación." table:formula="of:=+[.C19]" table:style-name="ce201">
            <text:p><text:s text:c="3"/>7. Otros gastos de explotación.</text:p>
          </table:table-cell>
          <table:table-cell office:value-type="currency" office:value="1278175.6299999999" table:formula="of:=-[.D19]" table:style-name="ce218">
            <text:p><text:s/>1.278.175,63 €<text:s/></text:p>
          </table:table-cell>
          <table:table-cell table:style-name="ce201"/>
          <table:table-cell office:value-type="currency" office:value="1235684.01" table:formula="of:=-[.F19]" table:style-name="ce218">
            <text:p><text:s/>1.235.684,01 €<text:s/></text:p>
          </table:table-cell>
          <table:table-cell table:number-columns-repeated="3" table:style-name="ce201"/>
          <table:table-cell office:value-type="currency" office:value="917066.58" table:formula="of:=-[.J19]" table:style-name="ce218">
            <text:p><text:s/>917.066,58 €<text:s/></text:p>
          </table:table-cell>
          <table:table-cell table:number-columns-repeated="3" table:style-name="ce201"/>
          <table:table-cell office:value-type="currency" office:value="387489.23" table:formula="of:=-[.N19]" table:style-name="ce218">
            <text:p><text:s/>387.489,23 €<text:s/></text:p>
          </table:table-cell>
          <table:table-cell table:number-columns-repeated="3" table:style-name="ce201"/>
          <table:table-cell office:value-type="currency" office:value="518962.42" table:formula="of:=-[.R19]" table:style-name="ce218">
            <text:p><text:s/>518.962,42 €<text:s/></text:p>
          </table:table-cell>
          <table:table-cell office:value-type="currency" office:value="467315.85" table:formula="of:=-[.S19]" table:style-name="ce218">
            <text:p><text:s/>467.315,85 €<text:s/></text:p>
          </table:table-cell>
          <table:table-cell table:number-columns-repeated="2" table:style-name="ce201"/>
          <table:table-cell office:value-type="currency" office:value="459900.12" table:formula="of:=-[.V19]" table:style-name="ce218">
            <text:p><text:s/>459.900,12 €<text:s/></text:p>
          </table:table-cell>
          <table:table-cell office:value-type="currency" office:value="2447230.2400000002" table:formula="of:=-[.W19]" table:style-name="ce218">
            <text:p><text:s/>2.447.230,24 €<text:s/></text:p>
          </table:table-cell>
          <table:table-cell office:value-type="percentage" office:value="0.18792678861307302" table:formula="of:=+[.V67]/[.W67]" table:style-name="ce238">
            <text:p>19%</text:p>
          </table:table-cell>
          <table:table-cell table:number-columns-repeated="4" table:style-name="ce201"/>
          <table:table-cell table:style-name="ce233"/>
          <table:table-cell table:number-columns-repeated="16355" table:style-name="ce201"/>
        </table:table-row>
        <table:table-row table:style-name="ro1" table:visibility="collapse">
          <table:table-cell table:number-columns-repeated="2" table:style-name="ce239"/>
          <table:table-cell office:value-type="string" table:style-name="ce239">
            <text:p>TOTAL</text:p>
          </table:table-cell>
          <table:table-cell office:value-type="currency" office:value="4411117.4399999995" table:formula="of:=+[.D66]+[.D67]" table:style-name="ce241">
            <text:p><text:s/>4.411.117,44 €<text:s/></text:p>
          </table:table-cell>
          <table:table-cell table:style-name="ce239"/>
          <table:table-cell office:value-type="currency" office:value="3965000.5199999996" table:formula="of:=+[.F66]+[.F67]" table:style-name="ce241">
            <text:p><text:s/>3.965.000,52 €<text:s/></text:p>
          </table:table-cell>
          <table:table-cell table:number-columns-repeated="3" table:style-name="ce239"/>
          <table:table-cell office:value-type="currency" office:value="2895430.88" table:formula="of:=+[.J66]+[.J67]" table:style-name="ce241">
            <text:p><text:s/>2.895.430,88 €<text:s/></text:p>
          </table:table-cell>
          <table:table-cell table:number-columns-repeated="3" table:style-name="ce239"/>
          <table:table-cell office:value-type="currency" office:value="893489.65999999992" table:formula="of:=+[.N66]+[.N67]" table:style-name="ce241">
            <text:p><text:s/>893.489,66 €<text:s/></text:p>
          </table:table-cell>
          <table:table-cell table:number-columns-repeated="3" table:style-name="ce239"/>
          <table:table-cell office:value-type="currency" office:value="1931451.67" table:formula="of:=+[.R66]+[.R67]" table:style-name="ce241">
            <text:p><text:s/>1.931.451,67 €<text:s/></text:p>
          </table:table-cell>
          <table:table-cell office:value-type="currency" office:value="3490911.5900000003" table:formula="of:=+[.S66]+[.S67]" table:style-name="ce241">
            <text:p><text:s/>3.490.911,59 €<text:s/></text:p>
          </table:table-cell>
          <table:table-cell table:number-columns-repeated="2" table:style-name="ce239"/>
          <table:table-cell office:value-type="currency" office:value="1277884.03" table:formula="of:=+[.V66]+[.V67]" table:style-name="ce241">
            <text:p><text:s/>1.277.884,03 €<text:s/></text:p>
          </table:table-cell>
          <table:table-cell office:value-type="currency" office:value="3321202.87" table:formula="of:=+[.W66]+[.W67]" table:style-name="ce241">
            <text:p><text:s/>3.321.202,87 €<text:s/></text:p>
          </table:table-cell>
          <table:table-cell office:value-type="percentage" office:value="0.38476542385981982" table:formula="of:=+[.V68]/[.W68]" table:style-name="ce238">
            <text:p>38%</text:p>
          </table:table-cell>
          <table:table-cell table:number-columns-repeated="4" table:style-name="ce239"/>
          <table:table-cell table:style-name="ce240"/>
          <table:table-cell table:number-columns-repeated="16355" table:style-name="ce239"/>
        </table:table-row>
        <table:table-row table:style-name="ro1" table:visibility="collapse">
          <table:table-cell table:number-columns-repeated="2"/>
          <table:table-cell office:value-type="string" table:style-name="ce201">
            <text:p>AJUSTE FDECAN</text:p>
          </table:table-cell>
          <table:table-cell office:value-type="currency" office:value="140533.01" table:formula="of:=140533.01" table:style-name="ce218">
            <text:p><text:s/>140.533,01 €<text:s/></text:p>
          </table:table-cell>
          <table:table-cell table:style-name="ce201"/>
          <table:table-cell office:value-type="currency" office:value="140533.01" table:formula="of:=140533.01" table:style-name="ce218">
            <text:p><text:s/>140.533,01 €<text:s/></text:p>
          </table:table-cell>
          <table:table-cell table:number-columns-repeated="3" table:style-name="ce201"/>
          <table:table-cell office:value-type="currency" office:value="140533.01" table:formula="of:=140533.01" table:style-name="ce218">
            <text:p><text:s/>140.533,01 €<text:s/></text:p>
          </table:table-cell>
          <table:table-cell table:number-columns-repeated="3" table:style-name="ce201"/>
          <table:table-cell office:value-type="currency" office:value="140533.01" table:formula="of:=140533.01" table:style-name="ce218">
            <text:p><text:s/>140.533,01 €<text:s/></text:p>
          </table:table-cell>
          <table:table-cell table:number-columns-repeated="3" table:style-name="ce201"/>
          <table:table-cell office:value-type="currency" office:value="140533.01" table:formula="of:=140533.01" table:style-name="ce218">
            <text:p><text:s/>140.533,01 €<text:s/></text:p>
          </table:table-cell>
          <table:table-cell office:value-type="currency" office:value="500000" table:style-name="ce218">
            <text:p><text:s/>500.000,00 €<text:s/></text:p>
          </table:table-cell>
          <table:table-cell table:number-columns-repeated="2" table:style-name="ce201"/>
          <table:table-cell office:value-type="currency" office:value="140533.01" table:formula="of:=140533.01" table:style-name="ce218">
            <text:p><text:s/>140.533,01 €<text:s/></text:p>
          </table:table-cell>
          <table:table-cell office:value-type="currency" office:value="500000" table:style-name="ce218">
            <text:p><text:s/>500.000,00 €<text:s/></text:p>
          </table:table-cell>
          <table:table-cell office:value-type="percentage" office:value="0.28106602000000003" table:formula="of:=+[.V69]/[.W69]" table:style-name="ce238">
            <text:p>28%</text:p>
          </table:table-cell>
          <table:table-cell table:number-columns-repeated="4" table:style-name="ce201"/>
          <table:table-cell table:style-name="ce233"/>
          <table:table-cell table:number-columns-repeated="16355" table:style-name="ce201"/>
        </table:table-row>
        <table:table-row table:style-name="ro1" table:visibility="collapse">
          <table:table-cell table:number-columns-repeated="2"/>
          <table:table-cell office:value-type="string" table:style-name="ce201">
            <text:p>AJUSTE PCT MAC</text:p>
          </table:table-cell>
          <table:table-cell office:value-type="currency" office:value="85251.56" table:style-name="ce218">
            <text:p><text:s/>85.251,56 €<text:s/></text:p>
          </table:table-cell>
          <table:table-cell table:style-name="ce201"/>
          <table:table-cell office:value-type="currency" office:value="85251.56" table:style-name="ce218">
            <text:p><text:s/>85.251,56 €<text:s/></text:p>
          </table:table-cell>
          <table:table-cell table:number-columns-repeated="3" table:style-name="ce201"/>
          <table:table-cell office:value-type="currency" office:value="85251.56" table:style-name="ce218">
            <text:p><text:s/>85.251,56 €<text:s/></text:p>
          </table:table-cell>
          <table:table-cell table:number-columns-repeated="3" table:style-name="ce201"/>
          <table:table-cell office:value-type="currency" office:value="85251.56" table:style-name="ce218">
            <text:p><text:s/>85.251,56 €<text:s/></text:p>
          </table:table-cell>
          <table:table-cell table:number-columns-repeated="3" table:style-name="ce201"/>
          <table:table-cell office:value-type="currency" office:value="85251.56" table:style-name="ce218">
            <text:p><text:s/>85.251,56 €<text:s/></text:p>
          </table:table-cell>
          <table:table-cell office:value-type="currency" office:value="873972.63260000013" table:style-name="ce218">
            <text:p><text:s/>873.972,63 €<text:s/></text:p>
          </table:table-cell>
          <table:table-cell table:number-columns-repeated="2" table:style-name="ce201"/>
          <table:table-cell office:value-type="currency" office:value="85251.56" table:style-name="ce218">
            <text:p><text:s/>85.251,56 €<text:s/></text:p>
          </table:table-cell>
          <table:table-cell office:value-type="currency" office:value="873972.63260000013" table:style-name="ce218">
            <text:p><text:s/>873.972,63 €<text:s/></text:p>
          </table:table-cell>
          <table:table-cell office:value-type="percentage" office:value="9.7544885068521298E-2" table:formula="of:=+[.V70]/[.W70]" table:style-name="ce238">
            <text:p>10%</text:p>
          </table:table-cell>
          <table:table-cell table:number-columns-repeated="4" table:style-name="ce201"/>
          <table:table-cell table:style-name="ce233"/>
          <table:table-cell table:number-columns-repeated="16355" table:style-name="ce201"/>
        </table:table-row>
        <table:table-row table:style-name="ro1" table:visibility="collapse">
          <table:table-cell table:number-columns-repeated="2"/>
          <table:table-cell office:value-type="string" table:style-name="ce201">
            <text:p>AJUSTE CAMARA COMERCIO</text:p>
          </table:table-cell>
          <table:table-cell office:value-type="currency" office:value="21680.39" table:style-name="ce218">
            <text:p><text:s/>21.680,39 €<text:s/></text:p>
          </table:table-cell>
          <table:table-cell table:style-name="ce201"/>
          <table:table-cell office:value-type="currency" office:value="21680.39" table:style-name="ce218">
            <text:p><text:s/>21.680,39 €<text:s/></text:p>
          </table:table-cell>
          <table:table-cell table:number-columns-repeated="3" table:style-name="ce201"/>
          <table:table-cell office:value-type="currency" office:value="21680.39" table:style-name="ce218">
            <text:p><text:s/>21.680,39 €<text:s/></text:p>
          </table:table-cell>
          <table:table-cell table:number-columns-repeated="3" table:style-name="ce201"/>
          <table:table-cell office:value-type="currency" office:value="21680.39" table:style-name="ce218">
            <text:p><text:s/>21.680,39 €<text:s/></text:p>
          </table:table-cell>
          <table:table-cell table:number-columns-repeated="3" table:style-name="ce201"/>
          <table:table-cell office:value-type="currency" office:value="21680.39" table:style-name="ce218">
            <text:p><text:s/>21.680,39 €<text:s/></text:p>
          </table:table-cell>
          <table:table-cell office:value-type="currency" office:value="145516.07" table:style-name="ce218">
            <text:p><text:s/>145.516,07 €<text:s/></text:p>
          </table:table-cell>
          <table:table-cell table:number-columns-repeated="2" table:style-name="ce201"/>
          <table:table-cell office:value-type="currency" office:value="21680.39" table:style-name="ce218">
            <text:p><text:s/>21.680,39 €<text:s/></text:p>
          </table:table-cell>
          <table:table-cell office:value-type="currency" office:value="145516.07" table:style-name="ce218">
            <text:p><text:s/>145.516,07 €<text:s/></text:p>
          </table:table-cell>
          <table:table-cell office:value-type="percentage" office:value="0.14898966141677683" table:formula="of:=+[.V71]/[.W71]" table:style-name="ce238">
            <text:p>15%</text:p>
          </table:table-cell>
          <table:table-cell table:number-columns-repeated="4" table:style-name="ce201"/>
          <table:table-cell table:style-name="ce233"/>
          <table:table-cell table:number-columns-repeated="16355" table:style-name="ce201"/>
        </table:table-row>
        <table:table-row table:style-name="ro1" table:visibility="collapse">
          <table:table-cell table:number-columns-repeated="2" table:style-name="ce239"/>
          <table:table-cell office:value-type="string" table:style-name="ce239">
            <text:p>TOTAL AJUSTES</text:p>
          </table:table-cell>
          <table:table-cell office:value-type="currency" office:value="247464.96000000002" table:formula="of:=+[.D69]+[.D70]+[.D71]" table:style-name="ce241">
            <text:p><text:s/>247.464,96 €<text:s/></text:p>
          </table:table-cell>
          <table:table-cell table:style-name="ce239"/>
          <table:table-cell office:value-type="currency" office:value="247464.96000000002" table:formula="of:=+[.F69]+[.F70]+[.F71]" table:style-name="ce241">
            <text:p><text:s/>247.464,96 €<text:s/></text:p>
          </table:table-cell>
          <table:table-cell table:number-columns-repeated="3" table:style-name="ce239"/>
          <table:table-cell office:value-type="currency" office:value="247464.96000000002" table:formula="of:=+[.J69]+[.J70]+[.J71]" table:style-name="ce241">
            <text:p><text:s/>247.464,96 €<text:s/></text:p>
          </table:table-cell>
          <table:table-cell table:number-columns-repeated="3" table:style-name="ce239"/>
          <table:table-cell office:value-type="currency" office:value="247464.96000000002" table:formula="of:=+[.N69]+[.N70]+[.N71]" table:style-name="ce241">
            <text:p><text:s/>247.464,96 €<text:s/></text:p>
          </table:table-cell>
          <table:table-cell table:number-columns-repeated="3" table:style-name="ce239"/>
          <table:table-cell office:value-type="currency" office:value="247464.96000000002" table:formula="of:=+[.R69]+[.R70]+[.R71]" table:style-name="ce241">
            <text:p><text:s/>247.464,96 €<text:s/></text:p>
          </table:table-cell>
          <table:table-cell office:value-type="currency" office:value="1519488.7026000002" table:formula="of:=+[.S69]+[.S70]+[.S71]" table:style-name="ce241">
            <text:p><text:s/>1.519.488,70 €<text:s/></text:p>
          </table:table-cell>
          <table:table-cell table:number-columns-repeated="2" table:style-name="ce239"/>
          <table:table-cell office:value-type="currency" office:value="247464.96000000002" table:formula="of:=+[.V69]+[.V70]+[.V71]" table:style-name="ce241">
            <text:p><text:s/>247.464,96 €<text:s/></text:p>
          </table:table-cell>
          <table:table-cell office:value-type="currency" office:value="1519488.7026000002" table:formula="of:=+[.W69]+[.W70]+[.W71]" table:style-name="ce241">
            <text:p><text:s/>1.519.488,70 €<text:s/></text:p>
          </table:table-cell>
          <table:table-cell office:value-type="percentage" office:value="0.16286067779020813" table:formula="of:=+[.V72]/[.W72]" table:style-name="ce238">
            <text:p>16%</text:p>
          </table:table-cell>
          <table:table-cell table:number-columns-repeated="4" table:style-name="ce239"/>
          <table:table-cell table:style-name="ce240"/>
          <table:table-cell table:number-columns-repeated="16355" table:style-name="ce239"/>
        </table:table-row>
        <table:table-row table:style-name="ro1" table:visibility="collapse">
          <table:table-cell table:number-columns-repeated="2"/>
          <table:table-cell table:number-columns-repeated="16" table:style-name="ce201"/>
          <table:table-cell table:style-name="ce218"/>
          <table:table-cell table:number-columns-repeated="3" table:style-name="ce201"/>
          <table:table-cell table:style-name="ce218"/>
          <table:table-cell table:style-name="ce238"/>
          <table:table-cell table:number-columns-repeated="4" table:style-name="ce201"/>
          <table:table-cell table:style-name="ce233"/>
          <table:table-cell table:number-columns-repeated="16355" table:style-name="ce201"/>
        </table:table-row>
        <table:table-row table:style-name="ro1" table:visibility="collapse">
          <table:table-cell table:number-columns-repeated="2"/>
          <table:table-cell office:value-type="string" table:style-name="ce201">
            <text:p>TOTAL GASTO AJUSTADO</text:p>
          </table:table-cell>
          <table:table-cell office:value-type="currency" office:value="4163652.4799999995" table:formula="of:=+[.D68]-[.D72]" table:style-name="ce210">
            <text:p><text:s/>4.163.652,48 €<text:s/></text:p>
          </table:table-cell>
          <table:table-cell table:style-name="ce201"/>
          <table:table-cell office:value-type="currency" office:value="3717535.5599999996" table:formula="of:=+[.F68]-[.F72]" table:style-name="ce210">
            <text:p><text:s/>3.717.535,56 €<text:s/></text:p>
          </table:table-cell>
          <table:table-cell table:number-columns-repeated="3" table:style-name="ce201"/>
          <table:table-cell office:value-type="currency" office:value="2647965.92" table:formula="of:=+[.J68]-[.J72]" table:style-name="ce210">
            <text:p><text:s/>2.647.965,92 €<text:s/></text:p>
          </table:table-cell>
          <table:table-cell table:number-columns-repeated="3" table:style-name="ce201"/>
          <table:table-cell office:value-type="currency" office:value="646024.69999999995" table:formula="of:=+[.N68]-[.N72]" table:style-name="ce210">
            <text:p><text:s/>646.024,70 €<text:s/></text:p>
          </table:table-cell>
          <table:table-cell table:number-columns-repeated="3" table:style-name="ce201"/>
          <table:table-cell office:value-type="currency" office:value="1683986.71" table:formula="of:=+[.R68]-[.R72]" table:style-name="ce210">
            <text:p><text:s/>1.683.986,71 €<text:s/></text:p>
          </table:table-cell>
          <table:table-cell office:value-type="currency" office:value="1971422.8874000001" table:formula="of:=+[.S68]-[.S72]" table:style-name="ce210">
            <text:p><text:s/>1.971.422,89 €<text:s/></text:p>
          </table:table-cell>
          <table:table-cell table:number-columns-repeated="2" table:style-name="ce201"/>
          <table:table-cell office:value-type="currency" office:value="1030419.0700000001" table:formula="of:=+[.V68]-[.V72]" table:style-name="ce210">
            <text:p><text:s/>1.030.419,07 €<text:s/></text:p>
          </table:table-cell>
          <table:table-cell office:value-type="currency" office:value="1801714.1673999999" table:formula="of:=+[.W68]-[.W72]" table:style-name="ce210">
            <text:p><text:s/>1.801.714,17 €<text:s/></text:p>
          </table:table-cell>
          <table:table-cell office:value-type="percentage" office:value="0.57191039990930814" table:formula="of:=+[.V74]/[.W74]" table:style-name="ce238">
            <text:p>57%</text:p>
          </table:table-cell>
          <table:table-cell table:number-columns-repeated="4" table:style-name="ce201"/>
          <table:table-cell table:style-name="ce233"/>
          <table:table-cell table:number-columns-repeated="16355" table:style-name="ce201"/>
        </table:table-row>
        <table:table-row table:style-name="ro1" table:visibility="collapse">
          <table:table-cell table:number-columns-repeated="2"/>
          <table:table-cell table:number-columns-repeated="16" table:style-name="ce201"/>
          <table:table-cell table:style-name="ce218"/>
          <table:table-cell table:number-columns-repeated="3" table:style-name="ce201"/>
          <table:table-cell table:style-name="ce218"/>
          <table:table-cell table:number-columns-repeated="5" table:style-name="ce201"/>
          <table:table-cell table:style-name="ce233"/>
          <table:table-cell table:number-columns-repeated="16355" table:style-name="ce201"/>
        </table:table-row>
        <table:table-row table:style-name="ro1">
          <table:table-cell table:number-columns-repeated="2"/>
          <table:table-cell office:value-type="string" table:style-name="ce216">
            <text:p>RESERVA LEGAL</text:p>
          </table:table-cell>
          <table:table-cell table:number-columns-repeated="8" table:style-name="ce237"/>
          <table:table-cell office:value-type="float" office:value="21148.15" table:style-name="ce237">
            <text:p>21.148,15<text:s text:c="2"/></text:p>
          </table:table-cell>
          <table:table-cell table:number-columns-repeated="16" table:style-name="ce201"/>
          <table:table-cell table:style-name="ce233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216">
            <text:p>RESERVA VOLUNTARIA</text:p>
          </table:table-cell>
          <table:table-cell table:number-columns-repeated="8" table:style-name="ce237"/>
          <table:table-cell office:value-type="float" office:value="190333.32" table:style-name="ce237">
            <text:p>190.333,32<text:s text:c="2"/></text:p>
          </table:table-cell>
          <table:table-cell table:number-columns-repeated="16" table:style-name="ce201"/>
          <table:table-cell table:style-name="ce233"/>
          <table:table-cell table:number-columns-repeated="3" table:style-name="ce201"/>
          <table:table-cell table:style-name="ce237"/>
          <table:table-cell table:number-columns-repeated="16351"/>
        </table:table-row>
        <table:table-row table:style-name="ro1">
          <table:table-cell table:number-columns-repeated="2"/>
          <table:table-cell office:value-type="string" table:style-name="ce236">
            <text:p>TOTAL</text:p>
          </table:table-cell>
          <table:table-cell table:number-columns-repeated="8" table:style-name="ce235"/>
          <table:table-cell office:value-type="float" office:value="211481.47" table:formula="of:=+[.L76]+[.L77]" table:style-name="ce235">
            <text:p>211.481,47<text:s text:c="2"/></text:p>
          </table:table-cell>
          <table:table-cell table:number-columns-repeated="16" table:style-name="ce201"/>
          <table:table-cell table:style-name="ce233"/>
          <table:table-cell table:number-columns-repeated="3" table:style-name="ce201"/>
          <table:table-cell table:style-name="ce235"/>
          <table:table-cell table:number-columns-repeated="16351"/>
        </table:table-row>
        <table:table-row table:style-name="ro1">
          <table:table-cell table:number-columns-repeated="2"/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2" table:style-name="ce201"/>
          <table:table-cell office:value-type="date" office:date-value="2022-09-30T00:00:00" table:style-name="ce226">
            <text:p>30/09/2022</text:p>
          </table:table-cell>
          <table:table-cell table:style-name="ce218"/>
          <table:table-cell table:style-name="ce201"/>
          <table:table-cell office:value-type="float" office:value="-2.6193447411060333E-10" table:formula="of:=+[.L78]-[.L45]" table:style-name="ce234">
            <text:p>-0,00<text:s/></text:p>
          </table:table-cell>
          <table:table-cell table:number-columns-repeated="16" table:style-name="ce201"/>
          <table:table-cell table:style-name="ce233"/>
          <table:table-cell table:number-columns-repeated="3" table:style-name="ce201"/>
          <table:table-cell table:style-name="ce234"/>
          <table:table-cell table:number-columns-repeated="16351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SPEGC-F_1_3_2_PyG.$B$1:SPEGC-F_1_3_2_PyG.$AB$46" table:base-cell-address="SPEGC-F_1_3_2_PyG.$A$1"/>
        </table:named-expressions>
      </table:table>
      <table:table table:name="F_1_2_13_Deuda_viva_y_previsión" table:style-name="ta6">
        <table:table-column table:style-name="co48" table:default-cell-style-name="ce309"/>
        <table:table-column table:style-name="co49" table:default-cell-style-name="ce309"/>
        <table:table-column table:style-name="co50" table:default-cell-style-name="ce309"/>
        <table:table-column table:style-name="co2" table:number-columns-repeated="16381" table:default-cell-style-name="ce309"/>
        <table:table-row table:style-name="ro1">
          <table:table-cell table:style-name="ce309"/>
          <table:table-cell office:value-type="string" table:style-name="ce329">
            <text:p>F1.2.13 - Deuda viva y previsión de Vencimientos de Deuda</text:p>
          </table:table-cell>
          <table:table-cell table:number-columns-repeated="16382" table:style-name="ce309"/>
        </table:table-row>
        <table:table-row table:style-name="ro1">
          <table:table-cell office:value-type="string" table:style-name="ce309">
            <text:p><text:s/></text:p>
          </table:table-cell>
          <table:table-cell table:number-columns-repeated="16383" table:style-name="ce309"/>
        </table:table-row>
        <table:table-row table:style-name="ro1">
          <table:table-cell table:style-name="ce309"/>
          <table:table-cell office:value-type="string" office:string-value="Plan 2024 con cierre 2023 no definitivo" table:formula="of:=+['file:///C:/Users/esanjurjo/Desktop/2024%20TRANSPARENCIA/TRANSPARENCIA%20ENVIO/8.%20PRESUPUESTO%20ENTES%20DEPENDIENTES/3.%20SOCIEDADES/3.%20SPEGC%20PRESUPUESTO%202024%20OJO.xlsx'#F_1_2_12_Situación_efectivos.B3]" table:style-name="ce328">
            <text:p>Plan 2024 con cierre 2023 no definitivo</text:p>
          </table:table-cell>
          <table:table-cell table:number-columns-repeated="16382" table:style-name="ce309"/>
        </table:table-row>
        <table:table-row table:style-name="ro1">
          <table:table-cell table:style-name="ce309"/>
          <table:table-cell office:value-type="string" table:style-name="ce309">
            <text:p><text:s/></text:p>
          </table:table-cell>
          <table:table-cell table:number-columns-repeated="16382" table:style-name="ce309"/>
        </table:table-row>
        <table:table-row table:style-name="ro1">
          <table:table-cell office:value-type="string" table:style-name="ce327">
            <text:p>Corporación:</text:p>
          </table:table-cell>
          <table:table-cell office:value-type="string" table:style-name="ce309">
            <text:p>CABILDO INSULAR DE GRAN CANARIA</text:p>
          </table:table-cell>
          <table:table-cell table:number-columns-repeated="16382" table:style-name="ce309"/>
        </table:table-row>
        <table:table-row table:style-name="ro1">
          <table:table-cell office:value-type="string" table:style-name="ce327">
            <text:p>Entidad:</text:p>
          </table:table-cell>
          <table:table-cell office:value-type="string" table:style-name="ce309">
            <text:p>SOCIEDAD DE PROMOCION ECONOMICA DE GRAN CANARIA, S.A.</text:p>
          </table:table-cell>
          <table:table-cell table:number-columns-repeated="16382" table:style-name="ce309"/>
        </table:table-row>
        <table:table-row table:style-name="ro6">
          <table:table-cell table:number-columns-repeated="16384" table:style-name="ce309"/>
        </table:table-row>
        <table:table-row table:style-name="ro6">
          <table:table-cell table:style-name="ce309"/>
          <table:table-cell office:value-type="string" table:number-columns-spanned="1" table:number-rows-spanned="2" table:style-name="ce387">
            <text:p>Concepto</text:p>
          </table:table-cell>
          <table:table-cell office:value-type="string" table:style-name="ce325">
            <text:p>Deuda viva a</text:p>
          </table:table-cell>
          <table:table-cell office:value-type="string" table:number-columns-spanned="3" table:number-rows-spanned="1" table:style-name="ce387">
            <text:p>Vencimiento previsto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309"/>
          <table:covered-table-cell/>
          <table:table-cell office:value-type="date" office:date-value="2024-12-31T00:00:00" table:style-name="ce320">
            <text:p>31/12/2024</text:p>
          </table:table-cell>
          <table:table-cell office:value-type="date" office:date-value="2025-01-01T00:00:00" table:style-name="ce319">
            <text:p>ene-25</text:p>
          </table:table-cell>
          <table:table-cell office:value-type="date" office:date-value="2025-02-01T00:00:00" table:style-name="ce319">
            <text:p>feb-25</text:p>
          </table:table-cell>
          <table:table-cell office:value-type="date" office:date-value="2025-03-01T00:00:00" table:style-name="ce319">
            <text:p>mar-25</text:p>
          </table:table-cell>
          <table:table-cell table:number-columns-repeated="16378"/>
        </table:table-row>
        <table:table-row table:style-name="ro6">
          <table:table-cell table:style-name="ce203"/>
          <table:table-cell office:value-type="string" table:style-name="ce312">
            <text:p>Deuda a corto plazo (operaciones de tesorería)</text:p>
          </table:table-cell>
          <table:table-cell office:value-type="currency" office:value="0" table:style-name="ce311">
            <text:p><text:s/>- <text:s text:c="2"/>€<text:s/></text:p>
          </table:table-cell>
          <table:table-cell office:value-type="currency" office:value="0" table:style-name="ce311">
            <text:p><text:s/>- <text:s text:c="2"/>€<text:s/></text:p>
          </table:table-cell>
          <table:table-cell office:value-type="currency" office:value="0" table:style-name="ce311">
            <text:p><text:s/>- <text:s text:c="2"/>€<text:s/></text:p>
          </table:table-cell>
          <table:table-cell office:value-type="currency" office:value="0" table:style-name="ce311">
            <text:p><text:s/>- <text:s text:c="2"/>€<text:s/></text:p>
          </table:table-cell>
          <table:table-cell table:number-columns-repeated="16378" table:style-name="ce203"/>
        </table:table-row>
        <table:table-row table:style-name="ro1">
          <table:table-cell table:style-name="ce203"/>
          <table:table-cell office:value-type="string" table:style-name="ce318">
            <text:p>Deuda a largo plazo</text:p>
          </table:table-cell>
          <table:table-cell office:value-type="currency" office:value="0" table:formula="of:=+[.C12]+[.C13]+[.C14]+[.C15]+[.C16]" table:style-name="ce317">
            <text:p><text:s/>- <text:s text:c="2"/>€<text:s/></text:p>
          </table:table-cell>
          <table:table-cell office:value-type="currency" office:value="0" table:formula="of:=+[.D12]+[.D13]+[.D14]+[.D15]+[.D16]" table:style-name="ce317">
            <text:p><text:s/>- <text:s text:c="2"/>€<text:s/></text:p>
          </table:table-cell>
          <table:table-cell office:value-type="currency" office:value="0" table:formula="of:=+[.E12]+[.E13]+[.E14]+[.E15]+[.E16]" table:style-name="ce317">
            <text:p><text:s/>- <text:s text:c="2"/>€<text:s/></text:p>
          </table:table-cell>
          <table:table-cell office:value-type="currency" office:value="0" table:formula="of:=+[.F12]+[.F13]+[.F14]+[.F15]+[.F16]" table:style-name="ce317">
            <text:p><text:s/>- <text:s text:c="2"/>€<text:s/></text:p>
          </table:table-cell>
          <table:table-cell table:number-columns-repeated="16378" table:style-name="ce203"/>
        </table:table-row>
        <table:table-row table:style-name="ro1">
          <table:table-cell table:style-name="ce309"/>
          <table:table-cell office:value-type="string" table:style-name="ce316">
            <text:p>Emisiones de deuda</text:p>
          </table:table-cell>
          <table:table-cell table:number-columns-repeated="4" table:style-name="ce315"/>
          <table:table-cell table:number-columns-repeated="16378"/>
        </table:table-row>
        <table:table-row table:style-name="ro1">
          <table:table-cell table:style-name="ce309"/>
          <table:table-cell office:value-type="string" table:style-name="ce316">
            <text:p>Operaciones con entidades de credito</text:p>
          </table:table-cell>
          <table:table-cell table:number-columns-repeated="4" table:style-name="ce315"/>
          <table:table-cell table:number-columns-repeated="16378"/>
        </table:table-row>
        <table:table-row table:style-name="ro1">
          <table:table-cell table:style-name="ce309"/>
          <table:table-cell office:value-type="string" table:style-name="ce316">
            <text:p>Factoring sin recurso</text:p>
          </table:table-cell>
          <table:table-cell table:number-columns-repeated="4" table:style-name="ce315"/>
          <table:table-cell table:number-columns-repeated="16378"/>
        </table:table-row>
        <table:table-row table:style-name="ro1">
          <table:table-cell table:style-name="ce309"/>
          <table:table-cell office:value-type="string" table:style-name="ce316">
            <text:p>Deuda con Administraciones publicas (FFPP) (1)</text:p>
          </table:table-cell>
          <table:table-cell table:number-columns-repeated="4" table:style-name="ce315"/>
          <table:table-cell table:number-columns-repeated="16378"/>
        </table:table-row>
        <table:table-row table:style-name="ro6">
          <table:table-cell table:style-name="ce309"/>
          <table:table-cell office:value-type="string" table:style-name="ce314">
            <text:p>Otras operaciones de credito</text:p>
          </table:table-cell>
          <table:table-cell table:number-columns-repeated="4" table:style-name="ce313"/>
          <table:table-cell table:number-columns-repeated="16378"/>
        </table:table-row>
        <table:table-row table:style-name="ro1">
          <table:table-cell table:style-name="ce203"/>
          <table:table-cell office:value-type="string" table:style-name="ce318">
            <text:p>Avales ejecutados durante el ejercicio</text:p>
          </table:table-cell>
          <table:table-cell office:value-type="currency" office:value="0" table:style-name="ce317">
            <text:p><text:s/>- <text:s text:c="2"/>€<text:s/></text:p>
          </table:table-cell>
          <table:table-cell office:value-type="currency" office:value="0" table:style-name="ce317">
            <text:p><text:s/>- <text:s text:c="2"/>€<text:s/></text:p>
          </table:table-cell>
          <table:table-cell office:value-type="currency" office:value="0" table:style-name="ce317">
            <text:p><text:s/>- <text:s text:c="2"/>€<text:s/></text:p>
          </table:table-cell>
          <table:table-cell office:value-type="currency" office:value="0" table:style-name="ce317">
            <text:p><text:s/>- <text:s text:c="2"/>€<text:s/></text:p>
          </table:table-cell>
          <table:table-cell table:number-columns-repeated="16378" table:style-name="ce203"/>
        </table:table-row>
        <table:table-row table:style-name="ro1">
          <table:table-cell/>
          <table:table-cell office:value-type="string" table:style-name="ce316">
            <text:p>Entidades dependientes de la corporación local (clasificadas como Admin Pub)</text:p>
          </table:table-cell>
          <table:table-cell table:number-columns-repeated="4" table:style-name="ce315"/>
          <table:table-cell table:number-columns-repeated="16378"/>
        </table:table-row>
        <table:table-row table:style-name="ro6">
          <table:table-cell/>
          <table:table-cell office:value-type="string" table:style-name="ce314">
            <text:p>Resto de Entidades</text:p>
          </table:table-cell>
          <table:table-cell table:number-columns-repeated="4" table:style-name="ce313"/>
          <table:table-cell table:number-columns-repeated="16378"/>
        </table:table-row>
        <table:table-row table:style-name="ro1">
          <table:table-cell table:style-name="ce203"/>
          <table:table-cell office:value-type="string" table:style-name="ce318">
            <text:p>Avales reintegrados durante el ejercicio</text:p>
          </table:table-cell>
          <table:table-cell office:value-type="currency" office:value="0" table:formula="of:=+[.C21]+[.C22]" table:style-name="ce317">
            <text:p><text:s/>- <text:s text:c="2"/>€<text:s/></text:p>
          </table:table-cell>
          <table:table-cell office:value-type="currency" office:value="0" table:formula="of:=+[.D21]+[.D22]" table:style-name="ce317">
            <text:p><text:s/>- <text:s text:c="2"/>€<text:s/></text:p>
          </table:table-cell>
          <table:table-cell office:value-type="currency" office:value="0" table:formula="of:=+[.E21]+[.E22]" table:style-name="ce317">
            <text:p><text:s/>- <text:s text:c="2"/>€<text:s/></text:p>
          </table:table-cell>
          <table:table-cell office:value-type="currency" office:value="0" table:formula="of:=+[.F21]+[.F22]" table:style-name="ce317">
            <text:p><text:s/>- <text:s text:c="2"/>€<text:s/></text:p>
          </table:table-cell>
          <table:table-cell table:number-columns-repeated="16378" table:style-name="ce203"/>
        </table:table-row>
        <table:table-row table:style-name="ro1">
          <table:table-cell/>
          <table:table-cell office:value-type="string" table:style-name="ce316">
            <text:p>Entidades dependientes de la corporación local (clasificadas como Admin Pub)</text:p>
          </table:table-cell>
          <table:table-cell table:number-columns-repeated="4" table:style-name="ce315"/>
          <table:table-cell table:number-columns-repeated="16378"/>
        </table:table-row>
        <table:table-row table:style-name="ro6">
          <table:table-cell/>
          <table:table-cell office:value-type="string" table:style-name="ce314">
            <text:p>Resto de Entidades</text:p>
          </table:table-cell>
          <table:table-cell table:number-columns-repeated="4" table:style-name="ce313"/>
          <table:table-cell table:number-columns-repeated="16378"/>
        </table:table-row>
        <table:table-row table:style-name="ro6">
          <table:table-cell table:style-name="ce203"/>
          <table:table-cell office:value-type="string" table:style-name="ce312">
            <text:p>Total Deuda viva</text:p>
          </table:table-cell>
          <table:table-cell office:value-type="currency" office:value="0" table:formula="of:=+[.C20]+[.C17]+[.C11]+[.C10]" table:style-name="ce311">
            <text:p><text:s/>- <text:s text:c="2"/>€<text:s/></text:p>
          </table:table-cell>
          <table:table-cell office:value-type="currency" office:value="0" table:formula="of:=+[.D20]+[.D17]+[.D11]+[.D10]" table:style-name="ce311">
            <text:p><text:s/>- <text:s text:c="2"/>€<text:s/></text:p>
          </table:table-cell>
          <table:table-cell office:value-type="currency" office:value="0" table:formula="of:=+[.E20]+[.E17]+[.E11]+[.E10]" table:style-name="ce311">
            <text:p><text:s/>- <text:s text:c="2"/>€<text:s/></text:p>
          </table:table-cell>
          <table:table-cell office:value-type="currency" office:value="0" table:formula="of:=+[.F20]+[.F17]+[.F11]+[.F10]" table:style-name="ce311">
            <text:p><text:s/>- <text:s text:c="2"/>€<text:s/></text:p>
          </table:table-cell>
          <table:table-cell table:number-columns-repeated="16378" table:style-name="ce203"/>
        </table:table-row>
        <table:table-row table:number-rows-repeated="4" table:style-name="ro1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310">
            <text:p>*         En el formulario F.1.2.13 y F.1.2.14, relativo a la deuda, los avales a los que se refiere son aquellos en los que SPEGC actúe como avalista, y podrá producirse que lo conceda, un tercero lo ejecute, o bien el aval se reintegre y SPEGC deje de ser avalista.</text:p>
          </table:table-cell>
          <table:covered-table-cell table:number-columns-repeated="4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_1_2_13_Deuda_viva_y_previsión.$A$1:F_1_2_13_Deuda_viva_y_previsión.$F$23" table:base-cell-address="F_1_2_13_Deuda_viva_y_previsión.$A$1"/>
        </table:named-expressions>
      </table:table>
      <table:table table:name="SPEGC-F_1_2_14_Vencimiento" table:style-name="ta7">
        <table:table-column table:style-name="co51" table:default-cell-style-name="ce309"/>
        <table:table-column table:style-name="co52" table:number-columns-repeated="10" table:default-cell-style-name="ce309"/>
        <table:table-column table:style-name="co2" table:number-columns-repeated="16373" table:default-cell-style-name="ce309"/>
        <table:table-row table:style-name="ro1">
          <table:table-cell table:style-name="ce309"/>
          <table:table-cell office:value-type="string" table:style-name="ce329">
            <text:p>F.1.2.14 Perfil de vencimiento de la deuda en los proximos 10 años (operaciones contratadas y/o previsto realizar hasta 31/12/2022)</text:p>
          </table:table-cell>
          <table:table-cell table:number-columns-repeated="16382" table:style-name="ce309"/>
        </table:table-row>
        <table:table-row table:style-name="ro1">
          <table:table-cell office:value-type="string" table:style-name="ce309">
            <text:p><text:s/></text:p>
          </table:table-cell>
          <table:table-cell table:number-columns-repeated="16383" table:style-name="ce309"/>
        </table:table-row>
        <table:table-row table:style-name="ro1">
          <table:table-cell table:style-name="ce309"/>
          <table:table-cell office:value-type="string" office:string-value="Plan 2024 con cierre 2023 no definitivo" table:formula="of:=+['file:///C:/Users/esanjurjo/Desktop/2024%20TRANSPARENCIA/TRANSPARENCIA%20ENVIO/8.%20PRESUPUESTO%20ENTES%20DEPENDIENTES/3.%20SOCIEDADES/3.%20SPEGC%20PRESUPUESTO%202024%20OJO.xlsx'#F_1_2_13_Deuda_viva_y_previsión.B3]" table:style-name="ce328">
            <text:p>Plan 2024 con cierre 2023 no definitivo</text:p>
          </table:table-cell>
          <table:table-cell table:number-columns-repeated="16382" table:style-name="ce309"/>
        </table:table-row>
        <table:table-row table:style-name="ro1">
          <table:table-cell table:style-name="ce309"/>
          <table:table-cell office:value-type="string" table:style-name="ce309">
            <text:p><text:s/></text:p>
          </table:table-cell>
          <table:table-cell table:number-columns-repeated="16382" table:style-name="ce309"/>
        </table:table-row>
        <table:table-row table:style-name="ro1">
          <table:table-cell office:value-type="string" table:style-name="ce327">
            <text:p>Corporación:</text:p>
          </table:table-cell>
          <table:table-cell office:value-type="string" table:style-name="ce309">
            <text:p>CABILDO INSULAR DE GRAN CANARIA</text:p>
          </table:table-cell>
          <table:table-cell table:number-columns-repeated="16382" table:style-name="ce309"/>
        </table:table-row>
        <table:table-row table:style-name="ro1">
          <table:table-cell office:value-type="string" table:style-name="ce327">
            <text:p>Entidad:</text:p>
          </table:table-cell>
          <table:table-cell office:value-type="string" table:style-name="ce309">
            <text:p>SOCIEDAD DE PROMOCION ECONOMICA DE GRAN CANARIA, S.A.</text:p>
          </table:table-cell>
          <table:table-cell table:number-columns-repeated="16382" table:style-name="ce309"/>
        </table:table-row>
        <table:table-row table:style-name="ro6">
          <table:table-cell table:number-columns-repeated="16384" table:style-name="ce309"/>
        </table:table-row>
        <table:table-row table:style-name="ro6">
          <table:table-cell office:value-type="string" table:number-columns-spanned="1" table:number-rows-spanned="2" table:style-name="ce387">
            <text:p>Concepto</text:p>
          </table:table-cell>
          <table:table-cell office:value-type="string" table:number-columns-spanned="10" table:number-rows-spanned="1" table:style-name="ce387">
            <text:p>Vencimientos previstos en el Ejercicio (incluyendo las operaciones previsto realizar hasta 31/12/2024)</text:p>
          </table:table-cell>
          <table:covered-table-cell table:number-columns-repeated="9"/>
          <table:table-cell table:number-columns-repeated="16373"/>
        </table:table-row>
        <table:table-row table:style-name="ro6">
          <table:covered-table-cell/>
          <table:table-cell office:value-type="float" office:value="2025" table:style-name="ce344">
            <text:p>2025</text:p>
          </table:table-cell>
          <table:table-cell office:value-type="float" office:value="2026" table:formula="of:=+[.B9]+1" table:style-name="ce344">
            <text:p>2026</text:p>
          </table:table-cell>
          <table:table-cell office:value-type="float" office:value="2027" table:formula="of:=+[.C9]+1" table:style-name="ce344">
            <text:p>2027</text:p>
          </table:table-cell>
          <table:table-cell office:value-type="float" office:value="2028" table:formula="of:=+[.D9]+1" table:style-name="ce344">
            <text:p>2028</text:p>
          </table:table-cell>
          <table:table-cell office:value-type="float" office:value="2029" table:formula="of:=+[.E9]+1" table:style-name="ce344">
            <text:p>2029</text:p>
          </table:table-cell>
          <table:table-cell office:value-type="float" office:value="2030" table:formula="of:=+[.F9]+1" table:style-name="ce344">
            <text:p>2030</text:p>
          </table:table-cell>
          <table:table-cell office:value-type="float" office:value="2031" table:formula="of:=+[.G9]+1" table:style-name="ce344">
            <text:p>2031</text:p>
          </table:table-cell>
          <table:table-cell office:value-type="float" office:value="2032" table:formula="of:=+[.H9]+1" table:style-name="ce344">
            <text:p>2032</text:p>
          </table:table-cell>
          <table:table-cell office:value-type="float" office:value="2033" table:formula="of:=+[.I9]+1" table:style-name="ce344">
            <text:p>2033</text:p>
          </table:table-cell>
          <table:table-cell office:value-type="float" office:value="2034" table:formula="of:=+[.J9]+1" table:style-name="ce344">
            <text:p>2034</text:p>
          </table:table-cell>
          <table:table-cell table:number-columns-repeated="16373"/>
        </table:table-row>
        <table:table-row table:style-name="ro1">
          <table:table-cell office:value-type="string" table:style-name="ce343">
            <text:p>Emisiones de deuda</text:p>
          </table:table-cell>
          <table:table-cell table:number-columns-repeated="10" table:style-name="ce342"/>
          <table:table-cell table:number-columns-repeated="16373"/>
        </table:table-row>
        <table:table-row table:style-name="ro1">
          <table:table-cell office:value-type="string" table:style-name="ce339">
            <text:p>Operaciones con Entidades de credito</text:p>
          </table:table-cell>
          <table:table-cell table:number-columns-repeated="10" table:style-name="ce338"/>
          <table:table-cell table:number-columns-repeated="16373"/>
        </table:table-row>
        <table:table-row table:style-name="ro1">
          <table:table-cell office:value-type="string" table:style-name="ce341">
            <text:p>Factoring sin recurso</text:p>
          </table:table-cell>
          <table:table-cell table:number-columns-repeated="10" table:style-name="ce340"/>
          <table:table-cell table:number-columns-repeated="16373"/>
        </table:table-row>
        <table:table-row table:style-name="ro1">
          <table:table-cell office:value-type="string" table:style-name="ce339">
            <text:p>Deuda con Administraciones Publicas (1)</text:p>
          </table:table-cell>
          <table:table-cell table:number-columns-repeated="10" table:style-name="ce338"/>
          <table:table-cell table:number-columns-repeated="16373"/>
        </table:table-row>
        <table:table-row table:style-name="ro6">
          <table:table-cell office:value-type="string" table:style-name="ce337">
            <text:p>Otras operaciones de credito</text:p>
          </table:table-cell>
          <table:table-cell table:number-columns-repeated="10" table:style-name="ce336"/>
          <table:table-cell table:number-columns-repeated="16373"/>
        </table:table-row>
        <table:table-row table:style-name="ro6">
          <table:table-cell office:value-type="string" table:style-name="ce335">
            <text:p>Total vencimientos</text:p>
          </table:table-cell>
          <table:table-cell office:value-type="currency" office:value="0" table:formula="of:=+[.B14]+[.B13]+[.B12]+[.B11]+[.B10]" table:style-name="ce334">
            <text:p><text:s/>- <text:s text:c="2"/>€<text:s/></text:p>
          </table:table-cell>
          <table:table-cell office:value-type="currency" office:value="0" table:formula="of:=+[.C14]+[.C13]+[.C12]+[.C11]+[.C10]" table:style-name="ce334">
            <text:p><text:s/>- <text:s text:c="2"/>€<text:s/></text:p>
          </table:table-cell>
          <table:table-cell office:value-type="currency" office:value="0" table:formula="of:=+[.D14]+[.D13]+[.D12]+[.D11]+[.D10]" table:style-name="ce334">
            <text:p><text:s/>- <text:s text:c="2"/>€<text:s/></text:p>
          </table:table-cell>
          <table:table-cell office:value-type="currency" office:value="0" table:formula="of:=+[.E14]+[.E13]+[.E12]+[.E11]+[.E10]" table:style-name="ce334">
            <text:p><text:s/>- <text:s text:c="2"/>€<text:s/></text:p>
          </table:table-cell>
          <table:table-cell office:value-type="currency" office:value="0" table:formula="of:=+[.F14]+[.F13]+[.F12]+[.F11]+[.F10]" table:style-name="ce334">
            <text:p><text:s/>- <text:s text:c="2"/>€<text:s/></text:p>
          </table:table-cell>
          <table:table-cell office:value-type="currency" office:value="0" table:formula="of:=+[.G14]+[.G13]+[.G12]+[.G11]+[.G10]" table:style-name="ce334">
            <text:p><text:s/>- <text:s text:c="2"/>€<text:s/></text:p>
          </table:table-cell>
          <table:table-cell office:value-type="currency" office:value="0" table:formula="of:=+[.H14]+[.H13]+[.H12]+[.H11]+[.H10]" table:style-name="ce334">
            <text:p><text:s/>- <text:s text:c="2"/>€<text:s/></text:p>
          </table:table-cell>
          <table:table-cell office:value-type="currency" office:value="0" table:formula="of:=+[.I14]+[.I13]+[.I12]+[.I11]+[.I10]" table:style-name="ce334">
            <text:p><text:s/>- <text:s text:c="2"/>€<text:s/></text:p>
          </table:table-cell>
          <table:table-cell office:value-type="currency" office:value="0" table:formula="of:=+[.J14]+[.J13]+[.J12]+[.J11]+[.J10]" table:style-name="ce334">
            <text:p><text:s/>- <text:s text:c="2"/>€<text:s/></text:p>
          </table:table-cell>
          <table:table-cell office:value-type="currency" office:value="0" table:formula="of:=+[.K14]+[.K13]+[.K12]+[.K11]+[.K10]" table:style-name="ce334">
            <text:p><text:s/>- <text:s text:c="2"/>€<text:s/></text:p>
          </table:table-cell>
          <table:table-cell table:number-columns-repeated="16373" table:style-name="ce203"/>
        </table:table-row>
        <table:table-row table:style-name="ro1">
          <table:table-cell table:style-name="ce333"/>
          <table:table-cell table:number-columns-repeated="16383" table:style-name="ce309"/>
        </table:table-row>
        <table:table-row table:style-name="ro1">
          <table:table-cell office:value-type="string" table:style-name="ce332">
            <text:p>(1) Solo se incluyen los prestamos con Administraciones Publicas que forman parte de la Deuda Viva (ver Guia con instrucciones de cumplimentación formularios)</text:p>
          </table:table-cell>
          <table:table-cell table:number-columns-repeated="16383" table:style-name="ce30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1">
            <text:p>En este formulario los datos se envían automáticamente.</text:p>
          </table:table-cell>
          <table:table-cell table:number-columns-repeated="16383" table:style-name="ce309"/>
        </table:table-row>
        <table:table-row table:number-rows-repeated="3" table:style-name="ro1">
          <table:table-cell table:number-columns-repeated="16384"/>
        </table:table-row>
        <table:table-row table:style-name="ro23">
          <table:table-cell office:value-type="string" table:number-columns-spanned="11" table:number-rows-spanned="1" table:style-name="ce310">
            <text:p>*         En el formulario F.1.2.13 y F.1.2.14, relativo a la deuda, los avales a los que se refiere son aquellos en los que SPEGC actúe como avalista, y podrá producirse que lo conceda, un tercero lo ejecute, o bien el aval se reintegre y SPEGC deje de ser avalista.</text:p>
          </table:table-cell>
          <table:covered-table-cell table:number-columns-repeated="10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309"/>
          <table:table-cell table:style-name="ce330"/>
          <table:table-cell table:number-columns-repeated="16382" table:style-name="ce309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SPEGC-F_1_2_14_Vencimiento.$A$1:SPEGC-F_1_2_14_Vencimiento.$K$17" table:base-cell-address="SPEGC-F_1_2_14_Vencimiento.$A$1"/>
        </table:named-expressions>
      </table:table>
      <table:table table:name="SPEGC-F_1_2_15_Inversiones_" table:style-name="ta1">
        <table:table-column table:style-name="co18" table:default-cell-style-name="ce309"/>
        <table:table-column table:style-name="co53" table:default-cell-style-name="ce309"/>
        <table:table-column table:style-name="co54" table:default-cell-style-name="ce309"/>
        <table:table-column table:style-name="co55" table:default-cell-style-name="ce309"/>
        <table:table-column table:style-name="co56" table:default-cell-style-name="ce309"/>
        <table:table-column table:style-name="co57" table:default-cell-style-name="ce309"/>
        <table:table-column table:style-name="co58" table:number-columns-repeated="4" table:default-cell-style-name="ce309"/>
        <table:table-column table:style-name="co2" table:number-columns-repeated="6" table:default-cell-style-name="ce309"/>
        <table:table-column table:style-name="co59" table:default-cell-style-name="ce309"/>
        <table:table-column table:style-name="co2" table:number-columns-repeated="16367" table:default-cell-style-name="ce309"/>
        <table:table-row table:style-name="ro1">
          <table:table-cell table:style-name="ce309"/>
          <table:table-cell office:value-type="string" table:style-name="ce329">
            <text:p>F.1.2.15 Inversiones Reales</text:p>
          </table:table-cell>
          <table:table-cell table:number-columns-repeated="4" table:style-name="ce329"/>
          <table:table-cell table:number-columns-repeated="16378" table:style-name="ce309"/>
        </table:table-row>
        <table:table-row table:style-name="ro1">
          <table:table-cell office:value-type="string" table:style-name="ce309">
            <text:p><text:s/></text:p>
          </table:table-cell>
          <table:table-cell table:number-columns-repeated="4" table:style-name="ce309"/>
          <table:table-cell table:style-name="ce330"/>
          <table:table-cell table:number-columns-repeated="16378" table:style-name="ce309"/>
        </table:table-row>
        <table:table-row table:style-name="ro1">
          <table:table-cell table:style-name="ce309"/>
          <table:table-cell office:value-type="string" office:string-value="Plan 2024 con cierre 2023 no definitivo" table:formula="of:=+['file:///C:/Users/esanjurjo/Desktop/2024%20TRANSPARENCIA/TRANSPARENCIA%20ENVIO/8.%20PRESUPUESTO%20ENTES%20DEPENDIENTES/3.%20SOCIEDADES/3.%20SPEGC%20PRESUPUESTO%202024%20OJO.xlsx'#F_1_3_1_Balance.C3]" table:style-name="ce328">
            <text:p>Plan 2024 con cierre 2023 no definitivo</text:p>
          </table:table-cell>
          <table:table-cell table:number-columns-repeated="4" table:style-name="ce328"/>
          <table:table-cell table:number-columns-repeated="16378" table:style-name="ce309"/>
        </table:table-row>
        <table:table-row table:style-name="ro1">
          <table:table-cell table:style-name="ce309"/>
          <table:table-cell office:value-type="string" table:style-name="ce309">
            <text:p><text:s/></text:p>
          </table:table-cell>
          <table:table-cell table:number-columns-repeated="16382" table:style-name="ce309"/>
        </table:table-row>
        <table:table-row table:style-name="ro1">
          <table:table-cell office:value-type="string" table:style-name="ce327">
            <text:p>Corporación:</text:p>
          </table:table-cell>
          <table:table-cell office:value-type="string" table:style-name="ce309">
            <text:p>CABILDO INSULAR DE GRAN CANARIA</text:p>
          </table:table-cell>
          <table:table-cell table:number-columns-repeated="16382" table:style-name="ce309"/>
        </table:table-row>
        <table:table-row table:style-name="ro1">
          <table:table-cell office:value-type="string" table:style-name="ce327">
            <text:p>Entidad:</text:p>
          </table:table-cell>
          <table:table-cell office:value-type="string" table:style-name="ce309">
            <text:p>SOCIEDAD DE PROMOCION ECONOMICA DE GRAN CANARIA, S.A.</text:p>
          </table:table-cell>
          <table:table-cell table:number-columns-repeated="16382" table:style-name="ce309"/>
        </table:table-row>
        <table:table-row table:style-name="ro6">
          <table:table-cell table:number-columns-repeated="16384" table:style-name="ce309"/>
        </table:table-row>
        <table:table-row table:style-name="ro24">
          <table:table-cell office:value-type="string" table:number-columns-spanned="2" table:number-rows-spanned="1" table:style-name="ce388">
            <text:p>Proyecto de inversión</text:p>
          </table:table-cell>
          <table:covered-table-cell/>
          <table:table-cell office:value-type="string" table:number-columns-spanned="1" table:number-rows-spanned="2" table:style-name="ce388">
            <text:p>Año Inicio</text:p>
          </table:table-cell>
          <table:table-cell office:value-type="string" table:number-columns-spanned="1" table:number-rows-spanned="2" table:style-name="ce388">
            <text:p>Año Fin</text:p>
          </table:table-cell>
          <table:table-cell office:value-type="string" table:number-columns-spanned="1" table:number-rows-spanned="2" table:style-name="ce387">
            <office:annotation draw:style-name="a3" svg:x="6.25in" svg:y="1.32291666666667in" svg:width="1.51041666666667in" svg:height="0.802083333333333in">
              <dc:creator>pablo.ojeda</dc:creator>
              <text:p><text:span text:style-name="T2">pablo.ojeda:</text:span><text:span text:style-name="T1"/></text:p>
              <text:p><text:span text:style-name="T1">hasta el fin ejercicio ppto anterior -1</text:span></text:p>
            </office:annotation>
            <text:p>Coste Total</text:p>
          </table:table-cell>
          <table:table-cell office:value-type="string" table:number-columns-spanned="1" table:number-rows-spanned="2" table:style-name="ce387">
            <text:p>Ejecución prevista hasta 31/12/2024</text:p>
          </table:table-cell>
          <table:table-cell office:value-type="string" table:number-columns-spanned="5" table:number-rows-spanned="1" table:style-name="ce387">
            <text:p>Programación plurianual</text:p>
          </table:table-cell>
          <table:covered-table-cell table:number-columns-repeated="4"/>
          <table:table-cell office:value-type="string" table:number-columns-spanned="5" table:number-rows-spanned="1" table:style-name="ce387">
            <text:p>Previsión importes comprometidos a fin del ejercicio anterior</text:p>
          </table:table-cell>
          <table:covered-table-cell table:number-columns-repeated="4"/>
          <table:table-cell table:number-columns-repeated="16368" table:style-name="ce309"/>
        </table:table-row>
        <table:table-row table:style-name="ro6">
          <table:table-cell office:value-type="string" table:style-name="ce360">
            <text:p>Código</text:p>
          </table:table-cell>
          <table:table-cell office:value-type="string" table:style-name="ce360">
            <text:p>Denominación</text:p>
          </table:table-cell>
          <table:covered-table-cell/>
          <table:covered-table-cell/>
          <table:covered-table-cell/>
          <table:covered-table-cell/>
          <table:table-cell office:value-type="float" office:value="2024" table:style-name="ce344">
            <text:p>2024</text:p>
          </table:table-cell>
          <table:table-cell office:value-type="float" office:value="2025" table:formula="of:=+[.G9]+1" table:style-name="ce344">
            <text:p>2025</text:p>
          </table:table-cell>
          <table:table-cell office:value-type="float" office:value="2026" table:formula="of:=+[.H9]+1" table:style-name="ce344">
            <text:p>2026</text:p>
          </table:table-cell>
          <table:table-cell office:value-type="float" office:value="2027" table:formula="of:=+[.I9]+1" table:style-name="ce344">
            <text:p>2027</text:p>
          </table:table-cell>
          <table:table-cell office:value-type="string" table:style-name="ce344">
            <text:p>Resto</text:p>
          </table:table-cell>
          <table:table-cell office:value-type="float" office:value="2024" table:formula="of:=+[.G9]" table:style-name="ce344">
            <text:p>2024</text:p>
          </table:table-cell>
          <table:table-cell office:value-type="float" office:value="2025" table:formula="of:=+[.H9]" table:style-name="ce344">
            <text:p>2025</text:p>
          </table:table-cell>
          <table:table-cell office:value-type="float" office:value="2026" table:formula="of:=+[.I9]" table:style-name="ce344">
            <text:p>2026</text:p>
          </table:table-cell>
          <table:table-cell office:value-type="float" office:value="2027" table:formula="of:=+[.J9]" table:style-name="ce344">
            <text:p>2027</text:p>
          </table:table-cell>
          <table:table-cell office:value-type="string" office:string-value="Resto" table:formula="of:=+[.K9]" table:style-name="ce344">
            <text:p>Resto</text:p>
          </table:table-cell>
          <table:table-cell table:number-columns-repeated="16368" table:style-name="ce309"/>
        </table:table-row>
        <table:table-row table:style-name="ro25">
          <table:table-cell table:style-name="ce357"/>
          <table:table-cell office:value-type="string" table:style-name="ce357">
            <text:p>A LA SPEGC INFRAESTRUCTURAS Y SERVICIOS A EMPRESAS Y EMPRENDEDORES (FDCAN 23/27)</text:p>
          </table:table-cell>
          <table:table-cell office:value-type="float" office:value="2024" table:style-name="ce356">
            <text:p>2024</text:p>
          </table:table-cell>
          <table:table-cell office:value-type="float" office:value="2024" table:style-name="ce356">
            <text:p>2024</text:p>
          </table:table-cell>
          <table:table-cell office:value-type="currency" office:value="400000" table:style-name="ce355">
            <text:p><text:s/>400.000,00 €<text:s/></text:p>
          </table:table-cell>
          <table:table-cell office:value-type="currency" office:value="575000" table:style-name="ce355">
            <text:p><text:s/>575.000,00 €<text:s/></text:p>
          </table:table-cell>
          <table:table-cell table:number-columns-repeated="10" table:style-name="ce355"/>
          <table:table-cell table:style-name="ce345"/>
          <table:table-cell table:number-columns-repeated="16367"/>
        </table:table-row>
        <table:table-row table:style-name="ro1">
          <table:table-cell table:style-name="ce339"/>
          <table:table-cell office:value-type="string" table:style-name="ce339">
            <text:p>A LA SPEGC PARA ISLA INTELIGENTE</text:p>
          </table:table-cell>
          <table:table-cell office:value-type="float" office:value="2024" table:style-name="ce350">
            <text:p>2024</text:p>
          </table:table-cell>
          <table:table-cell office:value-type="float" office:value="2024" table:style-name="ce350">
            <text:p>2024</text:p>
          </table:table-cell>
          <table:table-cell office:value-type="currency" office:value="250000" table:formula="of:=+[.F11]" table:style-name="ce338">
            <text:p><text:s/>250.000,00 €<text:s/></text:p>
          </table:table-cell>
          <table:table-cell office:value-type="currency" office:value="250000" table:style-name="ce353">
            <text:p><text:s/>250.000,00 €<text:s/></text:p>
          </table:table-cell>
          <table:table-cell table:number-columns-repeated="10" table:style-name="ce338"/>
          <table:table-cell table:number-columns-repeated="16368" table:style-name="ce309"/>
        </table:table-row>
        <table:table-row table:style-name="ro1">
          <table:table-cell table:number-columns-repeated="2" table:style-name="ce341"/>
          <table:table-cell table:number-columns-repeated="2" table:style-name="ce352"/>
          <table:table-cell table:style-name="ce340"/>
          <table:table-cell table:style-name="ce354"/>
          <table:table-cell table:number-columns-repeated="10" table:style-name="ce340"/>
          <table:table-cell table:number-columns-repeated="16368" table:style-name="ce309"/>
        </table:table-row>
        <table:table-row table:style-name="ro1">
          <table:table-cell table:number-columns-repeated="2" table:style-name="ce339"/>
          <table:table-cell table:number-columns-repeated="2" table:style-name="ce350"/>
          <table:table-cell table:style-name="ce338"/>
          <table:table-cell table:style-name="ce353"/>
          <table:table-cell table:number-columns-repeated="10" table:style-name="ce338"/>
          <table:table-cell table:number-columns-repeated="16368" table:style-name="ce309"/>
        </table:table-row>
        <table:table-row table:style-name="ro1">
          <table:table-cell table:number-columns-repeated="2" table:style-name="ce341"/>
          <table:table-cell table:number-columns-repeated="2" table:style-name="ce352"/>
          <table:table-cell table:style-name="ce340"/>
          <table:table-cell table:style-name="ce351"/>
          <table:table-cell table:number-columns-repeated="10" table:style-name="ce340"/>
          <table:table-cell table:number-columns-repeated="16368" table:style-name="ce309"/>
        </table:table-row>
        <table:table-row table:style-name="ro1">
          <table:table-cell table:number-columns-repeated="2" table:style-name="ce339"/>
          <table:table-cell table:number-columns-repeated="2" table:style-name="ce350"/>
          <table:table-cell table:style-name="ce338"/>
          <table:table-cell table:style-name="ce349"/>
          <table:table-cell table:number-columns-repeated="10" table:style-name="ce338"/>
          <table:table-cell table:number-columns-repeated="16368" table:style-name="ce309"/>
        </table:table-row>
        <table:table-row table:style-name="ro1">
          <table:table-cell table:number-columns-repeated="2" table:style-name="ce341"/>
          <table:table-cell table:number-columns-repeated="2" table:style-name="ce352"/>
          <table:table-cell table:style-name="ce340"/>
          <table:table-cell table:style-name="ce351"/>
          <table:table-cell table:number-columns-repeated="10" table:style-name="ce340"/>
          <table:table-cell table:number-columns-repeated="16368" table:style-name="ce309"/>
        </table:table-row>
        <table:table-row table:style-name="ro1">
          <table:table-cell table:number-columns-repeated="2" table:style-name="ce339"/>
          <table:table-cell table:number-columns-repeated="2" table:style-name="ce350"/>
          <table:table-cell table:style-name="ce338"/>
          <table:table-cell table:style-name="ce349"/>
          <table:table-cell table:number-columns-repeated="10" table:style-name="ce338"/>
          <table:table-cell table:number-columns-repeated="16368"/>
        </table:table-row>
        <table:table-row table:style-name="ro6">
          <table:table-cell table:number-columns-repeated="2" table:style-name="ce337"/>
          <table:table-cell table:number-columns-repeated="2" table:style-name="ce348"/>
          <table:table-cell table:style-name="ce336"/>
          <table:table-cell table:style-name="ce347"/>
          <table:table-cell table:number-columns-repeated="10" table:style-name="ce336"/>
          <table:table-cell table:number-columns-repeated="16368"/>
        </table:table-row>
        <table:table-row table:style-name="ro1">
          <table:table-cell table:number-columns-repeated="6" table:style-name="ce333"/>
          <table:table-cell table:number-columns-repeated="16378" table:style-name="ce309"/>
        </table:table-row>
        <table:table-row table:style-name="ro1">
          <table:table-cell office:value-type="string" table:style-name="ce333">
            <text:p>Nota:</text:p>
          </table:table-cell>
          <table:table-cell table:number-columns-repeated="5" table:style-name="ce333"/>
          <table:table-cell table:number-columns-repeated="16378" table:style-name="ce309"/>
        </table:table-row>
        <table:table-row table:style-name="ro1">
          <table:table-cell office:value-type="string" table:style-name="ce332">
            <text:p>Aquellos proyectos de inversión cuyos importe sean de escasa importancia en relación con el volúmen total de inversiones podrán agruparse en uno o varios proyectos genéricos.</text:p>
          </table:table-cell>
          <table:table-cell table:number-columns-repeated="5" table:style-name="ce332"/>
          <table:table-cell table:number-columns-repeated="16378" table:style-name="ce309"/>
        </table:table-row>
        <table:table-row table:style-name="ro1">
          <table:table-cell office:value-type="string" table:style-name="ce332">
            <text:p>Se incluirán todos los proyectos de inversión que se estén realizando en el ejercicio prespuesto, así como los que están previsto iniciar en los tres siguientes.</text:p>
          </table:table-cell>
          <table:table-cell table:number-columns-repeated="5" table:style-name="ce332"/>
          <table:table-cell table:number-columns-repeated="16378" table:style-name="ce309"/>
        </table:table-row>
        <table:table-row table:style-name="ro1">
          <table:table-cell table:number-columns-repeated="6" table:style-name="ce331"/>
          <table:table-cell table:number-columns-repeated="16378" table:style-name="ce30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309"/>
          <table:table-cell table:style-name="ce346"/>
          <table:table-cell table:number-columns-repeated="16378" table:style-name="ce309"/>
        </table:table-row>
        <table:table-row table:style-name="ro1">
          <table:table-cell table:number-columns-repeated="5" table:style-name="ce309"/>
          <table:table-cell table:style-name="ce345"/>
          <table:table-cell table:number-columns-repeated="16378" table:style-name="ce309"/>
        </table:table-row>
        <table:table-row table:number-rows-repeated="1048544" table:style-name="ro1">
          <table:table-cell table:number-columns-repeated="16384"/>
        </table:table-row>
      </table:table>
      <table:table table:name="SPEGC-F_1_2_12_Situación" table:style-name="ta8">
        <table:table-column table:style-name="co45" table:default-cell-style-name="ce201"/>
        <table:table-column table:style-name="co60" table:default-cell-style-name="ce201"/>
        <table:table-column table:style-name="co11" table:default-cell-style-name="ce201"/>
        <table:table-column table:style-name="co32" table:number-columns-repeated="5" table:default-cell-style-name="ce201"/>
        <table:table-column table:style-name="co2" table:default-cell-style-name="ce201"/>
        <table:table-column table:style-name="co45" table:default-cell-style-name="ce201"/>
        <table:table-column table:style-name="co2" table:number-columns-repeated="5" table:default-cell-style-name="ce201"/>
        <table:table-column table:style-name="co61" table:default-cell-style-name="ce201"/>
        <table:table-column table:style-name="co2" table:number-columns-repeated="16368" table:default-cell-style-name="ce201"/>
        <table:table-row table:style-name="ro1">
          <table:table-cell table:style-name="ce201"/>
          <table:table-cell office:value-type="string" table:style-name="ce232">
            <text:p>F.1.2.12 Situacion de ejecucion de efectivos</text:p>
          </table:table-cell>
          <table:table-cell table:number-columns-repeated="16382" table:style-name="ce201"/>
        </table:table-row>
        <table:table-row table:style-name="ro1">
          <table:table-cell office:value-type="string" table:style-name="ce201">
            <text:p><text:s/></text:p>
          </table:table-cell>
          <table:table-cell table:number-columns-repeated="16383" table:style-name="ce201"/>
        </table:table-row>
        <table:table-row table:style-name="ro1">
          <table:table-cell table:style-name="ce201"/>
          <table:table-cell office:value-type="string" office:string-value="Plan 2024 con cierre 2023 no definitivo" table:formula="of:=+['file:///C:/Users/esanjurjo/Desktop/2024%20TRANSPARENCIA/TRANSPARENCIA%20ENVIO/8.%20PRESUPUESTO%20ENTES%20DEPENDIENTES/3.%20SOCIEDADES/3.%20SPEGC%20PRESUPUESTO%202024%20OJO.xlsx'#F_1_2_9_Calendario_y__P__Te_.B3]" table:style-name="ce231">
            <text:p>Plan 2024 con cierre 2023 no definitivo</text:p>
          </table:table-cell>
          <table:table-cell table:number-columns-repeated="16382" table:style-name="ce201"/>
        </table:table-row>
        <table:table-row table:style-name="ro1">
          <table:table-cell table:style-name="ce201"/>
          <table:table-cell office:value-type="string" table:style-name="ce201">
            <text:p><text:s/></text:p>
          </table:table-cell>
          <table:table-cell table:number-columns-repeated="16382" table:style-name="ce201"/>
        </table:table-row>
        <table:table-row table:style-name="ro1">
          <table:table-cell office:value-type="string" table:style-name="ce229">
            <text:p>Corporación:</text:p>
          </table:table-cell>
          <table:table-cell office:value-type="string" table:style-name="ce201">
            <text:p>CABILDO INSULAR DE GRAN CANARIA</text:p>
          </table:table-cell>
          <table:table-cell table:number-columns-repeated="16382" table:style-name="ce201"/>
        </table:table-row>
        <table:table-row table:style-name="ro1">
          <table:table-cell office:value-type="string" table:style-name="ce229">
            <text:p>Entidad:</text:p>
          </table:table-cell>
          <table:table-cell office:value-type="string" table:style-name="ce201">
            <text:p>SOCIEDAD DE PROMOCION ECONOMICA DE GRAN CANARIA, S.A.</text:p>
          </table:table-cell>
          <table:table-cell table:number-columns-repeated="16382" table:style-name="ce20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1">
            <text:p>Sectores a considerar</text:p>
          </table:table-cell>
          <table:table-cell table:number-columns-repeated="16383" table:style-name="ce201"/>
        </table:table-row>
        <table:table-row table:style-name="ro6">
          <table:table-cell table:number-columns-repeated="16384" table:style-name="ce201"/>
        </table:table-row>
        <table:table-row table:style-name="ro6">
          <table:table-cell table:style-name="ce201"/>
          <table:table-cell office:value-type="string" table:style-name="ce308">
            <text:p>X</text:p>
          </table:table-cell>
          <table:table-cell office:value-type="string" table:style-name="ce201">
            <text:p>Administración General y Resto de sectores</text:p>
          </table:table-cell>
          <table:table-cell table:number-columns-repeated="16381"/>
        </table:table-row>
        <table:table-row table:style-name="ro6">
          <table:table-cell table:style-name="ce201"/>
          <table:table-cell table:style-name="ce307"/>
          <table:table-cell office:value-type="string" table:style-name="ce201">
            <text:p>Sector asistencia social y de dependencia</text:p>
          </table:table-cell>
          <table:table-cell table:number-columns-repeated="16381"/>
        </table:table-row>
        <table:table-row table:style-name="ro6">
          <table:table-cell table:style-name="ce201"/>
          <table:table-cell table:style-name="ce307"/>
          <table:table-cell office:value-type="string" table:style-name="ce201">
            <text:p>Sector sanitario (personal que presta servicio en las Instituciones del Servicio Nacioanl de Salud</text:p>
          </table:table-cell>
          <table:table-cell table:number-columns-repeated="16381"/>
        </table:table-row>
        <table:table-row table:style-name="ro6">
          <table:table-cell table:style-name="ce201"/>
          <table:table-cell table:style-name="ce307"/>
          <table:table-cell office:value-type="string" table:style-name="ce201">
            <text:p>Educativo Universitario (personal que presta servicio en universidades)</text:p>
          </table:table-cell>
          <table:table-cell table:number-columns-repeated="16381"/>
        </table:table-row>
        <table:table-row table:style-name="ro6">
          <table:table-cell table:style-name="ce201"/>
          <table:table-cell table:style-name="ce307"/>
          <table:table-cell office:value-type="string" table:style-name="ce201">
            <text:p>Educativo no Universitario (personal que presta servicio en centros de la docencia no universitaria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2">
            <text:p>Datos de Plantillas y Retribuciones de un determinado sector</text:p>
          </table:table-cell>
          <table:table-cell table:number-columns-repeated="16383" table:style-name="ce201"/>
        </table:table-row>
        <table:table-row table:style-name="ro6">
          <table:table-cell table:number-columns-repeated="16384" table:style-name="ce201"/>
        </table:table-row>
        <table:table-row table:style-name="ro6">
          <table:table-cell office:value-type="string" table:style-name="ce302">
            <text:p>Sector:</text:p>
          </table:table-cell>
          <table:table-cell table:style-name="ce306"/>
          <table:table-cell table:number-columns-repeated="7" table:style-name="ce305"/>
          <table:table-cell table:style-name="ce304"/>
          <table:table-cell table:number-columns-repeated="16374" table:style-name="ce201"/>
        </table:table-row>
        <table:table-row table:style-name="ro6">
          <table:table-cell table:number-columns-repeated="15" table:style-name="ce201"/>
          <table:table-cell office:value-type="string" table:style-name="ce299">
            <text:p>COMPROBACION</text:p>
          </table:table-cell>
          <table:table-cell table:number-columns-repeated="2" table:style-name="ce299"/>
          <table:table-cell table:number-columns-repeated="16366"/>
        </table:table-row>
        <table:table-row table:style-name="ro6">
          <table:table-cell table:number-columns-repeated="8" table:style-name="ce201"/>
          <table:table-cell office:value-type="string" table:style-name="ce302">
            <text:p>Número total de efectivos</text:p>
          </table:table-cell>
          <table:table-cell office:value-type="float" office:value="24" table:formula="of:=+[.C33]" table:style-name="ce303">
            <text:p>24</text:p>
          </table:table-cell>
          <table:table-cell table:number-columns-repeated="5" table:style-name="ce201"/>
          <table:table-cell table:number-columns-repeated="3" table:style-name="ce299"/>
          <table:table-cell table:number-columns-repeated="16366"/>
        </table:table-row>
        <table:table-row table:style-name="ro6">
          <table:table-cell table:number-columns-repeated="8" table:style-name="ce201"/>
          <table:table-cell office:value-type="string" table:style-name="ce302">
            <text:p>Importe Total de Gastos</text:p>
          </table:table-cell>
          <table:table-cell office:value-type="currency" office:value="1405175.71" table:formula="of:=+[.H33]+[.C40]" table:style-name="ce301">
            <text:p><text:s/>1.405.175,71 €<text:s/></text:p>
          </table:table-cell>
          <table:table-cell table:number-columns-repeated="5" table:style-name="ce201"/>
          <table:table-cell office:value-type="float" office:value="0" table:formula="of:=+[.J21]+['file:///C:/Users/esanjurjo/Desktop/2024%20TRANSPARENCIA/TRANSPARENCIA%20ENVIO/8.%20PRESUPUESTO%20ENTES%20DEPENDIENTES/3.%20SOCIEDADES/3.%20SPEGC%20PRESUPUESTO%202024%20OJO.xlsx'#F_1_3_2_PyG.E18]" table:style-name="ce300">
            <text:p>0,00<text:s/></text:p>
          </table:table-cell>
          <table:table-cell office:value-type="string" table:style-name="ce299">
            <text:p>FORMACION Y PREVENCION</text:p>
          </table:table-cell>
          <table:table-cell table:style-name="ce299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style-name="ce201"/>
          <table:table-cell office:value-type="string" table:style-name="ce232">
            <text:p>Gastos distribuidos por grupos de personal</text:p>
          </table:table-cell>
          <table:table-cell table:number-columns-repeated="16382" table:style-name="ce201"/>
        </table:table-row>
        <table:table-row table:style-name="ro6">
          <table:table-cell table:style-name="ce201"/>
          <table:table-cell table:style-name="ce232"/>
          <table:table-cell table:number-columns-repeated="16382" table:style-name="ce201"/>
        </table:table-row>
        <table:table-row table:style-name="ro1">
          <table:table-cell table:style-name="ce201"/>
          <table:table-cell table:style-name="ce298"/>
          <table:table-cell office:value-type="string" table:number-columns-spanned="1" table:number-rows-spanned="2" table:style-name="ce389">
            <text:p>Número de efectivos<text:s/></text:p>
          </table:table-cell>
          <table:table-cell office:value-type="string" table:number-columns-spanned="5" table:number-rows-spanned="1" table:style-name="ce390">
            <text:p>Créditos iniciales</text:p>
          </table:table-cell>
          <table:covered-table-cell table:number-columns-repeated="4"/>
          <table:table-cell table:number-columns-repeated="16376" table:style-name="ce201"/>
        </table:table-row>
        <table:table-row table:style-name="ro26">
          <table:table-cell table:style-name="ce230"/>
          <table:table-cell office:value-type="string" table:style-name="ce293">
            <text:p>Grupo de Personal</text:p>
          </table:table-cell>
          <table:covered-table-cell/>
          <table:table-cell office:value-type="string" table:style-name="ce291">
            <text:p>Sueldos y Salarios (excepto variable)</text:p>
          </table:table-cell>
          <table:table-cell office:value-type="string" table:style-name="ce291">
            <text:p>Retribución variable</text:p>
          </table:table-cell>
          <table:table-cell office:value-type="string" table:style-name="ce291">
            <text:p>Planes de Pensiones</text:p>
          </table:table-cell>
          <table:table-cell office:value-type="string" table:style-name="ce291">
            <text:p>Otras retribuciones</text:p>
          </table:table-cell>
          <table:table-cell office:value-type="string" table:style-name="ce290">
            <text:p>Total Retribuciones</text:p>
          </table:table-cell>
          <table:table-cell table:number-columns-repeated="16376" table:style-name="ce230"/>
        </table:table-row>
        <table:table-row table:style-name="ro1">
          <table:table-cell table:style-name="ce201"/>
          <table:table-cell office:value-type="string" table:style-name="ce280">
            <text:p>Organos de Gobierno</text:p>
          </table:table-cell>
          <table:table-cell table:style-name="ce288"/>
          <table:table-cell table:number-columns-repeated="3" table:style-name="ce287"/>
          <table:table-cell office:value-type="currency" office:value="2790" table:style-name="ce287">
            <text:p><text:s/>2.790,00 €<text:s/></text:p>
          </table:table-cell>
          <table:table-cell office:value-type="currency" office:value="2790" table:formula="of:=+[.D27]+[.E27]+[.F27]+[.G27]" table:style-name="ce286">
            <text:p><text:s/>2.790,00 €<text:s/></text:p>
          </table:table-cell>
          <table:table-cell table:number-columns-repeated="16376" table:style-name="ce201"/>
        </table:table-row>
        <table:table-row table:style-name="ro1">
          <table:table-cell table:style-name="ce201"/>
          <table:table-cell office:value-type="string" table:style-name="ce280">
            <text:p>Máximos Responsables</text:p>
          </table:table-cell>
          <table:table-cell office:value-type="float" office:value="1" table:style-name="ce288">
            <text:p>1</text:p>
          </table:table-cell>
          <table:table-cell office:value-type="currency" office:value="75012.84" table:style-name="ce289">
            <text:p>75.012,84 €</text:p>
          </table:table-cell>
          <table:table-cell table:number-columns-repeated="3" table:style-name="ce287"/>
          <table:table-cell office:value-type="currency" office:value="75012.84" table:formula="of:=+[.D28]+[.E28]+[.F28]+[.G28]" table:style-name="ce286">
            <text:p><text:s/>75.012,84 €<text:s/></text:p>
          </table:table-cell>
          <table:table-cell table:number-columns-repeated="16376" table:style-name="ce201"/>
        </table:table-row>
        <table:table-row table:style-name="ro1">
          <table:table-cell table:style-name="ce201"/>
          <table:table-cell office:value-type="string" table:style-name="ce280">
            <text:p>Resto de Personal Directivo</text:p>
          </table:table-cell>
          <table:table-cell table:style-name="ce288"/>
          <table:table-cell table:number-columns-repeated="4" table:style-name="ce287"/>
          <table:table-cell office:value-type="currency" office:value="0" table:formula="of:=+[.D29]+[.E29]+[.F29]+[.G29]" table:style-name="ce286">
            <text:p><text:s/>- <text:s text:c="2"/>€<text:s/></text:p>
          </table:table-cell>
          <table:table-cell table:number-columns-repeated="16376" table:style-name="ce201"/>
        </table:table-row>
        <table:table-row table:style-name="ro1">
          <table:table-cell table:style-name="ce201"/>
          <table:table-cell office:value-type="string" table:style-name="ce280">
            <text:p>Laboral contrato indefinido</text:p>
          </table:table-cell>
          <table:table-cell office:value-type="float" office:value="16" table:style-name="ce288">
            <text:p>16</text:p>
          </table:table-cell>
          <table:table-cell office:value-type="currency" office:value="739943.23" table:style-name="ce289">
            <text:p>739.943,23 €</text:p>
          </table:table-cell>
          <table:table-cell table:style-name="ce287"/>
          <table:table-cell office:value-type="currency" office:value="1000" table:style-name="ce287">
            <text:p><text:s/>1.000,00 €<text:s/></text:p>
          </table:table-cell>
          <table:table-cell table:style-name="ce287"/>
          <table:table-cell office:value-type="currency" office:value="740943.23" table:formula="of:=+[.D30]+[.E30]+[.F30]+[.G30]" table:style-name="ce286">
            <text:p><text:s/>740.943,23 €<text:s/></text:p>
          </table:table-cell>
          <table:table-cell table:number-columns-repeated="16376" table:style-name="ce201"/>
        </table:table-row>
        <table:table-row table:style-name="ro1">
          <table:table-cell table:style-name="ce201"/>
          <table:table-cell office:value-type="string" table:style-name="ce280">
            <text:p>Laboral duración determinada</text:p>
          </table:table-cell>
          <table:table-cell office:value-type="float" office:value="7" table:style-name="ce288">
            <text:p>7</text:p>
          </table:table-cell>
          <table:table-cell office:value-type="currency" office:value="251358.12" table:style-name="ce289">
            <text:p>251.358,12 €</text:p>
          </table:table-cell>
          <table:table-cell table:number-columns-repeated="3" table:style-name="ce287"/>
          <table:table-cell office:value-type="currency" office:value="251358.12" table:formula="of:=+[.D31]+[.E31]+[.F31]+[.G31]" table:style-name="ce286">
            <text:p><text:s/>251.358,12 €<text:s/></text:p>
          </table:table-cell>
          <table:table-cell table:number-columns-repeated="16376" table:style-name="ce201"/>
        </table:table-row>
        <table:table-row table:style-name="ro6">
          <table:table-cell table:style-name="ce201"/>
          <table:table-cell office:value-type="string" table:style-name="ce280">
            <text:p>Otro Personal</text:p>
          </table:table-cell>
          <table:table-cell table:style-name="ce288"/>
          <table:table-cell table:number-columns-repeated="4" table:style-name="ce287"/>
          <table:table-cell office:value-type="currency" office:value="0" table:formula="of:=+[.D32]+[.E32]+[.F32]+[.G32]" table:style-name="ce286">
            <text:p><text:s/>- <text:s text:c="2"/>€<text:s/></text:p>
          </table:table-cell>
          <table:table-cell table:number-columns-repeated="16376" table:style-name="ce201"/>
        </table:table-row>
        <table:table-row table:style-name="ro6">
          <table:table-cell/>
          <table:table-cell office:value-type="string" table:style-name="ce277">
            <text:p>Total</text:p>
          </table:table-cell>
          <table:table-cell office:value-type="float" office:value="24" table:formula="of:=SUM([.C27:.C32])" table:style-name="ce285">
            <text:p>24</text:p>
          </table:table-cell>
          <table:table-cell office:value-type="currency" office:value="1066314.19" table:formula="of:=+[.D27]+[.D28]+[.D29]+[.D30]+[.D31]+[.D32]" table:style-name="ce284">
            <text:p><text:s/>1.066.314,19 €<text:s/></text:p>
          </table:table-cell>
          <table:table-cell office:value-type="currency" office:value="0" table:formula="of:=SUM([.E27:.E32])" table:style-name="ce284">
            <text:p><text:s/>- <text:s text:c="2"/>€<text:s/></text:p>
          </table:table-cell>
          <table:table-cell office:value-type="currency" office:value="1000" table:formula="of:=SUM([.F27:.F32])" table:style-name="ce284">
            <text:p><text:s/>1.000,00 €<text:s/></text:p>
          </table:table-cell>
          <table:table-cell office:value-type="currency" office:value="2790" table:formula="of:=SUM([.G27:.G32])" table:style-name="ce284">
            <text:p><text:s/>2.790,00 €<text:s/></text:p>
          </table:table-cell>
          <table:table-cell office:value-type="currency" office:value="1070104.19" table:formula="of:=SUM([.H27:.H32])" table:style-name="ce276">
            <text:p><text:s/>1.070.104,19 €<text:s/></text:p>
          </table:table-cell>
          <table:table-cell table:number-columns-repeated="16376" table:style-name="ce20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01"/>
          <table:table-cell table:style-name="ce225"/>
          <table:table-cell table:style-name="ce210"/>
          <table:table-cell table:number-columns-repeated="16379" table:style-name="ce201"/>
        </table:table-row>
        <table:table-row table:style-name="ro6">
          <table:table-cell/>
          <table:table-cell table:number-columns-repeated="2" table:style-name="ce201"/>
          <table:table-cell table:style-name="ce210"/>
          <table:table-cell table:number-columns-repeated="16380" table:style-name="ce201"/>
        </table:table-row>
        <table:table-row table:style-name="ro27">
          <table:table-cell/>
          <table:table-cell office:value-type="string" table:style-name="ce283">
            <text:p>Concepto</text:p>
          </table:table-cell>
          <table:table-cell office:value-type="string" table:style-name="ce282">
            <text:p>Imp. Ejecutado a fin trimestre vencido</text:p>
          </table:table-cell>
          <table:table-cell table:number-columns-repeated="8" table:style-name="ce201"/>
          <table:table-cell table:style-name="ce278"/>
          <table:table-cell table:number-columns-repeated="3" table:style-name="ce201"/>
          <table:table-cell table:style-name="ce281"/>
          <table:table-cell table:number-columns-repeated="16368"/>
        </table:table-row>
        <table:table-row table:style-name="ro1">
          <table:table-cell/>
          <table:table-cell office:value-type="string" table:style-name="ce280">
            <text:p>Acción social</text:p>
          </table:table-cell>
          <table:table-cell office:value-type="currency" office:value="15349.79" table:formula="of:=13000+2349.79" table:style-name="ce279">
            <text:p><text:s/>15.349,79 €<text:s/></text:p>
          </table:table-cell>
          <table:table-cell table:number-columns-repeated="8" table:style-name="ce201"/>
          <table:table-cell table:style-name="ce278"/>
          <table:table-cell table:number-columns-repeated="16372" table:style-name="ce201"/>
        </table:table-row>
        <table:table-row table:style-name="ro6">
          <table:table-cell/>
          <table:table-cell office:value-type="string" table:style-name="ce280">
            <text:p>Seguridad Social</text:p>
          </table:table-cell>
          <table:table-cell office:value-type="currency" office:value="319721.73" table:style-name="ce279">
            <text:p><text:s/>319.721,73 €<text:s/></text:p>
          </table:table-cell>
          <table:table-cell table:number-columns-repeated="8" table:style-name="ce201"/>
          <table:table-cell table:style-name="ce278"/>
          <table:table-cell table:number-columns-repeated="16372" table:style-name="ce201"/>
        </table:table-row>
        <table:table-row table:style-name="ro6">
          <table:table-cell/>
          <table:table-cell office:value-type="string" table:style-name="ce277">
            <text:p>Total Gastos comunes</text:p>
          </table:table-cell>
          <table:table-cell office:value-type="currency" office:value="335071.51999999996" table:formula="of:=+[.C38]+[.C39]" table:style-name="ce276">
            <text:p><text:s/>335.071,52 €<text:s/></text:p>
          </table:table-cell>
          <table:table-cell table:number-columns-repeated="16381" table:style-name="ce20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2">
            <text:p>Observaciones</text:p>
          </table:table-cell>
          <table:table-cell table:number-columns-repeated="16382" table:style-name="ce201"/>
        </table:table-row>
        <table:table-row table:style-name="ro1">
          <table:table-cell/>
          <table:table-cell office:value-type="string" table:number-columns-spanned="7" table:number-rows-spanned="4" table:style-name="ce391">
            <text:p>En los gastos de acción social se han incluido los Gastos de Prevención (2.349,79 €) y Formación <text:s/>(13.000,00 €).<text:s/></text:p>
          </table:table-cell>
          <table:covered-table-cell table:number-columns-repeated="6"/>
          <table:table-cell table:number-columns-repeated="16376" table:style-name="ce201"/>
        </table:table-row>
        <table:table-row table:number-rows-repeated="2" table:style-name="ro15">
          <table:table-cell/>
          <table:covered-table-cell/>
          <table:covered-table-cell table:number-columns-repeated="6"/>
          <table:table-cell table:number-columns-repeated="16376" table:style-name="ce201"/>
        </table:table-row>
        <table:table-row table:style-name="ro28">
          <table:table-cell/>
          <table:covered-table-cell/>
          <table:covered-table-cell table:number-columns-repeated="6"/>
          <table:table-cell table:number-columns-repeated="16376" table:style-name="ce20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SPEGC-F_1_2_12_Situación.$A$1:SPEGC-F_1_2_12_Situación.$J$46" table:base-cell-address="SPEGC-F_1_2_12_Situación.$A$1"/>
        </table:named-expressions>
      </table:table>
      <table:table table:name="CIE-Fech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4">
            <text:p>F.0.1 - Datos de control (aprobación o prórroga)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style-name="ce1">
            <text:p>Entidad:</text:p>
          </table:table-cell>
          <table:table-cell office:value-type="string" table:number-columns-spanned="5" table:number-rows-spanned="1" table:style-name="ce392">
            <text:p>EPE CONSEJO INSULAR DE LA ENERGI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">
            <text:p>Tipo de presupuesto (aprobado o prorrogado):</text:p>
          </table:table-cell>
          <table:table-cell office:value-type="string" table:style-name="ce49">
            <text:p>aprob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echa de aprobación / prórroga:</text:p>
          </table:table-cell>
          <table:table-cell office:value-type="date" office:date-value="2023-11-15T00:00:00" table:style-name="ce50">
            <text:p>15/11/2023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CIE-F_1_3_2_PyG" table:style-name="ta2">
        <table:table-column table:style-name="co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2" table:number-columns-repeated="16380" table:default-cell-style-name="ce1"/>
        <table:table-row table:style-name="ro1">
          <table:table-cell/>
          <table:table-cell office:value-type="string" table:style-name="ce51">
            <text:p>D2. CUENTA DE PÉRDIDAS Y GANANCIA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5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76">
            <text:p>Previsión del Ejercicio: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200">
            <text:p>2024</text:p>
          </table:table-cell>
          <table:table-cell office:value-type="string" table:style-name="ce199">
            <text:p>2023 (estimado)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98">
            <text:p>CUENTA DE PÉRDIDAS Y GANANCIAS (PYMES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1. Importe neto de la cifra de negocios</text:p>
          </table:table-cell>
          <table:table-cell office:value-type="float" office:value="337620" table:style-name="ce17">
            <text:p>337620,00</text:p>
          </table:table-cell>
          <table:table-cell office:value-type="float" office:value="151285.91" table:style-name="ce196">
            <text:p>151285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2. Variación de existencias de productos terminados y en curso de fabricación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7">
            <text:p>3. Trabajos realizados por la empresa para su activo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7">
            <text:p>4. Aprovisionamientos</text:p>
          </table:table-cell>
          <table:table-cell office:value-type="float" office:value="-1837365.64" table:style-name="ce17">
            <text:p>-1837365,64</text:p>
          </table:table-cell>
          <table:table-cell office:value-type="float" office:value="-1241276.67" table:style-name="ce18">
            <text:p>-1241276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5. Otros ingresos de explotación</text:p>
          </table:table-cell>
          <table:table-cell office:value-type="float" office:value="3009599.37" table:style-name="ce17">
            <text:p>3009599,37</text:p>
          </table:table-cell>
          <table:table-cell office:value-type="float" office:value="1902267.62" table:style-name="ce18">
            <text:p>1902267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6. Gastos de personal</text:p>
          </table:table-cell>
          <table:table-cell office:value-type="float" office:value="-470499.72" table:style-name="ce17">
            <text:p>-470499,72</text:p>
          </table:table-cell>
          <table:table-cell office:value-type="float" office:value="-359898.06" table:style-name="ce18">
            <text:p>-359898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7. Otros gastos de explotación</text:p>
          </table:table-cell>
          <table:table-cell office:value-type="float" office:value="-1101323.92" table:style-name="ce17">
            <text:p>-1101323,92</text:p>
          </table:table-cell>
          <table:table-cell office:value-type="float" office:value="-447030.51" table:style-name="ce18">
            <text:p>-447030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8. Amortización del inmovilizado</text:p>
          </table:table-cell>
          <table:table-cell office:value-type="float" office:value="-109400" table:style-name="ce17">
            <text:p>-109400,00</text:p>
          </table:table-cell>
          <table:table-cell office:value-type="float" office:value="-101357.78" table:style-name="ce18">
            <text:p>-101357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9. Imputación de subvenciones del inmovilizado no financiero y otras</text:p>
          </table:table-cell>
          <table:table-cell office:value-type="float" office:value="108000" table:style-name="ce17">
            <text:p>108000,00</text:p>
          </table:table-cell>
          <table:table-cell office:value-type="float" office:value="98739.19" table:style-name="ce18">
            <text:p>98739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0. Exceso de provisiones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7">
            <text:p>11. Deterioro y resultado por enajenaciones de inmovilizado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19">
            <text:p>11a. Subvenciones concedidas y transferidas realizadas por la entidad</text:p>
          </table:table-cell>
          <table:table-cell office:value-type="float" office:value="0" table:formula="of:=SUM([.C18:.C20])" table:style-name="ce17">
            <text:p>0,00</text:p>
          </table:table-cell>
          <table:table-cell office:value-type="float" office:value="0" table:formula="of:=SUM([.D18:.D20])" table:style-name="ce18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- al sector público local de carácter administrativo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/>
          <table:table-cell office:value-type="string" table:style-name="ce20">
            <text:p>-al sector público local de carácter empresarial o fundacional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/>
          <table:table-cell office:value-type="string" table:style-name="ce20">
            <text:p>- a otros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1">
          <table:table-cell/>
          <table:table-cell office:value-type="string" table:style-name="ce7">
            <text:p>12. Otros resultados</text:p>
          </table:table-cell>
          <table:table-cell table:style-name="ce17"/>
          <table:table-cell office:value-type="float" office:value="-26600.18" table:style-name="ce18">
            <text:p>-26600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63">
            <text:p>A) RESULTADO DE EXPLOTACIÓN (1+2+3+4+5+6+7+8+9+10+11+11a+12)</text:p>
          </table:table-cell>
          <table:table-cell office:value-type="float" office:value="-63369.909999999683" table:formula="of:=SUM([.C6:.C17];[.C21])" table:style-name="ce195">
            <text:p>-63369,91</text:p>
          </table:table-cell>
          <table:table-cell office:value-type="float" office:value="-23870.479999999901" table:formula="of:=SUM([.D6:.D17];[.D21])" table:style-name="ce194">
            <text:p>-23870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3. Ingresos financieros</text:p>
          </table:table-cell>
          <table:table-cell office:value-type="float" office:value="61969.91" table:style-name="ce17">
            <text:p>61969,91</text:p>
          </table:table-cell>
          <table:table-cell office:value-type="float" office:value="294469.88" table:style-name="ce18">
            <text:p>294469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4. Gastos financieros</text:p>
          </table:table-cell>
          <table:table-cell table:style-name="ce17"/>
          <table:table-cell office:value-type="float" office:value="-8452.1299999999992" table:style-name="ce18">
            <text:p>-8452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5. Variación del valor razonable en instrumentos financieros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7">
            <text:p>16. Diferencias de cambio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7">
            <text:p>17. Deterioro y resultado por enajenaciones de instrumentos financieros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7">
            <text:p>18. Otros ingresos y gastos de carácter financiero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163">
            <text:p>B) RESULTADO FINANCIERO (13+14+15+16+17+18)</text:p>
          </table:table-cell>
          <table:table-cell office:value-type="float" office:value="61969.91" table:formula="of:=SUM([.C23:.C28])" table:style-name="ce195">
            <text:p>61969,91</text:p>
          </table:table-cell>
          <table:table-cell office:value-type="float" office:value="286017.75" table:formula="of:=SUM([.D23:.D28])" table:style-name="ce194">
            <text:p>286017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63">
            <text:p>C) RESULTADOS ANTES DE IMPUESTOS (A+B)</text:p>
          </table:table-cell>
          <table:table-cell office:value-type="float" office:value="-1399.9999999996799" table:formula="of:=SUM([.C22];[.C29])" table:style-name="ce195">
            <text:p>-1400,00</text:p>
          </table:table-cell>
          <table:table-cell office:value-type="float" office:value="262147.27000000008" table:formula="of:=SUM([.D22];[.D29])" table:style-name="ce194">
            <text:p>262147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19. Impuesto sobre beneficios</text:p>
          </table:table-cell>
          <table:table-cell table:style-name="ce17"/>
          <table:table-cell office:value-type="float" office:value="-66971.94" table:formula="of:=-1913.39-65058.44-0.11" table:style-name="ce18">
            <text:p>-66971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3">
            <text:p>D) RESULTADOS DEL EJERCICIO (C+19)</text:p>
          </table:table-cell>
          <table:table-cell office:value-type="float" office:value="-1399.9999999996799" table:formula="of:=SUM([.C30:.C31])" table:style-name="ce192">
            <text:p>-1400,00</text:p>
          </table:table-cell>
          <table:table-cell office:value-type="float" office:value="195175.33000000007" table:formula="of:=SUM([.D30:.D31])" table:style-name="ce191">
            <text:p>195175,33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CIE-F_1_3_1_Balance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2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51">
            <text:p>F.1.3.1. - Balance PYM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3" table:style-name="ce375">
            <text:p>ACTIVO</text:p>
          </table:table-cell>
          <table:table-cell office:value-type="string" table:number-columns-spanned="2" table:number-rows-spanned="1" table:style-name="ce376">
            <text:p>Previsión del Ejercicio:</text:p>
          </table:table-cell>
          <table:covered-table-cell/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76">
            <text:p>2024</text:p>
          </table:table-cell>
          <table:table-cell office:value-type="string" table:number-columns-spanned="1" table:number-rows-spanned="2" table:style-name="ce376">
            <text:p>2023 (estimado)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163">
            <text:p>A) ACTIVO NO CORRIENTE</text:p>
          </table:table-cell>
          <table:table-cell office:value-type="float" office:value="7385575.6400000006" table:formula="of:=SUM([.C7:.C13])" table:style-name="ce162">
            <text:p>7.385.575,64</text:p>
          </table:table-cell>
          <table:table-cell office:value-type="float" office:value="5886886.9100000001" table:formula="of:=SUM([.D7:.D13])" table:style-name="ce9">
            <text:p>5.886.886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. Inmovilizado intangible</text:p>
          </table:table-cell>
          <table:table-cell office:value-type="float" office:value="0" table:style-name="ce11">
            <text:p>0,00</text:p>
          </table:table-cell>
          <table:table-cell office:value-type="float" office:value="397.88" table:style-name="ce12">
            <text:p>397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. Inmovilizado material</text:p>
          </table:table-cell>
          <table:table-cell office:value-type="float" office:value="7046206.5300000003" table:style-name="ce11">
            <text:p>7.046.206,53</text:p>
          </table:table-cell>
          <table:table-cell office:value-type="float" office:value="5545206.5300000003" table:style-name="ce12">
            <text:p>5.545.206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I. Inversiones inmobiliarias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IV. Inversiones en empresas del grupo y asociadas a largo plazo</text:p>
          </table:table-cell>
          <table:table-cell office:value-type="float" office:value="336460.54" table:style-name="ce11">
            <text:p>336.460,54</text:p>
          </table:table-cell>
          <table:table-cell office:value-type="float" office:value="336460.54" table:style-name="ce12">
            <text:p>336.460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. Inversiones financieras a largo plazo</text:p>
          </table:table-cell>
          <table:table-cell office:value-type="float" office:value="310.42" table:style-name="ce11">
            <text:p>310,42</text:p>
          </table:table-cell>
          <table:table-cell office:value-type="float" office:value="310.42" table:style-name="ce12">
            <text:p>310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I. Activos por impuesto diferido</text:p>
          </table:table-cell>
          <table:table-cell office:value-type="float" office:value="2598.1499999999996" table:style-name="ce11">
            <text:p>2.598,15</text:p>
          </table:table-cell>
          <table:table-cell office:value-type="float" office:value="4511.54" table:style-name="ce12">
            <text:p>4.511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II. Deudores comerciales no corrientes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163">
            <text:p>B) ACTIVO CORRIENTE</text:p>
          </table:table-cell>
          <table:table-cell office:value-type="float" office:value="20800362.530000001" table:formula="of:=SUM([.C15];[.C16];[.C20:.C23])" table:style-name="ce162">
            <text:p>20.800.362,53</text:p>
          </table:table-cell>
          <table:table-cell office:value-type="float" office:value="18468546.09" table:formula="of:=SUM([.D15];[.D16];[.D20:.D23])" table:style-name="ce9">
            <text:p>18.468.546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. Existencias</text:p>
          </table:table-cell>
          <table:table-cell office:value-type="float" office:value="6043.41" table:style-name="ce11">
            <text:p>6.043,41</text:p>
          </table:table-cell>
          <table:table-cell office:value-type="float" office:value="6034.41" table:style-name="ce12">
            <text:p>6.034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. Deudores comerciales y otras cuentas a cobrar:</text:p>
          </table:table-cell>
          <table:table-cell office:value-type="float" office:value="3515193.11" table:formula="of:=SUM([.C17:.C19])" table:style-name="ce11">
            <text:p>3.515.193,11</text:p>
          </table:table-cell>
          <table:table-cell office:value-type="float" office:value="4015193.11" table:formula="of:=SUM([.D17:.D19])" table:style-name="ce12">
            <text:p>4.015.193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. Clientes por ventas y Prestaciones de servicios</text:p>
          </table:table-cell>
          <table:table-cell office:value-type="float" office:value="3048043.61" table:style-name="ce14">
            <text:p>3.048.043,61</text:p>
          </table:table-cell>
          <table:table-cell office:value-type="float" office:value="3848043.61" table:style-name="ce15">
            <text:p>3.848.043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. Accionistas (socios) por desembolsos exigidos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/>
          <table:table-cell office:value-type="string" table:style-name="ce5">
            <text:p>3. Otros deudores</text:p>
          </table:table-cell>
          <table:table-cell office:value-type="float" office:value="467149.5" table:style-name="ce14">
            <text:p>467.149,50</text:p>
          </table:table-cell>
          <table:table-cell office:value-type="float" office:value="167149.5" table:style-name="ce15">
            <text:p>167.149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I. Inversiones en empresas del grupo y asociadas a corto pla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IV. Inversiones financieras a corto plazo</text:p>
          </table:table-cell>
          <table:table-cell office:value-type="float" office:value="130000" table:style-name="ce11">
            <text:p>130.000,00</text:p>
          </table:table-cell>
          <table:table-cell office:value-type="float" office:value="130000" table:style-name="ce12">
            <text:p>13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. Periodificaciones a corto pla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VI. Efectivos y otros activos líquidos equivalentes</text:p>
          </table:table-cell>
          <table:table-cell office:value-type="float" office:value="17149126.010000002" table:style-name="ce11">
            <text:p>17.149.126,01</text:p>
          </table:table-cell>
          <table:table-cell office:value-type="float" office:value="14317318.57" table:style-name="ce12">
            <text:p>14.317.318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61">
            <text:p>TOTAL ACTIVO (A+B)</text:p>
          </table:table-cell>
          <table:table-cell office:value-type="float" office:value="28185938.170000002" table:formula="of:=SUM([.C6];[.C14])" table:style-name="ce160">
            <text:p>28.185.938,17</text:p>
          </table:table-cell>
          <table:table-cell office:value-type="float" office:value="24355433" table:formula="of:=SUM([.D6];[.D14])" table:style-name="ce43">
            <text:p>24.355.433,0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377">
            <text:p>PATRIMONIO NETO <text:s/>Y PASIVO</text:p>
          </table:table-cell>
          <table:table-cell table:style-name="ce44"/>
          <table:table-cell table:style-name="ce164"/>
          <table:table-cell table:number-columns-repeated="16380"/>
        </table:table-row>
        <table:table-row table:style-name="ro1">
          <table:table-cell/>
          <table:covered-table-cell/>
          <table:table-cell table:style-name="ce44"/>
          <table:table-cell table:style-name="ce46"/>
          <table:table-cell table:number-columns-repeated="16380"/>
        </table:table-row>
        <table:table-row table:style-name="ro1">
          <table:table-cell/>
          <table:table-cell office:value-type="string" table:style-name="ce163">
            <text:p>A) PATRIMONIO NETO</text:p>
          </table:table-cell>
          <table:table-cell office:value-type="float" office:value="2561495.75" table:formula="of:=SUM([.C28];[.C39:.C40])" table:style-name="ce162">
            <text:p>2.561.495,75</text:p>
          </table:table-cell>
          <table:table-cell office:value-type="float" office:value="1120078.1000000001" table:formula="of:=SUM([.D28];[.D39:.D40])" table:style-name="ce9">
            <text:p>1.120.078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A-1) Fondos propios</text:p>
          </table:table-cell>
          <table:table-cell office:value-type="float" office:value="68731.87000000033" table:formula="of:=SUM([.C29];[.C32:.C38])" table:style-name="ce47">
            <text:p>68.731,87</text:p>
          </table:table-cell>
          <table:table-cell office:value-type="float" office:value="127314.22000000007" table:formula="of:=SUM([.D29];[.D32:.D38])" table:style-name="ce48">
            <text:p>127.314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. Capital</text:p>
          </table:table-cell>
          <table:table-cell office:value-type="float" office:value="0" table:formula="of:=SUM([.C30:.C31])" table:style-name="ce47">
            <text:p>0,00</text:p>
          </table:table-cell>
          <table:table-cell office:value-type="float" office:value="0" table:formula="of:=SUM([.D30:.D31])" table:style-name="ce48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Capital escriturado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/>
          <table:table-cell office:value-type="string" table:style-name="ce52">
            <text:p>(Capital no exigido)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/>
          <table:table-cell office:value-type="string" table:style-name="ce5">
            <text:p>II. Prima de emisión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5">
            <text:p>III. Reservas</text:p>
          </table:table-cell>
          <table:table-cell office:value-type="float" office:value="68996.490000000005" table:style-name="ce11">
            <text:p>68.996,49</text:p>
          </table:table-cell>
          <table:table-cell office:value-type="float" office:value="-68996.490000000005" table:style-name="ce12">
            <text:p>-68.996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IV. (Acciones y participaciones en patrimonio propias)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5">
            <text:p>V. Resultados de ejercicios anteriores</text:p>
          </table:table-cell>
          <table:table-cell office:value-type="float" office:value="1135.3800000000001" table:style-name="ce11">
            <text:p>1.135,38</text:p>
          </table:table-cell>
          <table:table-cell office:value-type="float" office:value="1135.3800000000001" table:style-name="ce12">
            <text:p>1.135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VI. Otras aportaciones de socios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5">
            <text:p>VII. Resultado del ejercicio</text:p>
          </table:table-cell>
          <table:table-cell office:value-type="float" office:value="-1399.9999999996799" table:style-name="ce11">
            <text:p>-1.400,00</text:p>
          </table:table-cell>
          <table:table-cell office:value-type="float" office:value="195175.33000000007" table:style-name="ce12">
            <text:p>195.175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VIII. (Dividendo a cuenta)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A-2) Ajustes en patrimonio net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A-3) Subvenciones, donaciones y legados recibidos</text:p>
          </table:table-cell>
          <table:table-cell office:value-type="float" office:value="2492763.88" table:style-name="ce11">
            <text:p>2.492.763,88</text:p>
          </table:table-cell>
          <table:table-cell office:value-type="float" office:value="992763.88" table:style-name="ce12">
            <text:p>992.763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63">
            <text:p>B) PASIVO NO CORRIENTE</text:p>
          </table:table-cell>
          <table:table-cell office:value-type="float" office:value="18800000" table:formula="of:=SUM([.C42:.C43];[.C47:.C51])" table:style-name="ce162">
            <text:p>18.800.000,00</text:p>
          </table:table-cell>
          <table:table-cell office:value-type="float" office:value="15638386.34" table:formula="of:=SUM([.D42:.D43];[.D47:.D51])" table:style-name="ce9">
            <text:p>15.638.386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. Provisiones a largo pla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II. Deudas a largo plazo</text:p>
          </table:table-cell>
          <table:table-cell office:value-type="float" office:value="18500000" table:formula="of:=SUM([.C44:.C46])" table:style-name="ce47">
            <text:p>18.500.000,00</text:p>
          </table:table-cell>
          <table:table-cell office:value-type="float" office:value="15307465.23" table:formula="of:=SUM([.D44:.D46])" table:style-name="ce48">
            <text:p>15.307.465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1. Deudas con entidades de crédito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/>
          <table:table-cell office:value-type="string" table:style-name="ce5">
            <text:p>2. Acreedores por arrendamiento financiero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/>
          <table:table-cell office:value-type="string" table:style-name="ce5">
            <text:p>3. Otras deudas a largo plazo</text:p>
          </table:table-cell>
          <table:table-cell office:value-type="float" office:value="18500000" table:style-name="ce14">
            <text:p>18.500.000,00</text:p>
          </table:table-cell>
          <table:table-cell office:value-type="float" office:value="15307465.23" table:style-name="ce15">
            <text:p>15.307.465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II. Deudas con empresas del grupo y asociadas a largo plazo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/>
          <table:table-cell office:value-type="string" table:style-name="ce7">
            <text:p>IV. Pasivos por impuesto diferido</text:p>
          </table:table-cell>
          <table:table-cell office:value-type="float" office:value="300000" table:style-name="ce11">
            <text:p>300.000,00</text:p>
          </table:table-cell>
          <table:table-cell office:value-type="float" office:value="330921.11" table:style-name="ce12">
            <text:p>330.921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V. Periodificaciones a largo plazo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VI. Acreedores comerciales no corrientes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VII. Deuda con características especiales a largo plazo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163">
            <text:p>C) PASIVO CORRIENTE</text:p>
          </table:table-cell>
          <table:table-cell office:value-type="float" office:value="6824442.4199999999" table:formula="of:=SUM([.C53:.C54];[.C58:.C59];[.C62:.C63])" table:style-name="ce162">
            <text:p>6.824.442,42</text:p>
          </table:table-cell>
          <table:table-cell office:value-type="float" office:value="7596968.5600000005" table:formula="of:=SUM([.D53:.D54];[.D58:.D59];[.D62:.D63])" table:style-name="ce9">
            <text:p>7.596.968,5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I. Provisiones a corto plazo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II. Deudas a corto plazo</text:p>
          </table:table-cell>
          <table:table-cell office:value-type="float" office:value="5500000" table:formula="of:=SUM([.C55:.C57])" table:style-name="ce47">
            <text:p>5.500.000,00</text:p>
          </table:table-cell>
          <table:table-cell office:value-type="float" office:value="6599062.4100000001" table:formula="of:=SUM([.D55:.D57])" table:style-name="ce48">
            <text:p>6.599.062,4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1. Deudas con entidades de crédito</text:p>
          </table:table-cell>
          <table:table-cell table:style-name="ce14"/>
          <table:table-cell table:style-name="ce15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2. Acreedores por arrendamiento financiero</text:p>
          </table:table-cell>
          <table:table-cell table:style-name="ce14"/>
          <table:table-cell table:style-name="ce15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3. Otras deudas a corto plazo</text:p>
          </table:table-cell>
          <table:table-cell office:value-type="float" office:value="5500000" table:style-name="ce14">
            <text:p>5.500.000,00</text:p>
          </table:table-cell>
          <table:table-cell office:value-type="float" office:value="6599062.4100000001" table:style-name="ce15">
            <text:p>6.599.062,4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III. Deudas con empresas del grupo y asociadas a corto plazo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IV. Acreedores comerciales y otras cuentas a pagar</text:p>
          </table:table-cell>
          <table:table-cell office:value-type="float" office:value="1324442.42" table:formula="of:=SUM([.C60:.C61])" table:style-name="ce47">
            <text:p>1.324.442,42</text:p>
          </table:table-cell>
          <table:table-cell office:value-type="float" office:value="997906.15" table:formula="of:=SUM([.D60:.D61])" table:style-name="ce48">
            <text:p>997.906,1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1. Proveedores</text:p>
          </table:table-cell>
          <table:table-cell table:style-name="ce14"/>
          <table:table-cell table:style-name="ce15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2. Otros acreedores</text:p>
          </table:table-cell>
          <table:table-cell office:value-type="float" office:value="1324442.42" table:style-name="ce14">
            <text:p>1.324.442,42</text:p>
          </table:table-cell>
          <table:table-cell office:value-type="float" office:value="997906.15" table:style-name="ce15">
            <text:p>997.906,1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V. Periodificaciones a corto plazo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VI. Deuda con características especiales a corto plazo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161">
            <text:p>TOTAL PATRIMONIO NETO Y PASIVO (A+B+C)</text:p>
          </table:table-cell>
          <table:table-cell office:value-type="float" office:value="28185938.170000002" table:formula="of:=SUM([.C27];[.C41];[.C52])" table:style-name="ce160">
            <text:p>28.185.938,17</text:p>
          </table:table-cell>
          <table:table-cell office:value-type="float" office:value="24355433" table:formula="of:=SUM([.D27];[.D41];[.D52])" table:style-name="ce43">
            <text:p>24.355.433,00</text:p>
          </table:table-cell>
          <table:table-cell office:value-type="float" office:value="0" table:formula="of:=+[.C64]-[.C24]" table:style-name="ce25">
            <text:p>0,00</text:p>
          </table:table-cell>
          <table:table-cell office:value-type="float" office:value="0" table:formula="of:=+[.D64]-[.D24]" table:style-name="ce25">
            <text:p>0,00</text:p>
          </table:table-cell>
          <table:table-cell table:number-columns-repeated="16378"/>
        </table:table-row>
        <table:table-row table:number-rows-repeated="1048512" table:style-name="ro1">
          <table:table-cell table:number-columns-repeated="16384"/>
        </table:table-row>
      </table:table>
      <table:table table:name="CIE-F_1_2_13_Deuda_Viva" table:style-name="ta1"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number-columns-repeated="3" table:default-cell-style-name="ce63"/>
        <table:table-column table:style-name="co2" table:number-columns-repeated="16378" table:default-cell-style-name="ce1"/>
        <table:table-row table:style-name="ro5">
          <table:table-cell/>
          <table:table-cell office:value-type="string" table:style-name="ce1">
            <text:p>F1.2.13 - Deuda viva y previsión de Vencimientos de Deuda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4" table:style-name="ce384">
            <text:p>Concepto</text:p>
          </table:table-cell>
          <table:table-cell office:value-type="string" table:number-columns-spanned="1" table:number-rows-spanned="4" table:style-name="ce385">
            <text:p>Deuda <text:s/>Viva <text:s text:c="30"/>Al final <text:s text:c="43"/>trimestre vencido<text:s text:c="14"/></text:p>
          </table:table-cell>
          <table:table-cell office:value-type="string" table:number-columns-spanned="3" table:number-rows-spanned="1" table:style-name="ce383">
            <text:p>Vencimiento previsto del principal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number-columns-spanned="1" table:number-rows-spanned="3" table:style-name="ce132">
            <text:p>Enero 2024</text:p>
          </table:table-cell>
          <table:table-cell office:value-type="string" table:number-columns-spanned="1" table:number-rows-spanned="3" table:style-name="ce132">
            <text:p>Febrero 2024</text:p>
          </table:table-cell>
          <table:table-cell office:value-type="string" table:number-columns-spanned="1" table:number-rows-spanned="3" table:style-name="ce132">
            <text:p>Marzo <text:s/>202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64">
            <text:p>Operaciones de crédito a corto plazo (Importe dispuesto pendiente de amortizar según Reglamento 479/2009, del Consejo de Europa)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6">
            <text:p>Operaciones de tesorería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Confirming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Emisiones de deuda corto plaz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7">
            <text:p>Operaciones de crédito a largo plazo (Importe dispuesto pendiente de amortizar según Reglamento 479/2009, del Consejo de Europa)</text:p>
          </table:table-cell>
          <table:table-cell office:value-type="float" office:value="0" table:formula="of:=[.C12]+[.C13]+[.C14]+[.C15]+[.C16]" table:style-name="ce68">
            <text:p>0,00</text:p>
          </table:table-cell>
          <table:table-cell office:value-type="float" office:value="0" table:formula="of:=[.D12]+[.D13]+[.D14]+[.D15]+[.D16]" table:style-name="ce68">
            <text:p>0,00</text:p>
          </table:table-cell>
          <table:table-cell office:value-type="float" office:value="0" table:formula="of:=[.E12]+[.E13]+[.E14]+[.E15]+[.E16]" table:style-name="ce68">
            <text:p>0,00</text:p>
          </table:table-cell>
          <table:table-cell office:value-type="float" office:value="0" table:formula="of:=[.F12]+[.F13]+[.F14]+[.F15]+[.F16]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Operaciones con entidades de crédito residente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9">
            <text:p>Operaciones con entidades de crédito no residentes o que no faciliten información al Banco de España (Incluidos BEI, fondos de inversión etc.)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Deuda con el FFEL (*)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Operaciones con Institutos Autonómicos de Finanzas no clasificados como AAPP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Otras operaciones de crédit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EmisIones de deuda largo plazo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Arrendamiento financiero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Asociaciones público-privada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Factoring sin recurso conforme a la Decisión de Eurostat 31 de julio de 20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4">
            <text:p>Reestructuración de deuda comercial según Decisión de Eurostat 31 de julio de 20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Otras operaciones de deuda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7">
            <text:p>TOTAL DEUDA VIVA PDE (1)</text:p>
          </table:table-cell>
          <table:table-cell office:value-type="float" office:value="0" table:formula="of:=[.C7]+[.C8]+[.C9]+[.C10]+[.C11]+[.C17]+[.C18]+[.C19]+[.C20]+[.C21]+[.C22]-[.C8]" table:style-name="ce68">
            <text:p>0,00</text:p>
          </table:table-cell>
          <table:table-cell office:value-type="float" office:value="0" table:formula="of:=[.D7]+[.D8]+[.D9]+[.D10]+[.D11]+[.D17]+[.D18]+[.D19]+[.D20]+[.D21]+[.D22]-[.D8]" table:style-name="ce68">
            <text:p>0,00</text:p>
          </table:table-cell>
          <table:table-cell office:value-type="float" office:value="0" table:formula="of:=[.E7]+[.E8]+[.E9]+[.E10]+[.E11]+[.E17]+[.E18]+[.E19]+[.E20]+[.E21]+[.E22]-[.E8]" table:style-name="ce68">
            <text:p>0,00</text:p>
          </table:table-cell>
          <table:table-cell office:value-type="float" office:value="0" table:formula="of:=[.F7]+[.F8]+[.F9]+[.F10]+[.F11]+[.F17]+[.F18]+[.F19]+[.F20]+[.F21]+[.F22]-[.F8]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AVALES</text:p>
          </table:table-cell>
          <table:table-cell table:number-columns-repeated="4" table:style-name="ce70"/>
          <table:table-cell table:number-columns-repeated="16378"/>
        </table:table-row>
        <table:table-row table:style-name="ro7">
          <table:table-cell/>
          <table:table-cell office:value-type="string" table:style-name="ce64">
            <text:p>Capital vivo de las operaciones avaladas a entidades dependientes clasificadas como SNF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4">
            <text:p>Capital vivo de las operaciones avaladas a entidades dependientes pendientes de clasificar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Capital vivo de las operaciones avaladas a otras entidades no dependiente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7">
            <text:p>RIESGO DEDUCIDO DE LOS AVALES (2)</text:p>
          </table:table-cell>
          <table:table-cell office:value-type="float" office:value="0" table:formula="of:=[.C25]+[.C26]+[.C27]" table:style-name="ce68">
            <text:p>0,00</text:p>
          </table:table-cell>
          <table:table-cell office:value-type="float" office:value="0" table:formula="of:=[.D25]+[.D26]+[.D27]" table:style-name="ce68">
            <text:p>0,00</text:p>
          </table:table-cell>
          <table:table-cell office:value-type="float" office:value="0" table:formula="of:=[.E25]+[.E26]+[.E27]" table:style-name="ce68">
            <text:p>0,00</text:p>
          </table:table-cell>
          <table:table-cell office:value-type="float" office:value="0" table:formula="of:=[.F25]+[.F26]+[.F27]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7">
            <text:p>OPERACIONES DE CRÉDITO FORMALIZADAS Y NO DISPUESTAS (3)</text:p>
          </table:table-cell>
          <table:table-cell office:value-type="float" office:value="0" table:formula="of:=[.C30]+[.C31]" table:style-name="ce68">
            <text:p>0,00</text:p>
          </table:table-cell>
          <table:table-cell office:value-type="float" office:value="0" table:formula="of:=[.D30]+[.D31]" table:style-name="ce68">
            <text:p>0,00</text:p>
          </table:table-cell>
          <table:table-cell office:value-type="float" office:value="0" table:formula="of:=[.E30]+[.E31]" table:style-name="ce68">
            <text:p>0,00</text:p>
          </table:table-cell>
          <table:table-cell office:value-type="float" office:value="0" table:formula="of:=[.F30]+[.F31]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A corto plaz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A largo plaz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7">
            <text:p>OPERACIONES DE CRÉDITO CON ADMINISTRACIONES PÚBLICAS (4)</text:p>
          </table:table-cell>
          <table:table-cell office:value-type="float" office:value="0" table:formula="of:=SUM([.C33:.C36])" table:style-name="ce68">
            <text:p>0,00</text:p>
          </table:table-cell>
          <table:table-cell office:value-type="float" office:value="0" table:formula="of:=SUM([.D33:.D36])" table:style-name="ce68">
            <text:p>0,00</text:p>
          </table:table-cell>
          <table:table-cell office:value-type="float" office:value="0" table:formula="of:=SUM([.E33:.E36])" table:style-name="ce68">
            <text:p>0,00</text:p>
          </table:table-cell>
          <table:table-cell office:value-type="float" office:value="0" table:formula="of:=SUM([.F33:.F36])" table:style-name="ce68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Con la Administracion General del Estad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Con la Comunidad Autonoma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Con la Diputación Provincial, Cabildo o Consejo Insular u otras EELL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9">
            <text:p>Con otras Administraciones Publica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7">
            <text:p>OTRAS DEUDAS (5)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67">
            <text:p>CAPITAL VIVO A EFECTOS DEL ARTÍCULO 53 DEL TRLRHL Y DE LA DF 31ª LPGE 2013 (1 + 2 + 3 + 4 + 5)</text:p>
          </table:table-cell>
          <table:table-cell office:value-type="float" office:value="0" table:formula="of:=[.C23]+[.C28]+[.C29]+[.C32]+[.C37]" table:style-name="ce68">
            <text:p>0,00</text:p>
          </table:table-cell>
          <table:table-cell office:value-type="float" office:value="0" table:formula="of:=[.D23]+[.D28]+[.D29]+[.D32]+[.D37]" table:style-name="ce68">
            <text:p>0,00</text:p>
          </table:table-cell>
          <table:table-cell office:value-type="float" office:value="0" table:formula="of:=[.E23]+[.E28]+[.E29]+[.E32]+[.E37]" table:style-name="ce68">
            <text:p>0,00</text:p>
          </table:table-cell>
          <table:table-cell office:value-type="float" office:value="0" table:formula="of:=[.F23]+[.F28]+[.F29]+[.F32]+[.F37]" table:style-name="ce68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table:number-columns-repeated="4" table:style-name="ce63"/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4" table:style-name="ce63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381">
            <text:p>Concepto</text:p>
          </table:table-cell>
          <table:table-cell office:value-type="string" table:number-columns-spanned="1" table:number-rows-spanned="2" table:style-name="ce382">
            <text:p>Deuda Al final <text:s/>trimestre vencido</text:p>
          </table:table-cell>
          <table:table-cell office:value-type="string" table:number-columns-spanned="3" table:number-rows-spanned="1" table:style-name="ce383">
            <text:p>Vencimiento previsto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91">
            <text:p>Enero 2024</text:p>
          </table:table-cell>
          <table:table-cell office:value-type="string" table:style-name="ce91">
            <text:p>Febrero 2024</text:p>
          </table:table-cell>
          <table:table-cell office:value-type="string" table:style-name="ce91">
            <text:p>Marzo 202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Avales vivos al final del periodo (valor nominal)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4">
            <text:p>Riesgos potenciales que pueden afectar a la solvencia de la entidad local</text:p>
          </table:table-cell>
          <table:table-cell office:value-type="float" office:value="0" table:formula="of:=SUM([.C45:.C48])" table:style-name="ce72">
            <text:p>0,00</text:p>
          </table:table-cell>
          <table:table-cell office:value-type="float" office:value="0" table:formula="of:=SUM([.D45:.D48])" table:style-name="ce72">
            <text:p>0,00</text:p>
          </table:table-cell>
          <table:table-cell office:value-type="float" office:value="0" table:formula="of:=SUM([.E45:.E48])" table:style-name="ce72">
            <text:p>0,00</text:p>
          </table:table-cell>
          <table:table-cell office:value-type="float" office:value="0" table:formula="of:=SUM([.F45:.F48])" table:style-name="ce72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73">
            <text:p><text:s text:c="2"/>Derivados de sentencias judiciales consecuencia de recursos de tramitación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73">
            <text:p><text:s text:c="2"/>Derivados de expedientes de aplazamiento o fraccionamiento de deudas con la AEAT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73">
            <text:p><text:s text:c="2"/>Derivados de expedientes de aplazamiento o fraccionamiento de deudas con la Seguridad Social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73">
            <text:p><text:s text:c="2"/>Otro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8"/>
        </table:table-row>
        <table:table-row table:number-rows-repeated="2" table:style-name="ro1">
          <table:table-cell/>
          <table:table-cell table:style-name="ce75"/>
          <table:table-cell table:number-columns-repeated="4" table:style-name="ce63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141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través de una operación de endeudamiento, como a través de la participación en los tributos del Estado (PTE).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63"/>
          <table:table-cell table:number-columns-spanned="4" table:number-rows-spanned="3" table:style-name="ce142"/>
          <table:covered-table-cell table:number-columns-repeated="3"/>
          <table:table-cell table:number-columns-repeated="16378"/>
        </table:table-row>
        <table:table-row table:style-name="ro1">
          <table:table-cell/>
          <table:table-cell table:style-name="ce63"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covered-table-cell/>
          <table:covered-table-cell table:number-columns-repeated="3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  <table:table table:name="CIE-F_1_2_12_Dotac__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63" table:default-cell-style-name="ce1"/>
        <table:table-column table:style-name="co2" table:number-columns-repeated="16371" table:default-cell-style-name="ce1"/>
        <table:table-row table:style-name="ro4">
          <table:table-cell/>
          <table:table-cell office:value-type="string" table:style-name="ce53">
            <text:p>F.1.2.12 Dotación de Plantillas y retribuciones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nidad: euro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 cumplimentará un cuadro para cada uno de los sectores de actividad de la Entidad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7">
            <text:p>Sectores a considerar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9">
            <text:p>X</text:p>
          </table:table-cell>
          <table:table-cell office:value-type="string" table:style-name="ce1">
            <text:p>Administración General y Resto de sectores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49"/>
          <table:table-cell office:value-type="string" table:style-name="ce1">
            <text:p>Sector Asistencia social y dependencia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49"/>
          <table:table-cell office:value-type="string" table:style-name="ce1">
            <text:p>Sector Sanitario (personal que presta servicio en las Instituciones del Servicio Nacional de Salud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49"/>
          <table:table-cell office:value-type="string" table:style-name="ce1">
            <text:p>Educativo Universitario (personal que presta servicio en universidades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49"/>
          <table:table-cell office:value-type="string" table:style-name="ce1">
            <text:p>Educativo no Universitario (personal que presta servicio en centros de la docencia no universitaria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4">
            <text:p>Sectores de actividad para grupos de personal Empresa:</text:p>
          </table:table-cell>
          <table:table-cell table:style-name="ce55"/>
          <table:table-cell table:number-columns-spanned="10" table:number-rows-spanned="1" table:style-name="ce374"/>
          <table:covered-table-cell table:number-columns-repeated="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office:value-type="string" table:style-name="ce29">
            <text:p>Número total de efectivos</text:p>
          </table:table-cell>
          <table:table-cell office:value-type="float" office:value="8" table:formula="of:=+[.D30]" table:style-name="ce181">
            <text:p>8</text:p>
          </table:table-cell>
          <table:table-cell table:number-columns-repeated="16371"/>
        </table:table-row>
        <table:table-row table:style-name="ro1">
          <table:table-cell/>
          <table:table-cell table:number-columns-repeated="9" table:style-name="ce1"/>
          <table:table-cell table:style-name="ce24"/>
          <table:table-cell office:value-type="string" table:style-name="ce29">
            <text:p>Importe total de Gastos</text:p>
          </table:table-cell>
          <table:table-cell office:value-type="float" office:value="470499.72000000003" table:formula="of:=SUM([.I30];[.D39])" table:style-name="ce176">
            <text:p>470.499,7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7">
            <text:p>Gastos distribuidos por grupos de personal</text:p>
          </table:table-cell>
          <table:table-cell table:number-columns-repeated="8" table:style-name="ce1"/>
          <table:table-cell office:value-type="string" table:style-name="ce38">
            <text:p>Control</text:p>
          </table:table-cell>
          <table:table-cell office:value-type="float" office:value="0" table:formula="of:=+[.M16]+['CIE-F_1_3_2_PyG'.C11]" table:style-name="ce39">
            <text:p>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" table:number-rows-spanned="4" table:style-name="ce378">
            <text:p>Grupos de personal</text:p>
          </table:table-cell>
          <table:table-cell office:value-type="string" table:number-columns-spanned="1" table:number-rows-spanned="4" table:style-name="ce378">
            <text:p>Número de efectivos</text:p>
          </table:table-cell>
          <table:table-cell office:value-type="string" table:number-columns-spanned="5" table:number-rows-spanned="1" table:style-name="ce380">
            <text:p>Retribuciones distribuidas por grupos</text:p>
          </table:table-cell>
          <table:covered-table-cell table:number-columns-repeated="4"/>
          <table:table-cell table:number-columns-repeated="16375" table:style-name="ce1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number-columns-spanned="1" table:number-rows-spanned="3" table:style-name="ce379">
            <text:p>Sueldos y salarios (excepto variable)</text:p>
          </table:table-cell>
          <table:table-cell office:value-type="string" table:number-columns-spanned="1" table:number-rows-spanned="3" table:style-name="ce378">
            <text:p>Retribución variable</text:p>
          </table:table-cell>
          <table:table-cell office:value-type="string" table:number-columns-spanned="1" table:number-rows-spanned="3" table:style-name="ce378">
            <text:p>Planes de pensiones</text:p>
          </table:table-cell>
          <table:table-cell office:value-type="string" table:number-columns-spanned="1" table:number-rows-spanned="3" table:style-name="ce378">
            <text:p>Otras retribuciones</text:p>
          </table:table-cell>
          <table:table-cell office:value-type="string" table:number-columns-spanned="1" table:number-rows-spanned="3" table:style-name="ce378">
            <text:p>Total Retribuciones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186">
            <text:p>Órganos de Gobierno</text:p>
          </table:table-cell>
          <table:table-cell table:style-name="ce185"/>
          <table:table-cell table:number-columns-repeated="4" table:style-name="ce184"/>
          <table:table-cell office:value-type="float" office:value="0" table:formula="of:=SUM([.E24:.H24])" table:style-name="ce183">
            <text:p>0,00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Máximos responsables</text:p>
          </table:table-cell>
          <table:table-cell table:style-name="ce3"/>
          <table:table-cell table:number-columns-repeated="4" table:style-name="ce13"/>
          <table:table-cell office:value-type="float" office:value="0" table:formula="of:=SUM([.E25:.H25])" table:style-name="ce183">
            <text:p>0,00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Resto de personal directivo</text:p>
          </table:table-cell>
          <table:table-cell table:style-name="ce3"/>
          <table:table-cell table:number-columns-repeated="4" table:style-name="ce13"/>
          <table:table-cell office:value-type="float" office:value="0" table:formula="of:=SUM([.E26:.H26])" table:style-name="ce183">
            <text:p>0,00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Laboral contrato indefinido</text:p>
          </table:table-cell>
          <table:table-cell office:value-type="float" office:value="7" table:style-name="ce3">
            <text:p>7</text:p>
          </table:table-cell>
          <table:table-cell office:value-type="float" office:value="329231.52" table:style-name="ce13">
            <text:p>329.231,52</text:p>
          </table:table-cell>
          <table:table-cell table:number-columns-repeated="3" table:style-name="ce13"/>
          <table:table-cell office:value-type="float" office:value="329231.52" table:formula="of:=SUM([.E27:.H27])" table:style-name="ce183">
            <text:p>329.231,52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Laboral duración determinada</text:p>
          </table:table-cell>
          <table:table-cell office:value-type="float" office:value="1" table:style-name="ce3">
            <text:p>1</text:p>
          </table:table-cell>
          <table:table-cell office:value-type="float" office:value="29769.119999999999" table:style-name="ce13">
            <text:p>29.769,12</text:p>
          </table:table-cell>
          <table:table-cell table:number-columns-repeated="3" table:style-name="ce13"/>
          <table:table-cell office:value-type="float" office:value="29769.119999999999" table:formula="of:=SUM([.E28:.H28])" table:style-name="ce183">
            <text:p>29.769,12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">
            <text:p>Otro personal</text:p>
          </table:table-cell>
          <table:table-cell table:style-name="ce3"/>
          <table:table-cell table:number-columns-repeated="4" table:style-name="ce13"/>
          <table:table-cell office:value-type="float" office:value="0" table:formula="of:=SUM([.E29:.H29])" table:style-name="ce183">
            <text:p>0,00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182">
            <text:p>Total</text:p>
          </table:table-cell>
          <table:table-cell office:value-type="float" office:value="8" table:formula="of:=SUM([.D24:.D29])" table:style-name="ce181">
            <text:p>8</text:p>
          </table:table-cell>
          <table:table-cell office:value-type="float" office:value="359000.64" table:formula="of:=SUM([.E24:.E29])" table:style-name="ce176">
            <text:p>359.000,64</text:p>
          </table:table-cell>
          <table:table-cell office:value-type="float" office:value="0" table:formula="of:=SUM([.F24:.F29])" table:style-name="ce176">
            <text:p>0,00</text:p>
          </table:table-cell>
          <table:table-cell office:value-type="float" office:value="0" table:formula="of:=SUM([.G24:.G29])" table:style-name="ce176">
            <text:p>0,00</text:p>
          </table:table-cell>
          <table:table-cell office:value-type="float" office:value="0" table:formula="of:=SUM([.H24:.H29])" table:style-name="ce176">
            <text:p>0,00</text:p>
          </table:table-cell>
          <table:table-cell office:value-type="float" office:value="359000.64" table:formula="of:=SUM([.I24:.I29])" table:style-name="ce176">
            <text:p>359.000,64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5" table:style-name="ce25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27">
            <text:p>Gastos Comunes sin distribuir por grupos</text:p>
          </table:table-cell>
          <table:table-cell table:style-name="ce1"/>
          <table:table-cell table:number-columns-repeated="5" table:style-name="ce2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2"/>
          <table:table-cell office:value-type="string" table:number-columns-spanned="1" table:number-rows-spanned="3" table:style-name="ce379">
            <text:p>Importe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7"/>
          <table:covered-table-cell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79">
            <text:p>Concepto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5">
            <text:p>Acción social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5">
            <text:p>Seguridad Social</text:p>
          </table:table-cell>
          <table:table-cell office:value-type="float" office:value="111499.08" table:style-name="ce13">
            <text:p>111.499,08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77">
            <text:p>Total gastos comunes</text:p>
          </table:table-cell>
          <table:table-cell office:value-type="float" office:value="111499.08" table:formula="of:=SUM([.D37:.D38])" table:style-name="ce176">
            <text:p>111.499,08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2">
            <text:p>Observaciones:</text:p>
          </table:table-cell>
          <table:table-cell table:number-columns-repeated="5" table:style-name="ce56"/>
          <table:table-cell table:style-name="ce57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5"/>
          <table:table-cell table:number-columns-repeated="5" table:style-name="ce1"/>
          <table:table-cell table:style-name="ce58"/>
          <table:table-cell table:number-columns-repeated="16375"/>
        </table:table-row>
        <table:table-row table:style-name="ro1">
          <table:table-cell table:number-columns-repeated="2"/>
          <table:table-cell table:style-name="ce59"/>
          <table:table-cell table:number-columns-repeated="5" table:style-name="ce60"/>
          <table:table-cell table:style-name="ce61"/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</table:table>
      <table:table table:name="CIE-F_1_2_14_Venc_" table:style-name="ta2">
        <table:table-column table:style-name="co14" table:default-cell-style-name="ce63"/>
        <table:table-column table:style-name="co15" table:default-cell-style-name="ce63"/>
        <table:table-column table:style-name="co10" table:default-cell-style-name="ce63"/>
        <table:table-column table:style-name="co18" table:number-columns-repeated="9" table:default-cell-style-name="ce63"/>
        <table:table-column table:style-name="co2" table:number-columns-repeated="16372" table:default-cell-style-name="ce1"/>
        <table:table-row table:style-name="ro5">
          <table:table-cell/>
          <table:table-cell office:value-type="string" table:style-name="ce1">
            <text:p>F1.2.14 - Perfil de vencimiento de la deuda en los proximos 10 años (operaciones contratadas y/o previsto realizaar hasta 31/12/2022)</text:p>
          </table:table-cell>
          <table:table-cell table:number-columns-repeated="10" table:style-name="ce6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4" table:style-name="ce384">
            <text:p>Concepto</text:p>
          </table:table-cell>
          <table:table-cell office:value-type="string" table:number-columns-spanned="10" table:number-rows-spanned="1" table:style-name="ce383">
            <text:p>Vencimiento previsto en el Ejercicio (Incluyendo las operacioens previsto realizar hasta el 31/12/2022)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/>
          <table:covered-table-cell/>
          <table:table-cell office:value-type="float" office:value="2024" table:number-columns-spanned="1" table:number-rows-spanned="3" table:style-name="ce143">
            <text:p>2024</text:p>
          </table:table-cell>
          <table:table-cell office:value-type="float" office:value="2025" table:number-columns-spanned="1" table:number-rows-spanned="3" table:style-name="ce143">
            <text:p>2025</text:p>
          </table:table-cell>
          <table:table-cell office:value-type="float" office:value="2026" table:number-columns-spanned="1" table:number-rows-spanned="3" table:style-name="ce143">
            <text:p>2026</text:p>
          </table:table-cell>
          <table:table-cell office:value-type="float" office:value="2027" table:number-columns-spanned="1" table:number-rows-spanned="3" table:style-name="ce143">
            <text:p>2027</text:p>
          </table:table-cell>
          <table:table-cell office:value-type="float" office:value="2028" table:number-columns-spanned="1" table:number-rows-spanned="3" table:style-name="ce143">
            <text:p>2028</text:p>
          </table:table-cell>
          <table:table-cell office:value-type="float" office:value="2029" table:number-columns-spanned="1" table:number-rows-spanned="3" table:style-name="ce143">
            <text:p>2029</text:p>
          </table:table-cell>
          <table:table-cell office:value-type="float" office:value="2030" table:number-columns-spanned="1" table:number-rows-spanned="3" table:style-name="ce143">
            <text:p>2030</text:p>
          </table:table-cell>
          <table:table-cell office:value-type="float" office:value="2031" table:number-columns-spanned="1" table:number-rows-spanned="3" table:style-name="ce143">
            <text:p>2031</text:p>
          </table:table-cell>
          <table:table-cell office:value-type="float" office:value="2032" table:number-columns-spanned="1" table:number-rows-spanned="3" table:style-name="ce143">
            <text:p>2032</text:p>
          </table:table-cell>
          <table:table-cell office:value-type="float" office:value="2033" table:number-columns-spanned="1" table:number-rows-spanned="3" table:style-name="ce143">
            <text:p>2033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office:value-type="string" table:style-name="ce64">
            <text:p>Operaciones de crédito a corto plazo (Importe dispuesto pendiente de amortizar según Reglamento 479/2009, del Consejo de Europa)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6">
            <text:p>Operaciones de tesorería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Confirming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Emisiones de deuda corto plaz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7">
            <text:p>Operaciones de crédito a largo plazo (Importe dispuesto pendiente de amortizar según Reglamento 479/2009, del Consejo de Europa)</text:p>
          </table:table-cell>
          <table:table-cell office:value-type="float" office:value="0" table:formula="of:=[.C12]+[.C13]+[.C14]+[.C15]+[.C16]" table:style-name="ce68">
            <text:p>0,00</text:p>
          </table:table-cell>
          <table:table-cell office:value-type="float" office:value="0" table:formula="of:=[.D12]+[.D13]+[.D14]+[.D15]+[.D16]" table:style-name="ce68">
            <text:p>0,00</text:p>
          </table:table-cell>
          <table:table-cell office:value-type="float" office:value="0" table:formula="of:=[.E12]+[.E13]+[.E14]+[.E15]+[.E16]" table:style-name="ce68">
            <text:p>0,00</text:p>
          </table:table-cell>
          <table:table-cell office:value-type="float" office:value="0" table:formula="of:=[.F12]+[.F13]+[.F14]+[.F15]+[.F16]" table:style-name="ce68">
            <text:p>0,00</text:p>
          </table:table-cell>
          <table:table-cell office:value-type="float" office:value="0" table:formula="of:=[.G12]+[.G13]+[.G14]+[.G15]+[.G16]" table:style-name="ce68">
            <text:p>0,00</text:p>
          </table:table-cell>
          <table:table-cell office:value-type="float" office:value="0" table:formula="of:=[.H12]+[.H13]+[.H14]+[.H15]+[.H16]" table:style-name="ce68">
            <text:p>0,00</text:p>
          </table:table-cell>
          <table:table-cell office:value-type="float" office:value="0" table:formula="of:=[.I12]+[.I13]+[.I14]+[.I15]+[.I16]" table:style-name="ce68">
            <text:p>0,00</text:p>
          </table:table-cell>
          <table:table-cell office:value-type="float" office:value="0" table:formula="of:=[.J12]+[.J13]+[.J14]+[.J15]+[.J16]" table:style-name="ce68">
            <text:p>0,00</text:p>
          </table:table-cell>
          <table:table-cell office:value-type="float" office:value="0" table:formula="of:=[.K12]+[.K13]+[.K14]+[.K15]+[.K16]" table:style-name="ce68">
            <text:p>0,00</text:p>
          </table:table-cell>
          <table:table-cell office:value-type="float" office:value="0" table:formula="of:=[.L12]+[.L13]+[.L14]+[.L15]+[.L16]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Operaciones con entidades de crédito residente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9">
            <text:p>Operaciones con entidades de crédito no residentes o que no faciliten información al Banco de España (Incluidos BEI, fondos de inversión etc.)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Deuda con el FFEL (*)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Operaciones con Institutos Autonómicos de Finanzas no clasificados como AAPP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Otras operaciones de crédit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EmisIones de deuda largo plazo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Arrendamiento financiero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Asociaciones público-privada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Factoring sin recurso conforme a la Decisión de Eurostat 31 de julio de 20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4">
            <text:p>Reestructuración de deuda comercial según Decisión de Eurostat 31 de julio de 20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Otras operaciones de deuda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7">
            <text:p>TOTAL DEUDA VIVA PDE (1)</text:p>
          </table:table-cell>
          <table:table-cell office:value-type="float" office:value="0" table:formula="of:=[.C7]+[.C8]+[.C9]+[.C10]+[.C11]+[.C17]+[.C18]+[.C19]+[.C20]+[.C21]+[.C22]-[.C8]" table:style-name="ce68">
            <text:p>0,00</text:p>
          </table:table-cell>
          <table:table-cell office:value-type="float" office:value="0" table:formula="of:=[.D7]+[.D8]+[.D9]+[.D10]+[.D11]+[.D17]+[.D18]+[.D19]+[.D20]+[.D21]+[.D22]-[.D8]" table:style-name="ce68">
            <text:p>0,00</text:p>
          </table:table-cell>
          <table:table-cell office:value-type="float" office:value="0" table:formula="of:=[.E7]+[.E8]+[.E9]+[.E10]+[.E11]+[.E17]+[.E18]+[.E19]+[.E20]+[.E21]+[.E22]-[.E8]" table:style-name="ce68">
            <text:p>0,00</text:p>
          </table:table-cell>
          <table:table-cell office:value-type="float" office:value="0" table:formula="of:=[.F7]+[.F8]+[.F9]+[.F10]+[.F11]+[.F17]+[.F18]+[.F19]+[.F20]+[.F21]+[.F22]-[.F8]" table:style-name="ce68">
            <text:p>0,00</text:p>
          </table:table-cell>
          <table:table-cell office:value-type="float" office:value="0" table:formula="of:=[.G7]+[.G8]+[.G9]+[.G10]+[.G11]+[.G17]+[.G18]+[.G19]+[.G20]+[.G21]+[.G22]-[.G8]" table:style-name="ce68">
            <text:p>0,00</text:p>
          </table:table-cell>
          <table:table-cell office:value-type="float" office:value="0" table:formula="of:=[.H7]+[.H8]+[.H9]+[.H10]+[.H11]+[.H17]+[.H18]+[.H19]+[.H20]+[.H21]+[.H22]-[.H8]" table:style-name="ce68">
            <text:p>0,00</text:p>
          </table:table-cell>
          <table:table-cell office:value-type="float" office:value="0" table:formula="of:=[.I7]+[.I8]+[.I9]+[.I10]+[.I11]+[.I17]+[.I18]+[.I19]+[.I20]+[.I21]+[.I22]-[.I8]" table:style-name="ce68">
            <text:p>0,00</text:p>
          </table:table-cell>
          <table:table-cell office:value-type="float" office:value="0" table:formula="of:=[.J7]+[.J8]+[.J9]+[.J10]+[.J11]+[.J17]+[.J18]+[.J19]+[.J20]+[.J21]+[.J22]-[.J8]" table:style-name="ce68">
            <text:p>0,00</text:p>
          </table:table-cell>
          <table:table-cell office:value-type="float" office:value="0" table:formula="of:=[.K7]+[.K8]+[.K9]+[.K10]+[.K11]+[.K17]+[.K18]+[.K19]+[.K20]+[.K21]+[.K22]-[.K8]" table:style-name="ce68">
            <text:p>0,00</text:p>
          </table:table-cell>
          <table:table-cell office:value-type="float" office:value="0" table:formula="of:=[.L7]+[.L8]+[.L9]+[.L10]+[.L11]+[.L17]+[.L18]+[.L19]+[.L20]+[.L21]+[.L22]-[.L8]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AVALES</text:p>
          </table:table-cell>
          <table:table-cell table:number-columns-repeated="10" table:style-name="ce70"/>
          <table:table-cell table:number-columns-repeated="16372"/>
        </table:table-row>
        <table:table-row table:style-name="ro7">
          <table:table-cell/>
          <table:table-cell office:value-type="string" table:style-name="ce64">
            <text:p>Capital vivo de las operaciones avaladas a entidades dependientes clasificadas como SNF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4">
            <text:p>Capital vivo de las operaciones avaladas a entidades dependientes pendientes de clasificar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Capital vivo de las operaciones avaladas a otras entidades no dependiente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7">
            <text:p>RIESGO DEDUCIDO DE LOS AVALES (2)</text:p>
          </table:table-cell>
          <table:table-cell office:value-type="float" office:value="0" table:formula="of:=[.C25]+[.C26]+[.C27]" table:style-name="ce68">
            <text:p>0,00</text:p>
          </table:table-cell>
          <table:table-cell office:value-type="float" office:value="0" table:formula="of:=[.D25]+[.D26]+[.D27]" table:style-name="ce68">
            <text:p>0,00</text:p>
          </table:table-cell>
          <table:table-cell office:value-type="float" office:value="0" table:formula="of:=[.E25]+[.E26]+[.E27]" table:style-name="ce68">
            <text:p>0,00</text:p>
          </table:table-cell>
          <table:table-cell office:value-type="float" office:value="0" table:formula="of:=[.F25]+[.F26]+[.F27]" table:style-name="ce68">
            <text:p>0,00</text:p>
          </table:table-cell>
          <table:table-cell office:value-type="float" office:value="0" table:formula="of:=[.G25]+[.G26]+[.G27]" table:style-name="ce68">
            <text:p>0,00</text:p>
          </table:table-cell>
          <table:table-cell office:value-type="float" office:value="0" table:formula="of:=[.H25]+[.H26]+[.H27]" table:style-name="ce68">
            <text:p>0,00</text:p>
          </table:table-cell>
          <table:table-cell office:value-type="float" office:value="0" table:formula="of:=[.I25]+[.I26]+[.I27]" table:style-name="ce68">
            <text:p>0,00</text:p>
          </table:table-cell>
          <table:table-cell office:value-type="float" office:value="0" table:formula="of:=[.J25]+[.J26]+[.J27]" table:style-name="ce68">
            <text:p>0,00</text:p>
          </table:table-cell>
          <table:table-cell office:value-type="float" office:value="0" table:formula="of:=[.K25]+[.K26]+[.K27]" table:style-name="ce68">
            <text:p>0,00</text:p>
          </table:table-cell>
          <table:table-cell office:value-type="float" office:value="0" table:formula="of:=[.L25]+[.L26]+[.L27]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7">
            <text:p>OPERACIONES DE CRÉDITO FORMALIZADAS Y NO DISPUESTAS (3)</text:p>
          </table:table-cell>
          <table:table-cell office:value-type="float" office:value="0" table:formula="of:=[.C30]+[.C31]" table:style-name="ce68">
            <text:p>0,00</text:p>
          </table:table-cell>
          <table:table-cell office:value-type="float" office:value="0" table:formula="of:=[.D30]+[.D31]" table:style-name="ce68">
            <text:p>0,00</text:p>
          </table:table-cell>
          <table:table-cell office:value-type="float" office:value="0" table:formula="of:=[.E30]+[.E31]" table:style-name="ce68">
            <text:p>0,00</text:p>
          </table:table-cell>
          <table:table-cell office:value-type="float" office:value="0" table:formula="of:=[.F30]+[.F31]" table:style-name="ce68">
            <text:p>0,00</text:p>
          </table:table-cell>
          <table:table-cell office:value-type="float" office:value="0" table:formula="of:=[.G30]+[.G31]" table:style-name="ce68">
            <text:p>0,00</text:p>
          </table:table-cell>
          <table:table-cell office:value-type="float" office:value="0" table:formula="of:=[.H30]+[.H31]" table:style-name="ce68">
            <text:p>0,00</text:p>
          </table:table-cell>
          <table:table-cell office:value-type="float" office:value="0" table:formula="of:=[.I30]+[.I31]" table:style-name="ce68">
            <text:p>0,00</text:p>
          </table:table-cell>
          <table:table-cell office:value-type="float" office:value="0" table:formula="of:=[.J30]+[.J31]" table:style-name="ce68">
            <text:p>0,00</text:p>
          </table:table-cell>
          <table:table-cell office:value-type="float" office:value="0" table:formula="of:=[.K30]+[.K31]" table:style-name="ce68">
            <text:p>0,00</text:p>
          </table:table-cell>
          <table:table-cell office:value-type="float" office:value="0" table:formula="of:=[.L30]+[.L31]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A corto plaz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A largo plaz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7">
            <text:p>OPERACIONES DE CRÉDITO CON ADMINISTRACIONES PÚBLICAS (4)</text:p>
          </table:table-cell>
          <table:table-cell office:value-type="float" office:value="0" table:formula="of:=SUM([.C33:.C36])" table:style-name="ce68">
            <text:p>0,00</text:p>
          </table:table-cell>
          <table:table-cell office:value-type="float" office:value="0" table:formula="of:=SUM([.D33:.D36])" table:style-name="ce68">
            <text:p>0,00</text:p>
          </table:table-cell>
          <table:table-cell office:value-type="float" office:value="0" table:formula="of:=SUM([.E33:.E36])" table:style-name="ce68">
            <text:p>0,00</text:p>
          </table:table-cell>
          <table:table-cell office:value-type="float" office:value="0" table:formula="of:=SUM([.F33:.F36])" table:style-name="ce68">
            <text:p>0,00</text:p>
          </table:table-cell>
          <table:table-cell office:value-type="float" office:value="0" table:formula="of:=SUM([.G33:.G36])" table:style-name="ce68">
            <text:p>0,00</text:p>
          </table:table-cell>
          <table:table-cell office:value-type="float" office:value="0" table:formula="of:=SUM([.H33:.H36])" table:style-name="ce68">
            <text:p>0,00</text:p>
          </table:table-cell>
          <table:table-cell office:value-type="float" office:value="0" table:formula="of:=SUM([.I33:.I36])" table:style-name="ce68">
            <text:p>0,00</text:p>
          </table:table-cell>
          <table:table-cell office:value-type="float" office:value="0" table:formula="of:=SUM([.J33:.J36])" table:style-name="ce68">
            <text:p>0,00</text:p>
          </table:table-cell>
          <table:table-cell office:value-type="float" office:value="0" table:formula="of:=SUM([.K33:.K36])" table:style-name="ce68">
            <text:p>0,00</text:p>
          </table:table-cell>
          <table:table-cell office:value-type="float" office:value="0" table:formula="of:=SUM([.L33:.L36])" table:style-name="ce68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Con la Administracion General del Estado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Con la Comunidad Autonoma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Con la Diputación Provincial, Cabildo o Consejo Insular u otras EELL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9">
            <text:p>Con otras Administraciones Publica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67">
            <text:p>OTRAS DEUDAS (5)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67">
            <text:p>CAPITAL VIVO A EFECTOS DEL ARTÍCULO 53 DEL TRLRHL Y DE LA DF 31ª LPGE 2013 (1 + 2 + 3 + 4 + 5)</text:p>
          </table:table-cell>
          <table:table-cell office:value-type="float" office:value="0" table:formula="of:=[.C23]+[.C28]+[.C29]+[.C32]+[.C37]" table:style-name="ce68">
            <text:p>0,00</text:p>
          </table:table-cell>
          <table:table-cell office:value-type="float" office:value="0" table:formula="of:=[.D23]+[.D28]+[.D29]+[.D32]+[.D37]" table:style-name="ce68">
            <text:p>0,00</text:p>
          </table:table-cell>
          <table:table-cell office:value-type="float" office:value="0" table:formula="of:=[.E23]+[.E28]+[.E29]+[.E32]+[.E37]" table:style-name="ce68">
            <text:p>0,00</text:p>
          </table:table-cell>
          <table:table-cell office:value-type="float" office:value="0" table:formula="of:=[.F23]+[.F28]+[.F29]+[.F32]+[.F37]" table:style-name="ce68">
            <text:p>0,00</text:p>
          </table:table-cell>
          <table:table-cell office:value-type="float" office:value="0" table:formula="of:=[.G23]+[.G28]+[.G29]+[.G32]+[.G37]" table:style-name="ce68">
            <text:p>0,00</text:p>
          </table:table-cell>
          <table:table-cell office:value-type="float" office:value="0" table:formula="of:=[.H23]+[.H28]+[.H29]+[.H32]+[.H37]" table:style-name="ce68">
            <text:p>0,00</text:p>
          </table:table-cell>
          <table:table-cell office:value-type="float" office:value="0" table:formula="of:=[.I23]+[.I28]+[.I29]+[.I32]+[.I37]" table:style-name="ce68">
            <text:p>0,00</text:p>
          </table:table-cell>
          <table:table-cell office:value-type="float" office:value="0" table:formula="of:=[.J23]+[.J28]+[.J29]+[.J32]+[.J37]" table:style-name="ce68">
            <text:p>0,00</text:p>
          </table:table-cell>
          <table:table-cell office:value-type="float" office:value="0" table:formula="of:=[.K23]+[.K28]+[.K29]+[.K32]+[.K37]" table:style-name="ce68">
            <text:p>0,00</text:p>
          </table:table-cell>
          <table:table-cell office:value-type="float" office:value="0" table:formula="of:=[.L23]+[.L28]+[.L29]+[.L32]+[.L37]" table:style-name="ce68">
            <text:p>0,00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table:number-columns-repeated="10" table:style-name="ce63"/>
          <table:table-cell table:number-columns-repeated="16372"/>
        </table:table-row>
        <table:table-row table:style-name="ro6">
          <table:table-cell/>
          <table:table-cell table:style-name="ce1"/>
          <table:table-cell table:number-columns-repeated="10" table:style-name="ce63"/>
          <table:table-cell table:number-columns-repeated="16372"/>
        </table:table-row>
        <table:table-row table:style-name="ro2">
          <table:table-cell/>
          <table:table-cell office:value-type="string" table:number-columns-spanned="1" table:number-rows-spanned="2" table:style-name="ce381">
            <text:p>Concepto</text:p>
          </table:table-cell>
          <table:table-cell office:value-type="string" table:number-columns-spanned="10" table:number-rows-spanned="1" table:style-name="ce383">
            <text:p>Vencimiento previsto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92">
            <text:p>2024</text:p>
          </table:table-cell>
          <table:table-cell office:value-type="string" table:style-name="ce92">
            <text:p>2025</text:p>
          </table:table-cell>
          <table:table-cell office:value-type="string" table:style-name="ce92">
            <text:p>2026</text:p>
          </table:table-cell>
          <table:table-cell office:value-type="string" table:style-name="ce92">
            <text:p>2027</text:p>
          </table:table-cell>
          <table:table-cell office:value-type="string" table:style-name="ce92">
            <text:p>2028</text:p>
          </table:table-cell>
          <table:table-cell office:value-type="string" table:style-name="ce92">
            <text:p>2029</text:p>
          </table:table-cell>
          <table:table-cell office:value-type="string" table:style-name="ce92">
            <text:p>2030</text:p>
          </table:table-cell>
          <table:table-cell office:value-type="string" table:style-name="ce92">
            <text:p>2031</text:p>
          </table:table-cell>
          <table:table-cell office:value-type="string" table:style-name="ce93">
            <text:p>2032</text:p>
          </table:table-cell>
          <table:table-cell office:value-type="string" table:style-name="ce93">
            <text:p>203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Avales vivos al final del periodo (valor nominal)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64">
            <text:p>Riesgos potenciales que pueden afectar a la solvencia de la entidad local</text:p>
          </table:table-cell>
          <table:table-cell office:value-type="float" office:value="0" table:formula="of:=SUM([.C45:.C48])" table:style-name="ce72">
            <text:p>0,00</text:p>
          </table:table-cell>
          <table:table-cell office:value-type="float" office:value="0" table:formula="of:=SUM([.D45:.D48])" table:style-name="ce72">
            <text:p>0,00</text:p>
          </table:table-cell>
          <table:table-cell office:value-type="float" office:value="0" table:formula="of:=SUM([.E45:.E48])" table:style-name="ce72">
            <text:p>0,00</text:p>
          </table:table-cell>
          <table:table-cell office:value-type="float" office:value="0" table:formula="of:=SUM([.F45:.F48])" table:style-name="ce72">
            <text:p>0,00</text:p>
          </table:table-cell>
          <table:table-cell office:value-type="float" office:value="0" table:formula="of:=SUM([.G45:.G48])" table:style-name="ce72">
            <text:p>0,00</text:p>
          </table:table-cell>
          <table:table-cell office:value-type="float" office:value="0" table:formula="of:=SUM([.H45:.H48])" table:style-name="ce72">
            <text:p>0,00</text:p>
          </table:table-cell>
          <table:table-cell office:value-type="float" office:value="0" table:formula="of:=SUM([.I45:.I48])" table:style-name="ce72">
            <text:p>0,00</text:p>
          </table:table-cell>
          <table:table-cell office:value-type="float" office:value="0" table:formula="of:=SUM([.J45:.J48])" table:style-name="ce72">
            <text:p>0,00</text:p>
          </table:table-cell>
          <table:table-cell office:value-type="float" office:value="0" table:formula="of:=SUM([.K45:.K48])" table:style-name="ce72">
            <text:p>0,00</text:p>
          </table:table-cell>
          <table:table-cell office:value-type="float" office:value="0" table:formula="of:=SUM([.L45:.L48])" table:style-name="ce72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3">
            <text:p><text:s text:c="2"/>Derivados de sentencias judiciales consecuencia de recursos de tramitación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3">
            <text:p><text:s text:c="2"/>Derivados de expedientes de aplazamiento o fraccionamiento de deudas con la AEAT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73">
            <text:p><text:s text:c="2"/>Derivados de expedientes de aplazamiento o fraccionamiento de deudas con la Seguridad Social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3">
            <text:p><text:s text:c="2"/>Otros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2"/>
        </table:table-row>
        <table:table-row table:number-rows-repeated="2" table:style-name="ro1">
          <table:table-cell/>
          <table:table-cell table:style-name="ce75"/>
          <table:table-cell table:number-columns-repeated="10" table:style-name="ce63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41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través de una operación de endeudamiento, como a través de la participación en los tributos del Estado (PTE).</text:p>
          </table:table-cell>
          <table:covered-table-cell table:number-columns-repeated="10"/>
          <table:table-cell table:number-columns-repeated="1637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63"/>
          <table:table-cell table:number-columns-spanned="5" table:number-rows-spanned="3" table:style-name="ce142"/>
          <table:covered-table-cell table:number-columns-repeated="4"/>
          <table:table-cell table:number-columns-repeated="16377" table:style-name="ce1"/>
        </table:table-row>
        <table:table-row table:style-name="ro1">
          <table:table-cell/>
          <table:table-cell table:style-name="ce63"/>
          <table:covered-table-cell/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1048511" table:style-name="ro1">
          <table:table-cell table:number-columns-repeated="16384"/>
        </table:table-row>
      </table:table>
      <table:table table:name="CIE-F_1_2_15_Inversiones_" table:style-name="ta3">
        <table:table-column table:style-name="co2" table:default-cell-style-name="ce77"/>
        <table:table-column table:style-name="co64" table:default-cell-style-name="ce77"/>
        <table:table-column table:style-name="co2" table:number-columns-repeated="2" table:default-cell-style-name="ce78"/>
        <table:table-column table:style-name="co65" table:default-cell-style-name="ce77"/>
        <table:table-column table:style-name="co20" table:default-cell-style-name="ce77"/>
        <table:table-column table:style-name="co65" table:default-cell-style-name="ce77"/>
        <table:table-column table:style-name="co22" table:number-columns-repeated="3" table:default-cell-style-name="ce77"/>
        <table:table-column table:style-name="co2" table:number-columns-repeated="247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1" table:default-cell-style-name="ce77"/>
        <table:table-column table:style-name="co23" table:default-cell-style-name="ce77"/>
        <table:table-column table:style-name="co2" table:number-columns-repeated="3" table:default-cell-style-name="ce77"/>
        <table:table-column table:style-name="co24" table:default-cell-style-name="ce77"/>
        <table:table-column table:style-name="co2" table:number-columns-repeated="250" table:default-cell-style-name="ce77"/>
        <table:table-row table:style-name="ro1">
          <table:table-cell office:value-type="string" table:style-name="ce76">
            <text:p>F.1.2.15 - Inversiones reales</text:p>
          </table:table-cell>
          <table:table-cell table:style-name="ce77"/>
          <table:table-cell table:number-columns-repeated="2" table:style-name="ce78"/>
          <table:table-cell table:number-columns-repeated="16380" table:style-name="ce77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46">
            <text:p>PRESUPUESTO PARA 2024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6">
            <text:p>ANEXO DE INVERSIONES REALES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2" table:style-name="ce77"/>
          <table:table-cell table:number-columns-repeated="2" table:style-name="ce78"/>
          <table:table-cell table:number-columns-repeated="10" table:style-name="ce77"/>
          <table:table-cell office:value-type="string" table:style-name="ce79">
            <text:p>(importes en €)</text:p>
          </table:table-cell>
          <table:table-cell table:style-name="ce79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147">
            <text:p>Proyecto de inversión</text:p>
          </table:table-cell>
          <table:covered-table-cell/>
          <table:table-cell table:number-columns-repeated="3" table:style-name="ce88"/>
          <table:table-cell office:value-type="string" table:number-columns-spanned="1" table:number-rows-spanned="2" table:style-name="ce148">
            <text:p>Ejecución prevista hasta <text:s/>31/12/2024</text:p>
          </table:table-cell>
          <table:table-cell office:value-type="string" table:number-columns-spanned="5" table:number-rows-spanned="1" table:style-name="ce147">
            <text:p>Programación plurianual</text:p>
          </table:table-cell>
          <table:covered-table-cell table:number-columns-repeated="4"/>
          <table:table-cell office:value-type="string" table:number-columns-spanned="5" table:number-rows-spanned="1" table:style-name="ce147">
            <text:p>Previsión importes comprometidos a 31/12/2024</text:p>
          </table:table-cell>
          <table:covered-table-cell table:number-columns-repeated="4"/>
          <table:table-cell table:number-columns-repeated="16368"/>
        </table:table-row>
        <table:table-row table:style-name="ro9">
          <table:table-cell office:value-type="string" table:style-name="ce102">
            <text:p>Código</text:p>
          </table:table-cell>
          <table:table-cell office:value-type="string" table:style-name="ce87">
            <text:p>Denominación</text:p>
          </table:table-cell>
          <table:table-cell office:value-type="string" table:style-name="ce89">
            <text:p>Año Inicio</text:p>
          </table:table-cell>
          <table:table-cell office:value-type="string" table:style-name="ce89">
            <text:p>Año Fin</text:p>
          </table:table-cell>
          <table:table-cell office:value-type="string" table:style-name="ce89">
            <text:p><text:s/>CosteTotal</text:p>
          </table:table-cell>
          <table:covered-table-cell/>
          <table:table-cell office:value-type="float" office:value="2024" table:style-name="ce102">
            <text:p>2024</text:p>
          </table:table-cell>
          <table:table-cell office:value-type="float" office:value="2025" table:style-name="ce102">
            <text:p>2025</text:p>
          </table:table-cell>
          <table:table-cell office:value-type="float" office:value="2026" table:style-name="ce102">
            <text:p>2026</text:p>
          </table:table-cell>
          <table:table-cell office:value-type="float" office:value="2027" table:style-name="ce102">
            <text:p>2027</text:p>
          </table:table-cell>
          <table:table-cell office:value-type="string" table:style-name="ce102">
            <text:p>Resto</text:p>
          </table:table-cell>
          <table:table-cell office:value-type="float" office:value="2024" table:style-name="ce102">
            <text:p>2024</text:p>
          </table:table-cell>
          <table:table-cell office:value-type="float" office:value="2025" table:style-name="ce102">
            <text:p>2025</text:p>
          </table:table-cell>
          <table:table-cell office:value-type="float" office:value="2026" table:style-name="ce102">
            <text:p>2026</text:p>
          </table:table-cell>
          <table:table-cell office:value-type="float" office:value="2027" table:style-name="ce102">
            <text:p>2027</text:p>
          </table:table-cell>
          <table:table-cell office:value-type="string" table:style-name="ce102">
            <text:p>Resto</text:p>
          </table:table-cell>
          <table:table-cell table:number-columns-repeated="16368"/>
        </table:table-row>
        <table:table-row table:style-name="ro9">
          <table:table-cell office:value-type="float" office:value="2310012" table:style-name="ce371">
            <text:p>2310012</text:p>
          </table:table-cell>
          <table:table-cell office:value-type="string" table:style-name="ce371">
            <text:p>IEC PYTO PTA FOTOVOLTAICA J.GRANDE</text:p>
          </table:table-cell>
          <table:table-cell office:value-type="float" office:value="2021" table:style-name="ce372">
            <text:p>2021</text:p>
          </table:table-cell>
          <table:table-cell office:value-type="float" office:value="2025" table:style-name="ce372">
            <text:p>2025</text:p>
          </table:table-cell>
          <table:table-cell office:value-type="float" office:value="200000" table:formula="of:=+[.F8]+[.G8]+[.H8]+[.I8]" table:style-name="ce370">
            <text:p><text:s/>200.000,00<text:s/></text:p>
          </table:table-cell>
          <table:table-cell office:value-type="float" office:value="50000" table:style-name="ce370">
            <text:p><text:s/>50.000,00<text:s/></text:p>
          </table:table-cell>
          <table:table-cell office:value-type="float" office:value="50000" table:style-name="ce370">
            <text:p><text:s/>50.000,00<text:s/></text:p>
          </table:table-cell>
          <table:table-cell office:value-type="float" office:value="100000" table:style-name="ce370">
            <text:p><text:s/>100.000,00<text:s/></text:p>
          </table:table-cell>
          <table:table-cell table:number-columns-repeated="2" table:style-name="ce370"/>
          <table:table-cell table:style-name="ce368"/>
          <table:table-cell table:number-columns-repeated="5" table:style-name="ce373"/>
          <table:table-cell table:number-columns-repeated="16368"/>
        </table:table-row>
        <table:table-row table:style-name="ro9">
          <table:table-cell office:value-type="float" office:value="2310013" table:style-name="ce371">
            <text:p>2310013</text:p>
          </table:table-cell>
          <table:table-cell office:value-type="string" table:style-name="ce371">
            <text:p>IEC PYTO PTA FOTOVOLTAICA MATADERO</text:p>
          </table:table-cell>
          <table:table-cell office:value-type="float" office:value="2020" table:style-name="ce372">
            <text:p>2020</text:p>
          </table:table-cell>
          <table:table-cell office:value-type="float" office:value="2026" table:style-name="ce372">
            <text:p>2026</text:p>
          </table:table-cell>
          <table:table-cell office:value-type="float" office:value="900000" table:formula="of:=+[.F9]+[.G9]+[.H9]+[.I9]" table:style-name="ce370">
            <text:p><text:s/>900.000,00<text:s/></text:p>
          </table:table-cell>
          <table:table-cell office:value-type="float" office:value="300000" table:style-name="ce368">
            <text:p><text:s/>300.000,00<text:s/></text:p>
          </table:table-cell>
          <table:table-cell office:value-type="float" office:value="300000" table:style-name="ce368">
            <text:p><text:s/>300.000,00<text:s/></text:p>
          </table:table-cell>
          <table:table-cell office:value-type="float" office:value="150000" table:style-name="ce368">
            <text:p><text:s/>150.000,00<text:s/></text:p>
          </table:table-cell>
          <table:table-cell office:value-type="float" office:value="150000" table:style-name="ce368">
            <text:p><text:s/>150.000,00<text:s/></text:p>
          </table:table-cell>
          <table:table-cell table:number-columns-repeated="2"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17" table:style-name="ce371">
            <text:p>2310017</text:p>
          </table:table-cell>
          <table:table-cell office:value-type="string" table:style-name="ce371">
            <text:p>IEC PYTO PTA FV IASS TALIARTE</text:p>
          </table:table-cell>
          <table:table-cell office:value-type="float" office:value="2020" table:style-name="ce372">
            <text:p>2020</text:p>
          </table:table-cell>
          <table:table-cell office:value-type="float" office:value="2023" table:style-name="ce372">
            <text:p>2023</text:p>
          </table:table-cell>
          <table:table-cell office:value-type="float" office:value="10000" table:formula="of:=+[.F10]+[.G10]+[.H10]+[.I10]" table:style-name="ce370">
            <text:p><text:s/>10.000,00<text:s/></text:p>
          </table:table-cell>
          <table:table-cell office:value-type="float" office:value="10000" table:style-name="ce370">
            <text:p><text:s/>10.000,00<text:s/></text:p>
          </table:table-cell>
          <table:table-cell table:number-columns-repeated="4" table:style-name="ce370"/>
          <table:table-cell table:style-name="ce368"/>
          <table:table-cell table:number-columns-repeated="5" table:style-name="ce371"/>
          <table:table-cell table:number-columns-repeated="16368"/>
        </table:table-row>
        <table:table-row table:style-name="ro9">
          <table:table-cell office:value-type="float" office:value="2310019" table:style-name="ce371">
            <text:p>2310019</text:p>
          </table:table-cell>
          <table:table-cell office:value-type="string" table:style-name="ce371">
            <text:p>IEC PYTO PTA FV SALTO DEL NEGRO</text:p>
          </table:table-cell>
          <table:table-cell office:value-type="float" office:value="2020" table:style-name="ce372">
            <text:p>2020</text:p>
          </table:table-cell>
          <table:table-cell office:value-type="float" office:value="2025" table:style-name="ce372">
            <text:p>2025</text:p>
          </table:table-cell>
          <table:table-cell office:value-type="float" office:value="2100000" table:formula="of:=+[.F11]+[.G11]+[.H11]+[.I11]" table:style-name="ce370">
            <text:p><text:s/>2.100.000,00<text:s/></text:p>
          </table:table-cell>
          <table:table-cell office:value-type="float" office:value="1420000" table:style-name="ce368">
            <text:p><text:s/>1.420.000,00<text:s/></text:p>
          </table:table-cell>
          <table:table-cell office:value-type="float" office:value="680000" table:style-name="ce368">
            <text:p><text:s/>680.000,00<text:s/></text:p>
          </table:table-cell>
          <table:table-cell table:number-columns-repeated="4"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20" table:style-name="ce371">
            <text:p>2310020</text:p>
          </table:table-cell>
          <table:table-cell office:value-type="string" table:style-name="ce371">
            <text:p>IEC PYTO PTA FV JARDIN CANARIO</text:p>
          </table:table-cell>
          <table:table-cell office:value-type="float" office:value="2021" table:style-name="ce372">
            <text:p>2021</text:p>
          </table:table-cell>
          <table:table-cell office:value-type="float" office:value="2025" table:style-name="ce372">
            <text:p>2025</text:p>
          </table:table-cell>
          <table:table-cell office:value-type="float" office:value="960000" table:formula="of:=+[.F12]+[.G12]+[.H12]+[.I12]" table:style-name="ce370">
            <text:p><text:s/>960.000,00<text:s/></text:p>
          </table:table-cell>
          <table:table-cell office:value-type="float" office:value="480000" table:style-name="ce368">
            <text:p><text:s/>480.000,00<text:s/></text:p>
          </table:table-cell>
          <table:table-cell office:value-type="float" office:value="480000" table:style-name="ce368">
            <text:p><text:s/>480.000,00<text:s/></text:p>
          </table:table-cell>
          <table:table-cell table:number-columns-repeated="4"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21" table:style-name="ce371">
            <text:p>2310021</text:p>
          </table:table-cell>
          <table:table-cell office:value-type="string" table:style-name="ce371">
            <text:p>IEC PYTO PTA FV ECOPARQUE JG S</text:p>
          </table:table-cell>
          <table:table-cell office:value-type="float" office:value="2021" table:style-name="ce372">
            <text:p>2021</text:p>
          </table:table-cell>
          <table:table-cell office:value-type="float" office:value="2024" table:style-name="ce372">
            <text:p>2024</text:p>
          </table:table-cell>
          <table:table-cell office:value-type="float" office:value="100000" table:formula="of:=+[.F13]+[.G13]+[.H13]+[.I13]" table:style-name="ce370">
            <text:p><text:s/>100.000,00<text:s/></text:p>
          </table:table-cell>
          <table:table-cell office:value-type="float" office:value="50000" table:style-name="ce370">
            <text:p><text:s/>50.000,00<text:s/></text:p>
          </table:table-cell>
          <table:table-cell office:value-type="float" office:value="50000" table:style-name="ce370">
            <text:p><text:s/>50.000,00<text:s/></text:p>
          </table:table-cell>
          <table:table-cell table:number-columns-repeated="3" table:style-name="ce370"/>
          <table:table-cell table:style-name="ce368"/>
          <table:table-cell table:number-columns-repeated="5" table:style-name="ce373"/>
          <table:table-cell table:number-columns-repeated="16368"/>
        </table:table-row>
        <table:table-row table:style-name="ro9">
          <table:table-cell office:value-type="float" office:value="2310022" table:style-name="ce371">
            <text:p>2310022</text:p>
          </table:table-cell>
          <table:table-cell office:value-type="string" table:style-name="ce371">
            <text:p>IEC PYTO PTA FV T.CUYAS</text:p>
          </table:table-cell>
          <table:table-cell office:value-type="float" office:value="2021" table:style-name="ce372">
            <text:p>2021</text:p>
          </table:table-cell>
          <table:table-cell office:value-type="float" office:value="2024" table:style-name="ce372">
            <text:p>2024</text:p>
          </table:table-cell>
          <table:table-cell office:value-type="float" office:value="100000" table:formula="of:=+[.F14]+[.G14]+[.H14]+[.I14]" table:style-name="ce370">
            <text:p><text:s/>100.000,00<text:s/></text:p>
          </table:table-cell>
          <table:table-cell office:value-type="float" office:value="50000" table:style-name="ce368">
            <text:p><text:s/>50.000,00<text:s/></text:p>
          </table:table-cell>
          <table:table-cell office:value-type="float" office:value="50000" table:style-name="ce368">
            <text:p><text:s/>50.000,00<text:s/></text:p>
          </table:table-cell>
          <table:table-cell table:number-columns-repeated="4"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23" table:style-name="ce371">
            <text:p>2310023</text:p>
          </table:table-cell>
          <table:table-cell office:value-type="string" table:style-name="ce371">
            <text:p>IEC PYTO PTA FV CUEVA PINTADA</text:p>
          </table:table-cell>
          <table:table-cell office:value-type="float" office:value="2021" table:style-name="ce372">
            <text:p>2021</text:p>
          </table:table-cell>
          <table:table-cell office:value-type="float" office:value="2025" table:style-name="ce372">
            <text:p>2025</text:p>
          </table:table-cell>
          <table:table-cell office:value-type="float" office:value="700000" table:formula="of:=+[.F15]+[.G15]+[.H15]+[.I15]" table:style-name="ce370">
            <text:p><text:s/>700.000,00<text:s/></text:p>
          </table:table-cell>
          <table:table-cell office:value-type="float" office:value="350000" table:style-name="ce368">
            <text:p><text:s/>350.000,00<text:s/></text:p>
          </table:table-cell>
          <table:table-cell office:value-type="float" office:value="350000" table:style-name="ce368">
            <text:p><text:s/>350.000,00<text:s/></text:p>
          </table:table-cell>
          <table:table-cell table:number-columns-repeated="4"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25" table:style-name="ce371">
            <text:p>2310025</text:p>
          </table:table-cell>
          <table:table-cell office:value-type="string" table:style-name="ce371">
            <text:p>IEC PYTO PTA FV CUEVA GRANDE (COMARCA 4)</text:p>
          </table:table-cell>
          <table:table-cell office:value-type="float" office:value="2024" table:style-name="ce372">
            <text:p>2024</text:p>
          </table:table-cell>
          <table:table-cell office:value-type="float" office:value="2024" table:style-name="ce372">
            <text:p>2024</text:p>
          </table:table-cell>
          <table:table-cell office:value-type="float" office:value="100000" table:formula="of:=+[.F16]+[.G16]+[.H16]+[.I16]" table:style-name="ce370">
            <text:p><text:s/>100.000,00<text:s/></text:p>
          </table:table-cell>
          <table:table-cell office:value-type="float" office:value="50000" table:style-name="ce368">
            <text:p><text:s/>50.000,00<text:s/></text:p>
          </table:table-cell>
          <table:table-cell office:value-type="float" office:value="50000" table:style-name="ce368">
            <text:p><text:s/>50.000,00<text:s/></text:p>
          </table:table-cell>
          <table:table-cell table:number-columns-repeated="4"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26" table:style-name="ce371">
            <text:p>2310026</text:p>
          </table:table-cell>
          <table:table-cell office:value-type="string" table:style-name="ce371">
            <text:p>IEC PYTO PTA FV ARTENARA (COMARCA 2)</text:p>
          </table:table-cell>
          <table:table-cell office:value-type="float" office:value="2021" table:style-name="ce372">
            <text:p>2021</text:p>
          </table:table-cell>
          <table:table-cell office:value-type="float" office:value="2024" table:style-name="ce372">
            <text:p>2024</text:p>
          </table:table-cell>
          <table:table-cell office:value-type="float" office:value="100000" table:formula="of:=+[.F17]+[.G17]+[.H17]+[.I17]" table:style-name="ce370">
            <text:p><text:s/>100.000,00<text:s/></text:p>
          </table:table-cell>
          <table:table-cell office:value-type="float" office:value="50000" table:style-name="ce368">
            <text:p><text:s/>50.000,00<text:s/></text:p>
          </table:table-cell>
          <table:table-cell office:value-type="float" office:value="50000" table:style-name="ce368">
            <text:p><text:s/>50.000,00<text:s/></text:p>
          </table:table-cell>
          <table:table-cell table:number-columns-repeated="4"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28" table:style-name="ce371">
            <text:p>2310028</text:p>
          </table:table-cell>
          <table:table-cell office:value-type="string" table:style-name="ce371">
            <text:p>IEC PYTO.LAMINA AGUA ARINAGA</text:p>
          </table:table-cell>
          <table:table-cell office:value-type="float" office:value="2021" table:style-name="ce372">
            <text:p>2021</text:p>
          </table:table-cell>
          <table:table-cell office:value-type="float" office:value="2024" table:style-name="ce372">
            <text:p>2024</text:p>
          </table:table-cell>
          <table:table-cell office:value-type="float" office:value="80000" table:formula="of:=+[.F18]+[.G18]+[.H18]+[.I18]" table:style-name="ce370">
            <text:p><text:s/>80.000,00<text:s/></text:p>
          </table:table-cell>
          <table:table-cell office:value-type="float" office:value="50000" table:style-name="ce370">
            <text:p><text:s/>50.000,00<text:s/></text:p>
          </table:table-cell>
          <table:table-cell office:value-type="float" office:value="30000" table:style-name="ce370">
            <text:p><text:s/>30.000,00<text:s/></text:p>
          </table:table-cell>
          <table:table-cell table:number-columns-repeated="3" table:style-name="ce370"/>
          <table:table-cell table:style-name="ce368"/>
          <table:table-cell table:number-columns-repeated="5" table:style-name="ce373"/>
          <table:table-cell table:number-columns-repeated="16368"/>
        </table:table-row>
        <table:table-row table:style-name="ro9">
          <table:table-cell office:value-type="float" office:value="2310036" table:style-name="ce371">
            <text:p>2310036</text:p>
          </table:table-cell>
          <table:table-cell office:value-type="string" table:style-name="ce371">
            <text:p>IEC PYTO PTA FV Y ST EL SABINA</text:p>
          </table:table-cell>
          <table:table-cell office:value-type="float" office:value="2021" table:style-name="ce372">
            <text:p>2021</text:p>
          </table:table-cell>
          <table:table-cell office:value-type="float" office:value="2024" table:style-name="ce372">
            <text:p>2024</text:p>
          </table:table-cell>
          <table:table-cell office:value-type="float" office:value="680000" table:formula="of:=+[.F19]+[.G19]+[.H19]+[.I19]" table:style-name="ce370">
            <text:p><text:s/>680.000,00<text:s/></text:p>
          </table:table-cell>
          <table:table-cell office:value-type="float" office:value="340000" table:style-name="ce368">
            <text:p><text:s/>340.000,00<text:s/></text:p>
          </table:table-cell>
          <table:table-cell office:value-type="float" office:value="340000" table:style-name="ce368">
            <text:p><text:s/>340.000,00<text:s/></text:p>
          </table:table-cell>
          <table:table-cell table:number-columns-repeated="4"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37" table:style-name="ce371">
            <text:p>2310037</text:p>
          </table:table-cell>
          <table:table-cell office:value-type="string" table:style-name="ce371">
            <text:p>IEC PYTO PTA EOL PTO ARINAGA 4</text:p>
          </table:table-cell>
          <table:table-cell office:value-type="float" office:value="2021" table:style-name="ce372">
            <text:p>2021</text:p>
          </table:table-cell>
          <table:table-cell office:value-type="float" office:value="2025" table:style-name="ce372">
            <text:p>2025</text:p>
          </table:table-cell>
          <table:table-cell office:value-type="float" office:value="90000" table:formula="of:=+[.F20]+[.G20]+[.H20]+[.I20]" table:style-name="ce370">
            <text:p><text:s/>90.000,00<text:s/></text:p>
          </table:table-cell>
          <table:table-cell office:value-type="float" office:value="30000" table:style-name="ce370">
            <text:p><text:s/>30.000,00<text:s/></text:p>
          </table:table-cell>
          <table:table-cell office:value-type="float" office:value="30000" table:style-name="ce370">
            <text:p><text:s/>30.000,00<text:s/></text:p>
          </table:table-cell>
          <table:table-cell office:value-type="float" office:value="30000" table:style-name="ce370">
            <text:p><text:s/>30.000,00<text:s/></text:p>
          </table:table-cell>
          <table:table-cell table:number-columns-repeated="2" table:style-name="ce370"/>
          <table:table-cell table:style-name="ce368"/>
          <table:table-cell table:number-columns-repeated="5" table:style-name="ce371"/>
          <table:table-cell table:number-columns-repeated="16368"/>
        </table:table-row>
        <table:table-row table:style-name="ro9">
          <table:table-cell office:value-type="float" office:value="2310038" table:style-name="ce371">
            <text:p>2310038</text:p>
          </table:table-cell>
          <table:table-cell office:value-type="string" table:style-name="ce371">
            <text:p>IEC CEG ARINAGA</text:p>
          </table:table-cell>
          <table:table-cell office:value-type="float" office:value="2022" table:style-name="ce372">
            <text:p>2022</text:p>
          </table:table-cell>
          <table:table-cell office:value-type="float" office:value="2025" table:style-name="ce372">
            <text:p>2025</text:p>
          </table:table-cell>
          <table:table-cell office:value-type="float" office:value="1300000" table:formula="of:=+[.F21]+[.G21]+[.H21]+[.I21]" table:style-name="ce370">
            <text:p><text:s/>1.300.000,00<text:s/></text:p>
          </table:table-cell>
          <table:table-cell office:value-type="float" office:value="300000" table:style-name="ce368">
            <text:p><text:s/>300.000,00<text:s/></text:p>
          </table:table-cell>
          <table:table-cell office:value-type="float" office:value="500000" table:style-name="ce368">
            <text:p><text:s/>500.000,00<text:s/></text:p>
          </table:table-cell>
          <table:table-cell office:value-type="float" office:value="500000" table:style-name="ce368">
            <text:p><text:s/>500.000,00<text:s/></text:p>
          </table:table-cell>
          <table:table-cell table:number-columns-repeated="3"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39" table:style-name="ce371">
            <text:p>2310039</text:p>
          </table:table-cell>
          <table:table-cell office:value-type="string" table:style-name="ce371">
            <text:p>IEC PYTO PTA FV GRAN CANARIA ARENA</text:p>
          </table:table-cell>
          <table:table-cell office:value-type="float" office:value="2022" table:style-name="ce372">
            <text:p>2022</text:p>
          </table:table-cell>
          <table:table-cell office:value-type="float" office:value="2024" table:style-name="ce372">
            <text:p>2024</text:p>
          </table:table-cell>
          <table:table-cell office:value-type="float" office:value="780000" table:formula="of:=+[.F22]+[.G22]+[.H22]+[.I22]" table:style-name="ce370">
            <text:p><text:s/>780.000,00<text:s/></text:p>
          </table:table-cell>
          <table:table-cell office:value-type="float" office:value="390000" table:style-name="ce368">
            <text:p><text:s/>390.000,00<text:s/></text:p>
          </table:table-cell>
          <table:table-cell office:value-type="float" office:value="390000" table:style-name="ce368">
            <text:p><text:s/>390.000,00<text:s/></text:p>
          </table:table-cell>
          <table:table-cell table:number-columns-repeated="4"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40" table:style-name="ce371">
            <text:p>2310040</text:p>
          </table:table-cell>
          <table:table-cell office:value-type="string" table:style-name="ce371">
            <text:p>IEC PYTO PTA FV PLATÓS</text:p>
          </table:table-cell>
          <table:table-cell office:value-type="float" office:value="2022" table:style-name="ce372">
            <text:p>2022</text:p>
          </table:table-cell>
          <table:table-cell office:value-type="float" office:value="2025" table:style-name="ce372">
            <text:p>2025</text:p>
          </table:table-cell>
          <table:table-cell office:value-type="float" office:value="350000" table:formula="of:=+[.F23]+[.G23]+[.H23]+[.I23]" table:style-name="ce370">
            <text:p><text:s/>350.000,00<text:s/></text:p>
          </table:table-cell>
          <table:table-cell office:value-type="float" office:value="50000" table:style-name="ce368">
            <text:p><text:s/>50.000,00<text:s/></text:p>
          </table:table-cell>
          <table:table-cell office:value-type="float" office:value="150000" table:style-name="ce368">
            <text:p><text:s/>150.000,00<text:s/></text:p>
          </table:table-cell>
          <table:table-cell office:value-type="float" office:value="150000" table:style-name="ce368">
            <text:p><text:s/>150.000,00<text:s/></text:p>
          </table:table-cell>
          <table:table-cell table:number-columns-repeated="3"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41" table:style-name="ce371">
            <text:p>2310041</text:p>
          </table:table-cell>
          <table:table-cell office:value-type="string" table:style-name="ce371">
            <text:p>IEC PYTO PTA FV AG.EXT.AGRARIA</text:p>
          </table:table-cell>
          <table:table-cell office:value-type="float" office:value="2022" table:style-name="ce372">
            <text:p>2022</text:p>
          </table:table-cell>
          <table:table-cell office:value-type="float" office:value="2026" table:style-name="ce372">
            <text:p>2026</text:p>
          </table:table-cell>
          <table:table-cell office:value-type="float" office:value="280000" table:formula="of:=+[.F24]+[.G24]+[.H24]+[.I24]" table:style-name="ce370">
            <text:p><text:s/>280.000,00<text:s/></text:p>
          </table:table-cell>
          <table:table-cell office:value-type="float" office:value="30000" table:style-name="ce368">
            <text:p><text:s/>30.000,00<text:s/></text:p>
          </table:table-cell>
          <table:table-cell office:value-type="float" office:value="50000" table:style-name="ce368">
            <text:p><text:s/>50.000,00<text:s/></text:p>
          </table:table-cell>
          <table:table-cell office:value-type="float" office:value="100000" table:style-name="ce368">
            <text:p><text:s/>100.000,00<text:s/></text:p>
          </table:table-cell>
          <table:table-cell office:value-type="float" office:value="100000" table:style-name="ce368">
            <text:p><text:s/>100.000,00<text:s/></text:p>
          </table:table-cell>
          <table:table-cell table:number-columns-repeated="2"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42" table:style-name="ce371">
            <text:p>2310042</text:p>
          </table:table-cell>
          <table:table-cell office:value-type="string" table:style-name="ce371">
            <text:p>IEC PYTO PTA FV ED.ECOAGA ARINAGA</text:p>
          </table:table-cell>
          <table:table-cell office:value-type="float" office:value="2022" table:style-name="ce372">
            <text:p>2022</text:p>
          </table:table-cell>
          <table:table-cell office:value-type="float" office:value="2026" table:style-name="ce372">
            <text:p>2026</text:p>
          </table:table-cell>
          <table:table-cell office:value-type="float" office:value="280000" table:formula="of:=+[.F25]+[.G25]+[.H25]+[.I25]" table:style-name="ce370">
            <text:p><text:s/>280.000,00<text:s/></text:p>
          </table:table-cell>
          <table:table-cell office:value-type="float" office:value="30000" table:style-name="ce368">
            <text:p><text:s/>30.000,00<text:s/></text:p>
          </table:table-cell>
          <table:table-cell office:value-type="float" office:value="50000" table:style-name="ce368">
            <text:p><text:s/>50.000,00<text:s/></text:p>
          </table:table-cell>
          <table:table-cell office:value-type="float" office:value="100000" table:style-name="ce368">
            <text:p><text:s/>100.000,00<text:s/></text:p>
          </table:table-cell>
          <table:table-cell office:value-type="float" office:value="100000" table:style-name="ce368">
            <text:p><text:s/>100.000,00<text:s/></text:p>
          </table:table-cell>
          <table:table-cell table:number-columns-repeated="2"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43" table:style-name="ce371">
            <text:p>2310043</text:p>
          </table:table-cell>
          <table:table-cell office:value-type="string" table:style-name="ce371">
            <text:p>IEC PYTO PTA FV ED.AS.MIXTA <text:s/>2</text:p>
          </table:table-cell>
          <table:table-cell office:value-type="float" office:value="2022" table:style-name="ce372">
            <text:p>2022</text:p>
          </table:table-cell>
          <table:table-cell office:value-type="float" office:value="2026" table:style-name="ce372">
            <text:p>2026</text:p>
          </table:table-cell>
          <table:table-cell office:value-type="float" office:value="280000" table:formula="of:=+[.F26]+[.G26]+[.H26]+[.I26]" table:style-name="ce370">
            <text:p><text:s/>280.000,00<text:s/></text:p>
          </table:table-cell>
          <table:table-cell office:value-type="float" office:value="30000" table:style-name="ce368">
            <text:p><text:s/>30.000,00<text:s/></text:p>
          </table:table-cell>
          <table:table-cell office:value-type="float" office:value="50000" table:style-name="ce368">
            <text:p><text:s/>50.000,00<text:s/></text:p>
          </table:table-cell>
          <table:table-cell office:value-type="float" office:value="100000" table:style-name="ce368">
            <text:p><text:s/>100.000,00<text:s/></text:p>
          </table:table-cell>
          <table:table-cell office:value-type="float" office:value="100000" table:style-name="ce368">
            <text:p><text:s/>100.000,00<text:s/></text:p>
          </table:table-cell>
          <table:table-cell table:number-columns-repeated="2"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44" table:style-name="ce371">
            <text:p>2310044</text:p>
          </table:table-cell>
          <table:table-cell office:value-type="string" table:style-name="ce371">
            <text:p>IEC PYTO PTA FV COMARCA 1 - TAFIRA</text:p>
          </table:table-cell>
          <table:table-cell office:value-type="float" office:value="2023" table:style-name="ce372">
            <text:p>2023</text:p>
          </table:table-cell>
          <table:table-cell office:value-type="float" office:value="2024" table:style-name="ce372">
            <text:p>2024</text:p>
          </table:table-cell>
          <table:table-cell office:value-type="float" office:value="115000" table:formula="of:=+[.F27]+[.G27]+[.H27]+[.I27]" table:style-name="ce370">
            <text:p><text:s/>115.000,00<text:s/></text:p>
          </table:table-cell>
          <table:table-cell office:value-type="float" office:value="65000" table:style-name="ce368">
            <text:p><text:s/>65.000,00<text:s/></text:p>
          </table:table-cell>
          <table:table-cell office:value-type="float" office:value="50000" table:style-name="ce368">
            <text:p><text:s/>50.000,00<text:s/></text:p>
          </table:table-cell>
          <table:table-cell table:number-columns-repeated="2" table:style-name="ce368"/>
          <table:table-cell table:style-name="ce371"/>
          <table:table-cell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45" table:style-name="ce81">
            <text:p>2310045</text:p>
          </table:table-cell>
          <table:table-cell office:value-type="string" table:style-name="ce81">
            <text:p>IEC PYTO EOLICO MUELLE DE ARINAGA 4MW</text:p>
          </table:table-cell>
          <table:table-cell office:value-type="float" office:value="2024" table:style-name="ce80">
            <text:p>2024</text:p>
          </table:table-cell>
          <table:table-cell office:value-type="float" office:value="2027" table:style-name="ce80">
            <text:p>2027</text:p>
          </table:table-cell>
          <table:table-cell office:value-type="float" office:value="1000000" table:formula="of:=+[.F28]+[.G28]+[.H28]+[.I28]" table:style-name="ce370">
            <text:p><text:s/>1.000.000,00<text:s/></text:p>
          </table:table-cell>
          <table:table-cell office:value-type="float" office:value="0" table:style-name="ce369">
            <text:p><text:s/>-<text:s text:c="3"/></text:p>
          </table:table-cell>
          <table:table-cell office:value-type="float" office:value="100000" table:style-name="ce369">
            <text:p><text:s/>100.000,00<text:s/></text:p>
          </table:table-cell>
          <table:table-cell office:value-type="float" office:value="400000" table:style-name="ce369">
            <text:p><text:s/>400.000,00<text:s/></text:p>
          </table:table-cell>
          <table:table-cell office:value-type="float" office:value="500000" table:style-name="ce369">
            <text:p><text:s/>500.000,00<text:s/></text:p>
          </table:table-cell>
          <table:table-cell table:style-name="ce81"/>
          <table:table-cell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46" table:style-name="ce81">
            <text:p>2310046</text:p>
          </table:table-cell>
          <table:table-cell office:value-type="string" table:style-name="ce81">
            <text:p>IEC PYTO FV MARQUESINAS LA GARITA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170000" table:formula="of:=+[.F29]+[.G29]+[.H29]+[.I29]" table:style-name="ce370">
            <text:p><text:s/>170.000,00<text:s/></text:p>
          </table:table-cell>
          <table:table-cell office:value-type="float" office:value="85000" table:style-name="ce369">
            <text:p><text:s/>85.000,00<text:s/></text:p>
          </table:table-cell>
          <table:table-cell office:value-type="float" office:value="85000" table:style-name="ce369">
            <text:p><text:s/>85.000,00<text:s/></text:p>
          </table:table-cell>
          <table:table-cell table:number-columns-repeated="3" table:style-name="ce81"/>
          <table:table-cell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47" table:style-name="ce81">
            <text:p>2310047</text:p>
          </table:table-cell>
          <table:table-cell office:value-type="string" table:style-name="ce81">
            <text:p>IEC PYTO FV ORQUESTA FILARMÓNICA DE GRAN CANARIA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0000" table:formula="of:=+[.F30]+[.G30]+[.H30]+[.I30]" table:style-name="ce370">
            <text:p><text:s/>200.000,00<text:s/></text:p>
          </table:table-cell>
          <table:table-cell office:value-type="float" office:value="100000" table:style-name="ce369">
            <text:p><text:s/>100.000,00<text:s/></text:p>
          </table:table-cell>
          <table:table-cell office:value-type="float" office:value="100000" table:style-name="ce369">
            <text:p><text:s/>100.000,00<text:s/></text:p>
          </table:table-cell>
          <table:table-cell table:number-columns-repeated="3" table:style-name="ce81"/>
          <table:table-cell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48" table:style-name="ce81">
            <text:p>2310048</text:p>
          </table:table-cell>
          <table:table-cell office:value-type="string" table:style-name="ce81">
            <text:p>IEC PYTO FV POLIDEPORTIVO LA PATERNA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160000" table:formula="of:=+[.F31]+[.G31]+[.H31]+[.I31]" table:style-name="ce370">
            <text:p><text:s/>160.000,00<text:s/></text:p>
          </table:table-cell>
          <table:table-cell office:value-type="float" office:value="80000" table:style-name="ce369">
            <text:p><text:s/>80.000,00<text:s/></text:p>
          </table:table-cell>
          <table:table-cell office:value-type="float" office:value="80000" table:style-name="ce369">
            <text:p><text:s/>80.000,00<text:s/></text:p>
          </table:table-cell>
          <table:table-cell table:number-columns-repeated="3" table:style-name="ce81"/>
          <table:table-cell table:style-name="ce368"/>
          <table:table-cell table:number-columns-repeated="5" table:style-name="ce81"/>
          <table:table-cell table:number-columns-repeated="16368"/>
        </table:table-row>
        <table:table-row table:style-name="ro9">
          <table:table-cell office:value-type="float" office:value="2310049" table:style-name="ce81">
            <text:p>2310049</text:p>
          </table:table-cell>
          <table:table-cell office:value-type="string" table:style-name="ce81">
            <text:p>IEC PYTO FV EDIFICIOS LA GRANJA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444000" table:formula="of:=+[.F32]+[.G32]+[.H32]+[.I32]" table:style-name="ce370">
            <text:p><text:s/>444.000,00<text:s/></text:p>
          </table:table-cell>
          <table:table-cell office:value-type="float" office:value="222000" table:style-name="ce369">
            <text:p><text:s/>222.000,00<text:s/></text:p>
          </table:table-cell>
          <table:table-cell office:value-type="float" office:value="222000" table:style-name="ce369">
            <text:p><text:s/>222.000,00<text:s/></text:p>
          </table:table-cell>
          <table:table-cell table:number-columns-repeated="3" table:style-name="ce81"/>
          <table:table-cell table:style-name="ce368"/>
          <table:table-cell table:number-columns-repeated="5" table:style-name="ce81"/>
          <table:table-cell table:number-columns-repeated="16368"/>
        </table:table-row>
        <table:table-row table:number-rows-repeated="8" table:style-name="ro9">
          <table:table-cell table:number-columns-repeated="2" table:style-name="ce81"/>
          <table:table-cell table:number-columns-repeated="2" table:style-name="ce80"/>
          <table:table-cell table:number-columns-repeated="12" table:style-name="ce81"/>
          <table:table-cell table:number-columns-repeated="1636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84">
            <text:p>Nota: Aquellos proyectos de inversión cuyos importes sean de escasa importancia en relación con el volumen total de inversiones podrán agruparse en uno o varios proyectos genéricos.</text:p>
          </table:table-cell>
          <table:table-cell table:style-name="ce77"/>
          <table:table-cell table:number-columns-repeated="2" table:style-name="ce78"/>
          <table:table-cell table:number-columns-repeated="16380" table:style-name="ce77"/>
        </table:table-row>
        <table:table-row table:style-name="ro9">
          <table:table-cell office:value-type="string" table:style-name="ce84">
            <text:p>Se incluirán todos los proyectos de inversión que se estén realizando en el ejercicio propuesto, así como los que estan previsto iniciar en los tres siguientes.</text:p>
          </table:table-cell>
          <table:table-cell table:style-name="ce77"/>
          <table:table-cell table:number-columns-repeated="2" table:style-name="ce78"/>
          <table:table-cell table:number-columns-repeated="16380" table:style-name="ce77"/>
        </table:table-row>
        <table:table-row table:number-rows-repeated="1048533" table:style-name="ro9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LEGISLACION" table:style-name="ta9">
        <table:table-source xlink:href="file://172.26.0.220/spegc_direccion/7.%20PRESUPUESTOS/2018/CABILDO/PROPUESTA%20APROBADA%20POR%20CCAA/libro%20ppto%202018%20a%2030%2006%202017%20v3%20ajuste.xlsx" table:table-name="LEGISL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sodetegc_1" table:style-name="ta9">
        <table:table-source xlink:href="file://172.26.0.220/spegc_direccion/7.%20PRESUPUESTOS/2018/CABILDO/PROPUESTA%20APROBADA%20POR%20CCAA/libro%20ppto%202018%20a%2030%2006%202017%20v3%20ajuste.xlsx" table:table-name="sodeteg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SODETEGC_2" table:style-name="ta9">
        <table:table-source xlink:href="file://172.26.0.220/spegc_direccion/7.%20PRESUPUESTOS/2018/CABILDO/PROPUESTA%20APROBADA%20POR%20CCAA/libro%20ppto%202018%20a%2030%2006%202017%20v3%20ajuste.xlsx" table:table-name="SODETEGC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COSME_1" table:style-name="ta9">
        <table:table-source xlink:href="file://172.26.0.220/spegc_direccion/7.%20PRESUPUESTOS/2018/CABILDO/PROPUESTA%20APROBADA%20POR%20CCAA/libro%20ppto%202018%20a%2030%2006%202017%20v3%20ajuste.xlsx" table:table-name="COSM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COSME_2" table:style-name="ta9">
        <table:table-source xlink:href="file://172.26.0.220/spegc_direccion/7.%20PRESUPUESTOS/2018/CABILDO/PROPUESTA%20APROBADA%20POR%20CCAA/libro%20ppto%202018%20a%2030%2006%202017%20v3%20ajuste.xlsx" table:table-name="COSM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PARTIDAS" table:style-name="ta9">
        <table:table-source xlink:href="file://172.26.0.220/spegc_direccion/7.%20PRESUPUESTOS/2018/CABILDO/PROPUESTA%20APROBADA%20POR%20CCAA/libro%20ppto%202018%20a%2030%2006%202017%20v3%20ajuste.xlsx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PyG" table:style-name="ta9">
        <table:table-source xlink:href="file://172.26.0.220/spegc_direccion/7.%20PRESUPUESTOS/2018/CABILDO/PROPUESTA%20APROBADA%20POR%20CCAA/libro%20ppto%202018%20a%2030%2006%202017%20v3%20ajuste.xlsx" table:table-name="PyG" table:mode="copy-results-only"/>
        <table:table-column/>
        <table:table-row table:number-rows-repeated="85">
          <table:table-cell table:number-columns-repeated="16384"/>
        </table:table-row>
        <table:table-row>
          <table:table-cell table:number-columns-repeated="20"/>
          <table:table-cell office:value-type="float" office:value="873972.63260000013"/>
          <table:table-cell table:number-columns-repeated="16363"/>
        </table:table-row>
        <table:table-row table:number-rows-repeated="1048490">
          <table:table-cell table:number-columns-repeated="16363"/>
        </table:table-row>
      </table:table>
      <table:table table:name="'file://172.26.0.220/spegc_direccion/7.%20PRESUPUESTOS/2018/CABILDO/PROPUESTA%20APROBADA%20POR%20CCAA/libro%20ppto%202018%20a%2030%2006%202017%20v3%20ajuste.xlsx'#Presupuesto_de_Capital_" table:style-name="ta9">
        <table:table-source xlink:href="file://172.26.0.220/spegc_direccion/7.%20PRESUPUESTOS/2018/CABILDO/PROPUESTA%20APROBADA%20POR%20CCAA/libro%20ppto%202018%20a%2030%2006%202017%20v3%20ajuste.xlsx" table:table-name="Presupuesto_de_Capit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PERSONAL" table:style-name="ta9">
        <table:table-source xlink:href="file://172.26.0.220/spegc_direccion/7.%20PRESUPUESTOS/2018/CABILDO/PROPUESTA%20APROBADA%20POR%20CCAA/libro%20ppto%202018%20a%2030%2006%202017%20v3%20ajuste.xlsx" table:table-name="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PASIVOS" table:style-name="ta9">
        <table:table-source xlink:href="file://172.26.0.220/spegc_direccion/7.%20PRESUPUESTOS/2018/CABILDO/PROPUESTA%20APROBADA%20POR%20CCAA/libro%20ppto%202018%20a%2030%2006%202017%20v3%20ajuste.xlsx" table:table-name="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INVERSIONES" table:style-name="ta9">
        <table:table-source xlink:href="file://172.26.0.220/spegc_direccion/7.%20PRESUPUESTOS/2018/CABILDO/PROPUESTA%20APROBADA%20POR%20CCAA/libro%20ppto%202018%20a%2030%2006%202017%20v3%20ajuste.xlsx" table:table-name="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BASE" table:style-name="ta9">
        <table:table-source xlink:href="file://172.26.0.220/spegc_direccion/7.%20PRESUPUESTOS/2018/CABILDO/PROPUESTA%20APROBADA%20POR%20CCAA/libro%20ppto%202018%20a%2030%2006%202017%20v3%20ajuste.xlsx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PERSONAL_MENSUAL" table:style-name="ta9">
        <table:table-source xlink:href="file://172.26.0.220/spegc_direccion/7.%20PRESUPUESTOS/2018/CABILDO/PROPUESTA%20APROBADA%20POR%20CCAA/libro%20ppto%202018%20a%2030%2006%202017%20v3%20ajuste.xlsx" table:table-name="PERSONAL_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indicadores" table:style-name="ta9">
        <table:table-source xlink:href="file://172.26.0.220/spegc_direccion/7.%20PRESUPUESTOS/2018/CABILDO/PROPUESTA%20APROBADA%20POR%20CCAA/libro%20ppto%202018%20a%2030%2006%202017%20v3%20ajuste.xlsx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capI_aclaracion" table:style-name="ta9">
        <table:table-source xlink:href="file://172.26.0.220/spegc_direccion/7.%20PRESUPUESTOS/2018/CABILDO/PROPUESTA%20APROBADA%20POR%20CCAA/libro%20ppto%202018%20a%2030%2006%202017%20v3%20ajuste.xlsx" table:table-name="capI_aclar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6.0.220/spegc_direccion/7.%20PRESUPUESTOS/2018/CABILDO/PROPUESTA%20APROBADA%20POR%20CCAA/libro%20ppto%202018%20a%2030%2006%202017%20v3%20ajuste.xlsx'#Hoja1" table:style-name="ta9">
        <table:table-source xlink:href="file://172.26.0.220/spegc_direccion/7.%20PRESUPUESTOS/2018/CABILDO/PROPUESTA%20APROBADA%20POR%20CCAA/libro%20ppto%202018%20a%2030%2006%202017%20v3%20ajuste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IARIO_3T19" table:style-name="ta9">
        <table:table-source xlink:href="file:///C:/Users/esanjurjo/Desktop/2024%20TRANSPARENCIA/TRANSPARENCIA%20ENVIO/8.%20PRESUPUESTO%20ENTES%20DEPENDIENTES/3.%20SOCIEDADES/3.%20SPEGC%20PRESUPUESTO%202024%20OJO.xlsx" table:table-name="DIARIO_3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IARIO1T21" table:style-name="ta9">
        <table:table-source xlink:href="file:///C:/Users/esanjurjo/Desktop/2024%20TRANSPARENCIA/TRANSPARENCIA%20ENVIO/8.%20PRESUPUESTO%20ENTES%20DEPENDIENTES/3.%20SOCIEDADES/3.%20SPEGC%20PRESUPUESTO%202024%20OJO.xlsx" table:table-name="DIARIO1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MAYOR1T21" table:style-name="ta9">
        <table:table-source xlink:href="file:///C:/Users/esanjurjo/Desktop/2024%20TRANSPARENCIA/TRANSPARENCIA%20ENVIO/8.%20PRESUPUESTO%20ENTES%20DEPENDIENTES/3.%20SOCIEDADES/3.%20SPEGC%20PRESUPUESTO%202024%20OJO.xlsx" table:table-name="MAYOR1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INMOV1T21" table:style-name="ta9">
        <table:table-source xlink:href="file:///C:/Users/esanjurjo/Desktop/2024%20TRANSPARENCIA/TRANSPARENCIA%20ENVIO/8.%20PRESUPUESTO%20ENTES%20DEPENDIENTES/3.%20SOCIEDADES/3.%20SPEGC%20PRESUPUESTO%202024%20OJO.xlsx" table:table-name="INMOV1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FDC1T21" table:style-name="ta9">
        <table:table-source xlink:href="file:///C:/Users/esanjurjo/Desktop/2024%20TRANSPARENCIA/TRANSPARENCIA%20ENVIO/8.%20PRESUPUESTO%20ENTES%20DEPENDIENTES/3.%20SOCIEDADES/3.%20SPEGC%20PRESUPUESTO%202024%20OJO.xlsx" table:table-name="FDC1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C1T21" table:style-name="ta9">
        <table:table-source xlink:href="file:///C:/Users/esanjurjo/Desktop/2024%20TRANSPARENCIA/TRANSPARENCIA%20ENVIO/8.%20PRESUPUESTO%20ENTES%20DEPENDIENTES/3.%20SOCIEDADES/3.%20SPEGC%20PRESUPUESTO%202024%20OJO.xlsx" table:table-name="BDC1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PYG1T21" table:style-name="ta9">
        <table:table-source xlink:href="file:///C:/Users/esanjurjo/Desktop/2024%20TRANSPARENCIA/TRANSPARENCIA%20ENVIO/8.%20PRESUPUESTO%20ENTES%20DEPENDIENTES/3.%20SOCIEDADES/3.%20SPEGC%20PRESUPUESTO%202024%20OJO.xlsx" table:table-name="PYG1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S1T21" table:style-name="ta9">
        <table:table-source xlink:href="file:///C:/Users/esanjurjo/Desktop/2024%20TRANSPARENCIA/TRANSPARENCIA%20ENVIO/8.%20PRESUPUESTO%20ENTES%20DEPENDIENTES/3.%20SOCIEDADES/3.%20SPEGC%20PRESUPUESTO%202024%20OJO.xlsx" table:table-name="BDS1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IARIO2T21" table:style-name="ta9">
        <table:table-source xlink:href="file:///C:/Users/esanjurjo/Desktop/2024%20TRANSPARENCIA/TRANSPARENCIA%20ENVIO/8.%20PRESUPUESTO%20ENTES%20DEPENDIENTES/3.%20SOCIEDADES/3.%20SPEGC%20PRESUPUESTO%202024%20OJO.xlsx" table:table-name="DIARIO2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MAYOR2T21" table:style-name="ta9">
        <table:table-source xlink:href="file:///C:/Users/esanjurjo/Desktop/2024%20TRANSPARENCIA/TRANSPARENCIA%20ENVIO/8.%20PRESUPUESTO%20ENTES%20DEPENDIENTES/3.%20SOCIEDADES/3.%20SPEGC%20PRESUPUESTO%202024%20OJO.xlsx" table:table-name="MAYOR2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FDC2T21" table:style-name="ta9">
        <table:table-source xlink:href="file:///C:/Users/esanjurjo/Desktop/2024%20TRANSPARENCIA/TRANSPARENCIA%20ENVIO/8.%20PRESUPUESTO%20ENTES%20DEPENDIENTES/3.%20SOCIEDADES/3.%20SPEGC%20PRESUPUESTO%202024%20OJO.xlsx" table:table-name="FDC2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PYG2T21" table:style-name="ta9">
        <table:table-source xlink:href="file:///C:/Users/esanjurjo/Desktop/2024%20TRANSPARENCIA/TRANSPARENCIA%20ENVIO/8.%20PRESUPUESTO%20ENTES%20DEPENDIENTES/3.%20SOCIEDADES/3.%20SPEGC%20PRESUPUESTO%202024%20OJO.xlsx" table:table-name="PYG2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S2T21" table:style-name="ta9">
        <table:table-source xlink:href="file:///C:/Users/esanjurjo/Desktop/2024%20TRANSPARENCIA/TRANSPARENCIA%20ENVIO/8.%20PRESUPUESTO%20ENTES%20DEPENDIENTES/3.%20SOCIEDADES/3.%20SPEGC%20PRESUPUESTO%202024%20OJO.xlsx" table:table-name="BDS2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INMOV2T21" table:style-name="ta9">
        <table:table-source xlink:href="file:///C:/Users/esanjurjo/Desktop/2024%20TRANSPARENCIA/TRANSPARENCIA%20ENVIO/8.%20PRESUPUESTO%20ENTES%20DEPENDIENTES/3.%20SOCIEDADES/3.%20SPEGC%20PRESUPUESTO%202024%20OJO.xlsx" table:table-name="INMOV2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C2T21" table:style-name="ta9">
        <table:table-source xlink:href="file:///C:/Users/esanjurjo/Desktop/2024%20TRANSPARENCIA/TRANSPARENCIA%20ENVIO/8.%20PRESUPUESTO%20ENTES%20DEPENDIENTES/3.%20SOCIEDADES/3.%20SPEGC%20PRESUPUESTO%202024%20OJO.xlsx" table:table-name="BDC2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IARIO3T21" table:style-name="ta9">
        <table:table-source xlink:href="file:///C:/Users/esanjurjo/Desktop/2024%20TRANSPARENCIA/TRANSPARENCIA%20ENVIO/8.%20PRESUPUESTO%20ENTES%20DEPENDIENTES/3.%20SOCIEDADES/3.%20SPEGC%20PRESUPUESTO%202024%20OJO.xlsx" table:table-name="DIARIO3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MAYOR3T21" table:style-name="ta9">
        <table:table-source xlink:href="file:///C:/Users/esanjurjo/Desktop/2024%20TRANSPARENCIA/TRANSPARENCIA%20ENVIO/8.%20PRESUPUESTO%20ENTES%20DEPENDIENTES/3.%20SOCIEDADES/3.%20SPEGC%20PRESUPUESTO%202024%20OJO.xlsx" table:table-name="MAYOR3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INMV3T21" table:style-name="ta9">
        <table:table-source xlink:href="file:///C:/Users/esanjurjo/Desktop/2024%20TRANSPARENCIA/TRANSPARENCIA%20ENVIO/8.%20PRESUPUESTO%20ENTES%20DEPENDIENTES/3.%20SOCIEDADES/3.%20SPEGC%20PRESUPUESTO%202024%20OJO.xlsx" table:table-name="INMV3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FDC3T21" table:style-name="ta9">
        <table:table-source xlink:href="file:///C:/Users/esanjurjo/Desktop/2024%20TRANSPARENCIA/TRANSPARENCIA%20ENVIO/8.%20PRESUPUESTO%20ENTES%20DEPENDIENTES/3.%20SOCIEDADES/3.%20SPEGC%20PRESUPUESTO%202024%20OJO.xlsx" table:table-name="FDC3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C3T21" table:style-name="ta9">
        <table:table-source xlink:href="file:///C:/Users/esanjurjo/Desktop/2024%20TRANSPARENCIA/TRANSPARENCIA%20ENVIO/8.%20PRESUPUESTO%20ENTES%20DEPENDIENTES/3.%20SOCIEDADES/3.%20SPEGC%20PRESUPUESTO%202024%20OJO.xlsx" table:table-name="BDC3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S3T21" table:style-name="ta9">
        <table:table-source xlink:href="file:///C:/Users/esanjurjo/Desktop/2024%20TRANSPARENCIA/TRANSPARENCIA%20ENVIO/8.%20PRESUPUESTO%20ENTES%20DEPENDIENTES/3.%20SOCIEDADES/3.%20SPEGC%20PRESUPUESTO%202024%20OJO.xlsx" table:table-name="BDS3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PYG3T21" table:style-name="ta9">
        <table:table-source xlink:href="file:///C:/Users/esanjurjo/Desktop/2024%20TRANSPARENCIA/TRANSPARENCIA%20ENVIO/8.%20PRESUPUESTO%20ENTES%20DEPENDIENTES/3.%20SOCIEDADES/3.%20SPEGC%20PRESUPUESTO%202024%20OJO.xlsx" table:table-name="PYG3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IARIO4T21" table:style-name="ta9">
        <table:table-source xlink:href="file:///C:/Users/esanjurjo/Desktop/2024%20TRANSPARENCIA/TRANSPARENCIA%20ENVIO/8.%20PRESUPUESTO%20ENTES%20DEPENDIENTES/3.%20SOCIEDADES/3.%20SPEGC%20PRESUPUESTO%202024%20OJO.xlsx" table:table-name="DIARIO4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MAYOR4T21" table:style-name="ta9">
        <table:table-source xlink:href="file:///C:/Users/esanjurjo/Desktop/2024%20TRANSPARENCIA/TRANSPARENCIA%20ENVIO/8.%20PRESUPUESTO%20ENTES%20DEPENDIENTES/3.%20SOCIEDADES/3.%20SPEGC%20PRESUPUESTO%202024%20OJO.xlsx" table:table-name="MAYOR4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INMV4T21" table:style-name="ta9">
        <table:table-source xlink:href="file:///C:/Users/esanjurjo/Desktop/2024%20TRANSPARENCIA/TRANSPARENCIA%20ENVIO/8.%20PRESUPUESTO%20ENTES%20DEPENDIENTES/3.%20SOCIEDADES/3.%20SPEGC%20PRESUPUESTO%202024%20OJO.xlsx" table:table-name="INMV4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FDC4T21" table:style-name="ta9">
        <table:table-source xlink:href="file:///C:/Users/esanjurjo/Desktop/2024%20TRANSPARENCIA/TRANSPARENCIA%20ENVIO/8.%20PRESUPUESTO%20ENTES%20DEPENDIENTES/3.%20SOCIEDADES/3.%20SPEGC%20PRESUPUESTO%202024%20OJO.xlsx" table:table-name="FDC4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S4T21" table:style-name="ta9">
        <table:table-source xlink:href="file:///C:/Users/esanjurjo/Desktop/2024%20TRANSPARENCIA/TRANSPARENCIA%20ENVIO/8.%20PRESUPUESTO%20ENTES%20DEPENDIENTES/3.%20SOCIEDADES/3.%20SPEGC%20PRESUPUESTO%202024%20OJO.xlsx" table:table-name="BDS4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C4T21" table:style-name="ta9">
        <table:table-source xlink:href="file:///C:/Users/esanjurjo/Desktop/2024%20TRANSPARENCIA/TRANSPARENCIA%20ENVIO/8.%20PRESUPUESTO%20ENTES%20DEPENDIENTES/3.%20SOCIEDADES/3.%20SPEGC%20PRESUPUESTO%202024%20OJO.xlsx" table:table-name="BDC4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PG4T21" table:style-name="ta9">
        <table:table-source xlink:href="file:///C:/Users/esanjurjo/Desktop/2024%20TRANSPARENCIA/TRANSPARENCIA%20ENVIO/8.%20PRESUPUESTO%20ENTES%20DEPENDIENTES/3.%20SOCIEDADES/3.%20SPEGC%20PRESUPUESTO%202024%20OJO.xlsx" table:table-name="PG4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IARIO_1T22" table:style-name="ta9">
        <table:table-source xlink:href="file:///C:/Users/esanjurjo/Desktop/2024%20TRANSPARENCIA/TRANSPARENCIA%20ENVIO/8.%20PRESUPUESTO%20ENTES%20DEPENDIENTES/3.%20SOCIEDADES/3.%20SPEGC%20PRESUPUESTO%202024%20OJO.xlsx" table:table-name="DIARIO_1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MAYOR_1T22" table:style-name="ta9">
        <table:table-source xlink:href="file:///C:/Users/esanjurjo/Desktop/2024%20TRANSPARENCIA/TRANSPARENCIA%20ENVIO/8.%20PRESUPUESTO%20ENTES%20DEPENDIENTES/3.%20SOCIEDADES/3.%20SPEGC%20PRESUPUESTO%202024%20OJO.xlsx" table:table-name="MAYOR_1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INMOV_1T22" table:style-name="ta9">
        <table:table-source xlink:href="file:///C:/Users/esanjurjo/Desktop/2024%20TRANSPARENCIA/TRANSPARENCIA%20ENVIO/8.%20PRESUPUESTO%20ENTES%20DEPENDIENTES/3.%20SOCIEDADES/3.%20SPEGC%20PRESUPUESTO%202024%20OJO.xlsx" table:table-name="INMOV_1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FDC1T22" table:style-name="ta9">
        <table:table-source xlink:href="file:///C:/Users/esanjurjo/Desktop/2024%20TRANSPARENCIA/TRANSPARENCIA%20ENVIO/8.%20PRESUPUESTO%20ENTES%20DEPENDIENTES/3.%20SOCIEDADES/3.%20SPEGC%20PRESUPUESTO%202024%20OJO.xlsx" table:table-name="FDC1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PYG1T22" table:style-name="ta9">
        <table:table-source xlink:href="file:///C:/Users/esanjurjo/Desktop/2024%20TRANSPARENCIA/TRANSPARENCIA%20ENVIO/8.%20PRESUPUESTO%20ENTES%20DEPENDIENTES/3.%20SOCIEDADES/3.%20SPEGC%20PRESUPUESTO%202024%20OJO.xlsx" table:table-name="PYG1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S1T22" table:style-name="ta9">
        <table:table-source xlink:href="file:///C:/Users/esanjurjo/Desktop/2024%20TRANSPARENCIA/TRANSPARENCIA%20ENVIO/8.%20PRESUPUESTO%20ENTES%20DEPENDIENTES/3.%20SOCIEDADES/3.%20SPEGC%20PRESUPUESTO%202024%20OJO.xlsx" table:table-name="BDS1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C1T22" table:style-name="ta9">
        <table:table-source xlink:href="file:///C:/Users/esanjurjo/Desktop/2024%20TRANSPARENCIA/TRANSPARENCIA%20ENVIO/8.%20PRESUPUESTO%20ENTES%20DEPENDIENTES/3.%20SOCIEDADES/3.%20SPEGC%20PRESUPUESTO%202024%20OJO.xlsx" table:table-name="BDC1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IARIO_2T22" table:style-name="ta9">
        <table:table-source xlink:href="file:///C:/Users/esanjurjo/Desktop/2024%20TRANSPARENCIA/TRANSPARENCIA%20ENVIO/8.%20PRESUPUESTO%20ENTES%20DEPENDIENTES/3.%20SOCIEDADES/3.%20SPEGC%20PRESUPUESTO%202024%20OJO.xlsx" table:table-name="DIARIO_2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MAYOR_2T22" table:style-name="ta9">
        <table:table-source xlink:href="file:///C:/Users/esanjurjo/Desktop/2024%20TRANSPARENCIA/TRANSPARENCIA%20ENVIO/8.%20PRESUPUESTO%20ENTES%20DEPENDIENTES/3.%20SOCIEDADES/3.%20SPEGC%20PRESUPUESTO%202024%20OJO.xlsx" table:table-name="MAYOR_2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FDC_2T22" table:style-name="ta9">
        <table:table-source xlink:href="file:///C:/Users/esanjurjo/Desktop/2024%20TRANSPARENCIA/TRANSPARENCIA%20ENVIO/8.%20PRESUPUESTO%20ENTES%20DEPENDIENTES/3.%20SOCIEDADES/3.%20SPEGC%20PRESUPUESTO%202024%20OJO.xlsx" table:table-name="FDC_2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PYG2T22" table:style-name="ta9">
        <table:table-source xlink:href="file:///C:/Users/esanjurjo/Desktop/2024%20TRANSPARENCIA/TRANSPARENCIA%20ENVIO/8.%20PRESUPUESTO%20ENTES%20DEPENDIENTES/3.%20SOCIEDADES/3.%20SPEGC%20PRESUPUESTO%202024%20OJO.xlsx" table:table-name="PYG2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C_2T22" table:style-name="ta9">
        <table:table-source xlink:href="file:///C:/Users/esanjurjo/Desktop/2024%20TRANSPARENCIA/TRANSPARENCIA%20ENVIO/8.%20PRESUPUESTO%20ENTES%20DEPENDIENTES/3.%20SOCIEDADES/3.%20SPEGC%20PRESUPUESTO%202024%20OJO.xlsx" table:table-name="BDC_2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INMOV_2T22" table:style-name="ta9">
        <table:table-source xlink:href="file:///C:/Users/esanjurjo/Desktop/2024%20TRANSPARENCIA/TRANSPARENCIA%20ENVIO/8.%20PRESUPUESTO%20ENTES%20DEPENDIENTES/3.%20SOCIEDADES/3.%20SPEGC%20PRESUPUESTO%202024%20OJO.xlsx" table:table-name="INMOV_2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S_2T22" table:style-name="ta9">
        <table:table-source xlink:href="file:///C:/Users/esanjurjo/Desktop/2024%20TRANSPARENCIA/TRANSPARENCIA%20ENVIO/8.%20PRESUPUESTO%20ENTES%20DEPENDIENTES/3.%20SOCIEDADES/3.%20SPEGC%20PRESUPUESTO%202024%20OJO.xlsx" table:table-name="BDS_2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MAY3T22" table:style-name="ta9">
        <table:table-source xlink:href="file:///C:/Users/esanjurjo/Desktop/2024%20TRANSPARENCIA/TRANSPARENCIA%20ENVIO/8.%20PRESUPUESTO%20ENTES%20DEPENDIENTES/3.%20SOCIEDADES/3.%20SPEGC%20PRESUPUESTO%202024%20OJO.xlsx" table:table-name="MAY3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FDC3T22" table:style-name="ta9">
        <table:table-source xlink:href="file:///C:/Users/esanjurjo/Desktop/2024%20TRANSPARENCIA/TRANSPARENCIA%20ENVIO/8.%20PRESUPUESTO%20ENTES%20DEPENDIENTES/3.%20SOCIEDADES/3.%20SPEGC%20PRESUPUESTO%202024%20OJO.xlsx" table:table-name="FDC3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INMOV3T22" table:style-name="ta9">
        <table:table-source xlink:href="file:///C:/Users/esanjurjo/Desktop/2024%20TRANSPARENCIA/TRANSPARENCIA%20ENVIO/8.%20PRESUPUESTO%20ENTES%20DEPENDIENTES/3.%20SOCIEDADES/3.%20SPEGC%20PRESUPUESTO%202024%20OJO.xlsx" table:table-name="INMOV3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S3T22" table:style-name="ta9">
        <table:table-source xlink:href="file:///C:/Users/esanjurjo/Desktop/2024%20TRANSPARENCIA/TRANSPARENCIA%20ENVIO/8.%20PRESUPUESTO%20ENTES%20DEPENDIENTES/3.%20SOCIEDADES/3.%20SPEGC%20PRESUPUESTO%202024%20OJO.xlsx" table:table-name="BDS3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PYG3T22" table:style-name="ta9">
        <table:table-source xlink:href="file:///C:/Users/esanjurjo/Desktop/2024%20TRANSPARENCIA/TRANSPARENCIA%20ENVIO/8.%20PRESUPUESTO%20ENTES%20DEPENDIENTES/3.%20SOCIEDADES/3.%20SPEGC%20PRESUPUESTO%202024%20OJO.xlsx" table:table-name="PYG3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IARIO3T22" table:style-name="ta9">
        <table:table-source xlink:href="file:///C:/Users/esanjurjo/Desktop/2024%20TRANSPARENCIA/TRANSPARENCIA%20ENVIO/8.%20PRESUPUESTO%20ENTES%20DEPENDIENTES/3.%20SOCIEDADES/3.%20SPEGC%20PRESUPUESTO%202024%20OJO.xlsx" table:table-name="DIARIO3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C3T22" table:style-name="ta9">
        <table:table-source xlink:href="file:///C:/Users/esanjurjo/Desktop/2024%20TRANSPARENCIA/TRANSPARENCIA%20ENVIO/8.%20PRESUPUESTO%20ENTES%20DEPENDIENTES/3.%20SOCIEDADES/3.%20SPEGC%20PRESUPUESTO%202024%20OJO.xlsx" table:table-name="BDC3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FECHA_APROBACION_2022" table:style-name="ta9">
        <table:table-source xlink:href="file:///C:/Users/esanjurjo/Desktop/2024%20TRANSPARENCIA/TRANSPARENCIA%20ENVIO/8.%20PRESUPUESTO%20ENTES%20DEPENDIENTES/3.%20SOCIEDADES/3.%20SPEGC%20PRESUPUESTO%202024%20OJO.xlsx" table:table-name="FECHA_APROBACION_202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resupuesto aprobado - Fecha de aprobación de los Estados financieros iniciales (dd/mm/yyyy):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esanjurjo/Desktop/2024%20TRANSPARENCIA/TRANSPARENCIA%20ENVIO/8.%20PRESUPUESTO%20ENTES%20DEPENDIENTES/3.%20SOCIEDADES/3.%20SPEGC%20PRESUPUESTO%202024%20OJO.xlsx'#PYG4T22" table:style-name="ta9">
        <table:table-source xlink:href="file:///C:/Users/esanjurjo/Desktop/2024%20TRANSPARENCIA/TRANSPARENCIA%20ENVIO/8.%20PRESUPUESTO%20ENTES%20DEPENDIENTES/3.%20SOCIEDADES/3.%20SPEGC%20PRESUPUESTO%202024%20OJO.xlsx" table:table-name="PYG4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S4T22" table:style-name="ta9">
        <table:table-source xlink:href="file:///C:/Users/esanjurjo/Desktop/2024%20TRANSPARENCIA/TRANSPARENCIA%20ENVIO/8.%20PRESUPUESTO%20ENTES%20DEPENDIENTES/3.%20SOCIEDADES/3.%20SPEGC%20PRESUPUESTO%202024%20OJO.xlsx" table:table-name="BDS4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IARIO4T22" table:style-name="ta9">
        <table:table-source xlink:href="file:///C:/Users/esanjurjo/Desktop/2024%20TRANSPARENCIA/TRANSPARENCIA%20ENVIO/8.%20PRESUPUESTO%20ENTES%20DEPENDIENTES/3.%20SOCIEDADES/3.%20SPEGC%20PRESUPUESTO%202024%20OJO.xlsx" table:table-name="DIARIO4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MAY4T22" table:style-name="ta9">
        <table:table-source xlink:href="file:///C:/Users/esanjurjo/Desktop/2024%20TRANSPARENCIA/TRANSPARENCIA%20ENVIO/8.%20PRESUPUESTO%20ENTES%20DEPENDIENTES/3.%20SOCIEDADES/3.%20SPEGC%20PRESUPUESTO%202024%20OJO.xlsx" table:table-name="MAY4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INMOV4T22" table:style-name="ta9">
        <table:table-source xlink:href="file:///C:/Users/esanjurjo/Desktop/2024%20TRANSPARENCIA/TRANSPARENCIA%20ENVIO/8.%20PRESUPUESTO%20ENTES%20DEPENDIENTES/3.%20SOCIEDADES/3.%20SPEGC%20PRESUPUESTO%202024%20OJO.xlsx" table:table-name="INMOV4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BDC4T22" table:style-name="ta9">
        <table:table-source xlink:href="file:///C:/Users/esanjurjo/Desktop/2024%20TRANSPARENCIA/TRANSPARENCIA%20ENVIO/8.%20PRESUPUESTO%20ENTES%20DEPENDIENTES/3.%20SOCIEDADES/3.%20SPEGC%20PRESUPUESTO%202024%20OJO.xlsx" table:table-name="BDC4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FDC4T22" table:style-name="ta9">
        <table:table-source xlink:href="file:///C:/Users/esanjurjo/Desktop/2024%20TRANSPARENCIA/TRANSPARENCIA%20ENVIO/8.%20PRESUPUESTO%20ENTES%20DEPENDIENTES/3.%20SOCIEDADES/3.%20SPEGC%20PRESUPUESTO%202024%20OJO.xlsx" table:table-name="FDC4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FECHA_APROBACION_2023" table:style-name="ta9">
        <table:table-source xlink:href="file:///C:/Users/esanjurjo/Desktop/2024%20TRANSPARENCIA/TRANSPARENCIA%20ENVIO/8.%20PRESUPUESTO%20ENTES%20DEPENDIENTES/3.%20SOCIEDADES/3.%20SPEGC%20PRESUPUESTO%202024%20OJO.xlsx" table:table-name="FECHA_APROBACION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F_1_3_1_Balance" table:style-name="ta9">
        <table:table-source xlink:href="file:///C:/Users/esanjurjo/Desktop/2024%20TRANSPARENCIA/TRANSPARENCIA%20ENVIO/8.%20PRESUPUESTO%20ENTES%20DEPENDIENTES/3.%20SOCIEDADES/3.%20SPEGC%20PRESUPUESTO%202024%20OJO.xlsx" table:table-name="F_1_3_1_Balanc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Plan 2024 con cierre 2023 no definitivo"/>
          <table:table-cell table:number-columns-repeated="16381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string" office:string-value="Previsiones Cierre 2022"/>
          <table:table-cell office:value-type="string" office:string-value="Cierre 2022 estimado"/>
          <table:table-cell office:value-type="string" office:string-value="Previsiones Iniciales 2022"/>
          <table:table-cell/>
          <table:table-cell office:value-type="string" office:string-value="Cierre 2021 estimado"/>
          <table:table-cell table:number-columns-repeated="2"/>
          <table:table-cell office:value-type="string" office:string-value="Previsiones Iniciales 2020"/>
          <table:table-cell table:number-columns-repeated="2"/>
          <table:table-cell office:value-type="string" office:string-value="Previsiones Iniciales 2019"/>
          <table:table-cell office:value-type="string" office:string-value="Cierre 2018"/>
          <table:table-cell office:value-type="string" office:string-value="Situación fin trimestre vencido"/>
          <table:table-cell office:value-type="string" office:string-value="Previsiones Iniciales 2018"/>
          <table:table-cell table:number-columns-repeated="6"/>
          <table:table-cell office:value-type="string" office:string-value="OBSERVACIONES 2021"/>
          <table:table-cell table:number-columns-repeated="16356"/>
        </table:table-row>
        <table:table-row table:number-rows-repeated="31">
          <table:table-cell table:number-columns-repeated="16384"/>
        </table:table-row>
        <table:table-row>
          <table:table-cell table:number-columns-repeated="19"/>
          <table:table-cell office:value-type="float" office:value="-228838.92"/>
          <table:table-cell office:value-type="float" office:value="-240203.07499999998"/>
          <table:table-cell table:number-columns-repeated="16363"/>
        </table:table-row>
        <table:table-row table:number-rows-repeated="1048527">
          <table:table-cell table:number-columns-repeated="16363"/>
        </table:table-row>
      </table:table>
      <table:table table:name="'file:///C:/Users/esanjurjo/Desktop/2024%20TRANSPARENCIA/TRANSPARENCIA%20ENVIO/8.%20PRESUPUESTO%20ENTES%20DEPENDIENTES/3.%20SOCIEDADES/3.%20SPEGC%20PRESUPUESTO%202024%20OJO.xlsx'#F_1_3_2_PyG" table:style-name="ta9">
        <table:table-source xlink:href="file:///C:/Users/esanjurjo/Desktop/2024%20TRANSPARENCIA/TRANSPARENCIA%20ENVIO/8.%20PRESUPUESTO%20ENTES%20DEPENDIENTES/3.%20SOCIEDADES/3.%20SPEGC%20PRESUPUESTO%202024%20OJO.xlsx" table:table-name="F_1_3_2_PyG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string" office:string-value=" Cierre 2021"/>
          <table:table-cell table:number-columns-repeated="3"/>
          <table:table-cell office:value-type="string" office:string-value="Cierre 2020"/>
          <table:table-cell table:number-columns-repeated="7"/>
          <table:table-cell office:value-type="string" office:string-value="Cierre 2017 "/>
          <table:table-cell office:value-type="string" office:string-value="Situación fin trimestre vencido"/>
          <table:table-cell office:value-type="string" office:string-value="Previsiones Iniciales 2017"/>
          <table:table-cell office:value-type="string" office:string-value="Cierre 2016"/>
          <table:table-cell table:number-columns-repeated="16357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-1405175.71"/>
          <table:table-cell table:number-columns-repeated="16379"/>
        </table:table-row>
        <table:table-row table:number-rows-repeated="16">
          <table:table-cell table:number-columns-repeated="16384"/>
        </table:table-row>
        <table:table-row>
          <table:table-cell table:number-columns-repeated="24"/>
          <table:table-cell office:value-type="float" office:value="64.86"/>
          <table:table-cell table:number-columns-repeated="2"/>
          <table:table-cell office:value-type="float" office:value="0"/>
          <table:table-cell table:number-columns-repeated="16356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-173026.41999999984"/>
          <table:table-cell office:value-type="float" office:value="161865.78000000073"/>
          <table:table-cell office:value-type="float" office:value="-76296.180000000662"/>
          <table:table-cell table:number-columns-repeated="2"/>
          <table:table-cell office:value-type="float" office:value="556108.89999999967"/>
          <table:table-cell office:value-type="float" office:value="-220717.91999999975"/>
          <table:table-cell office:value-type="float" office:value="211481.47000000026"/>
          <table:table-cell office:value-type="float" office:value="448468.87999999966"/>
          <table:table-cell/>
          <table:table-cell office:value-type="float" office:value="-212953.46000000025"/>
          <table:table-cell/>
          <table:table-cell office:value-type="float" office:value="-65246.519999999866"/>
          <table:table-cell table:number-columns-repeated="2"/>
          <table:table-cell office:value-type="float" office:value="718531.16999999993"/>
          <table:table-cell office:value-type="float" office:value="718531.16999999993"/>
          <table:table-cell/>
          <table:table-cell office:value-type="float" office:value="-42659.250000000116"/>
          <table:table-cell/>
          <table:table-cell office:value-type="float" office:value="176022.0400000001"/>
          <table:table-cell office:value-type="float" office:value="-18376.630000003148"/>
          <table:table-cell table:number-columns-repeated="16358"/>
        </table:table-row>
        <table:table-row table:number-rows-repeated="1048531">
          <table:table-cell table:number-columns-repeated="16358"/>
        </table:table-row>
      </table:table>
      <table:table table:name="'file:///C:/Users/esanjurjo/Desktop/2024%20TRANSPARENCIA/TRANSPARENCIA%20ENVIO/8.%20PRESUPUESTO%20ENTES%20DEPENDIENTES/3.%20SOCIEDADES/3.%20SPEGC%20PRESUPUESTO%202024%20OJO.xlsx'#F_1_2_12_Situación_efectivos" table:style-name="ta9">
        <table:table-source xlink:href="file:///C:/Users/esanjurjo/Desktop/2024%20TRANSPARENCIA/TRANSPARENCIA%20ENVIO/8.%20PRESUPUESTO%20ENTES%20DEPENDIENTES/3.%20SOCIEDADES/3.%20SPEGC%20PRESUPUESTO%202024%20OJO.xlsx" table:table-name="F_1_2_12_Situación_efectiv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Plan 2024 con cierre 2023 no definitivo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esanjurjo/Desktop/2024%20TRANSPARENCIA/TRANSPARENCIA%20ENVIO/8.%20PRESUPUESTO%20ENTES%20DEPENDIENTES/3.%20SOCIEDADES/3.%20SPEGC%20PRESUPUESTO%202024%20OJO.xlsx'#F_1_2_13_Deuda_viva_y_previsión" table:style-name="ta9">
        <table:table-source xlink:href="file:///C:/Users/esanjurjo/Desktop/2024%20TRANSPARENCIA/TRANSPARENCIA%20ENVIO/8.%20PRESUPUESTO%20ENTES%20DEPENDIENTES/3.%20SOCIEDADES/3.%20SPEGC%20PRESUPUESTO%202024%20OJO.xlsx" table:table-name="F_1_2_13_Deuda_viva_y_previsión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Plan 2024 con cierre 2023 no definitivo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esanjurjo/Desktop/2024%20TRANSPARENCIA/TRANSPARENCIA%20ENVIO/8.%20PRESUPUESTO%20ENTES%20DEPENDIENTES/3.%20SOCIEDADES/3.%20SPEGC%20PRESUPUESTO%202024%20OJO.xlsx'#F_1_2_14_Vencimiento_deuda_" table:style-name="ta9">
        <table:table-source xlink:href="file:///C:/Users/esanjurjo/Desktop/2024%20TRANSPARENCIA/TRANSPARENCIA%20ENVIO/8.%20PRESUPUESTO%20ENTES%20DEPENDIENTES/3.%20SOCIEDADES/3.%20SPEGC%20PRESUPUESTO%202024%20OJO.xlsx" table:table-name="F_1_2_14_Vencimiento_deud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F_1_2_15_Inversiones_Reales" table:style-name="ta9">
        <table:table-source xlink:href="file:///C:/Users/esanjurjo/Desktop/2024%20TRANSPARENCIA/TRANSPARENCIA%20ENVIO/8.%20PRESUPUESTO%20ENTES%20DEPENDIENTES/3.%20SOCIEDADES/3.%20SPEGC%20PRESUPUESTO%202024%20OJO.xlsx" table:table-name="F_1_2_15_Inversiones_Re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no" table:style-name="ta9">
        <table:table-source xlink:href="file:///C:/Users/esanjurjo/Desktop/2024%20TRANSPARENCIA/TRANSPARENCIA%20ENVIO/8.%20PRESUPUESTO%20ENTES%20DEPENDIENTES/3.%20SOCIEDADES/3.%20SPEGC%20PRESUPUESTO%202024%20OJO.xlsx" table:table-name="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F_1_2_9_Calendario_y__P__Te_" table:style-name="ta9">
        <table:table-source xlink:href="file:///C:/Users/esanjurjo/Desktop/2024%20TRANSPARENCIA/TRANSPARENCIA%20ENVIO/8.%20PRESUPUESTO%20ENTES%20DEPENDIENTES/3.%20SOCIEDADES/3.%20SPEGC%20PRESUPUESTO%202024%20OJO.xlsx" table:table-name="F_1_2_9_Calendario_y__P__Te_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Plan 2024 con cierre 2023 no definitivo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esanjurjo/Desktop/2024%20TRANSPARENCIA/TRANSPARENCIA%20ENVIO/8.%20PRESUPUESTO%20ENTES%20DEPENDIENTES/3.%20SOCIEDADES/3.%20SPEGC%20PRESUPUESTO%202024%20OJO.xlsx'#D3_Info__adicional_PyG" table:style-name="ta9">
        <table:table-source xlink:href="file:///C:/Users/esanjurjo/Desktop/2024%20TRANSPARENCIA/TRANSPARENCIA%20ENVIO/8.%20PRESUPUESTO%20ENTES%20DEPENDIENTES/3.%20SOCIEDADES/3.%20SPEGC%20PRESUPUESTO%202024%20OJO.xlsx" table:table-name="D3_Info__adicional_Py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4_Info__adicional_Provisione" table:style-name="ta9">
        <table:table-source xlink:href="file:///C:/Users/esanjurjo/Desktop/2024%20TRANSPARENCIA/TRANSPARENCIA%20ENVIO/8.%20PRESUPUESTO%20ENTES%20DEPENDIENTES/3.%20SOCIEDADES/3.%20SPEGC%20PRESUPUESTO%202024%20OJO.xlsx" table:table-name="D4_Info__adicional_Pro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5_Info__adicional_subv_tr__" table:style-name="ta9">
        <table:table-source xlink:href="file:///C:/Users/esanjurjo/Desktop/2024%20TRANSPARENCIA/TRANSPARENCIA%20ENVIO/8.%20PRESUPUESTO%20ENTES%20DEPENDIENTES/3.%20SOCIEDADES/3.%20SPEGC%20PRESUPUESTO%202024%20OJO.xlsx" table:table-name="D5_Info__adicional_subv_tr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6_Info__adicional_inmv__no_f" table:style-name="ta9">
        <table:table-source xlink:href="file:///C:/Users/esanjurjo/Desktop/2024%20TRANSPARENCIA/TRANSPARENCIA%20ENVIO/8.%20PRESUPUESTO%20ENTES%20DEPENDIENTES/3.%20SOCIEDADES/3.%20SPEGC%20PRESUPUESTO%202024%20OJO.xlsx" table:table-name="D6_Info__adicional_inmv__no_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7_Inversiones_financieras" table:style-name="ta9">
        <table:table-source xlink:href="file:///C:/Users/esanjurjo/Desktop/2024%20TRANSPARENCIA/TRANSPARENCIA%20ENVIO/8.%20PRESUPUESTO%20ENTES%20DEPENDIENTES/3.%20SOCIEDADES/3.%20SPEGC%20PRESUPUESTO%202024%20OJO.xlsx" table:table-name="D7_Inversiones_financie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8_Actuaciones_encomendadas" table:style-name="ta9">
        <table:table-source xlink:href="file:///C:/Users/esanjurjo/Desktop/2024%20TRANSPARENCIA/TRANSPARENCIA%20ENVIO/8.%20PRESUPUESTO%20ENTES%20DEPENDIENTES/3.%20SOCIEDADES/3.%20SPEGC%20PRESUPUESTO%202024%20OJO.xlsx" table:table-name="D8_Actuaciones_encomend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9_Info__adicional_subv__tr_" table:style-name="ta9">
        <table:table-source xlink:href="file:///C:/Users/esanjurjo/Desktop/2024%20TRANSPARENCIA/TRANSPARENCIA%20ENVIO/8.%20PRESUPUESTO%20ENTES%20DEPENDIENTES/3.%20SOCIEDADES/3.%20SPEGC%20PRESUPUESTO%202024%20OJO.xlsx" table:table-name="D9_Info__adicional_subv__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9_Covid_Art__3" table:style-name="ta9">
        <table:table-source xlink:href="file:///C:/Users/esanjurjo/Desktop/2024%20TRANSPARENCIA/TRANSPARENCIA%20ENVIO/8.%20PRESUPUESTO%20ENTES%20DEPENDIENTES/3.%20SOCIEDADES/3.%20SPEGC%20PRESUPUESTO%202024%20OJO.xlsx" table:table-name="D9_Covid_Ar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9_Covid_Art__6" table:style-name="ta9">
        <table:table-source xlink:href="file:///C:/Users/esanjurjo/Desktop/2024%20TRANSPARENCIA/TRANSPARENCIA%20ENVIO/8.%20PRESUPUESTO%20ENTES%20DEPENDIENTES/3.%20SOCIEDADES/3.%20SPEGC%20PRESUPUESTO%202024%20OJO.xlsx" table:table-name="D9_Covid_Ar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10_Gastos_con_financiación" table:style-name="ta9">
        <table:table-source xlink:href="file:///C:/Users/esanjurjo/Desktop/2024%20TRANSPARENCIA/TRANSPARENCIA%20ENVIO/8.%20PRESUPUESTO%20ENTES%20DEPENDIENTES/3.%20SOCIEDADES/3.%20SPEGC%20PRESUPUESTO%202024%20OJO.xlsx" table:table-name="D10_Gastos_con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anjurjo/Desktop/2024%20TRANSPARENCIA/TRANSPARENCIA%20ENVIO/8.%20PRESUPUESTO%20ENTES%20DEPENDIENTES/3.%20SOCIEDADES/3.%20SPEGC%20PRESUPUESTO%202024%20OJO.xlsx'#D11_MRR" table:style-name="ta9">
        <table:table-source xlink:href="file:///C:/Users/esanjurjo/Desktop/2024%20TRANSPARENCIA/TRANSPARENCIA%20ENVIO/8.%20PRESUPUESTO%20ENTES%20DEPENDIENTES/3.%20SOCIEDADES/3.%20SPEGC%20PRESUPUESTO%202024%20OJO.xlsx" table:table-name="D11_MR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  <number:text>  </number:text>
    </number:number-style>
    <number:number-style style:name="N8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8P0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7P0">
      <number:text> </number:text>
      <number:number number:decimal-places="5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5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_32_2" style:display-name="Millares 2" style:family="table-cell" style:data-style-name="N39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05555555556in" fo:margin-bottom="0.511805555555556in" fo:margin-left="0.220138888888889in" fo:margin-right="0.170138888888889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usuariocabildo</dc:creator>
    <meta:creation-date>2016-04-04T11:13:08Z</meta:creation-date>
    <dc:date>2024-02-20T16:05:53Z</dc:date>
  </office:meta>
</office:document-meta>
</file>