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none" fo:border-bottom="none" fo:border-left="thin solid #CACACA" fo:border-right="none" fo:background-color="#E0E0E0" style:cell-protect="protected"/>
    </style:style>
    <style:style style:name="ce7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8" style:family="table-cell" style:parent-style-name="Default" style:data-style-name="N0">
      <style:table-cell-properties fo:background-color="#E0E0E0" style:cell-protect="protected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0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20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21" style:family="table-cell" style:parent-style-name="Default" style:data-style-name="N0">
      <style:table-cell-properties fo:border-top="none" fo:border-bottom="none" fo:border-left="none" fo:border-right="thin solid #CACACA" fo:background-color="#E0E0E0" style:cell-protect="protected"/>
    </style:style>
    <style:style style:name="ce22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23" style:family="table-cell" style:parent-style-name="Default" style:data-style-name="N0">
      <style:table-cell-properties fo:background-color="#E0E0E0" style:cell-protect="protected"/>
    </style:style>
    <style:style style:name="ce24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1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25.9pt" style:use-optimal-row-height="false" fo:break-before="auto"/>
    </style:style>
    <style:style style:name="ro23" style:family="table-row">
      <style:table-row-properties style:row-height="7.9pt" style:use-optimal-row-height="false" fo:break-before="auto"/>
    </style:style>
    <style:style style:name="ro24" style:family="table-row">
      <style:table-row-properties style:row-height="10.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/>
          <table:table-cell table:number-columns-repeated="8" table:style-name="ce1"/>
          <table:table-cell office:value-type="string" table:number-columns-spanned="5" table:number-rows-spanned="1" table:style-name="ce26">
            <text:p>CABILDO DE GRAN CANARIA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3" table:number-rows-spanned="1" table:style-name="ce27">
            <text:p>Presupuesto de gastos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2" table:number-rows-spanned="1" table:style-name="ce28">
            <text:p>Periodo: 2024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number-columns-spanned="4" table:number-rows-spanned="1" table:style-name="ce28">
            <text:p>Ordenado por: Área de Gasto, Política, Grupo de Programas, Programa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4" table:number-rows-spanned="1" table:style-name="ce28">
            <text:p>Agrupado por: Área de Gasto, Política, Grupo de Programas, Programa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/>
          <table:table-cell table:number-columns-repeated="8" table:style-name="ce1"/>
          <table:table-cell table:number-columns-spanned="2" table:number-rows-spanned="1" table:style-name="ce14"/>
          <table:covered-table-cell/>
          <table:table-cell table:number-columns-repeated="16373" table:style-name="ce1"/>
        </table:table-row>
        <table:table-row table:style-name="ro6">
          <table:table-cell/>
          <table:table-cell table:style-name="ce5"/>
          <table:table-cell table:number-columns-repeated="9" table:style-name="ce7"/>
          <table:table-cell office:value-type="string" table:number-columns-spanned="1" table:number-rows-spanned="2" table:style-name="ce24">
            <text:p>TOTAL</text:p>
          </table:table-cell>
          <table:table-cell table:number-columns-spanned="1" table:number-rows-spanned="2" table:style-name="ce22"/>
          <table:table-cell table:number-columns-spanned="1" table:number-rows-spanned="2" table:style-name="ce20"/>
          <table:table-cell table:number-columns-repeated="16370"/>
        </table:table-row>
        <table:table-row table:style-name="ro7">
          <table:table-cell/>
          <table:table-cell table:style-name="ce6"/>
          <table:table-cell table:number-columns-repeated="9" table:style-name="ce8"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18">
            <text:p>Orgánico</text:p>
          </table:table-cell>
          <table:covered-table-cell/>
          <table:table-cell office:value-type="string" table:number-columns-spanned="5" table:number-rows-spanned="1" table:style-name="ce25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25">
            <text:p>Económico</text:p>
          </table:table-cell>
          <table:covered-table-cell/>
          <table:table-cell office:value-type="string" table:style-name="ce4">
            <text:p>Denominación</text:p>
          </table:table-cell>
          <table:table-cell table:number-columns-repeated="2" table:style-name="ce3"/>
          <table:table-cell table:style-name="ce11"/>
          <table:table-cell table:number-columns-repeated="16370"/>
        </table:table-row>
        <table:table-row table:style-name="ro3">
          <table:table-cell/>
          <table:table-cell office:value-type="string" table:number-columns-spanned="2" table:number-rows-spanned="1" table:style-name="ce29">
            <text:p>05050</text:p>
          </table:table-cell>
          <table:covered-table-cell/>
          <table:table-cell office:value-type="string" table:number-columns-spanned="5" table:number-rows-spanned="1" table:style-name="ce29">
            <text:p>011</text:p>
          </table:table-cell>
          <table:covered-table-cell table:number-columns-repeated="4"/>
          <table:table-cell office:value-type="string" table:number-columns-spanned="2" table:number-rows-spanned="1" table:style-name="ce29">
            <text:p>911000324</text:p>
          </table:table-cell>
          <table:covered-table-cell/>
          <table:table-cell office:value-type="string" table:style-name="ce9">
            <text:p>Amort.Ptmo.Parques Tencológicos</text:p>
          </table:table-cell>
          <table:table-cell office:value-type="float" office:value="382951.73" table:style-name="ce10">
            <text:p>382.951,73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011</text:p>
          </table:table-cell>
          <table:covered-table-cell table:number-columns-repeated="4"/>
          <table:table-cell office:value-type="string" table:number-columns-spanned="2" table:number-rows-spanned="1" table:style-name="ce15">
            <text:p>911000224</text:p>
          </table:table-cell>
          <table:covered-table-cell/>
          <table:table-cell office:value-type="string" table:style-name="ce9">
            <text:p>Amort.Ptmo.M. Ind.Tur y Com. GC Centro Digital</text:p>
          </table:table-cell>
          <table:table-cell office:value-type="float" office:value="86134.5" table:style-name="ce10">
            <text:p>86.134,50</text:p>
          </table:table-cell>
          <table:table-cell table:number-columns-repeated="16372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011 Deuda Pública</text:p>
          </table:table-cell>
          <table:covered-table-cell table:number-columns-repeated="5"/>
          <table:table-cell office:value-type="string" table:style-name="ce12">
            <text:p>469.086,23</text:p>
          </table:table-cell>
          <table:table-cell table:number-columns-repeated="16372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011 Deuda Pública</text:p>
          </table:table-cell>
          <table:covered-table-cell table:number-columns-repeated="6"/>
          <table:table-cell office:value-type="string" table:style-name="ce12">
            <text:p>469.086,23</text:p>
          </table:table-cell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01 Deuda Pública</text:p>
          </table:table-cell>
          <table:covered-table-cell table:number-columns-repeated="7"/>
          <table:table-cell office:value-type="string" table:style-name="ce12">
            <text:p>469.086,2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3">
            <text:p>Total Área de Gasto <text:s/>0 DEUDA PÚBLICA</text:p>
          </table:table-cell>
          <table:covered-table-cell table:number-columns-repeated="8"/>
          <table:table-cell office:value-type="string" table:style-name="ce12">
            <text:p>469.086,23</text:p>
          </table:table-cell>
          <table:table-cell table:number-columns-repeated="16372" table:style-name="ce1"/>
        </table:table-row>
        <table:table-row table:style-name="ro10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IPSEV- Movilidad segura, charlas, materiales...</text:p>
          </table:table-cell>
          <table:table-cell office:value-type="float" office:value="15000" table:style-name="ce10">
            <text:p>15.000,00</text:p>
          </table:table-cell>
          <table:table-cell table:number-columns-repeated="16372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34 Movilidad urbana</text:p>
          </table:table-cell>
          <table:covered-table-cell table:number-columns-repeated="5"/>
          <table:table-cell office:value-type="string" table:style-name="ce12">
            <text:p>15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34 Movilidad urbana</text:p>
          </table:table-cell>
          <table:covered-table-cell table:number-columns-repeated="6"/>
          <table:table-cell office:value-type="string" table:style-name="ce12">
            <text:p>15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3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number-columns-spanned="1" table:number-rows-spanned="2" table:style-name="ce16">
            <text:p>Asociación de Voluntarios de las Fuerzas Armadas</text:p>
            <text:p>Españolas. Gastos de funcionamiento.</text:p>
          </table:table-cell>
          <table:table-cell office:value-type="float" office:value="5650" table:style-name="ce10">
            <text:p>5.650,00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135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Ayuntamientos Mantenimiento Dispositivos Salvavidas</text:p>
          </table:table-cell>
          <table:table-cell office:value-type="float" office:value="43142.400000000001" table:style-name="ce10">
            <text:p>43.142,4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135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Ayuntamientos Adquisición Dispositivos Salvavidas</text:p>
          </table:table-cell>
          <table:table-cell office:value-type="float" office:value="150998.39999999999" table:style-name="ce10">
            <text:p>150.998,4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35 Protección Civil</text:p>
          </table:table-cell>
          <table:covered-table-cell table:number-columns-repeated="5"/>
          <table:table-cell office:value-type="string" table:style-name="ce12">
            <text:p>199.790,8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35 Protección Civil</text:p>
          </table:table-cell>
          <table:covered-table-cell table:number-columns-repeated="6"/>
          <table:table-cell office:value-type="string" table:style-name="ce12">
            <text:p>199.790,8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5090</text:p>
          </table:table-cell>
          <table:covered-table-cell/>
          <table:table-cell office:value-type="string" table:number-columns-spanned="5" table:number-rows-spanned="1" table:style-name="ce15">
            <text:p>136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124</text:p>
          </table:table-cell>
          <table:covered-table-cell/>
          <table:table-cell office:value-type="string" table:style-name="ce9">
            <text:p>Al Consorcio de Emergencias de Gran Canaria.</text:p>
          </table:table-cell>
          <table:table-cell office:value-type="float" office:value="14229485.359999999" table:style-name="ce10">
            <text:p>14.229.485,36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36 Servicio de prevención y extinción de incendios</text:p>
          </table:table-cell>
          <table:covered-table-cell table:number-columns-repeated="5"/>
          <table:table-cell office:value-type="string" table:style-name="ce12">
            <text:p>14.229.485,36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36 Servicio de prevención y extinción de incendios</text:p>
          </table:table-cell>
          <table:covered-table-cell table:number-columns-repeated="6"/>
          <table:table-cell office:value-type="string" table:style-name="ce12">
            <text:p>14.229.485,36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13 Seguridad y movilidad ciudadana</text:p>
          </table:table-cell>
          <table:covered-table-cell table:number-columns-repeated="7"/>
          <table:table-cell office:value-type="string" table:style-name="ce12">
            <text:p>14.444.276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Planeamiento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124</text:p>
          </table:table-cell>
          <table:covered-table-cell/>
          <table:table-cell office:value-type="string" table:style-name="ce9">
            <text:p>Parroquia San Matías Artenara. Inversión Archico Parroquial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Planeamiento</text:p>
          </table:table-cell>
          <table:table-cell office:value-type="float" office:value="465000" table:style-name="ce10">
            <text:p>46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Planeamiento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Planeamient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Planeamient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Planeamiento</text:p>
          </table:table-cell>
          <table:table-cell office:value-type="float" office:value="2400" table:style-name="ce10">
            <text:p>2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Planeamiento</text:p>
          </table:table-cell>
          <table:table-cell office:value-type="float" office:value="9700" table:style-name="ce10">
            <text:p>9.7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024</text:p>
          </table:table-cell>
          <table:covered-table-cell/>
          <table:table-cell office:value-type="string" table:style-name="ce9">
            <text:p>Trabajos Realizados por Administraciones Públicas.</text:p>
            <text:p>Planeamiento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municipios ayuda adaptación instrumentos planeamiento</text:p>
            <text:p>al PIOS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124</text:p>
          </table:table-cell>
          <table:covered-table-cell/>
          <table:table-cell office:value-type="string" table:style-name="ce9">
            <text:p>Al Consorcio del Parque Aeroportuario de A.E de GC</text:p>
          </table:table-cell>
          <table:table-cell office:value-type="float" office:value="200700" table:style-name="ce10">
            <text:p>200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Subvenciones a entidades sin animo de lucro. Plane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Fund. Canaria Universit. Las Palmas para formación</text:p>
            <text:p>universit. en planeamiento y Dcho. Urbaníst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Acadur, Celebración Congreso Dcho. Urbanístic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024</text:p>
          </table:table-cell>
          <table:covered-table-cell/>
          <table:table-cell office:value-type="string" table:style-name="ce9">
            <text:p>Ejecución actuaciones estructurantes P.T. Especial Paisaje</text:p>
            <text:p>G.C.</text:p>
          </table:table-cell>
          <table:table-cell office:value-type="float" office:value="1900000" table:style-name="ce10">
            <text:p>1.9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on.Planeamient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636000024</text:p>
          </table:table-cell>
          <table:covered-table-cell/>
          <table:table-cell office:value-type="string" table:style-name="ce9">
            <text:p>Equipos para Procesos de Informacion.Planeamiento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Inversiones de Caracter Inmaterial. Planeamient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aticas.Planeamiento</text:p>
          </table:table-cell>
          <table:table-cell office:value-type="float" office:value="173000" table:style-name="ce10">
            <text:p>17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municipios para actuaciones de regeneración paisajística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850900124</text:p>
          </table:table-cell>
          <table:covered-table-cell/>
          <table:table-cell office:value-type="string" table:style-name="ce9">
            <text:p>Parque Actividades Aeroportuarias, S.l.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Servicio de Planeamiento</text:p>
          </table:table-cell>
          <table:table-cell office:value-type="float" office:value="68123.31" table:style-name="ce10">
            <text:p>68.123,3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Planeamiento</text:p>
          </table:table-cell>
          <table:table-cell office:value-type="float" office:value="271547.28000000003" table:style-name="ce10">
            <text:p>271.54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Planeamiento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Planeamiento</text:p>
          </table:table-cell>
          <table:table-cell office:value-type="float" office:value="80771.88" table:style-name="ce10">
            <text:p>80.771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Planeamiento</text:p>
          </table:table-cell>
          <table:table-cell office:value-type="float" office:value="29341.439999999999" table:style-name="ce10">
            <text:p>29.341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Planeamiento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Planeamiento</text:p>
          </table:table-cell>
          <table:table-cell office:value-type="float" office:value="65171.13" table:style-name="ce10">
            <text:p>65.171,1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Planeamiento</text:p>
          </table:table-cell>
          <table:table-cell office:value-type="float" office:value="231876.48000000001" table:style-name="ce10">
            <text:p>231.876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Planeamiento</text:p>
          </table:table-cell>
          <table:table-cell office:value-type="float" office:value="399106.68" table:style-name="ce10">
            <text:p>399.106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Planeamiento</text:p>
          </table:table-cell>
          <table:table-cell office:value-type="float" office:value="56538.48" table:style-name="ce10">
            <text:p>56.538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Planeamiento</text:p>
          </table:table-cell>
          <table:table-cell office:value-type="float" office:value="418875.28" table:style-name="ce10">
            <text:p>418.875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Planeamiento</text:p>
          </table:table-cell>
          <table:table-cell office:value-type="float" office:value="132461.28" table:style-name="ce10">
            <text:p>132.46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Planeamiento</text:p>
          </table:table-cell>
          <table:table-cell office:value-type="float" office:value="513250" table:style-name="ce10">
            <text:p>513.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Planeamient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024</text:p>
          </table:table-cell>
          <table:covered-table-cell/>
          <table:table-cell office:value-type="string" table:style-name="ce9">
            <text:p>Diócesis de Canarias, Iglesia de la Candelaria TM Moya,</text:p>
            <text:p>Rehabilitación, Pintura interior.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224</text:p>
          </table:table-cell>
          <table:covered-table-cell/>
          <table:table-cell office:value-type="string" table:style-name="ce9">
            <text:p>Diócesis de Canarias, Edificios de Culto.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724</text:p>
          </table:table-cell>
          <table:covered-table-cell/>
          <table:table-cell office:value-type="string" table:style-name="ce9">
            <text:p>Parroquia Arbejal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424</text:p>
          </table:table-cell>
          <table:covered-table-cell/>
          <table:table-cell office:value-type="string" table:style-name="ce9">
            <text:p>Parroquia de La Alde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124</text:p>
          </table:table-cell>
          <table:covered-table-cell/>
          <table:table-cell office:value-type="string" table:style-name="ce9">
            <text:p>Construcción y Rehabilitación de infraestructuras religiosa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824</text:p>
          </table:table-cell>
          <table:covered-table-cell/>
          <table:table-cell office:value-type="string" table:style-name="ce9">
            <text:p>Diocesis de Canarias. Rehabilitación patrimonio.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624</text:p>
          </table:table-cell>
          <table:covered-table-cell/>
          <table:table-cell office:value-type="string" table:style-name="ce9">
            <text:p>Monasterio Cisterciense, Pryto. Rehabilitació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Institucion Javerianas Casa Espiritualidad Atalay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09000024</text:p>
          </table:table-cell>
          <table:covered-table-cell/>
          <table:table-cell office:value-type="string" table:style-name="ce9">
            <text:p>Canones. Planeamiento</text:p>
          </table:table-cell>
          <table:table-cell office:value-type="float" office:value="99194.15" table:style-name="ce10">
            <text:p>99.194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Planeamient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Planeamiento</text:p>
          </table:table-cell>
          <table:table-cell office:value-type="float" office:value="6500" table:style-name="ce10">
            <text:p>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Planeamient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Planeamiento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Planeamiento</text:p>
          </table:table-cell>
          <table:table-cell office:value-type="float" office:value="9500" table:style-name="ce10">
            <text:p>9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Planeamiento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<text:s/>y Propaganda. Planes Urbanísticos.</text:p>
            <text:p>Planeamient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. Plan de Comunicación Social. P.Territorial y</text:p>
            <text:p>Paisaje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Planeamient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Monasterio del Cister. Mantenimiento edificio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Gabinete Literario, Proyecto Obra de Rehabilitación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51 Urbanismo: planeamiento, gestión, ejecución y disciplina urbanística.</text:p>
          </table:table-cell>
          <table:covered-table-cell table:number-columns-repeated="5"/>
          <table:table-cell office:value-type="string" table:style-name="ce12">
            <text:p>6.599.089,43</text:p>
          </table:table-cell>
          <table:table-cell table:number-columns-repeated="16372"/>
        </table:table-row>
        <table:table-row table:style-name="ro18">
          <table:table-cell/>
          <table:table-cell table:number-columns-repeated="3" table:style-name="ce1"/>
          <table:table-cell office:value-type="string" table:number-columns-spanned="7" table:number-rows-spanned="2" table:style-name="ce13">
            <text:p>Total Grupo de Programas <text:s/>151 Urbanismo: planeamiento, gestión, ejecución y disciplina urbanística.</text:p>
          </table:table-cell>
          <table:covered-table-cell table:number-columns-repeated="6"/>
          <table:table-cell office:value-type="string" table:style-name="ce12">
            <text:p>6.599.089,43</text:p>
          </table:table-cell>
          <table:table-cell table:number-columns-repeated="16372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19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1521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524</text:p>
          </table:table-cell>
          <table:covered-table-cell/>
          <table:table-cell office:value-type="string" table:style-name="ce9">
            <text:p>Consorcio de Viviendas GC Amortizacion Prestamos</text:p>
          </table:table-cell>
          <table:table-cell office:value-type="float" office:value="96408.52" table:style-name="ce10">
            <text:p>96.408,52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1521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624</text:p>
          </table:table-cell>
          <table:covered-table-cell/>
          <table:table-cell office:value-type="string" table:style-name="ce9">
            <text:p>Consorcio de Viviendas GC Conv. Inversiones reales y</text:p>
            <text:p>transferencias de capital</text:p>
          </table:table-cell>
          <table:table-cell office:value-type="float" office:value="4568227.57" table:style-name="ce10">
            <text:p>4.568.227,57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152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124</text:p>
          </table:table-cell>
          <table:covered-table-cell/>
          <table:table-cell office:value-type="string" table:style-name="ce9">
            <text:p>Al Consorcio de Viviendas de Gran Canaria. Gastos de</text:p>
            <text:p>personal</text:p>
          </table:table-cell>
          <table:table-cell office:value-type="float" office:value="1136566.03" table:style-name="ce10">
            <text:p>1.136.566,03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152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224</text:p>
          </table:table-cell>
          <table:covered-table-cell/>
          <table:table-cell office:value-type="string" table:style-name="ce9">
            <text:p>Al Consorcio de Viviendas de Gran Canaria. Gastos</text:p>
            <text:p>corrientes</text:p>
          </table:table-cell>
          <table:table-cell office:value-type="float" office:value="77540.59" table:style-name="ce10">
            <text:p>77.540,59</text:p>
          </table:table-cell>
          <table:table-cell table:number-columns-repeated="16372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521 Promoción y gestión de vivienda de protección pública</text:p>
          </table:table-cell>
          <table:covered-table-cell table:number-columns-repeated="5"/>
          <table:table-cell office:value-type="string" table:style-name="ce12">
            <text:p>5.878.742,7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5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CCOMAR. Aula Mar Sardina Gáldar, gastos</text:p>
            <text:p>mantenimient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522 Conservac y rehabilitac de la edificación</text:p>
          </table:table-cell>
          <table:covered-table-cell table:number-columns-repeated="5"/>
          <table:table-cell office:value-type="string" table:style-name="ce12">
            <text:p>20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52 Vivienda</text:p>
          </table:table-cell>
          <table:covered-table-cell table:number-columns-repeated="6"/>
          <table:table-cell office:value-type="string" table:style-name="ce12">
            <text:p>5.898.742,71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53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Artenara. Acondicionamiento c/ Párroco Domingo</text:p>
            <text:p>Báez. FDCAN</text:p>
          </table:table-cell>
          <table:table-cell office:value-type="float" office:value="286356.19" table:style-name="ce10">
            <text:p>286.356,19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53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324</text:p>
          </table:table-cell>
          <table:covered-table-cell/>
          <table:table-cell office:value-type="string" table:style-name="ce9">
            <text:p>Al Ayto Guía. Acondicionamiento-mejora vías y caminos.</text:p>
            <text:p>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53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424</text:p>
          </table:table-cell>
          <table:covered-table-cell/>
          <table:table-cell office:value-type="string" table:style-name="ce9">
            <text:p>Al Ayto Sta Brígida. Instalación solar-fotovoltaica cubierta</text:p>
            <text:p>almacén municipal. 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53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l Ayto Sta Lucía T. Reparación aceras calles Barrio de Los</text:p>
            <text:p>Llanos. 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532 Pavimentación de vías públicas</text:p>
          </table:table-cell>
          <table:covered-table-cell table:number-columns-repeated="5"/>
          <table:table-cell office:value-type="string" table:style-name="ce12">
            <text:p>1.186.356,19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53 Vías públicas</text:p>
          </table:table-cell>
          <table:covered-table-cell table:number-columns-repeated="6"/>
          <table:table-cell office:value-type="string" table:style-name="ce12">
            <text:p>1.186.356,19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15 Vivienda y urbanismo</text:p>
          </table:table-cell>
          <table:covered-table-cell table:number-columns-repeated="7"/>
          <table:table-cell office:value-type="string" table:style-name="ce12">
            <text:p>13.684.188,3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6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324</text:p>
          </table:table-cell>
          <table:covered-table-cell/>
          <table:table-cell office:value-type="string" table:style-name="ce9">
            <text:p>Al Ayto Valsequillo. Plan ampliación red de saneamiento.</text:p>
            <text:p>FDCAN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6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number-columns-spanned="1" table:number-rows-spanned="2" table:style-name="ce16">
            <text:p>Al Ayto Agüimes. Red impulsión EBAR Risco Verde y El</text:p>
            <text:p>Muelle. 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5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6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Agaete. Mejora saneamiento y sustitución suelo.</text:p>
            <text:p>FDCAN</text:p>
          </table:table-cell>
          <table:table-cell office:value-type="float" office:value="255098.23" table:style-name="ce10">
            <text:p>255.098,23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60 Alcantarillado</text:p>
          </table:table-cell>
          <table:covered-table-cell table:number-columns-repeated="5"/>
          <table:table-cell office:value-type="string" table:style-name="ce12">
            <text:p>955.098,23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60 Alcantarillado</text:p>
          </table:table-cell>
          <table:covered-table-cell table:number-columns-repeated="6"/>
          <table:table-cell office:value-type="string" table:style-name="ce12">
            <text:p>955.098,23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6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La Aldea de S.N. Mejora red abastecimiento Casco y</text:p>
            <text:p>barrios. 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61 Abastecimiento domiciliario de agua potable</text:p>
          </table:table-cell>
          <table:covered-table-cell table:number-columns-repeated="5"/>
          <table:table-cell office:value-type="string" table:style-name="ce12">
            <text:p>300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61 Abastecimiento domiciliario de agua potable</text:p>
          </table:table-cell>
          <table:covered-table-cell table:number-columns-repeated="6"/>
          <table:table-cell office:value-type="string" table:style-name="ce12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ífico. Servicio Técnico de Residuos</text:p>
          </table:table-cell>
          <table:table-cell office:value-type="float" office:value="71136" table:style-name="ce10">
            <text:p>71.13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Servicio Técnico de Residuos</text:p>
          </table:table-cell>
          <table:table-cell office:value-type="float" office:value="9879.84" table:style-name="ce10">
            <text:p>9.87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Servicio Técnico de Residuos</text:p>
          </table:table-cell>
          <table:table-cell office:value-type="float" office:value="17898.599999999999" table:style-name="ce10">
            <text:p>17.898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Servicio Técnico de Residuos</text:p>
          </table:table-cell>
          <table:table-cell office:value-type="float" office:value="62872.800000000003" table:style-name="ce10">
            <text:p>62.872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Servicio Técnico de Residuos</text:p>
          </table:table-cell>
          <table:table-cell office:value-type="float" office:value="42625.919999999998" table:style-name="ce10">
            <text:p>42.625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Servicio Técnico de Residuos</text:p>
          </table:table-cell>
          <table:table-cell office:value-type="float" office:value="9517.2000000000007" table:style-name="ce10">
            <text:p>9.51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áticas. Residuos</text:p>
          </table:table-cell>
          <table:table-cell office:value-type="float" office:value="125525" table:style-name="ce10">
            <text:p>125.5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Servicio Técnico de Residuos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Servicio Técnico de Residuos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Residuos</text:p>
          </table:table-cell>
          <table:table-cell office:value-type="float" office:value="350" table:style-name="ce10">
            <text:p>3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Residuo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Residuos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124</text:p>
          </table:table-cell>
          <table:covered-table-cell/>
          <table:table-cell office:value-type="string" table:style-name="ce9">
            <text:p>Liquidación impuesto al vertido de la C.A.</text:p>
          </table:table-cell>
          <table:table-cell office:value-type="float" office:value="10658203.92" table:style-name="ce10">
            <text:p>10.658.203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Residuo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Residu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Servicio Técnico de</text:p>
            <text:p>Residuo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Servicio Técnico de</text:p>
            <text:p>Residuos</text:p>
          </table:table-cell>
          <table:table-cell office:value-type="float" office:value="96832.17" table:style-name="ce10">
            <text:p>96.832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Residuo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124</text:p>
          </table:table-cell>
          <table:covered-table-cell/>
          <table:table-cell office:value-type="string" table:style-name="ce9">
            <text:p>Ot. Gastos Diversos educacion ambien. Residuos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Residuos</text:p>
          </table:table-cell>
          <table:table-cell office:value-type="float" office:value="165000" table:style-name="ce10">
            <text:p>16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Residuos</text:p>
          </table:table-cell>
          <table:table-cell office:value-type="float" office:value="2333754.58" table:style-name="ce10">
            <text:p>2.333.754,58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124</text:p>
          </table:table-cell>
          <table:covered-table-cell/>
          <table:table-cell office:value-type="string" table:style-name="ce9">
            <text:p>Contrato de Tratamiento de Residuos. Ampliable</text:p>
          </table:table-cell>
          <table:table-cell office:value-type="float" office:value="35521167.359999999" table:style-name="ce10">
            <text:p>35.521.167,36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224</text:p>
          </table:table-cell>
          <table:covered-table-cell/>
          <table:table-cell office:value-type="string" table:style-name="ce9">
            <text:p>Otros trabajos realizados por otras empresas y</text:p>
            <text:p>profesionales. Educación Medioambiental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Residu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Residu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l Ayuntamiento de Las Palmas de G.C. Residuos</text:p>
          </table:table-cell>
          <table:table-cell office:value-type="float" office:value="75" table:style-name="ce10">
            <text:p>7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Transf. Recogida Residuos Artenara, Tejeda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l Ayuntamiento de San Bartolomé de Tirajana</text:p>
          </table:table-cell>
          <table:table-cell office:value-type="float" office:value="75" table:style-name="ce10">
            <text:p>7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627000024</text:p>
          </table:table-cell>
          <table:covered-table-cell/>
          <table:table-cell office:value-type="string" table:style-name="ce9">
            <text:p>Proyectos Complejos. Residuos</text:p>
          </table:table-cell>
          <table:table-cell office:value-type="float" office:value="593020.30000000005" table:style-name="ce10">
            <text:p>593.020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627000124</text:p>
          </table:table-cell>
          <table:covered-table-cell/>
          <table:table-cell office:value-type="string" table:style-name="ce9">
            <text:p>Complejo Ambiental de Salto del Negro</text:p>
          </table:table-cell>
          <table:table-cell office:value-type="float" office:value="3559188.62" table:style-name="ce10">
            <text:p>3.559.188,6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627000224</text:p>
          </table:table-cell>
          <table:covered-table-cell/>
          <table:table-cell office:value-type="string" table:style-name="ce9">
            <text:p>Complejo Ambiental de Juan Grande</text:p>
          </table:table-cell>
          <table:table-cell office:value-type="float" office:value="2435692.16" table:style-name="ce10">
            <text:p>2.435.692,1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1623</text:p>
          </table:table-cell>
          <table:covered-table-cell table:number-columns-repeated="4"/>
          <table:table-cell office:value-type="string" table:number-columns-spanned="2" table:number-rows-spanned="1" table:style-name="ce15">
            <text:p>627000324</text:p>
          </table:table-cell>
          <table:covered-table-cell/>
          <table:table-cell office:value-type="string" table:style-name="ce9">
            <text:p>Proyectos Complejos Ambientales FDCAN</text:p>
          </table:table-cell>
          <table:table-cell office:value-type="float" office:value="1708026.73" table:style-name="ce10">
            <text:p>1.708.026,73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623 Recogida, eliminación y tratamiento de residuos</text:p>
          </table:table-cell>
          <table:covered-table-cell table:number-columns-repeated="5"/>
          <table:table-cell office:value-type="string" table:style-name="ce12">
            <text:p>57.591.500,8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62 Recogida, eliminación y tratamiento de residuos</text:p>
          </table:table-cell>
          <table:covered-table-cell table:number-columns-repeated="6"/>
          <table:table-cell office:value-type="string" table:style-name="ce12">
            <text:p>57.591.500,8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64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Agaete. Pérgola transitable tanatorio. FDCAN</text:p>
          </table:table-cell>
          <table:table-cell office:value-type="float" office:value="79000" table:style-name="ce10">
            <text:p>79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64 Cementerio y servicios funerarios</text:p>
          </table:table-cell>
          <table:covered-table-cell table:number-columns-repeated="5"/>
          <table:table-cell office:value-type="string" table:style-name="ce12">
            <text:p>79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64 Cementerio y servicios funerarios</text:p>
          </table:table-cell>
          <table:covered-table-cell table:number-columns-repeated="6"/>
          <table:table-cell office:value-type="string" table:style-name="ce12">
            <text:p>79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16 Bienestar comunitario</text:p>
          </table:table-cell>
          <table:covered-table-cell table:number-columns-repeated="7"/>
          <table:table-cell office:value-type="string" table:style-name="ce12">
            <text:p>58.925.599,0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Med. Ambiente.</text:p>
          </table:table-cell>
          <table:table-cell office:value-type="float" office:value="688074.72" table:style-name="ce10">
            <text:p>688.074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Med. Ambiente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324</text:p>
          </table:table-cell>
          <table:covered-table-cell/>
          <table:table-cell office:value-type="string" table:style-name="ce9">
            <text:p>Complemento Especifico. PET Covid-19. Medio Ambiente.</text:p>
          </table:table-cell>
          <table:table-cell office:value-type="float" office:value="145356.6" table:style-name="ce10">
            <text:p>145.356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624</text:p>
          </table:table-cell>
          <table:covered-table-cell/>
          <table:table-cell office:value-type="string" table:style-name="ce9">
            <text:p>Complemento Específico. PET FDCAN. Medio Ambiente</text:p>
          </table:table-cell>
          <table:table-cell office:value-type="float" office:value="62454.96" table:style-name="ce10">
            <text:p>62.454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Med. Ambiente.</text:p>
          </table:table-cell>
          <table:table-cell office:value-type="float" office:value="102131.88" table:style-name="ce10">
            <text:p>102.131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Campaña. Med. Ambiente.</text:p>
          </table:table-cell>
          <table:table-cell office:value-type="float" office:value="18732.099999999999" table:style-name="ce10">
            <text:p>18.732,1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324</text:p>
          </table:table-cell>
          <table:covered-table-cell/>
          <table:table-cell office:value-type="string" table:style-name="ce9">
            <text:p>Otros Complementos. PET Covid-19. Medio Ambiente.</text:p>
          </table:table-cell>
          <table:table-cell office:value-type="float" office:value="23119.56" table:style-name="ce10">
            <text:p>23.119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624</text:p>
          </table:table-cell>
          <table:covered-table-cell/>
          <table:table-cell office:value-type="string" table:style-name="ce9">
            <text:p>Otros Complementos. PET FDCAN. Medio Ambiente</text:p>
          </table:table-cell>
          <table:table-cell office:value-type="float" office:value="8105.76" table:style-name="ce10">
            <text:p>8.10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Med. Ambiente.</text:p>
          </table:table-cell>
          <table:table-cell office:value-type="float" office:value="8081573.54" table:style-name="ce10">
            <text:p>8.081.573,5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20024</text:p>
          </table:table-cell>
          <table:covered-table-cell/>
          <table:table-cell office:value-type="string" table:style-name="ce9">
            <text:p>Ot.Remuneracion.Guardias y Localiz. Med. Ambiente</text:p>
          </table:table-cell>
          <table:table-cell office:value-type="float" office:value="420334.32" table:style-name="ce10">
            <text:p>420.334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20124</text:p>
          </table:table-cell>
          <table:covered-table-cell/>
          <table:table-cell office:value-type="string" table:style-name="ce9">
            <text:p>Turnicidad Med. Ambiente.</text:p>
          </table:table-cell>
          <table:table-cell office:value-type="float" office:value="89172.79" table:style-name="ce10">
            <text:p>89.172,7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Med. Ambiente.</text:p>
          </table:table-cell>
          <table:table-cell office:value-type="float" office:value="784679.4" table:style-name="ce10">
            <text:p>784.679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Campaña. Med. Ambiente.</text:p>
          </table:table-cell>
          <table:table-cell office:value-type="float" office:value="31292.31" table:style-name="ce10">
            <text:p>31.292,3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324</text:p>
          </table:table-cell>
          <table:covered-table-cell/>
          <table:table-cell office:value-type="string" table:style-name="ce9">
            <text:p>Productividad PET Covid-19. Medio Ambiente.</text:p>
          </table:table-cell>
          <table:table-cell office:value-type="float" office:value="37604.879999999997" table:style-name="ce10">
            <text:p>37.604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624</text:p>
          </table:table-cell>
          <table:covered-table-cell/>
          <table:table-cell office:value-type="string" table:style-name="ce9">
            <text:p>Productividad. PET FDCAN. Medio Ambiente</text:p>
          </table:table-cell>
          <table:table-cell office:value-type="float" office:value="13960.08" table:style-name="ce10">
            <text:p>13.960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Med. Ambiente.</text:p>
          </table:table-cell>
          <table:table-cell office:value-type="float" office:value="3467775.32" table:style-name="ce10">
            <text:p>3.467.775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 Campaña</text:p>
          </table:table-cell>
          <table:table-cell office:value-type="float" office:value="119875.84" table:style-name="ce10">
            <text:p>119.875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324</text:p>
          </table:table-cell>
          <table:covered-table-cell/>
          <table:table-cell office:value-type="string" table:style-name="ce9">
            <text:p>Seguridad Social Laboral. PET Covid-19. Medio Ambiente.</text:p>
          </table:table-cell>
          <table:table-cell office:value-type="float" office:value="138940.92000000001" table:style-name="ce10">
            <text:p>138.940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624</text:p>
          </table:table-cell>
          <table:covered-table-cell/>
          <table:table-cell office:value-type="string" table:style-name="ce9">
            <text:p>Seguridad Social. PET FDCAN. Medio Ambiente</text:p>
          </table:table-cell>
          <table:table-cell office:value-type="float" office:value="53713.440000000002" table:style-name="ce10">
            <text:p>53.713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Medio Ambiente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Med. Ambiente.</text:p>
          </table:table-cell>
          <table:table-cell office:value-type="float" office:value="222727.44" table:style-name="ce10">
            <text:p>222.727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Med. Ambiente.</text:p>
          </table:table-cell>
          <table:table-cell office:value-type="float" office:value="47793.15" table:style-name="ce10">
            <text:p>47.793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324</text:p>
          </table:table-cell>
          <table:covered-table-cell/>
          <table:table-cell office:value-type="string" table:style-name="ce9">
            <text:p>Sueldos del Grupo A1. PET Covid-19. Medio Ambiente.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624</text:p>
          </table:table-cell>
          <table:covered-table-cell/>
          <table:table-cell office:value-type="string" table:style-name="ce9">
            <text:p>Sueldos del Grupo A1. PET FDCAN Medio Ambiente</text:p>
          </table:table-cell>
          <table:table-cell office:value-type="float" office:value="34265.760000000002" table:style-name="ce10">
            <text:p>34.26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Med. Ambiente.</text:p>
          </table:table-cell>
          <table:table-cell office:value-type="float" office:value="135590.76" table:style-name="ce10">
            <text:p>135.590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624</text:p>
          </table:table-cell>
          <table:covered-table-cell/>
          <table:table-cell office:value-type="string" table:style-name="ce9">
            <text:p>Sueldos del Grupo A2. PET FDCAN. Medio Ambiente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Med. Ambiente.</text:p>
          </table:table-cell>
          <table:table-cell office:value-type="float" office:value="288471" table:style-name="ce10">
            <text:p>288.47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224</text:p>
          </table:table-cell>
          <table:covered-table-cell/>
          <table:table-cell office:value-type="string" table:style-name="ce9">
            <text:p>Sueldos del Grupo C1. Campaña. Med. Ambiente.</text:p>
          </table:table-cell>
          <table:table-cell office:value-type="float" office:value="42326.37" table:style-name="ce10">
            <text:p>42.326,3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324</text:p>
          </table:table-cell>
          <table:covered-table-cell/>
          <table:table-cell office:value-type="string" table:style-name="ce9">
            <text:p>Sueldos del Grupo C1. PET Covid-19. Medio Ambiente.</text:p>
          </table:table-cell>
          <table:table-cell office:value-type="float" office:value="103849.56" table:style-name="ce10">
            <text:p>103.849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Med. Ambiente.</text:p>
          </table:table-cell>
          <table:table-cell office:value-type="float" office:value="58682.879999999997" table:style-name="ce10">
            <text:p>58.68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224</text:p>
          </table:table-cell>
          <table:covered-table-cell/>
          <table:table-cell office:value-type="string" table:style-name="ce9">
            <text:p>Sueldos del Grupo C2. Campaña. Med. Ambiente.</text:p>
          </table:table-cell>
          <table:table-cell office:value-type="float" office:value="71830.3" table:style-name="ce10">
            <text:p>71.830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324</text:p>
          </table:table-cell>
          <table:covered-table-cell/>
          <table:table-cell office:value-type="string" table:style-name="ce9">
            <text:p>Sueldos del Grupo C2. PET Covid-19. Med. Ambiente.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624</text:p>
          </table:table-cell>
          <table:covered-table-cell/>
          <table:table-cell office:value-type="string" table:style-name="ce9">
            <text:p>Sueldos del Grupo C2. PET FDCAN. Medio Ambiente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Med. Ambiente.</text:p>
          </table:table-cell>
          <table:table-cell office:value-type="float" office:value="35853.599999999999" table:style-name="ce10">
            <text:p>35.853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M. Ambiente</text:p>
          </table:table-cell>
          <table:table-cell office:value-type="float" office:value="112531.14" table:style-name="ce10">
            <text:p>112.531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324</text:p>
          </table:table-cell>
          <table:covered-table-cell/>
          <table:table-cell office:value-type="string" table:style-name="ce9">
            <text:p>Trienos. PET Covid-19. Medio Ambiente</text:p>
          </table:table-cell>
          <table:table-cell office:value-type="float" office:value="9420.48" table:style-name="ce10">
            <text:p>9.42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Med. Ambiente.</text:p>
          </table:table-cell>
          <table:table-cell office:value-type="float" office:value="428080.08" table:style-name="ce10">
            <text:p>428.080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Campaña. Med. Ambiente.</text:p>
          </table:table-cell>
          <table:table-cell office:value-type="float" office:value="75908.27" table:style-name="ce10">
            <text:p>75.908,2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324</text:p>
          </table:table-cell>
          <table:covered-table-cell/>
          <table:table-cell office:value-type="string" table:style-name="ce9">
            <text:p>Complemento de Destino. PET Covid-19. Medio Ambiente.</text:p>
          </table:table-cell>
          <table:table-cell office:value-type="float" office:value="90900.84" table:style-name="ce10">
            <text:p>90.900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624</text:p>
          </table:table-cell>
          <table:covered-table-cell/>
          <table:table-cell office:value-type="string" table:style-name="ce9">
            <text:p>Complemento de Destino. PET FDCAN . Medio Ambiente</text:p>
          </table:table-cell>
          <table:table-cell office:value-type="float" office:value="32369.64" table:style-name="ce10">
            <text:p>32.369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.Maquinar.Instalac.y Utillaj. Med. Ambiente</text:p>
          </table:table-cell>
          <table:table-cell office:value-type="float" office:value="18995.599999999999" table:style-name="ce10">
            <text:p>18.995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Med. Ambiente.</text:p>
          </table:table-cell>
          <table:table-cell office:value-type="float" office:value="12540" table:style-name="ce10">
            <text:p>12.5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Med. Ambiente.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Med. Ambiente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Med. Ambiente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Med. Ambiente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ifico. Campaña. Med. Ambiente.</text:p>
          </table:table-cell>
          <table:table-cell office:value-type="float" office:value="122472.4" table:style-name="ce10">
            <text:p>122.472,40</text:p>
          </table:table-cell>
          <table:table-cell table:number-columns-repeated="16372"/>
        </table:table-row>
        <table:table-row table:style-name="ro1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70 Administración general del medio ambiente</text:p>
          </table:table-cell>
          <table:covered-table-cell table:number-columns-repeated="5"/>
          <table:table-cell office:value-type="string" table:style-name="ce12">
            <text:p>16.396.005,65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70 Administración general del medio ambiente</text:p>
          </table:table-cell>
          <table:covered-table-cell table:number-columns-repeated="6"/>
          <table:table-cell office:value-type="string" table:style-name="ce12">
            <text:p>16.396.005,6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Jardín Botánico.</text:p>
          </table:table-cell>
          <table:table-cell office:value-type="float" office:value="154195.92000000001" table:style-name="ce10">
            <text:p>154.195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Jardín Botánico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Jardín Botánico.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Jardín Botánico.</text:p>
          </table:table-cell>
          <table:table-cell office:value-type="float" office:value="17926.8" table:style-name="ce10">
            <text:p>17.926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Jardín Botánico.</text:p>
          </table:table-cell>
          <table:table-cell office:value-type="float" office:value="32911.43" table:style-name="ce10">
            <text:p>32.911,4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Jardín Botánico.</text:p>
          </table:table-cell>
          <table:table-cell office:value-type="float" office:value="116561.76" table:style-name="ce10">
            <text:p>116.561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Jardín Botánico.</text:p>
          </table:table-cell>
          <table:table-cell office:value-type="float" office:value="205509.84" table:style-name="ce10">
            <text:p>205.50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Jardín Botánico.</text:p>
          </table:table-cell>
          <table:table-cell office:value-type="float" office:value="28277.64" table:style-name="ce10">
            <text:p>28.277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Jardín Botánico.</text:p>
          </table:table-cell>
          <table:table-cell office:value-type="float" office:value="754826.22" table:style-name="ce10">
            <text:p>754.826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Jardín Botánico.</text:p>
          </table:table-cell>
          <table:table-cell office:value-type="float" office:value="107918.88" table:style-name="ce10">
            <text:p>107.918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Jardín Botánico.</text:p>
          </table:table-cell>
          <table:table-cell office:value-type="float" office:value="461149.51" table:style-name="ce10">
            <text:p>461.149,5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824</text:p>
          </table:table-cell>
          <table:covered-table-cell/>
          <table:table-cell office:value-type="string" table:style-name="ce9">
            <text:p>Al Ayto Agaete. Parque infantil Hornillo. FDCA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924</text:p>
          </table:table-cell>
          <table:covered-table-cell/>
          <table:table-cell office:value-type="string" table:style-name="ce9">
            <text:p>Al Ayto Gáldar. 1ª fase Corredor natural Anzo-Bocabarranco.</text:p>
            <text:p>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.Maquinar.Instalac.y Utillaj. Jardín Botán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Jardín Botánico</text:p>
          </table:table-cell>
          <table:table-cell office:value-type="float" office:value="475000" table:style-name="ce10">
            <text:p>4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Jardín Botánic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Jardín Botánic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Jardín Botánico.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Jardín Botánico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Jardín Botánic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Jardín Botánico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Jardín Botánico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ático no inventariable. Jardín Botánico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Jardín Botánico.</text:p>
          </table:table-cell>
          <table:table-cell office:value-type="float" office:value="32500" table:style-name="ce10">
            <text:p>3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Jardín Botánico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Jardín Botánico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110024</text:p>
          </table:table-cell>
          <table:covered-table-cell/>
          <table:table-cell office:value-type="string" table:style-name="ce9">
            <text:p>Suminist.Repuest.Maquinaria y Utillaj. Jardín Botán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120024</text:p>
          </table:table-cell>
          <table:covered-table-cell/>
          <table:table-cell office:value-type="string" table:style-name="ce9">
            <text:p>Sumnist.Mat.Electron.Electric y Telec. Jardín Botán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Jardín Botánic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Jardín Botánico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Comunidad Autónoma. Jardín Botánico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Jardín del Conocimiento. Jardín Canari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Jardín Botánico.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Jardín Botánico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 Jardín Botánic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J. Botánico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Jardín Botánico.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Jardín Botáni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10024</text:p>
          </table:table-cell>
          <table:covered-table-cell/>
          <table:table-cell office:value-type="string" table:style-name="ce9">
            <text:p>Fondos Bibliograficos Jardín Botáni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 <text:s/>Jardín Botánico.</text:p>
          </table:table-cell>
          <table:table-cell office:value-type="float" office:value="716292.3" table:style-name="ce10">
            <text:p>716.292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124</text:p>
          </table:table-cell>
          <table:covered-table-cell/>
          <table:table-cell office:value-type="string" table:style-name="ce9">
            <text:p>Edificios y otras construcciones <text:s/>Jardín Botánico. <text:s/>FDCAN</text:p>
          </table:table-cell>
          <table:table-cell office:value-type="float" office:value="253552.11" table:style-name="ce10">
            <text:p>253.552,11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33020024</text:p>
          </table:table-cell>
          <table:covered-table-cell/>
          <table:table-cell office:value-type="string" table:style-name="ce9">
            <text:p>Reposición Instalaciones Técnicas. Jardín Botánic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.Invers.de reposición Asociadas al Funcionam. J.Botáni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tos.Inversiones Caracter Inmater. Jardín Botánico</text:p>
          </table:table-cell>
          <table:table-cell office:value-type="float" office:value="51000" table:style-name="ce10">
            <text:p>51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on y Distribucion. Jardín Botánico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490000124</text:p>
          </table:table-cell>
          <table:covered-table-cell/>
          <table:table-cell office:value-type="string" table:style-name="ce9">
            <text:p>Aportación de Cuota a Asociaciones Iberomacaronésica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024</text:p>
          </table:table-cell>
          <table:covered-table-cell/>
          <table:table-cell office:value-type="string" table:style-name="ce9">
            <text:p>Ot.Invers. de reposición. en infraest. y bienes de uso</text:p>
            <text:p>general. Jardín Canario</text:p>
          </table:table-cell>
          <table:table-cell office:value-type="float" office:value="120000" table:style-name="ce10">
            <text:p>1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Jardín Botáni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Jardín Botán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J.Botán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ón.Jardín Canar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3350</text:p>
          </table:table-cell>
          <table:covered-table-cell/>
          <table:table-cell office:value-type="string" table:number-columns-spanned="5" table:number-rows-spanned="1" table:style-name="ce15">
            <text:p>17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J.Botánic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71 Parques y jardines</text:p>
          </table:table-cell>
          <table:covered-table-cell table:number-columns-repeated="5"/>
          <table:table-cell office:value-type="string" table:style-name="ce12">
            <text:p>4.487.922,21</text:p>
          </table:table-cell>
          <table:table-cell table:number-columns-repeated="16372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171 Parques y jardines</text:p>
          </table:table-cell>
          <table:covered-table-cell table:number-columns-repeated="6"/>
          <table:table-cell office:value-type="string" table:style-name="ce12">
            <text:p>4.487.922,21</text:p>
          </table:table-cell>
          <table:table-cell table:number-columns-repeated="16372"/>
        </table:table-row>
        <table:table-row table:style-name="ro22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172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Agaete. Instalación mobiliario urbano adaptado.</text:p>
            <text:p>FDCAN</text:p>
          </table:table-cell>
          <table:table-cell office:value-type="float" office:value="103753.18" table:style-name="ce10">
            <text:p>103.753,18</text:p>
          </table:table-cell>
          <table:table-cell table:number-columns-repeated="16372"/>
        </table:table-row>
        <table:table-row table:style-name="ro1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721 Protección-contam.acústica.lumínica y atmos.</text:p>
          </table:table-cell>
          <table:covered-table-cell table:number-columns-repeated="5"/>
          <table:table-cell office:value-type="string" table:style-name="ce12">
            <text:p>103.753,1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124</text:p>
          </table:table-cell>
          <table:covered-table-cell/>
          <table:table-cell office:value-type="string" table:style-name="ce9">
            <text:p>Edificios y Otras Construcciones.Med. Ambiente.</text:p>
          </table:table-cell>
          <table:table-cell office:value-type="float" office:value="275000" table:style-name="ce10">
            <text:p>2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33020024</text:p>
          </table:table-cell>
          <table:covered-table-cell/>
          <table:table-cell office:value-type="string" table:style-name="ce9">
            <text:p>Reposicion Instalaciones Tecnicas. Med. Ambiente</text:p>
          </table:table-cell>
          <table:table-cell office:value-type="float" office:value="124000" table:style-name="ce10">
            <text:p>12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753900224</text:p>
          </table:table-cell>
          <table:covered-table-cell/>
          <table:table-cell office:value-type="string" table:style-name="ce9">
            <text:p>A GESPLAN, para Proyecto Nieblas: Reforestación y</text:p>
            <text:p>mitigación cambio climático</text:p>
          </table:table-cell>
          <table:table-cell office:value-type="float" office:value="166349.75" table:style-name="ce10">
            <text:p>166.349,75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770000124</text:p>
          </table:table-cell>
          <table:covered-table-cell/>
          <table:table-cell office:value-type="string" table:style-name="ce9">
            <text:p>A Empresas Privadas para Proyectos de Regeneración</text:p>
            <text:p>Paisajistica y Ambiental. M.A.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A Familias e Instituciones sin Fines de Lucro para Proyecto</text:p>
            <text:p>de Regeneración Paisajística y Ambiental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124</text:p>
          </table:table-cell>
          <table:covered-table-cell/>
          <table:table-cell office:value-type="string" table:style-name="ce9">
            <text:p>Plan de embellecimiento <text:s/>espacio territorial de Patrimonio</text:p>
            <text:p>Mundial y Reserva de la Biosfer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Inst. Risco Caído R. Biosfe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ntidades Locales. Inst. Risco Caid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Inst. Risco Caído R. Biosfera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"Reserva de la Biosfera"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Inst. Risco Caido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Inst. Risco Caido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Inst. Risco Caid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Reserva de la Biosfera de</text:p>
            <text:p>Gran Canaria</text:p>
          </table:table-cell>
          <table:table-cell office:value-type="float" office:value="85000" table:style-name="ce10">
            <text:p>8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l Ayto. de Artenara. actividades diversas relacionadas</text:p>
            <text:p>valores 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l Ayto. de San Nicolás de Tolentino. actividades diversas</text:p>
            <text:p>relacionadas valores 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l Ayto. de Mogán. actividades diversas relacionadas valores</text:p>
            <text:p>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424</text:p>
          </table:table-cell>
          <table:covered-table-cell/>
          <table:table-cell office:value-type="string" table:style-name="ce9">
            <text:p>Al Ayto. de Tejeda. actividades diversas relacionadas valores</text:p>
            <text:p>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Al Ayto. de San Mateo. actividades diversas relacionadas</text:p>
            <text:p>valores 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624</text:p>
          </table:table-cell>
          <table:covered-table-cell/>
          <table:table-cell office:value-type="string" table:style-name="ce9">
            <text:p>Al Ayto. de Agaete. actividades diversas relacionadas</text:p>
            <text:p>valores 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724</text:p>
          </table:table-cell>
          <table:covered-table-cell/>
          <table:table-cell office:value-type="string" table:style-name="ce9">
            <text:p>Al Ayto. de San Bartolomé de Tirajana. actividades diversas</text:p>
            <text:p>relacionadas valores 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824</text:p>
          </table:table-cell>
          <table:covered-table-cell/>
          <table:table-cell office:value-type="string" table:style-name="ce9">
            <text:p>Al Ayto. de Gáldar. actividades diversas relacionadas valores</text:p>
            <text:p>R.B. y P.M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Subv. a familias e Instit. sin fines de lucro. actividades</text:p>
            <text:p>diversas relacionadas valores R.B. y P.M.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224</text:p>
          </table:table-cell>
          <table:covered-table-cell/>
          <table:table-cell office:value-type="string" table:style-name="ce9">
            <text:p>Plan de Embellecimiento espacio territorial de Patrimonio</text:p>
            <text:p>Mundial y la Reserva de la Bioesfera.</text:p>
          </table:table-cell>
          <table:table-cell office:value-type="float" office:value="110000" table:style-name="ce10">
            <text:p>1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<text:s/>y Otras Construcciones. Instituto Risco Caíd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. Edificios y otras construcciones. Med. Ambiente.</text:p>
          </table:table-cell>
          <table:table-cell office:value-type="float" office:value="5040" table:style-name="ce10">
            <text:p>5.0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.Material de Tranportes. Med. Ambiente.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Med. Ambiente.</text:p>
          </table:table-cell>
          <table:table-cell office:value-type="float" office:value="176196.9" table:style-name="ce10">
            <text:p>176.196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Med.ambiente.</text:p>
          </table:table-cell>
          <table:table-cell office:value-type="float" office:value="240650" table:style-name="ce10">
            <text:p>240.6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Med. Ambiente.</text:p>
          </table:table-cell>
          <table:table-cell office:value-type="float" office:value="172081.57" table:style-name="ce10">
            <text:p>172.081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Med. Ambiente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Med. Ambiente.</text:p>
          </table:table-cell>
          <table:table-cell office:value-type="float" office:value="13121.57" table:style-name="ce10">
            <text:p>13.121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ia Electrica. Med. Ambiente.</text:p>
          </table:table-cell>
          <table:table-cell office:value-type="float" office:value="132000" table:style-name="ce10">
            <text:p>13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Med. Ambiente.</text:p>
          </table:table-cell>
          <table:table-cell office:value-type="float" office:value="41976.04" table:style-name="ce10">
            <text:p>41.976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20024</text:p>
          </table:table-cell>
          <table:covered-table-cell/>
          <table:table-cell office:value-type="string" table:style-name="ce9">
            <text:p>Gas. Med. Ambiente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Med. Ambiente.</text:p>
          </table:table-cell>
          <table:table-cell office:value-type="float" office:value="325021.98" table:style-name="ce10">
            <text:p>325.021,9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50024</text:p>
          </table:table-cell>
          <table:covered-table-cell/>
          <table:table-cell office:value-type="string" table:style-name="ce9">
            <text:p>Productos Alimenticios. Med. Ambiente.</text:p>
          </table:table-cell>
          <table:table-cell office:value-type="float" office:value="28344.93" table:style-name="ce10">
            <text:p>28.344,9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60024</text:p>
          </table:table-cell>
          <table:covered-table-cell/>
          <table:table-cell office:value-type="string" table:style-name="ce9">
            <text:p>Product.Farmaceutico y Mat. Sanitario. Med. Ambiente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224</text:p>
          </table:table-cell>
          <table:covered-table-cell/>
          <table:table-cell office:value-type="string" table:style-name="ce9">
            <text:p>FDCAN-Ejecución actuaciones estructurantes P.T. Especial</text:p>
            <text:p>Paisaje G.C.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O.Ambiental de Gran Canaria</text:p>
          </table:table-cell>
          <table:table-cell office:value-type="float" office:value="101" table:style-name="ce10">
            <text:p>1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O. Ambiental de G.C.</text:p>
          </table:table-cell>
          <table:table-cell office:value-type="float" office:value="10001" table:style-name="ce10">
            <text:p>10.0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O. Ambiental de G.C.</text:p>
          </table:table-cell>
          <table:table-cell office:value-type="float" office:value="7001" table:style-name="ce10">
            <text:p>7.0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O. Ambiental de G.C.</text:p>
          </table:table-cell>
          <table:table-cell office:value-type="float" office:value="1600" table:style-name="ce10">
            <text:p>1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Organo Ambiental de Gran Canaria</text:p>
          </table:table-cell>
          <table:table-cell office:value-type="float" office:value="4501" table:style-name="ce10">
            <text:p>4.5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O. Ambiental de G.C.</text:p>
          </table:table-cell>
          <table:table-cell office:value-type="float" office:value="1901" table:style-name="ce10">
            <text:p>1.9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O. Ambiental de G. C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O. Ambiental de G.C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O. Ambiental de G.C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O. Ambiental de G.C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124</text:p>
          </table:table-cell>
          <table:covered-table-cell/>
          <table:table-cell office:value-type="string" table:style-name="ce9">
            <text:p>Dietas <text:s/>Miembros <text:s/>O. Ambiental de G.C.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O. Ambiental de Gran</text:p>
            <text:p>Canaria</text:p>
          </table:table-cell>
          <table:table-cell office:value-type="float" office:value="38500" table:style-name="ce10">
            <text:p>38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124</text:p>
          </table:table-cell>
          <table:covered-table-cell/>
          <table:table-cell office:value-type="string" table:style-name="ce9">
            <text:p>Locomoción del Personal Directivo. <text:s/>O. Ambiental de Gran</text:p>
            <text:p>Canaria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O. Ambiental de G.C.</text:p>
          </table:table-cell>
          <table:table-cell office:value-type="float" office:value="17500" table:style-name="ce10">
            <text:p>17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portación anual a la Asociación Española de Evaluación</text:p>
            <text:p>Ambiental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O. Ambiental <text:s/>de</text:p>
            <text:p>Gran Canaria</text:p>
          </table:table-cell>
          <table:table-cell office:value-type="float" office:value="1001" table:style-name="ce10">
            <text:p>1.0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Talleres Palermo. Promoción ecología Urban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yto LPGC. Ecogestión de El Confital (rehabilitación</text:p>
            <text:p>senderos y otros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Med. Ambiente.</text:p>
          </table:table-cell>
          <table:table-cell office:value-type="float" office:value="37074.980000000003" table:style-name="ce10">
            <text:p>37.074,9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10024</text:p>
          </table:table-cell>
          <table:covered-table-cell/>
          <table:table-cell office:value-type="string" table:style-name="ce9">
            <text:p>Suminist.Repuest.Maquinaria y Utillaj. Med. Ambiente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20024</text:p>
          </table:table-cell>
          <table:covered-table-cell/>
          <table:table-cell office:value-type="string" table:style-name="ce9">
            <text:p>Sumnist.Mat.electron.electric y Telec. Med. Ambiente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30024</text:p>
          </table:table-cell>
          <table:covered-table-cell/>
          <table:table-cell office:value-type="string" table:style-name="ce9">
            <text:p>Manutencion de Animales. Med. Ambiente.</text:p>
          </table:table-cell>
          <table:table-cell office:value-type="float" office:value="57216" table:style-name="ce10">
            <text:p>57.21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Med. Ambiente.</text:p>
          </table:table-cell>
          <table:table-cell office:value-type="float" office:value="225824.57" table:style-name="ce10">
            <text:p>225.824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124</text:p>
          </table:table-cell>
          <table:covered-table-cell/>
          <table:table-cell office:value-type="string" table:style-name="ce9">
            <text:p>Otros Suministros Caza. Ampliable</text:p>
          </table:table-cell>
          <table:table-cell office:value-type="float" office:value="18976.27" table:style-name="ce10">
            <text:p>18.976,2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524</text:p>
          </table:table-cell>
          <table:covered-table-cell/>
          <table:table-cell office:value-type="string" table:style-name="ce9">
            <text:p>Otros Suministros. Fondo verde forestal</text:p>
          </table:table-cell>
          <table:table-cell office:value-type="float" office:value="69984.42" table:style-name="ce10">
            <text:p>69.984,4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2000024</text:p>
          </table:table-cell>
          <table:covered-table-cell/>
          <table:table-cell office:value-type="string" table:style-name="ce9">
            <text:p>Servicios de Telecomunicaciones. Med. Ambiente.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Med. Ambiente.</text:p>
          </table:table-cell>
          <table:table-cell office:value-type="float" office:value="57128.37" table:style-name="ce10">
            <text:p>57.128,3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Med. Ambiente.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Med. Ambiente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Med. Ambiente.</text:p>
          </table:table-cell>
          <table:table-cell office:value-type="float" office:value="112556" table:style-name="ce10">
            <text:p>112.55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Campañas Medioambientales. Med. Ambiente</text:p>
          </table:table-cell>
          <table:table-cell office:value-type="float" office:value="139359.29999999999" table:style-name="ce10">
            <text:p>139.359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Actuaciones Medio Ambiente</text:p>
          </table:table-cell>
          <table:table-cell office:value-type="float" office:value="42449.3" table:style-name="ce10">
            <text:p>42.449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Med. Ambiente.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Servicio de Med.</text:p>
            <text:p>Ambiente</text:p>
          </table:table-cell>
          <table:table-cell office:value-type="float" office:value="39771.4" table:style-name="ce10">
            <text:p>39.771,4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124</text:p>
          </table:table-cell>
          <table:covered-table-cell/>
          <table:table-cell office:value-type="string" table:style-name="ce9">
            <text:p>Reuniones, Conferencias y Cursos Gestión Cinegética.</text:p>
            <text:p>Ampliable</text:p>
          </table:table-cell>
          <table:table-cell office:value-type="float" office:value="26000" table:style-name="ce10">
            <text:p>2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524</text:p>
          </table:table-cell>
          <table:covered-table-cell/>
          <table:table-cell office:value-type="string" table:style-name="ce9">
            <text:p>Reuniones, Conferencias y Cursos Fondo Verde Forestal</text:p>
          </table:table-cell>
          <table:table-cell office:value-type="float" office:value="40658.230000000003" table:style-name="ce10">
            <text:p>40.658,2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Med. Ambiente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Med. Ambiente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Med. Ambiente.</text:p>
          </table:table-cell>
          <table:table-cell office:value-type="float" office:value="74097.7" table:style-name="ce10">
            <text:p>74.097,7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224</text:p>
          </table:table-cell>
          <table:covered-table-cell/>
          <table:table-cell office:value-type="string" table:style-name="ce9">
            <text:p>Estudios y trabajos técnicos Fondo Verde Forestal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Med. Ambiente</text:p>
          </table:table-cell>
          <table:table-cell office:value-type="float" office:value="1317548.83" table:style-name="ce10">
            <text:p>1.317.548,8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324</text:p>
          </table:table-cell>
          <table:covered-table-cell/>
          <table:table-cell office:value-type="string" table:style-name="ce9">
            <text:p>Ot.Trab.Realizados Ot.Empresas y Prof. Fondo Verde</text:p>
            <text:p>Forestal</text:p>
          </table:table-cell>
          <table:table-cell office:value-type="float" office:value="14984.28" table:style-name="ce10">
            <text:p>14.984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Med. Ambiente.</text:p>
          </table:table-cell>
          <table:table-cell office:value-type="float" office:value="7239.3" table:style-name="ce10">
            <text:p>7.239,3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024</text:p>
          </table:table-cell>
          <table:covered-table-cell/>
          <table:table-cell office:value-type="string" table:style-name="ce9">
            <text:p>Trabajos Realizados por Administraciones Públicas y Otras</text:p>
            <text:p>Entidades Públicas</text:p>
          </table:table-cell>
          <table:table-cell office:value-type="float" office:value="3063142.83" table:style-name="ce10">
            <text:p>3.063.142,8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124</text:p>
          </table:table-cell>
          <table:covered-table-cell/>
          <table:table-cell office:value-type="string" table:style-name="ce9">
            <text:p>Servicio de Gestión de los Recursos Cinegéticos en Gran</text:p>
            <text:p>Canaria. Ampliable</text:p>
          </table:table-cell>
          <table:table-cell office:value-type="float" office:value="180115.73" table:style-name="ce10">
            <text:p>180.115,7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224</text:p>
          </table:table-cell>
          <table:covered-table-cell/>
          <table:table-cell office:value-type="string" table:style-name="ce9">
            <text:p>Trabajos Realizados por Administraciones Públicas y Otras</text:p>
            <text:p>Entidades Públicas Fondo Verde Forestal</text:p>
          </table:table-cell>
          <table:table-cell office:value-type="float" office:value="1165682.32" table:style-name="ce10">
            <text:p>1.165.682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524</text:p>
          </table:table-cell>
          <table:covered-table-cell/>
          <table:table-cell office:value-type="string" table:style-name="ce9">
            <text:p>A GESPLAN Pyto. LIFE Phoenix "Palmerales de Phoenix"</text:p>
          </table:table-cell>
          <table:table-cell office:value-type="float" office:value="77136.789999999994" table:style-name="ce10">
            <text:p>77.136,79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 empresas Privadas Implementación Económica del Fondo</text:p>
            <text:p>Verde Forest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Subvención Asoc. Amigos Pardela Cenicienta Campaña</text:p>
            <text:p>Pardelas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Sociedad Española de Ornitología para Pryto. Life</text:p>
            <text:p>Natura@Night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La Fundación Fernando González Bernáldez</text:p>
          </table:table-cell>
          <table:table-cell office:value-type="float" office:value="5380" table:style-name="ce10">
            <text:p>5.38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familias e instituciones sin fines de lucro para</text:p>
            <text:p>implementación económica del Fondo Verde Forest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A la Asociación Canaria de Educación Forestal Fénix para</text:p>
            <text:p>desarrollo "programa Fénix"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A la Fund. Canaria Universitaria de las Palmas. Becas de</text:p>
            <text:p>Formación análisis de Zoonosis</text:p>
          </table:table-cell>
          <table:table-cell office:value-type="float" office:value="52965" table:style-name="ce10">
            <text:p>52.96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024</text:p>
          </table:table-cell>
          <table:covered-table-cell/>
          <table:table-cell office:value-type="string" table:style-name="ce9">
            <text:p>Otras Invers. de Repos. en Infraest y Bienes Uso G. FDCAN</text:p>
          </table:table-cell>
          <table:table-cell office:value-type="float" office:value="440955" table:style-name="ce10">
            <text:p>440.955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624</text:p>
          </table:table-cell>
          <table:covered-table-cell/>
          <table:table-cell office:value-type="string" table:style-name="ce9">
            <text:p>Otras Invers. de Repos. en Infraest y Bienes Uso G Fondo</text:p>
            <text:p>Verde Forestal</text:p>
          </table:table-cell>
          <table:table-cell office:value-type="float" office:value="895475.9" table:style-name="ce10">
            <text:p>895.475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124</text:p>
          </table:table-cell>
          <table:covered-table-cell/>
          <table:table-cell office:value-type="string" table:style-name="ce9">
            <text:p>Maquinaria Medio Ambiente.</text:p>
          </table:table-cell>
          <table:table-cell office:value-type="float" office:value="159800" table:style-name="ce10">
            <text:p>159.8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Med. Ambiente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Medio Ambiente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on. Medio Ambiente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M.Ambiente</text:p>
          </table:table-cell>
          <table:table-cell office:value-type="float" office:value="7813.76" table:style-name="ce10">
            <text:p>7.813,7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172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Med. Ambiente. <text:s/>FDCAN</text:p>
          </table:table-cell>
          <table:table-cell office:value-type="float" office:value="1235265.95" table:style-name="ce10">
            <text:p>1.235.265,95</text:p>
          </table:table-cell>
          <table:table-cell table:number-columns-repeated="16372"/>
        </table:table-row>
        <table:table-row table:style-name="ro23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1722 Protección del Medio Ambiente</text:p>
          </table:table-cell>
          <table:covered-table-cell table:number-columns-repeated="5"/>
          <table:table-cell office:value-type="string" table:style-name="ce12">
            <text:p>13.944.490,97</text:p>
          </table:table-cell>
          <table:table-cell table:number-columns-repeated="16372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7" table:number-rows-spanned="2" table:style-name="ce13">
            <text:p>Total Grupo de Programas <text:s/>172 Protección y mejora del medio ambiente</text:p>
          </table:table-cell>
          <table:covered-table-cell table:number-columns-repeated="6"/>
          <table:table-cell office:value-type="string" table:style-name="ce12">
            <text:p>14.048.244,15</text:p>
          </table:table-cell>
          <table:table-cell table:number-columns-repeated="16372"/>
        </table:table-row>
        <table:table-row table:style-name="ro14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23">
          <table:table-cell/>
          <table:table-cell table:number-columns-repeated="2" table:style-name="ce1"/>
          <table:table-cell office:value-type="string" table:number-columns-spanned="8" table:number-rows-spanned="2" table:style-name="ce13">
            <text:p>Total Política <text:s/>17 Medio ambiente</text:p>
          </table:table-cell>
          <table:covered-table-cell table:number-columns-repeated="7"/>
          <table:table-cell office:value-type="string" table:style-name="ce12">
            <text:p>34.932.172,01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7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3">
            <text:p>Total Área de Gasto <text:s/>1 SERVICIOS PÚBLICOS BÁSICOS</text:p>
          </table:table-cell>
          <table:covered-table-cell table:number-columns-repeated="8"/>
          <table:table-cell office:value-type="string" table:style-name="ce12">
            <text:p>121.986.235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11</text:p>
          </table:table-cell>
          <table:covered-table-cell table:number-columns-repeated="4"/>
          <table:table-cell office:value-type="string" table:number-columns-spanned="2" table:number-rows-spanned="1" table:style-name="ce15">
            <text:p>161050024</text:p>
          </table:table-cell>
          <table:covered-table-cell/>
          <table:table-cell office:value-type="string" table:style-name="ce9">
            <text:p>Pensiones a Cargo de la Entidad Local.</text:p>
          </table:table-cell>
          <table:table-cell office:value-type="float" office:value="286262.21999999997" table:style-name="ce10">
            <text:p>286.262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11</text:p>
          </table:table-cell>
          <table:covered-table-cell table:number-columns-repeated="4"/>
          <table:table-cell office:value-type="string" table:number-columns-spanned="2" table:number-rows-spanned="1" table:style-name="ce15">
            <text:p>161050224</text:p>
          </table:table-cell>
          <table:covered-table-cell/>
          <table:table-cell office:value-type="string" table:style-name="ce9">
            <text:p>Prestaciones Sociales Pens.Viud.Orfandad Montepio.</text:p>
          </table:table-cell>
          <table:table-cell office:value-type="float" office:value="359.34" table:style-name="ce10">
            <text:p>359,3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11</text:p>
          </table:table-cell>
          <table:covered-table-cell table:number-columns-repeated="4"/>
          <table:table-cell office:value-type="string" table:number-columns-spanned="2" table:number-rows-spanned="1" table:style-name="ce15">
            <text:p>161050124</text:p>
          </table:table-cell>
          <table:covered-table-cell/>
          <table:table-cell office:value-type="string" table:style-name="ce9">
            <text:p>Prestaciones Sociales Pens. Jubilación Montepio.</text:p>
          </table:table-cell>
          <table:table-cell office:value-type="float" office:value="24096.45" table:style-name="ce10">
            <text:p>24.096,45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11 Pensiones</text:p>
          </table:table-cell>
          <table:covered-table-cell table:number-columns-repeated="5"/>
          <table:table-cell office:value-type="string" table:style-name="ce12">
            <text:p>310.718,01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11 Pensiones</text:p>
          </table:table-cell>
          <table:covered-table-cell table:number-columns-repeated="6"/>
          <table:table-cell office:value-type="string" table:style-name="ce12">
            <text:p>310.718,01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21 Pensiones</text:p>
          </table:table-cell>
          <table:covered-table-cell table:number-columns-repeated="7"/>
          <table:table-cell office:value-type="string" table:style-name="ce12">
            <text:p>310.718,01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00024</text:p>
          </table:table-cell>
          <table:covered-table-cell/>
          <table:table-cell office:value-type="string" table:style-name="ce9">
            <text:p>Formación y Perfeccionamiento del Personal.</text:p>
          </table:table-cell>
          <table:table-cell office:value-type="float" office:value="120000" table:style-name="ce10">
            <text:p>120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80024</text:p>
          </table:table-cell>
          <table:covered-table-cell/>
          <table:table-cell office:value-type="string" table:style-name="ce9">
            <text:p>Asistencia Médico-Farmacéutica.</text:p>
          </table:table-cell>
          <table:table-cell office:value-type="float" office:value="610408" table:style-name="ce10">
            <text:p>610.408,0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1040024</text:p>
          </table:table-cell>
          <table:covered-table-cell/>
          <table:table-cell office:value-type="string" table:style-name="ce9">
            <text:p>Indemnizaciones al Personal Lab.Jubilación Antici.</text:p>
          </table:table-cell>
          <table:table-cell office:value-type="float" office:value="5331.79" table:style-name="ce10">
            <text:p>5.331,79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00224</text:p>
          </table:table-cell>
          <table:covered-table-cell/>
          <table:table-cell office:value-type="string" table:style-name="ce9">
            <text:p>Formación y Perfeccionamiento Ayuda al Estudio.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90224</text:p>
          </table:table-cell>
          <table:covered-table-cell/>
          <table:table-cell office:value-type="string" table:style-name="ce9">
            <text:p>Otros Gastos Sociales Premio 25 Años de Servicio y</text:p>
            <text:p>Jub.Laboral</text:p>
          </table:table-cell>
          <table:table-cell office:value-type="float" office:value="96518.080000000002" table:style-name="ce10">
            <text:p>96.518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50024</text:p>
          </table:table-cell>
          <table:covered-table-cell/>
          <table:table-cell office:value-type="string" table:style-name="ce9">
            <text:p>Seguros Accidente Personal. Patrimonio.</text:p>
          </table:table-cell>
          <table:table-cell office:value-type="float" office:value="375000" table:style-name="ce10">
            <text:p>3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4000324</text:p>
          </table:table-cell>
          <table:covered-table-cell/>
          <table:table-cell office:value-type="string" table:style-name="ce9">
            <text:p>Complemento Familiar Ayudas por Hijos Minusválidos</text:p>
          </table:table-cell>
          <table:table-cell office:value-type="float" office:value="55060.32" table:style-name="ce10">
            <text:p>55.060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40124</text:p>
          </table:table-cell>
          <table:covered-table-cell/>
          <table:table-cell office:value-type="string" table:style-name="ce9">
            <text:p>Acción Social Junta de Personal.</text:p>
          </table:table-cell>
          <table:table-cell office:value-type="float" office:value="59378.5" table:style-name="ce10">
            <text:p>59.378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40224</text:p>
          </table:table-cell>
          <table:covered-table-cell/>
          <table:table-cell office:value-type="string" table:style-name="ce9">
            <text:p>Acción Social Comité de Empresa.</text:p>
          </table:table-cell>
          <table:table-cell office:value-type="float" office:value="63000" table:style-name="ce10">
            <text:p>6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90324</text:p>
          </table:table-cell>
          <table:covered-table-cell/>
          <table:table-cell office:value-type="string" table:style-name="ce9">
            <text:p>Defensa Jurídica Empleados del EBEP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21</text:p>
          </table:table-cell>
          <table:covered-table-cell table:number-columns-repeated="4"/>
          <table:table-cell office:value-type="string" table:number-columns-spanned="2" table:number-rows-spanned="1" table:style-name="ce15">
            <text:p>164000224</text:p>
          </table:table-cell>
          <table:covered-table-cell/>
          <table:table-cell office:value-type="string" table:style-name="ce9">
            <text:p>Complemento Familiar Ayuda Natalidad.</text:p>
          </table:table-cell>
          <table:table-cell office:value-type="float" office:value="4200" table:style-name="ce10">
            <text:p>4.2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21 Otras prestaciones económicas a favor de empleados</text:p>
          </table:table-cell>
          <table:covered-table-cell table:number-columns-repeated="5"/>
          <table:table-cell office:value-type="string" table:style-name="ce12">
            <text:p>1.694.896,69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21 Otras prestaciones económicas a favor de empleados</text:p>
          </table:table-cell>
          <table:covered-table-cell table:number-columns-repeated="6"/>
          <table:table-cell office:value-type="string" table:style-name="ce12">
            <text:p>1.694.896,69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22 Otras prestaciones económicas a favor de empleados</text:p>
          </table:table-cell>
          <table:covered-table-cell table:number-columns-repeated="7"/>
          <table:table-cell office:value-type="string" table:style-name="ce12">
            <text:p>1.694.896,6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10020324</text:p>
          </table:table-cell>
          <table:covered-table-cell/>
          <table:table-cell office:value-type="string" table:style-name="ce9">
            <text:p>Al I.A.S.S. Transferencias de Capital.</text:p>
          </table:table-cell>
          <table:table-cell office:value-type="float" office:value="5446773.6200000001" table:style-name="ce10">
            <text:p>5.446.773,6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10020624</text:p>
          </table:table-cell>
          <table:covered-table-cell/>
          <table:table-cell office:value-type="string" table:style-name="ce9">
            <text:p>Al I.A.S.S. Plan de Infraest. Sanitaria II</text:p>
          </table:table-cell>
          <table:table-cell office:value-type="float" office:value="3375218" table:style-name="ce10">
            <text:p>3.375.218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224</text:p>
          </table:table-cell>
          <table:covered-table-cell/>
          <table:table-cell office:value-type="string" table:style-name="ce9">
            <text:p>A la Asociación MeSumaría "Escuela MeSumaría:</text:p>
            <text:p>Aprendizaje para la vida"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124</text:p>
          </table:table-cell>
          <table:covered-table-cell/>
          <table:table-cell office:value-type="string" table:style-name="ce9">
            <text:p>Parroquia Sto. Domingo Guzmán. Mant.Local Acogida</text:p>
            <text:p>Urgente en L.P.G.C. personas que duermen en calle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224</text:p>
          </table:table-cell>
          <table:covered-table-cell/>
          <table:table-cell office:value-type="string" table:style-name="ce9">
            <text:p>Asociación UP2U Proyect, camino de los valores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324</text:p>
          </table:table-cell>
          <table:covered-table-cell/>
          <table:table-cell office:value-type="string" table:style-name="ce9">
            <text:p>Asociación Social Oportunidades de vida, Pyto. "Gran</text:p>
            <text:p>Canaria Solidaria"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424</text:p>
          </table:table-cell>
          <table:covered-table-cell/>
          <table:table-cell office:value-type="string" table:style-name="ce9">
            <text:p>A la Parroquia San Pedro , Proyecto atención a personas sin</text:p>
            <text:p>recursos Comedor Social S. Pedro. Isleta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624</text:p>
          </table:table-cell>
          <table:covered-table-cell/>
          <table:table-cell office:value-type="string" table:style-name="ce9">
            <text:p>Emergencia Inmediata arreglo vivienda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724</text:p>
          </table:table-cell>
          <table:covered-table-cell/>
          <table:table-cell office:value-type="string" table:style-name="ce9">
            <text:p>AHINOR, productos de primera necesidad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824</text:p>
          </table:table-cell>
          <table:covered-table-cell/>
          <table:table-cell office:value-type="string" table:style-name="ce9">
            <text:p>Rescate Juvenil Canarias para Comedor Social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924</text:p>
          </table:table-cell>
          <table:covered-table-cell/>
          <table:table-cell office:value-type="string" table:style-name="ce9">
            <text:p>Asociación mi hijo y yo Pyto. Medidas para fomentar la</text:p>
            <text:p>resilencia por efectos COVID 19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024</text:p>
          </table:table-cell>
          <table:covered-table-cell/>
          <table:table-cell office:value-type="string" table:style-name="ce9">
            <text:p>Asoc. Tirahanac, proyecto comunitario Identidad Viva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124</text:p>
          </table:table-cell>
          <table:covered-table-cell/>
          <table:table-cell office:value-type="string" table:style-name="ce9">
            <text:p>Asoc. AVESAR. Adquis. prod. primera necesidad, de higiene,</text:p>
            <text:p>infantiles y limpiez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224</text:p>
          </table:table-cell>
          <table:covered-table-cell/>
          <table:table-cell office:value-type="string" table:style-name="ce9">
            <text:p>A Asoc. LGTI Aranda. Programa SIO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324</text:p>
          </table:table-cell>
          <table:covered-table-cell/>
          <table:table-cell office:value-type="string" table:style-name="ce9">
            <text:p>Asociación Karuma Maspalomas. Adquisición de prod.</text:p>
            <text:p>primera necesidad, de hig., infant. y limpiez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424</text:p>
          </table:table-cell>
          <table:covered-table-cell/>
          <table:table-cell office:value-type="string" table:style-name="ce9">
            <text:p>Asociación Española contra el Cáncer, Las Palmas.</text:p>
            <text:p>Alojamiento Temporal AECC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624</text:p>
          </table:table-cell>
          <table:covered-table-cell/>
          <table:table-cell office:value-type="string" table:style-name="ce9">
            <text:p>Asoc. ME CUIDO, TE CUIDO, CUIDAMOS, Asociaciación</text:p>
            <text:p>violencia cer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724</text:p>
          </table:table-cell>
          <table:covered-table-cell/>
          <table:table-cell office:value-type="string" table:style-name="ce9">
            <text:p>A Tagoror Ajei. Proyecto Integr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824</text:p>
          </table:table-cell>
          <table:covered-table-cell/>
          <table:table-cell office:value-type="string" table:style-name="ce9">
            <text:p>CANOA SOLIDARIA. Hogares inclusivos 22 (alquiler y gtos.</text:p>
            <text:p>funcionamiento)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924</text:p>
          </table:table-cell>
          <table:covered-table-cell/>
          <table:table-cell office:value-type="string" table:style-name="ce9">
            <text:p>Conferencias San Vicente Paul, proyecto integral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024</text:p>
          </table:table-cell>
          <table:covered-table-cell/>
          <table:table-cell office:value-type="string" table:style-name="ce9">
            <text:p>Fundación UMIAYA base de datos cardiopatía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124</text:p>
          </table:table-cell>
          <table:covered-table-cell/>
          <table:table-cell office:value-type="string" table:style-name="ce9">
            <text:p>AECC. Servicio de Atención domiciliaria pacientes en fase</text:p>
            <text:p>paliativ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224</text:p>
          </table:table-cell>
          <table:covered-table-cell/>
          <table:table-cell office:value-type="string" table:style-name="ce9">
            <text:p>A FIISC. estudio coste-eficacia cribado poblacional</text:p>
            <text:p>enfermedad de Wilson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324</text:p>
          </table:table-cell>
          <table:covered-table-cell/>
          <table:table-cell office:value-type="string" table:style-name="ce9">
            <text:p>A APAELP (Asociación familias personas discapacidad</text:p>
            <text:p>intelectual y desarrollo). Programa Integral</text:p>
          </table:table-cell>
          <table:table-cell office:value-type="float" office:value="23423.48" table:style-name="ce10">
            <text:p>23.423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424</text:p>
          </table:table-cell>
          <table:covered-table-cell/>
          <table:table-cell office:value-type="string" table:style-name="ce9">
            <text:p>AAVV Barranquillo Don Zoilo. Proyecto Formativo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Asociación Española contra el Cáncer, adquisición de</text:p>
            <text:p>mobiliario y equipamient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424</text:p>
          </table:table-cell>
          <table:covered-table-cell/>
          <table:table-cell office:value-type="string" table:style-name="ce9">
            <text:p>Cruz Roja, inversión equipamient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Asociación de Parkinson de Gran Canaria. Inversión</text:p>
            <text:p>equipamientos y otros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224</text:p>
          </table:table-cell>
          <table:covered-table-cell/>
          <table:table-cell office:value-type="string" table:style-name="ce9">
            <text:p>Asociación mi hijo y yo, inversión edificio.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324</text:p>
          </table:table-cell>
          <table:covered-table-cell/>
          <table:table-cell office:value-type="string" table:style-name="ce9">
            <text:p>ASOCIACIÓN COMPSI. Inversión.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224</text:p>
          </table:table-cell>
          <table:covered-table-cell/>
          <table:table-cell office:value-type="string" table:style-name="ce9">
            <text:p>Fundación UMIAYA, programa cardiopatías en centros</text:p>
            <text:p>educativ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424</text:p>
          </table:table-cell>
          <table:covered-table-cell/>
          <table:table-cell office:value-type="string" table:style-name="ce9">
            <text:p>APNALP. Nueva sede para personas con síndrome autista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524</text:p>
          </table:table-cell>
          <table:covered-table-cell/>
          <table:table-cell office:value-type="string" table:style-name="ce9">
            <text:p>A la Obra Social de Acogida y Desarrollo. Equipamiento.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924</text:p>
          </table:table-cell>
          <table:covered-table-cell/>
          <table:table-cell office:value-type="string" table:style-name="ce9">
            <text:p>Asociación SOCIAL ACCESO A LA ADMINISTRACIÓN</text:p>
            <text:p>(@CCED¿ WEB 3.0) gastos de inversión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024</text:p>
          </table:table-cell>
          <table:covered-table-cell/>
          <table:table-cell office:value-type="string" table:style-name="ce9">
            <text:p>Fundación Canaria Yrichen Proyecto Engoe.</text:p>
          </table:table-cell>
          <table:table-cell office:value-type="float" office:value="50708.54" table:style-name="ce10">
            <text:p>50.708,5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124</text:p>
          </table:table-cell>
          <table:covered-table-cell/>
          <table:table-cell office:value-type="string" table:style-name="ce9">
            <text:p>As. Síndrome de Down LPA, Pryto Aulas Formativas</text:p>
          </table:table-cell>
          <table:table-cell office:value-type="float" office:value="45787.360000000001" table:style-name="ce10">
            <text:p>45.787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224</text:p>
          </table:table-cell>
          <table:covered-table-cell/>
          <table:table-cell office:value-type="string" table:style-name="ce9">
            <text:p>Com. española ayuda al refugiado Pryto. Triora</text:p>
          </table:table-cell>
          <table:table-cell office:value-type="float" office:value="36000" table:style-name="ce10">
            <text:p>3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524</text:p>
          </table:table-cell>
          <table:covered-table-cell/>
          <table:table-cell office:value-type="string" table:style-name="ce9">
            <text:p>A Cáritas Diocesanas, Emergencia Soci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624</text:p>
          </table:table-cell>
          <table:covered-table-cell/>
          <table:table-cell office:value-type="string" table:style-name="ce9">
            <text:p>A Banco de Alimentos, Emergencia Soci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724</text:p>
          </table:table-cell>
          <table:covered-table-cell/>
          <table:table-cell office:value-type="string" table:style-name="ce9">
            <text:p>A Cruz Roja Española, Emergencia Soci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824</text:p>
          </table:table-cell>
          <table:covered-table-cell/>
          <table:table-cell office:value-type="string" table:style-name="ce9">
            <text:p>A Asoc.Social Oportunidades de Vida, Emergencia Social</text:p>
          </table:table-cell>
          <table:table-cell office:value-type="float" office:value="320000" table:style-name="ce10">
            <text:p>3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124</text:p>
          </table:table-cell>
          <table:covered-table-cell/>
          <table:table-cell office:value-type="string" table:style-name="ce9">
            <text:p>Cáritas Diocesana de Can. Proyecto Osori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Familiares Enfermos Larga Duración, Aparc.S.Jose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124</text:p>
          </table:table-cell>
          <table:covered-table-cell/>
          <table:table-cell office:value-type="string" table:style-name="ce9">
            <text:p>A ULPGC. Intermedia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Gerencia. Mpal. Cultura y Sta Lucía S.A. del Ayto Sta Lucía,</text:p>
            <text:p>Encuentro Solidario África y Latinoam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yto.de Telde. Plan Integral de Jinámar. Actividades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424</text:p>
          </table:table-cell>
          <table:covered-table-cell/>
          <table:table-cell office:value-type="string" table:style-name="ce9">
            <text:p>Ayto Santa Lucía. Festival muévete pensando en ellas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Ayto Santa Lucía, muévete en familia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Casa de Galicia. Subv. Campaña Benéfica de Rey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FULP, Oficina para la convivencia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San Juan de Dios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GAMA, Proyect.Unidad Servicio Integral Población</text:p>
          </table:table-cell>
          <table:table-cell office:value-type="float" office:value="64500" table:style-name="ce10">
            <text:p>64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soc Elomar Comer para <text:s/>crecer y 6 de enero despertar con</text:p>
            <text:p>ilusión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Emergencia Inmediat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Banco de Alimentos LP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Cáritas Española.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Cruz Roja Española. Canal Social</text:p>
          </table:table-cell>
          <table:table-cell office:value-type="float" office:value="394600" table:style-name="ce10">
            <text:p>394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Banco de Alimentos Las Palmas. Canal Social</text:p>
          </table:table-cell>
          <table:table-cell office:value-type="float" office:value="351400" table:style-name="ce10">
            <text:p>351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Asoc. Soc. Oportunidades de Vida. Canal Social</text:p>
          </table:table-cell>
          <table:table-cell office:value-type="float" office:value="118000" table:style-name="ce10">
            <text:p>1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Caritas Diocesanas. Canal Social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Hijas de la Caridad. Canal Social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Comedor Social Nuestra Sra. del Carmen, Compañía Hijas</text:p>
            <text:p>de la Caridad. Canal Social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21324</text:p>
          </table:table-cell>
          <table:covered-table-cell/>
          <table:table-cell office:value-type="string" table:style-name="ce9">
            <text:p>Al IASS, Convenio Dependencia, Aportación Cabildo</text:p>
          </table:table-cell>
          <table:table-cell office:value-type="float" office:value="29248198.93" table:style-name="ce10">
            <text:p>29.248.198,9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21424</text:p>
          </table:table-cell>
          <table:covered-table-cell/>
          <table:table-cell office:value-type="string" table:style-name="ce9">
            <text:p>Al IASS, Transferencias Gtos. de Personal</text:p>
          </table:table-cell>
          <table:table-cell office:value-type="float" office:value="29255515.530000001" table:style-name="ce10">
            <text:p>29.255.515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21624</text:p>
          </table:table-cell>
          <table:covered-table-cell/>
          <table:table-cell office:value-type="string" table:style-name="ce9">
            <text:p>Participación Tributos del Estado Asist. San.</text:p>
          </table:table-cell>
          <table:table-cell office:value-type="float" office:value="10200428.51" table:style-name="ce10">
            <text:p>10.200.428,5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7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22224</text:p>
          </table:table-cell>
          <table:covered-table-cell/>
          <table:table-cell office:value-type="string" table:style-name="ce9">
            <text:p>Al IASS, Convenio Dependencia, aportación CCAA</text:p>
          </table:table-cell>
          <table:table-cell office:value-type="float" office:value="69643628.540000007" table:style-name="ce10">
            <text:p>69.643.628,54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924</text:p>
          </table:table-cell>
          <table:covered-table-cell/>
          <table:table-cell office:value-type="string" table:style-name="ce9">
            <text:p>Fundación C. Oliver Mayor "Servicio de Asistencia Técnica</text:p>
            <text:p>psicosoc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024</text:p>
          </table:table-cell>
          <table:covered-table-cell/>
          <table:table-cell office:value-type="string" table:style-name="ce9">
            <text:p>Asoc. lucha enferm renales ALCER LP, Prycto. "At.</text:p>
            <text:p>psicosocial personas con ERC"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124</text:p>
          </table:table-cell>
          <table:covered-table-cell/>
          <table:table-cell office:value-type="string" table:style-name="ce9">
            <text:p>Fund. Alejandro Da Silva, Prycto. "Atenc. psicosocial</text:p>
            <text:p>enfermos y fam. residentes G.C."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Fundacion Adsis. Educación y Juventud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Cruz Roja Española. Educación y Juventud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ásicas. AA.SS.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AA.SS.</text:p>
          </table:table-cell>
          <table:table-cell office:value-type="float" office:value="188461.68" table:style-name="ce10">
            <text:p>188.461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AA.SS.</text:p>
          </table:table-cell>
          <table:table-cell office:value-type="float" office:value="195853.32" table:style-name="ce10">
            <text:p>195.853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AA.SS.</text:p>
          </table:table-cell>
          <table:table-cell office:value-type="float" office:value="23077.68" table:style-name="ce10">
            <text:p>23.077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AA.SS.</text:p>
          </table:table-cell>
          <table:table-cell office:value-type="float" office:value="97804.800000000003" table:style-name="ce10">
            <text:p>97.804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AA.SS.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A.SS.</text:p>
          </table:table-cell>
          <table:table-cell office:value-type="float" office:value="85675.08" table:style-name="ce10">
            <text:p>85.675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A.SS.</text:p>
          </table:table-cell>
          <table:table-cell office:value-type="float" office:value="290109.48" table:style-name="ce10">
            <text:p>290.109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Asociación Guaxayra Aguax para reparto de alimento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la Asociación Pequeño Valiente para atención psicosocial</text:p>
            <text:p>a menores enfermos de cáncer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 Asoc Valentina para proyecto de Inserción Sociolaboral de</text:p>
            <text:p>Mujeres Reclusas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A Asoc Valentina para gastos de gestión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 la Asociación de Mujeres Zuleima para gastos de gestión y</text:p>
            <text:p>actividades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Asoc UP2U PROJECT DEPENDE DE TI para Proyecto</text:p>
            <text:p>Generacion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224</text:p>
          </table:table-cell>
          <table:covered-table-cell/>
          <table:table-cell office:value-type="string" table:style-name="ce9">
            <text:p>Cáritas Diocesana de Can. Proyecto Esperanza.</text:p>
          </table:table-cell>
          <table:table-cell office:value-type="float" office:value="112500" table:style-name="ce10">
            <text:p>112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424</text:p>
          </table:table-cell>
          <table:covered-table-cell/>
          <table:table-cell office:value-type="string" table:style-name="ce9">
            <text:p>A Asoc. Civitas, estimulación cognitiva proc.deterioro</text:p>
            <text:p>envej.pobl.discap.intelectual</text:p>
          </table:table-cell>
          <table:table-cell office:value-type="float" office:value="14970" table:style-name="ce10">
            <text:p>14.97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524</text:p>
          </table:table-cell>
          <table:covered-table-cell/>
          <table:table-cell office:value-type="string" table:style-name="ce9">
            <text:p>A Parroquia de S. Juan Bosco, para Proyecto Francisco de</text:p>
            <text:p>Así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824</text:p>
          </table:table-cell>
          <table:covered-table-cell/>
          <table:table-cell office:value-type="string" table:style-name="ce9">
            <text:p>Fund.Diagrama-Interv.Psic.Pryto. Punto de Partida.</text:p>
          </table:table-cell>
          <table:table-cell office:value-type="float" office:value="123000" table:style-name="ce10">
            <text:p>12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924</text:p>
          </table:table-cell>
          <table:covered-table-cell/>
          <table:table-cell office:value-type="string" table:style-name="ce9">
            <text:p>Cruz Roja Española "Buen trato a personas mayores:</text:p>
            <text:p>promoción del trato adecuado y p.frente maltrato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124</text:p>
          </table:table-cell>
          <table:covered-table-cell/>
          <table:table-cell office:value-type="string" table:style-name="ce9">
            <text:p>APNALP, Servicio respiro familiar y ocio personas con "TEA"</text:p>
          </table:table-cell>
          <table:table-cell office:value-type="float" office:value="59850" table:style-name="ce10">
            <text:p>59.8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224</text:p>
          </table:table-cell>
          <table:covered-table-cell/>
          <table:table-cell office:value-type="string" table:style-name="ce9">
            <text:p>Plena Inclusión Reclusos y ex Reclusos con Discapacidad</text:p>
            <text:p>Intelectual o del Desarroll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324</text:p>
          </table:table-cell>
          <table:covered-table-cell/>
          <table:table-cell office:value-type="string" table:style-name="ce9">
            <text:p>A Cáritas Diocesana de Canarias "Gest. de ayudas al</text:p>
            <text:p>alojam. y acomp. benef. prev. excl. residencial"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424</text:p>
          </table:table-cell>
          <table:covered-table-cell/>
          <table:table-cell office:value-type="string" table:style-name="ce9">
            <text:p>A la O.P. Cruz Roja Españ. en L.P. "Gest. de ayudas alojam.</text:p>
            <text:p>y acomp. benef. prev. excl. residencial"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524</text:p>
          </table:table-cell>
          <table:covered-table-cell/>
          <table:table-cell office:value-type="string" table:style-name="ce9">
            <text:p>A Acamei, Pyto. "Dar Albaraka"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824</text:p>
          </table:table-cell>
          <table:covered-table-cell/>
          <table:table-cell office:value-type="string" table:style-name="ce9">
            <text:p>Fundación Canaria Yrichen Proyecto Integral de prevención</text:p>
            <text:p>del sinhogarismo y emancipación</text:p>
          </table:table-cell>
          <table:table-cell office:value-type="float" office:value="137610.67000000001" table:style-name="ce10">
            <text:p>137.610,67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. nuevas asoc. funcionamiento operatiavo</text:p>
            <text:p>servicios. AASS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ient.Edific.y Ot.Construcciones.Centros At</text:p>
          </table:table-cell>
          <table:table-cell office:value-type="float" office:value="78700" table:style-name="ce10">
            <text:p>78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Centros Atención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écnicas.y Utillaje. Centros Atención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entros Atención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Centros de Atención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ía Eléctrica. Centros Atención</text:p>
          </table:table-cell>
          <table:table-cell office:value-type="float" office:value="39500" table:style-name="ce10">
            <text:p>39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Centros Atenc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50024</text:p>
          </table:table-cell>
          <table:covered-table-cell/>
          <table:table-cell office:value-type="string" table:style-name="ce9">
            <text:p>Productos Alimenticios.Centros Atención</text:p>
          </table:table-cell>
          <table:table-cell office:value-type="float" office:value="115500" table:style-name="ce10">
            <text:p>115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60024</text:p>
          </table:table-cell>
          <table:covered-table-cell/>
          <table:table-cell office:value-type="string" table:style-name="ce9">
            <text:p>Product.Farmacéutico y Mat. Sanitario.Centros Atenc</text:p>
          </table:table-cell>
          <table:table-cell office:value-type="float" office:value="3600" table:style-name="ce10">
            <text:p>3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Centros Atención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entros Atención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2000024</text:p>
          </table:table-cell>
          <table:covered-table-cell/>
          <table:table-cell office:value-type="string" table:style-name="ce9">
            <text:p>Servicios de Telecomunicaciones. Centros Atención</text:p>
          </table:table-cell>
          <table:table-cell office:value-type="float" office:value="1080" table:style-name="ce10">
            <text:p>1.08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Centros Atención.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entros Atencion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Centros Atención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Centros Aten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Centros Atención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Centros Atenc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60000124</text:p>
          </table:table-cell>
          <table:covered-table-cell/>
          <table:table-cell office:value-type="string" table:style-name="ce9">
            <text:p>Convenios Acogimiento de Menores, Ongs.</text:p>
          </table:table-cell>
          <table:table-cell office:value-type="float" office:value="383920" table:style-name="ce10">
            <text:p>383.92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60000224</text:p>
          </table:table-cell>
          <table:covered-table-cell/>
          <table:table-cell office:value-type="string" table:style-name="ce9">
            <text:p>Contratos de Gestión de Centros de Menores</text:p>
          </table:table-cell>
          <table:table-cell office:value-type="float" office:value="24825127.5" table:style-name="ce10">
            <text:p>24.825.127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yto. Agüimes Pryto "Jóvenes en emancipac."</text:p>
          </table:table-cell>
          <table:table-cell office:value-type="float" office:value="158746.43" table:style-name="ce10">
            <text:p>158.746,43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.Corr. a familias e instit. sin fines de lucr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024</text:p>
          </table:table-cell>
          <table:covered-table-cell/>
          <table:table-cell office:value-type="string" table:style-name="ce9">
            <text:p>Instalaciones Técnicas. Centros de Atención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Centros Atención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635000024</text:p>
          </table:table-cell>
          <table:covered-table-cell/>
          <table:table-cell office:value-type="string" table:style-name="ce9">
            <text:p>Mobiliario.Centros Atención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. Invers Reposición Asoc al Funcio.C.de Atención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sociación SOCIAL ACCESO A LA ADMINISTRACIÓN</text:p>
            <text:p>(@CCED¿ WEB 3.0) gastos corrient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324</text:p>
          </table:table-cell>
          <table:covered-table-cell/>
          <table:table-cell office:value-type="string" table:style-name="ce9">
            <text:p>Asoc. Cáncer de mama, Gala Anual y pasarela solidaria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Asoc. Afectados Vuelo JK 5022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Nuevo Futuro, gastos rastrillo anual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UNICEF, cuota anual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Asociación Draga Espacio Feminista LGTBIQ. Gastos de</text:p>
            <text:p>funcionamiento y mantenimiento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024</text:p>
          </table:table-cell>
          <table:covered-table-cell/>
          <table:table-cell office:value-type="string" table:style-name="ce9">
            <text:p>A Fundación Alejandro Da Silva, actividades de promoción y</text:p>
            <text:p>difusión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224</text:p>
          </table:table-cell>
          <table:covered-table-cell/>
          <table:table-cell office:value-type="string" table:style-name="ce9">
            <text:p>Asoc. Salud Mental AFESUR, Pycto. "Servicio de Atención</text:p>
            <text:p>Domiciliaria - Atención Integral"</text:p>
          </table:table-cell>
          <table:table-cell office:value-type="float" office:value="60500" table:style-name="ce10">
            <text:p>60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324</text:p>
          </table:table-cell>
          <table:covered-table-cell/>
          <table:table-cell office:value-type="string" table:style-name="ce9">
            <text:p>Asociación Amigos Contra el Sida Prog. Acc.Social.</text:p>
          </table:table-cell>
          <table:table-cell office:value-type="float" office:value="42000" table:style-name="ce10">
            <text:p>4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A Adisnor Prog. Adiocio</text:p>
          </table:table-cell>
          <table:table-cell office:value-type="float" office:value="46400" table:style-name="ce10">
            <text:p>46.4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AFA TABAIBA-MOYA, Pyto. "Atención Integral pers. depend.</text:p>
            <text:p>con Alzeimer y sus cuidadores"</text:p>
          </table:table-cell>
          <table:table-cell office:value-type="float" office:value="60803.33" table:style-name="ce10">
            <text:p>60.803,3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624</text:p>
          </table:table-cell>
          <table:covered-table-cell/>
          <table:table-cell office:value-type="string" table:style-name="ce9">
            <text:p>Fundacion C.O.F. de Can. Prog. Intervenc. Familiar</text:p>
          </table:table-cell>
          <table:table-cell office:value-type="float" office:value="52500" table:style-name="ce10">
            <text:p>52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724</text:p>
          </table:table-cell>
          <table:covered-table-cell/>
          <table:table-cell office:value-type="string" table:style-name="ce9">
            <text:p>Com.Sor Lorenza Hijas de la Caridad, Pyto."</text:p>
            <text:p>Atenc.Integr.Pers.Situac.Exclus.Social C.H. Sor Lorenzo.</text:p>
          </table:table-cell>
          <table:table-cell office:value-type="float" office:value="66506.19" table:style-name="ce10">
            <text:p>66.506,1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824</text:p>
          </table:table-cell>
          <table:covered-table-cell/>
          <table:table-cell office:value-type="string" table:style-name="ce9">
            <text:p>Fundación C Cesica Pr. Hombre Inserc. E Interv.Ed.</text:p>
          </table:table-cell>
          <table:table-cell office:value-type="float" office:value="77800" table:style-name="ce10">
            <text:p>77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924</text:p>
          </table:table-cell>
          <table:covered-table-cell/>
          <table:table-cell office:value-type="string" table:style-name="ce9">
            <text:p>Fundac. Canar. Main. Prog.Piso Emancipacion Inmig.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124</text:p>
          </table:table-cell>
          <table:covered-table-cell/>
          <table:table-cell office:value-type="string" table:style-name="ce9">
            <text:p>Asoc. Integrac social Calidad de Vida, Pyto "Prevención</text:p>
            <text:p>adicciones evitando excl. social-A tu salud"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224</text:p>
          </table:table-cell>
          <table:covered-table-cell/>
          <table:table-cell office:value-type="string" table:style-name="ce9">
            <text:p>Fundacion Adsis - Atajo Acompaña y Preve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324</text:p>
          </table:table-cell>
          <table:covered-table-cell/>
          <table:table-cell office:value-type="string" table:style-name="ce9">
            <text:p>Fundación Adsis - Proyecto Renacer VIII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424</text:p>
          </table:table-cell>
          <table:covered-table-cell/>
          <table:table-cell office:value-type="string" table:style-name="ce9">
            <text:p>A la A.E.C.C. de Las Palmas,Progr.atencion psicoso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524</text:p>
          </table:table-cell>
          <table:covered-table-cell/>
          <table:table-cell office:value-type="string" table:style-name="ce9">
            <text:p>A FUNCASOR Pryto.Serv.At. y apoyo a las familia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624</text:p>
          </table:table-cell>
          <table:covered-table-cell/>
          <table:table-cell office:value-type="string" table:style-name="ce9">
            <text:p>Fund. Tutelar Canaria para Acción Social, Pycto. "Tránsito a</text:p>
            <text:p>la vida adulta: La Casita"</text:p>
          </table:table-cell>
          <table:table-cell office:value-type="float" office:value="18700" table:style-name="ce10">
            <text:p>18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924</text:p>
          </table:table-cell>
          <table:covered-table-cell/>
          <table:table-cell office:value-type="string" table:style-name="ce9">
            <text:p>Asociación Actrade Prog. Ocio y Tiempo Libre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A.SS.</text:p>
          </table:table-cell>
          <table:table-cell office:value-type="float" office:value="467224.8" table:style-name="ce10">
            <text:p>467.224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A.SS.</text:p>
          </table:table-cell>
          <table:table-cell office:value-type="float" office:value="69737.759999999995" table:style-name="ce10">
            <text:p>69.737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AA.SS.</text:p>
          </table:table-cell>
          <table:table-cell office:value-type="float" office:value="288294.8" table:style-name="ce10">
            <text:p>288.294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A.SS.</text:p>
          </table:table-cell>
          <table:table-cell office:value-type="float" office:value="141140.04" table:style-name="ce10">
            <text:p>141.140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A.SS.</text:p>
          </table:table-cell>
          <table:table-cell office:value-type="float" office:value="560454.81999999995" table:style-name="ce10">
            <text:p>560.454,8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Centros Atención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Centros Atención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AA.SS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AA.SS.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AA.SS.</text:p>
          </table:table-cell>
          <table:table-cell office:value-type="float" office:value="7950" table:style-name="ce10">
            <text:p>7.9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AA.SS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AA.SS.</text:p>
          </table:table-cell>
          <table:table-cell office:value-type="float" office:value="1200" table:style-name="ce10">
            <text:p>1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AA.SS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 AA.SS.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AA.SS.</text:p>
          </table:table-cell>
          <table:table-cell office:value-type="float" office:value="1530" table:style-name="ce10">
            <text:p>1.53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AA.SS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AA.SS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AA.SS.</text:p>
          </table:table-cell>
          <table:table-cell office:value-type="float" office:value="1350" table:style-name="ce10">
            <text:p>1.3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AA.SS.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AA.SS.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untamientos. AA.SS.</text:p>
          </table:table-cell>
          <table:table-cell office:value-type="float" office:value="2500000" table:style-name="ce10">
            <text:p>2.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 Ayuntamientos. Emergencia Social</text:p>
          </table:table-cell>
          <table:table-cell office:value-type="float" office:value="1700000" table:style-name="ce10">
            <text:p>1.7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 Ayuntamientos, Plan Insular de Adicciones de Gran</text:p>
            <text:p>Canaria</text:p>
          </table:table-cell>
          <table:table-cell office:value-type="float" office:value="99000" table:style-name="ce10">
            <text:p>9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.Corr. a Fam. e Instit. Sin Fines Lucr. AA.SS.</text:p>
          </table:table-cell>
          <table:table-cell office:value-type="float" office:value="600000" table:style-name="ce10">
            <text:p>6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sociacion Adepsi Prog. Servicio de comedor</text:p>
          </table:table-cell>
          <table:table-cell office:value-type="float" office:value="37200" table:style-name="ce10">
            <text:p>37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PROSU "Programa Servicio Comedor"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sociacion Afaes. Prog. Atención Domiciliaria.</text:p>
          </table:table-cell>
          <table:table-cell office:value-type="float" office:value="37100" table:style-name="ce10">
            <text:p>37.1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soc. Canaria Cáncer Mama, Pryto."Progr. e inserción social</text:p>
            <text:p>mujeres afect. Cáncer mama"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Asociación Pers. Sordas Prov. LP Prog.Integración Soc.</text:p>
          </table:table-cell>
          <table:table-cell office:value-type="float" office:value="45956.04" table:style-name="ce10">
            <text:p>45.956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soc. Parkinson Gran Canaria Pryto. de Autoayuda.</text:p>
          </table:table-cell>
          <table:table-cell office:value-type="float" office:value="39242.44" table:style-name="ce10">
            <text:p>39.242,4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soc. Prov. Esclerosis Mult. Prog. Prevenc.exclusión social</text:p>
            <text:p>asociada Escler. Múlt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Centros Atención</text:p>
          </table:table-cell>
          <table:table-cell office:value-type="float" office:value="273853.44" table:style-name="ce10">
            <text:p>273.853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Centros Atención</text:p>
          </table:table-cell>
          <table:table-cell office:value-type="float" office:value="30345.38" table:style-name="ce10">
            <text:p>30.345,3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Centros Atención</text:p>
          </table:table-cell>
          <table:table-cell office:value-type="float" office:value="165771.72" table:style-name="ce10">
            <text:p>165.771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Centros Atención</text:p>
          </table:table-cell>
          <table:table-cell office:value-type="float" office:value="267668.76" table:style-name="ce10">
            <text:p>267.668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Centros Atención</text:p>
          </table:table-cell>
          <table:table-cell office:value-type="float" office:value="43708.32" table:style-name="ce10">
            <text:p>43.708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Centros Atención</text:p>
          </table:table-cell>
          <table:table-cell office:value-type="float" office:value="4008018.82" table:style-name="ce10">
            <text:p>4.008.018,8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31000024</text:p>
          </table:table-cell>
          <table:covered-table-cell/>
          <table:table-cell office:value-type="string" table:style-name="ce9">
            <text:p>Laboral Temporal. Centros de Atención</text:p>
          </table:table-cell>
          <table:table-cell office:value-type="float" office:value="495934.99" table:style-name="ce10">
            <text:p>495.934,9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Centros Atención</text:p>
          </table:table-cell>
          <table:table-cell office:value-type="float" office:value="382515.36" table:style-name="ce10">
            <text:p>382.51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Centros Atención</text:p>
          </table:table-cell>
          <table:table-cell office:value-type="float" office:value="1665850.43" table:style-name="ce10">
            <text:p>1.665.850,4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1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Temporal. Centros de Atención</text:p>
          </table:table-cell>
          <table:table-cell office:value-type="float" office:value="188346.27" table:style-name="ce10">
            <text:p>188.346,27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number-columns-spanned="1" table:number-rows-spanned="2" table:style-name="ce16">
            <text:p>Cáritas Diocesana de Canarias. Pryto. con personas sin</text:p>
            <text:p>hogar-Alisios</text:p>
          </table:table-cell>
          <table:table-cell office:value-type="float" office:value="52500" table:style-name="ce10">
            <text:p>52.500,00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Cruz Roja Española Pryto. Interv. social y fomen.</text:p>
            <text:p>Voluntar.social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Asoc. fam. Personas con discap. Intelectual y del desarrollo</text:p>
            <text:p>APAELP, Pryto."Servicio apoyo familiar"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A TIPCI Pryto. Aula de Adultos.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Asociacion COMPSI Progr. Integral</text:p>
          </table:table-cell>
          <table:table-cell office:value-type="float" office:value="70384.740000000005" table:style-name="ce10">
            <text:p>70.384,7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A GULL- LASEGUE Pryto."Centro día y comedor terap. pers.</text:p>
            <text:p>afectadas trast. Conducta alimentaria(TCA)"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Asoc. Gamá-colectivo lesbianas, gays, bisex. Y transex.</text:p>
            <text:p>Canarias, Prycto. "Gamá contigo"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23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824</text:p>
          </table:table-cell>
          <table:covered-table-cell/>
          <table:table-cell office:value-type="string" table:style-name="ce9">
            <text:p>Obra Social de Acog. y Desarr. Pryto. Interv. con mayores en</text:p>
            <text:p>situación de exclus.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31 Asistencia social primaria</text:p>
          </table:table-cell>
          <table:covered-table-cell table:number-columns-repeated="5"/>
          <table:table-cell office:value-type="string" table:style-name="ce12">
            <text:p>195.777.307,88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31 Asistencia social primaria</text:p>
          </table:table-cell>
          <table:covered-table-cell table:number-columns-repeated="6"/>
          <table:table-cell office:value-type="string" table:style-name="ce12">
            <text:p>195.777.307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Solidaridad Internacional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Solidaridad Internacional</text:p>
          </table:table-cell>
          <table:table-cell office:value-type="float" office:value="23077.68" table:style-name="ce10">
            <text:p>23.077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Solidaridad Internacional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Solidaridad Internacional</text:p>
          </table:table-cell>
          <table:table-cell office:value-type="float" office:value="7367.97" table:style-name="ce10">
            <text:p>7.367,9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Solidaridad Internacional</text:p>
          </table:table-cell>
          <table:table-cell office:value-type="float" office:value="30026.400000000001" table:style-name="ce10">
            <text:p>30.026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ífico. Solidaridad Internacional</text:p>
          </table:table-cell>
          <table:table-cell office:value-type="float" office:value="43652.88" table:style-name="ce10">
            <text:p>43.65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Solidaridad Internacional</text:p>
          </table:table-cell>
          <table:table-cell office:value-type="float" office:value="6977.04" table:style-name="ce10">
            <text:p>6.977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 Solidaridad Internacional</text:p>
          </table:table-cell>
          <table:table-cell office:value-type="float" office:value="22724.28" table:style-name="ce10">
            <text:p>22.724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Solidaridad Internacional</text:p>
          </table:table-cell>
          <table:table-cell office:value-type="float" office:value="13272.96" table:style-name="ce10">
            <text:p>13.272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Solidaridad Internacional</text:p>
          </table:table-cell>
          <table:table-cell office:value-type="float" office:value="49380.36" table:style-name="ce10">
            <text:p>49.380,36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524</text:p>
          </table:table-cell>
          <table:covered-table-cell/>
          <table:table-cell office:value-type="string" table:style-name="ce9">
            <text:p>A Centro de Cooperación con África Occidental de Cruz Roja</text:p>
            <text:p>Español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624</text:p>
          </table:table-cell>
          <table:covered-table-cell/>
          <table:table-cell office:value-type="string" table:style-name="ce9">
            <text:p>A Comisión Española de Ayuda al Refugiado (CEAR)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724</text:p>
          </table:table-cell>
          <table:covered-table-cell/>
          <table:table-cell office:value-type="string" table:style-name="ce9">
            <text:p>A Club Rotario Ciudad de Arucas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924</text:p>
          </table:table-cell>
          <table:covered-table-cell/>
          <table:table-cell office:value-type="string" table:style-name="ce9">
            <text:p>Asociación <text:s/>Proyecto Gambi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024</text:p>
          </table:table-cell>
          <table:covered-table-cell/>
          <table:table-cell office:value-type="string" table:style-name="ce9">
            <text:p>Asociación WorldProyect Canarias</text:p>
          </table:table-cell>
          <table:table-cell office:value-type="float" office:value="36000" table:style-name="ce10">
            <text:p>3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124</text:p>
          </table:table-cell>
          <table:covered-table-cell/>
          <table:table-cell office:value-type="string" table:style-name="ce9">
            <text:p>KU TEM BEA NA TANZANIA, ONG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324</text:p>
          </table:table-cell>
          <table:covered-table-cell/>
          <table:table-cell office:value-type="string" table:style-name="ce9">
            <text:p>Asoc. Solidaria para la educación y el deporte en Afric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424</text:p>
          </table:table-cell>
          <table:covered-table-cell/>
          <table:table-cell office:value-type="string" table:style-name="ce9">
            <text:p>Rotary Club Maspaloma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524</text:p>
          </table:table-cell>
          <table:covered-table-cell/>
          <table:table-cell office:value-type="string" table:style-name="ce9">
            <text:p>A Asoc. de Monkey Girl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724</text:p>
          </table:table-cell>
          <table:covered-table-cell/>
          <table:table-cell office:value-type="string" table:style-name="ce9">
            <text:p>Asociación Global Humanitar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5824</text:p>
          </table:table-cell>
          <table:covered-table-cell/>
          <table:table-cell office:value-type="string" table:style-name="ce9">
            <text:p>Manos Unidas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024</text:p>
          </table:table-cell>
          <table:covered-table-cell/>
          <table:table-cell office:value-type="string" table:style-name="ce9">
            <text:p>A Asociación Mi Hijo y Yo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324</text:p>
          </table:table-cell>
          <table:covered-table-cell/>
          <table:table-cell office:value-type="string" table:style-name="ce9">
            <text:p>Asociación Infancia sin fronteras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424</text:p>
          </table:table-cell>
          <table:covered-table-cell/>
          <table:table-cell office:value-type="string" table:style-name="ce9">
            <text:p>Federación de Asociaciones Africanas en Canaria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524</text:p>
          </table:table-cell>
          <table:covered-table-cell/>
          <table:table-cell office:value-type="string" table:style-name="ce9">
            <text:p>Fundación Canaria Mai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6624</text:p>
          </table:table-cell>
          <table:covered-table-cell/>
          <table:table-cell office:value-type="string" table:style-name="ce9">
            <text:p>Fundación Eperanza y Alegría.</text:p>
          </table:table-cell>
          <table:table-cell office:value-type="float" office:value="26000" table:style-name="ce10">
            <text:p>26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024</text:p>
          </table:table-cell>
          <table:covered-table-cell/>
          <table:table-cell office:value-type="string" table:style-name="ce9">
            <text:p>Cooperación Vicenciana para el Desarrollo Acción Misionera</text:p>
            <text:p>Vicenciana de España</text:p>
          </table:table-cell>
          <table:table-cell office:value-type="float" office:value="81000" table:style-name="ce10">
            <text:p>8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124</text:p>
          </table:table-cell>
          <table:covered-table-cell/>
          <table:table-cell office:value-type="string" table:style-name="ce9">
            <text:p>Asociación Intercultural Afrocanarias DIAKHASE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224</text:p>
          </table:table-cell>
          <table:covered-table-cell/>
          <table:table-cell office:value-type="string" table:style-name="ce9">
            <text:p>Asociación Yolihuani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324</text:p>
          </table:table-cell>
          <table:covered-table-cell/>
          <table:table-cell office:value-type="string" table:style-name="ce9">
            <text:p>Asociación Oportunidades de vid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7424</text:p>
          </table:table-cell>
          <table:covered-table-cell/>
          <table:table-cell office:value-type="string" table:style-name="ce9">
            <text:p>A UNICEF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9924</text:p>
          </table:table-cell>
          <table:covered-table-cell/>
          <table:table-cell office:value-type="string" table:style-name="ce9">
            <text:p>A Fundación Esperanza y Alegría.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90000124</text:p>
          </table:table-cell>
          <table:covered-table-cell/>
          <table:table-cell office:value-type="string" table:style-name="ce9">
            <text:p>Programa Mundial de Alimentos (Naciones Unidas)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A Asoc. Canaria de Enseñantes por la Paz y la Solidaridad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324</text:p>
          </table:table-cell>
          <table:covered-table-cell/>
          <table:table-cell office:value-type="string" table:style-name="ce9">
            <text:p>A Asoc. Escuelas de Wara Wara Canarias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424</text:p>
          </table:table-cell>
          <table:covered-table-cell/>
          <table:table-cell office:value-type="string" table:style-name="ce9">
            <text:p>A Asoc. Promoción Claretiana de Cooperación para el</text:p>
            <text:p>Desarroll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624</text:p>
          </table:table-cell>
          <table:covered-table-cell/>
          <table:table-cell office:value-type="string" table:style-name="ce9">
            <text:p>A Fundación Vicente Ferrer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724</text:p>
          </table:table-cell>
          <table:covered-table-cell/>
          <table:table-cell office:value-type="string" table:style-name="ce9">
            <text:p>A Cruz Roja Española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924</text:p>
          </table:table-cell>
          <table:covered-table-cell/>
          <table:table-cell office:value-type="string" table:style-name="ce9">
            <text:p>A Fundación Canaria Puerto de Las Palma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024</text:p>
          </table:table-cell>
          <table:covered-table-cell/>
          <table:table-cell office:value-type="string" table:style-name="ce9">
            <text:p>A Asociación Benéfica ONG Ser Humano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224</text:p>
          </table:table-cell>
          <table:covered-table-cell/>
          <table:table-cell office:value-type="string" table:style-name="ce9">
            <text:p>A Asoc. Canaria de Enseñantes por la Paz y la Solidaridad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324</text:p>
          </table:table-cell>
          <table:covered-table-cell/>
          <table:table-cell office:value-type="string" table:style-name="ce9">
            <text:p>A Asoc. BURKINASARA CANARIAS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424</text:p>
          </table:table-cell>
          <table:covered-table-cell/>
          <table:table-cell office:value-type="string" table:style-name="ce9">
            <text:p>A Fundación Colegio de Médicos de Las Palmas</text:p>
          </table:table-cell>
          <table:table-cell office:value-type="float" office:value="144000" table:style-name="ce10">
            <text:p>14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624</text:p>
          </table:table-cell>
          <table:covered-table-cell/>
          <table:table-cell office:value-type="string" table:style-name="ce9">
            <text:p>A la Fund. Canaria Buen Samaritan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724</text:p>
          </table:table-cell>
          <table:covered-table-cell/>
          <table:table-cell office:value-type="string" table:style-name="ce9">
            <text:p>A Asoc. Liga Canaria de la Educación y la Interculturalidad</text:p>
          </table:table-cell>
          <table:table-cell office:value-type="float" office:value="85000" table:style-name="ce10">
            <text:p>8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824</text:p>
          </table:table-cell>
          <table:covered-table-cell/>
          <table:table-cell office:value-type="string" table:style-name="ce9">
            <text:p>A Médicos del Mund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924</text:p>
          </table:table-cell>
          <table:covered-table-cell/>
          <table:table-cell office:value-type="string" table:style-name="ce9">
            <text:p>Asoc. Canaria Siembra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124</text:p>
          </table:table-cell>
          <table:covered-table-cell/>
          <table:table-cell office:value-type="string" table:style-name="ce9">
            <text:p>A Fundación Canaria Farrah para la Cooperación y el</text:p>
            <text:p>Desarrollo</text:p>
          </table:table-cell>
          <table:table-cell office:value-type="float" office:value="133000" table:style-name="ce10">
            <text:p>13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224</text:p>
          </table:table-cell>
          <table:covered-table-cell/>
          <table:table-cell office:value-type="string" table:style-name="ce9">
            <text:p>A Asoc. Comité Español de la UNRWA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324</text:p>
          </table:table-cell>
          <table:covered-table-cell/>
          <table:table-cell office:value-type="string" table:style-name="ce9">
            <text:p>Asoc. Social Casa de los Pueblos en Canarias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724</text:p>
          </table:table-cell>
          <table:covered-table-cell/>
          <table:table-cell office:value-type="string" table:style-name="ce9">
            <text:p>A Asoc. Mensajeros de La Paz Canarias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3024</text:p>
          </table:table-cell>
          <table:covered-table-cell/>
          <table:table-cell office:value-type="string" table:style-name="ce9">
            <text:p>A Asoc. Cooperación Internacional Dona Vida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3624</text:p>
          </table:table-cell>
          <table:covered-table-cell/>
          <table:table-cell office:value-type="string" table:style-name="ce9">
            <text:p>A Fundación ADSI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3824</text:p>
          </table:table-cell>
          <table:covered-table-cell/>
          <table:table-cell office:value-type="string" table:style-name="ce9">
            <text:p>A Proyectos de Cooperación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3924</text:p>
          </table:table-cell>
          <table:covered-table-cell/>
          <table:table-cell office:value-type="string" table:style-name="ce9">
            <text:p>A Instituciones sin Fines de Lucro, para Actuaciones de</text:p>
            <text:p>Emergencia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024</text:p>
          </table:table-cell>
          <table:covered-table-cell/>
          <table:table-cell office:value-type="string" table:style-name="ce9">
            <text:p>A Cáritas Diocesana de Canarias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4224</text:p>
          </table:table-cell>
          <table:covered-table-cell/>
          <table:table-cell office:value-type="string" table:style-name="ce9">
            <text:p>A Fundación Alianza por los Derechos, la Igualdad y la</text:p>
            <text:p>Solidaridad Internacional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924</text:p>
          </table:table-cell>
          <table:covered-table-cell/>
          <table:table-cell office:value-type="string" table:style-name="ce9">
            <text:p>Asoc.Socio-Cultural y Humanitaria Virgen de Coromoto</text:p>
            <text:p>(Venezuela)</text:p>
          </table:table-cell>
          <table:table-cell office:value-type="float" office:value="16200" table:style-name="ce10">
            <text:p>16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024</text:p>
          </table:table-cell>
          <table:covered-table-cell/>
          <table:table-cell office:value-type="string" table:style-name="ce9">
            <text:p>Asociación IDEA: Investigación, Desarrollo, Educació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124</text:p>
          </table:table-cell>
          <table:covered-table-cell/>
          <table:table-cell office:value-type="string" table:style-name="ce9">
            <text:p>A Asociación Social Casa de los Pueblos en Canarias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324</text:p>
          </table:table-cell>
          <table:covered-table-cell/>
          <table:table-cell office:value-type="string" table:style-name="ce9">
            <text:p>Cáritas Diocesana de Canarias</text:p>
          </table:table-cell>
          <table:table-cell office:value-type="float" office:value="195000" table:style-name="ce10">
            <text:p>19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624</text:p>
          </table:table-cell>
          <table:covered-table-cell/>
          <table:table-cell office:value-type="string" table:style-name="ce9">
            <text:p>Fundación Canaria Parque Científico Tecnológico de la</text:p>
            <text:p>Universidad de LP de G.C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724</text:p>
          </table:table-cell>
          <table:covered-table-cell/>
          <table:table-cell office:value-type="string" table:style-name="ce9">
            <text:p>Asociación mi hijo y yo</text:p>
          </table:table-cell>
          <table:table-cell office:value-type="float" office:value="43000" table:style-name="ce10">
            <text:p>4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824</text:p>
          </table:table-cell>
          <table:covered-table-cell/>
          <table:table-cell office:value-type="string" table:style-name="ce9">
            <text:p>Asociación <text:s/>Rosa del Desierto</text:p>
          </table:table-cell>
          <table:table-cell office:value-type="float" office:value="26000" table:style-name="ce10">
            <text:p>2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124</text:p>
          </table:table-cell>
          <table:covered-table-cell/>
          <table:table-cell office:value-type="string" table:style-name="ce9">
            <text:p>Asociación Biodiversidad Atlántica y Sostenibilidad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424</text:p>
          </table:table-cell>
          <table:covered-table-cell/>
          <table:table-cell office:value-type="string" table:style-name="ce9">
            <text:p>Fundación Alianza por los derehos, la igualdad y la</text:p>
            <text:p>solidaridad internacional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724</text:p>
          </table:table-cell>
          <table:covered-table-cell/>
          <table:table-cell office:value-type="string" table:style-name="ce9">
            <text:p>Fundación Mujeres por Afric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824</text:p>
          </table:table-cell>
          <table:covered-table-cell/>
          <table:table-cell office:value-type="string" table:style-name="ce9">
            <text:p>Fundación Canaria Ágor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024</text:p>
          </table:table-cell>
          <table:covered-table-cell/>
          <table:table-cell office:value-type="string" table:style-name="ce9">
            <text:p>Fundación Entreculturas Fe y Alegrí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124</text:p>
          </table:table-cell>
          <table:covered-table-cell/>
          <table:table-cell office:value-type="string" table:style-name="ce9">
            <text:p>ONG <text:s/>Balanced World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324</text:p>
          </table:table-cell>
          <table:covered-table-cell/>
          <table:table-cell office:value-type="string" table:style-name="ce9">
            <text:p>Asociación Mensajeros de la Paz Canari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524</text:p>
          </table:table-cell>
          <table:covered-table-cell/>
          <table:table-cell office:value-type="string" table:style-name="ce9">
            <text:p>A SIC4CHANGE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624</text:p>
          </table:table-cell>
          <table:covered-table-cell/>
          <table:table-cell office:value-type="string" table:style-name="ce9">
            <text:p>A Club Rotario Ciudad de Arucas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724</text:p>
          </table:table-cell>
          <table:covered-table-cell/>
          <table:table-cell office:value-type="string" table:style-name="ce9">
            <text:p>ONG Nutrición sin frontera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824</text:p>
          </table:table-cell>
          <table:covered-table-cell/>
          <table:table-cell office:value-type="string" table:style-name="ce9">
            <text:p>A Asociación Canarias con Mozambique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9324</text:p>
          </table:table-cell>
          <table:covered-table-cell/>
          <table:table-cell office:value-type="string" table:style-name="ce9">
            <text:p>Fundación Canaria Farrah parra la Cooperación y el</text:p>
            <text:p>Desarrollo</text:p>
          </table:table-cell>
          <table:table-cell office:value-type="float" office:value="130000" table:style-name="ce10">
            <text:p>1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9524</text:p>
          </table:table-cell>
          <table:covered-table-cell/>
          <table:table-cell office:value-type="string" table:style-name="ce9">
            <text:p>Asociación Yolihuani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9624</text:p>
          </table:table-cell>
          <table:covered-table-cell/>
          <table:table-cell office:value-type="string" table:style-name="ce9">
            <text:p>Asociación comité español de la UNRWA. Ayuda</text:p>
            <text:p>Humanitaria Palestina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9724</text:p>
          </table:table-cell>
          <table:covered-table-cell/>
          <table:table-cell office:value-type="string" table:style-name="ce9">
            <text:p>Asociación Malayaka House manutención niños (Uganda)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Solidaridad Internacional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Solidaridad Internacional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Solidaridad Internacional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Solidaridad Internacional</text:p>
          </table:table-cell>
          <table:table-cell office:value-type="float" office:value="5050" table:style-name="ce10">
            <text:p>5.0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Solidaridad Internacional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Solidaridad Internacional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Solidaridad</text:p>
            <text:p>Internacional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Solidaridad Internacional</text:p>
          </table:table-cell>
          <table:table-cell office:value-type="float" office:value="120000" table:style-name="ce10">
            <text:p>1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124</text:p>
          </table:table-cell>
          <table:covered-table-cell/>
          <table:table-cell office:value-type="string" table:style-name="ce9">
            <text:p>Recepción Niños Sáhara-Palestina, Proy.Vacaciones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Solidad Internacional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Solidaridad Internacional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Solidaridad</text:p>
            <text:p>Internacional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Solidaridad Internacional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yuntamientos. Acciones de Sensibilización Solidaridad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Federación Coordinadora de Organizaciones No</text:p>
            <text:p>Gubernamentales para el Desarrollo (ONGD) de Canaria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Asociación Canaria de Solidaridad con el Pueblo Saharaui</text:p>
            <text:p>(Vacaciones en Paz)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Cruz Roja Española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Asoc. Liga Canaria de la Educación y la Interculturalidad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Instituciones sin Fines de Lucro. Acciones de</text:p>
            <text:p>Sensibilización. Solidaridad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sociación Cooperación y Desarrollo Canarias-Africa</text:p>
            <text:p>(CODECAN)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 El Patio de Las Culturas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Centro de Cooperación con África Occidental de Cruz Roja</text:p>
            <text:p>Español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Fundación Canaria de la Federación de Empresarios del</text:p>
            <text:p>Metal de Las Palmas (FEMEPA)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Comisión Española de Ayuda al Refugiad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A Solidaridad Médica España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324</text:p>
          </table:table-cell>
          <table:covered-table-cell/>
          <table:table-cell office:value-type="string" table:style-name="ce9">
            <text:p>A Asociación Comunidad Palestina en Canaria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A Fundación Colegio de Médicos de Las Palmas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A Asoc. Miralepa-Centro de Estudios Educativos y Cultural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824</text:p>
          </table:table-cell>
          <table:covered-table-cell/>
          <table:table-cell office:value-type="string" table:style-name="ce9">
            <text:p>A Yrichen Fundación Canaria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924</text:p>
          </table:table-cell>
          <table:covered-table-cell/>
          <table:table-cell office:value-type="string" table:style-name="ce9">
            <text:p>A Gabinete Literario de Las Palma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124</text:p>
          </table:table-cell>
          <table:covered-table-cell/>
          <table:table-cell office:value-type="string" table:style-name="ce9">
            <text:p>A Club Rotario Faro de Maspalomas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224</text:p>
          </table:table-cell>
          <table:covered-table-cell/>
          <table:table-cell office:value-type="string" table:style-name="ce9">
            <text:p>Asociación Benéfica ONG Ser Humano</text:p>
          </table:table-cell>
          <table:table-cell office:value-type="float" office:value="19000" table:style-name="ce10">
            <text:p>19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324</text:p>
          </table:table-cell>
          <table:covered-table-cell/>
          <table:table-cell office:value-type="string" table:style-name="ce9">
            <text:p>A Asoc. Comité Español de la UNRWA-Memoria Histórica</text:p>
            <text:p>Palestin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A Médicos del Mund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A la Asociación Jambo Olame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624</text:p>
          </table:table-cell>
          <table:covered-table-cell/>
          <table:table-cell office:value-type="string" table:style-name="ce9">
            <text:p>A Federación de Asociaciones Africanas en Canari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824</text:p>
          </table:table-cell>
          <table:covered-table-cell/>
          <table:table-cell office:value-type="string" table:style-name="ce9">
            <text:p>A Asoc. Cultural Canaria Gran Angular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924</text:p>
          </table:table-cell>
          <table:covered-table-cell/>
          <table:table-cell office:value-type="string" table:style-name="ce9">
            <text:p>A Centro de Cooperación con África Occidental de Cruz Roja</text:p>
            <text:p>Española-Ucrani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024</text:p>
          </table:table-cell>
          <table:covered-table-cell/>
          <table:table-cell office:value-type="string" table:style-name="ce9">
            <text:p>A Asoc. de Juristas por la Paz y los DD.HH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224</text:p>
          </table:table-cell>
          <table:covered-table-cell/>
          <table:table-cell office:value-type="string" table:style-name="ce9">
            <text:p>Cooperación Vicenciana. COVIDE</text:p>
          </table:table-cell>
          <table:table-cell office:value-type="float" office:value="26400" table:style-name="ce10">
            <text:p>26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324</text:p>
          </table:table-cell>
          <table:covered-table-cell/>
          <table:table-cell office:value-type="string" table:style-name="ce9">
            <text:p>A Fundación Bosco Global</text:p>
          </table:table-cell>
          <table:table-cell office:value-type="float" office:value="31000" table:style-name="ce10">
            <text:p>31.0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424</text:p>
          </table:table-cell>
          <table:covered-table-cell/>
          <table:table-cell office:value-type="string" table:style-name="ce9">
            <text:p>A Fundación ANESVAD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824</text:p>
          </table:table-cell>
          <table:covered-table-cell/>
          <table:table-cell office:value-type="string" table:style-name="ce9">
            <text:p>A Fundación ECCA Social</text:p>
          </table:table-cell>
          <table:table-cell office:value-type="float" office:value="95000" table:style-name="ce10">
            <text:p>95.000,0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124</text:p>
          </table:table-cell>
          <table:covered-table-cell/>
          <table:table-cell office:value-type="string" table:style-name="ce9">
            <text:p>A Asociación Social Oportunidades de Vida</text:p>
          </table:table-cell>
          <table:table-cell office:value-type="float" office:value="180000" table:style-name="ce10">
            <text:p>180.000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224</text:p>
          </table:table-cell>
          <table:covered-table-cell/>
          <table:table-cell office:value-type="string" table:style-name="ce9">
            <text:p>Universidad de Las Palmas de Gran Canar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324</text:p>
          </table:table-cell>
          <table:covered-table-cell/>
          <table:table-cell office:value-type="string" table:style-name="ce9">
            <text:p>Asociación Canaria de Solidaridad con el Pueblo Saharaui</text:p>
          </table:table-cell>
          <table:table-cell office:value-type="float" office:value="420000" table:style-name="ce10">
            <text:p>4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924</text:p>
          </table:table-cell>
          <table:covered-table-cell/>
          <table:table-cell office:value-type="string" table:style-name="ce9">
            <text:p>A Fundación Belén Marí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024</text:p>
          </table:table-cell>
          <table:covered-table-cell/>
          <table:table-cell office:value-type="string" table:style-name="ce9">
            <text:p>Fundación Proactiva Open Arm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124</text:p>
          </table:table-cell>
          <table:covered-table-cell/>
          <table:table-cell office:value-type="string" table:style-name="ce9">
            <text:p>Asociación <text:s/>Mujeres por la Paz y Acción Solidaria con</text:p>
            <text:p>Palestin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324</text:p>
          </table:table-cell>
          <table:covered-table-cell/>
          <table:table-cell office:value-type="string" table:style-name="ce9">
            <text:p>ASOCIACIÓN EDUCANEPAL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624</text:p>
          </table:table-cell>
          <table:covered-table-cell/>
          <table:table-cell office:value-type="string" table:style-name="ce9">
            <text:p>Asociación de Sierraleoneses y Amigos en Canarias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23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824</text:p>
          </table:table-cell>
          <table:covered-table-cell/>
          <table:table-cell office:value-type="string" table:style-name="ce9">
            <text:p>UNICEF</text:p>
          </table:table-cell>
          <table:table-cell office:value-type="float" office:value="148000" table:style-name="ce10">
            <text:p>148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34 Coop. al desarrollo y Solidaridad Internacional</text:p>
          </table:table-cell>
          <table:covered-table-cell table:number-columns-repeated="5"/>
          <table:table-cell office:value-type="string" table:style-name="ce12">
            <text:p>6.344.393,93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34 Coop. al desarrollo y Solidaridad Internacional</text:p>
          </table:table-cell>
          <table:covered-table-cell table:number-columns-repeated="6"/>
          <table:table-cell office:value-type="string" table:style-name="ce12">
            <text:p>6.344.393,9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ient.Edific.y Ot.Construcciones. Igualdad y</text:p>
            <text:p>Violencia de Género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Igualdad y Violencia de</text:p>
            <text:p>Género</text:p>
          </table:table-cell>
          <table:table-cell office:value-type="float" office:value="2650" table:style-name="ce10">
            <text:p>2.65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Igualdad y Violencia de Género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Igualdad y Violencia de</text:p>
            <text:p>Géner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Igualdad y Violencia de Género</text:p>
          </table:table-cell>
          <table:table-cell office:value-type="float" office:value="2525" table:style-name="ce10">
            <text:p>2.5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Igualdad y Violencia de Género</text:p>
          </table:table-cell>
          <table:table-cell office:value-type="float" office:value="4200" table:style-name="ce10">
            <text:p>4.2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Igualdad y Violencia de</text:p>
            <text:p>Géner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050024</text:p>
          </table:table-cell>
          <table:covered-table-cell/>
          <table:table-cell office:value-type="string" table:style-name="ce9">
            <text:p>Productos Alimenticios. Igualdad y Violencia de Género</text:p>
          </table:table-cell>
          <table:table-cell office:value-type="float" office:value="19000" table:style-name="ce10">
            <text:p>19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060024</text:p>
          </table:table-cell>
          <table:covered-table-cell/>
          <table:table-cell office:value-type="string" table:style-name="ce9">
            <text:p>Product.Farmaceutico y Mat. Sanitario.Igualdad y Violencia</text:p>
            <text:p>de Género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Igualdad y Violencia de</text:p>
            <text:p>Género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Igualdad y Violencia de Género</text:p>
          </table:table-cell>
          <table:table-cell office:value-type="float" office:value="6500" table:style-name="ce10">
            <text:p>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Igualdad y Violencia de Géner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Igualdad y Violencia de Género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. Igualdad y Violencia de Género</text:p>
          </table:table-cell>
          <table:table-cell office:value-type="float" office:value="16669.2" table:style-name="ce10">
            <text:p>16.669,2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124</text:p>
          </table:table-cell>
          <table:covered-table-cell/>
          <table:table-cell office:value-type="string" table:style-name="ce9">
            <text:p>Reuniones, Conferencias y Cursos. Igualdad y Violencia de</text:p>
            <text:p>Género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Igualdad y Violencia de</text:p>
            <text:p>Género</text:p>
          </table:table-cell>
          <table:table-cell office:value-type="float" office:value="83245.8" table:style-name="ce10">
            <text:p>83.245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224</text:p>
          </table:table-cell>
          <table:covered-table-cell/>
          <table:table-cell office:value-type="string" table:style-name="ce9">
            <text:p>MEGCI. Programa Gran Canaria Infinita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124</text:p>
          </table:table-cell>
          <table:covered-table-cell/>
          <table:table-cell office:value-type="string" table:style-name="ce9">
            <text:p>Otros Gastos Diversos. Igualdad y Violencia de Géner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224</text:p>
          </table:table-cell>
          <table:covered-table-cell/>
          <table:table-cell office:value-type="string" table:style-name="ce9">
            <text:p>Convenio ICI. Formación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124</text:p>
          </table:table-cell>
          <table:covered-table-cell/>
          <table:table-cell office:value-type="string" table:style-name="ce9">
            <text:p>Estudios y Trabajos Tecnicos. Igualdad y Violencia de</text:p>
            <text:p>Géner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124</text:p>
          </table:table-cell>
          <table:covered-table-cell/>
          <table:table-cell office:value-type="string" table:style-name="ce9">
            <text:p>Ot.Trab.Realizados Ot.Empresas y Prof. Igualdad y Violencia</text:p>
            <text:p>de Género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Igualdad y Violencia de</text:p>
            <text:p>Géner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 Igualdad y Violencia de</text:p>
            <text:p>Géner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Igualdad y Violencia de</text:p>
            <text:p>Géner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Igualdad y Violencia</text:p>
            <text:p>de Géner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124</text:p>
          </table:table-cell>
          <table:covered-table-cell/>
          <table:table-cell office:value-type="string" table:style-name="ce9">
            <text:p>MEIGCI. Universidad de Las Palmas de Gran Canari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Convenio ICI. Ayuntamiento de Agaete</text:p>
          </table:table-cell>
          <table:table-cell office:value-type="float" office:value="132941.32999999999" table:style-name="ce10">
            <text:p>132.941,3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424</text:p>
          </table:table-cell>
          <table:covered-table-cell/>
          <table:table-cell office:value-type="string" table:style-name="ce9">
            <text:p>Convenio ICI. Ayuntamiento de Agüimes</text:p>
          </table:table-cell>
          <table:table-cell office:value-type="float" office:value="195421.9" table:style-name="ce10">
            <text:p>195.421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Convenio ICI. Ayuntamiento de Artenara</text:p>
          </table:table-cell>
          <table:table-cell office:value-type="float" office:value="69339.839999999997" table:style-name="ce10">
            <text:p>69.33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624</text:p>
          </table:table-cell>
          <table:covered-table-cell/>
          <table:table-cell office:value-type="string" table:style-name="ce9">
            <text:p>Convenio ICI. Ayuntamiento de Arucas</text:p>
          </table:table-cell>
          <table:table-cell office:value-type="float" office:value="140295.81" table:style-name="ce10">
            <text:p>140.295,8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724</text:p>
          </table:table-cell>
          <table:covered-table-cell/>
          <table:table-cell office:value-type="string" table:style-name="ce9">
            <text:p>Convenio ICI. Ayuntamiento de Firgas</text:p>
          </table:table-cell>
          <table:table-cell office:value-type="float" office:value="58920.89" table:style-name="ce10">
            <text:p>58.920,8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824</text:p>
          </table:table-cell>
          <table:covered-table-cell/>
          <table:table-cell office:value-type="string" table:style-name="ce9">
            <text:p>Convenio ICI. Ayuntamiento de Gáldar</text:p>
          </table:table-cell>
          <table:table-cell office:value-type="float" office:value="167072.29" table:style-name="ce10">
            <text:p>167.072,2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924</text:p>
          </table:table-cell>
          <table:covered-table-cell/>
          <table:table-cell office:value-type="string" table:style-name="ce9">
            <text:p>Convenio ICI. Ayuntamiento de Ingenio</text:p>
          </table:table-cell>
          <table:table-cell office:value-type="float" office:value="164247.1" table:style-name="ce10">
            <text:p>164.247,1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024</text:p>
          </table:table-cell>
          <table:covered-table-cell/>
          <table:table-cell office:value-type="string" table:style-name="ce9">
            <text:p>Convenio ICI. Ayuntamiento de La Aldea</text:p>
          </table:table-cell>
          <table:table-cell office:value-type="float" office:value="108974" table:style-name="ce10">
            <text:p>108.974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224</text:p>
          </table:table-cell>
          <table:covered-table-cell/>
          <table:table-cell office:value-type="string" table:style-name="ce9">
            <text:p>Convenio ICI. Ayuntamiento de Mogán</text:p>
          </table:table-cell>
          <table:table-cell office:value-type="float" office:value="190319.98" table:style-name="ce10">
            <text:p>190.319,9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324</text:p>
          </table:table-cell>
          <table:covered-table-cell/>
          <table:table-cell office:value-type="string" table:style-name="ce9">
            <text:p>Convenio ICI. Ayuntamiento de Moya</text:p>
          </table:table-cell>
          <table:table-cell office:value-type="float" office:value="85035.36" table:style-name="ce10">
            <text:p>85.03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424</text:p>
          </table:table-cell>
          <table:covered-table-cell/>
          <table:table-cell office:value-type="string" table:style-name="ce9">
            <text:p>Convenio ICI. Ayuntamiento de Santa María de Guía</text:p>
          </table:table-cell>
          <table:table-cell office:value-type="float" office:value="100064.44" table:style-name="ce10">
            <text:p>100.064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Igualdad y Violencia de Género</text:p>
          </table:table-cell>
          <table:table-cell office:value-type="float" office:value="70742.039999999994" table:style-name="ce10">
            <text:p>70.742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Igualdad y Violencia de Género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Igualdad y violencia de Género</text:p>
          </table:table-cell>
          <table:table-cell office:value-type="float" office:value="75328.2" table:style-name="ce10">
            <text:p>75.328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Igualdad y Violencia de Género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Igualdad y Violencia de Género</text:p>
          </table:table-cell>
          <table:table-cell office:value-type="float" office:value="18444.48" table:style-name="ce10">
            <text:p>18.444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Igualdad y Violencia de Género</text:p>
          </table:table-cell>
          <table:table-cell office:value-type="float" office:value="37669.86" table:style-name="ce10">
            <text:p>37.669,8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Igualdad y Violencia de Género</text:p>
          </table:table-cell>
          <table:table-cell office:value-type="float" office:value="101854.56" table:style-name="ce10">
            <text:p>101.854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Igualdad y Violencia de Género</text:p>
          </table:table-cell>
          <table:table-cell office:value-type="float" office:value="172173.24" table:style-name="ce10">
            <text:p>172.173,2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Servicio de Igualdad y Violencia de</text:p>
            <text:p>Género</text:p>
          </table:table-cell>
          <table:table-cell office:value-type="float" office:value="23545.919999999998" table:style-name="ce10">
            <text:p>23.545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Igualdad y Violencia de Género</text:p>
          </table:table-cell>
          <table:table-cell office:value-type="float" office:value="512797.13" table:style-name="ce10">
            <text:p>512.797,1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Igualdad y Violencia de Género</text:p>
          </table:table-cell>
          <table:table-cell office:value-type="float" office:value="83359.679999999993" table:style-name="ce10">
            <text:p>83.359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Igualdad y Violencia de Género</text:p>
          </table:table-cell>
          <table:table-cell office:value-type="float" office:value="344931.92" table:style-name="ce10">
            <text:p>344.931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524</text:p>
          </table:table-cell>
          <table:covered-table-cell/>
          <table:table-cell office:value-type="string" table:style-name="ce9">
            <text:p>Convenio ICI. Ayuntamiento de Santa Brígid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624</text:p>
          </table:table-cell>
          <table:covered-table-cell/>
          <table:table-cell office:value-type="string" table:style-name="ce9">
            <text:p>Convenio ICI. Ayuntamiento de Santa Lucía</text:p>
          </table:table-cell>
          <table:table-cell office:value-type="float" office:value="195982.4" table:style-name="ce10">
            <text:p>195.982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824</text:p>
          </table:table-cell>
          <table:covered-table-cell/>
          <table:table-cell office:value-type="string" table:style-name="ce9">
            <text:p>Convenio ICI. Ayuntamiento de Telde</text:p>
          </table:table-cell>
          <table:table-cell office:value-type="float" office:value="272033.95" table:style-name="ce10">
            <text:p>272.033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924</text:p>
          </table:table-cell>
          <table:covered-table-cell/>
          <table:table-cell office:value-type="string" table:style-name="ce9">
            <text:p>Convenio ICI. Ayuntamiento de Teror</text:p>
          </table:table-cell>
          <table:table-cell office:value-type="float" office:value="124863.73" table:style-name="ce10">
            <text:p>124.863,7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024</text:p>
          </table:table-cell>
          <table:covered-table-cell/>
          <table:table-cell office:value-type="string" table:style-name="ce9">
            <text:p>Convenio ICI. Ayuntamiento de Valleseco</text:p>
          </table:table-cell>
          <table:table-cell office:value-type="float" office:value="50447.45" table:style-name="ce10">
            <text:p>50.447,4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124</text:p>
          </table:table-cell>
          <table:covered-table-cell/>
          <table:table-cell office:value-type="string" table:style-name="ce9">
            <text:p>Convenio ICI. Ayuntamiento de Valsequillo</text:p>
          </table:table-cell>
          <table:table-cell office:value-type="float" office:value="132180.03" table:style-name="ce10">
            <text:p>132.180,03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224</text:p>
          </table:table-cell>
          <table:covered-table-cell/>
          <table:table-cell office:value-type="string" table:style-name="ce9">
            <text:p>Convenio ICI. Ayuntamiento de Las Palmas de G.C.</text:p>
          </table:table-cell>
          <table:table-cell office:value-type="float" office:value="590005.6" table:style-name="ce10">
            <text:p>590.005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924</text:p>
          </table:table-cell>
          <table:covered-table-cell/>
          <table:table-cell office:value-type="string" table:style-name="ce9">
            <text:p>MEIGCI.Ayto de Agaete</text:p>
          </table:table-cell>
          <table:table-cell office:value-type="float" office:value="14137.53" table:style-name="ce10">
            <text:p>14.137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024</text:p>
          </table:table-cell>
          <table:covered-table-cell/>
          <table:table-cell office:value-type="string" table:style-name="ce9">
            <text:p>MEIGCI.Ayto de Agüimes</text:p>
          </table:table-cell>
          <table:table-cell office:value-type="float" office:value="14351.28" table:style-name="ce10">
            <text:p>14.35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124</text:p>
          </table:table-cell>
          <table:covered-table-cell/>
          <table:table-cell office:value-type="string" table:style-name="ce9">
            <text:p>MEIGCI.Ayto. de la Aldea de San Nicolás</text:p>
          </table:table-cell>
          <table:table-cell office:value-type="float" office:value="13781.28" table:style-name="ce10">
            <text:p>13.78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224</text:p>
          </table:table-cell>
          <table:covered-table-cell/>
          <table:table-cell office:value-type="string" table:style-name="ce9">
            <text:p>MEIGCI.Ayto. Artenara</text:p>
          </table:table-cell>
          <table:table-cell office:value-type="float" office:value="13531.9" table:style-name="ce10">
            <text:p>13.531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324</text:p>
          </table:table-cell>
          <table:covered-table-cell/>
          <table:table-cell office:value-type="string" table:style-name="ce9">
            <text:p>MEIGCI.Ayto. de Arucas</text:p>
          </table:table-cell>
          <table:table-cell office:value-type="float" office:value="14707.54" table:style-name="ce10">
            <text:p>14.707,5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424</text:p>
          </table:table-cell>
          <table:covered-table-cell/>
          <table:table-cell office:value-type="string" table:style-name="ce9">
            <text:p>MEIGCI.Ayto. de Firgas</text:p>
          </table:table-cell>
          <table:table-cell office:value-type="float" office:value="13603.15" table:style-name="ce10">
            <text:p>13.603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524</text:p>
          </table:table-cell>
          <table:covered-table-cell/>
          <table:table-cell office:value-type="string" table:style-name="ce9">
            <text:p>MEIGCI.Ayto. de Gáldar</text:p>
          </table:table-cell>
          <table:table-cell office:value-type="float" office:value="14458.16" table:style-name="ce10">
            <text:p>14.458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624</text:p>
          </table:table-cell>
          <table:covered-table-cell/>
          <table:table-cell office:value-type="string" table:style-name="ce9">
            <text:p>MEIGCI.Ayto. de Ingenio</text:p>
          </table:table-cell>
          <table:table-cell office:value-type="float" office:value="14173.16" table:style-name="ce10">
            <text:p>14.173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724</text:p>
          </table:table-cell>
          <table:covered-table-cell/>
          <table:table-cell office:value-type="string" table:style-name="ce9">
            <text:p>MEIGCI.Ayto. de Mogán</text:p>
          </table:table-cell>
          <table:table-cell office:value-type="float" office:value="13923.78" table:style-name="ce10">
            <text:p>13.923,7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824</text:p>
          </table:table-cell>
          <table:covered-table-cell/>
          <table:table-cell office:value-type="string" table:style-name="ce9">
            <text:p>MEIGCI.Ayto. de Moya</text:p>
          </table:table-cell>
          <table:table-cell office:value-type="float" office:value="13603.15" table:style-name="ce10">
            <text:p>13.603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924</text:p>
          </table:table-cell>
          <table:covered-table-cell/>
          <table:table-cell office:value-type="string" table:style-name="ce9">
            <text:p>MEIGCI.Ayto. de Las Palmas de Gran Canaria</text:p>
          </table:table-cell>
          <table:table-cell office:value-type="float" office:value="15028.17" table:style-name="ce10">
            <text:p>15.028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024</text:p>
          </table:table-cell>
          <table:covered-table-cell/>
          <table:table-cell office:value-type="string" table:style-name="ce9">
            <text:p>MEIGCI.Ayto. de San Bartolomé</text:p>
          </table:table-cell>
          <table:table-cell office:value-type="float" office:value="14422.52" table:style-name="ce10">
            <text:p>14.422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124</text:p>
          </table:table-cell>
          <table:covered-table-cell/>
          <table:table-cell office:value-type="string" table:style-name="ce9">
            <text:p>MEIGCI.Ayto. de Santa Brígida</text:p>
          </table:table-cell>
          <table:table-cell office:value-type="float" office:value="13674.4" table:style-name="ce10">
            <text:p>13.674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224</text:p>
          </table:table-cell>
          <table:covered-table-cell/>
          <table:table-cell office:value-type="string" table:style-name="ce9">
            <text:p>MEIGCI.Ayto. de Santa Lucía</text:p>
          </table:table-cell>
          <table:table-cell office:value-type="float" office:value="14956.92" table:style-name="ce10">
            <text:p>14.956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324</text:p>
          </table:table-cell>
          <table:covered-table-cell/>
          <table:table-cell office:value-type="string" table:style-name="ce9">
            <text:p>MEIGCI.Ayto. de Santa María de Guía</text:p>
          </table:table-cell>
          <table:table-cell office:value-type="float" office:value="14386.91" table:style-name="ce10">
            <text:p>14.386,9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424</text:p>
          </table:table-cell>
          <table:covered-table-cell/>
          <table:table-cell office:value-type="string" table:style-name="ce9">
            <text:p>MEIGCI.Ayto. de Tejeda</text:p>
          </table:table-cell>
          <table:table-cell office:value-type="float" office:value="13531.9" table:style-name="ce10">
            <text:p>13.531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524</text:p>
          </table:table-cell>
          <table:covered-table-cell/>
          <table:table-cell office:value-type="string" table:style-name="ce9">
            <text:p>MEIGCI.Ayto. de Telde</text:p>
          </table:table-cell>
          <table:table-cell office:value-type="float" office:value="15028.17" table:style-name="ce10">
            <text:p>15.028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624</text:p>
          </table:table-cell>
          <table:covered-table-cell/>
          <table:table-cell office:value-type="string" table:style-name="ce9">
            <text:p>MEIGCI.Ayto. de Teror</text:p>
          </table:table-cell>
          <table:table-cell office:value-type="float" office:value="13496.27" table:style-name="ce10">
            <text:p>13.496,2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724</text:p>
          </table:table-cell>
          <table:covered-table-cell/>
          <table:table-cell office:value-type="string" table:style-name="ce9">
            <text:p>MEIGCI.Ayto. de Valleseco</text:p>
          </table:table-cell>
          <table:table-cell office:value-type="float" office:value="13175.64" table:style-name="ce10">
            <text:p>13.17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824</text:p>
          </table:table-cell>
          <table:covered-table-cell/>
          <table:table-cell office:value-type="string" table:style-name="ce9">
            <text:p>MEIGCI.Ayto. de Valsequillo</text:p>
          </table:table-cell>
          <table:table-cell office:value-type="float" office:value="13603.15" table:style-name="ce10">
            <text:p>13.603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924</text:p>
          </table:table-cell>
          <table:covered-table-cell/>
          <table:table-cell office:value-type="string" table:style-name="ce9">
            <text:p>MEIGCI.Ayto. de la Vega de San Mateo</text:p>
          </table:table-cell>
          <table:table-cell office:value-type="float" office:value="13425.02" table:style-name="ce10">
            <text:p>13.425,0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5024</text:p>
          </table:table-cell>
          <table:covered-table-cell/>
          <table:table-cell office:value-type="string" table:style-name="ce9">
            <text:p>Convenio ICI. Ayto. de la Vega de San Mateo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5124</text:p>
          </table:table-cell>
          <table:covered-table-cell/>
          <table:table-cell office:value-type="string" table:style-name="ce9">
            <text:p>Convenio ICI. Ayto. de Tejeda</text:p>
          </table:table-cell>
          <table:table-cell office:value-type="float" office:value="41450" table:style-name="ce10">
            <text:p>41.4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5224</text:p>
          </table:table-cell>
          <table:covered-table-cell/>
          <table:table-cell office:value-type="string" table:style-name="ce9">
            <text:p>Convenio ICI. Ayto. de San Bartolomé de Tirajana</text:p>
          </table:table-cell>
          <table:table-cell office:value-type="float" office:value="160590.62" table:style-name="ce10">
            <text:p>160.590,6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Tr.Corr. a Fam. e Instit. Sin Fines Lucr. Igualdad y Violencia</text:p>
            <text:p>de Género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Convenio ICI Comunidad en Tafira Adoratrices Esc Smo.</text:p>
            <text:p>Sacramento. Piso Tutelado VVG</text:p>
          </table:table-cell>
          <table:table-cell office:value-type="float" office:value="139719.57" table:style-name="ce10">
            <text:p>139.719,57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Convenio ICI. Congreg. Oblatas Stmo. Redentor Cdad. L.P.</text:p>
            <text:p>S.I. de Preven. y Protec. prostit. y explt.</text:p>
          </table:table-cell>
          <table:table-cell office:value-type="float" office:value="108055.8" table:style-name="ce10">
            <text:p>108.055,8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Convenio ICI. A Asoc. Muj, Solid y Coop. S.I. de Preven. y</text:p>
            <text:p>Protec. a VVG</text:p>
          </table:table-cell>
          <table:table-cell office:value-type="float" office:value="323723.94" table:style-name="ce10">
            <text:p>323.723,9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624</text:p>
          </table:table-cell>
          <table:covered-table-cell/>
          <table:table-cell office:value-type="string" table:style-name="ce9">
            <text:p>Convenio ICI. Cruz Roja Española. Servicio Insular de</text:p>
            <text:p>Preven. y Protec. a VVG por violencia sexual</text:p>
          </table:table-cell>
          <table:table-cell office:value-type="float" office:value="213265.29" table:style-name="ce10">
            <text:p>213.265,29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024</text:p>
          </table:table-cell>
          <table:covered-table-cell/>
          <table:table-cell office:value-type="string" table:style-name="ce9">
            <text:p>Convenio ICI. A Asoc. Muj,Solid.y Coop.Servicio Insular de</text:p>
            <text:p>Atención Inmediata VVG</text:p>
          </table:table-cell>
          <table:table-cell office:value-type="float" office:value="380540.06" table:style-name="ce10">
            <text:p>380.540,0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724</text:p>
          </table:table-cell>
          <table:covered-table-cell/>
          <table:table-cell office:value-type="string" table:style-name="ce9">
            <text:p>I.C.M. Ayudas Emerg. Social Muj. Vict. Viol. Gen.</text:p>
          </table:table-cell>
          <table:table-cell office:value-type="float" office:value="100000.01" table:style-name="ce10">
            <text:p>100.00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324</text:p>
          </table:table-cell>
          <table:covered-table-cell/>
          <table:table-cell office:value-type="string" table:style-name="ce9">
            <text:p>Convenio ICI. Cruz Roja Espa¤ola DEMA+CAI</text:p>
          </table:table-cell>
          <table:table-cell office:value-type="float" office:value="808369.38" table:style-name="ce10">
            <text:p>808.369,38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424</text:p>
          </table:table-cell>
          <table:covered-table-cell/>
          <table:table-cell office:value-type="string" table:style-name="ce9">
            <text:p>Convenio ICI. Cruz Roja Española. S.I. Prev. y Protecc. a</text:p>
            <text:p>VVG. sede Las Palmas de GC</text:p>
          </table:table-cell>
          <table:table-cell office:value-type="float" office:value="190649.32" table:style-name="ce10">
            <text:p>190.649,3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524</text:p>
          </table:table-cell>
          <table:covered-table-cell/>
          <table:table-cell office:value-type="string" table:style-name="ce9">
            <text:p>Convenio ICI Cruz Roja Española. S. I. Prev. y Protecc. a</text:p>
            <text:p>menores</text:p>
          </table:table-cell>
          <table:table-cell office:value-type="float" office:value="323368.77" table:style-name="ce10">
            <text:p>323.368,77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724</text:p>
          </table:table-cell>
          <table:covered-table-cell/>
          <table:table-cell office:value-type="string" table:style-name="ce9">
            <text:p>Convenio ICI. Fundación Canaria Yrichen. Casa de acogida</text:p>
            <text:p>Terapéutica Maday</text:p>
          </table:table-cell>
          <table:table-cell office:value-type="float" office:value="335201.78999999998" table:style-name="ce10">
            <text:p>335.201,79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924</text:p>
          </table:table-cell>
          <table:covered-table-cell/>
          <table:table-cell office:value-type="string" table:style-name="ce9">
            <text:p>Convenio ICI. Cruz Roja Española. S.I. Prev. Y Protecc. a</text:p>
            <text:p>VVG Sede Telde</text:p>
          </table:table-cell>
          <table:table-cell office:value-type="float" office:value="201050" table:style-name="ce10">
            <text:p>201.0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024</text:p>
          </table:table-cell>
          <table:covered-table-cell/>
          <table:table-cell office:value-type="string" table:style-name="ce9">
            <text:p>Convenio ICI. Cruz Roja Española. S.I. Prev. Y Protecc. a</text:p>
            <text:p>VVG Sede Medianias</text:p>
          </table:table-cell>
          <table:table-cell office:value-type="float" office:value="182465.89" table:style-name="ce10">
            <text:p>182.465,89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124</text:p>
          </table:table-cell>
          <table:covered-table-cell/>
          <table:table-cell office:value-type="string" table:style-name="ce9">
            <text:p>Convenio ICI. Cruz Roja Española. Casa de Acogida</text:p>
            <text:p>"Clementina"</text:p>
          </table:table-cell>
          <table:table-cell office:value-type="float" office:value="409437.44" table:style-name="ce10">
            <text:p>409.437,44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424</text:p>
          </table:table-cell>
          <table:covered-table-cell/>
          <table:table-cell office:value-type="string" table:number-columns-spanned="1" table:number-rows-spanned="2" table:style-name="ce16">
            <text:p>Convenio ICI. Asoc. Opciónate mejora tu vida mejora el</text:p>
            <text:p>mundo. Servicio ciberviolencia machista</text:p>
          </table:table-cell>
          <table:table-cell office:value-type="float" office:value="230000" table:style-name="ce10">
            <text:p>230.000,00</text:p>
          </table:table-cell>
          <table:table-cell table:number-columns-repeated="16372"/>
        </table:table-row>
        <table:table-row table:style-name="ro24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624</text:p>
          </table:table-cell>
          <table:covered-table-cell/>
          <table:table-cell office:value-type="string" table:style-name="ce9">
            <text:p>Convenio ICI. Asoc. Te Acompañamos. Casa de Acogida</text:p>
          </table:table-cell>
          <table:table-cell office:value-type="float" office:value="344437.44" table:style-name="ce10">
            <text:p>344.437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Igualdad y Violencia de Géner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Igualdad y Violencia</text:p>
            <text:p>de Géner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635000024</text:p>
          </table:table-cell>
          <table:covered-table-cell/>
          <table:table-cell office:value-type="string" table:style-name="ce9">
            <text:p>Mobiliario. Igualdad y Violencia de Género</text:p>
          </table:table-cell>
          <table:table-cell office:value-type="float" office:value="1650" table:style-name="ce10">
            <text:p>1.6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. Invers Reposicion Asoc al Funcio. Igualdad y Violencia</text:p>
            <text:p>de Género</text:p>
          </table:table-cell>
          <table:table-cell office:value-type="float" office:value="1600" table:style-name="ce10">
            <text:p>1.6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236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en inversiones de carácter inmaterial. Igualdad y</text:p>
            <text:p>Violencia de Géner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36 Fomento de la Igualdad de Género</text:p>
          </table:table-cell>
          <table:covered-table-cell table:number-columns-repeated="5"/>
          <table:table-cell office:value-type="string" table:style-name="ce12">
            <text:p>9.981.728,83</text:p>
          </table:table-cell>
          <table:table-cell table:number-columns-repeated="16372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36 Fomento de la Igualdad de Género</text:p>
          </table:table-cell>
          <table:covered-table-cell table:number-columns-repeated="6"/>
          <table:table-cell office:value-type="string" table:style-name="ce12">
            <text:p>9.981.728,83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23 Servicios Sociales y promoción social</text:p>
          </table:table-cell>
          <table:covered-table-cell table:number-columns-repeated="7"/>
          <table:table-cell office:value-type="string" table:style-name="ce12">
            <text:p>212.103.430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<text:s/>Empleo y Desarrollo Local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<text:s/>Empleo y Desarrollo Local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<text:s/>Empleo y Desarrollo</text:p>
            <text:p>Local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 Empleo y Desarrollo</text:p>
            <text:p>Local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<text:s/>Empleo y Desarrollo Local</text:p>
          </table:table-cell>
          <table:table-cell office:value-type="float" office:value="72383.789999999994" table:style-name="ce10">
            <text:p>72.383,7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<text:s/>Empleo y Desarrollo Local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9924</text:p>
          </table:table-cell>
          <table:covered-table-cell/>
          <table:table-cell office:value-type="string" table:style-name="ce9">
            <text:p>Otros Suministros Planes de Empleo</text:p>
          </table:table-cell>
          <table:table-cell office:value-type="float" office:value="30500" table:style-name="ce10">
            <text:p>30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Empleo y Desarrollo Local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asas. Empleo y Desarrollo Local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Empleo y Desarrollo Local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Empleo y desarrollo local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<text:s/>Empleo y Desarrollo</text:p>
            <text:p>Local</text:p>
          </table:table-cell>
          <table:table-cell office:value-type="float" office:value="17000" table:style-name="ce10">
            <text:p>1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<text:s/>Empleo y Desarrollo Local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Empleo y Desarrollo Local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224</text:p>
          </table:table-cell>
          <table:covered-table-cell/>
          <table:table-cell office:value-type="string" table:style-name="ce9">
            <text:p>Incentivos a la contratación colectivos de difícil inserción</text:p>
            <text:p>FDCAN, entidad colaboradora</text:p>
          </table:table-cell>
          <table:table-cell office:value-type="float" office:value="333000" table:style-name="ce10">
            <text:p>33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<text:s/>Empleo y</text:p>
            <text:p>Desarrollo Local</text:p>
          </table:table-cell>
          <table:table-cell office:value-type="float" office:value="57924.6" table:style-name="ce10">
            <text:p>57.924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124</text:p>
          </table:table-cell>
          <table:covered-table-cell/>
          <table:table-cell office:value-type="string" table:style-name="ce9">
            <text:p>Auditoría Planes de Empleo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<text:s/>Empleo y Desarrollo Local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<text:s/>Empleo y Desarrollo Local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Empleo y Desarrollo</text:p>
            <text:p>Local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<text:s/>Empleo y Desarrollo</text:p>
            <text:p>Local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Subvenciones Desarrollo Local Ayuntamientos</text:p>
          </table:table-cell>
          <table:table-cell office:value-type="float" office:value="750000" table:style-name="ce10">
            <text:p>7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Asociación INCLUYE proyecto Piloto Convento Dominicas</text:p>
            <text:p>- VERODE. Gto. Cte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l Clúster Marítimo, para Acciones de Innovación y</text:p>
            <text:p>Formación</text:p>
          </table:table-cell>
          <table:table-cell office:value-type="float" office:value="22000" table:style-name="ce10">
            <text:p>2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1024</text:p>
          </table:table-cell>
          <table:covered-table-cell/>
          <table:table-cell office:value-type="string" table:style-name="ce9">
            <text:p>Proyecto NOE Gran Canaria 2023</text:p>
          </table:table-cell>
          <table:table-cell office:value-type="float" office:value="165301" table:style-name="ce10">
            <text:p>165.30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2024</text:p>
          </table:table-cell>
          <table:covered-table-cell/>
          <table:table-cell office:value-type="string" table:style-name="ce9">
            <text:p>S.S. PFAES 2022 OLYMPIA</text:p>
          </table:table-cell>
          <table:table-cell office:value-type="float" office:value="143557.20000000001" table:style-name="ce10">
            <text:p>143.55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2224</text:p>
          </table:table-cell>
          <table:covered-table-cell/>
          <table:table-cell office:value-type="string" table:style-name="ce9">
            <text:p>S.S. PPEPAPS G.C. 2023</text:p>
          </table:table-cell>
          <table:table-cell office:value-type="float" office:value="40297.269999999997" table:style-name="ce10">
            <text:p>40.297,2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2324</text:p>
          </table:table-cell>
          <table:covered-table-cell/>
          <table:table-cell office:value-type="string" table:style-name="ce9">
            <text:p>S.S. PFAES 2023 TAMARÁN</text:p>
          </table:table-cell>
          <table:table-cell office:value-type="float" office:value="15006.04" table:style-name="ce10">
            <text:p>15.006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0024</text:p>
          </table:table-cell>
          <table:covered-table-cell/>
          <table:table-cell office:value-type="string" table:style-name="ce9">
            <text:p>Otro Personal. Sentencias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 LOPESAN <text:s/>para contratos de formación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Servicio de Empleo y Desarrollo</text:p>
            <text:p>Local</text:p>
          </table:table-cell>
          <table:table-cell office:value-type="float" office:value="53253.84" table:style-name="ce10">
            <text:p>53.253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<text:s/>Empleo y Desarrollo Local</text:p>
          </table:table-cell>
          <table:table-cell office:value-type="float" office:value="137063.04000000001" table:style-name="ce10">
            <text:p>137.063,0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524</text:p>
          </table:table-cell>
          <table:covered-table-cell/>
          <table:table-cell office:value-type="string" table:style-name="ce9">
            <text:p>Sueldos del Grupo A1. PET POGJ Empleo y Desarrollo</text:p>
            <text:p>Local</text:p>
          </table:table-cell>
          <table:table-cell office:value-type="float" office:value="25699.32" table:style-name="ce10">
            <text:p>25.699,32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624</text:p>
          </table:table-cell>
          <table:covered-table-cell/>
          <table:table-cell office:value-type="string" table:style-name="ce9">
            <text:p>Sueldos del Grupo A1. PET FDCAN Empleo y Desarrollo</text:p>
            <text:p>Local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524</text:p>
          </table:table-cell>
          <table:covered-table-cell/>
          <table:table-cell office:value-type="string" table:style-name="ce9">
            <text:p>Sueldos del Grupo A2. PET POGJ. Empleo y Desarrollo</text:p>
            <text:p>Local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624</text:p>
          </table:table-cell>
          <table:covered-table-cell/>
          <table:table-cell office:value-type="string" table:style-name="ce9">
            <text:p>Sueldos del Grupo A2. PET FDCAN. Empleo y Desarrollo</text:p>
            <text:p>Local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<text:s/>Empleo y Desarrollo Local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<text:s/>Empleo y Desarrollo Local</text:p>
          </table:table-cell>
          <table:table-cell office:value-type="float" office:value="29341.439999999999" table:style-name="ce10">
            <text:p>29.341,4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524</text:p>
          </table:table-cell>
          <table:covered-table-cell/>
          <table:table-cell office:value-type="string" table:style-name="ce9">
            <text:p>Sueldos del Grupo C2. PET POGJ. Empleo y Desarrollo</text:p>
            <text:p>Local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624</text:p>
          </table:table-cell>
          <table:covered-table-cell/>
          <table:table-cell office:value-type="string" table:style-name="ce9">
            <text:p>Sueldos del Grupo C2. PET FDCAN. Empleo y Desarrollo</text:p>
            <text:p>Local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<text:s/>Empleo y Desarrollo Local</text:p>
          </table:table-cell>
          <table:table-cell office:value-type="float" office:value="25918.35" table:style-name="ce10">
            <text:p>25.918,3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<text:s/>Empleo y Desarrollo Local</text:p>
          </table:table-cell>
          <table:table-cell office:value-type="float" office:value="103025.52" table:style-name="ce10">
            <text:p>103.025,5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524</text:p>
          </table:table-cell>
          <table:covered-table-cell/>
          <table:table-cell office:value-type="string" table:style-name="ce9">
            <text:p>Complemento de Destino. PET POGJ . Empleo y Desarrollo</text:p>
            <text:p>Local</text:p>
          </table:table-cell>
          <table:table-cell office:value-type="float" office:value="27606.54" table:style-name="ce10">
            <text:p>27.606,5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624</text:p>
          </table:table-cell>
          <table:covered-table-cell/>
          <table:table-cell office:value-type="string" table:style-name="ce9">
            <text:p>Complemento de Destino. PET FDCAN . Empleo y</text:p>
            <text:p>Desarrollo Local</text:p>
          </table:table-cell>
          <table:table-cell office:value-type="float" office:value="56407.08" table:style-name="ce10">
            <text:p>56.407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<text:s/>Empleo y Desarrollo Local</text:p>
          </table:table-cell>
          <table:table-cell office:value-type="float" office:value="180040.68" table:style-name="ce10">
            <text:p>180.040,68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524</text:p>
          </table:table-cell>
          <table:covered-table-cell/>
          <table:table-cell office:value-type="string" table:style-name="ce9">
            <text:p>Complemento Específico. PET POGJ. Empleo y Desarrollo</text:p>
            <text:p>Local</text:p>
          </table:table-cell>
          <table:table-cell office:value-type="float" office:value="46687.08" table:style-name="ce10">
            <text:p>46.687,0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624</text:p>
          </table:table-cell>
          <table:covered-table-cell/>
          <table:table-cell office:value-type="string" table:style-name="ce9">
            <text:p>Complemento Específico. PET FDCAN. Empleo y Desarrollo</text:p>
            <text:p>Local</text:p>
          </table:table-cell>
          <table:table-cell office:value-type="float" office:value="99278.16" table:style-name="ce10">
            <text:p>99.278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<text:s/>Empleo y Desarrollo Local</text:p>
          </table:table-cell>
          <table:table-cell office:value-type="float" office:value="24850.92" table:style-name="ce10">
            <text:p>24.850,9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524</text:p>
          </table:table-cell>
          <table:covered-table-cell/>
          <table:table-cell office:value-type="string" table:style-name="ce9">
            <text:p>Otros Complementos. PET POGJ. Empleo y Desarrollo</text:p>
            <text:p>Local</text:p>
          </table:table-cell>
          <table:table-cell office:value-type="float" office:value="6904.08" table:style-name="ce10">
            <text:p>6.904,08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624</text:p>
          </table:table-cell>
          <table:covered-table-cell/>
          <table:table-cell office:value-type="string" table:style-name="ce9">
            <text:p>Otros Complementos. PET FDCAN. Empleo y Desarrollo</text:p>
            <text:p>Local</text:p>
          </table:table-cell>
          <table:table-cell office:value-type="float" office:value="14247.36" table:style-name="ce10">
            <text:p>14.247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<text:s/>Empleo y Desarrollo Local</text:p>
          </table:table-cell>
          <table:table-cell office:value-type="float" office:value="157201.10999999999" table:style-name="ce10">
            <text:p>157.201,1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0324</text:p>
          </table:table-cell>
          <table:covered-table-cell/>
          <table:table-cell office:value-type="string" table:style-name="ce9">
            <text:p>Proyecto NOE Gran Canaria 2024</text:p>
          </table:table-cell>
          <table:table-cell office:value-type="float" office:value="6076982.71" table:style-name="ce10">
            <text:p>6.076.982,7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0424</text:p>
          </table:table-cell>
          <table:covered-table-cell/>
          <table:table-cell office:value-type="string" table:style-name="ce9">
            <text:p>Retribuciones PFAES 2024 TAMARÁN</text:p>
          </table:table-cell>
          <table:table-cell office:value-type="float" office:value="265063.15999999997" table:style-name="ce10">
            <text:p>265.063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0724</text:p>
          </table:table-cell>
          <table:covered-table-cell/>
          <table:table-cell office:value-type="string" table:style-name="ce9">
            <text:p>Plan de Empleo Garantía Juvenil 2024</text:p>
          </table:table-cell>
          <table:table-cell office:value-type="float" office:value="1346883.53" table:style-name="ce10">
            <text:p>1.346.883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1024</text:p>
          </table:table-cell>
          <table:covered-table-cell/>
          <table:table-cell office:value-type="string" table:style-name="ce9">
            <text:p>Proyecto NOE Gran Canaria 2023</text:p>
          </table:table-cell>
          <table:table-cell office:value-type="float" office:value="506078.71" table:style-name="ce10">
            <text:p>506.078,7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2024</text:p>
          </table:table-cell>
          <table:covered-table-cell/>
          <table:table-cell office:value-type="string" table:style-name="ce9">
            <text:p>Retribuciones PFAES 2023 OLYMPIA</text:p>
          </table:table-cell>
          <table:table-cell office:value-type="float" office:value="291464.61" table:style-name="ce10">
            <text:p>291.464,6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2224</text:p>
          </table:table-cell>
          <table:covered-table-cell/>
          <table:table-cell office:value-type="string" table:style-name="ce9">
            <text:p>Retribuciones PPEPAPS G.C. 2023</text:p>
          </table:table-cell>
          <table:table-cell office:value-type="float" office:value="121194.57" table:style-name="ce10">
            <text:p>121.194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43002324</text:p>
          </table:table-cell>
          <table:covered-table-cell/>
          <table:table-cell office:value-type="string" table:style-name="ce9">
            <text:p>Retribuciones PFAES 2023 TAMARÁN</text:p>
          </table:table-cell>
          <table:table-cell office:value-type="float" office:value="62633.5" table:style-name="ce10">
            <text:p>62.633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Empleo y Desarrollo Local</text:p>
          </table:table-cell>
          <table:table-cell office:value-type="float" office:value="57453.24" table:style-name="ce10">
            <text:p>57.453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624</text:p>
          </table:table-cell>
          <table:covered-table-cell/>
          <table:table-cell office:value-type="string" table:style-name="ce9">
            <text:p>Productividad. PET FDCAN. Empleo y Desarrollo Local</text:p>
          </table:table-cell>
          <table:table-cell office:value-type="float" office:value="24615.72" table:style-name="ce10">
            <text:p>24.615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<text:s/>Empleo y Desarrollo Local</text:p>
          </table:table-cell>
          <table:table-cell office:value-type="float" office:value="227180.26" table:style-name="ce10">
            <text:p>227.180,2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324</text:p>
          </table:table-cell>
          <table:covered-table-cell/>
          <table:table-cell office:value-type="string" table:style-name="ce9">
            <text:p>Proyecto NOE Gran Canaria 2024</text:p>
          </table:table-cell>
          <table:table-cell office:value-type="float" office:value="1986397.47" table:style-name="ce10">
            <text:p>1.986.397,4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424</text:p>
          </table:table-cell>
          <table:covered-table-cell/>
          <table:table-cell office:value-type="string" table:style-name="ce9">
            <text:p>S.S. PFAES 2024 TAMARÁN</text:p>
          </table:table-cell>
          <table:table-cell office:value-type="float" office:value="130553.5" table:style-name="ce10">
            <text:p>130.553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524</text:p>
          </table:table-cell>
          <table:covered-table-cell/>
          <table:table-cell office:value-type="string" table:style-name="ce9">
            <text:p>Seguridad Social. PET POGJ. Empleo y Desarrollo Local</text:p>
          </table:table-cell>
          <table:table-cell office:value-type="float" office:value="45492.6" table:style-name="ce10">
            <text:p>45.492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624</text:p>
          </table:table-cell>
          <table:covered-table-cell/>
          <table:table-cell office:value-type="string" table:style-name="ce9">
            <text:p>Seguridad Social. PET FDCAN. Empleo y Desarrollo Local</text:p>
          </table:table-cell>
          <table:table-cell office:value-type="float" office:value="94374.48" table:style-name="ce10">
            <text:p>94.374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724</text:p>
          </table:table-cell>
          <table:covered-table-cell/>
          <table:table-cell office:value-type="string" table:style-name="ce9">
            <text:p>Plan de Empleo Garantía Juvenil 2024</text:p>
          </table:table-cell>
          <table:table-cell office:value-type="float" office:value="315603.15000000002" table:style-name="ce10">
            <text:p>315.603,15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424</text:p>
          </table:table-cell>
          <table:covered-table-cell/>
          <table:table-cell office:value-type="string" table:style-name="ce9">
            <text:p>Subvenciones Aytos. Plan Empleo Unidades Familiares sin</text:p>
            <text:p>recursos FDCAN</text:p>
          </table:table-cell>
          <table:table-cell office:value-type="float" office:value="4500000" table:style-name="ce10">
            <text:p>4.5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124</text:p>
          </table:table-cell>
          <table:covered-table-cell/>
          <table:table-cell office:value-type="string" table:style-name="ce9">
            <text:p>Subv. Mancomunidad Intermunicipal del Sureste de Gran</text:p>
            <text:p>Canaria Plan Empleo mejora entorno aeropuerto.</text:p>
          </table:table-cell>
          <table:table-cell office:value-type="float" office:value="1807983" table:style-name="ce10">
            <text:p>1.807.983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70000124</text:p>
          </table:table-cell>
          <table:covered-table-cell/>
          <table:table-cell office:value-type="string" table:style-name="ce9">
            <text:p>Incentivos mantenimiento y contratación para colectivos de</text:p>
            <text:p>difícil inserción FDCAN</text:p>
          </table:table-cell>
          <table:table-cell office:value-type="float" office:value="4667000" table:style-name="ce10">
            <text:p>4.667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Cruz Roja Española. Proyecto Reduciendo Brechas</text:p>
            <text:p>Mercado Trabajo FDCAN. Eje 2/3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Foresta. Proyecto fomento empleo 2024 FDCAN. Eje 1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 la FULP. Proyecto Programa Formación Dual "Escuela</text:p>
            <text:p>Programadores. Desarrolladores Web FULL-STACK"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024</text:p>
          </table:table-cell>
          <table:covered-table-cell/>
          <table:table-cell office:value-type="string" table:style-name="ce9">
            <text:p>Subv. Programa mejora capital humano, FDCAN. Eje 2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224</text:p>
          </table:table-cell>
          <table:covered-table-cell/>
          <table:table-cell office:value-type="string" table:style-name="ce9">
            <text:p>A Fundación Nos Movemos. Proyecto Empleo sobre ruedas</text:p>
            <text:p>Eje3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724</text:p>
          </table:table-cell>
          <table:covered-table-cell/>
          <table:table-cell office:value-type="string" table:style-name="ce9">
            <text:p>A Fundación Nos Movemos. Proyecto Empleo sobre ruedas</text:p>
            <text:p>FDCAN Eje3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824</text:p>
          </table:table-cell>
          <table:covered-table-cell/>
          <table:table-cell office:value-type="string" table:style-name="ce9">
            <text:p>A Radio Ecca. Proyecto Diseñando nuestra form. en artes. y</text:p>
            <text:p>moda empleabilidad</text:p>
          </table:table-cell>
          <table:table-cell office:value-type="float" office:value="192016.14" table:style-name="ce10">
            <text:p>192.016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00124</text:p>
          </table:table-cell>
          <table:covered-table-cell/>
          <table:table-cell office:value-type="string" table:style-name="ce9">
            <text:p>Funcionam. Fundac. Can. Fom. Trans. Esp. Adaptado.</text:p>
          </table:table-cell>
          <table:table-cell office:value-type="float" office:value="972351.84" table:style-name="ce10">
            <text:p>972.351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Empleo y Desarrollo y Local</text:p>
          </table:table-cell>
          <table:table-cell office:value-type="float" office:value="51000" table:style-name="ce10">
            <text:p>51.0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Empleo y Desarrollo Local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Empleo y Desarrollo</text:p>
            <text:p>Local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Subvenciones Desarrollo Local Ayuntamientos.</text:p>
          </table:table-cell>
          <table:table-cell office:value-type="float" office:value="320000" table:style-name="ce10">
            <text:p>320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782000124</text:p>
          </table:table-cell>
          <table:covered-table-cell/>
          <table:table-cell office:value-type="string" table:style-name="ce9">
            <text:p>A la Fundac. Can. Fom. Trans. Esp. Adaptado. para gasto de</text:p>
            <text:p>Inversión</text:p>
          </table:table-cell>
          <table:table-cell office:value-type="float" office:value="303837.39" table:style-name="ce10">
            <text:p>303.837,39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924</text:p>
          </table:table-cell>
          <table:covered-table-cell/>
          <table:table-cell office:value-type="string" table:style-name="ce9">
            <text:p>A la SPEGC, para Formación y Mentorización para</text:p>
            <text:p>Autoempleo. FDCAN</text:p>
          </table:table-cell>
          <table:table-cell office:value-type="float" office:value="900000" table:style-name="ce10">
            <text:p>90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162020024</text:p>
          </table:table-cell>
          <table:covered-table-cell/>
          <table:table-cell office:value-type="string" table:style-name="ce9">
            <text:p>Transporte de personal Plan de Emple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.Maquinar.Instalac.y Utillaj. Empleo y Desarrollo</text:p>
            <text:p>Local</text:p>
          </table:table-cell>
          <table:table-cell office:value-type="float" office:value="21200" table:style-name="ce10">
            <text:p>21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.Material de Tranportes. Empleo y Desarrollo Local</text:p>
          </table:table-cell>
          <table:table-cell office:value-type="float" office:value="69000" table:style-name="ce10">
            <text:p>69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241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Empleo y Desarrollo Local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241 Fomento del Empleo</text:p>
          </table:table-cell>
          <table:covered-table-cell table:number-columns-repeated="5"/>
          <table:table-cell office:value-type="string" table:style-name="ce12">
            <text:p>29.435.397,08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241 Fomento del Empleo</text:p>
          </table:table-cell>
          <table:covered-table-cell table:number-columns-repeated="6"/>
          <table:table-cell office:value-type="string" table:style-name="ce12">
            <text:p>29.435.397,08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24 Fomento del Empleo</text:p>
          </table:table-cell>
          <table:covered-table-cell table:number-columns-repeated="7"/>
          <table:table-cell office:value-type="string" table:style-name="ce12">
            <text:p>29.435.397,08</text:p>
          </table:table-cell>
          <table:table-cell table:number-columns-repeated="16372"/>
        </table:table-row>
        <table:table-row table:style-name="ro12">
          <table:table-cell/>
          <table:table-cell table:style-name="ce1"/>
          <table:table-cell office:value-type="string" table:number-columns-spanned="9" table:number-rows-spanned="1" table:style-name="ce13">
            <text:p>Total Área de Gasto <text:s/>2 ACTUACIONES DE PROTECCIÓN Y PROMOCIÓN SOCIAL</text:p>
          </table:table-cell>
          <table:covered-table-cell table:number-columns-repeated="8"/>
          <table:table-cell office:value-type="string" table:style-name="ce12">
            <text:p>243.544.442,42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la Soc. Promoción Desarrollo de Güía para Pyto. Hábitos</text:p>
            <text:p>saludable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Asoc. Española contra el Cáncer de mama para día</text:p>
            <text:p>mundial Cáner de mama en Arucas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Albergue de animales</text:p>
            <text:p>Bañaderos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Albergue de animales</text:p>
            <text:p>Bañadero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number-columns-spanned="1" table:number-rows-spanned="2" table:style-name="ce16">
            <text:p>Colegio de Enfermería para el proyecto "Servicios de Salud</text:p>
            <text:p>Escolar"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9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l Colegio Oficial veterinarios Las Palmas ejecución progr.</text:p>
            <text:p>gestión insular colonias felinas urbanas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124</text:p>
          </table:table-cell>
          <table:covered-table-cell/>
          <table:table-cell office:value-type="string" table:style-name="ce9">
            <text:p>Instalaciones Tecnicas. Albergue animales</text:p>
          </table:table-cell>
          <table:table-cell office:value-type="float" office:value="185143" table:style-name="ce10">
            <text:p>185.143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Medio Ambiente</text:p>
          </table:table-cell>
          <table:table-cell office:value-type="float" office:value="172776.98" table:style-name="ce10">
            <text:p>172.776,9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FICIC- Invest.del Cancer-Canarias Contra el Cancer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311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124</text:p>
          </table:table-cell>
          <table:covered-table-cell/>
          <table:table-cell office:value-type="string" table:style-name="ce9">
            <text:p>Albergue de Animales Domésticos de Bañaderos.</text:p>
          </table:table-cell>
          <table:table-cell office:value-type="float" office:value="977778.06" table:style-name="ce10">
            <text:p>977.778,06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11 Protección de la salubridad pública</text:p>
          </table:table-cell>
          <table:covered-table-cell table:number-columns-repeated="5"/>
          <table:table-cell office:value-type="string" table:style-name="ce12">
            <text:p>1.707.698,04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11 Protección de la salubridad pública</text:p>
          </table:table-cell>
          <table:covered-table-cell table:number-columns-repeated="6"/>
          <table:table-cell office:value-type="string" table:style-name="ce12">
            <text:p>1.707.698,04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31 Sanidad</text:p>
          </table:table-cell>
          <table:covered-table-cell table:number-columns-repeated="7"/>
          <table:table-cell office:value-type="string" table:style-name="ce12">
            <text:p>1.707.698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Dr. Stetter ITQ SLU. "Smart Green Island" Makeatho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Fundación Pequeño Valiente. Apoyo Formativ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FPCT, para experto en economía circular</text:p>
          </table:table-cell>
          <table:table-cell office:value-type="float" office:value="11000" table:style-name="ce10">
            <text:p>1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Fundación pequeño Valiente. Actividades de ocio y tiempo</text:p>
            <text:p>libre.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A la Asociación Educativa FREE RUM EDUCA-proyecto</text:p>
            <text:p>MINI-TEATROFEST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A RADIO ECCA - Proyecto de alfabetización digital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A FADA GALDÓS - Acciones dirigidas a AMPAS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A la Asociación Canariasebook-Premios "Benito Pérez</text:p>
            <text:p>Galdós" de Narrativa Joven</text:p>
          </table:table-cell>
          <table:table-cell office:value-type="float" office:value="10200" table:style-name="ce10">
            <text:p>10.2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A la Asociación Pro Inclusiva Acción Social Canaria -</text:p>
            <text:p>Proyecto + Pro Quo: Aulas por la Inclusión.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224</text:p>
          </table:table-cell>
          <table:covered-table-cell/>
          <table:table-cell office:value-type="string" table:style-name="ce9">
            <text:p>Premios, Becas de Estudios e Investigación</text:p>
          </table:table-cell>
          <table:table-cell office:value-type="float" office:value="1200000" table:style-name="ce10">
            <text:p>1.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Ayuntamientos - Instrumentos musicales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Educac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Educac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124</text:p>
          </table:table-cell>
          <table:covered-table-cell/>
          <table:table-cell office:value-type="string" table:style-name="ce9">
            <text:p>Plan de Educación no Formal</text:p>
          </table:table-cell>
          <table:table-cell office:value-type="float" office:value="69000" table:style-name="ce10">
            <text:p>6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Educación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124</text:p>
          </table:table-cell>
          <table:covered-table-cell/>
          <table:table-cell office:value-type="string" table:style-name="ce9">
            <text:p>Programa educativo GRANCAEDUCA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Educación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Educación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124</text:p>
          </table:table-cell>
          <table:covered-table-cell/>
          <table:table-cell office:value-type="string" table:style-name="ce9">
            <text:p>A la ULPGC-Ayudas para retorno doctorandos en derecho</text:p>
            <text:p>en programas foráneos</text:p>
          </table:table-cell>
          <table:table-cell office:value-type="float" office:value="66000" table:style-name="ce10">
            <text:p>6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untamientos. Educación</text:p>
          </table:table-cell>
          <table:table-cell office:value-type="float" office:value="160000" table:style-name="ce10">
            <text:p>1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Ayuntamientos. Apoyo Escolar.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ansferencias Corrientes a Familias e Instituciones sin</text:p>
            <text:p>Fines de Lucro. Educación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Radio ECCA-becas de estudi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Sociedad Atlántica de Oceanógrafos. Programa de</text:p>
            <text:p>Prácticas de Laboratorio para Alumnos de 4º ESO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GAMÁ, Colectivo LGTB de Canarias-Atención a la</text:p>
            <text:p>diversidad sexual en las aula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 la Fundación Universitaria de Las Palmas. Becas Mejora</text:p>
            <text:p>Competencias Lenguas Extranjeras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A Bella Bartok-Barrios Encantado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Asociación Cultural-Educativa INEGALE-Proyecto Inegale</text:p>
            <text:p>Joven Orquest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la Asociación Educativa FREE RUN EDUCA-proyecto</text:p>
            <text:p>CINEDFEST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753900124</text:p>
          </table:table-cell>
          <table:covered-table-cell/>
          <table:table-cell office:value-type="string" table:style-name="ce9">
            <text:p>A la ULPGC para instalación de WIFI en campus.</text:p>
          </table:table-cell>
          <table:table-cell office:value-type="float" office:value="98000" table:style-name="ce10">
            <text:p>9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Fundacion Yrichen: Ciudadanía Digital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Centro Teológico L.P.: gastos jornadas, formación y otros</text:p>
            <text:p>gtos.ctes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 Asociación Social de Oportunidades de Vida, Campamento</text:p>
            <text:p>Verano para niños y jóven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324</text:p>
          </table:table-cell>
          <table:covered-table-cell/>
          <table:table-cell office:value-type="string" table:style-name="ce9">
            <text:p>A la Asoc.Can.de Univ. Populares. Prom., des. e inn. de univ.</text:p>
            <text:p>Pop. G.C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Federación de AMPAS Nueva Escuela Canaria, Salud</text:p>
            <text:p>Mental en la Infanci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753000124</text:p>
          </table:table-cell>
          <table:covered-table-cell/>
          <table:table-cell office:value-type="string" table:style-name="ce9">
            <text:p>ULPGC mobiliario primera planta de la biblioteca de la</text:p>
            <text:p>escuela de arquitectura</text:p>
          </table:table-cell>
          <table:table-cell office:value-type="float" office:value="31356.45" table:style-name="ce10">
            <text:p>31.356,45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Centro Teológico L.P.: gtos. inversión, equipamiento y otros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yto.S.BartolomeTirajana.Univ.de Verano Maspalomas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Fundacion Enseñanza Superior a Distancia L.P.</text:p>
          </table:table-cell>
          <table:table-cell office:value-type="float" office:value="180000" table:style-name="ce10">
            <text:p>1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Radio ECCA.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26 Servicios complementarios de educación</text:p>
          </table:table-cell>
          <table:covered-table-cell table:number-columns-repeated="5"/>
          <table:table-cell office:value-type="string" table:style-name="ce12">
            <text:p>3.268.556,45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26 Servicios complementarios de educación</text:p>
          </table:table-cell>
          <table:covered-table-cell table:number-columns-repeated="6"/>
          <table:table-cell office:value-type="string" table:style-name="ce12">
            <text:p>3.268.556,45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27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Fundación Yrichen. Proyecto Intervención/Partic.</text:p>
            <text:p>Comunitaria Las Remudas-La Pardill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327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TribArte, para Proyecto Participativo de Sensibilización</text:p>
            <text:p>Medioambiental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27 Fomento de la convivencia ciudadana</text:p>
          </table:table-cell>
          <table:covered-table-cell table:number-columns-repeated="5"/>
          <table:table-cell office:value-type="string" table:style-name="ce12">
            <text:p>75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27 Fomento de la convivencia ciudadana</text:p>
          </table:table-cell>
          <table:covered-table-cell table:number-columns-repeated="6"/>
          <table:table-cell office:value-type="string" table:style-name="ce12">
            <text:p>75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32 Educación</text:p>
          </table:table-cell>
          <table:covered-table-cell table:number-columns-repeated="7"/>
          <table:table-cell office:value-type="string" table:style-name="ce12">
            <text:p>3.343.556,4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2990024</text:p>
          </table:table-cell>
          <table:covered-table-cell/>
          <table:table-cell office:value-type="string" table:style-name="ce9">
            <text:p>Otros gastos en comunicación. Cultura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Cultura</text:p>
          </table:table-cell>
          <table:table-cell office:value-type="float" office:value="23250" table:style-name="ce10">
            <text:p>23.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ntidades Locales. Cul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Cultu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Cultura</text:p>
          </table:table-cell>
          <table:table-cell office:value-type="float" office:value="153300" table:style-name="ce10">
            <text:p>153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ultura</text:p>
          </table:table-cell>
          <table:table-cell office:value-type="float" office:value="1200" table:style-name="ce10">
            <text:p>1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 Empresas y Prof. Cultura</text:p>
          </table:table-cell>
          <table:table-cell office:value-type="float" office:value="67687.7" table:style-name="ce10">
            <text:p>67.687,7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Cultura</text:p>
          </table:table-cell>
          <table:table-cell office:value-type="float" office:value="9125" table:style-name="ce10">
            <text:p>9.1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Cultura</text:p>
          </table:table-cell>
          <table:table-cell office:value-type="float" office:value="9125" table:style-name="ce10">
            <text:p>9.1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Cultura</text:p>
          </table:table-cell>
          <table:table-cell office:value-type="float" office:value="9925" table:style-name="ce10">
            <text:p>9.9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Cultura</text:p>
          </table:table-cell>
          <table:table-cell office:value-type="float" office:value="44500" table:style-name="ce10">
            <text:p>4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Cultur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Cul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Cultura</text:p>
          </table:table-cell>
          <table:table-cell office:value-type="float" office:value="100600" table:style-name="ce10">
            <text:p>100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Cultura</text:p>
          </table:table-cell>
          <table:table-cell office:value-type="float" office:value="38644.120000000003" table:style-name="ce10">
            <text:p>38.644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Cultura</text:p>
          </table:table-cell>
          <table:table-cell office:value-type="float" office:value="34616.519999999997" table:style-name="ce10">
            <text:p>34.61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Cultura</text:p>
          </table:table-cell>
          <table:table-cell office:value-type="float" office:value="88024.320000000007" table:style-name="ce10">
            <text:p>88.024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Cultura</text:p>
          </table:table-cell>
          <table:table-cell office:value-type="float" office:value="35853.599999999999" table:style-name="ce10">
            <text:p>35.853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Cultura</text:p>
          </table:table-cell>
          <table:table-cell office:value-type="float" office:value="36732.21" table:style-name="ce10">
            <text:p>36.732,2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224</text:p>
          </table:table-cell>
          <table:covered-table-cell/>
          <table:table-cell office:value-type="string" table:style-name="ce9">
            <text:p>Trienios. PET. Covid-19. Cultura</text:p>
          </table:table-cell>
          <table:table-cell office:value-type="float" office:value="1205.76" table:style-name="ce10">
            <text:p>1.20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Cultura</text:p>
          </table:table-cell>
          <table:table-cell office:value-type="float" office:value="123358.44" table:style-name="ce10">
            <text:p>123.358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PET Covid-19. Cultura</text:p>
          </table:table-cell>
          <table:table-cell office:value-type="float" office:value="26190.6" table:style-name="ce10">
            <text:p>26.190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Cultura</text:p>
          </table:table-cell>
          <table:table-cell office:value-type="float" office:value="180478.92" table:style-name="ce10">
            <text:p>180.478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ifico. PET Covid-19. Cultura</text:p>
          </table:table-cell>
          <table:table-cell office:value-type="float" office:value="43426.8" table:style-name="ce10">
            <text:p>43.426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Cultura</text:p>
          </table:table-cell>
          <table:table-cell office:value-type="float" office:value="31202.04" table:style-name="ce10">
            <text:p>31.202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PET Covid-19. Cultura</text:p>
          </table:table-cell>
          <table:table-cell office:value-type="float" office:value="6331.68" table:style-name="ce10">
            <text:p>6.331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Cultura</text:p>
          </table:table-cell>
          <table:table-cell office:value-type="float" office:value="1557869.58" table:style-name="ce10">
            <text:p>1.557.869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Cultura</text:p>
          </table:table-cell>
          <table:table-cell office:value-type="float" office:value="168318.84" table:style-name="ce10">
            <text:p>168.31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PET Covid-19. Cultura</text:p>
          </table:table-cell>
          <table:table-cell office:value-type="float" office:value="11000.64" table:style-name="ce10">
            <text:p>11.000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Cultura</text:p>
          </table:table-cell>
          <table:table-cell office:value-type="float" office:value="733268.55" table:style-name="ce10">
            <text:p>733.268,5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. PET Covid-19. Cultura</text:p>
          </table:table-cell>
          <table:table-cell office:value-type="float" office:value="42928.2" table:style-name="ce10">
            <text:p>42.928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Cultur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Cultura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PET Covid-19. Cultura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224</text:p>
          </table:table-cell>
          <table:covered-table-cell/>
          <table:table-cell office:value-type="string" table:style-name="ce9">
            <text:p>Sueldos del Grupo A2. PET Covid-19. Cultura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08000024</text:p>
          </table:table-cell>
          <table:covered-table-cell/>
          <table:table-cell office:value-type="string" table:style-name="ce9">
            <text:p>Arrendamientos Ot.Inmovil.Material. Cultur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Cultur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Cultura</text:p>
          </table:table-cell>
          <table:table-cell office:value-type="float" office:value="1100" table:style-name="ce10">
            <text:p>1.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Cultu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ultura</text:p>
          </table:table-cell>
          <table:table-cell office:value-type="float" office:value="22000" table:style-name="ce10">
            <text:p>2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Cultura</text:p>
          </table:table-cell>
          <table:table-cell office:value-type="float" office:value="42800" table:style-name="ce10">
            <text:p>42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Cultur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Cultu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Cultur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0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ultura</text:p>
          </table:table-cell>
          <table:table-cell office:value-type="float" office:value="63500" table:style-name="ce10">
            <text:p>63.500,00</text:p>
          </table:table-cell>
          <table:table-cell table:number-columns-repeated="16372"/>
        </table:table-row>
        <table:table-row table:style-name="ro1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00 Administración General de Cultura</text:p>
          </table:table-cell>
          <table:covered-table-cell table:number-columns-repeated="5"/>
          <table:table-cell office:value-type="string" table:style-name="ce12">
            <text:p>4.004.231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Educación y Juventud</text:p>
          </table:table-cell>
          <table:table-cell office:value-type="float" office:value="362285.65" table:style-name="ce10">
            <text:p>362.285,6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 Educación y Juventud.</text:p>
          </table:table-cell>
          <table:table-cell office:value-type="float" office:value="1964.16" table:style-name="ce10">
            <text:p>1.964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Educación y Juventud</text:p>
          </table:table-cell>
          <table:table-cell office:value-type="float" office:value="86679.84" table:style-name="ce10">
            <text:p>86.67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Educación y Juventud</text:p>
          </table:table-cell>
          <table:table-cell office:value-type="float" office:value="603256.74" table:style-name="ce10">
            <text:p>603.256,7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Educación y Juventud</text:p>
          </table:table-cell>
          <table:table-cell office:value-type="float" office:value="13244.96" table:style-name="ce10">
            <text:p>13.244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Gran Canaria Joven</text:p>
          </table:table-cell>
          <table:table-cell office:value-type="float" office:value="21346.5" table:style-name="ce10">
            <text:p>21.346,5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Educación y</text:p>
            <text:p>Juventud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Educación y 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Educación y</text:p>
            <text:p>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Educación y Juventud.</text:p>
          </table:table-cell>
          <table:table-cell office:value-type="float" office:value="13225.32" table:style-name="ce10">
            <text:p>13.225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Educación y Juventud</text:p>
          </table:table-cell>
          <table:table-cell office:value-type="float" office:value="34265.760000000002" table:style-name="ce10">
            <text:p>34.26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Educación y Juventud</text:p>
          </table:table-cell>
          <table:table-cell office:value-type="float" office:value="60262.559999999998" table:style-name="ce10">
            <text:p>60.26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124</text:p>
          </table:table-cell>
          <table:covered-table-cell/>
          <table:table-cell office:value-type="string" table:style-name="ce9">
            <text:p>Sueldos del Grupo A2. PET Covid-19. Educación y Juventud.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2" table:style-name="ce15">
            <text:p>11149</text:p>
          </table:table-cell>
          <table:covered-table-cell/>
          <table:table-cell office:value-type="string" table:number-columns-spanned="5" table:number-rows-spanned="2" table:style-name="ce15">
            <text:p>3301</text:p>
          </table:table-cell>
          <table:covered-table-cell table:number-columns-repeated="4"/>
          <table:table-cell office:value-type="string" table:number-columns-spanned="2" table:number-rows-spanned="2" table:style-name="ce15">
            <text:p>120030024</text:p>
          </table:table-cell>
          <table:covered-table-cell/>
          <table:table-cell office:value-type="string" table:number-columns-spanned="1" table:number-rows-spanned="2" table:style-name="ce16">
            <text:p>Sueldos del Grupo C1. Educación y Juventud</text:p>
          </table:table-cell>
          <table:table-cell office:value-type="float" office:value="11538.84" table:number-columns-spanned="1" table:number-rows-spanned="2" table:style-name="ce17">
            <text:p>11.538,84</text:p>
          </table:table-cell>
          <table:table-cell table:number-columns-repeated="16372"/>
        </table:table-row>
        <table:table-row table:style-name="ro23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Educación y Juventud</text:p>
          </table:table-cell>
          <table:table-cell office:value-type="float" office:value="68463.360000000001" table:style-name="ce10">
            <text:p>68.463,36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Educación y Juventud</text:p>
          </table:table-cell>
          <table:table-cell office:value-type="float" office:value="26617.51" table:style-name="ce10">
            <text:p>26.617,5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os. PET Covid-19.Educación y Juventud.</text:p>
          </table:table-cell>
          <table:table-cell office:value-type="float" office:value="546.6" table:style-name="ce10">
            <text:p>546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Educación y Juventud</text:p>
          </table:table-cell>
          <table:table-cell office:value-type="float" office:value="104135.64" table:style-name="ce10">
            <text:p>104.135,6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. Educación y</text:p>
            <text:p>Juventud.</text:p>
          </table:table-cell>
          <table:table-cell office:value-type="float" office:value="8332.2000000000007" table:style-name="ce10">
            <text:p>8.332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Educación y Juventud</text:p>
          </table:table-cell>
          <table:table-cell office:value-type="float" office:value="160139.88" table:style-name="ce10">
            <text:p>160.139,8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ífico. PET Covid-19. Educación y</text:p>
            <text:p>Juventud.</text:p>
          </table:table-cell>
          <table:table-cell office:value-type="float" office:value="12507.6" table:style-name="ce10">
            <text:p>12.50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Educación y Juventud</text:p>
          </table:table-cell>
          <table:table-cell office:value-type="float" office:value="23626.92" table:style-name="ce10">
            <text:p>23.626,92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0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Educación y Juventud.</text:p>
          </table:table-cell>
          <table:table-cell office:value-type="float" office:value="3304.44" table:style-name="ce10">
            <text:p>3.304,44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01 Administración General de Educación y Juventud</text:p>
          </table:table-cell>
          <table:covered-table-cell table:number-columns-repeated="5"/>
          <table:table-cell office:value-type="string" table:style-name="ce12">
            <text:p>1.639.810,12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0 Administración General de Cultura</text:p>
          </table:table-cell>
          <table:covered-table-cell table:number-columns-repeated="6"/>
          <table:table-cell office:value-type="string" table:style-name="ce12">
            <text:p>5.644.042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ultura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 Revistas ,Libros y Ot.Publicac. Cultura</text:p>
          </table:table-cell>
          <table:table-cell office:value-type="float" office:value="6600" table:style-name="ce10">
            <text:p>6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Cul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 instalaciones técnicas y utillaje. Cultura</text:p>
          </table:table-cell>
          <table:table-cell office:value-type="float" office:value="5820" table:style-name="ce10">
            <text:p>5.82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ultura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Cultura</text:p>
          </table:table-cell>
          <table:table-cell office:value-type="float" office:value="8025.7" table:style-name="ce10">
            <text:p>8.025,7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Cultura</text:p>
          </table:table-cell>
          <table:table-cell office:value-type="float" office:value="299452.88" table:style-name="ce10">
            <text:p>299.45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ultura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Cultur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Cultura</text:p>
          </table:table-cell>
          <table:table-cell office:value-type="float" office:value="119025" table:style-name="ce10">
            <text:p>119.0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Cultura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10024</text:p>
          </table:table-cell>
          <table:covered-table-cell/>
          <table:table-cell office:value-type="string" table:style-name="ce9">
            <text:p>Fondos Bibliograficos. Cultura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Adecuación Instalaciones Biblioteca Insular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2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024</text:p>
          </table:table-cell>
          <table:covered-table-cell/>
          <table:table-cell office:value-type="string" table:style-name="ce9">
            <text:p>A Ayuntamientos. Cultura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21 Bibliotecas públicas</text:p>
          </table:table-cell>
          <table:covered-table-cell table:number-columns-repeated="5"/>
          <table:table-cell office:value-type="string" table:style-name="ce12">
            <text:p>915.823,58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Asoc. Memoria Histórica de Arucas para gtos. de gestión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22 Archivos</text:p>
          </table:table-cell>
          <table:covered-table-cell table:number-columns-repeated="5"/>
          <table:table-cell office:value-type="string" table:style-name="ce12">
            <text:p>5.000,00</text:p>
          </table:table-cell>
          <table:table-cell table:number-columns-repeated="16372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2 Bibliotecas y Archivos</text:p>
          </table:table-cell>
          <table:covered-table-cell table:number-columns-repeated="6"/>
          <table:table-cell office:value-type="string" table:style-name="ce12">
            <text:p>920.823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. a funciona. Museos</text:p>
          </table:table-cell>
          <table:table-cell office:value-type="float" office:value="13977.23" table:style-name="ce10">
            <text:p>13.977,2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29010024</text:p>
          </table:table-cell>
          <table:covered-table-cell/>
          <table:table-cell office:value-type="string" table:style-name="ce9">
            <text:p>Fondos Bibliograficos. Museos.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29020024</text:p>
          </table:table-cell>
          <table:covered-table-cell/>
          <table:table-cell office:value-type="string" table:style-name="ce9">
            <text:p>Obras de arte. Museos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Museos.</text:p>
          </table:table-cell>
          <table:table-cell office:value-type="float" office:value="1183355.58" table:style-name="ce10">
            <text:p>1.183.355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224</text:p>
          </table:table-cell>
          <table:covered-table-cell/>
          <table:table-cell office:value-type="string" table:style-name="ce9">
            <text:p>Edificios y Otras Construcciones. Arquitectur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35000024</text:p>
          </table:table-cell>
          <table:covered-table-cell/>
          <table:table-cell office:value-type="string" table:style-name="ce9">
            <text:p>Mobiliario. Museos.</text:p>
          </table:table-cell>
          <table:table-cell office:value-type="float" office:value="268267.19" table:style-name="ce10">
            <text:p>268.267,1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. Invers. Reposicion Asociadas Funci. Muse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Inversiones de Caracter Inmaterial. Museos.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ifico. PET Covid-19. Museos</text:p>
          </table:table-cell>
          <table:table-cell office:value-type="float" office:value="112516.68" table:style-name="ce10">
            <text:p>112.516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Museos.</text:p>
          </table:table-cell>
          <table:table-cell office:value-type="float" office:value="44983.08" table:style-name="ce10">
            <text:p>44.983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PET Covid-19. Museos</text:p>
          </table:table-cell>
          <table:table-cell office:value-type="float" office:value="15600.36" table:style-name="ce10">
            <text:p>15.600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Museos.</text:p>
          </table:table-cell>
          <table:table-cell office:value-type="float" office:value="968552.22" table:style-name="ce10">
            <text:p>968.552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Museos.</text:p>
          </table:table-cell>
          <table:table-cell office:value-type="float" office:value="154804.07999999999" table:style-name="ce10">
            <text:p>154.804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PET Covid-19. Museos</text:p>
          </table:table-cell>
          <table:table-cell office:value-type="float" office:value="27486" table:style-name="ce10">
            <text:p>27.48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Museos.</text:p>
          </table:table-cell>
          <table:table-cell office:value-type="float" office:value="598557.23" table:style-name="ce10">
            <text:p>598.557,2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. PET Covid-19. Museos</text:p>
          </table:table-cell>
          <table:table-cell office:value-type="float" office:value="105856.8" table:style-name="ce10">
            <text:p>105.856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10024</text:p>
          </table:table-cell>
          <table:covered-table-cell/>
          <table:table-cell office:value-type="string" table:style-name="ce9">
            <text:p>Atenciones protocolarias y representativas. Museos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 Tratamiento de la información y</text:p>
            <text:p>publ. en medios</text:p>
          </table:table-cell>
          <table:table-cell office:value-type="float" office:value="91456.75" table:style-name="ce10">
            <text:p>91.456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. Museos</text:p>
          </table:table-cell>
          <table:table-cell office:value-type="float" office:value="28955" table:style-name="ce10">
            <text:p>28.95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Museos.</text:p>
          </table:table-cell>
          <table:table-cell office:value-type="float" office:value="50900" table:style-name="ce10">
            <text:p>50.9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Museos.</text:p>
          </table:table-cell>
          <table:table-cell office:value-type="float" office:value="425666.7" table:style-name="ce10">
            <text:p>425.666,7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Museos.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40024</text:p>
          </table:table-cell>
          <table:covered-table-cell/>
          <table:table-cell office:value-type="string" table:style-name="ce9">
            <text:p>Custodia, depósito y almacenaje. Museos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Museos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Museos.</text:p>
          </table:table-cell>
          <table:table-cell office:value-type="float" office:value="744749.05" table:style-name="ce10">
            <text:p>744.749,0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Muse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Museos.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Museos.</text:p>
          </table:table-cell>
          <table:table-cell office:value-type="float" office:value="171328.8" table:style-name="ce10">
            <text:p>171.328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PET Covid-19. Museos</text:p>
          </table:table-cell>
          <table:table-cell office:value-type="float" office:value="85664.4" table:style-name="ce10">
            <text:p>85.664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Museos.</text:p>
          </table:table-cell>
          <table:table-cell office:value-type="float" office:value="45196.92" table:style-name="ce10">
            <text:p>45.196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224</text:p>
          </table:table-cell>
          <table:covered-table-cell/>
          <table:table-cell office:value-type="string" table:style-name="ce9">
            <text:p>Sueldos del Grupo A2. PET Covid-19. Museos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Museos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224</text:p>
          </table:table-cell>
          <table:covered-table-cell/>
          <table:table-cell office:value-type="string" table:style-name="ce9">
            <text:p>Sueldos del Grupo C1. PET Covid-19. Museos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Museos.</text:p>
          </table:table-cell>
          <table:table-cell office:value-type="float" office:value="29341.439999999999" table:style-name="ce10">
            <text:p>29.341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Museos.</text:p>
          </table:table-cell>
          <table:table-cell office:value-type="float" office:value="71707.199999999997" table:style-name="ce10">
            <text:p>71.70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Museos.</text:p>
          </table:table-cell>
          <table:table-cell office:value-type="float" office:value="41925.69" table:style-name="ce10">
            <text:p>41.925,6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224</text:p>
          </table:table-cell>
          <table:covered-table-cell/>
          <table:table-cell office:value-type="string" table:style-name="ce9">
            <text:p>Trienios. PET. Covid-19. Museos</text:p>
          </table:table-cell>
          <table:table-cell office:value-type="float" office:value="4240.5600000000004" table:style-name="ce10">
            <text:p>4.240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Museos.</text:p>
          </table:table-cell>
          <table:table-cell office:value-type="float" office:value="193040.76" table:style-name="ce10">
            <text:p>193.040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PET Covid-19. Museos</text:p>
          </table:table-cell>
          <table:table-cell office:value-type="float" office:value="61682.16" table:style-name="ce10">
            <text:p>61.682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Museos.</text:p>
          </table:table-cell>
          <table:table-cell office:value-type="float" office:value="307869.48" table:style-name="ce10">
            <text:p>307.869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Muse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Museos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on y Distribucion. Museos.</text:p>
          </table:table-cell>
          <table:table-cell office:value-type="float" office:value="16500" table:style-name="ce10">
            <text:p>1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familias e inst. sin ánimo de lucro. Museos</text:p>
          </table:table-cell>
          <table:table-cell office:value-type="float" office:value="10850" table:style-name="ce10">
            <text:p>10.8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024</text:p>
          </table:table-cell>
          <table:covered-table-cell/>
          <table:table-cell office:value-type="string" table:style-name="ce9">
            <text:p>Premios, becas estudio e inves. Museos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Museos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A Fundación Casa de los Patronos Virgen del Pino para</text:p>
            <text:p>obras Casa Museo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A la Fundación Canaria Pryto. Comunitario de La Aldea para</text:p>
            <text:p>mejora y moderniz. espacios museísticos</text:p>
          </table:table-cell>
          <table:table-cell office:value-type="float" office:value="26000" table:style-name="ce10">
            <text:p>26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Agaete. Mejora Centro cultural Dedo de Dios.</text:p>
            <text:p>FDCAN</text:p>
          </table:table-cell>
          <table:table-cell office:value-type="float" office:value="242148.59" table:style-name="ce10">
            <text:p>242.148,5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Museo</text:p>
          </table:table-cell>
          <table:table-cell office:value-type="float" office:value="92767.92" table:style-name="ce10">
            <text:p>92.767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124</text:p>
          </table:table-cell>
          <table:covered-table-cell/>
          <table:table-cell office:value-type="string" table:style-name="ce9">
            <text:p>Edificios y Otras Construcciones. Arquitectura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Museos.</text:p>
          </table:table-cell>
          <table:table-cell office:value-type="float" office:value="10896.25" table:style-name="ce10">
            <text:p>10.896,2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Museos.</text:p>
          </table:table-cell>
          <table:table-cell office:value-type="float" office:value="1700" table:style-name="ce10">
            <text:p>1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Museos.</text:p>
          </table:table-cell>
          <table:table-cell office:value-type="float" office:value="15912.95" table:style-name="ce10">
            <text:p>15.912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Museos</text:p>
          </table:table-cell>
          <table:table-cell office:value-type="float" office:value="61792.56" table:style-name="ce10">
            <text:p>61.79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Museos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Museos.</text:p>
          </table:table-cell>
          <table:table-cell office:value-type="float" office:value="1267" table:style-name="ce10">
            <text:p>1.267,00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 Museos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Museos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130024</text:p>
          </table:table-cell>
          <table:covered-table-cell/>
          <table:table-cell office:value-type="string" table:style-name="ce9">
            <text:p>Manutencion de Animales. Museos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Museos.</text:p>
          </table:table-cell>
          <table:table-cell office:value-type="float" office:value="11272" table:style-name="ce10">
            <text:p>11.27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Museos.</text:p>
          </table:table-cell>
          <table:table-cell office:value-type="float" office:value="11700" table:style-name="ce10">
            <text:p>11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4000024</text:p>
          </table:table-cell>
          <table:covered-table-cell/>
          <table:table-cell office:value-type="string" table:style-name="ce9">
            <text:p>Primas de Seguros. Muse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ntidades Loales. Museo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ultur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Cultura</text:p>
          </table:table-cell>
          <table:table-cell office:value-type="float" office:value="70456.5" table:style-name="ce10">
            <text:p>70.456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4000024</text:p>
          </table:table-cell>
          <table:covered-table-cell/>
          <table:table-cell office:value-type="string" table:style-name="ce9">
            <text:p>Primas de Seguros. Cultura</text:p>
          </table:table-cell>
          <table:table-cell office:value-type="float" office:value="6960" table:style-name="ce10">
            <text:p>6.96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124</text:p>
          </table:table-cell>
          <table:covered-table-cell/>
          <table:table-cell office:value-type="string" table:style-name="ce9">
            <text:p>Publicidad y Propaganda. Agenda Cultural</text:p>
          </table:table-cell>
          <table:table-cell office:value-type="float" office:value="6500" table:style-name="ce10">
            <text:p>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Cultura</text:p>
          </table:table-cell>
          <table:table-cell office:value-type="float" office:value="89811.199999999997" table:style-name="ce10">
            <text:p>89.811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Cultura</text:p>
          </table:table-cell>
          <table:table-cell office:value-type="float" office:value="119961.2" table:style-name="ce10">
            <text:p>119.961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cios. Cultura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Cultura</text:p>
          </table:table-cell>
          <table:table-cell office:value-type="float" office:value="3100" table:style-name="ce10">
            <text:p>3.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124</text:p>
          </table:table-cell>
          <table:covered-table-cell/>
          <table:table-cell office:value-type="string" table:style-name="ce9">
            <text:p>Al CAAM, <text:s/>Gastos Funcionamiento. CAAM</text:p>
          </table:table-cell>
          <table:table-cell office:value-type="float" office:value="2400000" table:style-name="ce10">
            <text:p>2.4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224</text:p>
          </table:table-cell>
          <table:covered-table-cell/>
          <table:table-cell office:value-type="string" table:style-name="ce9">
            <text:p>Al CAAM, Gastos de Personal. <text:s/>CAAM</text:p>
          </table:table-cell>
          <table:table-cell office:value-type="float" office:value="1600000" table:style-name="ce10">
            <text:p>1.6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Escuela Lujan Perez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024</text:p>
          </table:table-cell>
          <table:covered-table-cell/>
          <table:table-cell office:value-type="string" table:style-name="ce9">
            <text:p>Premios, Becas de Estudios e Investig. Cultura</text:p>
          </table:table-cell>
          <table:table-cell office:value-type="float" office:value="6200" table:style-name="ce10">
            <text:p>6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524</text:p>
          </table:table-cell>
          <table:covered-table-cell/>
          <table:table-cell office:value-type="string" table:style-name="ce9">
            <text:p>Transferencias de capital al CAAM. <text:s/>MUBEA. FDCAN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3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624</text:p>
          </table:table-cell>
          <table:covered-table-cell/>
          <table:table-cell office:value-type="string" table:style-name="ce9">
            <text:p>Al CAAM. Gastos de Inversión.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3 Equipamientos culturales y museos</text:p>
          </table:table-cell>
          <table:covered-table-cell table:number-columns-repeated="5"/>
          <table:table-cell office:value-type="string" table:style-name="ce12">
            <text:p>12.399.970,85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3 Equipamientos culturales y museos</text:p>
          </table:table-cell>
          <table:covered-table-cell table:number-columns-repeated="6"/>
          <table:table-cell office:value-type="string" table:style-name="ce12">
            <text:p>12.399.970,8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724</text:p>
          </table:table-cell>
          <table:covered-table-cell/>
          <table:table-cell office:value-type="string" table:style-name="ce9">
            <text:p>Asociación Luján Pérez talleres artístico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024</text:p>
          </table:table-cell>
          <table:covered-table-cell/>
          <table:table-cell office:value-type="string" table:style-name="ce9">
            <text:p>Fundación Canaria Ochosilabas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324</text:p>
          </table:table-cell>
          <table:covered-table-cell/>
          <table:table-cell office:value-type="string" table:style-name="ce9">
            <text:p>A Asociación Cultural Escuela Canaria de Música y Danza.</text:p>
            <text:p>Fest. Intercultural de <text:s/>G.C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624</text:p>
          </table:table-cell>
          <table:covered-table-cell/>
          <table:table-cell office:value-type="string" table:style-name="ce9">
            <text:p>A Asociación Cultural Pinolere Pyto. Cultural. Edición El</text:p>
            <text:p>Pajar "Cuaderno de Etnografía Canaria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7924</text:p>
          </table:table-cell>
          <table:covered-table-cell/>
          <table:table-cell office:value-type="string" table:style-name="ce9">
            <text:p>ADIHCA recreación Batalla del Batán y otras actividad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Asoc. Atlantic art Community para Festival Internacional de</text:p>
            <text:p>Trompeta. Acción Itinerante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la Fundación Canaria Pryto. Comunitario de La Aldea para</text:p>
            <text:p>gtos. de funcionam. y act. cultural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l Ayuntamiento de Firgas para "Sonidos de Primavera"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924</text:p>
          </table:table-cell>
          <table:covered-table-cell/>
          <table:table-cell office:value-type="string" table:style-name="ce9">
            <text:p>A SENDA KAISHA SL. para MALVASOUL ESTIL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10024</text:p>
          </table:table-cell>
          <table:covered-table-cell/>
          <table:table-cell office:value-type="string" table:style-name="ce9">
            <text:p>Honorarios y Proyectos Tecnicos. Cultur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áticas. Cultura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Presidenci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324</text:p>
          </table:table-cell>
          <table:covered-table-cell/>
          <table:table-cell office:value-type="string" table:style-name="ce9">
            <text:p>Universidad La Laguna. Cátedra Antonio Lozano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Ayuntamiento de Arucas, Proyecto "Cangrejofest"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624</text:p>
          </table:table-cell>
          <table:covered-table-cell/>
          <table:table-cell office:value-type="string" table:style-name="ce9">
            <text:p>Ayuntamiento de Agaete, Fiesta de la Ram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124</text:p>
          </table:table-cell>
          <table:covered-table-cell/>
          <table:table-cell office:value-type="string" table:style-name="ce9">
            <text:p>Ayuntamiento <text:s/>de Gáldar . Festival La Guanch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224</text:p>
          </table:table-cell>
          <table:covered-table-cell/>
          <table:table-cell office:value-type="string" table:style-name="ce9">
            <text:p>Ayuntamiento <text:s/>Tejeda. Es montañ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524</text:p>
          </table:table-cell>
          <table:covered-table-cell/>
          <table:table-cell office:value-type="string" table:style-name="ce9">
            <text:p>Ayuntamiento <text:s/>de Guía. Recréate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724</text:p>
          </table:table-cell>
          <table:covered-table-cell/>
          <table:table-cell office:value-type="string" table:style-name="ce9">
            <text:p>Ayuntamiento <text:s/>de Agüimes. Músicas del mund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824</text:p>
          </table:table-cell>
          <table:covered-table-cell/>
          <table:table-cell office:value-type="string" table:style-name="ce9">
            <text:p>Ayuntamiento Valsequillo. Suelta del Perr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924</text:p>
          </table:table-cell>
          <table:covered-table-cell/>
          <table:table-cell office:value-type="string" table:style-name="ce9">
            <text:p>Ayuntamiento de La Aldea; Pyto. Primavera de sensacion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024</text:p>
          </table:table-cell>
          <table:covered-table-cell/>
          <table:table-cell office:value-type="string" table:style-name="ce9">
            <text:p>Ayuntamiento de Telde; Eventos festivo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124</text:p>
          </table:table-cell>
          <table:covered-table-cell/>
          <table:table-cell office:value-type="string" table:style-name="ce9">
            <text:p>Ayuntamiento de Gáldar. Eventos festivos y turísticos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224</text:p>
          </table:table-cell>
          <table:covered-table-cell/>
          <table:table-cell office:value-type="string" table:style-name="ce9">
            <text:p>Ayuntamiento de San Bartolomé de T. Eventos festivos y</text:p>
            <text:p>turisticos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324</text:p>
          </table:table-cell>
          <table:covered-table-cell/>
          <table:table-cell office:value-type="string" table:style-name="ce9">
            <text:p>Ayto La Aldea. Fiestas del Char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424</text:p>
          </table:table-cell>
          <table:covered-table-cell/>
          <table:table-cell office:value-type="string" table:style-name="ce9">
            <text:p>Ayto. San Bartolomé. Maspalomas Soul Festival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624</text:p>
          </table:table-cell>
          <table:covered-table-cell/>
          <table:table-cell office:value-type="string" table:style-name="ce9">
            <text:p>Ayto. Moya. Festival Costa Moy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724</text:p>
          </table:table-cell>
          <table:covered-table-cell/>
          <table:table-cell office:value-type="string" table:style-name="ce9">
            <text:p>A Ayto Agüimes, homenaje al timple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824</text:p>
          </table:table-cell>
          <table:covered-table-cell/>
          <table:table-cell office:value-type="string" table:style-name="ce9">
            <text:p>Ayuntamiento de Tejeda, actividades lúdica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224</text:p>
          </table:table-cell>
          <table:covered-table-cell/>
          <table:table-cell office:value-type="string" table:style-name="ce9">
            <text:p>Ayto. Santa Brígida. Encuentro de Verseadores.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4324</text:p>
          </table:table-cell>
          <table:covered-table-cell/>
          <table:table-cell office:value-type="string" table:style-name="ce9">
            <text:p>Ayto. Las Palmas G.C. Cine+food: Espacio promoción y</text:p>
            <text:p>puesta en valor de productos elaborados en GC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Premios Ser Canari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724</text:p>
          </table:table-cell>
          <table:covered-table-cell/>
          <table:table-cell office:value-type="string" table:style-name="ce9">
            <text:p>A Go Beyond Proyecto "Belén de Arena"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1424</text:p>
          </table:table-cell>
          <table:covered-table-cell/>
          <table:table-cell office:value-type="string" table:style-name="ce9">
            <text:p>A Una Hora Menos. "Laboratorio Galdós"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2924</text:p>
          </table:table-cell>
          <table:covered-table-cell/>
          <table:table-cell office:value-type="string" table:style-name="ce9">
            <text:p>Rafael Marrero Acosta documental señas que identifican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3224</text:p>
          </table:table-cell>
          <table:covered-table-cell/>
          <table:table-cell office:value-type="string" table:style-name="ce9">
            <text:p>Concierto de Navidad. Sonimac-TVC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3324</text:p>
          </table:table-cell>
          <table:covered-table-cell/>
          <table:table-cell office:value-type="string" table:style-name="ce9">
            <text:p>Kinewa. Proyecto en Familia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3524</text:p>
          </table:table-cell>
          <table:covered-table-cell/>
          <table:table-cell office:value-type="string" table:style-name="ce9">
            <text:p>A Jeito. Proyecto Pueblos con Alma: Timple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R.S.Econom Amigos del Pais: Programa Actividades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Federacion Gran Canaria de Bandas de musica y Bandas</text:p>
            <text:p>Asociadas.</text:p>
          </table:table-cell>
          <table:table-cell office:value-type="float" office:value="72500" table:style-name="ce10">
            <text:p>7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Centro Unesc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Unión Hermandades, cofrad. y patronazgos G.C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sociación de Libreros: Feria del Libro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Fundación Pancho Guerra, trabajos previos y edición de</text:p>
            <text:p>libro divulgativo.</text:p>
          </table:table-cell>
          <table:table-cell office:value-type="float" office:value="14500" table:style-name="ce10">
            <text:p>1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Fundación Tamaimos, acciones propias de la entidad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Fedamupro, Ciclo Orquestas Conciertos 2024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Asociación Los que no Escarmientan, 15 años de Boler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A las Asociaciones de Belenistas de G.C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124</text:p>
          </table:table-cell>
          <table:covered-table-cell/>
          <table:table-cell office:value-type="string" table:style-name="ce9">
            <text:p>Orden Cachorro Canario</text:p>
          </table:table-cell>
          <table:table-cell office:value-type="float" office:value="29000" table:style-name="ce10">
            <text:p>29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324</text:p>
          </table:table-cell>
          <table:covered-table-cell/>
          <table:table-cell office:value-type="string" table:style-name="ce9">
            <text:p>Centro de Estudios y Difusión del Atlántico, GEMOS-</text:p>
            <text:p>Canarias</text:p>
          </table:table-cell>
          <table:table-cell office:value-type="float" office:value="48000" table:style-name="ce10">
            <text:p>48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Asociación Cultural Taller Lírico de Canarias, gtos.</text:p>
            <text:p>actividade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Fundación Canaria Pancho Guerra. Proyecto Cultural y</text:p>
            <text:p>educativo</text:p>
          </table:table-cell>
          <table:table-cell office:value-type="float" office:value="14500" table:style-name="ce10">
            <text:p>1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724</text:p>
          </table:table-cell>
          <table:covered-table-cell/>
          <table:table-cell office:value-type="string" table:style-name="ce9">
            <text:p>A.C. Coros y Danzas de Ingenio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824</text:p>
          </table:table-cell>
          <table:covered-table-cell/>
          <table:table-cell office:value-type="string" table:style-name="ce9">
            <text:p>Asociación Conexión Musical Canarias. Proyecto</text:p>
            <text:p>Internacional Bach Festival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924</text:p>
          </table:table-cell>
          <table:covered-table-cell/>
          <table:table-cell office:value-type="string" table:style-name="ce9">
            <text:p>Asoc. Cultural Los Que No Escarmientan XV Aniversari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224</text:p>
          </table:table-cell>
          <table:covered-table-cell/>
          <table:table-cell office:value-type="string" table:style-name="ce9">
            <text:p>Asociación Romeros. Carroza Cabalgata de Reyes, Materno</text:p>
            <text:p>Infantil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724</text:p>
          </table:table-cell>
          <table:covered-table-cell/>
          <table:table-cell office:value-type="string" table:style-name="ce9">
            <text:p>Fundación Lidia García. Pryto. Acompañamiento del saber</text:p>
          </table:table-cell>
          <table:table-cell office:value-type="float" office:value="34150" table:style-name="ce10">
            <text:p>34.1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824</text:p>
          </table:table-cell>
          <table:covered-table-cell/>
          <table:table-cell office:value-type="string" table:style-name="ce9">
            <text:p>Asociación para la memoría histórica de Arucas.</text:p>
            <text:p>Funcionamiento y actividad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4324</text:p>
          </table:table-cell>
          <table:covered-table-cell/>
          <table:table-cell office:value-type="string" table:style-name="ce9">
            <text:p>Asociación Cultural Instituto Canario de las Tradiciones,</text:p>
            <text:p>actividades y funcionamiento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424</text:p>
          </table:table-cell>
          <table:covered-table-cell/>
          <table:table-cell office:value-type="string" table:style-name="ce9">
            <text:p>Convocatoria Entidades y particulares para Gastos</text:p>
            <text:p>relacionados con el Carnaval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624</text:p>
          </table:table-cell>
          <table:covered-table-cell/>
          <table:table-cell office:value-type="string" table:style-name="ce9">
            <text:p>Fundación Canaria Luján Pérez: Actividad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5724</text:p>
          </table:table-cell>
          <table:covered-table-cell/>
          <table:table-cell office:value-type="string" table:style-name="ce9">
            <text:p>Fundación Canaria Néstor Álamo: Actividad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224</text:p>
          </table:table-cell>
          <table:covered-table-cell/>
          <table:table-cell office:value-type="string" table:style-name="ce9">
            <text:p>Coro ACO Las Palmas actividades y otros gastos corrientes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424</text:p>
          </table:table-cell>
          <table:covered-table-cell/>
          <table:table-cell office:value-type="string" table:style-name="ce9">
            <text:p>Asoc. Cultural Coro AD LIBITUM 7. Funcionamiento y</text:p>
            <text:p>actividades. Gran Canaria vive la Músic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6524</text:p>
          </table:table-cell>
          <table:covered-table-cell/>
          <table:table-cell office:value-type="string" table:style-name="ce9">
            <text:p>Asociación de Diseñadores del Carnaval de Las Palmas,</text:p>
            <text:p>Gran CANARIA CARNAVAL FASHION WORLD</text:p>
          </table:table-cell>
          <table:table-cell office:value-type="float" office:value="17000" table:style-name="ce10">
            <text:p>1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Cultura</text:p>
          </table:table-cell>
          <table:table-cell office:value-type="float" office:value="132974.65" table:style-name="ce10">
            <text:p>132.974,6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ultura</text:p>
          </table:table-cell>
          <table:table-cell office:value-type="float" office:value="3300" table:style-name="ce10">
            <text:p>3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cios. Cultu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Cultura</text:p>
          </table:table-cell>
          <table:table-cell office:value-type="float" office:value="91500" table:style-name="ce10">
            <text:p>9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Cultura</text:p>
          </table:table-cell>
          <table:table-cell office:value-type="float" office:value="182754.54" table:style-name="ce10">
            <text:p>182.754,5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Sociedad de Promoción <text:s/>LPGC. Festival Womad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824</text:p>
          </table:table-cell>
          <table:covered-table-cell/>
          <table:table-cell office:value-type="string" table:style-name="ce9">
            <text:p>A Ayto. Firgas. Big Band Festival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624</text:p>
          </table:table-cell>
          <table:covered-table-cell/>
          <table:table-cell office:value-type="string" table:style-name="ce9">
            <text:p>A Ayto. Agüimes, para Festival de Teatro de Agüimes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724</text:p>
          </table:table-cell>
          <table:covered-table-cell/>
          <table:table-cell office:value-type="string" table:style-name="ce9">
            <text:p>A Ayto. de Gáldar, para Festival de Cine de Gáldar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924</text:p>
          </table:table-cell>
          <table:covered-table-cell/>
          <table:table-cell office:value-type="string" table:style-name="ce9">
            <text:p>Al Ayto. de Valleseco. Certamen Zarzuel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224</text:p>
          </table:table-cell>
          <table:covered-table-cell/>
          <table:table-cell office:value-type="string" table:style-name="ce9">
            <text:p>A Ayto. Artenara, Festival una noche en Artenara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424</text:p>
          </table:table-cell>
          <table:covered-table-cell/>
          <table:table-cell office:value-type="string" table:style-name="ce9">
            <text:p>Al Ayuntamiento de Mogán. Encuentro Veneguer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524</text:p>
          </table:table-cell>
          <table:covered-table-cell/>
          <table:table-cell office:value-type="string" table:style-name="ce9">
            <text:p>A Aytos. Para Actividades Culturales</text:p>
          </table:table-cell>
          <table:table-cell office:value-type="float" office:value="267700" table:style-name="ce10">
            <text:p>267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Ot. Subvenc.a Empres.Privadas. Cultura</text:p>
          </table:table-cell>
          <table:table-cell office:value-type="float" office:value="180000" table:style-name="ce10">
            <text:p>1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yudas Proyectos Audiovisuales</text:p>
          </table:table-cell>
          <table:table-cell office:value-type="float" office:value="599585" table:style-name="ce10">
            <text:p>599.585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224</text:p>
          </table:table-cell>
          <table:covered-table-cell/>
          <table:table-cell office:value-type="string" table:style-name="ce9">
            <text:p>A Haiza Pozuelo Cárdenes. Proyecto Teatro Sombras-</text:p>
            <text:p>leyendas de luz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424</text:p>
          </table:table-cell>
          <table:covered-table-cell/>
          <table:table-cell office:value-type="string" table:style-name="ce9">
            <text:p>A <text:s/>Fábrica La Isleta S.L. actividades cultural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524</text:p>
          </table:table-cell>
          <table:covered-table-cell/>
          <table:table-cell office:value-type="string" table:style-name="ce9">
            <text:p>A Centro Cultura Popular Canaria, para Gastos</text:p>
            <text:p>Funcionamient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824</text:p>
          </table:table-cell>
          <table:covered-table-cell/>
          <table:table-cell office:value-type="string" table:style-name="ce9">
            <text:p>A Poster 95 S.L. para De Palique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1924</text:p>
          </table:table-cell>
          <table:covered-table-cell/>
          <table:table-cell office:value-type="string" table:style-name="ce9">
            <text:p>Nesra 15 SL. Premios Canarias de la Músic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2024</text:p>
          </table:table-cell>
          <table:covered-table-cell/>
          <table:table-cell office:value-type="string" table:style-name="ce9">
            <text:p>Nesra 15 SL. Concierto Año Nuevo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2424</text:p>
          </table:table-cell>
          <table:covered-table-cell/>
          <table:table-cell office:value-type="string" table:style-name="ce9">
            <text:p>Bender 2012 SL. Mojo Fest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2524</text:p>
          </table:table-cell>
          <table:covered-table-cell/>
          <table:table-cell office:value-type="string" table:style-name="ce9">
            <text:p>A Artifex Proart SL. Conciertos Orquesta Sifónica del</text:p>
            <text:p>Atlántic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2624</text:p>
          </table:table-cell>
          <table:covered-table-cell/>
          <table:table-cell office:value-type="string" table:style-name="ce9">
            <text:p>A Luís Monzón Muñoz (Tirimboqui). 3 días de farándul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.Corr. a Fam. e Instit. Sin Fines Lucr. Cultura</text:p>
          </table:table-cell>
          <table:table-cell office:value-type="float" office:value="180000" table:style-name="ce10">
            <text:p>1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Asoc. GC Wind Orquesta. Concierto de Temporad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Cultura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ultura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124</text:p>
          </table:table-cell>
          <table:covered-table-cell/>
          <table:table-cell office:value-type="string" table:style-name="ce9">
            <text:p>Publicidad y Propaganda. Agenda Cultural</text:p>
          </table:table-cell>
          <table:table-cell office:value-type="float" office:value="94972.6" table:style-name="ce10">
            <text:p>94.972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Cultura</text:p>
          </table:table-cell>
          <table:table-cell office:value-type="float" office:value="106007.6" table:style-name="ce10">
            <text:p>106.00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024</text:p>
          </table:table-cell>
          <table:covered-table-cell/>
          <table:table-cell office:value-type="string" table:style-name="ce9">
            <text:p>Asociación Gran Angular. Invers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324</text:p>
          </table:table-cell>
          <table:covered-table-cell/>
          <table:table-cell office:value-type="string" table:style-name="ce9">
            <text:p>Asoc.Cultural y Musical Pasión Aldea: Adquisición instr. y</text:p>
            <text:p>acces. musicales y equip. informáticos</text:p>
          </table:table-cell>
          <table:table-cell office:value-type="float" office:value="5500" table:style-name="ce10">
            <text:p>5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424</text:p>
          </table:table-cell>
          <table:covered-table-cell/>
          <table:table-cell office:value-type="string" table:style-name="ce9">
            <text:p>Asociación Theros de Divulgación Musical. Adquisición de</text:p>
            <text:p>instrumentos.</text:p>
          </table:table-cell>
          <table:table-cell office:value-type="float" office:value="27000" table:style-name="ce10">
            <text:p>27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124</text:p>
          </table:table-cell>
          <table:covered-table-cell/>
          <table:table-cell office:value-type="string" table:style-name="ce9">
            <text:p>Asociación de empresarios Santa Brígida. La Atalaya</text:p>
            <text:p>Festival Blu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824</text:p>
          </table:table-cell>
          <table:covered-table-cell/>
          <table:table-cell office:value-type="string" table:style-name="ce9">
            <text:p>Asociación Cultural Recreativa Musical Atlanti Mar, Proyecto</text:p>
            <text:p>musical CD.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8924</text:p>
          </table:table-cell>
          <table:covered-table-cell/>
          <table:table-cell office:value-type="string" table:style-name="ce9">
            <text:p>Asociación Cultura Drago Sataute, actividades 18 años de</text:p>
            <text:p>existencia.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Federación Gran Canaria de Bandas de Música y Bandas</text:p>
            <text:p>Asociadas</text:p>
          </table:table-cell>
          <table:table-cell office:value-type="float" office:value="37500" table:style-name="ce10">
            <text:p>37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Orden Cachorro Canario. Inversión</text:p>
          </table:table-cell>
          <table:table-cell office:value-type="float" office:value="54000" table:style-name="ce10">
            <text:p>5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924</text:p>
          </table:table-cell>
          <table:covered-table-cell/>
          <table:table-cell office:value-type="string" table:style-name="ce9">
            <text:p>Gran Canaria`s Women Band Insular. Adquisición de</text:p>
            <text:p>instrumentos musicales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Fundacion Juan Negrin.</text:p>
          </table:table-cell>
          <table:table-cell office:value-type="float" office:value="120000" table:style-name="ce10">
            <text:p>1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Asociación Orquesta Berla Bartok, para Proyectos Barrios</text:p>
            <text:p>Orquestados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Fundación Pino Ojeda. Actividades Cultural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soc. Theros de divulgación musical. Conciertos orquesta</text:p>
            <text:p>comunitaria de GC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Gran Canaria Wome´s <text:s/>Band. Conciertos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Fundación Martín Chirino. Actividades cultural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A la Orquesta Sinfónica de Las Palmas.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A Fundación Canaria Proyecto Comunitario de La Aldea.</text:p>
            <text:p>Actividades culturales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924</text:p>
          </table:table-cell>
          <table:covered-table-cell/>
          <table:table-cell office:value-type="string" table:style-name="ce9">
            <text:p>Agrupación de Música Popular Los Gofiones. Gastos de</text:p>
            <text:p>Funcionamient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024</text:p>
          </table:table-cell>
          <table:covered-table-cell/>
          <table:table-cell office:value-type="string" table:style-name="ce9">
            <text:p>A la Fundación Alfredo Kraus. Gastos de Funcionamiento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324</text:p>
          </table:table-cell>
          <table:covered-table-cell/>
          <table:table-cell office:value-type="string" table:style-name="ce9">
            <text:p>Asociación Cultural Musical Atlantic Art Comunity.</text:p>
            <text:p>"Conciertos Música Gran Canaria Big Band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A Asociación sociocultural ATENEO. Actividades culturales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324</text:p>
          </table:table-cell>
          <table:covered-table-cell/>
          <table:table-cell office:value-type="string" table:style-name="ce9">
            <text:p>Federación Gran Canaria de Bandas de Música. Encuentro</text:p>
            <text:p>Insular de banda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024</text:p>
          </table:table-cell>
          <table:covered-table-cell/>
          <table:table-cell office:value-type="string" table:style-name="ce9">
            <text:p>Premios, Becas de Estudios e Investig. Cultura y P</text:p>
          </table:table-cell>
          <table:table-cell office:value-type="float" office:value="29900" table:style-name="ce10">
            <text:p>29.9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das al funcionamiento .</text:p>
            <text:p>Cultura</text:p>
          </table:table-cell>
          <table:table-cell office:value-type="float" office:value="5260" table:style-name="ce10">
            <text:p>5.26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10024</text:p>
          </table:table-cell>
          <table:covered-table-cell/>
          <table:table-cell office:value-type="string" table:style-name="ce9">
            <text:p>Fondos Bibliograficos. Cultura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tos.Inversiones Caracter Inmaterial. Cultura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224</text:p>
          </table:table-cell>
          <table:covered-table-cell/>
          <table:table-cell office:value-type="string" table:style-name="ce9">
            <text:p>Gtos.Inversiones Caracter Inmaterial. P.E.C.</text:p>
          </table:table-cell>
          <table:table-cell office:value-type="float" office:value="125000" table:style-name="ce10">
            <text:p>125.000,00</text:p>
          </table:table-cell>
          <table:table-cell table:number-columns-repeated="16372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40 Promoción cultural</text:p>
          </table:table-cell>
          <table:covered-table-cell table:number-columns-repeated="5"/>
          <table:table-cell office:value-type="string" table:style-name="ce12">
            <text:p>4.810.204,39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Asoc. Amigos Canarios de La Zarzuela. Temporada de</text:p>
            <text:p>Zarzuel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20524</text:p>
          </table:table-cell>
          <table:covered-table-cell/>
          <table:table-cell office:value-type="string" table:style-name="ce9">
            <text:p>Fundac. Orquesta Filarmonica G.C. Gastos personal.</text:p>
          </table:table-cell>
          <table:table-cell office:value-type="float" office:value="6534780.8200000003" table:style-name="ce10">
            <text:p>6.534.780,8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20124</text:p>
          </table:table-cell>
          <table:covered-table-cell/>
          <table:table-cell office:value-type="string" table:style-name="ce9">
            <text:p>Fundac. Orquesta Filarmonica G.C. Funcionamiento.</text:p>
          </table:table-cell>
          <table:table-cell office:value-type="float" office:value="724591.04" table:style-name="ce10">
            <text:p>724.591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782010124</text:p>
          </table:table-cell>
          <table:covered-table-cell/>
          <table:table-cell office:value-type="string" table:style-name="ce9">
            <text:p>Fund. C. Artes Escénicas y Música. Inversiones</text:p>
          </table:table-cell>
          <table:table-cell office:value-type="float" office:value="205528.03" table:style-name="ce10">
            <text:p>205.528,0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782000124</text:p>
          </table:table-cell>
          <table:covered-table-cell/>
          <table:table-cell office:value-type="string" table:style-name="ce9">
            <text:p>A la Fundación Nanino Díaz Cutillas. Gastos de Inversión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10724</text:p>
          </table:table-cell>
          <table:covered-table-cell/>
          <table:table-cell office:value-type="string" table:style-name="ce9">
            <text:p>Fund.C.Artes Escenicas y Musica. Gastos Personal</text:p>
          </table:table-cell>
          <table:table-cell office:value-type="float" office:value="1109922" table:style-name="ce10">
            <text:p>1.109.92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10324</text:p>
          </table:table-cell>
          <table:covered-table-cell/>
          <table:table-cell office:value-type="string" table:style-name="ce9">
            <text:p>Fund. C.Artes Escenicas y Musica, G.Funcionamiento</text:p>
          </table:table-cell>
          <table:table-cell office:value-type="float" office:value="1641000" table:style-name="ce10">
            <text:p>1.64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2000424</text:p>
          </table:table-cell>
          <table:covered-table-cell/>
          <table:table-cell office:value-type="string" table:style-name="ce9">
            <text:p>Fundacion Nanino Diaz Cutillas, Gastos Corrientes.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Amigos Canarios de La Opera.</text:p>
          </table:table-cell>
          <table:table-cell office:value-type="float" office:value="280000" table:style-name="ce10">
            <text:p>2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Fund.Canaria Auditorio y Teatro Las Palmas de G.C.</text:p>
          </table:table-cell>
          <table:table-cell office:value-type="float" office:value="1650000" table:style-name="ce10">
            <text:p>1.6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Cultura</text:p>
          </table:table-cell>
          <table:table-cell office:value-type="float" office:value="12630" table:style-name="ce10">
            <text:p>12.63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Cultura</text:p>
          </table:table-cell>
          <table:table-cell office:value-type="float" office:value="34000" table:style-name="ce10">
            <text:p>3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782020424</text:p>
          </table:table-cell>
          <table:covered-table-cell/>
          <table:table-cell office:value-type="string" table:style-name="ce9">
            <text:p>Fund.Orquesta Filarmonica G.C. Gastos de Inversion</text:p>
          </table:table-cell>
          <table:table-cell office:value-type="float" office:value="550917.6" table:style-name="ce10">
            <text:p>550.91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Sociedad Filarmonica. Conciert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22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3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 la Federacion de Agrupaciones Folkloricas G.C. Encuentro</text:p>
            <text:p>Zonale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41 Artes escénicas</text:p>
          </table:table-cell>
          <table:covered-table-cell table:number-columns-repeated="5"/>
          <table:table-cell office:value-type="string" table:style-name="ce12">
            <text:p>12.939.369,49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l Ayuntamiento de Firgas para Festival Gaming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024</text:p>
          </table:table-cell>
          <table:covered-table-cell/>
          <table:table-cell office:value-type="string" table:style-name="ce9">
            <text:p>A Ayuntamientos. Juventud</text:p>
          </table:table-cell>
          <table:table-cell office:value-type="float" office:value="44700" table:style-name="ce10">
            <text:p>44.700,00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ansferencias Corrientes a Familias e Instituciones sin</text:p>
            <text:p>Fines de Lucro. Juventud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untamientos. Educación y Juventud</text:p>
          </table:table-cell>
          <table:table-cell office:value-type="float" office:value="208500" table:style-name="ce10">
            <text:p>208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Educación y 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224</text:p>
          </table:table-cell>
          <table:covered-table-cell/>
          <table:table-cell office:value-type="string" table:style-name="ce9">
            <text:p>Plan de Movilidad Juvenil de Gran Canaria-Juvemcan</text:p>
          </table:table-cell>
          <table:table-cell office:value-type="float" office:value="550000" table:style-name="ce10">
            <text:p>5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Juventud</text:p>
          </table:table-cell>
          <table:table-cell office:value-type="float" office:value="78000" table:style-name="ce10">
            <text:p>7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124</text:p>
          </table:table-cell>
          <table:covered-table-cell/>
          <table:table-cell office:value-type="string" table:style-name="ce9">
            <text:p>Feria de la Juventud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<text:s/>Juventud</text:p>
          </table:table-cell>
          <table:table-cell office:value-type="float" office:value="4765.8599999999997" table:style-name="ce10">
            <text:p>4.765,86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Educación y Juventud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42 Actividades Juveniles</text:p>
          </table:table-cell>
          <table:covered-table-cell table:number-columns-repeated="5"/>
          <table:table-cell office:value-type="string" table:style-name="ce12">
            <text:p>1.023.965,86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4 Promoción cultural</text:p>
          </table:table-cell>
          <table:covered-table-cell table:number-columns-repeated="6"/>
          <table:table-cell office:value-type="string" table:style-name="ce12">
            <text:p>18.773.539,7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2824</text:p>
          </table:table-cell>
          <table:covered-table-cell/>
          <table:table-cell office:value-type="string" table:style-name="ce9">
            <text:p>Restauración y Rehabilitación del Patrimonio Histórico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l Ayto. de Tejeda. Centro Cultural Alfredo Kraus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624</text:p>
          </table:table-cell>
          <table:covered-table-cell/>
          <table:table-cell office:value-type="string" table:style-name="ce9">
            <text:p>Al Ayto. de Gáldar. Adecuación Poza Barranco Hondo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024</text:p>
          </table:table-cell>
          <table:covered-table-cell/>
          <table:table-cell office:value-type="string" table:style-name="ce9">
            <text:p>A Familias e Instituciones Sin Fines de Lucro. Inst. Risco</text:p>
            <text:p>Caido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Inst. Risco Caid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l. Inst. Risco Caid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ara procesos de informaciónl. Inst. Risco Caid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Inst. Risco Caido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ía eléctrica. Inst. Risco Caid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Inst. Risco Caid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Inst. Risco Caid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Inst. Risco Caido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124</text:p>
          </table:table-cell>
          <table:covered-table-cell/>
          <table:table-cell office:value-type="string" table:style-name="ce9">
            <text:p>Publicidad y Propaganda. "Patrimonio Mundial"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524</text:p>
          </table:table-cell>
          <table:covered-table-cell/>
          <table:table-cell office:value-type="string" table:style-name="ce9">
            <text:p>Redes Sociales "Patrimonio mundial"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Inst. Risco Caid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Inst. Risco Caid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Inst. Risco Caido</text:p>
          </table:table-cell>
          <table:table-cell office:value-type="float" office:value="26500" table:style-name="ce10">
            <text:p>2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Inst. Risco Caido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Inst. Risco Caido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Inst. Risco Caído</text:p>
          </table:table-cell>
          <table:table-cell office:value-type="float" office:value="140000" table:style-name="ce10">
            <text:p>1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Inst. Risco Caído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 personal no directivo. Inst. Risco Caído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Inst. Risco Caído</text:p>
          </table:table-cell>
          <table:table-cell office:value-type="float" office:value="4400" table:style-name="ce10">
            <text:p>4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Inst. Risco Caído</text:p>
          </table:table-cell>
          <table:table-cell office:value-type="float" office:value="3100" table:style-name="ce10">
            <text:p>3.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Inst. Risco Caído</text:p>
          </table:table-cell>
          <table:table-cell office:value-type="float" office:value="85000" table:style-name="ce10">
            <text:p>8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024</text:p>
          </table:table-cell>
          <table:covered-table-cell/>
          <table:table-cell office:value-type="string" table:style-name="ce9">
            <text:p>Trabajos realizado por Administraciones Públicas y otras</text:p>
            <text:p>Entidades Públicas. Instituto Risco Caído</text:p>
          </table:table-cell>
          <table:table-cell office:value-type="float" office:value="1682928.41" table:style-name="ce10">
            <text:p>1.682.928,41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124</text:p>
          </table:table-cell>
          <table:covered-table-cell/>
          <table:table-cell office:value-type="string" table:style-name="ce9">
            <text:p>Trabajos realizado por Adm. Públicas y otras E. Públicas.</text:p>
            <text:p>Conv. Universidad. Risco Caído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familias e inst. sin fines lucro para acondicionamiento de</text:p>
            <text:p>espacios naturales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Asociación Alianza de Paisajes Culturales y Sitios</text:p>
            <text:p>Afines, P.M. Cuota afiliación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Asociación Huella de los Canarii Proy. <text:s/>educ. patrimonial</text:p>
            <text:p>"Viva el Paisaje cultural"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024</text:p>
          </table:table-cell>
          <table:covered-table-cell/>
          <table:table-cell office:value-type="string" table:style-name="ce9">
            <text:p>Premios, becas de estudio e investigación. Instituto Risco</text:p>
            <text:p>Caído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00000124</text:p>
          </table:table-cell>
          <table:covered-table-cell/>
          <table:table-cell office:value-type="string" table:style-name="ce9">
            <text:p>Parque Arqueológico de Caserone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09000024</text:p>
          </table:table-cell>
          <table:covered-table-cell/>
          <table:table-cell office:value-type="string" table:style-name="ce9">
            <text:p>Inversiones Nuevas Relacionadas con el Patrimonio</text:p>
            <text:p>Históric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524</text:p>
          </table:table-cell>
          <table:covered-table-cell/>
          <table:table-cell office:value-type="string" table:style-name="ce9">
            <text:p>Adecuación Mirador-Restaurante La Cilla</text:p>
          </table:table-cell>
          <table:table-cell office:value-type="float" office:value="600000" table:style-name="ce10">
            <text:p>600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Inversiones de Caracter Inmaterial. Inst. Risco Caido</text:p>
          </table:table-cell>
          <table:table-cell office:value-type="float" office:value="230000" table:style-name="ce10">
            <text:p>2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ara procesos de información. P. Históric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P. Histórico</text:p>
          </table:table-cell>
          <table:table-cell office:value-type="float" office:value="5500" table:style-name="ce10">
            <text:p>5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P. Histór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Patrimonio Histórico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P. Histór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2990024</text:p>
          </table:table-cell>
          <table:covered-table-cell/>
          <table:table-cell office:value-type="string" table:style-name="ce9">
            <text:p>Otros gastos en comunicación. P. Histórico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Patrimonio Históric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P. Histórico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P. Histórico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 difusión Protección P. Históric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"es todo tuyo". P. Histórico</text:p>
          </table:table-cell>
          <table:table-cell office:value-type="float" office:value="20814.580000000002" table:style-name="ce10">
            <text:p>20.814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P. Histórico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P. Histórico</text:p>
          </table:table-cell>
          <table:table-cell office:value-type="float" office:value="29000" table:style-name="ce10">
            <text:p>2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P. Histórico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P. Histórico</text:p>
          </table:table-cell>
          <table:table-cell office:value-type="float" office:value="501795" table:style-name="ce10">
            <text:p>501.79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124</text:p>
          </table:table-cell>
          <table:covered-table-cell/>
          <table:table-cell office:value-type="string" table:style-name="ce9">
            <text:p>Intervenciones Arqueologicas de Emergencia. P. Histórico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P. Histórico</text:p>
          </table:table-cell>
          <table:table-cell office:value-type="float" office:value="211721.17" table:style-name="ce10">
            <text:p>211.721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P. Históric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324</text:p>
          </table:table-cell>
          <table:covered-table-cell/>
          <table:table-cell office:value-type="string" table:style-name="ce9">
            <text:p>A la Diócesis de Canarias. Restauración Cantería. Iglesia</text:p>
            <text:p>San Juan Bautista de Arucas.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424</text:p>
          </table:table-cell>
          <table:covered-table-cell/>
          <table:table-cell office:value-type="string" table:style-name="ce9">
            <text:p>A la Diócesis de Canarias. Solar Norte de La Catedral.</text:p>
            <text:p>FDCAN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2624</text:p>
          </table:table-cell>
          <table:covered-table-cell/>
          <table:table-cell office:value-type="string" table:style-name="ce9">
            <text:p>A la Diócesis de Canarias. Palacio Episcopal. Teror.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124</text:p>
          </table:table-cell>
          <table:covered-table-cell/>
          <table:table-cell office:value-type="string" table:style-name="ce9">
            <text:p>Al Ayto de Arucas. Centro de Interpretación del Labrante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224</text:p>
          </table:table-cell>
          <table:covered-table-cell/>
          <table:table-cell office:value-type="string" table:style-name="ce9">
            <text:p>Al Ayto de Tejeda. Museo de las Tradicione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324</text:p>
          </table:table-cell>
          <table:covered-table-cell/>
          <table:table-cell office:value-type="string" table:style-name="ce9">
            <text:p>Al Ayto de Tejeda. Museo Abraham Cárdene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424</text:p>
          </table:table-cell>
          <table:covered-table-cell/>
          <table:table-cell office:value-type="string" table:style-name="ce9">
            <text:p>Al Ayto de Santa Brígida. Centro Locero de la Atalaya y Casa</text:p>
            <text:p>Alfar de Panchit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524</text:p>
          </table:table-cell>
          <table:covered-table-cell/>
          <table:table-cell office:value-type="string" table:style-name="ce9">
            <text:p>Al Ayto de Santa Brígida. Cueva Alfar de María Guerr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624</text:p>
          </table:table-cell>
          <table:covered-table-cell/>
          <table:table-cell office:value-type="string" table:style-name="ce9">
            <text:p>Al Aytos. Desinsectación BIC Monumentos de titularidad</text:p>
            <text:p>municipal.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724</text:p>
          </table:table-cell>
          <table:covered-table-cell/>
          <table:table-cell office:value-type="string" table:style-name="ce9">
            <text:p>Al Ayto de Santa Brígida. Plan Especial de Protección del</text:p>
            <text:p>Conjunto Histórico.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824</text:p>
          </table:table-cell>
          <table:covered-table-cell/>
          <table:table-cell office:value-type="string" table:style-name="ce9">
            <text:p>Al Ayto de Santa Brígida. Plan Especial de la Atalaya.</text:p>
          </table:table-cell>
          <table:table-cell office:value-type="float" office:value="90000" table:style-name="ce10">
            <text:p>9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924</text:p>
          </table:table-cell>
          <table:covered-table-cell/>
          <table:table-cell office:value-type="string" table:style-name="ce9">
            <text:p>Al Ayto de Santa Brígida. Catálogo Patrimonio Cultural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024</text:p>
          </table:table-cell>
          <table:covered-table-cell/>
          <table:table-cell office:value-type="string" table:style-name="ce9">
            <text:p>Al Ayto de Gáldar. 75 Aniversario de La Guancha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124</text:p>
          </table:table-cell>
          <table:covered-table-cell/>
          <table:table-cell office:value-type="string" table:style-name="ce9">
            <text:p>Al Ayto de Moya. Centro de Arte e Interpretación del Paisaje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224</text:p>
          </table:table-cell>
          <table:covered-table-cell/>
          <table:table-cell office:value-type="string" table:style-name="ce9">
            <text:p>Al Ayto. de Santa Lucía de Tirajana. Museo de la Zafr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324</text:p>
          </table:table-cell>
          <table:covered-table-cell/>
          <table:table-cell office:value-type="string" table:style-name="ce9">
            <text:p>Al Ayto. de Santa Lucía de Tirajana. Museo del Gofi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424</text:p>
          </table:table-cell>
          <table:covered-table-cell/>
          <table:table-cell office:value-type="string" table:style-name="ce9">
            <text:p>Al Ayto. de Santa Lucía de Tirajana. Centro de Interpretación</text:p>
            <text:p>Salinas de Tenefé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524</text:p>
          </table:table-cell>
          <table:covered-table-cell/>
          <table:table-cell office:value-type="string" table:style-name="ce9">
            <text:p>Al Ayto. de Santa Lucía de Tirajana. Centro de Interpretación</text:p>
            <text:p>La Fortalez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3624</text:p>
          </table:table-cell>
          <table:covered-table-cell/>
          <table:table-cell office:value-type="string" table:style-name="ce9">
            <text:p>Al Ayto de Valleseco. Museo Etnográfico Centro de</text:p>
            <text:p>Interpretación de Vallesec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Diocesis de Canarias. Mantenimiento Órgano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Diocesis de Canarias. Desinsectación Patrimonio</text:p>
            <text:p>Religios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la Sociedad Científica Museo Canario. Museo Insular</text:p>
            <text:p>concertado de Arqueología</text:p>
          </table:table-cell>
          <table:table-cell office:value-type="float" office:value="600000" table:style-name="ce10">
            <text:p>6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CICOP. Simposio centros históricos y patrimonio cultural</text:p>
            <text:p>de Canarias.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la Sociedad Científica Museo Canario. Proyecto expositivo</text:p>
            <text:p>sobre el 75 Aniversario de la Guancha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2824</text:p>
          </table:table-cell>
          <table:covered-table-cell/>
          <table:table-cell office:value-type="string" table:style-name="ce9">
            <text:p>Restauracion y Rehabilit. del Patrimonio Historico</text:p>
          </table:table-cell>
          <table:table-cell office:value-type="float" office:value="115000" table:style-name="ce10">
            <text:p>1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P. Histór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P. Histórico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 Invers. Nue. Asociadas al Funcion. P. Histórico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Inversiones de Caracter Inmaterial. P. Históric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aticas. P. Histórico</text:p>
          </table:table-cell>
          <table:table-cell office:value-type="float" office:value="28000" table:style-name="ce10">
            <text:p>2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124</text:p>
          </table:table-cell>
          <table:covered-table-cell/>
          <table:table-cell office:value-type="string" table:style-name="ce9">
            <text:p>Restauración y Rehabilitación del Patrimonio Histórico</text:p>
          </table:table-cell>
          <table:table-cell office:value-type="float" office:value="280000" table:style-name="ce10">
            <text:p>2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20000124</text:p>
          </table:table-cell>
          <table:covered-table-cell/>
          <table:table-cell office:value-type="string" table:style-name="ce9">
            <text:p>Al Ministerio de Defensa. Lazareto de Gando.</text:p>
          </table:table-cell>
          <table:table-cell office:value-type="float" office:value="152400" table:style-name="ce10">
            <text:p>152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ytos. Restauración y Rehabilitación del P.Histórico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ytos. Restauración y Rehabilitación BIC Monumentos de</text:p>
            <text:p>titularidad o gestión municipal.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3624</text:p>
          </table:table-cell>
          <table:covered-table-cell/>
          <table:table-cell office:value-type="string" table:style-name="ce9">
            <text:p>Al Ayto de Arucas. Conjunto Histórico Casco antiguo de la</text:p>
            <text:p>Ciudad de Arucas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3724</text:p>
          </table:table-cell>
          <table:covered-table-cell/>
          <table:table-cell office:value-type="string" table:style-name="ce9">
            <text:p>Al Ayto de Gáldar. Conjunto Histórico Plaza de Santiago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3824</text:p>
          </table:table-cell>
          <table:covered-table-cell/>
          <table:table-cell office:value-type="string" table:style-name="ce9">
            <text:p>Al Ayto de Gáldar. Conjunto Histórico Barranco Hondo de</text:p>
            <text:p>Abajo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3924</text:p>
          </table:table-cell>
          <table:covered-table-cell/>
          <table:table-cell office:value-type="string" table:style-name="ce9">
            <text:p>Al Ayto de Las Palmas de G.C. Conjunto Histórico Barrio de</text:p>
            <text:p>Vegueta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P. Histórico</text:p>
          </table:table-cell>
          <table:table-cell office:value-type="float" office:value="323409.90999999997" table:style-name="ce10">
            <text:p>323.409,9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P. Históric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324</text:p>
          </table:table-cell>
          <table:covered-table-cell/>
          <table:table-cell office:value-type="string" table:style-name="ce9">
            <text:p>Al Ayto de Telde. Conjunto Histórico Barrios de San Juan y</text:p>
            <text:p>San Francisco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424</text:p>
          </table:table-cell>
          <table:covered-table-cell/>
          <table:table-cell office:value-type="string" table:style-name="ce9">
            <text:p>Al Ayto de Teror. Conjunto Histórico Casco Antiguo de La</text:p>
            <text:p>Villa de Teror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524</text:p>
          </table:table-cell>
          <table:covered-table-cell/>
          <table:table-cell office:value-type="string" table:style-name="ce9">
            <text:p>Al Ayto de Santa Brígida. Conjunto Histórico Casco Histórico</text:p>
            <text:p>de Santa Brígida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724</text:p>
          </table:table-cell>
          <table:covered-table-cell/>
          <table:table-cell office:value-type="string" table:style-name="ce9">
            <text:p>Al Ayto de Ingenio.Cantoneras de Ingenio.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824</text:p>
          </table:table-cell>
          <table:covered-table-cell/>
          <table:table-cell office:value-type="string" table:style-name="ce9">
            <text:p>Al Ayto de Agaete. Casa Consistoriales. Fase I.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Subvención a la Diócesis de Canarias. Restauración</text:p>
            <text:p>Patrimonio Religioso de bienes Inmuebles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A la Diócesis de Canarias. Restauración Patrimonio</text:p>
            <text:p>Religioso de bienes muebles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124</text:p>
          </table:table-cell>
          <table:covered-table-cell/>
          <table:table-cell office:value-type="string" table:style-name="ce9">
            <text:p>Subvención Diócesis de Canarias. Iglesia de San Francisco</text:p>
            <text:p>de Asís. Telde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Patrimonio Histórico</text:p>
          </table:table-cell>
          <table:table-cell office:value-type="float" office:value="71550.69" table:style-name="ce10">
            <text:p>71.550,6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P. Histórico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124</text:p>
          </table:table-cell>
          <table:covered-table-cell/>
          <table:table-cell office:value-type="string" table:style-name="ce9">
            <text:p>Sueldos del Grupo A1. PET Covid-19. . Patrimonio Histórico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 personal no directivo. P. Histórico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P. Históric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P. Histórico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on y Distribucion. P. Histórico</text:p>
          </table:table-cell>
          <table:table-cell office:value-type="float" office:value="132000" table:style-name="ce10">
            <text:p>13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l Ayto. Sta. Lucía. Red de Parques 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Al Ayto. Gáldar <text:s/>Red de Parques 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624</text:p>
          </table:table-cell>
          <table:covered-table-cell/>
          <table:table-cell office:value-type="string" table:style-name="ce9">
            <text:p>Al Ayto. Agaete <text:s/>Red de Parques 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724</text:p>
          </table:table-cell>
          <table:covered-table-cell/>
          <table:table-cell office:value-type="string" table:style-name="ce9">
            <text:p>Al Ayto. Sta. María de Guía <text:s/>Red de Parques 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824</text:p>
          </table:table-cell>
          <table:covered-table-cell/>
          <table:table-cell office:value-type="string" table:style-name="ce9">
            <text:p>Al Ayto. S. Bartolomé de Tirajana <text:s/>Red de Parques</text:p>
            <text:p>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924</text:p>
          </table:table-cell>
          <table:covered-table-cell/>
          <table:table-cell office:value-type="string" table:style-name="ce9">
            <text:p>Al Ayto. Mogán <text:s/>Red de Parques Arqueológico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024</text:p>
          </table:table-cell>
          <table:covered-table-cell/>
          <table:table-cell office:value-type="string" table:style-name="ce9">
            <text:p>Al Ayto de Agaete. Museo de la Ram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124</text:p>
          </table:table-cell>
          <table:covered-table-cell/>
          <table:table-cell office:value-type="string" table:style-name="ce9">
            <text:p>Al Ayto de Agüimes. Casa Museo Orlando Hernández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224</text:p>
          </table:table-cell>
          <table:covered-table-cell/>
          <table:table-cell office:value-type="string" table:style-name="ce9">
            <text:p>Al Ayto de Agüimes. Museo de Historia de Agüim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324</text:p>
          </table:table-cell>
          <table:covered-table-cell/>
          <table:table-cell office:value-type="string" table:style-name="ce9">
            <text:p>Al Ayto de Arucas. Museo Municipal de Aruca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424</text:p>
          </table:table-cell>
          <table:covered-table-cell/>
          <table:table-cell office:value-type="string" table:style-name="ce9">
            <text:p>Al Ayto de Gáldar. Museo Agáldar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524</text:p>
          </table:table-cell>
          <table:covered-table-cell/>
          <table:table-cell office:value-type="string" table:style-name="ce9">
            <text:p>Al Ayto de Gáldar. Casa de La Lan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624</text:p>
          </table:table-cell>
          <table:covered-table-cell/>
          <table:table-cell office:value-type="string" table:style-name="ce9">
            <text:p>Al Ayto de Gáldar. Museo de Arte Sacro Santiago de Los</text:p>
            <text:p>Caballero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724</text:p>
          </table:table-cell>
          <table:covered-table-cell/>
          <table:table-cell office:value-type="string" table:style-name="ce9">
            <text:p>Al Ayto de Ingenio. Centro de Interpretación del Patrimonio</text:p>
            <text:p>Históric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824</text:p>
          </table:table-cell>
          <table:covered-table-cell/>
          <table:table-cell office:value-type="string" table:style-name="ce9">
            <text:p>Al Ayto de Las Palmas de GC. Museo Castillo de Mat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924</text:p>
          </table:table-cell>
          <table:covered-table-cell/>
          <table:table-cell office:value-type="string" table:style-name="ce9">
            <text:p>Al Ayto de Santa María de Guía. Museo Néstor Álamo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024</text:p>
          </table:table-cell>
          <table:covered-table-cell/>
          <table:table-cell office:value-type="string" table:style-name="ce9">
            <text:p>Al Ayto de Tejeda. Centro de Plantas Medicinale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P. Histórico</text:p>
          </table:table-cell>
          <table:table-cell office:value-type="float" office:value="45196.92" table:style-name="ce10">
            <text:p>45.196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P. Histórico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P. Histórico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P. Histórico</text:p>
          </table:table-cell>
          <table:table-cell office:value-type="float" office:value="27959.19" table:style-name="ce10">
            <text:p>27.959,1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Covid-19. . Patrimonio Histórico</text:p>
          </table:table-cell>
          <table:table-cell office:value-type="float" office:value="659.16" table:style-name="ce10">
            <text:p>659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P. Histórico</text:p>
          </table:table-cell>
          <table:table-cell office:value-type="float" office:value="68356.44" table:style-name="ce10">
            <text:p>68.356,4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.. Patrimonio</text:p>
            <text:p>Histórico</text:p>
          </table:table-cell>
          <table:table-cell office:value-type="float" office:value="9526.2000000000007" table:style-name="ce10">
            <text:p>9.526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P. Histórico</text:p>
          </table:table-cell>
          <table:table-cell office:value-type="float" office:value="115394.52" table:style-name="ce10">
            <text:p>115.394,52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 . Patrimonio</text:p>
            <text:p>Histórico</text:p>
          </table:table-cell>
          <table:table-cell office:value-type="float" office:value="18411.599999999999" table:style-name="ce10">
            <text:p>18.411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P. Histórico</text:p>
          </table:table-cell>
          <table:table-cell office:value-type="float" office:value="16056.84" table:style-name="ce10">
            <text:p>16.056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. Patrimonio Histórico</text:p>
          </table:table-cell>
          <table:table-cell office:value-type="float" office:value="2403.36" table:style-name="ce10">
            <text:p>2.403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P. Histórico</text:p>
          </table:table-cell>
          <table:table-cell office:value-type="float" office:value="374808.6" table:style-name="ce10">
            <text:p>374.808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P. Histórico</text:p>
          </table:table-cell>
          <table:table-cell office:value-type="float" office:value="58956.24" table:style-name="ce10">
            <text:p>58.956,24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. Patrimonio Histórico</text:p>
          </table:table-cell>
          <table:table-cell office:value-type="float" office:value="4391.76" table:style-name="ce10">
            <text:p>4.391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P. Histórico</text:p>
          </table:table-cell>
          <table:table-cell office:value-type="float" office:value="229261.86" table:style-name="ce10">
            <text:p>229.261,8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Patrimonio Histórico</text:p>
          </table:table-cell>
          <table:table-cell office:value-type="float" office:value="16650.48" table:style-name="ce10">
            <text:p>16.650,4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Inst. Risco Caído. Reserva de la</text:p>
            <text:p>Biosfer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Grupo A1. Inst. Risco Caído. Reserva de la Biosfera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Grupo A2 Inst. Risco Caído. Reserva de la Biosfera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Grupo C1 Inst. Risco Caído. Reserva de la Biosfer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Inst. Risco Caído.Reserva de la Bioesfera</text:p>
          </table:table-cell>
          <table:table-cell office:value-type="float" office:value="11128.71" table:style-name="ce10">
            <text:p>11.128,7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stino. Risco Caído. Reserva de la Biosfera</text:p>
          </table:table-cell>
          <table:table-cell office:value-type="float" office:value="75285.600000000006" table:style-name="ce10">
            <text:p>75.285,6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number-columns-spanned="1" table:number-rows-spanned="2" table:style-name="ce16">
            <text:p>Complemento Específico. Risco Caído. Reserva de la</text:p>
            <text:p>Biosfera</text:p>
          </table:table-cell>
          <table:table-cell office:value-type="float" office:value="133705.32" table:style-name="ce10">
            <text:p>133.705,32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Risco Caído. Reserva de la Biosfera</text:p>
          </table:table-cell>
          <table:table-cell office:value-type="float" office:value="18003.72" table:style-name="ce10">
            <text:p>18.003,72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number-columns-spanned="1" table:number-rows-spanned="2" table:style-name="ce16">
            <text:p>Retribuciones básicas Inst. Risco Caído. Reserva de la</text:p>
            <text:p>Biosfera</text:p>
          </table:table-cell>
          <table:table-cell office:value-type="float" office:value="189474.12" table:style-name="ce10">
            <text:p>189.474,12</text:p>
          </table:table-cell>
          <table:table-cell table:number-columns-repeated="16372"/>
        </table:table-row>
        <table:table-row table:style-name="ro4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 Risco Caído. Reserva de la Biosfera</text:p>
          </table:table-cell>
          <table:table-cell office:value-type="float" office:value="50271.6" table:style-name="ce10">
            <text:p>50.271,6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Instituto Risco Caído. Reserva de la</text:p>
            <text:p>Biosfera</text:p>
          </table:table-cell>
          <table:table-cell office:value-type="float" office:value="191178.43" table:style-name="ce10">
            <text:p>191.178,43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024</text:p>
          </table:table-cell>
          <table:covered-table-cell/>
          <table:table-cell office:value-type="string" table:style-name="ce9">
            <text:p>Al Ayto de Las Palmas de G.C. Conjunto Histórico Barrio de</text:p>
            <text:p>Triana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124</text:p>
          </table:table-cell>
          <table:covered-table-cell/>
          <table:table-cell office:value-type="string" table:style-name="ce9">
            <text:p>Al Ayto de Las Palmas de G.C. Conjunto Histórico Calle</text:p>
            <text:p>Perojo e inmediaciones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336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224</text:p>
          </table:table-cell>
          <table:covered-table-cell/>
          <table:table-cell office:value-type="string" table:style-name="ce9">
            <text:p>Al Ayto de Sta María de Guía. Conjunto Histórico Casco</text:p>
            <text:p>Antiguo de la Ciudad de Sta María de Guía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6 Protección y gestión del Pat.Histórico-Artíst.</text:p>
          </table:table-cell>
          <table:covered-table-cell table:number-columns-repeated="5"/>
          <table:table-cell office:value-type="string" table:style-name="ce12">
            <text:p>13.329.125,75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6 Protección y gestión del Pat.Histórico-Artíst.</text:p>
          </table:table-cell>
          <table:covered-table-cell table:number-columns-repeated="6"/>
          <table:table-cell office:value-type="string" table:style-name="ce12">
            <text:p>13.329.125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Educación y 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Educación y</text:p>
            <text:p>Juventud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Educación y Juventud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A asociación Sociedad de Fomento, Instrucción y Recreo</text:p>
            <text:p>Casino de Gáldar para reforma cubierta y terr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Educación y Juventud</text:p>
          </table:table-cell>
          <table:table-cell office:value-type="float" office:value="225000" table:style-name="ce10">
            <text:p>2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Educación y Juventud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Educación y 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Educación y Juventud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020024</text:p>
          </table:table-cell>
          <table:covered-table-cell/>
          <table:table-cell office:value-type="string" table:style-name="ce9">
            <text:p>Gas. Educación y Juventud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030024</text:p>
          </table:table-cell>
          <table:covered-table-cell/>
          <table:table-cell office:value-type="string" table:style-name="ce9">
            <text:p>Combustibles y Carburantes. Educación y Juventud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Educación y Juventud</text:p>
          </table:table-cell>
          <table:table-cell office:value-type="float" office:value="1498" table:style-name="ce10">
            <text:p>1.49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Educación y Juventud</text:p>
          </table:table-cell>
          <table:table-cell office:value-type="float" office:value="4800" table:style-name="ce10">
            <text:p>4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Educación y Juventud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Educación y Juventud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24000024</text:p>
          </table:table-cell>
          <table:covered-table-cell/>
          <table:table-cell office:value-type="string" table:style-name="ce9">
            <text:p>Primas de Seguros. Educación y 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337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 y Utillaje. Educación y Juventud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7 Instalaciones de ocupación del tiempo libre</text:p>
          </table:table-cell>
          <table:covered-table-cell table:number-columns-repeated="5"/>
          <table:table-cell office:value-type="string" table:style-name="ce12">
            <text:p>296.998,00</text:p>
          </table:table-cell>
          <table:table-cell table:number-columns-repeated="16372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7" table:number-rows-spanned="2" table:style-name="ce13">
            <text:p>Total Grupo de Programas <text:s/>337 Instalaciones de ocupación del tiempo libre</text:p>
          </table:table-cell>
          <table:covered-table-cell table:number-columns-repeated="6"/>
          <table:table-cell office:value-type="string" table:style-name="ce12">
            <text:p>296.998,00</text:p>
          </table:table-cell>
          <table:table-cell table:number-columns-repeated="16372"/>
        </table:table-row>
        <table:table-row table:style-name="ro1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la Asoc. Alfombristas Corpus de Arucas para día del</text:p>
            <text:p>Corpus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l Ayto. de Arucas para Fiestas de Carnaval 2024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l Grupo Garcidona para festival Fiesto-Ron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A Asociación Pilar Guanarteme y Chile para Fiestas</text:p>
            <text:p>Populares y tradicionales del Pilar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Fiestas de la Cuevita, Artenara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38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Jefatura Superior de Policía de Canarias, Festividad Angeles</text:p>
            <text:p>Custodio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38 Fiestas populares y festejos</text:p>
          </table:table-cell>
          <table:covered-table-cell table:number-columns-repeated="5"/>
          <table:table-cell office:value-type="string" table:style-name="ce12">
            <text:p>134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38 Fiestas populares y festejos</text:p>
          </table:table-cell>
          <table:covered-table-cell table:number-columns-repeated="6"/>
          <table:table-cell office:value-type="string" table:style-name="ce12">
            <text:p>134.000,00</text:p>
          </table:table-cell>
          <table:table-cell table:number-columns-repeated="16372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33 Cultura</text:p>
          </table:table-cell>
          <table:covered-table-cell table:number-columns-repeated="7"/>
          <table:table-cell office:value-type="string" table:style-name="ce12">
            <text:p>51.498.499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0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024</text:p>
          </table:table-cell>
          <table:covered-table-cell/>
          <table:table-cell office:value-type="string" table:style-name="ce9">
            <text:p>Transf.Corrientes al Instituto Insular de Deportes</text:p>
          </table:table-cell>
          <table:table-cell office:value-type="float" office:value="9059308.9900000002" table:style-name="ce10">
            <text:p>9.059.308,9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0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124</text:p>
          </table:table-cell>
          <table:covered-table-cell/>
          <table:table-cell office:value-type="string" table:style-name="ce9">
            <text:p>Al Instituto Insular de Deportes, Gastos Personal.</text:p>
          </table:table-cell>
          <table:table-cell office:value-type="float" office:value="1739529.99" table:style-name="ce10">
            <text:p>1.739.529,9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0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224</text:p>
          </table:table-cell>
          <table:covered-table-cell/>
          <table:table-cell office:value-type="string" table:style-name="ce9">
            <text:p>Al IID, Transferencias Ctes. EGC</text:p>
          </table:table-cell>
          <table:table-cell office:value-type="float" office:value="435000" table:style-name="ce10">
            <text:p>43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0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324</text:p>
          </table:table-cell>
          <table:covered-table-cell/>
          <table:table-cell office:value-type="string" table:style-name="ce9">
            <text:p>Transferencias Ctes gtos. Gran Canaria Arena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40 Administración General de Deportes</text:p>
          </table:table-cell>
          <table:covered-table-cell table:number-columns-repeated="5"/>
          <table:table-cell office:value-type="string" table:style-name="ce12">
            <text:p>12.233.838,98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40 Administración General de Deportes</text:p>
          </table:table-cell>
          <table:covered-table-cell table:number-columns-repeated="6"/>
          <table:table-cell office:value-type="string" table:style-name="ce12">
            <text:p>12.233.838,9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724</text:p>
          </table:table-cell>
          <table:covered-table-cell/>
          <table:table-cell office:value-type="string" table:style-name="ce9">
            <text:p>Gastos traslado clubes deport a Península para participar</text:p>
            <text:p>campeonatos España o europeos y similares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Real Aeroclub GC. Motor Piper Cheroky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Federación de Vela Latina Canaria de Botes. Fomento y</text:p>
            <text:p>recuperación Carpintería de riber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224</text:p>
          </table:table-cell>
          <table:covered-table-cell/>
          <table:table-cell office:value-type="string" table:style-name="ce9">
            <text:p>A Asociación Escuela de Garrote La Barranquera.</text:p>
            <text:p>Incorporación Juego Garrote en Sistema Educativo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024</text:p>
          </table:table-cell>
          <table:covered-table-cell/>
          <table:table-cell office:value-type="string" table:style-name="ce9">
            <text:p>Club de Lucha Canaria Unión Agüimes, Gastos de</text:p>
            <text:p>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824</text:p>
          </table:table-cell>
          <table:covered-table-cell/>
          <table:table-cell office:value-type="string" table:style-name="ce9">
            <text:p>Club de Lucha Canaria Roque Nublo, Gastos de</text:p>
            <text:p>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924</text:p>
          </table:table-cell>
          <table:covered-table-cell/>
          <table:table-cell office:value-type="string" table:style-name="ce9">
            <text:p>Club de Lucha Canaria Castillo, Gastos de 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Club de Lucha Canaria Ramón Jiménez, mantenimiento,</text:p>
            <text:p>Gastos de 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624</text:p>
          </table:table-cell>
          <table:covered-table-cell/>
          <table:table-cell office:value-type="string" table:style-name="ce9">
            <text:p>Club de Lucha Canaria Unión Gáldar, Gastos de</text:p>
            <text:p>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524</text:p>
          </table:table-cell>
          <table:covered-table-cell/>
          <table:table-cell office:value-type="string" table:style-name="ce9">
            <text:p>Club de Lucha Canaria Castro Morales, Gastos de</text:p>
            <text:p>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124</text:p>
          </table:table-cell>
          <table:covered-table-cell/>
          <table:table-cell office:value-type="string" table:style-name="ce9">
            <text:p>Al IID, Para La U.D. Las Palmas S.A.D.</text:p>
          </table:table-cell>
          <table:table-cell office:value-type="float" office:value="1635000" table:style-name="ce10">
            <text:p>1.6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324</text:p>
          </table:table-cell>
          <table:covered-table-cell/>
          <table:table-cell office:value-type="string" table:style-name="ce9">
            <text:p>Al IID, Club Baloncesto Claret Sad, Ayuda Gestion.</text:p>
          </table:table-cell>
          <table:table-cell office:value-type="float" office:value="4000000" table:style-name="ce10">
            <text:p>4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424</text:p>
          </table:table-cell>
          <table:covered-table-cell/>
          <table:table-cell office:value-type="string" table:style-name="ce9">
            <text:p>Al IID, Gtos. Ctes. Fomento del Deporte.</text:p>
          </table:table-cell>
          <table:table-cell office:value-type="float" office:value="12709000" table:style-name="ce10">
            <text:p>12.70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10030524</text:p>
          </table:table-cell>
          <table:covered-table-cell/>
          <table:table-cell office:value-type="string" table:style-name="ce9">
            <text:p>Al IID, Para Club TODOSPORT, <text:s/>ERC Championship</text:p>
          </table:table-cell>
          <table:table-cell office:value-type="float" office:value="280000" table:style-name="ce10">
            <text:p>2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Sociedad Promoción Ciudad de LP de GC. Eventos.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l Club Marítimo Varadero de Gran Canaria. Vela para</text:p>
            <text:p>todos.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Club Deportivo sin Barreras Driving, Proyecto Deportivo</text:p>
            <text:p>Gran Canaria</text:p>
          </table:table-cell>
          <table:table-cell office:value-type="float" office:value="10300" table:style-name="ce10">
            <text:p>10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soc.Cofradía Europea de Vela, Regat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Club Balonmano Remudas. Aula de Verano (Campus de</text:p>
            <text:p>Verano Antonio Moreno)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Club de Lucha Canaria Maninidra, Gastos de 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324</text:p>
          </table:table-cell>
          <table:covered-table-cell/>
          <table:table-cell office:value-type="string" table:style-name="ce9">
            <text:p>Club de Lucha Canaria Santa Rita Lomo Los Frailes, Gastos</text:p>
            <text:p>de 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424</text:p>
          </table:table-cell>
          <table:covered-table-cell/>
          <table:table-cell office:value-type="string" table:style-name="ce9">
            <text:p>Club de Lucha Canaria Guanarteme, Gastos de</text:p>
            <text:p>mantenimiento</text:p>
          </table:table-cell>
          <table:table-cell office:value-type="float" office:value="12500" table:style-name="ce10">
            <text:p>12.500,00</text:p>
          </table:table-cell>
          <table:table-cell table:number-columns-repeated="16372"/>
        </table:table-row>
        <table:table-row table:style-name="ro2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41 Promoción y fomento del deporte</text:p>
          </table:table-cell>
          <table:covered-table-cell table:number-columns-repeated="5"/>
          <table:table-cell office:value-type="string" table:style-name="ce12">
            <text:p>19.286.800,00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41 Promoción y fomento del deporte</text:p>
          </table:table-cell>
          <table:covered-table-cell table:number-columns-repeated="6"/>
          <table:table-cell office:value-type="string" table:style-name="ce12">
            <text:p>19.286.8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34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30024</text:p>
          </table:table-cell>
          <table:covered-table-cell/>
          <table:table-cell office:value-type="string" table:style-name="ce9">
            <text:p>Trans. de Capital al Instituto Insular de Deportes</text:p>
          </table:table-cell>
          <table:table-cell office:value-type="float" office:value="2590368" table:style-name="ce10">
            <text:p>2.590.368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3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Ingenio. Ampliación/mejora Centro deportivo. Barrio</text:p>
            <text:p>del Cristo. FDCAN</text:p>
          </table:table-cell>
          <table:table-cell office:value-type="float" office:value="600000" table:style-name="ce10">
            <text:p>6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324</text:p>
          </table:table-cell>
          <table:covered-table-cell/>
          <table:table-cell office:value-type="string" table:style-name="ce9">
            <text:p>Club De Tiro El Zurito (TM Galdar), inversión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34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Club Deportivo Camino Leñadores, inversión en Club de Tiro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342 Instalaciones deportivas</text:p>
          </table:table-cell>
          <table:covered-table-cell table:number-columns-repeated="5"/>
          <table:table-cell office:value-type="string" table:style-name="ce12">
            <text:p>3.234.368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342 Instalaciones deportivas</text:p>
          </table:table-cell>
          <table:covered-table-cell table:number-columns-repeated="6"/>
          <table:table-cell office:value-type="string" table:style-name="ce12">
            <text:p>3.234.368,00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34 Deporte</text:p>
          </table:table-cell>
          <table:covered-table-cell table:number-columns-repeated="7"/>
          <table:table-cell office:value-type="string" table:style-name="ce12">
            <text:p>34.755.006,98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3">
            <text:p>Total Área de Gasto <text:s/>3 PRODUCCIÓN DE BIENES PÚBLICOS DE CARÁCTER PREFEREN</text:p>
          </table:table-cell>
          <table:covered-table-cell table:number-columns-repeated="8"/>
          <table:table-cell office:value-type="string" table:style-name="ce12">
            <text:p>91.304.761,4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 .Agr.Ganad y Pesca</text:p>
          </table:table-cell>
          <table:table-cell office:value-type="float" office:value="66127.92" table:style-name="ce10">
            <text:p>66.127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tos. de Edición y distribución. Agr. Ganad 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<text:s/>Agr.Ganad y Pesca</text:p>
          </table:table-cell>
          <table:table-cell office:value-type="float" office:value="120525.12" table:style-name="ce10">
            <text:p>120.525,12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<text:s/>Agr.Ganad y Pesc</text:p>
          </table:table-cell>
          <table:table-cell office:value-type="float" office:value="69233.039999999994" table:style-name="ce10">
            <text:p>69.23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<text:s/>Agr.Ganad y Pesca</text:p>
          </table:table-cell>
          <table:table-cell office:value-type="float" office:value="146707.20000000001" table:style-name="ce10">
            <text:p>146.70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124</text:p>
          </table:table-cell>
          <table:covered-table-cell/>
          <table:table-cell office:value-type="string" table:style-name="ce9">
            <text:p>Sueldos del Grupo C2. <text:s/>PET Covid-19 Agr.Ganad y Pesca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Agr.Ganad y Pesca</text:p>
          </table:table-cell>
          <table:table-cell office:value-type="float" office:value="53780.4" table:style-name="ce10">
            <text:p>53.780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gr., Ganad. y Pesca</text:p>
          </table:table-cell>
          <table:table-cell office:value-type="float" office:value="97483.91" table:style-name="ce10">
            <text:p>97.483,9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PET Covid-19. Agr., Ganad. y Pesca</text:p>
          </table:table-cell>
          <table:table-cell office:value-type="float" office:value="585.12" table:style-name="ce10">
            <text:p>585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gr.Ganad y Pesca</text:p>
          </table:table-cell>
          <table:table-cell office:value-type="float" office:value="300009.96000000002" table:style-name="ce10">
            <text:p>300.009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 Agr. Ganad. Pesc.</text:p>
          </table:table-cell>
          <table:table-cell office:value-type="float" office:value="9970.08" table:style-name="ce10">
            <text:p>9.970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gr.Ganad y Pesca</text:p>
          </table:table-cell>
          <table:table-cell office:value-type="float" office:value="470033.16" table:style-name="ce10">
            <text:p>470.033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 Agr.Ganad y Pesca</text:p>
          </table:table-cell>
          <table:table-cell office:value-type="float" office:value="13124.16" table:style-name="ce10">
            <text:p>13.124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gr.Ganad y Pesca</text:p>
          </table:table-cell>
          <table:table-cell office:value-type="float" office:value="71754.48" table:style-name="ce10">
            <text:p>71.754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Agr. Ganad y Pesca</text:p>
          </table:table-cell>
          <table:table-cell office:value-type="float" office:value="2669.76" table:style-name="ce10">
            <text:p>2.669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Agr.Ganad y Pesca</text:p>
          </table:table-cell>
          <table:table-cell office:value-type="float" office:value="937750.52" table:style-name="ce10">
            <text:p>937.750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gr.Ganad y Pesca</text:p>
          </table:table-cell>
          <table:table-cell office:value-type="float" office:value="191440.2" table:style-name="ce10">
            <text:p>191.440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Agr. Ganad y Pesca</text:p>
          </table:table-cell>
          <table:table-cell office:value-type="float" office:value="3744.24" table:style-name="ce10">
            <text:p>3.744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gricultura, Ganadería y Pesca</text:p>
          </table:table-cell>
          <table:table-cell office:value-type="float" office:value="802397.38" table:style-name="ce10">
            <text:p>802.397,3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Agr.Ganad y Pesc</text:p>
          </table:table-cell>
          <table:table-cell office:value-type="float" office:value="15740.16" table:style-name="ce10">
            <text:p>15.740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Agr.Ganad y Pesc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 RevistLibros y Ot.publicac. Agr.Ganad y Pe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2990024</text:p>
          </table:table-cell>
          <table:covered-table-cell/>
          <table:table-cell office:value-type="string" table:number-columns-spanned="1" table:number-rows-spanned="2" table:style-name="ce16">
            <text:p>Otros gastos en comunicación. Agricultura, Ganadería y</text:p>
            <text:p>Pesc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9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Agr.Ganad 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Agricultura, Ganadería y Pesca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Agricultura, Ganadería 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Entidades Locales. Agricultura, Ganadería y Pesca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Agr.Ganad y Pesc</text:p>
          </table:table-cell>
          <table:table-cell office:value-type="float" office:value="183487.87" table:style-name="ce10">
            <text:p>183.487,8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Agricultura, Ganade</text:p>
          </table:table-cell>
          <table:table-cell office:value-type="float" office:value="2300" table:style-name="ce10">
            <text:p>2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Agr.Ganad y Pesc</text:p>
          </table:table-cell>
          <table:table-cell office:value-type="float" office:value="10055" table:style-name="ce10">
            <text:p>10.05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Agricultura, G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Agr. Ganad y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Agr.Ganad y Pesca</text:p>
          </table:table-cell>
          <table:table-cell office:value-type="float" office:value="137063.04000000001" table:style-name="ce10">
            <text:p>137.063,04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10 Administración Gral.Agricultura,Ganadería,Pesca</text:p>
          </table:table-cell>
          <table:covered-table-cell table:number-columns-repeated="5"/>
          <table:table-cell office:value-type="string" table:style-name="ce12">
            <text:p>3.794.753,68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10 Administración Gral.Agricultura,Ganadería,Pesca</text:p>
          </table:table-cell>
          <table:covered-table-cell table:number-columns-repeated="6"/>
          <table:table-cell office:value-type="string" table:style-name="ce12">
            <text:p>3.794.753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 Agr.Ganad y Pesca</text:p>
          </table:table-cell>
          <table:table-cell office:value-type="float" office:value="45473.88" table:style-name="ce10">
            <text:p>45.473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gr. Ganad y Pesca</text:p>
          </table:table-cell>
          <table:table-cell office:value-type="float" office:value="67120.56" table:style-name="ce10">
            <text:p>67.120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Agr. Ganad y Pesca</text:p>
          </table:table-cell>
          <table:table-cell office:value-type="float" office:value="7511.88" table:style-name="ce10">
            <text:p>7.511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Agr. Ganad y Pesca</text:p>
          </table:table-cell>
          <table:table-cell office:value-type="float" office:value="52929.599999999999" table:style-name="ce10">
            <text:p>52.929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gr. Ganad y Pesca</text:p>
          </table:table-cell>
          <table:table-cell office:value-type="float" office:value="123331.44" table:style-name="ce10">
            <text:p>123.331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Agr. Ganad y Pesca</text:p>
          </table:table-cell>
          <table:table-cell office:value-type="float" office:value="12136.08" table:style-name="ce10">
            <text:p>12.136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gr.Ganad y Pesc</text:p>
          </table:table-cell>
          <table:table-cell office:value-type="float" office:value="433668.05" table:style-name="ce10">
            <text:p>433.668,0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Agr.Ganad y Pesc</text:p>
          </table:table-cell>
          <table:table-cell office:value-type="float" office:value="48807.14" table:style-name="ce10">
            <text:p>48.807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 .Agr.Ganad y Pesc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Agr. Ganad y Pesc</text:p>
          </table:table-cell>
          <table:table-cell office:value-type="float" office:value="137063.04000000001" table:style-name="ce10">
            <text:p>137.06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Agr. Ganad y Pesca</text:p>
          </table:table-cell>
          <table:table-cell office:value-type="float" office:value="210918.96" table:style-name="ce10">
            <text:p>210.918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124</text:p>
          </table:table-cell>
          <table:covered-table-cell/>
          <table:table-cell office:value-type="string" table:style-name="ce9">
            <text:p>Sueldos del Grupo A2. PET Covid-19. Agr. Ganad y Pesca</text:p>
          </table:table-cell>
          <table:table-cell office:value-type="float" office:value="45196.92" table:style-name="ce10">
            <text:p>45.196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Agr. Ganad y Pesca</text:p>
          </table:table-cell>
          <table:table-cell office:value-type="float" office:value="69233.039999999994" table:style-name="ce10">
            <text:p>69.23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124</text:p>
          </table:table-cell>
          <table:covered-table-cell/>
          <table:table-cell office:value-type="string" table:style-name="ce9">
            <text:p>Sueldos del Grupo C1. PET Covid-19. Agr. Ganad y Pesc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Agr. Ganad y Pesca</text:p>
          </table:table-cell>
          <table:table-cell office:value-type="float" office:value="78243.839999999997" table:style-name="ce10">
            <text:p>78.243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gr., Ganad. y Pesca</text:p>
          </table:table-cell>
          <table:table-cell office:value-type="float" office:value="103452.33" table:style-name="ce10">
            <text:p>103.452,3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Covid-19.Agr. Ganad y Pesca</text:p>
          </table:table-cell>
          <table:table-cell office:value-type="float" office:value="1254.6199999999999" table:style-name="ce10">
            <text:p>1.254,6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gr.Ganad y Pesc</text:p>
          </table:table-cell>
          <table:table-cell office:value-type="float" office:value="281182.56" table:style-name="ce10">
            <text:p>281.18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. Agr.Ganad y Pesc</text:p>
          </table:table-cell>
          <table:table-cell office:value-type="float" office:value="30715.56" table:style-name="ce10">
            <text:p>30.715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gr.Ganad y Pesca</text:p>
          </table:table-cell>
          <table:table-cell office:value-type="float" office:value="476604.72" table:style-name="ce10">
            <text:p>476.604,7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Asoc. de Apicultores de G.C. para pyto. de monitorización</text:p>
            <text:p>de colmen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Agr.Ganad y P</text:p>
          </table:table-cell>
          <table:table-cell office:value-type="float" office:value="586712.57999999996" table:style-name="ce10">
            <text:p>586.712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Agricultura, Ganadería y Pesc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Agr. Ganad y Pesca</text:p>
          </table:table-cell>
          <table:table-cell office:value-type="float" office:value="174312" table:style-name="ce10">
            <text:p>174.31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Agr.Ganad y</text:p>
          </table:table-cell>
          <table:table-cell office:value-type="float" office:value="112565.5" table:style-name="ce10">
            <text:p>112.565,5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024</text:p>
          </table:table-cell>
          <table:covered-table-cell/>
          <table:table-cell office:value-type="string" table:style-name="ce9">
            <text:p>Trabajos realizados por Administraciones Públicas y otras</text:p>
            <text:p>Entidades Públicas. Agr., ganad. y Pesca</text:p>
          </table:table-cell>
          <table:table-cell office:value-type="float" office:value="233177.2" table:style-name="ce10">
            <text:p>233.177,2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124</text:p>
          </table:table-cell>
          <table:covered-table-cell/>
          <table:table-cell office:value-type="string" table:style-name="ce9">
            <text:p>A Gestión del Medio Rural de Canarias, S.A., para</text:p>
            <text:p>Valorización de las Producciones Locales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untamientos Agr. Ganad. y Pesca.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224</text:p>
          </table:table-cell>
          <table:covered-table-cell/>
          <table:table-cell office:value-type="string" table:style-name="ce9">
            <text:p>A la Mancomunidad del Norte para la organización de la</text:p>
            <text:p>Ruta Europea del Ques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Ot. Subvenc.a Empres.Privadas. Agr.Ganad y Pesc.</text:p>
          </table:table-cell>
          <table:table-cell office:value-type="float" office:value="1505100" table:style-name="ce10">
            <text:p>1.505.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.corr. A Fam. E Instit. Sin Fines Lucr. Agr.Gana</text:p>
          </table:table-cell>
          <table:table-cell office:value-type="float" office:value="167900" table:style-name="ce10">
            <text:p>167.9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Asociación de la Almendra de Gran Canari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 Tierra Fértil, Banco de Semillas y Difusión Diversidad</text:p>
            <text:p>Ecológica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 ACIUDESA, para Asociaciones Banco de Tierras e</text:p>
            <text:p>Inserción Laboral</text:p>
          </table:table-cell>
          <table:table-cell office:value-type="float" office:value="48000" table:style-name="ce10">
            <text:p>48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 la Denominación de Origen vinos de Gran Canaria para la</text:p>
            <text:p>valorización de sus vinos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924</text:p>
          </table:table-cell>
          <table:covered-table-cell/>
          <table:table-cell office:value-type="string" table:style-name="ce9">
            <text:p>A Biocanarias para gastos de personal y formación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024</text:p>
          </table:table-cell>
          <table:covered-table-cell/>
          <table:table-cell office:value-type="string" table:style-name="ce9">
            <text:p>A la Asociación de Mercados Agrícolas de Gran Canaria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PROQUENOR, para la dinamización de la Casa del Queso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A P.A.C.A. para dinamización de producción de forrajes.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724</text:p>
          </table:table-cell>
          <table:covered-table-cell/>
          <table:table-cell office:value-type="string" table:style-name="ce9">
            <text:p>A VINIGRAN para implantación del Programa Vitícola de</text:p>
            <text:p>Gran Canaria. Cumbre Vive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824</text:p>
          </table:table-cell>
          <table:covered-table-cell/>
          <table:table-cell office:value-type="string" table:style-name="ce9">
            <text:p>A VINIGRAN para gastos de funcionamiento y proyectos de</text:p>
            <text:p>valorización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924</text:p>
          </table:table-cell>
          <table:covered-table-cell/>
          <table:table-cell office:value-type="string" table:style-name="ce9">
            <text:p>A ASOQUEGRAN gastos de funcionamiento y valoración del</text:p>
            <text:p>queso artesanal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124</text:p>
          </table:table-cell>
          <table:covered-table-cell/>
          <table:table-cell office:value-type="string" table:style-name="ce9">
            <text:p>A la Coag Contrat Tec Asistencia Agricult Cultivos. Cumbre</text:p>
            <text:p>Vive</text:p>
          </table:table-cell>
          <table:table-cell office:value-type="float" office:value="93000" table:style-name="ce10">
            <text:p>9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324</text:p>
          </table:table-cell>
          <table:covered-table-cell/>
          <table:table-cell office:value-type="string" table:style-name="ce9">
            <text:p>A la SAT Proteas para fomento y dinamización del cultivo de</text:p>
            <text:p>las proteas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424</text:p>
          </table:table-cell>
          <table:covered-table-cell/>
          <table:table-cell office:value-type="string" table:style-name="ce9">
            <text:p>A BIOCOSECHA para valorización de la producción</text:p>
            <text:p>ecológica local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524</text:p>
          </table:table-cell>
          <table:covered-table-cell/>
          <table:table-cell office:value-type="string" table:style-name="ce9">
            <text:p>A asociación RUTA DEL VINO EN GRAN CANARIA,</text:p>
            <text:p>dinamización y gestión de la ruta</text:p>
          </table:table-cell>
          <table:table-cell office:value-type="float" office:value="80000" table:style-name="ce10">
            <text:p>8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824</text:p>
          </table:table-cell>
          <table:covered-table-cell/>
          <table:table-cell office:value-type="string" table:style-name="ce9">
            <text:p>A P.A.C.A. para apoyo en la cosecha de productores de</text:p>
            <text:p>forraje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2924</text:p>
          </table:table-cell>
          <table:covered-table-cell/>
          <table:table-cell office:value-type="string" table:style-name="ce9">
            <text:p>A la Asociación Equina La Culat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024</text:p>
          </table:table-cell>
          <table:covered-table-cell/>
          <table:table-cell office:value-type="string" table:style-name="ce9">
            <text:p>Al Club del Perro Canario de Las Palmas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124</text:p>
          </table:table-cell>
          <table:covered-table-cell/>
          <table:table-cell office:value-type="string" table:style-name="ce9">
            <text:p>A P.A.C.A para ensilado forrajero de Gran Canaria</text:p>
          </table:table-cell>
          <table:table-cell office:value-type="float" office:value="32000" table:style-name="ce10">
            <text:p>3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3224</text:p>
          </table:table-cell>
          <table:covered-table-cell/>
          <table:table-cell office:value-type="string" table:style-name="ce9">
            <text:p>A la Asociación para la Reprogramación Agraria Campesin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024</text:p>
          </table:table-cell>
          <table:covered-table-cell/>
          <table:table-cell office:value-type="string" table:style-name="ce9">
            <text:p>Premios, Becas de Estudio e Investigacion Agr.Gana</text:p>
          </table:table-cell>
          <table:table-cell office:value-type="float" office:value="67735" table:style-name="ce10">
            <text:p>67.735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09000024</text:p>
          </table:table-cell>
          <table:covered-table-cell/>
          <table:table-cell office:value-type="string" table:style-name="ce9">
            <text:p>Otras inversiones nuevas en infraestructuras <text:s/>y bienes</text:p>
            <text:p>naturales. Agr. Ganadería y Pesca</text:p>
          </table:table-cell>
          <table:table-cell office:value-type="float" office:value="729207.44" table:style-name="ce10">
            <text:p>729.207,4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09000124</text:p>
          </table:table-cell>
          <table:covered-table-cell/>
          <table:table-cell office:value-type="string" table:style-name="ce9">
            <text:p>Otras inversiones nuevas en infraestructuras <text:s/>y bienes</text:p>
            <text:p>naturales. Agr. Ganadería y Pesca. FDCAN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024</text:p>
          </table:table-cell>
          <table:covered-table-cell/>
          <table:table-cell office:value-type="string" table:style-name="ce9">
            <text:p>Otras invers. de repos. en infraest. y bienes de uso general.</text:p>
            <text:p>Agr. Ganadería y Pesca</text:p>
          </table:table-cell>
          <table:table-cell office:value-type="float" office:value="603763.97" table:style-name="ce10">
            <text:p>603.763,9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024</text:p>
          </table:table-cell>
          <table:covered-table-cell/>
          <table:table-cell office:value-type="string" table:style-name="ce9">
            <text:p>Edificios y otras construcciones. Agricultura, Gan</text:p>
          </table:table-cell>
          <table:table-cell office:value-type="float" office:value="432491.36" table:style-name="ce10">
            <text:p>432.49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024</text:p>
          </table:table-cell>
          <table:covered-table-cell/>
          <table:table-cell office:value-type="string" table:style-name="ce9">
            <text:p>Instalaciones técnicas. Agr. Ganadería y Pesc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Agr. Ganad y Pesca</text:p>
          </table:table-cell>
          <table:table-cell office:value-type="float" office:value="206958" table:style-name="ce10">
            <text:p>206.95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Agr. Ganad y Pesc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224</text:p>
          </table:table-cell>
          <table:covered-table-cell/>
          <table:table-cell office:value-type="string" table:style-name="ce9">
            <text:p>Edificios y Otras Construcciones. Agr.Ganad y Pesc FDCAN</text:p>
          </table:table-cell>
          <table:table-cell office:value-type="float" office:value="684573.16" table:style-name="ce10">
            <text:p>684.573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33030024</text:p>
          </table:table-cell>
          <table:covered-table-cell/>
          <table:table-cell office:value-type="string" table:style-name="ce9">
            <text:p>Reposición <text:s/>de maquinaria. Agr.Ganad y Pesca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024</text:p>
          </table:table-cell>
          <table:covered-table-cell/>
          <table:table-cell office:value-type="string" table:style-name="ce9">
            <text:p>Gtos.Invers.Gest. Ot.Entes. Agr. Ganad. y Pesca</text:p>
          </table:table-cell>
          <table:table-cell office:value-type="float" office:value="1156245.6299999999" table:style-name="ce10">
            <text:p>1.156.245,6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ient.Edific.y Ot.Construcciones. Agr.Ganad</text:p>
          </table:table-cell>
          <table:table-cell office:value-type="float" office:value="21209" table:style-name="ce10">
            <text:p>21.209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.Maquinar.Instalac.y Utillaj. Agr.Ganad y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. material de transporte. Agr.Ganad y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224</text:p>
          </table:table-cell>
          <table:covered-table-cell/>
          <table:table-cell office:value-type="string" table:style-name="ce9">
            <text:p>Gtos.Invers.Gest. Ot.Entes. Agr. Ganad. y Pesca. FDCAN</text:p>
          </table:table-cell>
          <table:table-cell office:value-type="float" office:value="1029149.53" table:style-name="ce10">
            <text:p>1.029.149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770000024</text:p>
          </table:table-cell>
          <table:covered-table-cell/>
          <table:table-cell office:value-type="string" table:style-name="ce9">
            <text:p>A Empresas Privadas. Agr. Ganad y Pesca</text:p>
          </table:table-cell>
          <table:table-cell office:value-type="float" office:value="1628000" table:style-name="ce10">
            <text:p>1.62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024</text:p>
          </table:table-cell>
          <table:covered-table-cell/>
          <table:table-cell office:value-type="string" table:style-name="ce9">
            <text:p>A familias e Instit.sin fines lucro. Agr.Ganad y P</text:p>
          </table:table-cell>
          <table:table-cell office:value-type="float" office:value="136000" table:style-name="ce10">
            <text:p>13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A ACIUDESA, gastos de inversión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224</text:p>
          </table:table-cell>
          <table:covered-table-cell/>
          <table:table-cell office:value-type="string" table:style-name="ce9">
            <text:p>A Vinigran para adquisición de equipamient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08000024</text:p>
          </table:table-cell>
          <table:covered-table-cell/>
          <table:table-cell office:value-type="string" table:style-name="ce9">
            <text:p>Arrendam. Otro Inmovilizado Agr.Ganad 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09000024</text:p>
          </table:table-cell>
          <table:covered-table-cell/>
          <table:table-cell office:value-type="string" table:style-name="ce9">
            <text:p>Cánones. Agr.Ganad y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Agaricultura, ganadería</text:p>
            <text:p>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Agr.Ganad y Pesc</text:p>
          </table:table-cell>
          <table:table-cell office:value-type="float" office:value="128000" table:style-name="ce10">
            <text:p>12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Agr.Ganad y Pe</text:p>
          </table:table-cell>
          <table:table-cell office:value-type="float" office:value="25500" table:style-name="ce10">
            <text:p>25.500,00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s. Agr.Ganad y Pe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Agr. Ganad y Pesca</text:p>
          </table:table-cell>
          <table:table-cell office:value-type="float" office:value="6660" table:style-name="ce10">
            <text:p>6.66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Agr. Ganad y Pesca</text:p>
          </table:table-cell>
          <table:table-cell office:value-type="float" office:value="53395.33" table:style-name="ce10">
            <text:p>53.395,3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ia Electrica. Agr. Ganad y Pesca</text:p>
          </table:table-cell>
          <table:table-cell office:value-type="float" office:value="83000" table:style-name="ce10">
            <text:p>8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Agr. Ganad y Pesca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20024</text:p>
          </table:table-cell>
          <table:covered-table-cell/>
          <table:table-cell office:value-type="string" table:style-name="ce9">
            <text:p>Gas. Agr. Ganad y Pesca</text:p>
          </table:table-cell>
          <table:table-cell office:value-type="float" office:value="19281" table:style-name="ce10">
            <text:p>19.281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Agr. Ganad y Pesca</text:p>
          </table:table-cell>
          <table:table-cell office:value-type="float" office:value="17681.04" table:style-name="ce10">
            <text:p>17.681,0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60024</text:p>
          </table:table-cell>
          <table:covered-table-cell/>
          <table:table-cell office:value-type="string" table:style-name="ce9">
            <text:p>Product.Farmacéutico y Mat. Sanitario. Agr., Ganadería y</text:p>
            <text:p>Pesca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Agr.Ganad y Pesc</text:p>
          </table:table-cell>
          <table:table-cell office:value-type="float" office:value="150" table:style-name="ce10">
            <text:p>1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20024</text:p>
          </table:table-cell>
          <table:covered-table-cell/>
          <table:table-cell office:value-type="string" table:style-name="ce9">
            <text:p>Sumnist.Mat.Electron.Electric y Telec. Agr.Ganad y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130024</text:p>
          </table:table-cell>
          <table:covered-table-cell/>
          <table:table-cell office:value-type="string" table:style-name="ce9">
            <text:p>Manutencion de Animales. Agr.Ganad y Pesc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Agr.Ganad y Pesc</text:p>
          </table:table-cell>
          <table:table-cell office:value-type="float" office:value="328816.33" table:style-name="ce10">
            <text:p>328.816,3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4000024</text:p>
          </table:table-cell>
          <table:covered-table-cell/>
          <table:table-cell office:value-type="string" table:style-name="ce9">
            <text:p>Primas de Seguros. Agricultura, Ganadería y Pesca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 Agricultura, Ganadería y Pesca</text:p>
          </table:table-cell>
          <table:table-cell office:value-type="float" office:value="122950" table:style-name="ce10">
            <text:p>122.95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Mant.página Web y redes sociales. Programa</text:p>
            <text:p>sectorprimario.com</text:p>
          </table:table-cell>
          <table:table-cell office:value-type="float" office:value="46010" table:style-name="ce10">
            <text:p>46.01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Agr.Ganad y Pesc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12 Mejora estructuras agropecuarias y sist.product.</text:p>
          </table:table-cell>
          <table:covered-table-cell table:number-columns-repeated="5"/>
          <table:table-cell office:value-type="string" table:style-name="ce12">
            <text:p>14.086.769,85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12 Mejora estructuras agropecuarias y sist.product.</text:p>
          </table:table-cell>
          <table:covered-table-cell table:number-columns-repeated="6"/>
          <table:table-cell office:value-type="string" table:style-name="ce12">
            <text:p>14.086.769,85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Agr.Ganad y P</text:p>
          </table:table-cell>
          <table:table-cell office:value-type="float" office:value="63098.97" table:style-name="ce10">
            <text:p>63.098,97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Agr.Ganad y Pesc</text:p>
          </table:table-cell>
          <table:table-cell office:value-type="float" office:value="11056.67" table:style-name="ce10">
            <text:p>11.056,67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 las cofradías y cooperativas de pescadores de GC.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A la Cofradía de Pescadores Castillo del Romeral para</text:p>
            <text:p>inversión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770000024</text:p>
          </table:table-cell>
          <table:covered-table-cell/>
          <table:table-cell office:value-type="string" table:style-name="ce9">
            <text:p>A Empresas Privadas. Agr.Ganad y Pesca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l Grupo de Acción Costera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Agrupación de Defensa Sanitaria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Agr.Ganad y Pesca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Agr.Ganad y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Ot. Subvenc.a Empres.Privadas. Agr. Ganad y Pesc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1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Federación Provincial de Cofradí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15 Protección y desarrollo de los recursos pesqueros</text:p>
          </table:table-cell>
          <table:covered-table-cell table:number-columns-repeated="5"/>
          <table:table-cell office:value-type="string" table:style-name="ce12">
            <text:p>719.205,64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15 Protección y desarrollo de los recursos pesqueros</text:p>
          </table:table-cell>
          <table:covered-table-cell table:number-columns-repeated="6"/>
          <table:table-cell office:value-type="string" table:style-name="ce12">
            <text:p>719.205,64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10401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224</text:p>
          </table:table-cell>
          <table:covered-table-cell/>
          <table:table-cell office:value-type="string" table:number-columns-spanned="1" table:number-rows-spanned="2" table:style-name="ce16">
            <text:p>Edificios y otras construcciones. Soc. Mataderos Insulares</text:p>
            <text:p>de G.C. FDCAN</text:p>
          </table:table-cell>
          <table:table-cell office:value-type="float" office:value="236277.63" table:style-name="ce10">
            <text:p>236.277,63</text:p>
          </table:table-cell>
          <table:table-cell table:number-columns-repeated="16372"/>
        </table:table-row>
        <table:table-row table:style-name="ro2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10401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224</text:p>
          </table:table-cell>
          <table:covered-table-cell/>
          <table:table-cell office:value-type="string" table:style-name="ce9">
            <text:p>A Soc.Mataderos Insulares de G.C., Gastos Personal</text:p>
          </table:table-cell>
          <table:table-cell office:value-type="float" office:value="1963613.78" table:style-name="ce10">
            <text:p>1.963.613,7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1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124</text:p>
          </table:table-cell>
          <table:covered-table-cell/>
          <table:table-cell office:value-type="string" table:style-name="ce9">
            <text:p>A Soc.Mataderos Insulares de G.C., Funcionamiento.</text:p>
          </table:table-cell>
          <table:table-cell office:value-type="float" office:value="935010.55" table:style-name="ce10">
            <text:p>935.010,5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yto. Tejeda. <text:s/>Proyecto Red de riego de Tejed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ider, Actividades de promoción en el Medio Rural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124</text:p>
          </table:table-cell>
          <table:covered-table-cell/>
          <table:table-cell office:value-type="string" table:style-name="ce9">
            <text:p>A Mancomunid del Norte, Feria Internacional del Ques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1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124</text:p>
          </table:table-cell>
          <table:covered-table-cell/>
          <table:table-cell office:value-type="string" table:style-name="ce9">
            <text:p>A Soc. Mataderos Insulares de G.C., Inversion.</text:p>
          </table:table-cell>
          <table:table-cell office:value-type="float" office:value="189000" table:style-name="ce10">
            <text:p>189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19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la Fundación para la Promoción del Empleo. Jornada de</text:p>
            <text:p>Sostenibilidad y Productos de Cercaní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19 Otras actuaciones en agricultura, ganadería y pesc</text:p>
          </table:table-cell>
          <table:covered-table-cell table:number-columns-repeated="5"/>
          <table:table-cell office:value-type="string" table:style-name="ce12">
            <text:p>3.388.901,96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19 Otras actuaciones en agricultura, ganadería y pesc</text:p>
          </table:table-cell>
          <table:covered-table-cell table:number-columns-repeated="6"/>
          <table:table-cell office:value-type="string" table:style-name="ce12">
            <text:p>3.388.901,96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1 Agricultura, Ganadería y Pesca</text:p>
          </table:table-cell>
          <table:covered-table-cell table:number-columns-repeated="7"/>
          <table:table-cell office:value-type="string" table:style-name="ce12">
            <text:p>21.989.631,1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Industria y Comercio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.,Func. Industria y Comerci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PET Covid-19. Industria y Comercio.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Industria y Comercio</text:p>
          </table:table-cell>
          <table:table-cell office:value-type="float" office:value="75328.2" table:style-name="ce10">
            <text:p>75.328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Industria y Comercio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224</text:p>
          </table:table-cell>
          <table:covered-table-cell/>
          <table:table-cell office:value-type="string" table:style-name="ce9">
            <text:p>Sueldos del Grupo C1. PET Covid-19. Industria y Comercio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Industria y Comercio</text:p>
          </table:table-cell>
          <table:table-cell office:value-type="float" office:value="58682.879999999997" table:style-name="ce10">
            <text:p>58.682,88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Industria y Comercio</text:p>
          </table:table-cell>
          <table:table-cell office:value-type="float" office:value="46061.71" table:style-name="ce10">
            <text:p>46.061,7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224</text:p>
          </table:table-cell>
          <table:covered-table-cell/>
          <table:table-cell office:value-type="string" table:style-name="ce9">
            <text:p>Trienos. PET Covid-19. Industria y Comercio.</text:p>
          </table:table-cell>
          <table:table-cell office:value-type="float" office:value="2644.86" table:style-name="ce10">
            <text:p>2.644,8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Industria y Comercio</text:p>
          </table:table-cell>
          <table:table-cell office:value-type="float" office:value="146048.4" table:style-name="ce10">
            <text:p>146.048,4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PET Covid-19. Industria y</text:p>
            <text:p>Comercio.</text:p>
          </table:table-cell>
          <table:table-cell office:value-type="float" office:value="15245.16" table:style-name="ce10">
            <text:p>15.245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Industria y Comercio</text:p>
          </table:table-cell>
          <table:table-cell office:value-type="float" office:value="236954.16" table:style-name="ce10">
            <text:p>236.954,16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ífico. PET Covid-19. Industria y</text:p>
            <text:p>Comercio.</text:p>
          </table:table-cell>
          <table:table-cell office:value-type="float" office:value="26362.68" table:style-name="ce10">
            <text:p>26.362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Industria y Comercio</text:p>
          </table:table-cell>
          <table:table-cell office:value-type="float" office:value="33869.64" table:style-name="ce10">
            <text:p>33.869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PET Covid-19. Industria y Comercio.</text:p>
          </table:table-cell>
          <table:table-cell office:value-type="float" office:value="4022.76" table:style-name="ce10">
            <text:p>4.022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Industria y Comercio</text:p>
          </table:table-cell>
          <table:table-cell office:value-type="float" office:value="70605.48" table:style-name="ce10">
            <text:p>70.605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Industria y Comercio</text:p>
          </table:table-cell>
          <table:table-cell office:value-type="float" office:value="65490.6" table:style-name="ce10">
            <text:p>65.490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PET Covid-19. Industria y Comercio.</text:p>
          </table:table-cell>
          <table:table-cell office:value-type="float" office:value="6614.52" table:style-name="ce10">
            <text:p>6.614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Industria y Comercio</text:p>
          </table:table-cell>
          <table:table-cell office:value-type="float" office:value="248733.36" table:style-name="ce10">
            <text:p>248.733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. PET Covid-19. Industria y Comercio.</text:p>
          </table:table-cell>
          <table:table-cell office:value-type="float" office:value="26489.1" table:style-name="ce10">
            <text:p>26.489,1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Unidad de Economía e Innovación</text:p>
          </table:table-cell>
          <table:table-cell office:value-type="float" office:value="126982.08" table:style-name="ce10">
            <text:p>126.982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Unidad de Economía e Innovación</text:p>
          </table:table-cell>
          <table:table-cell office:value-type="float" office:value="34265.760000000002" table:style-name="ce10">
            <text:p>34.26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Unidad de Economía e Innovación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Unidad de Economía e Innovación</text:p>
          </table:table-cell>
          <table:table-cell office:value-type="float" office:value="7312.47" table:style-name="ce10">
            <text:p>7.312,47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Unidad de Economía e</text:p>
            <text:p>Innovación</text:p>
          </table:table-cell>
          <table:table-cell office:value-type="float" office:value="24634.799999999999" table:style-name="ce10">
            <text:p>24.634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Unidad de Economía e Innovación</text:p>
          </table:table-cell>
          <table:table-cell office:value-type="float" office:value="43385.279999999999" table:style-name="ce10">
            <text:p>43.385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Unidad de Economía e Innovación</text:p>
          </table:table-cell>
          <table:table-cell office:value-type="float" office:value="6141.6" table:style-name="ce10">
            <text:p>6.141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Unidad de Economía e Innovación</text:p>
          </table:table-cell>
          <table:table-cell office:value-type="float" office:value="54065.88" table:style-name="ce10">
            <text:p>54.065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Unidad de Economía e Innovación</text:p>
          </table:table-cell>
          <table:table-cell office:value-type="float" office:value="15132.72" table:style-name="ce10">
            <text:p>15.13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Unidad de Economía e Innovación</text:p>
          </table:table-cell>
          <table:table-cell office:value-type="float" office:value="84691.39" table:style-name="ce10">
            <text:p>84.691,39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Unidad de Economía e</text:p>
            <text:p>Innovación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Unidad de Economía e</text:p>
            <text:p>Innovación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Unidad de Economía e Innovación</text:p>
          </table:table-cell>
          <table:table-cell office:value-type="float" office:value="360.95" table:style-name="ce10">
            <text:p>360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Unidad de Economía e Innovación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Unidad de Economía e</text:p>
            <text:p>Innovación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Unidad de Economía e Innovación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Unidad de Economía e</text:p>
            <text:p>Innovación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Unidad de Economía e</text:p>
            <text:p>Innovación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Unidad de Economía</text:p>
            <text:p>e Innovación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Industria y Comercio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Industria y Comercio</text:p>
          </table:table-cell>
          <table:table-cell office:value-type="float" office:value="5500" table:style-name="ce10">
            <text:p>5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Industria y Comercio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Industria y Comercio</text:p>
          </table:table-cell>
          <table:table-cell office:value-type="float" office:value="320" table:style-name="ce10">
            <text:p>32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Industria y Comercio</text:p>
          </table:table-cell>
          <table:table-cell office:value-type="float" office:value="2100" table:style-name="ce10">
            <text:p>2.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2990024</text:p>
          </table:table-cell>
          <table:covered-table-cell/>
          <table:table-cell office:value-type="string" table:style-name="ce9">
            <text:p>Otros gastos en comunicaciones. Industria y Comercio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Industria y Comercio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Industria y Comercio</text:p>
          </table:table-cell>
          <table:table-cell office:value-type="float" office:value="3700" table:style-name="ce10">
            <text:p>3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Industria y Comerci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<text:s/>Industria y Comercio</text:p>
          </table:table-cell>
          <table:table-cell office:value-type="float" office:value="3200" table:style-name="ce10">
            <text:p>3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Industria y Comerci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Industria y Comercio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20 Administración General de Industria y energía</text:p>
          </table:table-cell>
          <table:covered-table-cell table:number-columns-repeated="5"/>
          <table:table-cell office:value-type="string" table:style-name="ce12">
            <text:p>1.732.707,48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20 Administración General de Industria y energía</text:p>
          </table:table-cell>
          <table:covered-table-cell table:number-columns-repeated="6"/>
          <table:table-cell office:value-type="string" table:style-name="ce12">
            <text:p>1.732.707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idicos, Contenciosos. Industria y Comerc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Industria y Comerci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Industria y Comercio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Industria y</text:p>
            <text:p>Comercio</text:p>
          </table:table-cell>
          <table:table-cell office:value-type="float" office:value="2578922.65" table:style-name="ce10">
            <text:p>2.578.922,6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10024</text:p>
          </table:table-cell>
          <table:covered-table-cell/>
          <table:table-cell office:value-type="string" table:style-name="ce9">
            <text:p>Transf. Corrientes a la FEDAC.</text:p>
          </table:table-cell>
          <table:table-cell office:value-type="float" office:value="1469075" table:style-name="ce10">
            <text:p>1.469.07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10124</text:p>
          </table:table-cell>
          <table:covered-table-cell/>
          <table:table-cell office:value-type="string" table:style-name="ce9">
            <text:p>A la FEDAC, Gastos de Personal.</text:p>
          </table:table-cell>
          <table:table-cell office:value-type="float" office:value="1041693" table:style-name="ce10">
            <text:p>1.041.693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50000124</text:p>
          </table:table-cell>
          <table:covered-table-cell/>
          <table:table-cell office:value-type="string" table:style-name="ce9">
            <text:p>I.E.S. la Minilla, Becas y/o practicas. Industr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50000224</text:p>
          </table:table-cell>
          <table:covered-table-cell/>
          <table:table-cell office:value-type="string" table:style-name="ce9">
            <text:p>E.S. Arte y Dise¤o G.C., Becas y/o practicas.Indu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Ot. Subvenc.a Empresas Privadas. Industri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s.Diseñadores Carnaval-Carnaval Fashion World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Cuota Asoc. Española Productos para la Infancia (ASEPRI)</text:p>
          </table:table-cell>
          <table:table-cell office:value-type="float" office:value="5600" table:style-name="ce10">
            <text:p>5.6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Cuota Asoc. Española Empresas de la confección</text:p>
            <text:p>(FEDECON)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Cuota Asoc. de Creadores de Moda España (ACME)</text:p>
          </table:table-cell>
          <table:table-cell office:value-type="float" office:value="21600" table:style-name="ce10">
            <text:p>21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Cuota Asoc. Alianza Europea de la Moda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124</text:p>
          </table:table-cell>
          <table:covered-table-cell/>
          <table:table-cell office:value-type="string" table:style-name="ce9">
            <text:p>A ACME, Gastos Corrientes</text:p>
          </table:table-cell>
          <table:table-cell office:value-type="float" office:value="33000" table:style-name="ce10">
            <text:p>3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1224</text:p>
          </table:table-cell>
          <table:covered-table-cell/>
          <table:table-cell office:value-type="string" table:style-name="ce9">
            <text:p>A EDUCOM CANARIA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Industria y Comerci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tos.Inversiones Caracter Inmaterial. Industria y Comerci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10024</text:p>
          </table:table-cell>
          <table:covered-table-cell/>
          <table:table-cell office:value-type="string" table:style-name="ce9">
            <text:p>Transferencias de Capital a la FEDAC</text:p>
          </table:table-cell>
          <table:table-cell office:value-type="float" office:value="29800" table:style-name="ce10">
            <text:p>29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10224</text:p>
          </table:table-cell>
          <table:covered-table-cell/>
          <table:table-cell office:value-type="string" table:style-name="ce9">
            <text:p>A la FEDAC para subvenciones</text:p>
          </table:table-cell>
          <table:table-cell office:value-type="float" office:value="78000" table:style-name="ce10">
            <text:p>7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79000024</text:p>
          </table:table-cell>
          <table:covered-table-cell/>
          <table:table-cell office:value-type="string" table:style-name="ce9">
            <text:p>Otras subv. A empresas privadas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324</text:p>
          </table:table-cell>
          <table:covered-table-cell/>
          <table:table-cell office:value-type="string" table:style-name="ce9">
            <text:p>Entidad de Conservación del Parque Empresarial el Cortijo</text:p>
            <text:p>(CORTIECO), Inversiones áreas industriales</text:p>
          </table:table-cell>
          <table:table-cell office:value-type="float" office:value="26000" table:style-name="ce10">
            <text:p>26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524</text:p>
          </table:table-cell>
          <table:covered-table-cell/>
          <table:table-cell office:value-type="string" table:style-name="ce9">
            <text:p>Entidad de Conservación El Goro, GOROECO, inversión</text:p>
            <text:p>área industrial</text:p>
          </table:table-cell>
          <table:table-cell office:value-type="float" office:value="600000" table:style-name="ce10">
            <text:p>600.0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1024</text:p>
          </table:table-cell>
          <table:covered-table-cell/>
          <table:table-cell office:value-type="string" table:style-name="ce9">
            <text:p>A EDUCOM CANARIAS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850900124</text:p>
          </table:table-cell>
          <table:covered-table-cell/>
          <table:table-cell office:value-type="string" table:style-name="ce9">
            <text:p>Adquisición de Participaciones de AMPIA</text:p>
          </table:table-cell>
          <table:table-cell office:value-type="float" office:value="1133018.3799999999" table:style-name="ce10">
            <text:p>1.133.018,38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05000024</text:p>
          </table:table-cell>
          <table:covered-table-cell/>
          <table:table-cell office:value-type="string" table:style-name="ce9">
            <text:p>Arrendamiento de Mobiliario y Enseres. Industria y Comerc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08000024</text:p>
          </table:table-cell>
          <table:covered-table-cell/>
          <table:table-cell office:value-type="string" table:style-name="ce9">
            <text:p>Arrendamientos Ot.Inmovil.Material. Industria y Comerc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09000024</text:p>
          </table:table-cell>
          <table:covered-table-cell/>
          <table:table-cell office:value-type="string" table:style-name="ce9">
            <text:p>Canones. Industria y Comercio</text:p>
          </table:table-cell>
          <table:table-cell office:value-type="float" office:value="6500" table:style-name="ce10">
            <text:p>6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Industria y Comercio</text:p>
          </table:table-cell>
          <table:table-cell office:value-type="float" office:value="1700" table:style-name="ce10">
            <text:p>1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Industria y Comercio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<text:s/>y Propaganda. Moda Cálida. Industria y</text:p>
            <text:p>Comercio</text:p>
          </table:table-cell>
          <table:table-cell office:value-type="float" office:value="9173.94" table:style-name="ce10">
            <text:p>9.173,9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224</text:p>
          </table:table-cell>
          <table:covered-table-cell/>
          <table:table-cell office:value-type="string" table:style-name="ce9">
            <text:p>Publicidad y Propaganda. Programa GC Me Gusta</text:p>
          </table:table-cell>
          <table:table-cell office:value-type="float" office:value="9173.93" table:style-name="ce10">
            <text:p>9.173,93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2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y Web. Industria y Comercio</text:p>
          </table:table-cell>
          <table:table-cell office:value-type="float" office:value="40125" table:style-name="ce10">
            <text:p>40.125,00</text:p>
          </table:table-cell>
          <table:table-cell table:number-columns-repeated="16372"/>
        </table:table-row>
        <table:table-row table:style-name="ro18">
          <table:table-cell/>
          <table:table-cell table:number-columns-repeated="4" table:style-name="ce1"/>
          <table:table-cell office:value-type="string" table:number-columns-spanned="6" table:number-rows-spanned="2" table:style-name="ce13">
            <text:p>Total Programa <text:s/>422 Industria</text:p>
          </table:table-cell>
          <table:covered-table-cell table:number-columns-repeated="5"/>
          <table:table-cell office:value-type="string" table:style-name="ce12">
            <text:p>7.451.381,90</text:p>
          </table:table-cell>
          <table:table-cell table:number-columns-repeated="16372"/>
        </table:table-row>
        <table:table-row table:style-name="ro6">
          <table:table-cell/>
          <table:table-cell table:number-columns-repeated="4" table:style-name="ce1"/>
          <table:covered-table-cell/>
          <table:covered-table-cell table:number-columns-repeated="5"/>
          <table:table-cell table:number-columns-repeated="16373" table:style-name="ce1"/>
        </table:table-row>
        <table:table-row table:style-name="ro18">
          <table:table-cell/>
          <table:table-cell table:number-columns-repeated="3" table:style-name="ce1"/>
          <table:table-cell office:value-type="string" table:number-columns-spanned="7" table:number-rows-spanned="2" table:style-name="ce13">
            <text:p>Total Grupo de Programas <text:s/>422 Industria</text:p>
          </table:table-cell>
          <table:covered-table-cell table:number-columns-repeated="6"/>
          <table:table-cell office:value-type="string" table:style-name="ce12">
            <text:p>7.451.381,90</text:p>
          </table:table-cell>
          <table:table-cell table:number-columns-repeated="16372"/>
        </table:table-row>
        <table:table-row table:style-name="ro1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5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124</text:p>
          </table:table-cell>
          <table:covered-table-cell/>
          <table:table-cell office:value-type="string" table:number-columns-spanned="1" table:number-rows-spanned="2" table:style-name="ce16">
            <text:p>Al Consejo Insular de la Energia CIE para gastos de</text:p>
            <text:p>personal.</text:p>
          </table:table-cell>
          <table:table-cell office:value-type="float" office:value="408530.44" table:style-name="ce10">
            <text:p>408.530,44</text:p>
          </table:table-cell>
          <table:table-cell table:number-columns-repeated="16372"/>
        </table:table-row>
        <table:table-row table:style-name="ro18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5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224</text:p>
          </table:table-cell>
          <table:covered-table-cell/>
          <table:table-cell office:value-type="string" table:style-name="ce9">
            <text:p>Al Consejo Insular de la Energia CIE para pomoción del</text:p>
            <text:p>ahorro y la eficiencia energética y ......</text:p>
          </table:table-cell>
          <table:table-cell office:value-type="float" office:value="2387298.19" table:style-name="ce10">
            <text:p>2.387.298,19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5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124</text:p>
          </table:table-cell>
          <table:covered-table-cell/>
          <table:table-cell office:value-type="string" table:number-columns-spanned="1" table:number-rows-spanned="2" table:style-name="ce16">
            <text:p>Al CIE para actuaciones de inversión en el ámbito de las</text:p>
            <text:p>energías renovables <text:s/>FDCAN</text:p>
          </table:table-cell>
          <table:table-cell office:value-type="float" office:value="1500000" table:style-name="ce10">
            <text:p>1.500.000,00</text:p>
          </table:table-cell>
          <table:table-cell table:number-columns-repeated="16372"/>
        </table:table-row>
        <table:table-row table:style-name="ro17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Asociación Alianza del Clima, cuota anual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25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324</text:p>
          </table:table-cell>
          <table:covered-table-cell/>
          <table:table-cell office:value-type="string" table:number-columns-spanned="1" table:number-rows-spanned="2" table:style-name="ce16">
            <text:p>Al Consejo Insular de la Energia CIE para gastos de</text:p>
            <text:p>funcionamiento.</text:p>
          </table:table-cell>
          <table:table-cell office:value-type="float" office:value="213770.74" table:style-name="ce10">
            <text:p>213.770,74</text:p>
          </table:table-cell>
          <table:table-cell table:number-columns-repeated="16372"/>
        </table:table-row>
        <table:table-row table:style-name="ro6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25 Energía</text:p>
          </table:table-cell>
          <table:covered-table-cell table:number-columns-repeated="5"/>
          <table:table-cell office:value-type="string" table:style-name="ce12">
            <text:p>4.512.299,37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25 Energía</text:p>
          </table:table-cell>
          <table:covered-table-cell table:number-columns-repeated="6"/>
          <table:table-cell office:value-type="string" table:style-name="ce12">
            <text:p>4.512.299,37</text:p>
          </table:table-cell>
          <table:table-cell table:number-columns-repeated="16372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2 Industria y energía</text:p>
          </table:table-cell>
          <table:covered-table-cell table:number-columns-repeated="7"/>
          <table:table-cell office:value-type="string" table:style-name="ce12">
            <text:p>13.696.388,75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Turismo LPA, Las Palmas de Gran Canaria S.A.</text:p>
          </table:table-cell>
          <table:table-cell office:value-type="float" office:value="75000" table:style-name="ce10">
            <text:p>7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0 Adm.General Comercio,turismo y PIMES</text:p>
          </table:table-cell>
          <table:covered-table-cell table:number-columns-repeated="5"/>
          <table:table-cell office:value-type="string" table:style-name="ce12">
            <text:p>75.000,00</text:p>
          </table:table-cell>
          <table:table-cell table:number-columns-repeated="16372"/>
        </table:table-row>
        <table:table-row table:style-name="ro20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30 Adm.General Comercio,turismo y PIMES</text:p>
          </table:table-cell>
          <table:covered-table-cell table:number-columns-repeated="6"/>
          <table:table-cell office:value-type="string" table:style-name="ce12">
            <text:p>7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52000124</text:p>
          </table:table-cell>
          <table:covered-table-cell/>
          <table:table-cell office:value-type="string" table:style-name="ce9">
            <text:p>A la Fundación Parque Científico-Tecnológico de la ULPGC</text:p>
            <text:p>Infraestructuras localizar empresas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324</text:p>
          </table:table-cell>
          <table:covered-table-cell/>
          <table:table-cell office:value-type="string" table:style-name="ce9">
            <text:p>Ayuntamiento de Valleseco inversiones zonas comerciales</text:p>
            <text:p>abiertas. FDCAN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424</text:p>
          </table:table-cell>
          <table:covered-table-cell/>
          <table:table-cell office:value-type="string" table:style-name="ce9">
            <text:p>Ayuntamiento Artenara Dinamización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424</text:p>
          </table:table-cell>
          <table:covered-table-cell/>
          <table:table-cell office:value-type="string" table:style-name="ce9">
            <text:p>Ayuntamiento de Agaete, inversiones zonas comerciales</text:p>
            <text:p>abiertas. FDCAN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524</text:p>
          </table:table-cell>
          <table:covered-table-cell/>
          <table:table-cell office:value-type="string" table:style-name="ce9">
            <text:p>Ayuntamiento de Telde, inversiones zonas comerciales</text:p>
            <text:p>abiertas. FDCAN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624</text:p>
          </table:table-cell>
          <table:covered-table-cell/>
          <table:table-cell office:value-type="string" table:style-name="ce9">
            <text:p>Ayuntamiento de Las Palmas, inversiones zonas</text:p>
            <text:p>comerciales abiertas. FDCAN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724</text:p>
          </table:table-cell>
          <table:covered-table-cell/>
          <table:table-cell office:value-type="string" table:number-columns-spanned="1" table:number-rows-spanned="2" table:style-name="ce16">
            <text:p>Ayuntamiento de La Aldea, inversiones zonas comerciales</text:p>
            <text:p>abiertas. FDCAN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23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yto. Arucas. Proy. dinamización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1024</text:p>
          </table:table-cell>
          <table:covered-table-cell/>
          <table:table-cell office:value-type="string" table:style-name="ce9">
            <text:p>Ayuntamiento <text:s/>de Agüimes. Dinamizac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2324</text:p>
          </table:table-cell>
          <table:covered-table-cell/>
          <table:table-cell office:value-type="string" table:style-name="ce9">
            <text:p>Ayuntamiento Valleseco Dinamización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52000124</text:p>
          </table:table-cell>
          <table:covered-table-cell/>
          <table:table-cell office:value-type="string" table:style-name="ce9">
            <text:p>A la Fundación Parque Científico-Tecnológico de la ULPGC</text:p>
            <text:p>iniciativa vinculadas F. Next-Generation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 los Ayuntamientos GC afectados por los Incendios para</text:p>
            <text:p>dinamización comercial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ansf.ctes.a familias e instit.sin fines de lucro</text:p>
          </table:table-cell>
          <table:table-cell office:value-type="float" office:value="680000" table:style-name="ce10">
            <text:p>6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124</text:p>
          </table:table-cell>
          <table:covered-table-cell/>
          <table:table-cell office:value-type="string" table:style-name="ce9">
            <text:p>Inversiones Comercio Gran Canaria_Next Generation</text:p>
          </table:table-cell>
          <table:table-cell office:value-type="float" office:value="13878.83" table:style-name="ce10">
            <text:p>13.878,8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224</text:p>
          </table:table-cell>
          <table:covered-table-cell/>
          <table:table-cell office:value-type="string" table:style-name="ce9">
            <text:p>Inversiones Comercio Gran Canaria_Next Generation</text:p>
          </table:table-cell>
          <table:table-cell office:value-type="float" office:value="433852.51" table:style-name="ce10">
            <text:p>433.852,51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Industria y Comercio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10 Promoción comercial</text:p>
          </table:table-cell>
          <table:covered-table-cell table:number-columns-repeated="5"/>
          <table:table-cell office:value-type="string" table:style-name="ce12">
            <text:p>4.582.731,3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yuntamiento de Telde. Proyecto "Telde cambia la hora"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524</text:p>
          </table:table-cell>
          <table:covered-table-cell/>
          <table:table-cell office:value-type="string" table:style-name="ce9">
            <text:p>Asoc. de Empresarios y Pymes Puerto Canteras. Encendido</text:p>
            <text:p>Navideñ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124</text:p>
          </table:table-cell>
          <table:covered-table-cell/>
          <table:table-cell office:value-type="string" table:style-name="ce9">
            <text:p>A Mancomunidad del Sureste. Feria del Sol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SCOIVE. Feria de eventos, imagen y celebraciones</text:p>
            <text:p>Vecindari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soc. Vegueta. Eventos y Alumbrado Navideño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2" table:style-name="ce15">
            <text:p>10400</text:p>
          </table:table-cell>
          <table:covered-table-cell/>
          <table:table-cell office:value-type="string" table:number-columns-spanned="5" table:number-rows-spanned="2" table:style-name="ce15">
            <text:p>4311</text:p>
          </table:table-cell>
          <table:covered-table-cell table:number-columns-repeated="4"/>
          <table:table-cell office:value-type="string" table:number-columns-spanned="2" table:number-rows-spanned="2" table:style-name="ce15">
            <text:p>480010124</text:p>
          </table:table-cell>
          <table:covered-table-cell/>
          <table:table-cell office:value-type="string" table:number-columns-spanned="1" table:number-rows-spanned="2" table:style-name="ce16">
            <text:p>A Infecar <text:s/>para organización de Feria del Sector Primario.</text:p>
          </table:table-cell>
          <table:table-cell office:value-type="float" office:value="200000" table:number-columns-spanned="1" table:number-rows-spanned="2" table:style-name="ce17">
            <text:p>200.000,00</text:p>
          </table:table-cell>
          <table:table-cell table:number-columns-repeated="16372"/>
        </table:table-row>
        <table:table-row table:style-name="ro23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10124</text:p>
          </table:table-cell>
          <table:covered-table-cell/>
          <table:table-cell office:value-type="string" table:style-name="ce9">
            <text:p>A Infecar, Gastos corrientes</text:p>
          </table:table-cell>
          <table:table-cell office:value-type="float" office:value="990932.16" table:style-name="ce10">
            <text:p>990.932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10224</text:p>
          </table:table-cell>
          <table:covered-table-cell/>
          <table:table-cell office:value-type="string" table:style-name="ce9">
            <text:p>A Infecar, Celebración de Certámenes Feriales</text:p>
          </table:table-cell>
          <table:table-cell office:value-type="float" office:value="2374898.9" table:style-name="ce10">
            <text:p>2.374.898,9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10324</text:p>
          </table:table-cell>
          <table:covered-table-cell/>
          <table:table-cell office:value-type="string" table:style-name="ce9">
            <text:p>A Infecar, Gastos de personal</text:p>
          </table:table-cell>
          <table:table-cell office:value-type="float" office:value="1650734.49" table:style-name="ce10">
            <text:p>1.650.734,4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10124</text:p>
          </table:table-cell>
          <table:covered-table-cell/>
          <table:table-cell office:value-type="string" table:style-name="ce9">
            <text:p>A Infecar, Inversiones</text:p>
          </table:table-cell>
          <table:table-cell office:value-type="float" office:value="463000" table:style-name="ce10">
            <text:p>46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10224</text:p>
          </table:table-cell>
          <table:covered-table-cell/>
          <table:table-cell office:value-type="string" table:style-name="ce9">
            <text:p>A Infecar, para nuevo Pabellón y Edificio de Usos</text:p>
            <text:p>Complementarios. FDCAN</text:p>
          </table:table-cell>
          <table:table-cell office:value-type="float" office:value="1500000" table:style-name="ce10">
            <text:p>1.5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780010324</text:p>
          </table:table-cell>
          <table:covered-table-cell/>
          <table:table-cell office:value-type="string" table:style-name="ce9">
            <text:p>A Infecar, para nuevo Pabellón y Edificio de Usos</text:p>
            <text:p>Complementarios.</text:p>
          </table:table-cell>
          <table:table-cell office:value-type="float" office:value="9582731.4600000009" table:style-name="ce10">
            <text:p>9.582.731,46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yto. de Mogán. Feria Frutal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soc.Zona Triana, encendido Navideño.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431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l Ayto. de Arucas para feria de Piedra y Flor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11 Ferias</text:p>
          </table:table-cell>
          <table:covered-table-cell table:number-columns-repeated="5"/>
          <table:table-cell office:value-type="string" table:style-name="ce12">
            <text:p>16.952.297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Asoc. MERCATELLE, Proyecto Masterchef Kids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431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l Ayto Las Palmas G.C. Rehabilitación infraestructuras</text:p>
            <text:p>Mercado del Puerto. FDCAN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ACOMERCA, dinamización comercial de mercados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yuntamiento de Guía, Dinamización de Mercado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1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yuntamiento de Gáldar, Dinamización de Mercado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12 Mercados, abastos y lonjas</text:p>
          </table:table-cell>
          <table:covered-table-cell table:number-columns-repeated="5"/>
          <table:table-cell office:value-type="string" table:style-name="ce12">
            <text:p>605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31 Comercio</text:p>
          </table:table-cell>
          <table:covered-table-cell table:number-columns-repeated="6"/>
          <table:table-cell office:value-type="string" table:style-name="ce12">
            <text:p>22.140.028,3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40024</text:p>
          </table:table-cell>
          <table:covered-table-cell/>
          <table:table-cell office:value-type="string" table:style-name="ce9">
            <text:p>Transf. Corrientes Turismo de Gran Canaria</text:p>
          </table:table-cell>
          <table:table-cell office:value-type="float" office:value="5001442.7300000004" table:style-name="ce10">
            <text:p>5.001.442,7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40124</text:p>
          </table:table-cell>
          <table:covered-table-cell/>
          <table:table-cell office:value-type="string" table:style-name="ce9">
            <text:p>Turismo de Gran Canaria, Gastos personal.</text:p>
          </table:table-cell>
          <table:table-cell office:value-type="float" office:value="3538413.21" table:style-name="ce10">
            <text:p>3.538.413,2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024</text:p>
          </table:table-cell>
          <table:covered-table-cell/>
          <table:table-cell office:value-type="string" table:style-name="ce9">
            <text:p>Transf. de Capital a Turismo de Gran Canaria</text:p>
          </table:table-cell>
          <table:table-cell office:value-type="float" office:value="11599037.73" table:style-name="ce10">
            <text:p>11.599.037,7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124</text:p>
          </table:table-cell>
          <table:covered-table-cell/>
          <table:table-cell office:value-type="string" table:style-name="ce9">
            <text:p>A Turismo de Gran Canaria para Consorcio de Maspalomas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224</text:p>
          </table:table-cell>
          <table:covered-table-cell/>
          <table:table-cell office:value-type="string" table:style-name="ce9">
            <text:p>Cabildo de Gran Canaria para gastos de capital FDCAN</text:p>
          </table:table-cell>
          <table:table-cell office:value-type="float" office:value="1500000" table:style-name="ce10">
            <text:p>1.5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324</text:p>
          </table:table-cell>
          <table:covered-table-cell/>
          <table:table-cell office:value-type="string" table:style-name="ce9">
            <text:p>Para Consorcio Maspalomas Dren. Urb. Prev.</text:p>
            <text:p>Inund.Escorrent. Pluv. entorno Charca. Impulsa Maspalomas</text:p>
          </table:table-cell>
          <table:table-cell office:value-type="float" office:value="375000" table:style-name="ce10">
            <text:p>37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424</text:p>
          </table:table-cell>
          <table:covered-table-cell/>
          <table:table-cell office:value-type="string" table:style-name="ce9">
            <text:p>Para Consorcio Maspalomas Eficiencia Energética (Agua y</text:p>
            <text:p>Luminarias). Impulsa Maspalomas</text:p>
          </table:table-cell>
          <table:table-cell office:value-type="float" office:value="195000" table:style-name="ce10">
            <text:p>19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524</text:p>
          </table:table-cell>
          <table:covered-table-cell/>
          <table:table-cell office:value-type="string" table:style-name="ce9">
            <text:p>Para Consorcio Maspalomas Carril Bici Paseo de</text:p>
            <text:p>Maspalomas. Impulsa Maspalomas</text:p>
          </table:table-cell>
          <table:table-cell office:value-type="float" office:value="305000" table:style-name="ce10">
            <text:p>30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624</text:p>
          </table:table-cell>
          <table:covered-table-cell/>
          <table:table-cell office:value-type="string" table:style-name="ce9">
            <text:p>Mejora de la Sostenibilidad/Modernización/Calidad Industria</text:p>
            <text:p>Turística. Impulsa Maspalomas</text:p>
          </table:table-cell>
          <table:table-cell office:value-type="float" office:value="280000" table:style-name="ce10">
            <text:p>2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685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40724</text:p>
          </table:table-cell>
          <table:covered-table-cell/>
          <table:table-cell office:value-type="string" table:style-name="ce9">
            <text:p>Nuevos Productos Turísticos. Impulsa Maspalomas</text:p>
          </table:table-cell>
          <table:table-cell office:value-type="float" office:value="243334" table:style-name="ce10">
            <text:p>243.334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Potenciación Sistemas de Recogida Separada de Residuos.</text:p>
            <text:p>Impulsa Maspalomas</text:p>
          </table:table-cell>
          <table:table-cell office:value-type="float" office:value="325000" table:style-name="ce10">
            <text:p>325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124</text:p>
          </table:table-cell>
          <table:covered-table-cell/>
          <table:table-cell office:value-type="string" table:style-name="ce9">
            <text:p>Habilitación Paradas Guaguas entorno Roque Nublo. PSTD-</text:p>
            <text:p>II</text:p>
          </table:table-cell>
          <table:table-cell office:value-type="float" office:value="101157.25" table:style-name="ce10">
            <text:p>101.157,25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224</text:p>
          </table:table-cell>
          <table:covered-table-cell/>
          <table:table-cell office:value-type="string" table:style-name="ce9">
            <text:p>Mejora Integral Áreas Recreativas, Refugios y Albergues.</text:p>
            <text:p>PSTD-II</text:p>
          </table:table-cell>
          <table:table-cell office:value-type="float" office:value="834600" table:style-name="ce10">
            <text:p>834.6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324</text:p>
          </table:table-cell>
          <table:covered-table-cell/>
          <table:table-cell office:value-type="string" table:style-name="ce9">
            <text:p>Restauración Ambiental Reserva Natural Especial Dunas</text:p>
            <text:p>Maspalomas. Impulsa Maspalomas</text:p>
          </table:table-cell>
          <table:table-cell office:value-type="float" office:value="390000" table:style-name="ce10">
            <text:p>39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124</text:p>
          </table:table-cell>
          <table:covered-table-cell/>
          <table:table-cell office:value-type="string" table:style-name="ce9">
            <text:p>Construcción Centro Polivalente Degollada de la Goleta.</text:p>
            <text:p>PSTD-II</text:p>
          </table:table-cell>
          <table:table-cell office:value-type="float" office:value="248842.75" table:style-name="ce10">
            <text:p>248.842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124</text:p>
          </table:table-cell>
          <table:covered-table-cell/>
          <table:table-cell office:value-type="string" table:style-name="ce9">
            <text:p>Sistema Predicción Riesgos por Emergencias. PSTD-II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224</text:p>
          </table:table-cell>
          <table:covered-table-cell/>
          <table:table-cell office:value-type="string" table:style-name="ce9">
            <text:p>Adecuación red senderos de la Reserva de la Biosfera de</text:p>
            <text:p>G.C. PSTD-II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324</text:p>
          </table:table-cell>
          <table:covered-table-cell/>
          <table:table-cell office:value-type="string" table:style-name="ce9">
            <text:p>Adec., Embell. y Puesta en Valor del Paisaje Cultural de R.</text:p>
            <text:p>Caído y las M. Sagradas. Cabildo.</text:p>
          </table:table-cell>
          <table:table-cell office:value-type="float" office:value="1061704.01" table:style-name="ce10">
            <text:p>1.061.704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524</text:p>
          </table:table-cell>
          <table:covered-table-cell/>
          <table:table-cell office:value-type="string" table:style-name="ce9">
            <text:p>Desarrollo sist. apoyo gest. y preserv. siti. declarados en</text:p>
            <text:p>destino P. de S.P.M. y R.B.G.C.Cabildo</text:p>
          </table:table-cell>
          <table:table-cell office:value-type="float" office:value="89352.09" table:style-name="ce10">
            <text:p>89.352,09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524</text:p>
          </table:table-cell>
          <table:covered-table-cell/>
          <table:table-cell office:value-type="string" table:style-name="ce9">
            <text:p>Desar. port. WEB y aplic. móvil del Patr. Mundial y Reserv.</text:p>
            <text:p>Biosfera G.C. P. de S.P.M. y R.B.Cabildo</text:p>
          </table:table-cell>
          <table:table-cell office:value-type="float" office:value="110647.91" table:style-name="ce10">
            <text:p>110.647,9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124</text:p>
          </table:table-cell>
          <table:covered-table-cell/>
          <table:table-cell office:value-type="string" table:style-name="ce9">
            <text:p>Via Ciclista y peatonal de conexión con barranco. de la</text:p>
            <text:p>Aldea. PSTD-II</text:p>
          </table:table-cell>
          <table:table-cell office:value-type="float" office:value="467500" table:style-name="ce10">
            <text:p>467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224</text:p>
          </table:table-cell>
          <table:covered-table-cell/>
          <table:table-cell office:value-type="string" table:style-name="ce9">
            <text:p>Adecuación red senderos de la Reserva de la Biosfera de</text:p>
            <text:p>G.C. PSTD-II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124</text:p>
          </table:table-cell>
          <table:covered-table-cell/>
          <table:table-cell office:value-type="string" table:style-name="ce9">
            <text:p>Promoción de productos y servicios turísticos locales. PSTD-</text:p>
            <text:p>II</text:p>
          </table:table-cell>
          <table:table-cell office:value-type="float" office:value="110000" table:style-name="ce10">
            <text:p>1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124</text:p>
          </table:table-cell>
          <table:covered-table-cell/>
          <table:table-cell office:value-type="string" table:style-name="ce9">
            <text:p>Sistema de autoconsumo fotovoltaico en albergues, áreas</text:p>
            <text:p>recreativas y refugios de montaña. PSTD-II</text:p>
          </table:table-cell>
          <table:table-cell office:value-type="float" office:value="330000" table:style-name="ce10">
            <text:p>3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124</text:p>
          </table:table-cell>
          <table:covered-table-cell/>
          <table:table-cell office:value-type="string" table:style-name="ce9">
            <text:p>Al CIE. Puntos de Recarga para vehiculos eléctricos en</text:p>
            <text:p>puntos de interés turístico. PSTD-II</text:p>
          </table:table-cell>
          <table:table-cell office:value-type="float" office:value="154000" table:style-name="ce10">
            <text:p>154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224</text:p>
          </table:table-cell>
          <table:covered-table-cell/>
          <table:table-cell office:value-type="string" table:style-name="ce9">
            <text:p>Al CIE Energías Renovables en el Litoral (Parking y Playas).</text:p>
            <text:p>Impulsa Maspalomas.</text:p>
          </table:table-cell>
          <table:table-cell office:value-type="float" office:value="580000" table:style-name="ce10">
            <text:p>58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324</text:p>
          </table:table-cell>
          <table:covered-table-cell/>
          <table:table-cell office:value-type="string" table:style-name="ce9">
            <text:p>Al CIE Puntos de Recarga Semirápida y Rápida en vías</text:p>
            <text:p>Públicas. Impulsa Maspalomas.</text:p>
          </table:table-cell>
          <table:table-cell office:value-type="float" office:value="130000" table:style-name="ce10">
            <text:p>1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424</text:p>
          </table:table-cell>
          <table:covered-table-cell/>
          <table:table-cell office:value-type="string" table:style-name="ce9">
            <text:p>Al CIE Oficina Técnica de Apoyo a la Gestión del PSTD.</text:p>
            <text:p>Impulsa Maspalomas.</text:p>
          </table:table-cell>
          <table:table-cell office:value-type="float" office:value="290000" table:style-name="ce10">
            <text:p>290.000,00</text:p>
          </table:table-cell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124</text:p>
          </table:table-cell>
          <table:covered-table-cell/>
          <table:table-cell office:value-type="string" table:number-columns-spanned="1" table:number-rows-spanned="2" table:style-name="ce16">
            <text:p>Digitalización y rediseño en las oficinas de información</text:p>
            <text:p>turística. PSTD-II</text:p>
          </table:table-cell>
          <table:table-cell office:value-type="float" office:value="266250" table:style-name="ce10">
            <text:p>266.250,00</text:p>
          </table:table-cell>
          <table:table-cell table:number-columns-repeated="16372"/>
        </table:table-row>
        <table:table-row table:style-name="ro23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21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224</text:p>
          </table:table-cell>
          <table:covered-table-cell/>
          <table:table-cell office:value-type="string" table:style-name="ce9">
            <text:p>Despliegue de red de sensores y señalética digital en los</text:p>
            <text:p>recursos turísticos. PSTD-II</text:p>
          </table:table-cell>
          <table:table-cell office:value-type="float" office:value="93750" table:style-name="ce10">
            <text:p>93.750,00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324</text:p>
          </table:table-cell>
          <table:covered-table-cell/>
          <table:table-cell office:value-type="string" table:style-name="ce9">
            <text:p>Integración y gestión de datos del destino en la plataforma</text:p>
            <text:p>de datos de Gran Canaria. PSTD-II</text:p>
          </table:table-cell>
          <table:table-cell office:value-type="float" office:value="119256.15" table:style-name="ce10">
            <text:p>119.256,15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424</text:p>
          </table:table-cell>
          <table:covered-table-cell/>
          <table:table-cell office:value-type="string" table:style-name="ce9">
            <text:p>Señalización y Puntos de Información Turística Inteligente.</text:p>
            <text:p>Impulsa Maspalomas.</text:p>
          </table:table-cell>
          <table:table-cell office:value-type="float" office:value="275000" table:style-name="ce10">
            <text:p>2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524</text:p>
          </table:table-cell>
          <table:covered-table-cell/>
          <table:table-cell office:value-type="string" table:style-name="ce9">
            <text:p>Sensórica del destino. Impulsa Maspalomas.</text:p>
          </table:table-cell>
          <table:table-cell office:value-type="float" office:value="275000" table:style-name="ce10">
            <text:p>27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624</text:p>
          </table:table-cell>
          <table:covered-table-cell/>
          <table:table-cell office:value-type="string" table:style-name="ce9">
            <text:p>Pantallas de <text:s/>Información en zonas de Mayor Afluencia</text:p>
            <text:p>Turística. Impulsa Maspalomas.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650000124</text:p>
          </table:table-cell>
          <table:covered-table-cell/>
          <table:table-cell office:value-type="string" table:style-name="ce9">
            <text:p>Acondicionamiento e integración paisjistica de la red de</text:p>
            <text:p>Miradores, Reserva de la Biosfera, PSTD-II</text:p>
          </table:table-cell>
          <table:table-cell office:value-type="float" office:value="372747.24" table:style-name="ce10">
            <text:p>372.747,2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2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024</text:p>
          </table:table-cell>
          <table:covered-table-cell/>
          <table:table-cell office:value-type="string" table:style-name="ce9">
            <text:p>Al Consorcio Maspalomas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2 Ordenación y promoción turística</text:p>
          </table:table-cell>
          <table:covered-table-cell table:number-columns-repeated="5"/>
          <table:table-cell office:value-type="string" table:style-name="ce12">
            <text:p>32.622.035,07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32 Ordenación y promoción turística</text:p>
          </table:table-cell>
          <table:covered-table-cell table:number-columns-repeated="6"/>
          <table:table-cell office:value-type="string" table:style-name="ce12">
            <text:p>32.622.035,07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Cluster Audiovisual de Canarias, para Proyecto de Apoyo</text:p>
            <text:p>al Sector Audiovisual GC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 la Cámara de Comercio de GC, para promover el I+D+I</text:p>
          </table:table-cell>
          <table:table-cell office:value-type="float" office:value="95000" table:style-name="ce10">
            <text:p>9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Industria y Comercio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224</text:p>
          </table:table-cell>
          <table:covered-table-cell/>
          <table:table-cell office:value-type="string" table:style-name="ce9">
            <text:p>Cámara Comercio. Gestión Subv.dinam. AA.EE. y</text:p>
            <text:p>Federaciones</text:p>
          </table:table-cell>
          <table:table-cell office:value-type="float" office:value="90000" table:style-name="ce10">
            <text:p>9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224</text:p>
          </table:table-cell>
          <table:covered-table-cell/>
          <table:table-cell office:value-type="string" table:style-name="ce9">
            <text:p>A La SPEGC, Gastos de Personal.</text:p>
          </table:table-cell>
          <table:table-cell office:value-type="float" office:value="890310.73" table:style-name="ce10">
            <text:p>890.310,7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624</text:p>
          </table:table-cell>
          <table:covered-table-cell/>
          <table:table-cell office:value-type="string" table:style-name="ce9">
            <text:p>A la SPEGC, Iniciativas de Promoción Económica y Sectorial</text:p>
          </table:table-cell>
          <table:table-cell office:value-type="float" office:value="1189596.8" table:style-name="ce10">
            <text:p>1.189.596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0824</text:p>
          </table:table-cell>
          <table:covered-table-cell/>
          <table:table-cell office:value-type="string" table:style-name="ce9">
            <text:p>A la SPEGC, Funcionamiento y Actividades PCTGC</text:p>
          </table:table-cell>
          <table:table-cell office:value-type="float" office:value="345417.79" table:style-name="ce10">
            <text:p>345.417,7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1124</text:p>
          </table:table-cell>
          <table:covered-table-cell/>
          <table:table-cell office:value-type="string" table:style-name="ce9">
            <text:p>A la SPEGC, para <text:s/>Isla Inteligente 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1224</text:p>
          </table:table-cell>
          <table:covered-table-cell/>
          <table:table-cell office:value-type="string" table:style-name="ce9">
            <text:p>A la SPEGC, para <text:s/>Isla Inteligente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1424</text:p>
          </table:table-cell>
          <table:covered-table-cell/>
          <table:table-cell office:value-type="string" table:style-name="ce9">
            <text:p>A la SPEGC, para Promoción GC como Destino Negocios</text:p>
          </table:table-cell>
          <table:table-cell office:value-type="float" office:value="220000" table:style-name="ce10">
            <text:p>2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1624</text:p>
          </table:table-cell>
          <table:covered-table-cell/>
          <table:table-cell office:value-type="string" table:style-name="ce9">
            <text:p>A la SPEGC, para proyectos incubadoras de Alta Tecnología.</text:p>
          </table:table-cell>
          <table:table-cell office:value-type="float" office:value="388285.1" table:style-name="ce10">
            <text:p>388.285,1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49001724</text:p>
          </table:table-cell>
          <table:covered-table-cell/>
          <table:table-cell office:value-type="string" table:style-name="ce9">
            <text:p>A la SPEGC, Premios Talento Gran Canaria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124</text:p>
          </table:table-cell>
          <table:covered-table-cell/>
          <table:table-cell office:value-type="string" table:style-name="ce9">
            <text:p>A Mancomunidad Sureste, Acciones Dinamiz.Comercial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224</text:p>
          </table:table-cell>
          <table:covered-table-cell/>
          <table:table-cell office:value-type="string" table:style-name="ce9">
            <text:p>A Mancomunidad Norte, Acciones Dinamiz.Comercial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324</text:p>
          </table:table-cell>
          <table:covered-table-cell/>
          <table:table-cell office:value-type="string" table:style-name="ce9">
            <text:p>A Mancomunid Medianias, Acciones Dinamiz.Comercial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Camara de Comercio, Ind y Navegac. Convenio VUE</text:p>
          </table:table-cell>
          <table:table-cell office:value-type="float" office:value="32500" table:style-name="ce10">
            <text:p>3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624</text:p>
          </table:table-cell>
          <table:covered-table-cell/>
          <table:table-cell office:value-type="string" table:style-name="ce9">
            <text:p>A Camara de Comercio, acciones de comercialización</text:p>
          </table:table-cell>
          <table:table-cell office:value-type="float" office:value="475700" table:style-name="ce10">
            <text:p>475.7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724</text:p>
          </table:table-cell>
          <table:covered-table-cell/>
          <table:table-cell office:value-type="string" table:style-name="ce9">
            <text:p>A CECAPYME, acciones de dinamización comercial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124</text:p>
          </table:table-cell>
          <table:covered-table-cell/>
          <table:table-cell office:value-type="string" table:number-columns-spanned="1" table:number-rows-spanned="2" table:style-name="ce16">
            <text:p>A la SPEGC, para Infraestructuras y Servicios a Empresas y</text:p>
            <text:p>Emprendedores.</text:p>
          </table:table-cell>
          <table:table-cell office:value-type="float" office:value="275000" table:style-name="ce10">
            <text:p>275.000,00</text:p>
          </table:table-cell>
          <table:table-cell table:number-columns-repeated="16372"/>
        </table:table-row>
        <table:table-row table:style-name="ro2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224</text:p>
          </table:table-cell>
          <table:covered-table-cell/>
          <table:table-cell office:value-type="string" table:style-name="ce9">
            <text:p>A la SPEGC, para Infraestructuras y Servicios a Empresas y</text:p>
            <text:p>Emprendedores <text:s/>FDCAN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740000324</text:p>
          </table:table-cell>
          <table:covered-table-cell/>
          <table:table-cell office:value-type="string" table:style-name="ce9">
            <text:p>A la SPEGC, para Isla Inteligente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Asociación de Jóvenes Empresarios de Las Palmas</text:p>
            <text:p>para proyecto emprendedor innovación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33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124</text:p>
          </table:table-cell>
          <table:covered-table-cell/>
          <table:table-cell office:value-type="string" table:style-name="ce9">
            <text:p>A Consorcio Zona Franca de Gran Canaria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33 Desarrollo empresarial</text:p>
          </table:table-cell>
          <table:covered-table-cell table:number-columns-repeated="5"/>
          <table:table-cell office:value-type="string" table:style-name="ce12">
            <text:p>5.403.810,42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33 Desarrollo empresarial</text:p>
          </table:table-cell>
          <table:covered-table-cell table:number-columns-repeated="6"/>
          <table:table-cell office:value-type="string" table:style-name="ce12">
            <text:p>5.403.810,42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3 Comercio, turismo y pequeñas y medianas empresas</text:p>
          </table:table-cell>
          <table:covered-table-cell table:number-columns-repeated="7"/>
          <table:table-cell office:value-type="string" table:style-name="ce12">
            <text:p>60.240.873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Transportes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Transportes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Transportes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Transportes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Transportes</text:p>
          </table:table-cell>
          <table:table-cell office:value-type="float" office:value="136926.72" table:style-name="ce10">
            <text:p>136.926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Transportes</text:p>
          </table:table-cell>
          <table:table-cell office:value-type="float" office:value="61419.38" table:style-name="ce10">
            <text:p>61.419,3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Transportes</text:p>
          </table:table-cell>
          <table:table-cell office:value-type="float" office:value="170856.48" table:style-name="ce10">
            <text:p>170.856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Transportes</text:p>
          </table:table-cell>
          <table:table-cell office:value-type="float" office:value="262035.72" table:style-name="ce10">
            <text:p>262.035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Transportes</text:p>
          </table:table-cell>
          <table:table-cell office:value-type="float" office:value="41550.239999999998" table:style-name="ce10">
            <text:p>41.550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Transportes</text:p>
          </table:table-cell>
          <table:table-cell office:value-type="float" office:value="181670.54" table:style-name="ce10">
            <text:p>181.670,5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Transportes</text:p>
          </table:table-cell>
          <table:table-cell office:value-type="float" office:value="82717.919999999998" table:style-name="ce10">
            <text:p>82.717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Transportes</text:p>
          </table:table-cell>
          <table:table-cell office:value-type="float" office:value="339140.14" table:style-name="ce10">
            <text:p>339.140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iento de material de transporte. Transportes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Transportes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Transportes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Transportes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Transportes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Transport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Transporte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Transportes</text:p>
          </table:table-cell>
          <table:table-cell office:value-type="float" office:value="52000" table:style-name="ce10">
            <text:p>5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Transportes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Transporte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Transporte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ídicos, contenciosos.Transportes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Transport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Transportes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Transportes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124</text:p>
          </table:table-cell>
          <table:covered-table-cell/>
          <table:table-cell office:value-type="string" table:style-name="ce9">
            <text:p>Convenio Pesaje ITV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Transportes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Transportes</text:p>
          </table:table-cell>
          <table:table-cell office:value-type="float" office:value="7400" table:style-name="ce10">
            <text:p>7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Transportes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Transportes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233200024</text:p>
          </table:table-cell>
          <table:covered-table-cell/>
          <table:table-cell office:value-type="string" table:style-name="ce9">
            <text:p>Ot.Indemnizac.Personal No Directivo.Transportes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0</text:p>
          </table:table-cell>
          <table:covered-table-cell table:number-columns-repeated="4"/>
          <table:table-cell office:value-type="string" table:number-columns-spanned="2" table:number-rows-spanned="1" table:style-name="ce15">
            <text:p>633030024</text:p>
          </table:table-cell>
          <table:covered-table-cell/>
          <table:table-cell office:value-type="string" table:style-name="ce9">
            <text:p>Reposición maquinaria. Transporte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40 Administración general del transporte</text:p>
          </table:table-cell>
          <table:covered-table-cell table:number-columns-repeated="5"/>
          <table:table-cell office:value-type="string" table:style-name="ce12">
            <text:p>1.670.208,2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40 Administración general del transporte</text:p>
          </table:table-cell>
          <table:covered-table-cell table:number-columns-repeated="6"/>
          <table:table-cell office:value-type="string" table:style-name="ce12">
            <text:p>1.670.208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1224</text:p>
          </table:table-cell>
          <table:covered-table-cell/>
          <table:table-cell office:value-type="string" table:style-name="ce9">
            <text:p>A A.U.T. Bonificación Bono Residente (CCAA)</text:p>
          </table:table-cell>
          <table:table-cell office:value-type="float" office:value="4288000" table:style-name="ce10">
            <text:p>4.28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124</text:p>
          </table:table-cell>
          <table:covered-table-cell/>
          <table:table-cell office:value-type="string" table:style-name="ce9">
            <text:p>A A.U.T.Gastos Funcion.,Fom. y Financ.Transp.Publ.</text:p>
          </table:table-cell>
          <table:table-cell office:value-type="float" office:value="19544908" table:style-name="ce10">
            <text:p>19.544.90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324</text:p>
          </table:table-cell>
          <table:covered-table-cell/>
          <table:table-cell office:value-type="string" table:style-name="ce9">
            <text:p>A A.U.T. Bonificacion Usuarios T.P.Interurbano</text:p>
          </table:table-cell>
          <table:table-cell office:value-type="float" office:value="14102414.83" table:style-name="ce10">
            <text:p>14.102.414,8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624</text:p>
          </table:table-cell>
          <table:covered-table-cell/>
          <table:table-cell office:value-type="string" table:style-name="ce9">
            <text:p>A A.U.T. Liquidación Contrato Programa</text:p>
          </table:table-cell>
          <table:table-cell office:value-type="float" office:value="2250000" table:style-name="ce10">
            <text:p>2.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724</text:p>
          </table:table-cell>
          <table:covered-table-cell/>
          <table:table-cell office:value-type="string" table:style-name="ce9">
            <text:p>A A.U.T. Fomento y Financiacion Transporte Publico</text:p>
          </table:table-cell>
          <table:table-cell office:value-type="float" office:value="4200000" table:style-name="ce10">
            <text:p>4.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824</text:p>
          </table:table-cell>
          <table:covered-table-cell/>
          <table:table-cell office:value-type="string" table:style-name="ce9">
            <text:p>A A.U.T. Bonificacion Usuarios T.P.Urbano</text:p>
          </table:table-cell>
          <table:table-cell office:value-type="float" office:value="6137783.7800000003" table:style-name="ce10">
            <text:p>6.137.783,7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0924</text:p>
          </table:table-cell>
          <table:covered-table-cell/>
          <table:table-cell office:value-type="string" table:style-name="ce9">
            <text:p>A A.U.T. Contrato Programa A.G.E.</text:p>
          </table:table-cell>
          <table:table-cell office:value-type="float" office:value="11473000" table:style-name="ce10">
            <text:p>11.47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1024</text:p>
          </table:table-cell>
          <table:covered-table-cell/>
          <table:table-cell office:value-type="string" table:style-name="ce9">
            <text:p>A A.U.T.Compensar Perdida Contrato Programa</text:p>
          </table:table-cell>
          <table:table-cell office:value-type="float" office:value="2296798" table:style-name="ce10">
            <text:p>2.296.798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467001124</text:p>
          </table:table-cell>
          <table:covered-table-cell/>
          <table:table-cell office:value-type="string" table:style-name="ce9">
            <text:p>A A.U.T. Bonificación Bono Residente (AGE)</text:p>
          </table:table-cell>
          <table:table-cell office:value-type="float" office:value="8000000" table:style-name="ce10">
            <text:p>8.000.000,00</text:p>
          </table:table-cell>
          <table:table-cell table:number-columns-repeated="16372"/>
        </table:table-row>
        <table:table-row table:style-name="ro22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41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Guaguas Municipales, S.A. Actualización PMUS de LPGC</text:p>
            <text:p>y acometer redacción <text:s/>P.E. Ciudad 2022-2025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411 Transporte colectivo urbano de viajeros</text:p>
          </table:table-cell>
          <table:covered-table-cell table:number-columns-repeated="5"/>
          <table:table-cell office:value-type="string" table:style-name="ce12">
            <text:p>72.442.904,6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41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l Sector del Taxi, actuaciones de interés general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412 Otro transporte de viajeros</text:p>
          </table:table-cell>
          <table:covered-table-cell table:number-columns-repeated="5"/>
          <table:table-cell office:value-type="string" table:style-name="ce12">
            <text:p>300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41 Promoción, mantenimiento y desarrollo del transpor</text:p>
          </table:table-cell>
          <table:covered-table-cell table:number-columns-repeated="6"/>
          <table:table-cell office:value-type="string" table:style-name="ce12">
            <text:p>72.742.904,6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024</text:p>
          </table:table-cell>
          <table:covered-table-cell/>
          <table:table-cell office:value-type="string" table:style-name="ce9">
            <text:p>A Ayto. de Las Palmas G.C.. Mejora Infraestructuras</text:p>
            <text:p>Transporte Urban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124</text:p>
          </table:table-cell>
          <table:covered-table-cell/>
          <table:table-cell office:value-type="string" table:style-name="ce9">
            <text:p>A Ayto. de Mogán. Mejora Infraestructuras Transporte</text:p>
            <text:p>Urban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224</text:p>
          </table:table-cell>
          <table:covered-table-cell/>
          <table:table-cell office:value-type="string" table:style-name="ce9">
            <text:p>A Ayto. de Moya. Mejora Infraestructuras Transporte Urbano</text:p>
          </table:table-cell>
          <table:table-cell office:value-type="float" office:value="8161" table:style-name="ce10">
            <text:p>8.161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324</text:p>
          </table:table-cell>
          <table:covered-table-cell/>
          <table:table-cell office:value-type="string" table:style-name="ce9">
            <text:p>A Ayto. de San Bartolomé de Tirajana. Mejora</text:p>
            <text:p>Infraestructuras Transporte Urbano</text:p>
          </table:table-cell>
          <table:table-cell office:value-type="float" office:value="14810" table:style-name="ce10">
            <text:p>14.81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424</text:p>
          </table:table-cell>
          <table:covered-table-cell/>
          <table:table-cell office:value-type="string" table:style-name="ce9">
            <text:p>A Ayto. de La Aldea. Mejora Infraestructuras Transporte</text:p>
            <text:p>Urbano</text:p>
          </table:table-cell>
          <table:table-cell office:value-type="float" office:value="8112" table:style-name="ce10">
            <text:p>8.112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524</text:p>
          </table:table-cell>
          <table:covered-table-cell/>
          <table:table-cell office:value-type="string" table:style-name="ce9">
            <text:p>A Ayto. de Sta. Brígida. Mejora Infraestructuras Transporte</text:p>
            <text:p>Urbano</text:p>
          </table:table-cell>
          <table:table-cell office:value-type="float" office:value="9706" table:style-name="ce10">
            <text:p>9.706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624</text:p>
          </table:table-cell>
          <table:covered-table-cell/>
          <table:table-cell office:value-type="string" table:style-name="ce9">
            <text:p>A Ayto. de Sta. Lucía. Mejora Infraestructuras Transporte</text:p>
            <text:p>Urbano</text:p>
          </table:table-cell>
          <table:table-cell office:value-type="float" office:value="18000" table:style-name="ce10">
            <text:p>18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724</text:p>
          </table:table-cell>
          <table:covered-table-cell/>
          <table:table-cell office:value-type="string" table:style-name="ce9">
            <text:p>A Ayto. de Sta. Mª de Guía. Mejora Infraestructuras</text:p>
            <text:p>Transporte Urbano</text:p>
          </table:table-cell>
          <table:table-cell office:value-type="float" office:value="9042" table:style-name="ce10">
            <text:p>9.042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824</text:p>
          </table:table-cell>
          <table:covered-table-cell/>
          <table:table-cell office:value-type="string" table:style-name="ce9">
            <text:p>A Ayto. de San Mateo. Mejora Infraestructuras Transporte</text:p>
            <text:p>Urbano</text:p>
          </table:table-cell>
          <table:table-cell office:value-type="float" office:value="8133" table:style-name="ce10">
            <text:p>8.133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924</text:p>
          </table:table-cell>
          <table:covered-table-cell/>
          <table:table-cell office:value-type="string" table:style-name="ce9">
            <text:p>A Ayto. de Tejeda. Mejora Infraestructuras Transporte</text:p>
            <text:p>Urbano</text:p>
          </table:table-cell>
          <table:table-cell office:value-type="float" office:value="7267" table:style-name="ce10">
            <text:p>7.267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2024</text:p>
          </table:table-cell>
          <table:covered-table-cell/>
          <table:table-cell office:value-type="string" table:style-name="ce9">
            <text:p>A Ayto. de Telde. Mejora Infraestructuras Transporte Urbano</text:p>
          </table:table-cell>
          <table:table-cell office:value-type="float" office:value="22118" table:style-name="ce10">
            <text:p>22.11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2124</text:p>
          </table:table-cell>
          <table:covered-table-cell/>
          <table:table-cell office:value-type="string" table:style-name="ce9">
            <text:p>A Ayto. de Teror. Mejora Infraestructuras Transporte Urbano</text:p>
          </table:table-cell>
          <table:table-cell office:value-type="float" office:value="8869" table:style-name="ce10">
            <text:p>8.869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2224</text:p>
          </table:table-cell>
          <table:covered-table-cell/>
          <table:table-cell office:value-type="string" table:style-name="ce9">
            <text:p>A Ayto. de Valleseco. Mejora Infraestructuras Transporte</text:p>
            <text:p>Urbano</text:p>
          </table:table-cell>
          <table:table-cell office:value-type="float" office:value="7553" table:style-name="ce10">
            <text:p>7.553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2324</text:p>
          </table:table-cell>
          <table:covered-table-cell/>
          <table:table-cell office:value-type="string" table:style-name="ce9">
            <text:p>A Ayto. de Valsequillo. Mejora Infraestructuras Transporte</text:p>
            <text:p>Urbano</text:p>
          </table:table-cell>
          <table:table-cell office:value-type="float" office:value="8400" table:style-name="ce10">
            <text:p>8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124</text:p>
          </table:table-cell>
          <table:covered-table-cell/>
          <table:table-cell office:value-type="string" table:style-name="ce9">
            <text:p>A A.U.T. Inversiones Nuevas Tecnologias</text:p>
          </table:table-cell>
          <table:table-cell office:value-type="float" office:value="19000" table:style-name="ce10">
            <text:p>1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224</text:p>
          </table:table-cell>
          <table:covered-table-cell/>
          <table:table-cell office:value-type="string" table:style-name="ce9">
            <text:p>A la A.U.T., Inversiones. <text:s/>FDCAN</text:p>
          </table:table-cell>
          <table:table-cell office:value-type="float" office:value="1950000" table:style-name="ce10">
            <text:p>1.9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324</text:p>
          </table:table-cell>
          <table:covered-table-cell/>
          <table:table-cell office:value-type="string" table:style-name="ce9">
            <text:p>A la A.U.T., Inversiones Infraestructuras</text:p>
          </table:table-cell>
          <table:table-cell office:value-type="float" office:value="649846.35" table:style-name="ce10">
            <text:p>649.846,3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70000124</text:p>
          </table:table-cell>
          <table:covered-table-cell/>
          <table:table-cell office:value-type="string" table:style-name="ce9">
            <text:p>Fomento y Modernizacion Transporte Terrestre</text:p>
          </table:table-cell>
          <table:table-cell office:value-type="float" office:value="950000" table:style-name="ce10">
            <text:p>9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7000624</text:p>
          </table:table-cell>
          <table:covered-table-cell/>
          <table:table-cell office:value-type="string" table:style-name="ce9">
            <text:p>A la AUT. Financiación Centro de Control y Movilidad GC</text:p>
          </table:table-cell>
          <table:table-cell office:value-type="float" office:value="8368737.5999999996" table:style-name="ce10">
            <text:p>8.368.73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Transporte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ras inversiones de reposición asociadas al funcionamiento</text:p>
            <text:p>operativo del Servicio. Transporte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324</text:p>
          </table:table-cell>
          <table:covered-table-cell/>
          <table:table-cell office:value-type="string" table:style-name="ce9">
            <text:p>A Ayto. de Agaete. Mejora Infraestructuras Transporte</text:p>
            <text:p>Urbano</text:p>
          </table:table-cell>
          <table:table-cell office:value-type="float" office:value="7831" table:style-name="ce10">
            <text:p>7.831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424</text:p>
          </table:table-cell>
          <table:covered-table-cell/>
          <table:table-cell office:value-type="string" table:style-name="ce9">
            <text:p>A Ayto. de Agüimes. Mejora Infraestructuras Transporte</text:p>
            <text:p>Urbano</text:p>
          </table:table-cell>
          <table:table-cell office:value-type="float" office:value="11731" table:style-name="ce10">
            <text:p>11.731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524</text:p>
          </table:table-cell>
          <table:covered-table-cell/>
          <table:table-cell office:value-type="string" table:style-name="ce9">
            <text:p>A Ayto. de Artenara. Mejora Infraestructuras Transporte</text:p>
            <text:p>Urbano</text:p>
          </table:table-cell>
          <table:table-cell office:value-type="float" office:value="7152" table:style-name="ce10">
            <text:p>7.152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624</text:p>
          </table:table-cell>
          <table:covered-table-cell/>
          <table:table-cell office:value-type="string" table:style-name="ce9">
            <text:p>A Ayto. de Arucas. Mejora Infraestructuras Transporte</text:p>
            <text:p>Urbano</text:p>
          </table:table-cell>
          <table:table-cell office:value-type="float" office:value="12661" table:style-name="ce10">
            <text:p>12.66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724</text:p>
          </table:table-cell>
          <table:covered-table-cell/>
          <table:table-cell office:value-type="string" table:style-name="ce9">
            <text:p>A Ayto. de Firgas. Mejora Infraestructuras Transporte Urbano</text:p>
          </table:table-cell>
          <table:table-cell office:value-type="float" office:value="8118" table:style-name="ce10">
            <text:p>8.118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824</text:p>
          </table:table-cell>
          <table:covered-table-cell/>
          <table:table-cell office:value-type="string" table:style-name="ce9">
            <text:p>A Ayto. de Gáldar. Mejora Infraestructuras Transporte</text:p>
            <text:p>Urbano</text:p>
          </table:table-cell>
          <table:table-cell office:value-type="float" office:value="10624" table:style-name="ce10">
            <text:p>10.624,00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924</text:p>
          </table:table-cell>
          <table:covered-table-cell/>
          <table:table-cell office:value-type="string" table:style-name="ce9">
            <text:p>A Ayto. de Ingenio. Mejora Infraestructuras Transporte</text:p>
            <text:p>Urbano</text:p>
          </table:table-cell>
          <table:table-cell office:value-type="float" office:value="11711" table:style-name="ce10">
            <text:p>11.71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Muelle Taliarte</text:p>
          </table:table-cell>
          <table:table-cell office:value-type="float" office:value="633129.86" table:style-name="ce10">
            <text:p>633.129,8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Muelle de Taliarte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Muelle Taliarte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Muelle Taliarte</text:p>
          </table:table-cell>
          <table:table-cell office:value-type="float" office:value="244240" table:style-name="ce10">
            <text:p>244.2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09000124</text:p>
          </table:table-cell>
          <table:covered-table-cell/>
          <table:table-cell office:value-type="string" table:style-name="ce9">
            <text:p>Nuevas infraestructuras Muelle Taliarte. FDCAN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124</text:p>
          </table:table-cell>
          <table:covered-table-cell/>
          <table:table-cell office:value-type="string" table:style-name="ce9">
            <text:p>Reposición <text:s/>Infraestructuras Muelle Taliarte.</text:p>
          </table:table-cell>
          <table:table-cell office:value-type="float" office:value="26903" table:style-name="ce10">
            <text:p>26.903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124</text:p>
          </table:table-cell>
          <table:covered-table-cell/>
          <table:table-cell office:value-type="string" table:style-name="ce9">
            <text:p>Edificio y otras construcciones Muelle Taliarte.</text:p>
          </table:table-cell>
          <table:table-cell office:value-type="float" office:value="287387.09000000003" table:style-name="ce10">
            <text:p>287.387,0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633030124</text:p>
          </table:table-cell>
          <table:covered-table-cell/>
          <table:table-cell office:value-type="string" table:style-name="ce9">
            <text:p>Reposición Maquinaria. Muelle Taliarte.</text:p>
          </table:table-cell>
          <table:table-cell office:value-type="float" office:value="126279.39" table:style-name="ce10">
            <text:p>126.279,39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. de <text:s/>Las Palmas de G.C, inversión en movilidad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5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42 Infraestructuras del transporte</text:p>
          </table:table-cell>
          <table:covered-table-cell table:number-columns-repeated="5"/>
          <table:table-cell office:value-type="string" table:style-name="ce12">
            <text:p>14.717.522,3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42 Infraestructuras del transporte</text:p>
          </table:table-cell>
          <table:covered-table-cell table:number-columns-repeated="6"/>
          <table:table-cell office:value-type="string" table:style-name="ce12">
            <text:p>14.717.522,30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4 Transporte público</text:p>
          </table:table-cell>
          <table:covered-table-cell table:number-columns-repeated="7"/>
          <table:table-cell office:value-type="string" table:style-name="ce12">
            <text:p>89.130.635,1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OOPP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OO.PP.</text:p>
          </table:table-cell>
          <table:table-cell office:value-type="float" office:value="3200" table:style-name="ce10">
            <text:p>3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OO.PP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324</text:p>
          </table:table-cell>
          <table:covered-table-cell/>
          <table:table-cell office:value-type="string" table:style-name="ce9">
            <text:p>Indemniz.por Responsab.Patrimonial. OO.PP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OO.PP.</text:p>
          </table:table-cell>
          <table:table-cell office:value-type="float" office:value="6800" table:style-name="ce10">
            <text:p>6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OO.PP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OO.PP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OO.PP.</text:p>
          </table:table-cell>
          <table:table-cell office:value-type="float" office:value="3150" table:style-name="ce10">
            <text:p>3.1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OO.PP.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624000024</text:p>
          </table:table-cell>
          <table:covered-table-cell/>
          <table:table-cell office:value-type="string" table:style-name="ce9">
            <text:p>Elementos de transporte. Obras Públicas e Infraestructura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124</text:p>
          </table:table-cell>
          <table:covered-table-cell/>
          <table:table-cell office:value-type="string" table:style-name="ce9">
            <text:p>Sistema almacenamiento procesos y control OOPP</text:p>
            <text:p>integración aplicación conservaciones. Obras Públicas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idicos, Contenciosos. OO.PP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CAA. OO.PP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OO.PP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2990024</text:p>
          </table:table-cell>
          <table:covered-table-cell/>
          <table:table-cell office:value-type="string" table:style-name="ce9">
            <text:p>Otros Gastos en Comunicaciones. OO.PP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OO.PP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1100024</text:p>
          </table:table-cell>
          <table:covered-table-cell/>
          <table:table-cell office:value-type="string" table:style-name="ce9">
            <text:p>Productos de Limpieza y Aseo. OO.PP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OO.PP.</text:p>
          </table:table-cell>
          <table:table-cell office:value-type="float" office:value="5500" table:style-name="ce10">
            <text:p>5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OO.PP.</text:p>
          </table:table-cell>
          <table:table-cell office:value-type="float" office:value="4946.2" table:style-name="ce10">
            <text:p>4.946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OO.PP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OO.PP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ientos de material de transporte. OO.PP.</text:p>
          </table:table-cell>
          <table:table-cell office:value-type="float" office:value="9630" table:style-name="ce10">
            <text:p>9.63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324</text:p>
          </table:table-cell>
          <table:covered-table-cell/>
          <table:table-cell office:value-type="string" table:style-name="ce9">
            <text:p>Seguridad Social. PET Covid-19 OO.PP.</text:p>
          </table:table-cell>
          <table:table-cell office:value-type="float" office:value="17100.72" table:style-name="ce10">
            <text:p>17.100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OO.PP.</text:p>
          </table:table-cell>
          <table:table-cell office:value-type="float" office:value="1142746.28" table:style-name="ce10">
            <text:p>1.142.746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324</text:p>
          </table:table-cell>
          <table:covered-table-cell/>
          <table:table-cell office:value-type="string" table:style-name="ce9">
            <text:p>Productividad. Laboral Temporal. PET Covid-19 OOPP</text:p>
          </table:table-cell>
          <table:table-cell office:value-type="float" office:value="4391.76" table:style-name="ce10">
            <text:p>4.391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OO.PP.</text:p>
          </table:table-cell>
          <table:table-cell office:value-type="float" office:value="265071.48" table:style-name="ce10">
            <text:p>265.071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OO.PP.</text:p>
          </table:table-cell>
          <table:table-cell office:value-type="float" office:value="1303681.58" table:style-name="ce10">
            <text:p>1.303.681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324</text:p>
          </table:table-cell>
          <table:covered-table-cell/>
          <table:table-cell office:value-type="string" table:style-name="ce9">
            <text:p>Otros Complementos. PET Covid-19 OO.PP.</text:p>
          </table:table-cell>
          <table:table-cell office:value-type="float" office:value="2403.36" table:style-name="ce10">
            <text:p>2.403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OO.PP.</text:p>
          </table:table-cell>
          <table:table-cell office:value-type="float" office:value="96063" table:style-name="ce10">
            <text:p>96.063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324</text:p>
          </table:table-cell>
          <table:covered-table-cell/>
          <table:table-cell office:value-type="string" table:style-name="ce9">
            <text:p>Complemento Especifico. PET Covid-19 OO.PP.</text:p>
          </table:table-cell>
          <table:table-cell office:value-type="float" office:value="18411.599999999999" table:style-name="ce10">
            <text:p>18.411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OO.PP.</text:p>
          </table:table-cell>
          <table:table-cell office:value-type="float" office:value="652844.16" table:style-name="ce10">
            <text:p>652.844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324</text:p>
          </table:table-cell>
          <table:covered-table-cell/>
          <table:table-cell office:value-type="string" table:style-name="ce9">
            <text:p>Complemento de Destino. PET Covid-19 OO.PP.</text:p>
          </table:table-cell>
          <table:table-cell office:value-type="float" office:value="9526.2000000000007" table:style-name="ce10">
            <text:p>9.526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OO.PP.</text:p>
          </table:table-cell>
          <table:table-cell office:value-type="float" office:value="405765.12" table:style-name="ce10">
            <text:p>405.765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OO.PP.</text:p>
          </table:table-cell>
          <table:table-cell office:value-type="float" office:value="184209.12" table:style-name="ce10">
            <text:p>184.209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OO.PP.</text:p>
          </table:table-cell>
          <table:table-cell office:value-type="float" office:value="239860.32" table:style-name="ce10">
            <text:p>239.860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324</text:p>
          </table:table-cell>
          <table:covered-table-cell/>
          <table:table-cell office:value-type="string" table:style-name="ce9">
            <text:p>Sueldos del Grupo A1. PET Covid-19 OO.PP.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OO.PP.</text:p>
          </table:table-cell>
          <table:table-cell office:value-type="float" office:value="225984.6" table:style-name="ce10">
            <text:p>225.984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OO.PP.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OO.PP.</text:p>
          </table:table-cell>
          <table:table-cell office:value-type="float" office:value="194216.16" table:style-name="ce10">
            <text:p>194.216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OO.PP.</text:p>
          </table:table-cell>
          <table:table-cell office:value-type="float" office:value="112429.19" table:style-name="ce10">
            <text:p>112.429,1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324</text:p>
          </table:table-cell>
          <table:covered-table-cell/>
          <table:table-cell office:value-type="string" table:style-name="ce9">
            <text:p>Trienios. PET Covid-19 OO.PP.</text:p>
          </table:table-cell>
          <table:table-cell office:value-type="float" office:value="3190.83" table:style-name="ce10">
            <text:p>3.190,83</text:p>
          </table:table-cell>
          <table:table-cell table:number-columns-repeated="16372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50 Administración General de Infraestructuras</text:p>
          </table:table-cell>
          <table:covered-table-cell table:number-columns-repeated="5"/>
          <table:table-cell office:value-type="string" table:style-name="ce12">
            <text:p>5.002.409,95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50 Administración General de Infraestructuras</text:p>
          </table:table-cell>
          <table:covered-table-cell table:number-columns-repeated="6"/>
          <table:table-cell office:value-type="string" table:style-name="ce12">
            <text:p>5.002.409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940</text:p>
          </table:table-cell>
          <table:covered-table-cell/>
          <table:table-cell office:value-type="string" table:number-columns-spanned="5" table:number-rows-spanned="1" table:style-name="ce15">
            <text:p>45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00024</text:p>
          </table:table-cell>
          <table:covered-table-cell/>
          <table:table-cell office:value-type="string" table:style-name="ce9">
            <text:p>Transf. de Capital al Consejo Insular de Aguas.</text:p>
          </table:table-cell>
          <table:table-cell office:value-type="float" office:value="2074157.4" table:style-name="ce10">
            <text:p>2.074.157,4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0940</text:p>
          </table:table-cell>
          <table:covered-table-cell/>
          <table:table-cell office:value-type="string" table:number-columns-spanned="5" table:number-rows-spanned="1" table:style-name="ce15">
            <text:p>45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00424</text:p>
          </table:table-cell>
          <table:covered-table-cell/>
          <table:table-cell office:value-type="string" table:style-name="ce9">
            <text:p>Transferencias de capital al Consejo Insular de Aguas.</text:p>
            <text:p>FDCAN</text:p>
          </table:table-cell>
          <table:table-cell office:value-type="float" office:value="2498938.75" table:style-name="ce10">
            <text:p>2.498.938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940</text:p>
          </table:table-cell>
          <table:covered-table-cell/>
          <table:table-cell office:value-type="string" table:number-columns-spanned="5" table:number-rows-spanned="1" table:style-name="ce15">
            <text:p>45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00024</text:p>
          </table:table-cell>
          <table:covered-table-cell/>
          <table:table-cell office:value-type="string" table:style-name="ce9">
            <text:p>Transf. Corrientes al Consejo Insular de Aguas.</text:p>
          </table:table-cell>
          <table:table-cell office:value-type="float" office:value="1695544.67" table:style-name="ce10">
            <text:p>1.695.544,6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940</text:p>
          </table:table-cell>
          <table:covered-table-cell/>
          <table:table-cell office:value-type="string" table:number-columns-spanned="5" table:number-rows-spanned="1" table:style-name="ce15">
            <text:p>45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00224</text:p>
          </table:table-cell>
          <table:covered-table-cell/>
          <table:table-cell office:value-type="string" table:style-name="ce9">
            <text:p>Al CIA, Complemento Gasto Explotación</text:p>
          </table:table-cell>
          <table:table-cell office:value-type="float" office:value="15131642.039999999" table:style-name="ce10">
            <text:p>15.131.642,04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10940</text:p>
          </table:table-cell>
          <table:covered-table-cell/>
          <table:table-cell office:value-type="string" table:number-columns-spanned="5" table:number-rows-spanned="1" table:style-name="ce15">
            <text:p>45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00124</text:p>
          </table:table-cell>
          <table:covered-table-cell/>
          <table:table-cell office:value-type="string" table:style-name="ce9">
            <text:p>Al Consejo Insular de Aguas, Gastos de personal.</text:p>
          </table:table-cell>
          <table:table-cell office:value-type="float" office:value="4757014.8499999996" table:style-name="ce10">
            <text:p>4.757.014,85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52 Recursos Hidráulicos</text:p>
          </table:table-cell>
          <table:covered-table-cell table:number-columns-repeated="5"/>
          <table:table-cell office:value-type="string" table:style-name="ce12">
            <text:p>26.157.297,71</text:p>
          </table:table-cell>
          <table:table-cell table:number-columns-repeated="16372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52 Recursos Hidráulicos</text:p>
          </table:table-cell>
          <table:covered-table-cell table:number-columns-repeated="6"/>
          <table:table-cell office:value-type="string" table:style-name="ce12">
            <text:p>26.157.297,7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424</text:p>
          </table:table-cell>
          <table:covered-table-cell/>
          <table:table-cell office:value-type="string" table:style-name="ce9">
            <text:p>Al Colegio de Ingenieros de Caminos, Canales y Puertos de</text:p>
            <text:p>la Demarcación de Las Palmas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Cuota a la Asociación Española <text:s/>de la Carretera</text:p>
          </table:table-cell>
          <table:table-cell office:value-type="float" office:value="1700" table:style-name="ce10">
            <text:p>1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124</text:p>
          </table:table-cell>
          <table:covered-table-cell/>
          <table:table-cell office:value-type="string" table:style-name="ce9">
            <text:p>Contratos de Conservacion Red de Crtas. de G.C.</text:p>
          </table:table-cell>
          <table:table-cell office:value-type="float" office:value="36643394.950000003" table:style-name="ce10">
            <text:p>36.643.394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OO.PP.</text:p>
          </table:table-cell>
          <table:table-cell office:value-type="float" office:value="1498140.17" table:style-name="ce10">
            <text:p>1.498.140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Red de carreteras</text:p>
          </table:table-cell>
          <table:table-cell office:value-type="float" office:value="32046.5" table:style-name="ce10">
            <text:p>32.046,5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OO.PP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OO.PP.</text:p>
          </table:table-cell>
          <table:table-cell office:value-type="float" office:value="13000" table:style-name="ce10">
            <text:p>1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ia Electrica. OO.PP.</text:p>
          </table:table-cell>
          <table:table-cell office:value-type="float" office:value="4250000" table:style-name="ce10">
            <text:p>4.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124</text:p>
          </table:table-cell>
          <table:covered-table-cell/>
          <table:table-cell office:value-type="string" table:style-name="ce9">
            <text:p>Acondicionamiento de Carreteras.</text:p>
          </table:table-cell>
          <table:table-cell office:value-type="float" office:value="18194596.640000001" table:style-name="ce10">
            <text:p>18.194.596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424</text:p>
          </table:table-cell>
          <table:covered-table-cell/>
          <table:table-cell office:value-type="string" table:style-name="ce9">
            <text:p>Acondicionamiento de Carreteras. FDCAN</text:p>
          </table:table-cell>
          <table:table-cell office:value-type="float" office:value="6000000" table:style-name="ce10">
            <text:p>6.000.0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OO.PP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en inversiones de carácter inmaterial. OOPP</text:p>
          </table:table-cell>
          <table:table-cell office:value-type="float" office:value="296430.26" table:style-name="ce10">
            <text:p>296.430,26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640010024</text:p>
          </table:table-cell>
          <table:covered-table-cell/>
          <table:table-cell office:value-type="string" table:style-name="ce9">
            <text:p>Honorarios y Proyectos Tecnicos. OO.PP.</text:p>
          </table:table-cell>
          <table:table-cell office:value-type="float" office:value="546918.11" table:style-name="ce10">
            <text:p>546.918,1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Cuota a la Asociación Técnica de la Carretera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OO.PP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53 Carreteras</text:p>
          </table:table-cell>
          <table:covered-table-cell table:number-columns-repeated="5"/>
          <table:table-cell office:value-type="string" table:style-name="ce12">
            <text:p>67.525.926,63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53 Carreteras</text:p>
          </table:table-cell>
          <table:covered-table-cell table:number-columns-repeated="6"/>
          <table:table-cell office:value-type="string" table:style-name="ce12">
            <text:p>67.525.926,6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9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224</text:p>
          </table:table-cell>
          <table:covered-table-cell/>
          <table:table-cell office:value-type="string" table:style-name="ce9">
            <text:p>Acondicionamiento Viales/Accesos Bienes Inmuebles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459</text:p>
          </table:table-cell>
          <table:covered-table-cell table:number-columns-repeated="4"/>
          <table:table-cell office:value-type="string" table:number-columns-spanned="2" table:number-rows-spanned="1" table:style-name="ce15">
            <text:p>619000124</text:p>
          </table:table-cell>
          <table:covered-table-cell/>
          <table:table-cell office:value-type="string" table:style-name="ce9">
            <text:p>Convenio de Costas</text:p>
          </table:table-cell>
          <table:table-cell office:value-type="float" office:value="157460.73000000001" table:style-name="ce10">
            <text:p>157.460,73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59 Otras infraestructuras</text:p>
          </table:table-cell>
          <table:covered-table-cell table:number-columns-repeated="5"/>
          <table:table-cell office:value-type="string" table:style-name="ce12">
            <text:p>187.460,73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59 Otras infraestructuras</text:p>
          </table:table-cell>
          <table:covered-table-cell table:number-columns-repeated="6"/>
          <table:table-cell office:value-type="string" table:style-name="ce12">
            <text:p>187.460,73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5 Infraestructuras</text:p>
          </table:table-cell>
          <table:covered-table-cell table:number-columns-repeated="7"/>
          <table:table-cell office:value-type="string" table:style-name="ce12">
            <text:p>98.873.095,0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23900124</text:p>
          </table:table-cell>
          <table:covered-table-cell/>
          <table:table-cell office:value-type="string" table:style-name="ce9">
            <text:p>A PLOCAN, para "Taller Robótica Submarina, Centros</text:p>
            <text:p>Educativos GC, EDUROV"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23900324</text:p>
          </table:table-cell>
          <table:covered-table-cell/>
          <table:table-cell office:value-type="string" table:style-name="ce9">
            <text:p>A PLOCAN, para actuaciones I+D+i en economía azul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52000324</text:p>
          </table:table-cell>
          <table:covered-table-cell/>
          <table:table-cell office:value-type="string" table:style-name="ce9">
            <text:p>A la FPCT, para actuaciones de I+D+I.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124</text:p>
          </table:table-cell>
          <table:covered-table-cell/>
          <table:table-cell office:value-type="string" table:style-name="ce9">
            <text:p>Al I.T.C., para actuaciones en nuevos sectores de I+D+i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753000124</text:p>
          </table:table-cell>
          <table:covered-table-cell/>
          <table:table-cell office:value-type="string" table:style-name="ce9">
            <text:p>ULPGC Laboratorio-taller facultad de geografía y cchh</text:p>
          </table:table-cell>
          <table:table-cell office:value-type="float" office:value="35000" table:style-name="ce10">
            <text:p>3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324</text:p>
          </table:table-cell>
          <table:covered-table-cell/>
          <table:table-cell office:value-type="string" table:style-name="ce9">
            <text:p>A la Fundación Parque Científico Tecnológico proyecto</text:p>
            <text:p>Ciberlandia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752000224</text:p>
          </table:table-cell>
          <table:covered-table-cell/>
          <table:table-cell office:value-type="string" table:style-name="ce9">
            <text:p>A la FPCT, para actuaciones de I+D+I.</text:p>
          </table:table-cell>
          <table:table-cell office:value-type="float" office:value="120000" table:style-name="ce10">
            <text:p>1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224</text:p>
          </table:table-cell>
          <table:covered-table-cell/>
          <table:table-cell office:value-type="string" table:style-name="ce9">
            <text:p>A ULPGC para Cátedra Marie Curie</text:p>
          </table:table-cell>
          <table:table-cell office:value-type="float" office:value="98000" table:style-name="ce10">
            <text:p>98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63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524</text:p>
          </table:table-cell>
          <table:covered-table-cell/>
          <table:table-cell office:value-type="string" table:style-name="ce9">
            <text:p>A la ULPGC, para el programa de becas para personal</text:p>
            <text:p>investigador en formación</text:p>
          </table:table-cell>
          <table:table-cell office:value-type="float" office:value="83000" table:style-name="ce10">
            <text:p>83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63 Investigación científica, técnica y aplicada</text:p>
          </table:table-cell>
          <table:covered-table-cell table:number-columns-repeated="5"/>
          <table:table-cell office:value-type="string" table:style-name="ce12">
            <text:p>1.284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63 Investigación científica, técnica y aplicada</text:p>
          </table:table-cell>
          <table:covered-table-cell table:number-columns-repeated="6"/>
          <table:table-cell office:value-type="string" table:style-name="ce12">
            <text:p>1.284.000,00</text:p>
          </table:table-cell>
          <table:table-cell table:number-columns-repeated="16372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6 Investigación, desarrollo e innovación</text:p>
          </table:table-cell>
          <table:covered-table-cell table:number-columns-repeated="7"/>
          <table:table-cell office:value-type="string" table:style-name="ce12">
            <text:p>1.284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7000324</text:p>
          </table:table-cell>
          <table:covered-table-cell/>
          <table:table-cell office:value-type="string" table:style-name="ce9">
            <text:p>Impl. Red Autoprestación Serv.de Comunicaciones</text:p>
            <text:p>Electrónicas de Isla Inteligente. FDCAN</text:p>
          </table:table-cell>
          <table:table-cell office:value-type="float" office:value="2000000" table:style-name="ce10">
            <text:p>2.0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Coord., Modern. e Innov.</text:p>
            <text:p>Adtiva</text:p>
          </table:table-cell>
          <table:table-cell office:value-type="float" office:value="46000" table:style-name="ce10">
            <text:p>46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124</text:p>
          </table:table-cell>
          <table:covered-table-cell/>
          <table:table-cell office:value-type="string" table:style-name="ce9">
            <text:p>Implantación de la Plataforma y Desarrollo de Aplicaciones</text:p>
            <text:p>Vert. de Isla Inteligente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124</text:p>
          </table:table-cell>
          <table:covered-table-cell/>
          <table:table-cell office:value-type="string" table:style-name="ce9">
            <text:p>Implantación de la Plataforma y Desarrollo de Aplicaciones</text:p>
            <text:p>Vert. de Isla Inteligente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Ayuntamientos Administración Electrónica</text:p>
          </table:table-cell>
          <table:table-cell office:value-type="float" office:value="220000" table:style-name="ce10">
            <text:p>22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Fundación Emprende Canarias. Laboratorio de Innovación</text:p>
            <text:p>GobLab Gran Canari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024</text:p>
          </table:table-cell>
          <table:covered-table-cell/>
          <table:table-cell office:value-type="string" table:style-name="ce9">
            <text:p>Instalaciones Técnicas. Coord., Modern. e Innov. Adtiva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Coord., Modern. e Innov. Adtiva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Coord., Modern. e Innov. Adtiva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Coord., Modern. e Innov. Adtiv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ón. Coord., Modern. e</text:p>
            <text:p>Innov. Adtiv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das al funcionamien.</text:p>
            <text:p>Coord., Modern. e Innov. Adtiva</text:p>
          </table:table-cell>
          <table:table-cell office:value-type="float" office:value="171524" table:style-name="ce10">
            <text:p>171.524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en inversiones de carácter inmaterial. Coord.,</text:p>
            <text:p>Modern. e Innov. Adtiva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Proyectos Administración Electrónica Ayuntamientos</text:p>
          </table:table-cell>
          <table:table-cell office:value-type="float" office:value="270000" table:style-name="ce10">
            <text:p>27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l Ayto Sta Lucía T. Canalizaciones instalaciones de</text:p>
            <text:p>telecomunicaciones. FDCAN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l Ayto Tejeda. Actuación fibra óptica. FDCAN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324</text:p>
          </table:table-cell>
          <table:covered-table-cell/>
          <table:table-cell office:value-type="string" table:style-name="ce9">
            <text:p>Al Ayto Valsequillo. Actuación fibra óptica. FDCAN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Coord., Modern. e Innov.</text:p>
            <text:p>Adtiva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Coord., Modern. e Innov. Adtiv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Coord., Modern. e Innov.</text:p>
            <text:p>Adtiv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ientos edificios y otras construcciones. Coord.,</text:p>
            <text:p>Modern. e Innov. Adtiva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06000024</text:p>
          </table:table-cell>
          <table:covered-table-cell/>
          <table:table-cell office:value-type="string" table:style-name="ce9">
            <text:p>Arrendamientos equipos para procesos de información.</text:p>
            <text:p>Coord., Modern. e Innov. Adtiva</text:p>
          </table:table-cell>
          <table:table-cell office:value-type="float" office:value="160.5" table:style-name="ce10">
            <text:p>160,5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 instalaciones técnicas y utillaje. Coord., Modern.</text:p>
            <text:p>e Innov. Adtiv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oord., Modern. e Innov. Adtiv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Coord., Modern. e Innov.</text:p>
            <text:p>Adtiva</text:p>
          </table:table-cell>
          <table:table-cell office:value-type="float" office:value="799769.43" table:style-name="ce10">
            <text:p>799.769,4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Coord., Modern. e Innov. Adtiv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ara procesos de información. Coord., Modern. e</text:p>
            <text:p>Innov. Adtiva</text:p>
          </table:table-cell>
          <table:table-cell office:value-type="float" office:value="1784.95" table:style-name="ce10">
            <text:p>1.784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Coord., Modern. e Innov. Adtiva</text:p>
          </table:table-cell>
          <table:table-cell office:value-type="float" office:value="6848" table:style-name="ce10">
            <text:p>6.848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ros trabajos realizados por otras empresas y pro. Coord.,</text:p>
            <text:p>Modern. e Innov. Adtiva</text:p>
          </table:table-cell>
          <table:table-cell office:value-type="float" office:value="6420.01" table:style-name="ce10">
            <text:p>6.42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Coord., Modern. e Innov. Adtiva</text:p>
          </table:table-cell>
          <table:table-cell office:value-type="float" office:value="11000" table:style-name="ce10">
            <text:p>11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 revistas, libros y otras publicaciones. Coord.,</text:p>
            <text:p>Modern. e Innov. Adtiva</text:p>
          </table:table-cell>
          <table:table-cell office:value-type="float" office:value="93000" table:style-name="ce10">
            <text:p>93.0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Coord., Modern. e Innov. Adtiv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Coord., Modern. e Innov.</text:p>
            <text:p>Adtiv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number-columns-spanned="1" table:number-rows-spanned="2" table:style-name="ce16">
            <text:p>Locomoción del personal directivo. Coord., Modern. e Innov.</text:p>
            <text:p>Adtiv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8">
          <table:table-cell/>
          <table:table-cell table:number-columns-repeated="9" table:style-name="ce1"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ático no inventariable. Coord., Modern. e</text:p>
            <text:p>Innov. Adtiv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oord., Modern. e Innov. Adtiva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49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Coord., Modern. e</text:p>
            <text:p>Innov. Adtiv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91 Sociedad de la información</text:p>
          </table:table-cell>
          <table:covered-table-cell table:number-columns-repeated="5"/>
          <table:table-cell office:value-type="string" table:style-name="ce12">
            <text:p>4.282.706,9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91 Sociedad de la información</text:p>
          </table:table-cell>
          <table:covered-table-cell table:number-columns-repeated="6"/>
          <table:table-cell office:value-type="string" table:style-name="ce12">
            <text:p>4.282.706,9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49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124</text:p>
          </table:table-cell>
          <table:covered-table-cell/>
          <table:table-cell office:value-type="string" table:style-name="ce9">
            <text:p>Reuniones, conferencias y cursos para la protección del</text:p>
            <text:p>consumidor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493 Protección de consumidores y usuarios</text:p>
          </table:table-cell>
          <table:covered-table-cell table:number-columns-repeated="5"/>
          <table:table-cell office:value-type="string" table:style-name="ce12">
            <text:p>30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493 Protección de consumidores y usuarios</text:p>
          </table:table-cell>
          <table:covered-table-cell table:number-columns-repeated="6"/>
          <table:table-cell office:value-type="string" table:style-name="ce12">
            <text:p>30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49 Otras actuaciones de carácter económico</text:p>
          </table:table-cell>
          <table:covered-table-cell table:number-columns-repeated="7"/>
          <table:table-cell office:value-type="string" table:style-name="ce12">
            <text:p>4.312.706,90</text:p>
          </table:table-cell>
          <table:table-cell table:number-columns-repeated="16372"/>
        </table:table-row>
        <table:table-row table:style-name="ro12">
          <table:table-cell/>
          <table:table-cell table:style-name="ce1"/>
          <table:table-cell office:value-type="string" table:number-columns-spanned="9" table:number-rows-spanned="1" table:style-name="ce13">
            <text:p>Total Área de Gasto <text:s/>4 ACTUACIONES DE CARÁCTER ECONÓMICO</text:p>
          </table:table-cell>
          <table:covered-table-cell table:number-columns-repeated="8"/>
          <table:table-cell office:value-type="string" table:style-name="ce12">
            <text:p>289.527.330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Med.ambiente.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Med.</text:p>
            <text:p>Ambiente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P. Histórico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P. Histórico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10124</text:p>
          </table:table-cell>
          <table:covered-table-cell/>
          <table:table-cell office:value-type="string" table:style-name="ce9">
            <text:p>Atenciones Protocolarias y Representativas. Fomento de la</text:p>
            <text:p>lectura y escritur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Cultura</text:p>
          </table:table-cell>
          <table:table-cell office:value-type="float" office:value="9125" table:style-name="ce10">
            <text:p>9.1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Cultura</text:p>
          </table:table-cell>
          <table:table-cell office:value-type="float" office:value="7425" table:style-name="ce10">
            <text:p>7.425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Unidad de</text:p>
            <text:p>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Unidad de</text:p>
            <text:p>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OO.PP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9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OO.PP.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Inst. Risco Caído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58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Inst. Risco</text:p>
            <text:p>Caído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Agr.Ganad y Pe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Agr.Ganad y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00000024</text:p>
          </table:table-cell>
          <table:covered-table-cell/>
          <table:table-cell office:value-type="string" table:style-name="ce9">
            <text:p>Retribuciones Basicas. A. Generales</text:p>
          </table:table-cell>
          <table:table-cell office:value-type="float" office:value="1461306.24" table:style-name="ce10">
            <text:p>1.461.306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. Generales</text:p>
          </table:table-cell>
          <table:table-cell office:value-type="float" office:value="375237.36" table:style-name="ce10">
            <text:p>375.237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S.Presidencia</text:p>
          </table:table-cell>
          <table:table-cell office:value-type="float" office:value="397727.37" table:style-name="ce10">
            <text:p>397.727,3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S. Presidencia</text:p>
          </table:table-cell>
          <table:table-cell office:value-type="float" office:value="491122.32" table:style-name="ce10">
            <text:p>491.122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S. Presidencia</text:p>
          </table:table-cell>
          <table:table-cell office:value-type="float" office:value="255561.48" table:style-name="ce10">
            <text:p>255.561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Transportes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29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Transporte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Igualdad y Violencia</text:p>
            <text:p>de Géner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914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Igualdad y</text:p>
            <text:p>Violencia de Géner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Educación y</text:p>
            <text:p>Juventud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Educación y</text:p>
            <text:p>Juventud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AA.SS.</text:p>
          </table:table-cell>
          <table:table-cell office:value-type="float" office:value="37936.44" table:style-name="ce10">
            <text:p>37.936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A.SS.</text:p>
          </table:table-cell>
          <table:table-cell office:value-type="float" office:value="12613.92" table:style-name="ce10">
            <text:p>12.613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Cultura</text:p>
          </table:table-cell>
          <table:table-cell office:value-type="float" office:value="32359.200000000001" table:style-name="ce10">
            <text:p>32.359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 personal Eventual. Cultura</text:p>
          </table:table-cell>
          <table:table-cell office:value-type="float" office:value="10759.44" table:style-name="ce10">
            <text:p>10.759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75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Museos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124</text:p>
          </table:table-cell>
          <table:covered-table-cell/>
          <table:table-cell office:value-type="string" table:style-name="ce9">
            <text:p>Dietas Miembros Órganos de Gobierno. Unidad de</text:p>
            <text:p>Economía e Innovación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Unidad de Economía e</text:p>
            <text:p>Innovación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124</text:p>
          </table:table-cell>
          <table:covered-table-cell/>
          <table:table-cell office:value-type="string" table:style-name="ce9">
            <text:p>Locomoción Miembros Órganos de Gobierno. Unidad de</text:p>
            <text:p>Economía e Innovación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32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Unidad de Economía e</text:p>
            <text:p>Innovación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Gestión de</text:p>
            <text:p>RR.HH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124</text:p>
          </table:table-cell>
          <table:covered-table-cell/>
          <table:table-cell office:value-type="string" table:style-name="ce9">
            <text:p>A ayuntamientos de GC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124</text:p>
          </table:table-cell>
          <table:covered-table-cell/>
          <table:table-cell office:value-type="string" table:style-name="ce9">
            <text:p>A empresas y entidades con ánimo de lucro.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asociaciones y otras entidades sin ánimo de lucro.</text:p>
          </table:table-cell>
          <table:table-cell office:value-type="float" office:value="373357.04" table:style-name="ce10">
            <text:p>373.357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ayuntamientos de GC.</text:p>
          </table:table-cell>
          <table:table-cell office:value-type="float" office:value="360000" table:style-name="ce10">
            <text:p>3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124</text:p>
          </table:table-cell>
          <table:covered-table-cell/>
          <table:table-cell office:value-type="string" table:style-name="ce9">
            <text:p>A asociaciones y otras entidades sin ánimo de lucro.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Arquitectura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ásicas.Vicepresidencia Primera</text:p>
          </table:table-cell>
          <table:table-cell office:value-type="float" office:value="151114.56" table:style-name="ce10">
            <text:p>151.114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Vicepresidencia Primera</text:p>
          </table:table-cell>
          <table:table-cell office:value-type="float" office:value="50075.88" table:style-name="ce10">
            <text:p>50.075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Arquitectura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rquitectura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Gestión de RR.HH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Servicio de Empleo y Desarrollo</text:p>
            <text:p>Local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 Personal Eventual. <text:s/>Empleo y Desarrollo</text:p>
            <text:p>Local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ásicas. Solidaridad Internacional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Solidaridad Internacional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Coop. Instit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Coop. Instit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Planeamiento</text:p>
          </table:table-cell>
          <table:table-cell office:value-type="float" office:value="2600" table:style-name="ce10">
            <text:p>2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Planeamiento</text:p>
          </table:table-cell>
          <table:table-cell office:value-type="float" office:value="2400" table:style-name="ce10">
            <text:p>2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Coop. Instit.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Coop. Instit.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Deportes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856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Deportes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Industria y Comercio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82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Industria y</text:p>
            <text:p>Comercio</text:p>
          </table:table-cell>
          <table:table-cell office:value-type="float" office:value="7000" table:style-name="ce10">
            <text:p>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AA.SS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91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AA.SS.</text:p>
          </table:table-cell>
          <table:table-cell office:value-type="float" office:value="1700" table:style-name="ce10">
            <text:p>1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Agr.Ganad y Pesca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040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gr.Ganad y Pesc</text:p>
          </table:table-cell>
          <table:table-cell office:value-type="float" office:value="12561.36" table:style-name="ce10">
            <text:p>12.56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Educación y Juventud</text:p>
          </table:table-cell>
          <table:table-cell office:value-type="float" office:value="37702.44" table:style-name="ce10">
            <text:p>37.702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1149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Educación y Juventud</text:p>
          </table:table-cell>
          <table:table-cell office:value-type="float" office:value="12023.16" table:style-name="ce10">
            <text:p>12.023,16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Solidaridad</text:p>
            <text:p>Internacional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538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Solidaridad</text:p>
            <text:p>Internacional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10000024</text:p>
          </table:table-cell>
          <table:covered-table-cell/>
          <table:table-cell office:value-type="string" table:style-name="ce9">
            <text:p>Retribuciones Basicas. Med. Ambiente.</text:p>
          </table:table-cell>
          <table:table-cell office:value-type="float" office:value="37778.639999999999" table:style-name="ce10">
            <text:p>37.77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33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Med. Ambiente.</text:p>
          </table:table-cell>
          <table:table-cell office:value-type="float" office:value="12504.84" table:style-name="ce10">
            <text:p>12.504,8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Empleo y Desarrollo</text:p>
            <text:p>Local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1414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Empleo y</text:p>
            <text:p>Desarrollo Local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S. Presidenci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S. Presidenci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S. Presidenci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S. Presidencia</text:p>
          </table:table-cell>
          <table:table-cell office:value-type="float" office:value="17000" table:style-name="ce10">
            <text:p>17.000,00</text:p>
          </table:table-cell>
          <table:table-cell table:number-columns-repeated="16372"/>
        </table:table-row>
        <table:table-row table:style-name="ro19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S. Presidenci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S. Presidenc</text:p>
          </table:table-cell>
          <table:table-cell office:value-type="float" office:value="13000" table:style-name="ce10">
            <text:p>1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3000024</text:p>
          </table:table-cell>
          <table:covered-table-cell/>
          <table:table-cell office:value-type="string" table:style-name="ce9">
            <text:p>Ot.Indemnizac.Miembros Org. Gobierno. S. Presidenc</text:p>
          </table:table-cell>
          <table:table-cell office:value-type="float" office:value="43000" table:style-name="ce10">
            <text:p>4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Subvencion a los Grupos Politicos. S. Presidencia</text:p>
          </table:table-cell>
          <table:table-cell office:value-type="float" office:value="435430.08" table:style-name="ce10">
            <text:p>435.430,0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0000024</text:p>
          </table:table-cell>
          <table:covered-table-cell/>
          <table:table-cell office:value-type="string" table:style-name="ce9">
            <text:p>Dietas Miembros Órganos de Gobierno. Consejero de</text:p>
            <text:p>Hacienda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12</text:p>
          </table:table-cell>
          <table:covered-table-cell table:number-columns-repeated="4"/>
          <table:table-cell office:value-type="string" table:number-columns-spanned="2" table:number-rows-spanned="1" table:style-name="ce15">
            <text:p>231000024</text:p>
          </table:table-cell>
          <table:covered-table-cell/>
          <table:table-cell office:value-type="string" table:style-name="ce9">
            <text:p>Locomoción Miembros Órganos de Gobierno. Consejero de</text:p>
            <text:p>Haciend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12 Órganos de gobierno</text:p>
          </table:table-cell>
          <table:covered-table-cell table:number-columns-repeated="5"/>
          <table:table-cell office:value-type="string" table:style-name="ce12">
            <text:p>5.308.200,41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12 Órganos de gobierno</text:p>
          </table:table-cell>
          <table:covered-table-cell table:number-columns-repeated="6"/>
          <table:table-cell office:value-type="string" table:style-name="ce12">
            <text:p>5.308.200,41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91 Órganos de gobierno</text:p>
          </table:table-cell>
          <table:covered-table-cell table:number-columns-repeated="7"/>
          <table:table-cell office:value-type="string" table:style-name="ce12">
            <text:p>5.308.200,4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. A. Generales</text:p>
          </table:table-cell>
          <table:table-cell office:value-type="float" office:value="9526.2000000000007" table:style-name="ce10">
            <text:p>9.526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. Generales</text:p>
          </table:table-cell>
          <table:table-cell office:value-type="float" office:value="767712.6" table:style-name="ce10">
            <text:p>767.712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 A. Generales</text:p>
          </table:table-cell>
          <table:table-cell office:value-type="float" office:value="18411.599999999999" table:style-name="ce10">
            <text:p>18.411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. Generales</text:p>
          </table:table-cell>
          <table:table-cell office:value-type="float" office:value="97866.240000000005" table:style-name="ce10">
            <text:p>97.866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 <text:s/>A. Generales</text:p>
          </table:table-cell>
          <table:table-cell office:value-type="float" office:value="2403.36" table:style-name="ce10">
            <text:p>2.403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A. Generales</text:p>
          </table:table-cell>
          <table:table-cell office:value-type="float" office:value="763277.82" table:style-name="ce10">
            <text:p>763.277,8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. Generales</text:p>
          </table:table-cell>
          <table:table-cell office:value-type="float" office:value="242837.04" table:style-name="ce10">
            <text:p>242.837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<text:s/>A. Generales</text:p>
          </table:table-cell>
          <table:table-cell office:value-type="float" office:value="4391.76" table:style-name="ce10">
            <text:p>4.391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. Generales</text:p>
          </table:table-cell>
          <table:table-cell office:value-type="float" office:value="830691.37" table:style-name="ce10">
            <text:p>830.691,3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<text:s/>A. Generales</text:p>
          </table:table-cell>
          <table:table-cell office:value-type="float" office:value="17079.96" table:style-name="ce10">
            <text:p>17.079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S. Presidencia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S. Presidencia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S. Presidenci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S. Presidencia</text:p>
          </table:table-cell>
          <table:table-cell office:value-type="float" office:value="78243.839999999997" table:style-name="ce10">
            <text:p>78.243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S. Presidencia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S. Presidencia</text:p>
          </table:table-cell>
          <table:table-cell office:value-type="float" office:value="28293.1" table:style-name="ce10">
            <text:p>28.293,1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S. Presidencia</text:p>
          </table:table-cell>
          <table:table-cell office:value-type="float" office:value="89244" table:style-name="ce10">
            <text:p>89.244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S. Presidencia</text:p>
          </table:table-cell>
          <table:table-cell office:value-type="float" office:value="136282.44" table:style-name="ce10">
            <text:p>136.282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S. Presidencia</text:p>
          </table:table-cell>
          <table:table-cell office:value-type="float" office:value="19809.240000000002" table:style-name="ce10">
            <text:p>19.809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S. Presidencia</text:p>
          </table:table-cell>
          <table:table-cell office:value-type="float" office:value="48008.639999999999" table:style-name="ce10">
            <text:p>48.00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S. Presidencia</text:p>
          </table:table-cell>
          <table:table-cell office:value-type="float" office:value="39321.120000000003" table:style-name="ce10">
            <text:p>39.321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Tecnologías de la Información</text:p>
          </table:table-cell>
          <table:table-cell office:value-type="float" office:value="50769.84" table:style-name="ce10">
            <text:p>50.76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Tecnologias de la Informac.</text:p>
          </table:table-cell>
          <table:table-cell office:value-type="float" office:value="88815.360000000001" table:style-name="ce10">
            <text:p>88.81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. Tecnologias de la Informac.</text:p>
          </table:table-cell>
          <table:table-cell office:value-type="float" office:value="26822.52" table:style-name="ce10">
            <text:p>26.822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Tecnologias de la Informac.</text:p>
          </table:table-cell>
          <table:table-cell office:value-type="float" office:value="326800.78999999998" table:style-name="ce10">
            <text:p>326.800,7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. Tecnologias de la Informac.</text:p>
          </table:table-cell>
          <table:table-cell office:value-type="float" office:value="93351.679999999993" table:style-name="ce10">
            <text:p>93.351,68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Coord., Moderniz. e I.A.</text:p>
          </table:table-cell>
          <table:table-cell office:value-type="float" office:value="34265.760000000002" table:style-name="ce10">
            <text:p>34.26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As. Juridica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As. Juridica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Asesoría Jurídica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As. Juridica</text:p>
          </table:table-cell>
          <table:table-cell office:value-type="float" office:value="650" table:style-name="ce10">
            <text:p>6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idicos, Contenciosos. As. Juridica</text:p>
          </table:table-cell>
          <table:table-cell office:value-type="float" office:value="159697.17000000001" table:style-name="ce10">
            <text:p>159.697,1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As. Juridica</text:p>
          </table:table-cell>
          <table:table-cell office:value-type="float" office:value="95" table:style-name="ce10">
            <text:p>9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As. Juridic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As. Juridic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As. Juridica</text:p>
          </table:table-cell>
          <table:table-cell office:value-type="float" office:value="1491.51" table:style-name="ce10">
            <text:p>1.491,5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As. Juridica</text:p>
          </table:table-cell>
          <table:table-cell office:value-type="float" office:value="994.34" table:style-name="ce10">
            <text:p>994,3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iario. Asesoría Jurídic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.,Func. Asesoría Jurídica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Coord., Moderniz. e I.A.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Coord., Moderniz. e I.A.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Coord., Moderniz. e I.A.</text:p>
          </table:table-cell>
          <table:table-cell office:value-type="float" office:value="53142" table:style-name="ce10">
            <text:p>53.14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Coord., Moderniz. e I.A.</text:p>
          </table:table-cell>
          <table:table-cell office:value-type="float" office:value="79855.679999999993" table:style-name="ce10">
            <text:p>79.855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Coord., Moderniz. e I.A.</text:p>
          </table:table-cell>
          <table:table-cell office:value-type="float" office:value="12619.2" table:style-name="ce10">
            <text:p>12.619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Coord., Moderniz. e I.A.</text:p>
          </table:table-cell>
          <table:table-cell office:value-type="float" office:value="21103.200000000001" table:style-name="ce10">
            <text:p>21.103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3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os Sociales. Coord., Moderniz. e I.A.</text:p>
          </table:table-cell>
          <table:table-cell office:value-type="float" office:value="76035.960000000006" table:style-name="ce10">
            <text:p>76.035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As. <text:s/>Juridica</text:p>
          </table:table-cell>
          <table:table-cell office:value-type="float" office:value="222727.44" table:style-name="ce10">
            <text:p>222.727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As. Juridica</text:p>
          </table:table-cell>
          <table:table-cell office:value-type="float" office:value="23077.68" table:style-name="ce10">
            <text:p>23.077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Asesoría</text:p>
          </table:table-cell>
          <table:table-cell office:value-type="float" office:value="29341.439999999999" table:style-name="ce10">
            <text:p>29.341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s. Jurídica</text:p>
          </table:table-cell>
          <table:table-cell office:value-type="float" office:value="43385.64" table:style-name="ce10">
            <text:p>43.38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s. Juridica</text:p>
          </table:table-cell>
          <table:table-cell office:value-type="float" office:value="196346.52" table:style-name="ce10">
            <text:p>196.34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s. Juridica</text:p>
          </table:table-cell>
          <table:table-cell office:value-type="float" office:value="295610.28000000003" table:style-name="ce10">
            <text:p>295.610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s. Juridica</text:p>
          </table:table-cell>
          <table:table-cell office:value-type="float" office:value="38487.120000000003" table:style-name="ce10">
            <text:p>38.487,1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Microinformática y</text:p>
            <text:p>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Microinformática y</text:p>
            <text:p>Comunicaciones.</text:p>
          </table:table-cell>
          <table:table-cell office:value-type="float" office:value="850" table:style-name="ce10">
            <text:p>85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Microinformática y</text:p>
            <text:p>Comunicaciones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 Microinformática y</text:p>
            <text:p>Comunicaciones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Microinformática y Comunicaciones.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2000024</text:p>
          </table:table-cell>
          <table:covered-table-cell/>
          <table:table-cell office:value-type="string" table:style-name="ce9">
            <text:p>Servicios de Telecomunicaciones. Microinformática y</text:p>
            <text:p>Comunicaciones.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Microinformática y 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Microinformática y 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Microinformática y 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Microinformática y Comunicaciones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Microinformática y</text:p>
            <text:p>Comunicaciones.</text:p>
          </table:table-cell>
          <table:table-cell office:value-type="float" office:value="48500" table:style-name="ce10">
            <text:p>48.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Microinformática y</text:p>
            <text:p>Comunicaciones.</text:p>
          </table:table-cell>
          <table:table-cell office:value-type="float" office:value="279969.34000000003" table:style-name="ce10">
            <text:p>279.969,34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124</text:p>
          </table:table-cell>
          <table:covered-table-cell/>
          <table:table-cell office:value-type="string" table:style-name="ce9">
            <text:p>Ot.Trab.Realizados Ot.Empresas y Prof. Microinformática y</text:p>
            <text:p>Comunicaciones. FDCAN.</text:p>
          </table:table-cell>
          <table:table-cell office:value-type="float" office:value="986538" table:style-name="ce10">
            <text:p>986.538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Microinformática y</text:p>
            <text:p>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Microinformática y</text:p>
            <text:p>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024</text:p>
          </table:table-cell>
          <table:covered-table-cell/>
          <table:table-cell office:value-type="string" table:style-name="ce9">
            <text:p>Instalaciones Técnicas. Serv. de Microinformática y</text:p>
            <text:p>Comunicaciones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Microinformática y Comunicaciones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Microinformática y Comunicaciones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on. Microinformática y</text:p>
            <text:p>Comunicaciones.</text:p>
          </table:table-cell>
          <table:table-cell office:value-type="float" office:value="1741171.75" table:style-name="ce10">
            <text:p>1.741.171,75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.Invers.Nuevas Asociad.a Funcionam. Microinformática y</text:p>
            <text:p>Comunicaciones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6000024</text:p>
          </table:table-cell>
          <table:covered-table-cell/>
          <table:table-cell office:value-type="string" table:style-name="ce9">
            <text:p>Equipos para Procesos de Informacion. Microinformática y</text:p>
            <text:p>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aticas. Microinformática y</text:p>
            <text:p>Comunicaciones.</text:p>
          </table:table-cell>
          <table:table-cell office:value-type="float" office:value="178000" table:style-name="ce10">
            <text:p>17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124</text:p>
          </table:table-cell>
          <table:covered-table-cell/>
          <table:table-cell office:value-type="string" table:style-name="ce9">
            <text:p>Gastos en aplicaciones informáticas. FDCAN.</text:p>
          </table:table-cell>
          <table:table-cell office:value-type="float" office:value="13462" table:style-name="ce10">
            <text:p>13.46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A. Generales</text:p>
          </table:table-cell>
          <table:table-cell office:value-type="float" office:value="189418.32" table:style-name="ce10">
            <text:p>189.418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124</text:p>
          </table:table-cell>
          <table:covered-table-cell/>
          <table:table-cell office:value-type="string" table:style-name="ce9">
            <text:p>Sueldos del Grupo A1. PET Covid-19. A. Generales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A. Generales</text:p>
          </table:table-cell>
          <table:table-cell office:value-type="float" office:value="60262.559999999998" table:style-name="ce10">
            <text:p>60.26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A. Generales</text:p>
          </table:table-cell>
          <table:table-cell office:value-type="float" office:value="138466.07999999999" table:style-name="ce10">
            <text:p>138.466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A. Generales</text:p>
          </table:table-cell>
          <table:table-cell office:value-type="float" office:value="254292.48000000001" table:style-name="ce10">
            <text:p>254.292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A. Generales</text:p>
          </table:table-cell>
          <table:table-cell office:value-type="float" office:value="71707.199999999997" table:style-name="ce10">
            <text:p>71.70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. Generales</text:p>
          </table:table-cell>
          <table:table-cell office:value-type="float" office:value="109457.82" table:style-name="ce10">
            <text:p>109.457,8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Covid-19. A. Generales</text:p>
          </table:table-cell>
          <table:table-cell office:value-type="float" office:value="2014.08" table:style-name="ce10">
            <text:p>2.014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. Generales</text:p>
          </table:table-cell>
          <table:table-cell office:value-type="float" office:value="419839.44" table:style-name="ce10">
            <text:p>419.839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s. Juridica</text:p>
          </table:table-cell>
          <table:table-cell office:value-type="float" office:value="234095.04" table:style-name="ce10">
            <text:p>234.095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S. Presidencia</text:p>
          </table:table-cell>
          <table:table-cell office:value-type="float" office:value="138809.82999999999" table:style-name="ce10">
            <text:p>138.809,8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Microinformática y</text:p>
            <text:p>Comunicaciones.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6000024</text:p>
          </table:table-cell>
          <table:covered-table-cell/>
          <table:table-cell office:value-type="string" table:style-name="ce9">
            <text:p>Arrendamientos Equipos Procesos Inform. Microinformática</text:p>
            <text:p>y Comunicaciones.</text:p>
          </table:table-cell>
          <table:table-cell office:value-type="float" office:value="106277.54" table:style-name="ce10">
            <text:p>106.277,54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Microinformática y</text:p>
            <text:p>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Microinformática y Comunicaciones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Unidad de Transparenci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Unidad de Transparenci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Unidad de Transparencia</text:p>
          </table:table-cell>
          <table:table-cell office:value-type="float" office:value="550" table:style-name="ce10">
            <text:p>5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Unidad de Transparenci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Unidad de 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Unidad de</text:p>
            <text:p>Transparenci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Unidad de Transparencia</text:p>
          </table:table-cell>
          <table:table-cell office:value-type="float" office:value="36000" table:style-name="ce10">
            <text:p>3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Unidad de 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Unidad de 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Unidad de 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Unidad de</text:p>
            <text:p>Transparencia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Tecnologias Inf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124</text:p>
          </table:table-cell>
          <table:covered-table-cell/>
          <table:table-cell office:value-type="string" table:style-name="ce9">
            <text:p>Equipos Procesos Información. Tecnologias Inf.</text:p>
          </table:table-cell>
          <table:table-cell office:value-type="float" office:value="156214.14000000001" table:style-name="ce10">
            <text:p>156.214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Tecnologias Inf.</text:p>
          </table:table-cell>
          <table:table-cell office:value-type="float" office:value="470" table:style-name="ce10">
            <text:p>47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Tecnología de la</text:p>
            <text:p>Información y admón electrónica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Tecnologias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124</text:p>
          </table:table-cell>
          <table:covered-table-cell/>
          <table:table-cell office:value-type="string" table:style-name="ce9">
            <text:p>Otros Suministros. Tecnologias Inf.</text:p>
          </table:table-cell>
          <table:table-cell office:value-type="float" office:value="402" table:style-name="ce10">
            <text:p>402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Tecnología de la Información y Admón</text:p>
            <text:p>electrónic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Tecnologias Inf.</text:p>
          </table:table-cell>
          <table:table-cell office:value-type="float" office:value="187466.52" table:style-name="ce10">
            <text:p>187.46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Tecnologias</text:p>
          </table:table-cell>
          <table:table-cell office:value-type="float" office:value="1436823.69" table:style-name="ce10">
            <text:p>1.436.823,6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Tecnologias Inf.</text:p>
          </table:table-cell>
          <table:table-cell office:value-type="float" office:value="150" table:style-name="ce10">
            <text:p>1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Tecnologias Inf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Tecnologias Inf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20024</text:p>
          </table:table-cell>
          <table:covered-table-cell/>
          <table:table-cell office:value-type="string" table:style-name="ce9">
            <text:p>Instalaciones Tecnicas. Tecnologias Inf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Tecnologias <text:s/>de la Informacion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Tecnología de la información y administración</text:p>
            <text:p>electrónica</text:p>
          </table:table-cell>
          <table:table-cell office:value-type="float" office:value="730" table:style-name="ce10">
            <text:p>73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6000024</text:p>
          </table:table-cell>
          <table:covered-table-cell/>
          <table:table-cell office:value-type="string" table:style-name="ce9">
            <text:p>Equipos para Procesos de Informacion.Tecnologias I</text:p>
          </table:table-cell>
          <table:table-cell office:value-type="float" office:value="1005273.55" table:style-name="ce10">
            <text:p>1.005.273,5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6000024</text:p>
          </table:table-cell>
          <table:covered-table-cell/>
          <table:table-cell office:value-type="string" table:style-name="ce9">
            <text:p>Equipos procesos de información Tecnol.Inf.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9000024</text:p>
          </table:table-cell>
          <table:covered-table-cell/>
          <table:table-cell office:value-type="string" table:style-name="ce9">
            <text:p>Otras Inversiones de reposición Tecnol.Inf.</text:p>
          </table:table-cell>
          <table:table-cell office:value-type="float" office:value="10" table:style-name="ce10">
            <text:p>1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aticas. Tecnologias I</text:p>
          </table:table-cell>
          <table:table-cell office:value-type="float" office:value="779123.55" table:style-name="ce10">
            <text:p>779.123,5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124</text:p>
          </table:table-cell>
          <table:covered-table-cell/>
          <table:table-cell office:value-type="string" table:style-name="ce9">
            <text:p>Gastos en Aplicaciones Informaticas. Tecnologias I. FDCAN</text:p>
          </table:table-cell>
          <table:table-cell office:value-type="float" office:value="2000000" table:style-name="ce10">
            <text:p>2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Microinformatica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Microinformatica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Microinformatic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Microinformática</text:p>
          </table:table-cell>
          <table:table-cell office:value-type="float" office:value="22163.119999999999" table:style-name="ce10">
            <text:p>22.163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Microinformatica</text:p>
          </table:table-cell>
          <table:table-cell office:value-type="float" office:value="77947.199999999997" table:style-name="ce10">
            <text:p>77.94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Microinformatica</text:p>
          </table:table-cell>
          <table:table-cell office:value-type="float" office:value="135205.32" table:style-name="ce10">
            <text:p>135.205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Microinformatica</text:p>
          </table:table-cell>
          <table:table-cell office:value-type="float" office:value="18003.72" table:style-name="ce10">
            <text:p>18.003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Microinformática y Comunicaciones.</text:p>
          </table:table-cell>
          <table:table-cell office:value-type="float" office:value="33451.32" table:style-name="ce10">
            <text:p>33.451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Microinformática y Comunicaciones.</text:p>
          </table:table-cell>
          <table:table-cell office:value-type="float" office:value="105353.04" table:style-name="ce10">
            <text:p>105.35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Tecnologias de la Informac.</text:p>
          </table:table-cell>
          <table:table-cell office:value-type="float" office:value="137063.04000000001" table:style-name="ce10">
            <text:p>137.06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124</text:p>
          </table:table-cell>
          <table:covered-table-cell/>
          <table:table-cell office:value-type="string" table:style-name="ce9">
            <text:p>Sueldos del Grupo A1. PET. Tecnologias de la Informac.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Tecnologias de la Informac.</text:p>
          </table:table-cell>
          <table:table-cell office:value-type="float" office:value="90393.84" table:style-name="ce10">
            <text:p>90.393,84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124</text:p>
          </table:table-cell>
          <table:covered-table-cell/>
          <table:table-cell office:value-type="string" table:style-name="ce9">
            <text:p>Sueldos del Grupo A2. PET Tecnologias de la Informac.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Tecnologias de la Informac.</text:p>
          </table:table-cell>
          <table:table-cell office:value-type="float" office:value="103849.56" table:style-name="ce10">
            <text:p>103.849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124</text:p>
          </table:table-cell>
          <table:covered-table-cell/>
          <table:table-cell office:value-type="string" table:style-name="ce9">
            <text:p>Sueldos del Grupo C1. PET. <text:s/>Tecnologias de la Informac.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Tecnologias de la Informac.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Tecnologías de la Informac.</text:p>
          </table:table-cell>
          <table:table-cell office:value-type="float" office:value="61588.43" table:style-name="ce10">
            <text:p>61.588,4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Tecnologías de la Informac.</text:p>
          </table:table-cell>
          <table:table-cell office:value-type="float" office:value="3832.22" table:style-name="ce10">
            <text:p>3.832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Tecnologias de la Informac</text:p>
          </table:table-cell>
          <table:table-cell office:value-type="float" office:value="208227.6" table:style-name="ce10">
            <text:p>208.22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. <text:s/>Tecnologias de la Informac</text:p>
          </table:table-cell>
          <table:table-cell office:value-type="float" office:value="61955.040000000001" table:style-name="ce10">
            <text:p>61.955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Tecnologias de la Informac</text:p>
          </table:table-cell>
          <table:table-cell office:value-type="float" office:value="327822" table:style-name="ce10">
            <text:p>327.82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<text:s/>PET. Tecnologias de la Informac.</text:p>
          </table:table-cell>
          <table:table-cell office:value-type="float" office:value="108112.68" table:style-name="ce10">
            <text:p>108.112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Tecnologias de la Informac.</text:p>
          </table:table-cell>
          <table:table-cell office:value-type="float" office:value="48256.2" table:style-name="ce10">
            <text:p>48.256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. Tecnologias de la Informac.</text:p>
          </table:table-cell>
          <table:table-cell office:value-type="float" office:value="15161.16" table:style-name="ce10">
            <text:p>15.161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324</text:p>
          </table:table-cell>
          <table:covered-table-cell/>
          <table:table-cell office:value-type="string" table:style-name="ce9">
            <text:p>Edificios y otras construcciones. Instalaciones. FDCAN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4000024</text:p>
          </table:table-cell>
          <table:covered-table-cell/>
          <table:table-cell office:value-type="string" table:style-name="ce9">
            <text:p>Elementos de Transporte. A. Generales</text:p>
          </table:table-cell>
          <table:table-cell office:value-type="float" office:value="462000" table:style-name="ce10">
            <text:p>46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5000024</text:p>
          </table:table-cell>
          <table:covered-table-cell/>
          <table:table-cell office:value-type="string" table:style-name="ce9">
            <text:p>Mobiliario. A. Generales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.maquinaria, instalaciones y utillaje. Instalacion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6000024</text:p>
          </table:table-cell>
          <table:covered-table-cell/>
          <table:table-cell office:value-type="string" table:style-name="ce9">
            <text:p>Arrendam. Equipos Procesos informaticos. Instalaciones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Instalaciones</text:p>
          </table:table-cell>
          <table:table-cell office:value-type="float" office:value="1003599.24" table:style-name="ce10">
            <text:p>1.003.599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 Instalaciones Técnicas y Utillaje. Instalacion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Instalacione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ara procesos de información. Instalaciones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Instalacion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ble. Instalaciones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ontratacion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Contratacion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Contratacion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ontratacion</text:p>
          </table:table-cell>
          <table:table-cell office:value-type="float" office:value="50" table:style-name="ce10">
            <text:p>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Contrat. Ampliable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Contratación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Contratacion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124</text:p>
          </table:table-cell>
          <table:covered-table-cell/>
          <table:table-cell office:value-type="string" table:style-name="ce9">
            <text:p>Dietas Tribunal Adtivos. Contratos</text:p>
          </table:table-cell>
          <table:table-cell office:value-type="float" office:value="22525" table:style-name="ce10">
            <text:p>22.52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Contratacion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124</text:p>
          </table:table-cell>
          <table:covered-table-cell/>
          <table:table-cell office:value-type="string" table:style-name="ce9">
            <text:p>Locomoción Tribunal Administrativo Contrato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4000024</text:p>
          </table:table-cell>
          <table:covered-table-cell/>
          <table:table-cell office:value-type="string" table:style-name="ce9">
            <text:p>Arrendam.Material de Tranportes. A. Generales</text:p>
          </table:table-cell>
          <table:table-cell office:value-type="float" office:value="576761.91" table:style-name="ce10">
            <text:p>576.761,9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A. Generales</text:p>
          </table:table-cell>
          <table:table-cell office:value-type="float" office:value="420000" table:style-name="ce10">
            <text:p>4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A. Generales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A. Generales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A. Generales</text:p>
          </table:table-cell>
          <table:table-cell office:value-type="float" office:value="17500" table:style-name="ce10">
            <text:p>17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 A. General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30024</text:p>
          </table:table-cell>
          <table:covered-table-cell/>
          <table:table-cell office:value-type="string" table:style-name="ce9">
            <text:p>Combustibles y Carburantes. A. Generales</text:p>
          </table:table-cell>
          <table:table-cell office:value-type="float" office:value="250000" table:style-name="ce10">
            <text:p>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A. Generales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2010024</text:p>
          </table:table-cell>
          <table:covered-table-cell/>
          <table:table-cell office:value-type="string" table:style-name="ce9">
            <text:p>Postales. A. Generales</text:p>
          </table:table-cell>
          <table:table-cell office:value-type="float" office:value="99500" table:style-name="ce10">
            <text:p>99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Asuntos General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A. Generales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A. Generales</text:p>
          </table:table-cell>
          <table:table-cell office:value-type="float" office:value="1400" table:style-name="ce10">
            <text:p>1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00024</text:p>
          </table:table-cell>
          <table:covered-table-cell/>
          <table:table-cell office:value-type="string" table:style-name="ce9">
            <text:p>Limpieza y Aseo. A. Generales</text:p>
          </table:table-cell>
          <table:table-cell office:value-type="float" office:value="2999319.75" table:style-name="ce10">
            <text:p>2.999.319,7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10024</text:p>
          </table:table-cell>
          <table:covered-table-cell/>
          <table:table-cell office:value-type="string" table:style-name="ce9">
            <text:p>Seguridad. A. Generales</text:p>
          </table:table-cell>
          <table:table-cell office:value-type="float" office:value="3889103.23" table:style-name="ce10">
            <text:p>3.889.103,2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ros trabajos realizado por otras empresas y prof. A.</text:p>
            <text:p>Generales</text:p>
          </table:table-cell>
          <table:table-cell office:value-type="float" office:value="24078.57" table:style-name="ce10">
            <text:p>24.078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A. Generales</text:p>
          </table:table-cell>
          <table:table-cell office:value-type="float" office:value="13170" table:style-name="ce10">
            <text:p>13.17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A. Generales</text:p>
          </table:table-cell>
          <table:table-cell office:value-type="float" office:value="2070" table:style-name="ce10">
            <text:p>2.07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A. Generales</text:p>
          </table:table-cell>
          <table:table-cell office:value-type="float" office:value="26290" table:style-name="ce10">
            <text:p>26.29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A. Generales</text:p>
          </table:table-cell>
          <table:table-cell office:value-type="float" office:value="3240" table:style-name="ce10">
            <text:p>3.2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66000024</text:p>
          </table:table-cell>
          <table:covered-table-cell/>
          <table:table-cell office:value-type="string" table:style-name="ce9">
            <text:p>Federación Canaria de Islas (FECAI)</text:p>
          </table:table-cell>
          <table:table-cell office:value-type="float" office:value="33600" table:style-name="ce10">
            <text:p>33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1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s. Juridica</text:p>
          </table:table-cell>
          <table:table-cell office:value-type="float" office:value="76694.399999999994" table:style-name="ce10">
            <text:p>76.694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5000024</text:p>
          </table:table-cell>
          <table:covered-table-cell/>
          <table:table-cell office:value-type="string" table:style-name="ce9">
            <text:p>Arrendamiento de Mobiliario y Enseres S. Presidenci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8000024</text:p>
          </table:table-cell>
          <table:covered-table-cell/>
          <table:table-cell office:value-type="string" table:style-name="ce9">
            <text:p>Arrendamientos Ot.Inmovil.Material. S. Presidencia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09000024</text:p>
          </table:table-cell>
          <table:covered-table-cell/>
          <table:table-cell office:value-type="string" table:style-name="ce9">
            <text:p>Cánones. S. Presidencia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S. Presidenci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S. Presidenci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S. Presidencia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S. Presidencia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20024</text:p>
          </table:table-cell>
          <table:covered-table-cell/>
          <table:table-cell office:value-type="string" table:style-name="ce9">
            <text:p>Material Informatico No Inventariable. Presidenci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S. Presidencia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S. Presidencia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10024</text:p>
          </table:table-cell>
          <table:covered-table-cell/>
          <table:table-cell office:value-type="string" table:style-name="ce9">
            <text:p>Atenciones Protocolarias y Representat. Cabildo</text:p>
          </table:table-cell>
          <table:table-cell office:value-type="float" office:value="280000" table:style-name="ce10">
            <text:p>2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224</text:p>
          </table:table-cell>
          <table:covered-table-cell/>
          <table:table-cell office:value-type="string" table:style-name="ce9">
            <text:p>Publicidad Institucional. S. Presidencia</text:p>
          </table:table-cell>
          <table:table-cell office:value-type="float" office:value="1200000" table:style-name="ce10">
            <text:p>1.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324</text:p>
          </table:table-cell>
          <table:covered-table-cell/>
          <table:table-cell office:value-type="string" table:style-name="ce9">
            <text:p>Patrocinio. S. Presidencia</text:p>
          </table:table-cell>
          <table:table-cell office:value-type="float" office:value="1500000" table:style-name="ce10">
            <text:p>1.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. S. Presidencia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S. Presidenci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idicos, Contenciosos. S. Presidenc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, Jornadas, convenciones</text:p>
            <text:p>y o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S. Presidencia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40024</text:p>
          </table:table-cell>
          <table:covered-table-cell/>
          <table:table-cell office:value-type="string" table:style-name="ce9">
            <text:p>Custodia, depósito y almacenaje. S. Presidenc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S. Presidencia</text:p>
          </table:table-cell>
          <table:table-cell office:value-type="float" office:value="180000" table:style-name="ce10">
            <text:p>1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S. Presidenc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024</text:p>
          </table:table-cell>
          <table:covered-table-cell/>
          <table:table-cell office:value-type="string" table:style-name="ce9">
            <text:p>Edificios y Otras Construcciones. S. Presidenci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S. Presidenc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das al funcionamiento</text:p>
            <text:p>operativo de los servicios. S. Presidenc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de Inversión de carácter inmaterial. S. Presidenc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Fundacion Democracia y Gobierno Local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90000024</text:p>
          </table:table-cell>
          <table:covered-table-cell/>
          <table:table-cell office:value-type="string" table:style-name="ce9">
            <text:p>Organización Mundial Ciudades y Gobiernos Locales</text:p>
          </table:table-cell>
          <table:table-cell office:value-type="float" office:value="36000" table:style-name="ce10">
            <text:p>3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A. Generales</text:p>
          </table:table-cell>
          <table:table-cell office:value-type="float" office:value="105000" table:style-name="ce10">
            <text:p>10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 Revistas, Libros y otras publicaciones. Instalaciones</text:p>
          </table:table-cell>
          <table:table-cell office:value-type="float" office:value="3500" table:style-name="ce10">
            <text:p>3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ia Electrica. Instalaciones</text:p>
          </table:table-cell>
          <table:table-cell office:value-type="float" office:value="850000" table:style-name="ce10">
            <text:p>8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Instalaciones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 y Otras Prendas con destino personal.</text:p>
            <text:p>Instalacione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110024</text:p>
          </table:table-cell>
          <table:covered-table-cell/>
          <table:table-cell office:value-type="string" table:style-name="ce9">
            <text:p>Suministros de repuestos de maquinaria, utillaje y elementos</text:p>
            <text:p>de transportes. Instalacion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Instalaciones</text:p>
          </table:table-cell>
          <table:table-cell office:value-type="float" office:value="42162.09" table:style-name="ce10">
            <text:p>42.162,0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Instalaciones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omunidades Autónomas. Instalaciones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Instalacione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Instalaciones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40024</text:p>
          </table:table-cell>
          <table:covered-table-cell/>
          <table:table-cell office:value-type="string" table:style-name="ce9">
            <text:p>Custodia, depósito y almacenaje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Instalaciones</text:p>
          </table:table-cell>
          <table:table-cell office:value-type="float" office:value="27000" table:style-name="ce10">
            <text:p>27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ros trabajos realizados por otras empresas. Instalacion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Instalacione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Instalacione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024</text:p>
          </table:table-cell>
          <table:covered-table-cell/>
          <table:table-cell office:value-type="string" table:style-name="ce9">
            <text:p>Edificios y otras Construcciones. Instalaciones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30024</text:p>
          </table:table-cell>
          <table:covered-table-cell/>
          <table:table-cell office:value-type="string" table:style-name="ce9">
            <text:p>Maquinaria. Instalaciones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Instalaciones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ldas a Funcionamiento.</text:p>
            <text:p>Instalaciones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Instalaciones</text:p>
          </table:table-cell>
          <table:table-cell office:value-type="float" office:value="3772774.46" table:style-name="ce10">
            <text:p>3.772.774,4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Unidad de Transparencia</text:p>
          </table:table-cell>
          <table:table-cell office:value-type="float" office:value="4022.76" table:style-name="ce10">
            <text:p>4.022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Unidad de Transparencia</text:p>
          </table:table-cell>
          <table:table-cell office:value-type="float" office:value="6699.84" table:style-name="ce10">
            <text:p>6.69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Unidad de Transparencia</text:p>
          </table:table-cell>
          <table:table-cell office:value-type="float" office:value="36641.480000000003" table:style-name="ce10">
            <text:p>36.641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ásicas.Vicepresidencia Primer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Vicepresidencia Primera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Vicepresidencia Primer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Vicepresidencia <text:s/>Primera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Vicepresidencia Primera</text:p>
          </table:table-cell>
          <table:table-cell office:value-type="float" office:value="7756.86" table:style-name="ce10">
            <text:p>7.756,8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Vicepresidencia <text:s/>Primera</text:p>
          </table:table-cell>
          <table:table-cell office:value-type="float" office:value="30759.72" table:style-name="ce10">
            <text:p>30.759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Vicepresidencia <text:s/>Primera</text:p>
          </table:table-cell>
          <table:table-cell office:value-type="float" office:value="45986.04" table:style-name="ce10">
            <text:p>45.986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Vicepresidencia <text:s/>Primera</text:p>
          </table:table-cell>
          <table:table-cell office:value-type="float" office:value="6692.52" table:style-name="ce10">
            <text:p>6.692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Vicepresidencia <text:s/>Primera</text:p>
          </table:table-cell>
          <table:table-cell office:value-type="float" office:value="12079.08" table:style-name="ce10">
            <text:p>12.079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Vicepresidencia <text:s/>Primera</text:p>
          </table:table-cell>
          <table:table-cell office:value-type="float" office:value="52920.06" table:style-name="ce10">
            <text:p>52.920,0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Instalaciones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Instalaciones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 .Instalaciones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 .Instalaciones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Instalaciones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Instalaciones</text:p>
          </table:table-cell>
          <table:table-cell office:value-type="float" office:value="20737.310000000001" table:style-name="ce10">
            <text:p>20.737,3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stino. Instalaciones</text:p>
          </table:table-cell>
          <table:table-cell office:value-type="float" office:value="69907.199999999997" table:style-name="ce10">
            <text:p>69.907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Instalaciones</text:p>
          </table:table-cell>
          <table:table-cell office:value-type="float" office:value="115401.12" table:style-name="ce10">
            <text:p>115.401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Instalaciones</text:p>
          </table:table-cell>
          <table:table-cell office:value-type="float" office:value="16606.68" table:style-name="ce10">
            <text:p>16.606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Instalaciones</text:p>
          </table:table-cell>
          <table:table-cell office:value-type="float" office:value="375410.48" table:style-name="ce10">
            <text:p>375.41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Instalaciones</text:p>
          </table:table-cell>
          <table:table-cell office:value-type="float" office:value="57467.040000000001" table:style-name="ce10">
            <text:p>57.467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82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Instalaciones</text:p>
          </table:table-cell>
          <table:table-cell office:value-type="float" office:value="248777.62" table:style-name="ce10">
            <text:p>248.777,6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Arquitectura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124</text:p>
          </table:table-cell>
          <table:covered-table-cell/>
          <table:table-cell office:value-type="string" table:style-name="ce9">
            <text:p>Sueldos del Grupo A1. PET Covid-19. Arquitectura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PET Agenda Sostenible . Arquitectura</text:p>
          </table:table-cell>
          <table:table-cell office:value-type="float" office:value="102797.28" table:style-name="ce10">
            <text:p>102.797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Arquitectura</text:p>
          </table:table-cell>
          <table:table-cell office:value-type="float" office:value="60262.559999999998" table:style-name="ce10">
            <text:p>60.26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224</text:p>
          </table:table-cell>
          <table:covered-table-cell/>
          <table:table-cell office:value-type="string" table:style-name="ce9">
            <text:p>Sueldos del Grupo A2. PET. Agenda Sostenible. Arquitectura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Arquitectura</text:p>
          </table:table-cell>
          <table:table-cell office:value-type="float" office:value="57694.2" table:style-name="ce10">
            <text:p>57.694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Arquitectura</text:p>
          </table:table-cell>
          <table:table-cell office:value-type="float" office:value="30909.66" table:style-name="ce10">
            <text:p>30.909,6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Covid-19. Arquitectura</text:p>
          </table:table-cell>
          <table:table-cell office:value-type="float" office:value="2895.99" table:style-name="ce10">
            <text:p>2.895,9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Arquitectura</text:p>
          </table:table-cell>
          <table:table-cell office:value-type="float" office:value="96968.16" table:style-name="ce10">
            <text:p>96.968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ET Covid-19. Arquitectura</text:p>
          </table:table-cell>
          <table:table-cell office:value-type="float" office:value="57157.2" table:style-name="ce10">
            <text:p>57.157,2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PET Agenda Sostenible.</text:p>
            <text:p>Arquitectura</text:p>
          </table:table-cell>
          <table:table-cell office:value-type="float" office:value="73821.600000000006" table:style-name="ce10">
            <text:p>73.821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Arquitectura</text:p>
          </table:table-cell>
          <table:table-cell office:value-type="float" office:value="152313.12" table:style-name="ce10">
            <text:p>152.313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 Arquitectura</text:p>
          </table:table-cell>
          <table:table-cell office:value-type="float" office:value="110469.6" table:style-name="ce10">
            <text:p>110.469,6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ifico. PET Agenda Sostenible.</text:p>
            <text:p>Arquitectura</text:p>
          </table:table-cell>
          <table:table-cell office:value-type="float" office:value="135484.79999999999" table:style-name="ce10">
            <text:p>135.484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ásicas. Gestión de RR.HH.</text:p>
          </table:table-cell>
          <table:table-cell office:value-type="float" office:value="64150.2" table:style-name="ce10">
            <text:p>64.150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Gestión de RR.HH.</text:p>
          </table:table-cell>
          <table:table-cell office:value-type="float" office:value="188461.68" table:style-name="ce10">
            <text:p>188.461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224</text:p>
          </table:table-cell>
          <table:covered-table-cell/>
          <table:table-cell office:value-type="string" table:style-name="ce9">
            <text:p>Sueldos del Grupo A1. PET. Gestión de RR.HH.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Gestión de RR.HH.</text:p>
          </table:table-cell>
          <table:table-cell office:value-type="float" office:value="105459.48" table:style-name="ce10">
            <text:p>105.459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224</text:p>
          </table:table-cell>
          <table:covered-table-cell/>
          <table:table-cell office:value-type="string" table:style-name="ce9">
            <text:p>Sueldos del Grupo A2. PET. Gestión de RR.HH.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Gestión de RR.HH.</text:p>
          </table:table-cell>
          <table:table-cell office:value-type="float" office:value="126927.24" table:style-name="ce10">
            <text:p>126.927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224</text:p>
          </table:table-cell>
          <table:covered-table-cell/>
          <table:table-cell office:value-type="string" table:style-name="ce9">
            <text:p>Sueldos del Grupo C1. PET.Gestión de RR.HH.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Gestión de RR.HH.</text:p>
          </table:table-cell>
          <table:table-cell office:value-type="float" office:value="176048.64000000001" table:style-name="ce10">
            <text:p>176.04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Gestión de RR.HH.</text:p>
          </table:table-cell>
          <table:table-cell office:value-type="float" office:value="88745.36" table:style-name="ce10">
            <text:p>88.74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Gestión de RR.HH.</text:p>
          </table:table-cell>
          <table:table-cell office:value-type="float" office:value="346602.6" table:style-name="ce10">
            <text:p>346.602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224</text:p>
          </table:table-cell>
          <table:covered-table-cell/>
          <table:table-cell office:value-type="string" table:style-name="ce9">
            <text:p>Complemento de Destino. PET.Gestión de RR.HH.</text:p>
          </table:table-cell>
          <table:table-cell office:value-type="float" office:value="40734.239999999998" table:style-name="ce10">
            <text:p>40.734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ífico. Gestión de RR.HH.</text:p>
          </table:table-cell>
          <table:table-cell office:value-type="float" office:value="533539.43999999994" table:style-name="ce10">
            <text:p>533.539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ífico. Reclasificación y ajustes</text:p>
          </table:table-cell>
          <table:table-cell office:value-type="float" office:value="228832.52" table:style-name="ce10">
            <text:p>228.832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224</text:p>
          </table:table-cell>
          <table:covered-table-cell/>
          <table:table-cell office:value-type="string" table:style-name="ce9">
            <text:p>Complemento Específico. PET. Gestión de RR.HH.</text:p>
          </table:table-cell>
          <table:table-cell office:value-type="float" office:value="62723.519999999997" table:style-name="ce10">
            <text:p>62.723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Gestión de RR.HH.</text:p>
          </table:table-cell>
          <table:table-cell office:value-type="float" office:value="82027.320000000007" table:style-name="ce10">
            <text:p>82.027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PET. Gestión de RR.HH.</text:p>
          </table:table-cell>
          <table:table-cell office:value-type="float" office:value="10845.12" table:style-name="ce10">
            <text:p>10.845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 Gestión de RR.HH.</text:p>
          </table:table-cell>
          <table:table-cell office:value-type="float" office:value="80393.279999999999" table:style-name="ce10">
            <text:p>80.393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10024</text:p>
          </table:table-cell>
          <table:covered-table-cell/>
          <table:table-cell office:value-type="string" table:style-name="ce9">
            <text:p>Horas Extraordinarias. Gastos de Personal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Gestión de RR.HH.</text:p>
          </table:table-cell>
          <table:table-cell office:value-type="float" office:value="145565.51999999999" table:style-name="ce10">
            <text:p>145.565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Complemento Productividad Variable</text:p>
          </table:table-cell>
          <table:table-cell office:value-type="float" office:value="74915.259999999995" table:style-name="ce10">
            <text:p>74.915,2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8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Inst.Tecnicas.y Utillaje. Tecnologias I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Arquitectur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Arquitectur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Arquitectura</text:p>
          </table:table-cell>
          <table:table-cell office:value-type="float" office:value="1600" table:style-name="ce10">
            <text:p>1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Arquitectur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Arquitectu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Base de Datos Proyectos Tecnicos Construccion CIC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Arquitectura</text:p>
          </table:table-cell>
          <table:table-cell office:value-type="float" office:value="1200" table:style-name="ce10">
            <text:p>1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3000024</text:p>
          </table:table-cell>
          <table:covered-table-cell/>
          <table:table-cell office:value-type="string" table:style-name="ce9">
            <text:p>Transportes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Arquitectur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 Vicepresidencia Primera</text:p>
          </table:table-cell>
          <table:table-cell office:value-type="float" office:value="169000" table:style-name="ce10">
            <text:p>169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Vicepresidencia</text:p>
            <text:p>Primera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Vicepresidencia Primer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Vicepresidencia Primer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Vicepresidencia Primer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Vicepresidencia</text:p>
            <text:p>Primer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Arquitectura</text:p>
          </table:table-cell>
          <table:table-cell office:value-type="float" office:value="23163.72" table:style-name="ce10">
            <text:p>23.163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 Arquitectura</text:p>
          </table:table-cell>
          <table:table-cell office:value-type="float" office:value="14420.16" table:style-name="ce10">
            <text:p>14.420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224</text:p>
          </table:table-cell>
          <table:covered-table-cell/>
          <table:table-cell office:value-type="string" table:style-name="ce9">
            <text:p>Otros Complementos. PET Agenda Sostenible. Arquitectura</text:p>
          </table:table-cell>
          <table:table-cell office:value-type="float" office:value="18348.48" table:style-name="ce10">
            <text:p>18.348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Arquitectura</text:p>
          </table:table-cell>
          <table:table-cell office:value-type="float" office:value="193072.2" table:style-name="ce10">
            <text:p>193.072,2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Arquitectura</text:p>
          </table:table-cell>
          <table:table-cell office:value-type="float" office:value="54401.279999999999" table:style-name="ce10">
            <text:p>54.40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Arquitectura</text:p>
          </table:table-cell>
          <table:table-cell office:value-type="float" office:value="26350.560000000001" table:style-name="ce10">
            <text:p>26.350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PET Agenda Sostenible. Arquitectura</text:p>
          </table:table-cell>
          <table:table-cell office:value-type="float" office:value="32959.440000000002" table:style-name="ce10">
            <text:p>32.959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Arquitectura</text:p>
          </table:table-cell>
          <table:table-cell office:value-type="float" office:value="213138.26" table:style-name="ce10">
            <text:p>213.138,2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Arquitectura</text:p>
          </table:table-cell>
          <table:table-cell office:value-type="float" office:value="99567.45" table:style-name="ce10">
            <text:p>99.567,4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. PET Agenda Sostenible. Arquitectura</text:p>
          </table:table-cell>
          <table:table-cell office:value-type="float" office:value="124754.88" table:style-name="ce10">
            <text:p>124.754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Órgano Ambiental de Gran Canaria</text:p>
          </table:table-cell>
          <table:table-cell office:value-type="float" office:value="85664.4" table:style-name="ce10">
            <text:p>85.664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Órgano Ambiental de Gran Canaria</text:p>
          </table:table-cell>
          <table:table-cell office:value-type="float" office:value="103672.92" table:style-name="ce10">
            <text:p>103.672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Órgano Ambiental de Gran Canaria</text:p>
          </table:table-cell>
          <table:table-cell office:value-type="float" office:value="34616.519999999997" table:style-name="ce10">
            <text:p>34.61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Órgano Ambiental de Gran Canaria</text:p>
          </table:table-cell>
          <table:table-cell office:value-type="float" office:value="39121.919999999998" table:style-name="ce10">
            <text:p>39.121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Órgano Ambiental de Gran Canaria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. Arquitectura</text:p>
          </table:table-cell>
          <table:table-cell office:value-type="float" office:value="14000" table:style-name="ce10">
            <text:p>1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Arquitectura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Arquitectur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Arquitectura</text:p>
          </table:table-cell>
          <table:table-cell office:value-type="float" office:value="136948.95000000001" table:style-name="ce10">
            <text:p>136.948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324</text:p>
          </table:table-cell>
          <table:covered-table-cell/>
          <table:table-cell office:value-type="string" table:style-name="ce9">
            <text:p>Asistencias Tecnicas Insulares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ros trabajos realizados por <text:s/>empresas y profesionales.</text:p>
            <text:p>Arquitectura</text:p>
          </table:table-cell>
          <table:table-cell office:value-type="float" office:value="50896.22" table:style-name="ce10">
            <text:p>50.896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on y Distribucion. Arquitectur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l Colegio de Arquitectos de Gran Canari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Al Colegio de Aparajadores y Arquitectos Técnicos de Gran</text:p>
            <text:p>Canari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024</text:p>
          </table:table-cell>
          <table:covered-table-cell/>
          <table:table-cell office:value-type="string" table:style-name="ce9">
            <text:p>Edificio y otras construcciones. Arquitectura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Arquitectura</text:p>
          </table:table-cell>
          <table:table-cell office:value-type="float" office:value="455.8" table:style-name="ce10">
            <text:p>455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224</text:p>
          </table:table-cell>
          <table:covered-table-cell/>
          <table:table-cell office:value-type="string" table:style-name="ce9">
            <text:p>Productividad. PET. Gestión de RR.HH.</text:p>
          </table:table-cell>
          <table:table-cell office:value-type="float" office:value="16587.240000000002" table:style-name="ce10">
            <text:p>16.587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1000024</text:p>
          </table:table-cell>
          <table:covered-table-cell/>
          <table:table-cell office:value-type="string" table:style-name="ce9">
            <text:p>Gratificaciones.</text:p>
          </table:table-cell>
          <table:table-cell office:value-type="float" office:value="140000" table:style-name="ce10">
            <text:p>1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Gestión de RR.HH.</text:p>
          </table:table-cell>
          <table:table-cell office:value-type="float" office:value="559046.40000000002" table:style-name="ce10">
            <text:p>559.046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224</text:p>
          </table:table-cell>
          <table:covered-table-cell/>
          <table:table-cell office:value-type="string" table:style-name="ce9">
            <text:p>Seguridad Social. PET. Gestión de RR.HH.</text:p>
          </table:table-cell>
          <table:table-cell office:value-type="float" office:value="66331.679999999993" table:style-name="ce10">
            <text:p>66.331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Formación y Prevención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Formación y Prevención</text:p>
          </table:table-cell>
          <table:table-cell office:value-type="float" office:value="60262.559999999998" table:style-name="ce10">
            <text:p>60.26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Formación y Prevención</text:p>
          </table:table-cell>
          <table:table-cell office:value-type="float" office:value="19560.96" table:style-name="ce10">
            <text:p>19.56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Formación y Prevención</text:p>
          </table:table-cell>
          <table:table-cell office:value-type="float" office:value="27914.12" table:style-name="ce10">
            <text:p>27.914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Formación y Prevención</text:p>
          </table:table-cell>
          <table:table-cell office:value-type="float" office:value="83578.679999999993" table:style-name="ce10">
            <text:p>83.578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ífico. Formación y Prevención</text:p>
          </table:table-cell>
          <table:table-cell office:value-type="float" office:value="138434.88" table:style-name="ce10">
            <text:p>138.434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Formación y Prevención</text:p>
          </table:table-cell>
          <table:table-cell office:value-type="float" office:value="17736.48" table:style-name="ce10">
            <text:p>17.736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 Formación y Prevención</text:p>
          </table:table-cell>
          <table:table-cell office:value-type="float" office:value="25002.720000000001" table:style-name="ce10">
            <text:p>25.00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Formación y Prevención</text:p>
          </table:table-cell>
          <table:table-cell office:value-type="float" office:value="36544.559999999998" table:style-name="ce10">
            <text:p>36.544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Formación y Prevención</text:p>
          </table:table-cell>
          <table:table-cell office:value-type="float" office:value="125932.02" table:style-name="ce10">
            <text:p>125.932,0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Unidad de Transparenci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Unidad de Transparencia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Unidad de Transparencia</text:p>
          </table:table-cell>
          <table:table-cell office:value-type="float" office:value="11538.84" table:style-name="ce10">
            <text:p>11.538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Transparencia</text:p>
          </table:table-cell>
          <table:table-cell office:value-type="float" office:value="5238.72" table:style-name="ce10">
            <text:p>5.238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Unidad de Transparencia</text:p>
          </table:table-cell>
          <table:table-cell office:value-type="float" office:value="15842.52" table:style-name="ce10">
            <text:p>15.842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144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Unidad de Transparencia</text:p>
          </table:table-cell>
          <table:table-cell office:value-type="float" office:value="26362.68" table:style-name="ce10">
            <text:p>26.362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Gestión de RR.HH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124</text:p>
          </table:table-cell>
          <table:covered-table-cell/>
          <table:table-cell office:value-type="string" table:style-name="ce9">
            <text:p>Ordinario No Inventariable Junta de Personal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224</text:p>
          </table:table-cell>
          <table:covered-table-cell/>
          <table:table-cell office:value-type="string" table:style-name="ce9">
            <text:p>Ordinario No Inventariable Comité de Empresa.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Gestión de RR.HH.</text:p>
          </table:table-cell>
          <table:table-cell office:value-type="float" office:value="115000" table:style-name="ce10">
            <text:p>11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Gestión de RR.HH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ón en Diarios Oficiales. Gestión de RR.HH.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Gestión de RR.HH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70024</text:p>
          </table:table-cell>
          <table:covered-table-cell/>
          <table:table-cell office:value-type="string" table:style-name="ce9">
            <text:p>Oposiciones y Pruebas Selectivas. Gestión de RR.HH.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Gestión de RR.HH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écnicos. Gestión de RR.HH.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Gestión de RR.HH.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Gestión de RR.HH.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Gestión de RR.HH.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Gestión de RR.HH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3200024</text:p>
          </table:table-cell>
          <table:covered-table-cell/>
          <table:table-cell office:value-type="string" table:style-name="ce9">
            <text:p>Ot. Indemnizac. Personal No Directivo. Gestión de RR.HH.</text:p>
          </table:table-cell>
          <table:table-cell office:value-type="float" office:value="14479.47" table:style-name="ce10">
            <text:p>14.479,47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481000124</text:p>
          </table:table-cell>
          <table:covered-table-cell/>
          <table:table-cell office:value-type="string" table:style-name="ce9">
            <text:p>A Fundación Universitaria LP., para Programa de Formación</text:p>
            <text:p>Dual Inserta</text:p>
          </table:table-cell>
          <table:table-cell office:value-type="float" office:value="454075" table:style-name="ce10">
            <text:p>454.07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3000024</text:p>
          </table:table-cell>
          <table:covered-table-cell/>
          <table:table-cell office:value-type="string" table:style-name="ce9">
            <text:p>Maquinaria, Inst.Técnicas y Utillaje. Formación y Prevención</text:p>
          </table:table-cell>
          <table:table-cell office:value-type="float" office:value="1400" table:style-name="ce10">
            <text:p>1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Formación y Prevención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Formación y Prevención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060024</text:p>
          </table:table-cell>
          <table:covered-table-cell/>
          <table:table-cell office:value-type="string" table:style-name="ce9">
            <text:p>Product.Farmacéutico y Mat. Sanitario. Formación y</text:p>
            <text:p>Prevención</text:p>
          </table:table-cell>
          <table:table-cell office:value-type="float" office:value="3300" table:style-name="ce10">
            <text:p>3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Formación y Prevención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Formación y</text:p>
            <text:p>Prevención</text:p>
          </table:table-cell>
          <table:table-cell office:value-type="float" office:value="61000" table:style-name="ce10">
            <text:p>6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Formación y Prevención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Formación y</text:p>
            <text:p>Prevención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Formación y Prevención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206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00024</text:p>
          </table:table-cell>
          <table:covered-table-cell/>
          <table:table-cell office:value-type="string" table:style-name="ce9">
            <text:p>Gastos en inversiones de carácter inmaterial, Formación y</text:p>
            <text:p>Prevención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3040024</text:p>
          </table:table-cell>
          <table:covered-table-cell/>
          <table:table-cell office:value-type="string" table:style-name="ce9">
            <text:p>Utillaje. Gestión de RR.HH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830000124</text:p>
          </table:table-cell>
          <table:covered-table-cell/>
          <table:table-cell office:value-type="string" table:style-name="ce9">
            <text:p>Préstamo a Corto Plazo Personal Funcionario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830000224</text:p>
          </table:table-cell>
          <table:covered-table-cell/>
          <table:table-cell office:value-type="string" table:style-name="ce9">
            <text:p>Préstamo a Corto Plazo Personal Laboral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das al funcionamiento.</text:p>
            <text:p>Arquitectu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324</text:p>
          </table:table-cell>
          <table:covered-table-cell/>
          <table:table-cell office:value-type="string" table:style-name="ce9">
            <text:p>Rehabilitación de edificios.</text:p>
          </table:table-cell>
          <table:table-cell office:value-type="float" office:value="2258399.84" table:style-name="ce10">
            <text:p>2.258.39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640010024</text:p>
          </table:table-cell>
          <table:covered-table-cell/>
          <table:table-cell office:value-type="string" table:style-name="ce9">
            <text:p>Honorarios y Proyectos Tecnicos. Arquitectura</text:p>
          </table:table-cell>
          <table:table-cell office:value-type="float" office:value="64000" table:style-name="ce10">
            <text:p>6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Equipamiento Social Ayuntamientos</text:p>
          </table:table-cell>
          <table:table-cell office:value-type="float" office:value="900000" table:style-name="ce10">
            <text:p>9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Contratación</text:p>
          </table:table-cell>
          <table:table-cell office:value-type="float" office:value="150663.87" table:style-name="ce10">
            <text:p>150.663,8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Órgano Ambiental de Gran Canaria</text:p>
          </table:table-cell>
          <table:table-cell office:value-type="float" office:value="63882.45" table:style-name="ce10">
            <text:p>63.882,45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Órgano Ambiental de Gran</text:p>
            <text:p>Canaria</text:p>
          </table:table-cell>
          <table:table-cell office:value-type="float" office:value="151919.28" table:style-name="ce10">
            <text:p>151.919,2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Órgano Ambiental de Gran</text:p>
            <text:p>Canaria</text:p>
          </table:table-cell>
          <table:table-cell office:value-type="float" office:value="238445.76" table:style-name="ce10">
            <text:p>238.44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Órgano Ambiental de Gran Canaria.</text:p>
          </table:table-cell>
          <table:table-cell office:value-type="float" office:value="36881.519999999997" table:style-name="ce10">
            <text:p>36.88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ásicas. Órgano Ambiental de Gran Canaria</text:p>
          </table:table-cell>
          <table:table-cell office:value-type="float" office:value="24710.16" table:style-name="ce10">
            <text:p>24.710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Órgano Ambiental de Gran Canaria</text:p>
          </table:table-cell>
          <table:table-cell office:value-type="float" office:value="63785.760000000002" table:style-name="ce10">
            <text:p>63.78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439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Órgano Ambiental de Gran Canria</text:p>
          </table:table-cell>
          <table:table-cell office:value-type="float" office:value="233710.98" table:style-name="ce10">
            <text:p>233.710,9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Contratación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Contratación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U. Contratación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Contratacion</text:p>
          </table:table-cell>
          <table:table-cell office:value-type="float" office:value="34616.519999999997" table:style-name="ce10">
            <text:p>34.61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Contratación</text:p>
          </table:table-cell>
          <table:table-cell office:value-type="float" office:value="9069.89" table:style-name="ce10">
            <text:p>9.069,8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Contratacion</text:p>
          </table:table-cell>
          <table:table-cell office:value-type="float" office:value="77930.64" table:style-name="ce10">
            <text:p>77.930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Contratacion</text:p>
          </table:table-cell>
          <table:table-cell office:value-type="float" office:value="130751.88" table:style-name="ce10">
            <text:p>130.751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Contratacion</text:p>
          </table:table-cell>
          <table:table-cell office:value-type="float" office:value="18399.96" table:style-name="ce10">
            <text:p>18.399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Contratacion</text:p>
          </table:table-cell>
          <table:table-cell office:value-type="float" office:value="46180.959999999999" table:style-name="ce10">
            <text:p>46.180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18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Contratacion</text:p>
          </table:table-cell>
          <table:table-cell office:value-type="float" office:value="36335.160000000003" table:style-name="ce10">
            <text:p>36.335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Gestión de RR.HH.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206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Gestión de RR.HH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Arquitectura</text:p>
          </table:table-cell>
          <table:table-cell office:value-type="float" office:value="1" table:style-name="ce10">
            <text:p>1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ara procesos de información. Vicepresidencia</text:p>
            <text:p>Primera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Vicepresidencia Primera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10024</text:p>
          </table:table-cell>
          <table:covered-table-cell/>
          <table:table-cell office:value-type="string" table:style-name="ce9">
            <text:p>Atenciones Protocolarias y Representat. Vicepresidencia</text:p>
            <text:p>Primer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224</text:p>
          </table:table-cell>
          <table:covered-table-cell/>
          <table:table-cell office:value-type="string" table:style-name="ce9">
            <text:p>Publicidad Institucional. Vicepresidencia Primera</text:p>
          </table:table-cell>
          <table:table-cell office:value-type="float" office:value="300000" table:style-name="ce10">
            <text:p>3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324</text:p>
          </table:table-cell>
          <table:covered-table-cell/>
          <table:table-cell office:value-type="string" table:style-name="ce9">
            <text:p>Patrocinio. Vicepresidencia Primer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ción en Diarios Oficialesl. Vicepresidencia Primer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011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 <text:s/>Vicepresidencia Primer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162050024</text:p>
          </table:table-cell>
          <table:covered-table-cell/>
          <table:table-cell office:value-type="string" table:style-name="ce9">
            <text:p>Seguros de Responsabilidad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20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Arquitectura</text:p>
          </table:table-cell>
          <table:table-cell office:value-type="float" office:value="16000" table:style-name="ce10">
            <text:p>16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20 Administración General</text:p>
          </table:table-cell>
          <table:covered-table-cell table:number-columns-repeated="5"/>
          <table:table-cell office:value-type="string" table:style-name="ce12">
            <text:p>52.729.929,6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20 Administración General</text:p>
          </table:table-cell>
          <table:covered-table-cell table:number-columns-repeated="6"/>
          <table:table-cell office:value-type="string" table:style-name="ce12">
            <text:p>52.729.929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01000024</text:p>
          </table:table-cell>
          <table:covered-table-cell/>
          <table:table-cell office:value-type="string" table:style-name="ce9">
            <text:p>Retribuciones Basicas. Unidad de Participación Ciudadana</text:p>
          </table:table-cell>
          <table:table-cell office:value-type="float" office:value="62172.72" table:style-name="ce10">
            <text:p>62.172,7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024</text:p>
          </table:table-cell>
          <table:covered-table-cell/>
          <table:table-cell office:value-type="string" table:style-name="ce9">
            <text:p>A Familias e Instituciones Sin Fines de Lucro. Unidad de</text:p>
            <text:p>Participación Ciudadana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Unidad de Participación Ciudadana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08000024</text:p>
          </table:table-cell>
          <table:covered-table-cell/>
          <table:table-cell office:value-type="string" table:style-name="ce9">
            <text:p>Arrendamientos Ot.Inmovil.Material. Unidad de Participación</text:p>
            <text:p>Ciudadan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Unidad de Participación</text:p>
            <text:p>Ciudadana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Unidad de Participación</text:p>
            <text:p>Ciudadan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Unidad Participación</text:p>
            <text:p>Ciudadana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Unidad Participación Ciudadana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Unidad de Participación Ciudadana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Contenido y Difusión Programa participa.grancanaria.com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424</text:p>
          </table:table-cell>
          <table:covered-table-cell/>
          <table:table-cell office:value-type="string" table:style-name="ce9">
            <text:p>Redes Sociales Programa Participa Gran Canaria</text:p>
          </table:table-cell>
          <table:table-cell office:value-type="float" office:value="21000" table:style-name="ce10">
            <text:p>21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60024</text:p>
          </table:table-cell>
          <table:covered-table-cell/>
          <table:table-cell office:value-type="string" table:style-name="ce9">
            <text:p>Reuniones, Conferencias y Cursos. Unidad de Participación</text:p>
            <text:p>Ciudadana</text:p>
          </table:table-cell>
          <table:table-cell office:value-type="float" office:value="114336.13" table:style-name="ce10">
            <text:p>114.336,13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6090024</text:p>
          </table:table-cell>
          <table:covered-table-cell/>
          <table:table-cell office:value-type="string" table:style-name="ce9">
            <text:p>Actividades Culturales y Deportivas. Unidad de Participación</text:p>
            <text:p>Ciudadan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Unidad de Participación Ciudadana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Unidad de Participación</text:p>
            <text:p>Ciudadana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Unidad de</text:p>
            <text:p>Participación Ciudadana</text:p>
          </table:table-cell>
          <table:table-cell office:value-type="float" office:value="231640.62" table:style-name="ce10">
            <text:p>231.640,62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Unidad de Participación</text:p>
            <text:p>Ciudadana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Unidad de Participación</text:p>
            <text:p>Ciudadana</text:p>
          </table:table-cell>
          <table:table-cell office:value-type="float" office:value="1400" table:style-name="ce10">
            <text:p>1.4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on y Distribución. Unidad de Participación</text:p>
            <text:p>Ciudadana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250000024</text:p>
          </table:table-cell>
          <table:covered-table-cell/>
          <table:table-cell office:value-type="string" table:style-name="ce9">
            <text:p>Trabajos realizados por Administraciones Públicas. Unidad</text:p>
            <text:p>de Participación Ciudadana</text:p>
          </table:table-cell>
          <table:table-cell office:value-type="float" office:value="215927.88" table:style-name="ce10">
            <text:p>215.927,88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224</text:p>
          </table:table-cell>
          <table:covered-table-cell/>
          <table:table-cell office:value-type="string" table:style-name="ce9">
            <text:p>A Fundación Parque Científico Tecnológico-ULPGC.</text:p>
            <text:p>Formación Postgrado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53900324</text:p>
          </table:table-cell>
          <table:covered-table-cell/>
          <table:table-cell office:value-type="string" table:style-name="ce9">
            <text:p>A Fundación Universitaria de Las Palmas. Acciones de</text:p>
            <text:p>fomento de la participación ciudadana.</text:p>
          </table:table-cell>
          <table:table-cell office:value-type="float" office:value="55000" table:style-name="ce10">
            <text:p>5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224</text:p>
          </table:table-cell>
          <table:covered-table-cell/>
          <table:table-cell office:value-type="string" table:style-name="ce9">
            <text:p>Al Ayuntamiento de la Aldea de San Nicolás. Impulso de</text:p>
            <text:p>Participación Ciudadan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324</text:p>
          </table:table-cell>
          <table:covered-table-cell/>
          <table:table-cell office:value-type="string" table:style-name="ce9">
            <text:p>Al Ayuntamiento de Agaete. Impulso de Participación</text:p>
            <text:p>Ciudadana.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A familias e inst. sin ánimo de lucro. Unidad de Participación</text:p>
            <text:p>Ciudadana</text:p>
          </table:table-cell>
          <table:table-cell office:value-type="float" office:value="290000" table:style-name="ce10">
            <text:p>29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Unidad de Participación Ciudadana</text:p>
          </table:table-cell>
          <table:table-cell office:value-type="float" office:value="1755.12" table:style-name="ce10">
            <text:p>1.755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stino. Unidad de Participación Ciudadana</text:p>
          </table:table-cell>
          <table:table-cell office:value-type="float" office:value="15947.16" table:style-name="ce10">
            <text:p>15.947,16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ífico. Unidad de Participación</text:p>
            <text:p>Ciudadana</text:p>
          </table:table-cell>
          <table:table-cell office:value-type="float" office:value="24973.68" table:style-name="ce10">
            <text:p>24.973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Unidad de Participación Ciudadana</text:p>
          </table:table-cell>
          <table:table-cell office:value-type="float" office:value="3738.24" table:style-name="ce10">
            <text:p>3.738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Unidad de Participación Ciudadana</text:p>
          </table:table-cell>
          <table:table-cell office:value-type="float" office:value="25587.599999999999" table:style-name="ce10">
            <text:p>25.587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Unidad de Participación Ciudadana</text:p>
          </table:table-cell>
          <table:table-cell office:value-type="float" office:value="8341.08" table:style-name="ce10">
            <text:p>8.341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Unidad de Participación Ciudadana</text:p>
          </table:table-cell>
          <table:table-cell office:value-type="float" office:value="50375.28" table:style-name="ce10">
            <text:p>50.375,28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Unidad de Participación Ciudadana</text:p>
          </table:table-cell>
          <table:table-cell office:value-type="float" office:value="17132.88" table:style-name="ce10">
            <text:p>17.132,88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10124</text:p>
          </table:table-cell>
          <table:covered-table-cell/>
          <table:table-cell office:value-type="string" table:style-name="ce9">
            <text:p>Al Instituto Ferial de Canarias. Acciones de participación</text:p>
            <text:p>ciudadana.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79000024</text:p>
          </table:table-cell>
          <table:covered-table-cell/>
          <table:table-cell office:value-type="string" table:style-name="ce9">
            <text:p>Ot. Subvenc.a Empres.Privadas. S. Presidenci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024</text:p>
          </table:table-cell>
          <table:covered-table-cell/>
          <table:table-cell office:value-type="string" table:style-name="ce9">
            <text:p>Tr.Corr.a Fam.e Instit. sin Fines Lucr. S. Preside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Tr.Corr.a Fam.e Instit. Conv.Transporte colectivo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224</text:p>
          </table:table-cell>
          <table:covered-table-cell/>
          <table:table-cell office:value-type="string" table:style-name="ce9">
            <text:p>Tr.Corr.a Fam.e Instit. Conv. Convivencia Ciudadana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779000024</text:p>
          </table:table-cell>
          <table:covered-table-cell/>
          <table:table-cell office:value-type="string" table:style-name="ce9">
            <text:p>Ot. Subvenc.a Empres. Privadas. S. Presidencia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024</text:p>
          </table:table-cell>
          <table:covered-table-cell/>
          <table:table-cell office:value-type="string" table:style-name="ce9">
            <text:p>A Familias e Instituciones Sin Fines de Lucro.Pres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780000224</text:p>
          </table:table-cell>
          <table:covered-table-cell/>
          <table:table-cell office:value-type="string" table:style-name="ce9">
            <text:p>A Fam.e Instit. Conv. Convivencia Ciudadana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A la ACUP. Para escuela de ciudadanía de Gran Canaria.</text:p>
          </table:table-cell>
          <table:table-cell office:value-type="float" office:value="45000" table:style-name="ce10">
            <text:p>4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320</text:p>
          </table:table-cell>
          <table:covered-table-cell/>
          <table:table-cell office:value-type="string" table:number-columns-spanned="5" table:number-rows-spanned="1" table:style-name="ce15">
            <text:p>924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824</text:p>
          </table:table-cell>
          <table:covered-table-cell/>
          <table:table-cell office:value-type="string" table:style-name="ce9">
            <text:p>A Asociación Café D`Espacio. Proceso participativo Casa</text:p>
          </table:table-cell>
          <table:table-cell office:value-type="float" office:value="16500" table:style-name="ce10">
            <text:p>16.5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24 Participación ciudadana</text:p>
          </table:table-cell>
          <table:covered-table-cell table:number-columns-repeated="5"/>
          <table:table-cell office:value-type="string" table:style-name="ce12">
            <text:p>4.763.208,87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24 Participación ciudadana</text:p>
          </table:table-cell>
          <table:covered-table-cell table:number-columns-repeated="6"/>
          <table:table-cell office:value-type="string" table:style-name="ce12">
            <text:p>4.763.208,87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25</text:p>
          </table:table-cell>
          <table:covered-table-cell table:number-columns-repeated="4"/>
          <table:table-cell office:value-type="string" table:number-columns-spanned="2" table:number-rows-spanned="1" table:style-name="ce15">
            <text:p>480000124</text:p>
          </table:table-cell>
          <table:covered-table-cell/>
          <table:table-cell office:value-type="string" table:style-name="ce9">
            <text:p>1.500 km.de costa. Campaña para la prevención accidentes</text:p>
            <text:p>en el medio acuátic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25 Atención a los ciudadanos</text:p>
          </table:table-cell>
          <table:covered-table-cell table:number-columns-repeated="5"/>
          <table:table-cell office:value-type="string" table:style-name="ce12">
            <text:p>40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25 Atención a los ciudadanos</text:p>
          </table:table-cell>
          <table:covered-table-cell table:number-columns-repeated="6"/>
          <table:table-cell office:value-type="string" table:style-name="ce12">
            <text:p>4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29</text:p>
          </table:table-cell>
          <table:covered-table-cell table:number-columns-repeated="4"/>
          <table:table-cell office:value-type="string" table:number-columns-spanned="2" table:number-rows-spanned="1" table:style-name="ce15">
            <text:p>500000024</text:p>
          </table:table-cell>
          <table:covered-table-cell/>
          <table:table-cell office:value-type="string" table:style-name="ce9">
            <text:p>Fondo de Contingencia y Otros Imprevistos</text:p>
          </table:table-cell>
          <table:table-cell office:value-type="float" office:value="3005368.71" table:style-name="ce10">
            <text:p>3.005.368,71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29 Imprevistos,sit.transitor y contingenc.ejecución</text:p>
          </table:table-cell>
          <table:covered-table-cell table:number-columns-repeated="5"/>
          <table:table-cell office:value-type="string" table:style-name="ce12">
            <text:p>3.005.368,71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29 Imprevistos,sit.transitor y contingenc.ejecución</text:p>
          </table:table-cell>
          <table:covered-table-cell table:number-columns-repeated="6"/>
          <table:table-cell office:value-type="string" table:style-name="ce12">
            <text:p>3.005.368,71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92 Servicios de carácter general</text:p>
          </table:table-cell>
          <table:covered-table-cell table:number-columns-repeated="7"/>
          <table:table-cell office:value-type="string" table:style-name="ce12">
            <text:p>60.538.507,1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Contabilidad y Presupuestos</text:p>
          </table:table-cell>
          <table:table-cell office:value-type="float" office:value="137063.04000000001" table:style-name="ce10">
            <text:p>137.063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Contabilidad y Presupuestos</text:p>
          </table:table-cell>
          <table:table-cell office:value-type="float" office:value="23077.68" table:style-name="ce10">
            <text:p>23.077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Contabilidad y Presupuestos</text:p>
          </table:table-cell>
          <table:table-cell office:value-type="float" office:value="68463.360000000001" table:style-name="ce10">
            <text:p>68.463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Contabilidad y Presupuestos</text:p>
          </table:table-cell>
          <table:table-cell office:value-type="float" office:value="39522.089999999997" table:style-name="ce10">
            <text:p>39.522,0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Contabilidad y Presupuestos</text:p>
          </table:table-cell>
          <table:table-cell office:value-type="float" office:value="142137.96" table:style-name="ce10">
            <text:p>142.137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Contabilidad y Presupuestos</text:p>
          </table:table-cell>
          <table:table-cell office:value-type="float" office:value="268325.28000000003" table:style-name="ce10">
            <text:p>268.325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Contabilidad y Presupuestos</text:p>
          </table:table-cell>
          <table:table-cell office:value-type="float" office:value="31809.84" table:style-name="ce10">
            <text:p>31.809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Contabilidad y Presupuestos</text:p>
          </table:table-cell>
          <table:table-cell office:value-type="float" office:value="58649.760000000002" table:style-name="ce10">
            <text:p>58.649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Contabilidad y Presupuestos</text:p>
          </table:table-cell>
          <table:table-cell office:value-type="float" office:value="68187.240000000005" table:style-name="ce10">
            <text:p>68.187,2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Contabilidad y Presupuestos</text:p>
          </table:table-cell>
          <table:table-cell office:value-type="float" office:value="209058.74" table:style-name="ce10">
            <text:p>209.058,7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Intervencion</text:p>
          </table:table-cell>
          <table:table-cell office:value-type="float" office:value="207052.44" table:style-name="ce10">
            <text:p>207.052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Intervencion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Intervencion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Intervencion</text:p>
          </table:table-cell>
          <table:table-cell office:value-type="float" office:value="48902.400000000001" table:style-name="ce10">
            <text:p>48.902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Intervencion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Intervención</text:p>
          </table:table-cell>
          <table:table-cell office:value-type="float" office:value="56451.09" table:style-name="ce10">
            <text:p>56.451,0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Intervencion</text:p>
          </table:table-cell>
          <table:table-cell office:value-type="float" office:value="211457.4" table:style-name="ce10">
            <text:p>211.457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Intervencion</text:p>
          </table:table-cell>
          <table:table-cell office:value-type="float" office:value="415602.36" table:style-name="ce10">
            <text:p>415.602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Intervencion</text:p>
          </table:table-cell>
          <table:table-cell office:value-type="float" office:value="45135.6" table:style-name="ce10">
            <text:p>45.135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Intervencion</text:p>
          </table:table-cell>
          <table:table-cell office:value-type="float" office:value="25880.16" table:style-name="ce10">
            <text:p>25.880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Intervencion</text:p>
          </table:table-cell>
          <table:table-cell office:value-type="float" office:value="98856" table:style-name="ce10">
            <text:p>98.85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Intervencion</text:p>
          </table:table-cell>
          <table:table-cell office:value-type="float" office:value="292722.93" table:style-name="ce10">
            <text:p>292.722,9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ontab.y Presup.</text:p>
          </table:table-cell>
          <table:table-cell office:value-type="float" office:value="6045.97" table:style-name="ce10">
            <text:p>6.045,9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Contabilidad y Presupue</text:p>
          </table:table-cell>
          <table:table-cell office:value-type="float" office:value="1600" table:style-name="ce10">
            <text:p>1.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 Publicac.Contabil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Contabil.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Contabilidad y Presupuestos</text:p>
          </table:table-cell>
          <table:table-cell office:value-type="float" office:value="2500" table:style-name="ce10">
            <text:p>2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Contabilidad y Presupuestos</text:p>
          </table:table-cell>
          <table:table-cell office:value-type="float" office:value="13500" table:style-name="ce10">
            <text:p>13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os gastos diversos. Contabilidad y Presupuestos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Contabilidad y Presu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Contabilidad y Pr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Contabilidad y P</text:p>
          </table:table-cell>
          <table:table-cell office:value-type="float" office:value="780" table:style-name="ce10">
            <text:p>78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Contab. y Pre</text:p>
          </table:table-cell>
          <table:table-cell office:value-type="float" office:value="940" table:style-name="ce10">
            <text:p>9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3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625000024</text:p>
          </table:table-cell>
          <table:covered-table-cell/>
          <table:table-cell office:value-type="string" table:style-name="ce9">
            <text:p>Mobiliario. Contabilidad y Presupuestos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15000024</text:p>
          </table:table-cell>
          <table:covered-table-cell/>
          <table:table-cell office:value-type="string" table:style-name="ce9">
            <text:p>Mobiliario. Intervencion</text:p>
          </table:table-cell>
          <table:table-cell office:value-type="float" office:value="800" table:style-name="ce10">
            <text:p>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Intervencion</text:p>
          </table:table-cell>
          <table:table-cell office:value-type="float" office:value="3719.3" table:style-name="ce10">
            <text:p>3.719,3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Intervencion</text:p>
          </table:table-cell>
          <table:table-cell office:value-type="float" office:value="2040" table:style-name="ce10">
            <text:p>2.0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Intervencion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Intervención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Intervencion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Intervencion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124</text:p>
          </table:table-cell>
          <table:covered-table-cell/>
          <table:table-cell office:value-type="string" table:style-name="ce9">
            <text:p>Honorarios Tecnicos Direccion Obras (ampliable).</text:p>
          </table:table-cell>
          <table:table-cell office:value-type="float" office:value="0.01" table:style-name="ce10">
            <text:p>0,01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Intervencion</text:p>
          </table:table-cell>
          <table:table-cell office:value-type="float" office:value="6855.44" table:style-name="ce10">
            <text:p>6.855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Intervencion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Intervencion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Intervencion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5040</text:p>
          </table:table-cell>
          <table:covered-table-cell/>
          <table:table-cell office:value-type="string" table:number-columns-spanned="5" table:number-rows-spanned="1" table:style-name="ce15">
            <text:p>931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Intervencion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31 Política económica y fiscal</text:p>
          </table:table-cell>
          <table:covered-table-cell table:number-columns-repeated="5"/>
          <table:table-cell office:value-type="string" table:style-name="ce12">
            <text:p>2.565.820,49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31 Política económica y fiscal</text:p>
          </table:table-cell>
          <table:covered-table-cell table:number-columns-repeated="6"/>
          <table:table-cell office:value-type="string" table:style-name="ce12">
            <text:p>2.565.820,4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Tesoreria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2</text:p>
          </table:table-cell>
          <table:covered-table-cell table:number-columns-repeated="4"/>
          <table:table-cell office:value-type="string" table:number-columns-spanned="2" table:number-rows-spanned="1" table:style-name="ce15">
            <text:p>710050024</text:p>
          </table:table-cell>
          <table:covered-table-cell/>
          <table:table-cell office:value-type="string" table:style-name="ce9">
            <text:p>Transf. de Capital a Valora Gestion Tributaria</text:p>
          </table:table-cell>
          <table:table-cell office:value-type="float" office:value="74000" table:style-name="ce10">
            <text:p>7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2</text:p>
          </table:table-cell>
          <table:covered-table-cell table:number-columns-repeated="4"/>
          <table:table-cell office:value-type="string" table:number-columns-spanned="2" table:number-rows-spanned="1" table:style-name="ce15">
            <text:p>410050024</text:p>
          </table:table-cell>
          <table:covered-table-cell/>
          <table:table-cell office:value-type="string" table:style-name="ce9">
            <text:p>Transf. Corrientes a Valora Gestion Tributaria</text:p>
          </table:table-cell>
          <table:table-cell office:value-type="float" office:value="254216.54" table:style-name="ce10">
            <text:p>254.216,5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80024</text:p>
          </table:table-cell>
          <table:covered-table-cell/>
          <table:table-cell office:value-type="string" table:style-name="ce9">
            <text:p>Servicios de Recaudación a Favor de la Entidad. Ampliable</text:p>
          </table:table-cell>
          <table:table-cell office:value-type="float" office:value="2145930.14" table:style-name="ce10">
            <text:p>2.145.930,14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32 Gestión del sistema tributario</text:p>
          </table:table-cell>
          <table:covered-table-cell table:number-columns-repeated="5"/>
          <table:table-cell office:value-type="string" table:style-name="ce12">
            <text:p>2.479.146,68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32 Gestión del sistema tributario</text:p>
          </table:table-cell>
          <table:covered-table-cell table:number-columns-repeated="6"/>
          <table:table-cell office:value-type="string" table:style-name="ce12">
            <text:p>2.479.146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10000024</text:p>
          </table:table-cell>
          <table:covered-table-cell/>
          <table:table-cell office:value-type="string" table:style-name="ce9">
            <text:p>Infraestructuras y Bienes Naturales. Patrimoni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12000024</text:p>
          </table:table-cell>
          <table:covered-table-cell/>
          <table:table-cell office:value-type="string" table:style-name="ce9">
            <text:p>Edificios y Otras Construcciones. Patrimonio</text:p>
          </table:table-cell>
          <table:table-cell office:value-type="float" office:value="110000" table:style-name="ce10">
            <text:p>1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Patrimonio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Patrimon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Patrimonio</text:p>
          </table:table-cell>
          <table:table-cell office:value-type="float" office:value="140417.64000000001" table:style-name="ce10">
            <text:p>140.417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124</text:p>
          </table:table-cell>
          <table:covered-table-cell/>
          <table:table-cell office:value-type="string" table:style-name="ce9">
            <text:p>Complemento Especifico. PET Covid-19.Patrimonio</text:p>
          </table:table-cell>
          <table:table-cell office:value-type="float" office:value="49330.8" table:style-name="ce10">
            <text:p>49.330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Patrimonio</text:p>
          </table:table-cell>
          <table:table-cell office:value-type="float" office:value="21525.119999999999" table:style-name="ce10">
            <text:p>21.525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124</text:p>
          </table:table-cell>
          <table:covered-table-cell/>
          <table:table-cell office:value-type="string" table:style-name="ce9">
            <text:p>Otros Complementos. PET Covid-19. <text:s/>Patrimonio</text:p>
          </table:table-cell>
          <table:table-cell office:value-type="float" office:value="6770.88" table:style-name="ce10">
            <text:p>6.770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Patrimonio</text:p>
          </table:table-cell>
          <table:table-cell office:value-type="float" office:value="36298.32" table:style-name="ce10">
            <text:p>36.298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124</text:p>
          </table:table-cell>
          <table:covered-table-cell/>
          <table:table-cell office:value-type="string" table:style-name="ce9">
            <text:p>Productividad. PET Covid-19. <text:s/>Patrimonio</text:p>
          </table:table-cell>
          <table:table-cell office:value-type="float" office:value="12087.96" table:style-name="ce10">
            <text:p>12.087,9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Patrimonio</text:p>
          </table:table-cell>
          <table:table-cell office:value-type="float" office:value="137280.59" table:style-name="ce10">
            <text:p>137.280,5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124</text:p>
          </table:table-cell>
          <table:covered-table-cell/>
          <table:table-cell office:value-type="string" table:style-name="ce9">
            <text:p>Seguridad Social. PET Covid-19. <text:s/>Patrimonio</text:p>
          </table:table-cell>
          <table:table-cell office:value-type="float" office:value="46144.56" table:style-name="ce10">
            <text:p>46.144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Patrimonio</text:p>
          </table:table-cell>
          <table:table-cell office:value-type="float" office:value="89942.28" table:style-name="ce10">
            <text:p>89.942,2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124</text:p>
          </table:table-cell>
          <table:covered-table-cell/>
          <table:table-cell office:value-type="string" table:style-name="ce9">
            <text:p>Complemento de Destino. Patrimonio. PET</text:p>
          </table:table-cell>
          <table:table-cell office:value-type="float" office:value="27384.6" table:style-name="ce10">
            <text:p>27.384,6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Patrimonio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00024</text:p>
          </table:table-cell>
          <table:covered-table-cell/>
          <table:table-cell office:value-type="string" table:style-name="ce9">
            <text:p>Energia Electrica. Patrimonio</text:p>
          </table:table-cell>
          <table:table-cell office:value-type="float" office:value="60000" table:style-name="ce10">
            <text:p>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10024</text:p>
          </table:table-cell>
          <table:covered-table-cell/>
          <table:table-cell office:value-type="string" table:style-name="ce9">
            <text:p>Agua. Patrimoni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Patrimonio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1990024</text:p>
          </table:table-cell>
          <table:covered-table-cell/>
          <table:table-cell office:value-type="string" table:style-name="ce9">
            <text:p>Otros Suministros. Patrimonio</text:p>
          </table:table-cell>
          <table:table-cell office:value-type="float" office:value="1300" table:style-name="ce10">
            <text:p>1.3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4000024</text:p>
          </table:table-cell>
          <table:covered-table-cell/>
          <table:table-cell office:value-type="string" table:style-name="ce9">
            <text:p>Primas de Seguros. Patrimonio</text:p>
          </table:table-cell>
          <table:table-cell office:value-type="float" office:value="1370000" table:style-name="ce10">
            <text:p>1.3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00024</text:p>
          </table:table-cell>
          <table:covered-table-cell/>
          <table:table-cell office:value-type="string" table:style-name="ce9">
            <text:p>Tributos Estatales. Patrimoni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5020024</text:p>
          </table:table-cell>
          <table:covered-table-cell/>
          <table:table-cell office:value-type="string" table:style-name="ce9">
            <text:p>Tributos de las E.E.L.L. Patrimonio.</text:p>
          </table:table-cell>
          <table:table-cell office:value-type="float" office:value="840000" table:style-name="ce10">
            <text:p>8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20024</text:p>
          </table:table-cell>
          <table:covered-table-cell/>
          <table:table-cell office:value-type="string" table:style-name="ce9">
            <text:p>Publicidad y Propaganda. Patrimonio</text:p>
          </table:table-cell>
          <table:table-cell office:value-type="float" office:value="70000" table:style-name="ce10">
            <text:p>7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Patrimonio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040024</text:p>
          </table:table-cell>
          <table:covered-table-cell/>
          <table:table-cell office:value-type="string" table:style-name="ce9">
            <text:p>Juridicos, Contenciosos. Patrimonio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Patrimonio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Patrimoni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124</text:p>
          </table:table-cell>
          <table:covered-table-cell/>
          <table:table-cell office:value-type="string" table:style-name="ce9">
            <text:p>Auditoría de los bienes patrimoniales relacionados con el</text:p>
            <text:p>sector primario</text:p>
          </table:table-cell>
          <table:table-cell office:value-type="float" office:value="40000" table:style-name="ce10">
            <text:p>4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27990024</text:p>
          </table:table-cell>
          <table:covered-table-cell/>
          <table:table-cell office:value-type="string" table:style-name="ce9">
            <text:p>Ot.Trab.Realizados Ot.Empresas y Prof. Patrimonio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 personal no directivo. Patrimonio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Patrimonio</text:p>
          </table:table-cell>
          <table:table-cell office:value-type="float" office:value="2200" table:style-name="ce10">
            <text:p>2.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600000024</text:p>
          </table:table-cell>
          <table:covered-table-cell/>
          <table:table-cell office:value-type="string" table:style-name="ce9">
            <text:p>Inversiones en Terrenos. Patrimonio.</text:p>
          </table:table-cell>
          <table:table-cell office:value-type="float" office:value="900000" table:style-name="ce10">
            <text:p>9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621000024</text:p>
          </table:table-cell>
          <table:covered-table-cell/>
          <table:table-cell office:value-type="string" table:style-name="ce9">
            <text:p>Terrenos y Bienes Naturales. Patrimonio.</text:p>
          </table:table-cell>
          <table:table-cell office:value-type="float" office:value="2600000" table:style-name="ce10">
            <text:p>2.6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622000024</text:p>
          </table:table-cell>
          <table:covered-table-cell/>
          <table:table-cell office:value-type="string" table:style-name="ce9">
            <text:p>Edificios y Otras Construcciones. Patrimonio</text:p>
          </table:table-cell>
          <table:table-cell office:value-type="float" office:value="2000000" table:style-name="ce10">
            <text:p>2.0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629000024</text:p>
          </table:table-cell>
          <table:covered-table-cell/>
          <table:table-cell office:value-type="string" table:style-name="ce9">
            <text:p>Otras inversiones nuevas asociadas <text:s/>al funcionam.</text:p>
            <text:p>Patrimonio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632000024</text:p>
          </table:table-cell>
          <table:covered-table-cell/>
          <table:table-cell office:value-type="string" table:style-name="ce9">
            <text:p>Edificios y Otras Construcciones. Patrimonio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Patrimonio</text:p>
          </table:table-cell>
          <table:table-cell office:value-type="float" office:value="51398.64" table:style-name="ce10">
            <text:p>51.398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124</text:p>
          </table:table-cell>
          <table:covered-table-cell/>
          <table:table-cell office:value-type="string" table:style-name="ce9">
            <text:p>Sueldos del Grupo A1. PET Covid-19. Patrimonio</text:p>
          </table:table-cell>
          <table:table-cell office:value-type="float" office:value="34265.760000000002" table:style-name="ce10">
            <text:p>34.265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Patrimonio</text:p>
          </table:table-cell>
          <table:table-cell office:value-type="float" office:value="45196.92" table:style-name="ce10">
            <text:p>45.196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124</text:p>
          </table:table-cell>
          <table:covered-table-cell/>
          <table:table-cell office:value-type="string" table:style-name="ce9">
            <text:p>Sueldos del Grupo A2. PET Covid-19. Patrimonio</text:p>
          </table:table-cell>
          <table:table-cell office:value-type="float" office:value="15065.64" table:style-name="ce10">
            <text:p>15.065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Patrimonio</text:p>
          </table:table-cell>
          <table:table-cell office:value-type="float" office:value="23077.68" table:style-name="ce10">
            <text:p>23.077,6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Patrimonio</text:p>
          </table:table-cell>
          <table:table-cell office:value-type="float" office:value="29341.439999999999" table:style-name="ce10">
            <text:p>29.341,44</text:p>
          </table:table-cell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50024</text:p>
          </table:table-cell>
          <table:covered-table-cell/>
          <table:table-cell office:value-type="string" table:style-name="ce9">
            <text:p>Sueldos del Grupo E. Patrimonio</text:p>
          </table:table-cell>
          <table:table-cell office:value-type="float" office:value="8963.4" table:style-name="ce10">
            <text:p>8.963,4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Patrimonio</text:p>
          </table:table-cell>
          <table:table-cell office:value-type="float" office:value="23016.83" table:style-name="ce10">
            <text:p>23.016,8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124</text:p>
          </table:table-cell>
          <table:covered-table-cell/>
          <table:table-cell office:value-type="string" table:style-name="ce9">
            <text:p>Trienios. PET Covid-19. Patrimonio</text:p>
          </table:table-cell>
          <table:table-cell office:value-type="float" office:value="659.16" table:style-name="ce10">
            <text:p>659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02000024</text:p>
          </table:table-cell>
          <table:covered-table-cell/>
          <table:table-cell office:value-type="string" table:style-name="ce9">
            <text:p>Arrendamient.Edific.y Ot.Construcciones. Patrimonio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03000024</text:p>
          </table:table-cell>
          <table:covered-table-cell/>
          <table:table-cell office:value-type="string" table:style-name="ce9">
            <text:p>Arrendamientos de maquinaria, instalaciones y utillaje.</text:p>
            <text:p>Patrimonio</text:p>
          </table:table-cell>
          <table:table-cell office:value-type="float" office:value="500" table:style-name="ce10">
            <text:p>5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1070</text:p>
          </table:table-cell>
          <table:covered-table-cell/>
          <table:table-cell office:value-type="string" table:number-columns-spanned="5" table:number-rows-spanned="1" table:style-name="ce15">
            <text:p>933</text:p>
          </table:table-cell>
          <table:covered-table-cell table:number-columns-repeated="4"/>
          <table:table-cell office:value-type="string" table:number-columns-spanned="2" table:number-rows-spanned="1" table:style-name="ce15">
            <text:p>209000024</text:p>
          </table:table-cell>
          <table:covered-table-cell/>
          <table:table-cell office:value-type="string" table:style-name="ce9">
            <text:p>Canones. Patrimonio</text:p>
          </table:table-cell>
          <table:table-cell office:value-type="float" office:value="150000" table:style-name="ce10">
            <text:p>15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33 Gestión del patrimonio</text:p>
          </table:table-cell>
          <table:covered-table-cell table:number-columns-repeated="5"/>
          <table:table-cell office:value-type="string" table:style-name="ce12">
            <text:p>9.627.868,22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33 Gestión del patrimonio</text:p>
          </table:table-cell>
          <table:covered-table-cell table:number-columns-repeated="6"/>
          <table:table-cell office:value-type="string" table:style-name="ce12">
            <text:p>9.627.868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Tesoreria</text:p>
          </table:table-cell>
          <table:table-cell office:value-type="float" office:value="68531.520000000004" table:style-name="ce10">
            <text:p>68.531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359000024</text:p>
          </table:table-cell>
          <table:covered-table-cell/>
          <table:table-cell office:value-type="string" table:style-name="ce9">
            <text:p>Otros Gastos Financieros. Tesoreria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Tesoreria</text:p>
          </table:table-cell>
          <table:table-cell office:value-type="float" office:value="34616.519999999997" table:style-name="ce10">
            <text:p>34.616,5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Tesoreria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Tesorería</text:p>
          </table:table-cell>
          <table:table-cell office:value-type="float" office:value="22655.8" table:style-name="ce10">
            <text:p>22.655,8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Tesoreria</text:p>
          </table:table-cell>
          <table:table-cell office:value-type="float" office:value="94699.08" table:style-name="ce10">
            <text:p>94.699,0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Tesoreria</text:p>
          </table:table-cell>
          <table:table-cell office:value-type="float" office:value="211794.48" table:style-name="ce10">
            <text:p>211.794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Tesoreria</text:p>
          </table:table-cell>
          <table:table-cell office:value-type="float" office:value="19734.84" table:style-name="ce10">
            <text:p>19.734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Tesoreria</text:p>
          </table:table-cell>
          <table:table-cell office:value-type="float" office:value="23836.32" table:style-name="ce10">
            <text:p>23.836,3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Tesoreria</text:p>
          </table:table-cell>
          <table:table-cell office:value-type="float" office:value="48806.879999999997" table:style-name="ce10">
            <text:p>48.806,8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Tesoreria</text:p>
          </table:table-cell>
          <table:table-cell office:value-type="float" office:value="130957.14" table:style-name="ce10">
            <text:p>130.957,1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Tesoreria</text:p>
          </table:table-cell>
          <table:table-cell office:value-type="float" office:value="1129.6400000000001" table:style-name="ce10">
            <text:p>1.129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19000024</text:p>
          </table:table-cell>
          <table:covered-table-cell/>
          <table:table-cell office:value-type="string" table:style-name="ce9">
            <text:p>Otro inmovilizado Material. Tesorería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Tesoreria</text:p>
          </table:table-cell>
          <table:table-cell office:value-type="float" office:value="1205" table:style-name="ce10">
            <text:p>1.20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20010024</text:p>
          </table:table-cell>
          <table:covered-table-cell/>
          <table:table-cell office:value-type="string" table:style-name="ce9">
            <text:p>Prensa,Revist,Libros y Ot.Publicac. Tesoreria</text:p>
          </table:table-cell>
          <table:table-cell office:value-type="float" office:value="100" table:style-name="ce10">
            <text:p>1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9924</text:p>
          </table:table-cell>
          <table:covered-table-cell/>
          <table:table-cell office:value-type="string" table:style-name="ce9">
            <text:p>Servicios Bancarios y similares. Tesorería</text:p>
          </table:table-cell>
          <table:table-cell office:value-type="float" office:value="200" table:style-name="ce10">
            <text:p>2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Tesoreria</text:p>
          </table:table-cell>
          <table:table-cell office:value-type="float" office:value="15515" table:style-name="ce10">
            <text:p>15.515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30100024</text:p>
          </table:table-cell>
          <table:covered-table-cell/>
          <table:table-cell office:value-type="string" table:style-name="ce9">
            <text:p>Dietas del Personal Directivo. Tesoreria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Tesoreria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31100024</text:p>
          </table:table-cell>
          <table:covered-table-cell/>
          <table:table-cell office:value-type="string" table:style-name="ce9">
            <text:p>Locomoción del Personal Directivo. Tesoreria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Tesoreria</text:p>
          </table:table-cell>
          <table:table-cell office:value-type="float" office:value="1400" table:style-name="ce10">
            <text:p>1.4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352000124</text:p>
          </table:table-cell>
          <table:covered-table-cell/>
          <table:table-cell office:value-type="string" table:style-name="ce9">
            <text:p>Intereses de Demora por Gastos Ctes.Bienes y Serv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352000224</text:p>
          </table:table-cell>
          <table:covered-table-cell/>
          <table:table-cell office:value-type="string" table:style-name="ce9">
            <text:p>Intereses de Demora por Gastos Inversiones Reales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352000424</text:p>
          </table:table-cell>
          <table:covered-table-cell/>
          <table:table-cell office:value-type="string" table:style-name="ce9">
            <text:p>Intereses de Demora por Reintegro de Subvenciones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352000524</text:p>
          </table:table-cell>
          <table:covered-table-cell/>
          <table:table-cell office:value-type="string" table:style-name="ce9">
            <text:p>Otros Intereses de Demora</text:p>
          </table:table-cell>
          <table:table-cell office:value-type="float" office:value="65000" table:style-name="ce10">
            <text:p>6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05050</text:p>
          </table:table-cell>
          <table:covered-table-cell/>
          <table:table-cell office:value-type="string" table:number-columns-spanned="5" table:number-rows-spanned="1" table:style-name="ce15">
            <text:p>934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Tesoreria</text:p>
          </table:table-cell>
          <table:table-cell office:value-type="float" office:value="30131.279999999999" table:style-name="ce10">
            <text:p>30.131,28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34 Gestión de la deuda y de la tesorería</text:p>
          </table:table-cell>
          <table:covered-table-cell table:number-columns-repeated="5"/>
          <table:table-cell office:value-type="string" table:style-name="ce12">
            <text:p>1.456.993,98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7" table:number-rows-spanned="1" table:style-name="ce13">
            <text:p>Total Grupo de Programas <text:s/>934 Gestión de la deuda y de la tesorería</text:p>
          </table:table-cell>
          <table:covered-table-cell table:number-columns-repeated="6"/>
          <table:table-cell office:value-type="string" table:style-name="ce12">
            <text:p>1.456.993,98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8" table:number-rows-spanned="1" table:style-name="ce13">
            <text:p>Total Política <text:s/>93 Administración financiera y tributaria</text:p>
          </table:table-cell>
          <table:covered-table-cell table:number-columns-repeated="7"/>
          <table:table-cell office:value-type="string" table:style-name="ce12">
            <text:p>16.129.829,3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33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Ayuntamientos Proyectos Técnicos. Arquitectura.</text:p>
          </table:table-cell>
          <table:table-cell office:value-type="float" office:value="375000" table:style-name="ce10">
            <text:p>37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50000024</text:p>
          </table:table-cell>
          <table:covered-table-cell/>
          <table:table-cell office:value-type="string" table:style-name="ce9">
            <text:p>Productividad. Coop. Instit.</text:p>
          </table:table-cell>
          <table:table-cell office:value-type="float" office:value="68391.360000000001" table:style-name="ce10">
            <text:p>68.391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324</text:p>
          </table:table-cell>
          <table:covered-table-cell/>
          <table:table-cell office:value-type="string" table:style-name="ce9">
            <text:p>A Ayuntamiento Artenara</text:p>
          </table:table-cell>
          <table:table-cell office:value-type="float" office:value="22146.03" table:style-name="ce10">
            <text:p>22.146,0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224</text:p>
          </table:table-cell>
          <table:covered-table-cell/>
          <table:table-cell office:value-type="string" table:style-name="ce9">
            <text:p>A Ayuntamiento Agüimes</text:p>
          </table:table-cell>
          <table:table-cell office:value-type="float" office:value="26308" table:style-name="ce10">
            <text:p>26.30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124</text:p>
          </table:table-cell>
          <table:covered-table-cell/>
          <table:table-cell office:value-type="string" table:style-name="ce9">
            <text:p>A Ayuntamiento Agaete</text:p>
          </table:table-cell>
          <table:table-cell office:value-type="float" office:value="22761" table:style-name="ce10">
            <text:p>22.761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024</text:p>
          </table:table-cell>
          <table:covered-table-cell/>
          <table:table-cell office:value-type="string" table:style-name="ce9">
            <text:p>A Ayuntamientos. S. Presidencia</text:p>
          </table:table-cell>
          <table:table-cell office:value-type="float" office:value="500000" table:style-name="ce10">
            <text:p>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824</text:p>
          </table:table-cell>
          <table:covered-table-cell/>
          <table:table-cell office:value-type="string" table:style-name="ce9">
            <text:p>A Ayuntamientos. S. Presidencia. Convivencia Ciudadana</text:p>
          </table:table-cell>
          <table:table-cell office:value-type="float" office:value="350000" table:style-name="ce10">
            <text:p>3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524</text:p>
          </table:table-cell>
          <table:covered-table-cell/>
          <table:table-cell office:value-type="string" table:style-name="ce9">
            <text:p>Ayuntamiento Artenara, Promoción Municipio Risco Caído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424</text:p>
          </table:table-cell>
          <table:covered-table-cell/>
          <table:table-cell office:value-type="string" table:style-name="ce9">
            <text:p>Ayuntamiento Agaete, EVENTOS VERANO</text:p>
          </table:table-cell>
          <table:table-cell office:value-type="float" office:value="25000" table:style-name="ce10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untamientos. S. Presidencia</text:p>
          </table:table-cell>
          <table:table-cell office:value-type="float" office:value="400000" table:style-name="ce10">
            <text:p>4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14000024</text:p>
          </table:table-cell>
          <table:covered-table-cell/>
          <table:table-cell office:value-type="string" table:style-name="ce9">
            <text:p>Elementos de Transporte. Coop. Instit.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16000024</text:p>
          </table:table-cell>
          <table:covered-table-cell/>
          <table:table-cell office:value-type="string" table:style-name="ce9">
            <text:p>Equipos Procesos Información. Coop. Instit.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0000024</text:p>
          </table:table-cell>
          <table:covered-table-cell/>
          <table:table-cell office:value-type="string" table:style-name="ce9">
            <text:p>Ordinario No Inventariable. Coop. Instit.</text:p>
          </table:table-cell>
          <table:table-cell office:value-type="float" office:value="5500" table:style-name="ce10">
            <text:p>5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1040024</text:p>
          </table:table-cell>
          <table:covered-table-cell/>
          <table:table-cell office:value-type="string" table:style-name="ce9">
            <text:p>Vestuario. Coop. Instit.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5010024</text:p>
          </table:table-cell>
          <table:covered-table-cell/>
          <table:table-cell office:value-type="string" table:style-name="ce9">
            <text:p>Tributos de las C.C.A.A. Coop. Instit.</text:p>
          </table:table-cell>
          <table:table-cell office:value-type="float" office:value="940" table:style-name="ce10">
            <text:p>94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030024</text:p>
          </table:table-cell>
          <table:covered-table-cell/>
          <table:table-cell office:value-type="string" table:style-name="ce9">
            <text:p>Publicacion en Diarios Oficiales. Coop. Instit.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6990024</text:p>
          </table:table-cell>
          <table:covered-table-cell/>
          <table:table-cell office:value-type="string" table:style-name="ce9">
            <text:p>Otros Gastos Diversos. Coop. Instit.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27060024</text:p>
          </table:table-cell>
          <table:covered-table-cell/>
          <table:table-cell office:value-type="string" table:style-name="ce9">
            <text:p>Estudios y Trabajos Tecnicos. Coop. Instit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30200024</text:p>
          </table:table-cell>
          <table:covered-table-cell/>
          <table:table-cell office:value-type="string" table:style-name="ce9">
            <text:p>Dietas del Personal No Directivo. Coop. Instit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31200024</text:p>
          </table:table-cell>
          <table:covered-table-cell/>
          <table:table-cell office:value-type="string" table:style-name="ce9">
            <text:p>Locomoción del Personal No Directivo. Coop. Instit.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240000024</text:p>
          </table:table-cell>
          <table:covered-table-cell/>
          <table:table-cell office:value-type="string" table:style-name="ce9">
            <text:p>Gastos de edición y distribución. Coop. Instit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462000024</text:p>
          </table:table-cell>
          <table:covered-table-cell/>
          <table:table-cell office:value-type="string" table:style-name="ce9">
            <text:p>A Aytos., Asistencia Jurídico-Técnica a los Municipios</text:p>
          </table:table-cell>
          <table:table-cell office:value-type="float" office:value="200000" table:style-name="ce10">
            <text:p>2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641000024</text:p>
          </table:table-cell>
          <table:covered-table-cell/>
          <table:table-cell office:value-type="string" table:style-name="ce9">
            <text:p>Gastos en aplicaciones informáticas. Cooperación</text:p>
            <text:p>Institucional</text:p>
          </table:table-cell>
          <table:table-cell office:value-type="float" office:value="100000" table:style-name="ce10">
            <text:p>10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124</text:p>
          </table:table-cell>
          <table:covered-table-cell/>
          <table:table-cell office:value-type="string" table:style-name="ce9">
            <text:p>A Aytos. Prog. Insular Desarrollo Socieconómico G.C.</text:p>
            <text:p>FDCAN</text:p>
          </table:table-cell>
          <table:table-cell office:value-type="float" office:value="16835176.550000001" table:style-name="ce10">
            <text:p>16.835.176,5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300024</text:p>
          </table:table-cell>
          <table:covered-table-cell/>
          <table:table-cell office:value-type="string" table:style-name="ce9">
            <text:p>A Aytos., Plan de Cooperacion con Aytos.</text:p>
          </table:table-cell>
          <table:table-cell office:value-type="float" office:value="15000000" table:style-name="ce10">
            <text:p>15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00024</text:p>
          </table:table-cell>
          <table:covered-table-cell/>
          <table:table-cell office:value-type="string" table:style-name="ce9">
            <text:p>Sueldos del Grupo A1. Coop. Instit.</text:p>
          </table:table-cell>
          <table:table-cell office:value-type="float" office:value="119930.16" table:style-name="ce10">
            <text:p>119.930,1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10024</text:p>
          </table:table-cell>
          <table:covered-table-cell/>
          <table:table-cell office:value-type="string" table:style-name="ce9">
            <text:p>Sueldos del Grupo A2. Coop. Instit.</text:p>
          </table:table-cell>
          <table:table-cell office:value-type="float" office:value="60262.559999999998" table:style-name="ce10">
            <text:p>60.262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30024</text:p>
          </table:table-cell>
          <table:covered-table-cell/>
          <table:table-cell office:value-type="string" table:style-name="ce9">
            <text:p>Sueldos del Grupo C1. Coop. Instit.</text:p>
          </table:table-cell>
          <table:table-cell office:value-type="float" office:value="46155.360000000001" table:style-name="ce10">
            <text:p>46.155,3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40024</text:p>
          </table:table-cell>
          <table:covered-table-cell/>
          <table:table-cell office:value-type="string" table:style-name="ce9">
            <text:p>Sueldos del Grupo C2. Coop. Instit.</text:p>
          </table:table-cell>
          <table:table-cell office:value-type="float" office:value="9780.48" table:style-name="ce10">
            <text:p>9.780,4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0060024</text:p>
          </table:table-cell>
          <table:covered-table-cell/>
          <table:table-cell office:value-type="string" table:style-name="ce9">
            <text:p>Trienios. Coop. Instit.</text:p>
          </table:table-cell>
          <table:table-cell office:value-type="float" office:value="43604.61" table:style-name="ce10">
            <text:p>43.604,6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00024</text:p>
          </table:table-cell>
          <table:covered-table-cell/>
          <table:table-cell office:value-type="string" table:style-name="ce9">
            <text:p>Complemento de Destino. Coop. Instit.</text:p>
          </table:table-cell>
          <table:table-cell office:value-type="float" office:value="138091.56" table:style-name="ce10">
            <text:p>138.091,5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10024</text:p>
          </table:table-cell>
          <table:covered-table-cell/>
          <table:table-cell office:value-type="string" table:style-name="ce9">
            <text:p>Complemento Especifico. Coop. Instit.</text:p>
          </table:table-cell>
          <table:table-cell office:value-type="float" office:value="224721.12" table:style-name="ce10">
            <text:p>224.721,1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21030024</text:p>
          </table:table-cell>
          <table:covered-table-cell/>
          <table:table-cell office:value-type="string" table:style-name="ce9">
            <text:p>Otros Complementos. Coop. Instit.</text:p>
          </table:table-cell>
          <table:table-cell office:value-type="float" office:value="32492.639999999999" table:style-name="ce10">
            <text:p>32.492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30000024</text:p>
          </table:table-cell>
          <table:covered-table-cell/>
          <table:table-cell office:value-type="string" table:style-name="ce9">
            <text:p>Retribuciones Basicas. Coop. Instit.</text:p>
          </table:table-cell>
          <table:table-cell office:value-type="float" office:value="148250.70000000001" table:style-name="ce10">
            <text:p>148.250,7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160000024</text:p>
          </table:table-cell>
          <table:covered-table-cell/>
          <table:table-cell office:value-type="string" table:style-name="ce9">
            <text:p>Seguridad Social. Coop. Instit.</text:p>
          </table:table-cell>
          <table:table-cell office:value-type="float" office:value="250283.91" table:style-name="ce10">
            <text:p>250.283,9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424</text:p>
          </table:table-cell>
          <table:covered-table-cell/>
          <table:table-cell office:value-type="string" table:style-name="ce9">
            <text:p>A Ayuntamiento Arucas</text:p>
          </table:table-cell>
          <table:table-cell office:value-type="float" office:value="27197" table:style-name="ce10">
            <text:p>27.197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524</text:p>
          </table:table-cell>
          <table:covered-table-cell/>
          <table:table-cell office:value-type="string" table:style-name="ce9">
            <text:p>A Ayuntamiento Gáldar</text:p>
          </table:table-cell>
          <table:table-cell office:value-type="float" office:value="25303" table:style-name="ce10">
            <text:p>25.303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624</text:p>
          </table:table-cell>
          <table:covered-table-cell/>
          <table:table-cell office:value-type="string" table:style-name="ce9">
            <text:p>A Ayuntamiento Ingenio</text:p>
          </table:table-cell>
          <table:table-cell office:value-type="float" office:value="26268" table:style-name="ce10">
            <text:p>26.26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724</text:p>
          </table:table-cell>
          <table:covered-table-cell/>
          <table:table-cell office:value-type="string" table:style-name="ce9">
            <text:p>A Ayuntamiento Moya</text:p>
          </table:table-cell>
          <table:table-cell office:value-type="float" office:value="23048" table:style-name="ce10">
            <text:p>23.04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824</text:p>
          </table:table-cell>
          <table:covered-table-cell/>
          <table:table-cell office:value-type="string" table:style-name="ce9">
            <text:p>A Ayuntamiento Las Palmas de Gran Canaria</text:p>
          </table:table-cell>
          <table:table-cell office:value-type="float" office:value="73770" table:style-name="ce10">
            <text:p>73.77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0924</text:p>
          </table:table-cell>
          <table:covered-table-cell/>
          <table:table-cell office:value-type="string" table:style-name="ce9">
            <text:p>A Ayuntamiento San Bartolomé de Tirajana</text:p>
          </table:table-cell>
          <table:table-cell office:value-type="float" office:value="29280" table:style-name="ce10">
            <text:p>29.28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024</text:p>
          </table:table-cell>
          <table:covered-table-cell/>
          <table:table-cell office:value-type="string" table:style-name="ce9">
            <text:p>A Ayuntamiento La Aldea de San Nicolás</text:p>
          </table:table-cell>
          <table:table-cell office:value-type="float" office:value="23023" table:style-name="ce10">
            <text:p>23.023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124</text:p>
          </table:table-cell>
          <table:covered-table-cell/>
          <table:table-cell office:value-type="string" table:style-name="ce9">
            <text:p>A Ayuntamiento Sta. Brígida</text:p>
          </table:table-cell>
          <table:table-cell office:value-type="float" office:value="24488" table:style-name="ce10">
            <text:p>24.48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224</text:p>
          </table:table-cell>
          <table:covered-table-cell/>
          <table:table-cell office:value-type="string" table:style-name="ce9">
            <text:p>A Ayuntamiento Sta. Lucía</text:p>
          </table:table-cell>
          <table:table-cell office:value-type="float" office:value="31992" table:style-name="ce10">
            <text:p>31.99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324</text:p>
          </table:table-cell>
          <table:covered-table-cell/>
          <table:table-cell office:value-type="string" table:style-name="ce9">
            <text:p>A Ayuntamiento Sta. María de Guía</text:p>
          </table:table-cell>
          <table:table-cell office:value-type="float" office:value="23888" table:style-name="ce10">
            <text:p>23.88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424</text:p>
          </table:table-cell>
          <table:covered-table-cell/>
          <table:table-cell office:value-type="string" table:style-name="ce9">
            <text:p>A Ayuntamiento Tejeda</text:p>
          </table:table-cell>
          <table:table-cell office:value-type="float" office:value="22260" table:style-name="ce10">
            <text:p>22.26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524</text:p>
          </table:table-cell>
          <table:covered-table-cell/>
          <table:table-cell office:value-type="string" table:style-name="ce9">
            <text:p>A Ayuntamiento Telde</text:p>
          </table:table-cell>
          <table:table-cell office:value-type="float" office:value="35988" table:style-name="ce10">
            <text:p>35.988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624</text:p>
          </table:table-cell>
          <table:covered-table-cell/>
          <table:table-cell office:value-type="string" table:style-name="ce9">
            <text:p>A Ayuntamiento Teror</text:p>
          </table:table-cell>
          <table:table-cell office:value-type="float" office:value="23706" table:style-name="ce10">
            <text:p>23.70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724</text:p>
          </table:table-cell>
          <table:covered-table-cell/>
          <table:table-cell office:value-type="string" table:style-name="ce9">
            <text:p>A Ayuntamiento Valsequillo</text:p>
          </table:table-cell>
          <table:table-cell office:value-type="float" office:value="23272" table:style-name="ce10">
            <text:p>23.27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1824</text:p>
          </table:table-cell>
          <table:covered-table-cell/>
          <table:table-cell office:value-type="string" table:style-name="ce9">
            <text:p>A Ayuntamiento Valleseco</text:p>
          </table:table-cell>
          <table:table-cell office:value-type="float" office:value="22510" table:style-name="ce10">
            <text:p>22.51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2024</text:p>
          </table:table-cell>
          <table:covered-table-cell/>
          <table:table-cell office:value-type="string" table:style-name="ce9">
            <text:p>Ayuntamiento de Las Palmas GC, Intervención en el litoral</text:p>
          </table:table-cell>
          <table:table-cell office:value-type="float" office:value="160000" table:style-name="ce10">
            <text:p>16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524</text:p>
          </table:table-cell>
          <table:covered-table-cell/>
          <table:table-cell office:value-type="string" table:style-name="ce9">
            <text:p>A Ayuntamiento de Firgas</text:p>
          </table:table-cell>
          <table:table-cell office:value-type="float" office:value="23016" table:style-name="ce10">
            <text:p>23.016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624</text:p>
          </table:table-cell>
          <table:covered-table-cell/>
          <table:table-cell office:value-type="string" table:style-name="ce9">
            <text:p>A Ayuntamiento de Mogán</text:p>
          </table:table-cell>
          <table:table-cell office:value-type="float" office:value="24735" table:style-name="ce10">
            <text:p>24.735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2</text:p>
          </table:table-cell>
          <table:covered-table-cell table:number-columns-repeated="4"/>
          <table:table-cell office:value-type="string" table:number-columns-spanned="2" table:number-rows-spanned="1" table:style-name="ce15">
            <text:p>762004724</text:p>
          </table:table-cell>
          <table:covered-table-cell/>
          <table:table-cell office:value-type="string" table:style-name="ce9">
            <text:p>A Ayuntamiento de San Mateo.</text:p>
          </table:table-cell>
          <table:table-cell office:value-type="float" office:value="23029" table:style-name="ce10">
            <text:p>23.029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42 Transferencias a Entidades Locales territoriales</text:p>
          </table:table-cell>
          <table:covered-table-cell table:number-columns-repeated="5"/>
          <table:table-cell office:value-type="string" table:style-name="ce12">
            <text:p>35.801.619,04</text:p>
          </table:table-cell>
          <table:table-cell table:number-columns-repeated="16372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7" table:number-rows-spanned="2" table:style-name="ce13">
            <text:p>Total Grupo de Programas <text:s/>942 Transferencias a Entidades Locales territoriales</text:p>
          </table:table-cell>
          <table:covered-table-cell table:number-columns-repeated="6"/>
          <table:table-cell office:value-type="string" table:style-name="ce12">
            <text:p>35.801.619,04</text:p>
          </table:table-cell>
          <table:table-cell table:number-columns-repeated="16372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19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224</text:p>
          </table:table-cell>
          <table:covered-table-cell/>
          <table:table-cell office:value-type="string" table:style-name="ce9">
            <text:p>A Mancomunidad del Norte, Mantenimiento edificio PCT.</text:p>
          </table:table-cell>
          <table:table-cell office:value-type="float" office:value="145000" table:style-name="ce10">
            <text:p>145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5">
            <text:p>010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6000124</text:p>
          </table:table-cell>
          <table:covered-table-cell/>
          <table:table-cell office:value-type="string" table:style-name="ce9">
            <text:p>A la Federación Española de Municipios y Provincias.</text:p>
          </table:table-cell>
          <table:table-cell office:value-type="float" office:value="57800" table:style-name="ce10">
            <text:p>57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763000124</text:p>
          </table:table-cell>
          <table:covered-table-cell/>
          <table:table-cell office:value-type="string" table:style-name="ce9">
            <text:p>A Mancomunidad de Medianias: Plan de Medianias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324</text:p>
          </table:table-cell>
          <table:covered-table-cell/>
          <table:table-cell office:value-type="string" table:style-name="ce9">
            <text:p>A Mancomunidad Medianias, Org., Gest. y Func.Coop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763000224</text:p>
          </table:table-cell>
          <table:covered-table-cell/>
          <table:table-cell office:value-type="string" table:style-name="ce9">
            <text:p>A Mancomunidad del Norte: Plan del Norte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124</text:p>
          </table:table-cell>
          <table:covered-table-cell/>
          <table:table-cell office:value-type="string" table:style-name="ce9">
            <text:p>A Mancomunidad Sureste, Org., Gest. y Func.Coop.In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15">
            <text:p>0101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324</text:p>
          </table:table-cell>
          <table:covered-table-cell/>
          <table:table-cell office:value-type="string" table:style-name="ce9">
            <text:p>Manc. Norte. Amortiz. 15% préstamo reembol ACIISI proyto</text:p>
            <text:p>"Parque Tecnlg GC-Área Experim Econom Circ"</text:p>
          </table:table-cell>
          <table:table-cell office:value-type="float" office:value="330000" table:style-name="ce10">
            <text:p>33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763000324</text:p>
          </table:table-cell>
          <table:covered-table-cell/>
          <table:table-cell office:value-type="string" table:style-name="ce9">
            <text:p>A Mancomunidad del Sureste: Plan del Sureste</text:p>
          </table:table-cell>
          <table:table-cell office:value-type="float" office:value="1000000" table:style-name="ce10">
            <text:p>1.0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15">
            <text:p>15600</text:p>
          </table:table-cell>
          <table:covered-table-cell/>
          <table:table-cell office:value-type="string" table:number-columns-spanned="5" table:number-rows-spanned="1" table:style-name="ce15">
            <text:p>943</text:p>
          </table:table-cell>
          <table:covered-table-cell table:number-columns-repeated="4"/>
          <table:table-cell office:value-type="string" table:number-columns-spanned="2" table:number-rows-spanned="1" table:style-name="ce15">
            <text:p>463000224</text:p>
          </table:table-cell>
          <table:covered-table-cell/>
          <table:table-cell office:value-type="string" table:style-name="ce9">
            <text:p>A Mancomunidad del Norte, Org., Gest. y Func.Coop.</text:p>
          </table:table-cell>
          <table:table-cell office:value-type="float" office:value="50000" table:style-name="ce10">
            <text:p>5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6" table:number-rows-spanned="1" table:style-name="ce13">
            <text:p>Total Programa <text:s/>943 Transferencias a otras Entidades Locales</text:p>
          </table:table-cell>
          <table:covered-table-cell table:number-columns-repeated="5"/>
          <table:table-cell office:value-type="string" table:style-name="ce12">
            <text:p>3.682.800,00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13">
            <text:p>Total Grupo de Programas <text:s/>943 Transferencias a otras Entidades Locales</text:p>
          </table:table-cell>
          <table:covered-table-cell table:number-columns-repeated="6"/>
          <table:table-cell office:value-type="string" table:style-name="ce12">
            <text:p>3.682.800,00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8" table:number-rows-spanned="1" table:style-name="ce13">
            <text:p>Total Política <text:s/>94 Transferencias a otras Administraciones Públicas</text:p>
          </table:table-cell>
          <table:covered-table-cell table:number-columns-repeated="7"/>
          <table:table-cell office:value-type="string" table:style-name="ce12">
            <text:p>39.484.419,04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13">
            <text:p>Total Área de Gasto <text:s/>9 ACTUACIONES DE CARÁCTER GENERAL</text:p>
          </table:table-cell>
          <table:covered-table-cell table:number-columns-repeated="8"/>
          <table:table-cell office:value-type="string" table:style-name="ce12">
            <text:p>121.460.956,00</text:p>
          </table:table-cell>
          <table:table-cell table:number-columns-repeated="16372"/>
        </table:table-row>
        <table:table-row table:style-name="ro24">
          <table:table-cell table:number-columns-repeated="2"/>
          <table:table-cell table:number-columns-repeated="8" table:style-name="ce1"/>
          <table:table-cell office:value-type="string" table:style-name="ce2">
            <text:p>Total gastos</text:p>
          </table:table-cell>
          <table:table-cell office:value-type="string" table:style-name="ce12">
            <text:p>868.292.812,36</text:p>
          </table:table-cell>
          <table:table-cell table:number-columns-repeated="16372"/>
        </table:table-row>
        <table:table-row table:number-rows-repeated="10457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08T14:47:02Z</meta:creation-date>
    <dc:date>2024-02-20T15:41:50Z</dc:date>
  </office:meta>
</office:document-meta>
</file>