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6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1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7.15pt" style:use-optimal-row-height="false" fo:break-before="auto"/>
    </style:style>
    <style:style style:name="ro21" style:family="table-row">
      <style:table-row-properties style:row-height="10.9pt" style:use-optimal-row-height="false" fo:break-before="auto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5" table:number-rows-spanned="1" table:style-name="ce22">
            <text:p>CABILDO DE GRAN CANARI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3" table:number-rows-spanned="1" table:style-name="ce23">
            <text:p>Presupuesto de gastos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2" table:number-rows-spanned="1" table:style-name="ce24">
            <text:p>Periodo: 2024</text:p>
          </table:table-cell>
          <table:covered-table-cell/>
          <table:table-cell table:number-columns-repeated="16374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4" table:number-rows-spanned="1" table:style-name="ce24">
            <text:p>Ordenado por: Capítulo, Concept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4" table:number-rows-spanned="1" table:style-name="ce24">
            <text:p>Agrupado por: Capítulo, Concept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1"/>
          <table:table-cell table:number-columns-spanned="2" table:number-rows-spanned="1" table:style-name="ce16"/>
          <table:covered-table-cell/>
          <table:table-cell table:number-columns-repeated="16374" table:style-name="ce1"/>
        </table:table-row>
        <table:table-row table:style-name="ro5">
          <table:table-cell/>
          <table:table-cell table:style-name="ce5"/>
          <table:table-cell table:number-columns-repeated="8" table:style-name="ce6"/>
          <table:table-cell office:value-type="string" table:style-name="ce12">
            <text:p>TOTAL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1">
            <text:p>Orgánico</text:p>
          </table:table-cell>
          <table:table-cell office:value-type="string" table:number-columns-spanned="5" table:number-rows-spanned="1" table:style-name="ce20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20">
            <text:p>Económico</text:p>
          </table:table-cell>
          <table:covered-table-cell/>
          <table:table-cell office:value-type="string" table:style-name="ce4">
            <text:p>Denominación</text:p>
          </table:table-cell>
          <table:table-cell table:number-columns-repeated="2" table:style-name="ce3"/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5">
            <text:p>912</text:p>
          </table:table-cell>
          <table:covered-table-cell table:number-columns-repeated="4"/>
          <table:table-cell office:value-type="string" table:number-columns-spanned="2" table:number-rows-spanned="1" table:style-name="ce25">
            <text:p>100000024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1461306.24" table:style-name="ce9">
            <text:p>1.461.306,24</text:p>
          </table:table-cell>
          <table:table-cell table:number-columns-repeated="16373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00 Retribuciones básicas y otras remuneraciones de lo</text:p>
          </table:table-cell>
          <table:covered-table-cell table:number-columns-repeated="7"/>
          <table:table-cell office:value-type="string" table:style-name="ce13">
            <text:p>1.461.306,2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62172.72" table:style-name="ce9">
            <text:p>62.172,72</text:p>
          </table:table-cell>
          <table:table-cell table:number-columns-repeated="16373" table:style-name="ce1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53253.84" table:style-name="ce9">
            <text:p>53.253,8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62172.72" table:style-name="ce9">
            <text:p>62.172,7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 .Agr.Ganad y Pesca</text:p>
          </table:table-cell>
          <table:table-cell office:value-type="float" office:value="66127.92" table:style-name="ce9">
            <text:p>66.127,9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Patrimonio Histórico</text:p>
          </table:table-cell>
          <table:table-cell office:value-type="float" office:value="71550.69" table:style-name="ce9">
            <text:p>71.550,69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Medio Ambiente</text:p>
          </table:table-cell>
          <table:table-cell office:value-type="float" office:value="62172.72" table:style-name="ce9">
            <text:p>62.172,7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84209.12" table:style-name="ce9">
            <text:p>184.209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Unidad de Transparenci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Servicio de Planeamiento</text:p>
          </table:table-cell>
          <table:table-cell office:value-type="float" office:value="68123.31" table:style-name="ce9">
            <text:p>68.123,31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126982.08" table:style-name="ce9">
            <text:p>126.982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Contratación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64150.2" table:style-name="ce9">
            <text:p>64.150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Inst. Risco Caído. Reserva de la</text:p>
            <text:p>Biosfer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ásicas. AA.SS.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70742.039999999994" table:style-name="ce9">
            <text:p>70.742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S.Presidencia</text:p>
          </table:table-cell>
          <table:table-cell office:value-type="float" office:value="397727.37" table:style-name="ce9">
            <text:p>397.727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4</text:p>
          </table:table-cell>
          <table:covered-table-cell/>
          <table:table-cell office:value-type="string" table:style-name="ce8">
            <text:p>Retribuciones Basicas .Agr.Ganad y Pesca</text:p>
          </table:table-cell>
          <table:table-cell office:value-type="float" office:value="62172.72" table:style-name="ce9">
            <text:p>62.172,72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101 Retribuciones básicas y otras remuneraciones del p</text:p>
          </table:table-cell>
          <table:covered-table-cell table:number-columns-repeated="7"/>
          <table:table-cell office:value-type="string" table:style-name="ce13">
            <text:p>1.786.766,4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Deportes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151114.56" table:style-name="ce9">
            <text:p>151.11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32359.200000000001" table:style-name="ce9">
            <text:p>32.359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491122.32" table:style-name="ce9">
            <text:p>491.122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37936.44" table:style-name="ce9">
            <text:p>37.936,4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37702.44" table:style-name="ce9">
            <text:p>37.702,4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4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37778.639999999999" table:style-name="ce9">
            <text:p>37.778,6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10 Retribuciones básicas y otras remuneraciones de pe</text:p>
          </table:table-cell>
          <table:covered-table-cell table:number-columns-repeated="7"/>
          <table:table-cell office:value-type="string" table:style-name="ce13">
            <text:p>1.014.685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Órgano Ambiental de Gran Canaria</text:p>
          </table:table-cell>
          <table:table-cell office:value-type="float" office:value="85664.4" table:style-name="ce9">
            <text:p>85.66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S. Presidenci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Servicio Técnico de Residuos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OO.PP.</text:p>
          </table:table-cell>
          <table:table-cell office:value-type="float" office:value="239860.32" table:style-name="ce9">
            <text:p>239.860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Educación y Juventud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gr. Ganad y Pesc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gualdad y Violencia de Género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Patrimonio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A.SS.</text:p>
          </table:table-cell>
          <table:table-cell office:value-type="float" office:value="188461.68" table:style-name="ce9">
            <text:p>188.461,6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Formación y Prevención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Centros Atención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gr.Ganad y Pesca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oord., Moderniz. e I.A.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ntervencion</text:p>
          </table:table-cell>
          <table:table-cell office:value-type="float" office:value="207052.44" table:style-name="ce9">
            <text:p>207.052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ontabilidad y Presupuestos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ultura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nstalaciones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Solidaridad Internacional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Microinformatic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Coop. Instit.</text:p>
          </table:table-cell>
          <table:table-cell office:value-type="float" office:value="119930.16" table:style-name="ce9">
            <text:p>119.93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P. Histórico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222727.44" table:style-name="ce9">
            <text:p>222.72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Unidad de Transparenci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Industria y Comercio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Unidad de Economía e Innovación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Jardín Botánico.</text:p>
          </table:table-cell>
          <table:table-cell office:value-type="float" office:value="154195.92000000001" table:style-name="ce9">
            <text:p>154.19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Gestión de RR.HH.</text:p>
          </table:table-cell>
          <table:table-cell office:value-type="float" office:value="188461.68" table:style-name="ce9">
            <text:p>188.461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<text:s/>Empleo y Desarrollo Local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Grupo A1. Inst. Risco Caído. Reserva de la Biosfer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Unidad de Participación Ciudadan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As. <text:s/>Juridica</text:p>
          </table:table-cell>
          <table:table-cell office:value-type="float" office:value="222727.44" table:style-name="ce9">
            <text:p>222.72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Tecnologias de la Informac.</text:p>
          </table:table-cell>
          <table:table-cell office:value-type="float" office:value="137063.04000000001" table:style-name="ce9">
            <text:p>137.06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rquitectura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Transportes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Contratación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Planeamiento</text:p>
          </table:table-cell>
          <table:table-cell office:value-type="float" office:value="271547.28000000003" table:style-name="ce9">
            <text:p>271.54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Vicepresidencia Primer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Tesoreria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Museos.</text:p>
          </table:table-cell>
          <table:table-cell office:value-type="float" office:value="171328.8" table:style-name="ce9">
            <text:p>171.328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4</text:p>
          </table:table-cell>
          <table:covered-table-cell/>
          <table:table-cell office:value-type="string" table:style-name="ce8">
            <text:p>Sueldos del Grupo A1. A. Generales</text:p>
          </table:table-cell>
          <table:table-cell office:value-type="float" office:value="189418.32" table:style-name="ce9">
            <text:p>189.41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Arquitectur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A. Generales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Patrimonio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. Tecnologias de la Informac.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4</text:p>
          </table:table-cell>
          <table:covered-table-cell/>
          <table:table-cell office:value-type="string" table:style-name="ce8">
            <text:p>Sueldos del Grupo A1. PET Covid-19. . Patrimonio Histórico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47793.15" table:style-name="ce9">
            <text:p>47.79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Covid-19. Museos</text:p>
          </table:table-cell>
          <table:table-cell office:value-type="float" office:value="85664.4" table:style-name="ce9">
            <text:p>85.66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. Gestión de RR.HH.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Covid-19. Cultura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Covid-19. Industria y Comercio.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4</text:p>
          </table:table-cell>
          <table:covered-table-cell/>
          <table:table-cell office:value-type="string" table:style-name="ce8">
            <text:p>Sueldos del Grupo A1. PET Agenda Sostenible . Arquitectura</text:p>
          </table:table-cell>
          <table:table-cell office:value-type="float" office:value="102797.28" table:style-name="ce9">
            <text:p>102.79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324</text:p>
          </table:table-cell>
          <table:covered-table-cell/>
          <table:table-cell office:value-type="string" table:style-name="ce8">
            <text:p>Sueldos del Grupo A1. PET Covid-19. Medio Ambiente.</text:p>
          </table:table-cell>
          <table:table-cell office:value-type="float" office:value="51398.64" table:style-name="ce9">
            <text:p>51.39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324</text:p>
          </table:table-cell>
          <table:covered-table-cell/>
          <table:table-cell office:value-type="string" table:style-name="ce8">
            <text:p>Sueldos del Grupo A1. PET Covid-19 OO.PP.</text:p>
          </table:table-cell>
          <table:table-cell office:value-type="float" office:value="17132.88" table:style-name="ce9">
            <text:p>17.132,8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524</text:p>
          </table:table-cell>
          <table:covered-table-cell/>
          <table:table-cell office:value-type="string" table:style-name="ce8">
            <text:p>Sueldos del Grupo A1. PET POGJ Empleo y Desarrollo</text:p>
            <text:p>Local</text:p>
          </table:table-cell>
          <table:table-cell office:value-type="float" office:value="25699.32" table:style-name="ce9">
            <text:p>25.699,3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624</text:p>
          </table:table-cell>
          <table:covered-table-cell/>
          <table:table-cell office:value-type="string" table:style-name="ce8">
            <text:p>Sueldos del Grupo A1. PET FDCAN Empleo y Desarrollo</text:p>
            <text:p>Local</text:p>
          </table:table-cell>
          <table:table-cell office:value-type="float" office:value="68531.520000000004" table:style-name="ce9">
            <text:p>68.53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624</text:p>
          </table:table-cell>
          <table:covered-table-cell/>
          <table:table-cell office:value-type="string" table:style-name="ce8">
            <text:p>Sueldos del Grupo A1. PET FDCAN Medio Ambiente</text:p>
          </table:table-cell>
          <table:table-cell office:value-type="float" office:value="34265.760000000002" table:style-name="ce9">
            <text:p>34.26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P. Histórico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rquitectura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Microinformatica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Coop. Instit.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Órgano Ambiental de Gran Canaria</text:p>
          </table:table-cell>
          <table:table-cell office:value-type="float" office:value="103672.92" table:style-name="ce9">
            <text:p>103.672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Formación y Prevención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Industria y Comercio</text:p>
          </table:table-cell>
          <table:table-cell office:value-type="float" office:value="75328.2" table:style-name="ce9">
            <text:p>75.328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Educación y Juventud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Centros Atención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Med. Ambiente.</text:p>
          </table:table-cell>
          <table:table-cell office:value-type="float" office:value="135590.76" table:style-name="ce9">
            <text:p>135.590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Intervencion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Transportes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U. Contratación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Patrimonio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Planeamiento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Igualdad y violencia de Género</text:p>
          </table:table-cell>
          <table:table-cell office:value-type="float" office:value="75328.2" table:style-name="ce9">
            <text:p>75.328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Tesoreri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. Generales</text:p>
          </table:table-cell>
          <table:table-cell office:value-type="float" office:value="60262.559999999998" table:style-name="ce9">
            <text:p>60.26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Gestión de RR.HH.</text:p>
          </table:table-cell>
          <table:table-cell office:value-type="float" office:value="105459.48" table:style-name="ce9">
            <text:p>105.459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gr. Ganad y Pesca</text:p>
          </table:table-cell>
          <table:table-cell office:value-type="float" office:value="210918.96" table:style-name="ce9">
            <text:p>210.918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OO.PP.</text:p>
          </table:table-cell>
          <table:table-cell office:value-type="float" office:value="225984.6" table:style-name="ce9">
            <text:p>225.984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Museos.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<text:s/>Agr.Ganad y Pesca</text:p>
          </table:table-cell>
          <table:table-cell office:value-type="float" office:value="120525.12" table:style-name="ce9">
            <text:p>120.52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Instalaciones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AA.SS.</text:p>
          </table:table-cell>
          <table:table-cell office:value-type="float" office:value="195853.32" table:style-name="ce9">
            <text:p>195.853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Grupo A2 Inst. Risco Caído. Reserva de la Biosfera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 S. Presidenci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4</text:p>
          </table:table-cell>
          <table:covered-table-cell/>
          <table:table-cell office:value-type="string" table:style-name="ce8">
            <text:p>Sueldos del Grupo A2.Tecnologias de la Informac.</text:p>
          </table:table-cell>
          <table:table-cell office:value-type="float" office:value="90393.84" table:style-name="ce9">
            <text:p>90.393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Covid-19. Patrimonio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Tecnologias de la Informac.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Covid-19. Agr. Ganad y Pesca</text:p>
          </table:table-cell>
          <table:table-cell office:value-type="float" office:value="45196.92" table:style-name="ce9">
            <text:p>45.19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4</text:p>
          </table:table-cell>
          <table:covered-table-cell/>
          <table:table-cell office:value-type="string" table:style-name="ce8">
            <text:p>Sueldos del Grupo A2. PET Covid-19. Educación y Juventud.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. Agenda Sostenible. Arquitectur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 Covid-19. Museos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 Covid-19. Cultura</text:p>
          </table:table-cell>
          <table:table-cell office:value-type="float" office:value="30131.279999999999" table:style-name="ce9">
            <text:p>30.13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4</text:p>
          </table:table-cell>
          <table:covered-table-cell/>
          <table:table-cell office:value-type="string" table:style-name="ce8">
            <text:p>Sueldos del Grupo A2. PET. Gestión de RR.HH.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524</text:p>
          </table:table-cell>
          <table:covered-table-cell/>
          <table:table-cell office:value-type="string" table:style-name="ce8">
            <text:p>Sueldos del Grupo A2. PET POGJ. Empleo y Desarrollo</text:p>
            <text:p>Local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624</text:p>
          </table:table-cell>
          <table:covered-table-cell/>
          <table:table-cell office:value-type="string" table:style-name="ce8">
            <text:p>Sueldos del Grupo A2. PET FDCAN. Medio Ambiente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624</text:p>
          </table:table-cell>
          <table:covered-table-cell/>
          <table:table-cell office:value-type="string" table:style-name="ce8">
            <text:p>Sueldos del Grupo A2. PET FDCAN. Empleo y Desarrollo</text:p>
            <text:p>Local</text:p>
          </table:table-cell>
          <table:table-cell office:value-type="float" office:value="15065.64" table:style-name="ce9">
            <text:p>15.06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Tecnologias de la Informac.</text:p>
          </table:table-cell>
          <table:table-cell office:value-type="float" office:value="103849.56" table:style-name="ce9">
            <text:p>103.849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ultura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P. Histórico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Vicepresidencia Primer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Educación y Juventud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Solidaridad Internacional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. Generales</text:p>
          </table:table-cell>
          <table:table-cell office:value-type="float" office:value="138466.07999999999" table:style-name="ce9">
            <text:p>138.466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Gestión de RR.HH.</text:p>
          </table:table-cell>
          <table:table-cell office:value-type="float" office:value="126927.24" table:style-name="ce9">
            <text:p>126.92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s. Juridica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Intervencion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S. Presidenci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ntratacion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Patrimonio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Grupo C1 Inst. Risco Caído. Reserva de la Biosfer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Tesoreria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OO.PP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Med. Ambiente.</text:p>
          </table:table-cell>
          <table:table-cell office:value-type="float" office:value="288471" table:style-name="ce9">
            <text:p>288.47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Planeamiento</text:p>
          </table:table-cell>
          <table:table-cell office:value-type="float" office:value="80771.88" table:style-name="ce9">
            <text:p>80.77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<text:s/>Agr.Ganad y Pesc</text:p>
          </table:table-cell>
          <table:table-cell office:value-type="float" office:value="69233.039999999994" table:style-name="ce9">
            <text:p>69.23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Unidad de Transparenci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Museos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ntabilidad y Presupuestos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Microinformatic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Igualdad y Violencia de Género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Transportes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gr. Ganad y Pesca</text:p>
          </table:table-cell>
          <table:table-cell office:value-type="float" office:value="69233.039999999994" table:style-name="ce9">
            <text:p>69.23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<text:s/>Empleo y Desarrollo Local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op. Instit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rquitectura</text:p>
          </table:table-cell>
          <table:table-cell office:value-type="float" office:value="57694.2" table:style-name="ce9">
            <text:p>57.694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Órgano Ambiental de Gran Canaria</text:p>
          </table:table-cell>
          <table:table-cell office:value-type="float" office:value="34616.519999999997" table:style-name="ce9">
            <text:p>34.61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 .Instalaciones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AA.SS.</text:p>
          </table:table-cell>
          <table:table-cell office:value-type="float" office:value="23077.68" table:style-name="ce9">
            <text:p>23.077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Jardín Botánico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Coord., Moderniz. e I.A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4</text:p>
          </table:table-cell>
          <table:covered-table-cell/>
          <table:table-cell office:value-type="string" table:style-name="ce8">
            <text:p>Sueldos del Grupo C1. Industria y Comercio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4</text:p>
          </table:table-cell>
          <table:covered-table-cell/>
          <table:table-cell office:value-type="string" table:style-name="ce8">
            <text:p>Sueldos del Grupo C1. PET Covid-19. Agr. Ganad y Pesca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4</text:p>
          </table:table-cell>
          <table:covered-table-cell/>
          <table:table-cell office:value-type="string" table:style-name="ce8">
            <text:p>Sueldos del Grupo C1. PET. <text:s/>Tecnologias de la Informac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Campaña. Med. Ambiente.</text:p>
          </table:table-cell>
          <table:table-cell office:value-type="float" office:value="42326.37" table:style-name="ce9">
            <text:p>42.326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PET Covid-19. Museos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PET Covid-19. Industria y Comercio.</text:p>
          </table:table-cell>
          <table:table-cell office:value-type="float" office:value="11538.84" table:style-name="ce9">
            <text:p>11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4</text:p>
          </table:table-cell>
          <table:covered-table-cell/>
          <table:table-cell office:value-type="string" table:style-name="ce8">
            <text:p>Sueldos del Grupo C1. PET.Gestión de RR.HH.</text:p>
          </table:table-cell>
          <table:table-cell office:value-type="float" office:value="46155.360000000001" table:style-name="ce9">
            <text:p>46.15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324</text:p>
          </table:table-cell>
          <table:covered-table-cell/>
          <table:table-cell office:value-type="string" table:style-name="ce8">
            <text:p>Sueldos del Grupo C1. PET Covid-19. Medio Ambiente.</text:p>
          </table:table-cell>
          <table:table-cell office:value-type="float" office:value="103849.56" table:style-name="ce9">
            <text:p>103.849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Órgano Ambiental de Gran Canaria</text:p>
          </table:table-cell>
          <table:table-cell office:value-type="float" office:value="39121.919999999998" table:style-name="ce9">
            <text:p>39.121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A.SS.</text:p>
          </table:table-cell>
          <table:table-cell office:value-type="float" office:value="97804.800000000003" table:style-name="ce9">
            <text:p>97.804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Tesoreria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Patrimonio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Tecnologias de la Informac.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Jardín Botánico.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Transportes</text:p>
          </table:table-cell>
          <table:table-cell office:value-type="float" office:value="136926.72" table:style-name="ce9">
            <text:p>136.926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Formación y Prevención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Planeamiento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Igualdad y Violencia de Género</text:p>
          </table:table-cell>
          <table:table-cell office:value-type="float" office:value="18444.48" table:style-name="ce9">
            <text:p>18.444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Centros Atención</text:p>
          </table:table-cell>
          <table:table-cell office:value-type="float" office:value="273853.44" table:style-name="ce9">
            <text:p>273.853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Servicio Técnico de Residuos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Industria y Comercio</text:p>
          </table:table-cell>
          <table:table-cell office:value-type="float" office:value="58682.879999999997" table:style-name="ce9">
            <text:p>58.68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Museos.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ontabilidad y Presupuestos</text:p>
          </table:table-cell>
          <table:table-cell office:value-type="float" office:value="68463.360000000001" table:style-name="ce9">
            <text:p>68.46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 .Instalaciones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Unidad de Economía e Innovación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Intervencion</text:p>
          </table:table-cell>
          <table:table-cell office:value-type="float" office:value="48902.400000000001" table:style-name="ce9">
            <text:p>48.902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<text:s/>Empleo y Desarrollo Local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sesoría</text:p>
          </table:table-cell>
          <table:table-cell office:value-type="float" office:value="29341.439999999999" table:style-name="ce9">
            <text:p>29.34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Unidad de Participación Ciudadana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OO.PP.</text:p>
          </table:table-cell>
          <table:table-cell office:value-type="float" office:value="194216.16" table:style-name="ce9">
            <text:p>194.2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S. Presidencia</text:p>
          </table:table-cell>
          <table:table-cell office:value-type="float" office:value="78243.839999999997" table:style-name="ce9">
            <text:p>78.243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Vicepresidencia <text:s/>Primera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Solidaridad Internacional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<text:s/>Agr.Ganad y Pesca</text:p>
          </table:table-cell>
          <table:table-cell office:value-type="float" office:value="146707.20000000001" table:style-name="ce9">
            <text:p>146.70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Gestión de RR.HH.</text:p>
          </table:table-cell>
          <table:table-cell office:value-type="float" office:value="176048.64000000001" table:style-name="ce9">
            <text:p>176.04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oord., Moderniz. e I.A.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gr. Ganad y Pesca</text:p>
          </table:table-cell>
          <table:table-cell office:value-type="float" office:value="78243.839999999997" table:style-name="ce9">
            <text:p>78.243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P. Histórico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ultura</text:p>
          </table:table-cell>
          <table:table-cell office:value-type="float" office:value="88024.320000000007" table:style-name="ce9">
            <text:p>88.024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Med. Ambiente.</text:p>
          </table:table-cell>
          <table:table-cell office:value-type="float" office:value="58682.879999999997" table:style-name="ce9">
            <text:p>58.68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Educación y Juventud</text:p>
          </table:table-cell>
          <table:table-cell office:value-type="float" office:value="68463.360000000001" table:style-name="ce9">
            <text:p>68.46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Coop. Instit.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4</text:p>
          </table:table-cell>
          <table:covered-table-cell/>
          <table:table-cell office:value-type="string" table:style-name="ce8">
            <text:p>Sueldos del Grupo C2. A. Generales</text:p>
          </table:table-cell>
          <table:table-cell office:value-type="float" office:value="254292.48000000001" table:style-name="ce9">
            <text:p>254.292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124</text:p>
          </table:table-cell>
          <table:covered-table-cell/>
          <table:table-cell office:value-type="string" table:style-name="ce8">
            <text:p>Sueldos del Grupo C2. <text:s/>PET Covid-19 Agr.Ganad y Pesca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224</text:p>
          </table:table-cell>
          <table:covered-table-cell/>
          <table:table-cell office:value-type="string" table:style-name="ce8">
            <text:p>Sueldos del Grupo C2. Campaña. Med. Ambiente.</text:p>
          </table:table-cell>
          <table:table-cell office:value-type="float" office:value="71830.3" table:style-name="ce9">
            <text:p>71.830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324</text:p>
          </table:table-cell>
          <table:covered-table-cell/>
          <table:table-cell office:value-type="string" table:style-name="ce8">
            <text:p>Sueldos del Grupo C2. PET Covid-19. Med. Ambiente.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524</text:p>
          </table:table-cell>
          <table:covered-table-cell/>
          <table:table-cell office:value-type="string" table:style-name="ce8">
            <text:p>Sueldos del Grupo C2. PET POGJ. Empleo y Desarrollo</text:p>
            <text:p>Local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624</text:p>
          </table:table-cell>
          <table:covered-table-cell/>
          <table:table-cell office:value-type="string" table:style-name="ce8">
            <text:p>Sueldos del Grupo C2. PET FDCAN. Medio Ambiente</text:p>
          </table:table-cell>
          <table:table-cell office:value-type="float" office:value="9780.48" table:style-name="ce9">
            <text:p>9.780,4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624</text:p>
          </table:table-cell>
          <table:covered-table-cell/>
          <table:table-cell office:value-type="string" table:style-name="ce8">
            <text:p>Sueldos del Grupo C2. PET FDCAN. Empleo y Desarrollo</text:p>
            <text:p>Local</text:p>
          </table:table-cell>
          <table:table-cell office:value-type="float" office:value="19560.96" table:style-name="ce9">
            <text:p>19.56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AA.SS.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Instalaciones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Museos.</text:p>
          </table:table-cell>
          <table:table-cell office:value-type="float" office:value="71707.199999999997" table:style-name="ce9">
            <text:p>71.70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Jardín Botánico.</text:p>
          </table:table-cell>
          <table:table-cell office:value-type="float" office:value="17926.8" table:style-name="ce9">
            <text:p>17.92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Intervencion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Planeamiento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Patrimonio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Cultura</text:p>
          </table:table-cell>
          <table:table-cell office:value-type="float" office:value="35853.599999999999" table:style-name="ce9">
            <text:p>35.853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Órgano Ambiental de Gran Canaria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A. Generales</text:p>
          </table:table-cell>
          <table:table-cell office:value-type="float" office:value="71707.199999999997" table:style-name="ce9">
            <text:p>71.70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Med. Ambiente.</text:p>
          </table:table-cell>
          <table:table-cell office:value-type="float" office:value="35853.599999999999" table:style-name="ce9">
            <text:p>35.853,6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Agr.Ganad y Pesca</text:p>
          </table:table-cell>
          <table:table-cell office:value-type="float" office:value="53780.4" table:style-name="ce9">
            <text:p>53.780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4</text:p>
          </table:table-cell>
          <table:covered-table-cell/>
          <table:table-cell office:value-type="string" table:style-name="ce8">
            <text:p>Sueldos del Grupo E. S. Presidencia</text:p>
          </table:table-cell>
          <table:table-cell office:value-type="float" office:value="8963.4" table:style-name="ce9">
            <text:p>8.96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ndustria y Comercio</text:p>
          </table:table-cell>
          <table:table-cell office:value-type="float" office:value="46061.71" table:style-name="ce9">
            <text:p>46.061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ontabilidad y Presupuestos</text:p>
          </table:table-cell>
          <table:table-cell office:value-type="float" office:value="39522.089999999997" table:style-name="ce9">
            <text:p>39.522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nst. Risco Caído.Reserva de la Bioesfera</text:p>
          </table:table-cell>
          <table:table-cell office:value-type="float" office:value="11128.71" table:style-name="ce9">
            <text:p>11.128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Planeamiento</text:p>
          </table:table-cell>
          <table:table-cell office:value-type="float" office:value="65171.13" table:style-name="ce9">
            <text:p>65.171,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Microinformática</text:p>
          </table:table-cell>
          <table:table-cell office:value-type="float" office:value="22163.119999999999" table:style-name="ce9">
            <text:p>22.16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Educación y Juventud</text:p>
          </table:table-cell>
          <table:table-cell office:value-type="float" office:value="26617.51" table:style-name="ce9">
            <text:p>26.617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esorería</text:p>
          </table:table-cell>
          <table:table-cell office:value-type="float" office:value="22655.8" table:style-name="ce9">
            <text:p>22.655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. Generales</text:p>
          </table:table-cell>
          <table:table-cell office:value-type="float" office:value="109457.82" table:style-name="ce9">
            <text:p>109.457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ecnologías de la Informac.</text:p>
          </table:table-cell>
          <table:table-cell office:value-type="float" office:value="61588.43" table:style-name="ce9">
            <text:p>61.588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Vicepresidencia Primera</text:p>
          </table:table-cell>
          <table:table-cell office:value-type="float" office:value="7756.86" table:style-name="ce9">
            <text:p>7.756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Museos.</text:p>
          </table:table-cell>
          <table:table-cell office:value-type="float" office:value="41925.69" table:style-name="ce9">
            <text:p>41.925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rquitectura</text:p>
          </table:table-cell>
          <table:table-cell office:value-type="float" office:value="30909.66" table:style-name="ce9">
            <text:p>30.909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ransparencia</text:p>
          </table:table-cell>
          <table:table-cell office:value-type="float" office:value="5238.72" table:style-name="ce9">
            <text:p>5.238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gualdad y Violencia de Género</text:p>
          </table:table-cell>
          <table:table-cell office:value-type="float" office:value="37669.86" table:style-name="ce9">
            <text:p>37.669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Órgano Ambiental de Gran Canaria</text:p>
          </table:table-cell>
          <table:table-cell office:value-type="float" office:value="63882.45" table:style-name="ce9">
            <text:p>63.882,4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Unidad de Participación Ciudadana</text:p>
          </table:table-cell>
          <table:table-cell office:value-type="float" office:value="1755.12" table:style-name="ce9">
            <text:p>1.75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s. Jurídica</text:p>
          </table:table-cell>
          <table:table-cell office:value-type="float" office:value="43385.64" table:style-name="ce9">
            <text:p>43.38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Solidaridad Internacional</text:p>
          </table:table-cell>
          <table:table-cell office:value-type="float" office:value="7367.97" table:style-name="ce9">
            <text:p>7.367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OO.PP.</text:p>
          </table:table-cell>
          <table:table-cell office:value-type="float" office:value="112429.19" table:style-name="ce9">
            <text:p>112.429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oop. Instit.</text:p>
          </table:table-cell>
          <table:table-cell office:value-type="float" office:value="43604.61" table:style-name="ce9">
            <text:p>43.604,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ontratación</text:p>
          </table:table-cell>
          <table:table-cell office:value-type="float" office:value="9069.89" table:style-name="ce9">
            <text:p>9.069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Transportes</text:p>
          </table:table-cell>
          <table:table-cell office:value-type="float" office:value="61419.38" table:style-name="ce9">
            <text:p>61.419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entros Atención</text:p>
          </table:table-cell>
          <table:table-cell office:value-type="float" office:value="30345.38" table:style-name="ce9">
            <text:p>30.345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Gestión de RR.HH.</text:p>
          </table:table-cell>
          <table:table-cell office:value-type="float" office:value="88745.36" table:style-name="ce9">
            <text:p>88.74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Servicio Técnico de Residuos</text:p>
          </table:table-cell>
          <table:table-cell office:value-type="float" office:value="9517.2000000000007" table:style-name="ce9">
            <text:p>9.51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A.SS.</text:p>
          </table:table-cell>
          <table:table-cell office:value-type="float" office:value="85675.08" table:style-name="ce9">
            <text:p>85.675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Formación y Prevención</text:p>
          </table:table-cell>
          <table:table-cell office:value-type="float" office:value="27914.12" table:style-name="ce9">
            <text:p>27.914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Patrimonio</text:p>
          </table:table-cell>
          <table:table-cell office:value-type="float" office:value="23016.83" table:style-name="ce9">
            <text:p>23.016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Cultura</text:p>
          </table:table-cell>
          <table:table-cell office:value-type="float" office:value="36732.21" table:style-name="ce9">
            <text:p>36.732,2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Intervención</text:p>
          </table:table-cell>
          <table:table-cell office:value-type="float" office:value="56451.09" table:style-name="ce9">
            <text:p>56.451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Unidad de Economía e Innovación</text:p>
          </table:table-cell>
          <table:table-cell office:value-type="float" office:value="7312.47" table:style-name="ce9">
            <text:p>7.312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103452.33" table:style-name="ce9">
            <text:p>103.452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<text:s/>Empleo y Desarrollo Local</text:p>
          </table:table-cell>
          <table:table-cell office:value-type="float" office:value="25918.35" table:style-name="ce9">
            <text:p>25.918,3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P. Histórico</text:p>
          </table:table-cell>
          <table:table-cell office:value-type="float" office:value="27959.19" table:style-name="ce9">
            <text:p>27.959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M. Ambiente</text:p>
          </table:table-cell>
          <table:table-cell office:value-type="float" office:value="112531.14" table:style-name="ce9">
            <text:p>112.531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S. Presidencia</text:p>
          </table:table-cell>
          <table:table-cell office:value-type="float" office:value="28293.1" table:style-name="ce9">
            <text:p>28.293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Jardín Botánico.</text:p>
          </table:table-cell>
          <table:table-cell office:value-type="float" office:value="32911.43" table:style-name="ce9">
            <text:p>32.911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Instalaciones</text:p>
          </table:table-cell>
          <table:table-cell office:value-type="float" office:value="20737.310000000001" table:style-name="ce9">
            <text:p>20.737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4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97483.91" table:style-name="ce9">
            <text:p>97.483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os. PET Covid-19.Educación y Juventud.</text:p>
          </table:table-cell>
          <table:table-cell office:value-type="float" office:value="546.6" table:style-name="ce9">
            <text:p>546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. Patrimonio Histórico</text:p>
          </table:table-cell>
          <table:table-cell office:value-type="float" office:value="659.16" table:style-name="ce9">
            <text:p>65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Arquitectura</text:p>
          </table:table-cell>
          <table:table-cell office:value-type="float" office:value="2895.99" table:style-name="ce9">
            <text:p>2.895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PET Covid-19. Agr., Ganad. y Pesca</text:p>
          </table:table-cell>
          <table:table-cell office:value-type="float" office:value="585.12" table:style-name="ce9">
            <text:p>58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Agr. Ganad y Pesca</text:p>
          </table:table-cell>
          <table:table-cell office:value-type="float" office:value="1254.6199999999999" table:style-name="ce9">
            <text:p>1.254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Tecnologías de la Informac.</text:p>
          </table:table-cell>
          <table:table-cell office:value-type="float" office:value="3832.22" table:style-name="ce9">
            <text:p>3.832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Patrimonio</text:p>
          </table:table-cell>
          <table:table-cell office:value-type="float" office:value="659.16" table:style-name="ce9">
            <text:p>659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4</text:p>
          </table:table-cell>
          <table:covered-table-cell/>
          <table:table-cell office:value-type="string" table:style-name="ce8">
            <text:p>Trienios. PET Covid-19. A. Generales</text:p>
          </table:table-cell>
          <table:table-cell office:value-type="float" office:value="2014.08" table:style-name="ce9">
            <text:p>2.01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4</text:p>
          </table:table-cell>
          <table:covered-table-cell/>
          <table:table-cell office:value-type="string" table:style-name="ce8">
            <text:p>Trienos. PET Covid-19. Industria y Comercio.</text:p>
          </table:table-cell>
          <table:table-cell office:value-type="float" office:value="2644.86" table:style-name="ce9">
            <text:p>2.644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4</text:p>
          </table:table-cell>
          <table:covered-table-cell/>
          <table:table-cell office:value-type="string" table:style-name="ce8">
            <text:p>Trienios. PET. Covid-19. Museos</text:p>
          </table:table-cell>
          <table:table-cell office:value-type="float" office:value="4240.5600000000004" table:style-name="ce9">
            <text:p>4.240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4</text:p>
          </table:table-cell>
          <table:covered-table-cell/>
          <table:table-cell office:value-type="string" table:style-name="ce8">
            <text:p>Trienios. PET. Covid-19. Cultura</text:p>
          </table:table-cell>
          <table:table-cell office:value-type="float" office:value="1205.76" table:style-name="ce9">
            <text:p>1.20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324</text:p>
          </table:table-cell>
          <table:covered-table-cell/>
          <table:table-cell office:value-type="string" table:style-name="ce8">
            <text:p>Trienos. PET Covid-19. Medio Ambiente</text:p>
          </table:table-cell>
          <table:table-cell office:value-type="float" office:value="9420.48" table:style-name="ce9">
            <text:p>9.420,4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324</text:p>
          </table:table-cell>
          <table:covered-table-cell/>
          <table:table-cell office:value-type="string" table:style-name="ce8">
            <text:p>Trienios. PET Covid-19 OO.PP.</text:p>
          </table:table-cell>
          <table:table-cell office:value-type="float" office:value="3190.83" table:style-name="ce9">
            <text:p>3.190,83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20 Retribuciones básicas.</text:p>
          </table:table-cell>
          <table:covered-table-cell table:number-columns-repeated="7"/>
          <table:table-cell office:value-type="string" table:style-name="ce13">
            <text:p>13.347.749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Formación y Prevención</text:p>
          </table:table-cell>
          <table:table-cell office:value-type="float" office:value="83578.679999999993" table:style-name="ce9">
            <text:p>83.578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Vicepresidencia <text:s/>Primera</text:p>
          </table:table-cell>
          <table:table-cell office:value-type="float" office:value="30759.72" table:style-name="ce9">
            <text:p>30.759,7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Órgano Ambiental de Gran</text:p>
            <text:p>Canaria</text:p>
          </table:table-cell>
          <table:table-cell office:value-type="float" office:value="151919.28" table:style-name="ce9">
            <text:p>151.919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s. Juridica</text:p>
          </table:table-cell>
          <table:table-cell office:value-type="float" office:value="196346.52" table:style-name="ce9">
            <text:p>196.346,5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Solidaridad Internacional</text:p>
          </table:table-cell>
          <table:table-cell office:value-type="float" office:value="30026.400000000001" table:style-name="ce9">
            <text:p>30.026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Med. Ambiente.</text:p>
          </table:table-cell>
          <table:table-cell office:value-type="float" office:value="428080.08" table:style-name="ce9">
            <text:p>428.080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ontratacion</text:p>
          </table:table-cell>
          <table:table-cell office:value-type="float" office:value="77930.64" table:style-name="ce9">
            <text:p>77.93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A.SS.</text:p>
          </table:table-cell>
          <table:table-cell office:value-type="float" office:value="290109.48" table:style-name="ce9">
            <text:p>290.109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Unidad de Transparencia</text:p>
          </table:table-cell>
          <table:table-cell office:value-type="float" office:value="15842.52" table:style-name="ce9">
            <text:p>15.84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stino. Instalaciones</text:p>
          </table:table-cell>
          <table:table-cell office:value-type="float" office:value="69907.199999999997" table:style-name="ce9">
            <text:p>69.90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stino. Unidad de Participación Ciudadana</text:p>
          </table:table-cell>
          <table:table-cell office:value-type="float" office:value="15947.16" table:style-name="ce9">
            <text:p>15.947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Museos.</text:p>
          </table:table-cell>
          <table:table-cell office:value-type="float" office:value="193040.76" table:style-name="ce9">
            <text:p>193.040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P. Histórico</text:p>
          </table:table-cell>
          <table:table-cell office:value-type="float" office:value="68356.44" table:style-name="ce9">
            <text:p>68.35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Tecnologias de la Informac</text:p>
          </table:table-cell>
          <table:table-cell office:value-type="float" office:value="208227.6" table:style-name="ce9">
            <text:p>208.22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<text:s/>Empleo y Desarrollo Local</text:p>
          </table:table-cell>
          <table:table-cell office:value-type="float" office:value="103025.52" table:style-name="ce9">
            <text:p>103.025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Intervencion</text:p>
          </table:table-cell>
          <table:table-cell office:value-type="float" office:value="211457.4" table:style-name="ce9">
            <text:p>211.457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Planeamiento</text:p>
          </table:table-cell>
          <table:table-cell office:value-type="float" office:value="231876.48000000001" table:style-name="ce9">
            <text:p>231.876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oop. Instit.</text:p>
          </table:table-cell>
          <table:table-cell office:value-type="float" office:value="138091.56" table:style-name="ce9">
            <text:p>138.091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Centros Atención</text:p>
          </table:table-cell>
          <table:table-cell office:value-type="float" office:value="165771.72" table:style-name="ce9">
            <text:p>165.771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stino. Risco Caído. Reserva de la Biosfera</text:p>
          </table:table-cell>
          <table:table-cell office:value-type="float" office:value="75285.600000000006" table:style-name="ce9">
            <text:p>75.28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Igualdad y Violencia de Género</text:p>
          </table:table-cell>
          <table:table-cell office:value-type="float" office:value="101854.56" table:style-name="ce9">
            <text:p>101.85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rquitectura</text:p>
          </table:table-cell>
          <table:table-cell office:value-type="float" office:value="96968.16" table:style-name="ce9">
            <text:p>96.96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Educación y Juventud</text:p>
          </table:table-cell>
          <table:table-cell office:value-type="float" office:value="104135.64" table:style-name="ce9">
            <text:p>104.13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oord., Moderniz. e I.A.</text:p>
          </table:table-cell>
          <table:table-cell office:value-type="float" office:value="53142" table:style-name="ce9">
            <text:p>53.14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Transportes</text:p>
          </table:table-cell>
          <table:table-cell office:value-type="float" office:value="170856.48" table:style-name="ce9">
            <text:p>170.856,4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Unidad de Economía e</text:p>
            <text:p>Innovación</text:p>
          </table:table-cell>
          <table:table-cell office:value-type="float" office:value="24634.799999999999" table:style-name="ce9">
            <text:p>24.634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Servicio Técnico de Residuos</text:p>
          </table:table-cell>
          <table:table-cell office:value-type="float" office:value="42625.919999999998" table:style-name="ce9">
            <text:p>42.62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Patrimonio</text:p>
          </table:table-cell>
          <table:table-cell office:value-type="float" office:value="89942.28" table:style-name="ce9">
            <text:p>89.942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gr.Ganad y Pesca</text:p>
          </table:table-cell>
          <table:table-cell office:value-type="float" office:value="300009.96000000002" table:style-name="ce9">
            <text:p>300.00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gr.Ganad y Pesc</text:p>
          </table:table-cell>
          <table:table-cell office:value-type="float" office:value="281182.56" table:style-name="ce9">
            <text:p>281.18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Jardín Botánico.</text:p>
          </table:table-cell>
          <table:table-cell office:value-type="float" office:value="116561.76" table:style-name="ce9">
            <text:p>116.56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Gestión de RR.HH.</text:p>
          </table:table-cell>
          <table:table-cell office:value-type="float" office:value="346602.6" table:style-name="ce9">
            <text:p>346.602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OO.PP.</text:p>
          </table:table-cell>
          <table:table-cell office:value-type="float" office:value="405765.12" table:style-name="ce9">
            <text:p>405.76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Tesoreria</text:p>
          </table:table-cell>
          <table:table-cell office:value-type="float" office:value="94699.08" table:style-name="ce9">
            <text:p>94.699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Microinformatica</text:p>
          </table:table-cell>
          <table:table-cell office:value-type="float" office:value="77947.199999999997" table:style-name="ce9">
            <text:p>77.94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Industria y Comercio</text:p>
          </table:table-cell>
          <table:table-cell office:value-type="float" office:value="146048.4" table:style-name="ce9">
            <text:p>146.048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S. Presidencia</text:p>
          </table:table-cell>
          <table:table-cell office:value-type="float" office:value="89244" table:style-name="ce9">
            <text:p>89.24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Contabilidad y Presupuestos</text:p>
          </table:table-cell>
          <table:table-cell office:value-type="float" office:value="142137.96" table:style-name="ce9">
            <text:p>142.137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Cultura</text:p>
          </table:table-cell>
          <table:table-cell office:value-type="float" office:value="123358.44" table:style-name="ce9">
            <text:p>123.358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4</text:p>
          </table:table-cell>
          <table:covered-table-cell/>
          <table:table-cell office:value-type="string" table:style-name="ce8">
            <text:p>Complemento de Destino. A. Generales</text:p>
          </table:table-cell>
          <table:table-cell office:value-type="float" office:value="419839.44" table:style-name="ce9">
            <text:p>419.83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Agr.Ganad y Pesc</text:p>
          </table:table-cell>
          <table:table-cell office:value-type="float" office:value="30715.56" table:style-name="ce9">
            <text:p>30.715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Arquitectura</text:p>
          </table:table-cell>
          <table:table-cell office:value-type="float" office:value="57157.2" table:style-name="ce9">
            <text:p>57.157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Educación y</text:p>
            <text:p>Juventud.</text:p>
          </table:table-cell>
          <table:table-cell office:value-type="float" office:value="8332.2000000000007" table:style-name="ce9">
            <text:p>8.332,2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. Patrimonio</text:p>
            <text:p>Histórico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. <text:s/>Tecnologias de la Informac</text:p>
          </table:table-cell>
          <table:table-cell office:value-type="float" office:value="61955.040000000001" table:style-name="ce9">
            <text:p>61.955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. A. Generales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ET Covid-19 Agr. Ganad. Pesc.</text:p>
          </table:table-cell>
          <table:table-cell office:value-type="float" office:value="9970.08" table:style-name="ce9">
            <text:p>9.970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4</text:p>
          </table:table-cell>
          <table:covered-table-cell/>
          <table:table-cell office:value-type="string" table:style-name="ce8">
            <text:p>Complemento de Destino. Patrimonio. PET</text:p>
          </table:table-cell>
          <table:table-cell office:value-type="float" office:value="27384.6" table:style-name="ce9">
            <text:p>27.384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Covid-19. Cultura</text:p>
          </table:table-cell>
          <table:table-cell office:value-type="float" office:value="26190.6" table:style-name="ce9">
            <text:p>26.190,6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Covid-19. Industria y</text:p>
            <text:p>Comercio.</text:p>
          </table:table-cell>
          <table:table-cell office:value-type="float" office:value="15245.16" table:style-name="ce9">
            <text:p>15.24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Covid-19. Museos</text:p>
          </table:table-cell>
          <table:table-cell office:value-type="float" office:value="61682.16" table:style-name="ce9">
            <text:p>61.682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.Gestión de RR.HH.</text:p>
          </table:table-cell>
          <table:table-cell office:value-type="float" office:value="40734.239999999998" table:style-name="ce9">
            <text:p>40.734,2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PET Agenda Sostenible.</text:p>
            <text:p>Arquitectura</text:p>
          </table:table-cell>
          <table:table-cell office:value-type="float" office:value="73821.600000000006" table:style-name="ce9">
            <text:p>73.821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4</text:p>
          </table:table-cell>
          <table:covered-table-cell/>
          <table:table-cell office:value-type="string" table:style-name="ce8">
            <text:p>Complemento de Destino. Campaña. Med. Ambiente.</text:p>
          </table:table-cell>
          <table:table-cell office:value-type="float" office:value="75908.27" table:style-name="ce9">
            <text:p>75.908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324</text:p>
          </table:table-cell>
          <table:covered-table-cell/>
          <table:table-cell office:value-type="string" table:style-name="ce8">
            <text:p>Complemento de Destino. PET Covid-19. Medio Ambiente.</text:p>
          </table:table-cell>
          <table:table-cell office:value-type="float" office:value="90900.84" table:style-name="ce9">
            <text:p>90.900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324</text:p>
          </table:table-cell>
          <table:covered-table-cell/>
          <table:table-cell office:value-type="string" table:style-name="ce8">
            <text:p>Complemento de Destino. PET Covid-19 OO.PP.</text:p>
          </table:table-cell>
          <table:table-cell office:value-type="float" office:value="9526.2000000000007" table:style-name="ce9">
            <text:p>9.526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524</text:p>
          </table:table-cell>
          <table:covered-table-cell/>
          <table:table-cell office:value-type="string" table:style-name="ce8">
            <text:p>Complemento de Destino. PET POGJ . Empleo y Desarrollo</text:p>
            <text:p>Local</text:p>
          </table:table-cell>
          <table:table-cell office:value-type="float" office:value="27606.54" table:style-name="ce9">
            <text:p>27.606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624</text:p>
          </table:table-cell>
          <table:covered-table-cell/>
          <table:table-cell office:value-type="string" table:style-name="ce8">
            <text:p>Complemento de Destino. PET FDCAN . Medio Ambiente</text:p>
          </table:table-cell>
          <table:table-cell office:value-type="float" office:value="32369.64" table:style-name="ce9">
            <text:p>32.369,6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624</text:p>
          </table:table-cell>
          <table:covered-table-cell/>
          <table:table-cell office:value-type="string" table:style-name="ce8">
            <text:p>Complemento de Destino. PET FDCAN . Empleo y</text:p>
            <text:p>Desarrollo Local</text:p>
          </table:table-cell>
          <table:table-cell office:value-type="float" office:value="56407.08" table:style-name="ce9">
            <text:p>56.407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S. Presidencia</text:p>
          </table:table-cell>
          <table:table-cell office:value-type="float" office:value="136282.44" table:style-name="ce9">
            <text:p>136.282,44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Órgano Ambiental de Gran</text:p>
            <text:p>Canaria</text:p>
          </table:table-cell>
          <table:table-cell office:value-type="float" office:value="238445.76" table:style-name="ce9">
            <text:p>238.445,7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Unidad de Participación</text:p>
            <text:p>Ciudadana</text:p>
          </table:table-cell>
          <table:table-cell office:value-type="float" office:value="24973.68" table:style-name="ce9">
            <text:p>24.97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Med. Ambiente.</text:p>
          </table:table-cell>
          <table:table-cell office:value-type="float" office:value="688074.72" table:style-name="ce9">
            <text:p>688.074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Microinformatica</text:p>
          </table:table-cell>
          <table:table-cell office:value-type="float" office:value="135205.32" table:style-name="ce9">
            <text:p>135.20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ntervencion</text:p>
          </table:table-cell>
          <table:table-cell office:value-type="float" office:value="415602.36" table:style-name="ce9">
            <text:p>415.602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s. Juridica</text:p>
          </table:table-cell>
          <table:table-cell office:value-type="float" office:value="295610.28000000003" table:style-name="ce9">
            <text:p>295.610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Contabilidad y Presupuestos</text:p>
          </table:table-cell>
          <table:table-cell office:value-type="float" office:value="268325.28000000003" table:style-name="ce9">
            <text:p>268.32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Educación y Juventud</text:p>
          </table:table-cell>
          <table:table-cell office:value-type="float" office:value="160139.88" table:style-name="ce9">
            <text:p>160.139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nstalaciones</text:p>
          </table:table-cell>
          <table:table-cell office:value-type="float" office:value="115401.12" table:style-name="ce9">
            <text:p>115.401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Solidaridad Internacional</text:p>
          </table:table-cell>
          <table:table-cell office:value-type="float" office:value="43652.88" table:style-name="ce9">
            <text:p>43.65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Unidad de Economía e Innovación</text:p>
          </table:table-cell>
          <table:table-cell office:value-type="float" office:value="43385.279999999999" table:style-name="ce9">
            <text:p>43.38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Unidad de Transparencia</text:p>
          </table:table-cell>
          <table:table-cell office:value-type="float" office:value="26362.68" table:style-name="ce9">
            <text:p>26.362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76604.72" table:style-name="ce9">
            <text:p>476.604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Planeamiento</text:p>
          </table:table-cell>
          <table:table-cell office:value-type="float" office:value="399106.68" table:style-name="ce9">
            <text:p>399.106,6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Risco Caído. Reserva de la</text:p>
            <text:p>Biosfera</text:p>
          </table:table-cell>
          <table:table-cell office:value-type="float" office:value="133705.32" table:style-name="ce9">
            <text:p>133.70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ndustria y Comercio</text:p>
          </table:table-cell>
          <table:table-cell office:value-type="float" office:value="236954.16" table:style-name="ce9">
            <text:p>236.954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Tesoreria</text:p>
          </table:table-cell>
          <table:table-cell office:value-type="float" office:value="211794.48" table:style-name="ce9">
            <text:p>211.794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Tecnologias de la Informac</text:p>
          </table:table-cell>
          <table:table-cell office:value-type="float" office:value="327822" table:style-name="ce9">
            <text:p>327.82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70033.16" table:style-name="ce9">
            <text:p>470.03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Transportes</text:p>
          </table:table-cell>
          <table:table-cell office:value-type="float" office:value="262035.72" table:style-name="ce9">
            <text:p>262.035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<text:s/>Empleo y Desarrollo Local</text:p>
          </table:table-cell>
          <table:table-cell office:value-type="float" office:value="180040.68" table:style-name="ce9">
            <text:p>180.040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Jardín Botánico.</text:p>
          </table:table-cell>
          <table:table-cell office:value-type="float" office:value="205509.84" table:style-name="ce9">
            <text:p>205.50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P. Histórico</text:p>
          </table:table-cell>
          <table:table-cell office:value-type="float" office:value="115394.52" table:style-name="ce9">
            <text:p>115.39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Centros Atención</text:p>
          </table:table-cell>
          <table:table-cell office:value-type="float" office:value="267668.76" table:style-name="ce9">
            <text:p>267.668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Formación y Prevención</text:p>
          </table:table-cell>
          <table:table-cell office:value-type="float" office:value="138434.88" table:style-name="ce9">
            <text:p>138.434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oop. Instit.</text:p>
          </table:table-cell>
          <table:table-cell office:value-type="float" office:value="224721.12" table:style-name="ce9">
            <text:p>224.721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A.SS.</text:p>
          </table:table-cell>
          <table:table-cell office:value-type="float" office:value="467224.8" table:style-name="ce9">
            <text:p>467.224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. Generales</text:p>
          </table:table-cell>
          <table:table-cell office:value-type="float" office:value="767712.6" table:style-name="ce9">
            <text:p>767.712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Servicio Técnico de Residuos</text:p>
          </table:table-cell>
          <table:table-cell office:value-type="float" office:value="71136" table:style-name="ce9">
            <text:p>71.13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OO.PP.</text:p>
          </table:table-cell>
          <table:table-cell office:value-type="float" office:value="652844.16" table:style-name="ce9">
            <text:p>652.844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oord., Moderniz. e I.A.</text:p>
          </table:table-cell>
          <table:table-cell office:value-type="float" office:value="79855.679999999993" table:style-name="ce9">
            <text:p>79.855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Museos.</text:p>
          </table:table-cell>
          <table:table-cell office:value-type="float" office:value="307869.48" table:style-name="ce9">
            <text:p>307.869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ífico. Gestión de RR.HH.</text:p>
          </table:table-cell>
          <table:table-cell office:value-type="float" office:value="533539.43999999994" table:style-name="ce9">
            <text:p>533.53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Igualdad y Violencia de Género</text:p>
          </table:table-cell>
          <table:table-cell office:value-type="float" office:value="172173.24" table:style-name="ce9">
            <text:p>172.17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Arquitectura</text:p>
          </table:table-cell>
          <table:table-cell office:value-type="float" office:value="152313.12" table:style-name="ce9">
            <text:p>152.31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ultura</text:p>
          </table:table-cell>
          <table:table-cell office:value-type="float" office:value="180478.92" table:style-name="ce9">
            <text:p>180.478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Vicepresidencia <text:s/>Primera</text:p>
          </table:table-cell>
          <table:table-cell office:value-type="float" office:value="45986.04" table:style-name="ce9">
            <text:p>45.98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Patrimonio</text:p>
          </table:table-cell>
          <table:table-cell office:value-type="float" office:value="140417.64000000001" table:style-name="ce9">
            <text:p>140.417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4</text:p>
          </table:table-cell>
          <table:covered-table-cell/>
          <table:table-cell office:value-type="string" table:style-name="ce8">
            <text:p>Complemento Especifico. Contratacion</text:p>
          </table:table-cell>
          <table:table-cell office:value-type="float" office:value="130751.88" table:style-name="ce9">
            <text:p>130.75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<text:s/>PET. Tecnologias de la Informac.</text:p>
          </table:table-cell>
          <table:table-cell office:value-type="float" office:value="108112.68" table:style-name="ce9">
            <text:p>108.112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. Generales</text:p>
          </table:table-cell>
          <table:table-cell office:value-type="float" office:value="18411.599999999999" table:style-name="ce9">
            <text:p>18.411,6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. Patrimonio</text:p>
            <text:p>Histórico</text:p>
          </table:table-cell>
          <table:table-cell office:value-type="float" office:value="18411.599999999999" table:style-name="ce9">
            <text:p>18.411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ífico. Reclasificación y ajustes</text:p>
          </table:table-cell>
          <table:table-cell office:value-type="float" office:value="228832.52" table:style-name="ce9">
            <text:p>228.83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Patrimonio</text:p>
          </table:table-cell>
          <table:table-cell office:value-type="float" office:value="49330.8" table:style-name="ce9">
            <text:p>49.330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45473.88" table:style-name="ce9">
            <text:p>45.473,8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ífico. PET Covid-19. Educación y</text:p>
            <text:p>Juventud.</text:p>
          </table:table-cell>
          <table:table-cell office:value-type="float" office:value="12507.6" table:style-name="ce9">
            <text:p>12.50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13124.16" table:style-name="ce9">
            <text:p>13.124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4</text:p>
          </table:table-cell>
          <table:covered-table-cell/>
          <table:table-cell office:value-type="string" table:style-name="ce8">
            <text:p>Complemento Especifico. PET Covid-19. Arquitectura</text:p>
          </table:table-cell>
          <table:table-cell office:value-type="float" office:value="110469.6" table:style-name="ce9">
            <text:p>110.469,6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ífico. PET Covid-19. Industria y</text:p>
            <text:p>Comercio.</text:p>
          </table:table-cell>
          <table:table-cell office:value-type="float" office:value="26362.68" table:style-name="ce9">
            <text:p>26.362,6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PET Agenda Sostenible.</text:p>
            <text:p>Arquitectura</text:p>
          </table:table-cell>
          <table:table-cell office:value-type="float" office:value="135484.79999999999" table:style-name="ce9">
            <text:p>135.484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ífico. PET. Gestión de RR.HH.</text:p>
          </table:table-cell>
          <table:table-cell office:value-type="float" office:value="62723.519999999997" table:style-name="ce9">
            <text:p>62.723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PET Covid-19. Cultura</text:p>
          </table:table-cell>
          <table:table-cell office:value-type="float" office:value="43426.8" table:style-name="ce9">
            <text:p>43.42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Campaña. Med. Ambiente.</text:p>
          </table:table-cell>
          <table:table-cell office:value-type="float" office:value="122472.4" table:style-name="ce9">
            <text:p>122.472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4</text:p>
          </table:table-cell>
          <table:covered-table-cell/>
          <table:table-cell office:value-type="string" table:style-name="ce8">
            <text:p>Complemento Especifico. PET Covid-19. Museos</text:p>
          </table:table-cell>
          <table:table-cell office:value-type="float" office:value="112516.68" table:style-name="ce9">
            <text:p>112.516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324</text:p>
          </table:table-cell>
          <table:covered-table-cell/>
          <table:table-cell office:value-type="string" table:style-name="ce8">
            <text:p>Complemento Especifico. PET Covid-19. Medio Ambiente.</text:p>
          </table:table-cell>
          <table:table-cell office:value-type="float" office:value="145356.6" table:style-name="ce9">
            <text:p>145.356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324</text:p>
          </table:table-cell>
          <table:covered-table-cell/>
          <table:table-cell office:value-type="string" table:style-name="ce8">
            <text:p>Complemento Especifico. PET Covid-19 OO.PP.</text:p>
          </table:table-cell>
          <table:table-cell office:value-type="float" office:value="18411.599999999999" table:style-name="ce9">
            <text:p>18.411,6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524</text:p>
          </table:table-cell>
          <table:covered-table-cell/>
          <table:table-cell office:value-type="string" table:style-name="ce8">
            <text:p>Complemento Específico. PET POGJ. Empleo y Desarrollo</text:p>
            <text:p>Local</text:p>
          </table:table-cell>
          <table:table-cell office:value-type="float" office:value="46687.08" table:style-name="ce9">
            <text:p>46.687,0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624</text:p>
          </table:table-cell>
          <table:covered-table-cell/>
          <table:table-cell office:value-type="string" table:style-name="ce8">
            <text:p>Complemento Específico. PET FDCAN. Empleo y Desarrollo</text:p>
            <text:p>Local</text:p>
          </table:table-cell>
          <table:table-cell office:value-type="float" office:value="99278.16" table:style-name="ce9">
            <text:p>99.27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624</text:p>
          </table:table-cell>
          <table:covered-table-cell/>
          <table:table-cell office:value-type="string" table:style-name="ce8">
            <text:p>Complemento Específico. PET FDCAN. Medio Ambiente</text:p>
          </table:table-cell>
          <table:table-cell office:value-type="float" office:value="62454.96" table:style-name="ce9">
            <text:p>62.45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. Generales</text:p>
          </table:table-cell>
          <table:table-cell office:value-type="float" office:value="97866.240000000005" table:style-name="ce9">
            <text:p>97.86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gr. Ganad y Pesca</text:p>
          </table:table-cell>
          <table:table-cell office:value-type="float" office:value="67120.56" table:style-name="ce9">
            <text:p>67.120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Centros Atención</text:p>
          </table:table-cell>
          <table:table-cell office:value-type="float" office:value="43708.32" table:style-name="ce9">
            <text:p>43.70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Gestión de RR.HH.</text:p>
          </table:table-cell>
          <table:table-cell office:value-type="float" office:value="82027.320000000007" table:style-name="ce9">
            <text:p>82.027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gr.Ganad y Pesca</text:p>
          </table:table-cell>
          <table:table-cell office:value-type="float" office:value="71754.48" table:style-name="ce9">
            <text:p>71.754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ontratacion</text:p>
          </table:table-cell>
          <table:table-cell office:value-type="float" office:value="18399.96" table:style-name="ce9">
            <text:p>18.39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A.SS.</text:p>
          </table:table-cell>
          <table:table-cell office:value-type="float" office:value="69737.759999999995" table:style-name="ce9">
            <text:p>69.73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Educación y Juventud</text:p>
          </table:table-cell>
          <table:table-cell office:value-type="float" office:value="23626.92" table:style-name="ce9">
            <text:p>23.62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. Presidencia</text:p>
          </table:table-cell>
          <table:table-cell office:value-type="float" office:value="19809.240000000002" table:style-name="ce9">
            <text:p>19.809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Unidad de Participación Ciudadana</text:p>
          </table:table-cell>
          <table:table-cell office:value-type="float" office:value="3738.24" table:style-name="ce9">
            <text:p>3.738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s. Juridica</text:p>
          </table:table-cell>
          <table:table-cell office:value-type="float" office:value="38487.120000000003" table:style-name="ce9">
            <text:p>38.487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Órgano Ambiental de Gran Canaria.</text:p>
          </table:table-cell>
          <table:table-cell office:value-type="float" office:value="36881.519999999997" table:style-name="ce9">
            <text:p>36.881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ervicio Técnico de Residuos</text:p>
          </table:table-cell>
          <table:table-cell office:value-type="float" office:value="9879.84" table:style-name="ce9">
            <text:p>9.879,8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ervicio de Igualdad y Violencia de</text:p>
            <text:p>Género</text:p>
          </table:table-cell>
          <table:table-cell office:value-type="float" office:value="23545.919999999998" table:style-name="ce9">
            <text:p>23.54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Med. Ambiente.</text:p>
          </table:table-cell>
          <table:table-cell office:value-type="float" office:value="102131.88" table:style-name="ce9">
            <text:p>102.13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Jardín Botánico.</text:p>
          </table:table-cell>
          <table:table-cell office:value-type="float" office:value="28277.64" table:style-name="ce9">
            <text:p>28.277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oop. Instit.</text:p>
          </table:table-cell>
          <table:table-cell office:value-type="float" office:value="32492.639999999999" table:style-name="ce9">
            <text:p>32.492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P. Histórico</text:p>
          </table:table-cell>
          <table:table-cell office:value-type="float" office:value="16056.84" table:style-name="ce9">
            <text:p>16.056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Formación y Prevención</text:p>
          </table:table-cell>
          <table:table-cell office:value-type="float" office:value="17736.48" table:style-name="ce9">
            <text:p>17.736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Risco Caído. Reserva de la Biosfera</text:p>
          </table:table-cell>
          <table:table-cell office:value-type="float" office:value="18003.72" table:style-name="ce9">
            <text:p>18.003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oord., Moderniz. e I.A.</text:p>
          </table:table-cell>
          <table:table-cell office:value-type="float" office:value="12619.2" table:style-name="ce9">
            <text:p>12.619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Intervencion</text:p>
          </table:table-cell>
          <table:table-cell office:value-type="float" office:value="45135.6" table:style-name="ce9">
            <text:p>45.13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Museos.</text:p>
          </table:table-cell>
          <table:table-cell office:value-type="float" office:value="44983.08" table:style-name="ce9">
            <text:p>44.983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Solidaridad Internacional</text:p>
          </table:table-cell>
          <table:table-cell office:value-type="float" office:value="6977.04" table:style-name="ce9">
            <text:p>6.977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Microinformatica</text:p>
          </table:table-cell>
          <table:table-cell office:value-type="float" office:value="18003.72" table:style-name="ce9">
            <text:p>18.003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Tecnologias de la Informac.</text:p>
          </table:table-cell>
          <table:table-cell office:value-type="float" office:value="48256.2" table:style-name="ce9">
            <text:p>48.256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Contabilidad y Presupuestos</text:p>
          </table:table-cell>
          <table:table-cell office:value-type="float" office:value="31809.84" table:style-name="ce9">
            <text:p>31.80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Unidad de Economía e Innovación</text:p>
          </table:table-cell>
          <table:table-cell office:value-type="float" office:value="6141.6" table:style-name="ce9">
            <text:p>6.141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Unidad de Transparencia</text:p>
          </table:table-cell>
          <table:table-cell office:value-type="float" office:value="4022.76" table:style-name="ce9">
            <text:p>4.022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Transportes</text:p>
          </table:table-cell>
          <table:table-cell office:value-type="float" office:value="41550.239999999998" table:style-name="ce9">
            <text:p>41.55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Arquitectura</text:p>
          </table:table-cell>
          <table:table-cell office:value-type="float" office:value="23163.72" table:style-name="ce9">
            <text:p>23.163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Instalaciones</text:p>
          </table:table-cell>
          <table:table-cell office:value-type="float" office:value="16606.68" table:style-name="ce9">
            <text:p>16.606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Tesoreria</text:p>
          </table:table-cell>
          <table:table-cell office:value-type="float" office:value="19734.84" table:style-name="ce9">
            <text:p>19.734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Patrimonio</text:p>
          </table:table-cell>
          <table:table-cell office:value-type="float" office:value="21525.119999999999" table:style-name="ce9">
            <text:p>21.52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Vicepresidencia <text:s/>Primera</text:p>
          </table:table-cell>
          <table:table-cell office:value-type="float" office:value="6692.52" table:style-name="ce9">
            <text:p>6.69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Planeamiento</text:p>
          </table:table-cell>
          <table:table-cell office:value-type="float" office:value="56538.48" table:style-name="ce9">
            <text:p>56.538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Cultura</text:p>
          </table:table-cell>
          <table:table-cell office:value-type="float" office:value="31202.04" table:style-name="ce9">
            <text:p>31.202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<text:s/>Empleo y Desarrollo Local</text:p>
          </table:table-cell>
          <table:table-cell office:value-type="float" office:value="24850.92" table:style-name="ce9">
            <text:p>24.850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Industria y Comercio</text:p>
          </table:table-cell>
          <table:table-cell office:value-type="float" office:value="33869.64" table:style-name="ce9">
            <text:p>33.869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4</text:p>
          </table:table-cell>
          <table:covered-table-cell/>
          <table:table-cell office:value-type="string" table:style-name="ce8">
            <text:p>Otros Complementos. OO.PP.</text:p>
          </table:table-cell>
          <table:table-cell office:value-type="float" office:value="96063" table:style-name="ce9">
            <text:p>96.06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Educación y Juventud.</text:p>
          </table:table-cell>
          <table:table-cell office:value-type="float" office:value="1964.16" table:style-name="ce9">
            <text:p>1.964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. Tecnologias de la Informac.</text:p>
          </table:table-cell>
          <table:table-cell office:value-type="float" office:value="15161.16" table:style-name="ce9">
            <text:p>15.161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Arquitectura</text:p>
          </table:table-cell>
          <table:table-cell office:value-type="float" office:value="14420.16" table:style-name="ce9">
            <text:p>14.42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2669.76" table:style-name="ce9">
            <text:p>2.669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7511.88" table:style-name="ce9">
            <text:p>7.51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. Patrimonio Histórico</text:p>
          </table:table-cell>
          <table:table-cell office:value-type="float" office:value="2403.36" table:style-name="ce9">
            <text:p>2.40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<text:s/>A. Generales</text:p>
          </table:table-cell>
          <table:table-cell office:value-type="float" office:value="2403.36" table:style-name="ce9">
            <text:p>2.40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4</text:p>
          </table:table-cell>
          <table:covered-table-cell/>
          <table:table-cell office:value-type="string" table:style-name="ce8">
            <text:p>Otros Complementos. PET Covid-19. <text:s/>Patrimonio</text:p>
          </table:table-cell>
          <table:table-cell office:value-type="float" office:value="6770.88" table:style-name="ce9">
            <text:p>6.770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Covid-19. Museos</text:p>
          </table:table-cell>
          <table:table-cell office:value-type="float" office:value="15600.36" table:style-name="ce9">
            <text:p>15.60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. Gestión de RR.HH.</text:p>
          </table:table-cell>
          <table:table-cell office:value-type="float" office:value="10845.12" table:style-name="ce9">
            <text:p>10.84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Agenda Sostenible. Arquitectura</text:p>
          </table:table-cell>
          <table:table-cell office:value-type="float" office:value="18348.48" table:style-name="ce9">
            <text:p>18.348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Covid-19. Cultura</text:p>
          </table:table-cell>
          <table:table-cell office:value-type="float" office:value="6331.68" table:style-name="ce9">
            <text:p>6.331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Campaña. Med. Ambiente.</text:p>
          </table:table-cell>
          <table:table-cell office:value-type="float" office:value="18732.099999999999" table:style-name="ce9">
            <text:p>18.732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4</text:p>
          </table:table-cell>
          <table:covered-table-cell/>
          <table:table-cell office:value-type="string" table:style-name="ce8">
            <text:p>Otros Complementos. PET Covid-19. Industria y Comercio.</text:p>
          </table:table-cell>
          <table:table-cell office:value-type="float" office:value="4022.76" table:style-name="ce9">
            <text:p>4.022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324</text:p>
          </table:table-cell>
          <table:covered-table-cell/>
          <table:table-cell office:value-type="string" table:style-name="ce8">
            <text:p>Otros Complementos. PET Covid-19. Medio Ambiente.</text:p>
          </table:table-cell>
          <table:table-cell office:value-type="float" office:value="23119.56" table:style-name="ce9">
            <text:p>23.119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324</text:p>
          </table:table-cell>
          <table:covered-table-cell/>
          <table:table-cell office:value-type="string" table:style-name="ce8">
            <text:p>Otros Complementos. PET Covid-19 OO.PP.</text:p>
          </table:table-cell>
          <table:table-cell office:value-type="float" office:value="2403.36" table:style-name="ce9">
            <text:p>2.403,3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524</text:p>
          </table:table-cell>
          <table:covered-table-cell/>
          <table:table-cell office:value-type="string" table:style-name="ce8">
            <text:p>Otros Complementos. PET POGJ. Empleo y Desarrollo</text:p>
            <text:p>Local</text:p>
          </table:table-cell>
          <table:table-cell office:value-type="float" office:value="6904.08" table:style-name="ce9">
            <text:p>6.90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624</text:p>
          </table:table-cell>
          <table:covered-table-cell/>
          <table:table-cell office:value-type="string" table:style-name="ce8">
            <text:p>Otros Complementos. PET FDCAN. Medio Ambiente</text:p>
          </table:table-cell>
          <table:table-cell office:value-type="float" office:value="8105.76" table:style-name="ce9">
            <text:p>8.105,76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624</text:p>
          </table:table-cell>
          <table:covered-table-cell/>
          <table:table-cell office:value-type="string" table:style-name="ce8">
            <text:p>Otros Complementos. PET FDCAN. Empleo y Desarrollo</text:p>
            <text:p>Local</text:p>
          </table:table-cell>
          <table:table-cell office:value-type="float" office:value="14247.36" table:style-name="ce9">
            <text:p>14.247,3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21 Retribuciones complementarias.</text:p>
          </table:table-cell>
          <table:covered-table-cell table:number-columns-repeated="7"/>
          <table:table-cell office:value-type="string" table:style-name="ce13">
            <text:p>19.754.531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Órgano Ambiental de Gran Canaria</text:p>
          </table:table-cell>
          <table:table-cell office:value-type="float" office:value="24710.16" table:style-name="ce9">
            <text:p>24.71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181670.54" table:style-name="ce9">
            <text:p>181.670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Contabilidad y Presupuestos</text:p>
          </table:table-cell>
          <table:table-cell office:value-type="float" office:value="58649.760000000002" table:style-name="ce9">
            <text:p>58.649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1557869.58" table:style-name="ce9">
            <text:p>1.557.869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Intervencion</text:p>
          </table:table-cell>
          <table:table-cell office:value-type="float" office:value="25880.16" table:style-name="ce9">
            <text:p>25.88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22724.28" table:style-name="ce9">
            <text:p>22.724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Tesoreria</text:p>
          </table:table-cell>
          <table:table-cell office:value-type="float" office:value="23836.32" table:style-name="ce9">
            <text:p>23.836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Jardín Botánico.</text:p>
          </table:table-cell>
          <table:table-cell office:value-type="float" office:value="754826.22" table:style-name="ce9">
            <text:p>754.826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763277.82" table:style-name="ce9">
            <text:p>763.277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48008.639999999999" table:style-name="ce9">
            <text:p>48.00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Planeamiento</text:p>
          </table:table-cell>
          <table:table-cell office:value-type="float" office:value="418875.28" table:style-name="ce9">
            <text:p>418.87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303681.58" table:style-name="ce9">
            <text:p>1.303.681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54065.88" table:style-name="ce9">
            <text:p>54.065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603256.74" table:style-name="ce9">
            <text:p>603.256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Contratacion</text:p>
          </table:table-cell>
          <table:table-cell office:value-type="float" office:value="46180.959999999999" table:style-name="ce9">
            <text:p>46.18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288294.8" table:style-name="ce9">
            <text:p>288.294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Centros Atención</text:p>
          </table:table-cell>
          <table:table-cell office:value-type="float" office:value="4008018.82" table:style-name="ce9">
            <text:p>4.008.018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148250.70000000001" table:style-name="ce9">
            <text:p>148.250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512797.13" table:style-name="ce9">
            <text:p>512.797,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80393.279999999999" table:style-name="ce9">
            <text:p>80.393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 Formación y Prevención</text:p>
          </table:table-cell>
          <table:table-cell office:value-type="float" office:value="25002.720000000001" table:style-name="ce9">
            <text:p>25.00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8081573.54" table:style-name="ce9">
            <text:p>8.081.573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P. Histórico</text:p>
          </table:table-cell>
          <table:table-cell office:value-type="float" office:value="374808.6" table:style-name="ce9">
            <text:p>374.808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70605.48" table:style-name="ce9">
            <text:p>70.605,4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 Inst. Risco Caído. Reserva de la</text:p>
            <text:p>Biosfera</text:p>
          </table:table-cell>
          <table:table-cell office:value-type="float" office:value="189474.12" table:style-name="ce9">
            <text:p>189.474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Museos.</text:p>
          </table:table-cell>
          <table:table-cell office:value-type="float" office:value="968552.22" table:style-name="ce9">
            <text:p>968.552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193072.2" table:style-name="ce9">
            <text:p>193.072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<text:s/>Empleo y Desarrollo Local</text:p>
          </table:table-cell>
          <table:table-cell office:value-type="float" office:value="157201.10999999999" table:style-name="ce9">
            <text:p>157.201,11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937750.52" table:style-name="ce9">
            <text:p>937.75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ásicas.Instalaciones</text:p>
          </table:table-cell>
          <table:table-cell office:value-type="float" office:value="375410.48" table:style-name="ce9">
            <text:p>375.41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Tecnologías de la Información</text:p>
          </table:table-cell>
          <table:table-cell office:value-type="float" office:value="50769.84" table:style-name="ce9">
            <text:p>50.76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25587.599999999999" table:style-name="ce9">
            <text:p>25.58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4</text:p>
          </table:table-cell>
          <table:covered-table-cell/>
          <table:table-cell office:value-type="string" table:style-name="ce8">
            <text:p>Retribuciones Basicas. Agr. Ganad y Pesca</text:p>
          </table:table-cell>
          <table:table-cell office:value-type="float" office:value="52929.599999999999" table:style-name="ce9">
            <text:p>52.92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10024</text:p>
          </table:table-cell>
          <table:covered-table-cell/>
          <table:table-cell office:value-type="string" table:style-name="ce8">
            <text:p>Horas Extraordinarias. Gastos de Pers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20024</text:p>
          </table:table-cell>
          <table:covered-table-cell/>
          <table:table-cell office:value-type="string" table:style-name="ce8">
            <text:p>Ot.Remuneracion.Guardias y Localiz. Med. Ambiente</text:p>
          </table:table-cell>
          <table:table-cell office:value-type="float" office:value="420334.32" table:style-name="ce9">
            <text:p>420.334,3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20124</text:p>
          </table:table-cell>
          <table:covered-table-cell/>
          <table:table-cell office:value-type="string" table:style-name="ce8">
            <text:p>Turnicidad Med. Ambiente.</text:p>
          </table:table-cell>
          <table:table-cell office:value-type="float" office:value="89172.79" table:style-name="ce9">
            <text:p>89.172,79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130 Laboral Fijo.</text:p>
          </table:table-cell>
          <table:covered-table-cell table:number-columns-repeated="7"/>
          <table:table-cell office:value-type="string" table:style-name="ce13">
            <text:p>22.962.513,79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1000024</text:p>
          </table:table-cell>
          <table:covered-table-cell/>
          <table:table-cell office:value-type="string" table:style-name="ce8">
            <text:p>Laboral Temporal. Centros de Atención</text:p>
          </table:table-cell>
          <table:table-cell office:value-type="float" office:value="495934.99" table:style-name="ce9">
            <text:p>495.934,99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131 Laboral temporal.</text:p>
          </table:table-cell>
          <table:covered-table-cell table:number-columns-repeated="7"/>
          <table:table-cell office:value-type="string" table:style-name="ce13">
            <text:p>495.934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024</text:p>
          </table:table-cell>
          <table:covered-table-cell/>
          <table:table-cell office:value-type="string" table:style-name="ce8">
            <text:p>Otro Personal. Sentenci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324</text:p>
          </table:table-cell>
          <table:covered-table-cell/>
          <table:table-cell office:value-type="string" table:style-name="ce8">
            <text:p>Proyecto NOE Gran Canaria 2024</text:p>
          </table:table-cell>
          <table:table-cell office:value-type="float" office:value="6076982.71" table:style-name="ce9">
            <text:p>6.076.982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424</text:p>
          </table:table-cell>
          <table:covered-table-cell/>
          <table:table-cell office:value-type="string" table:style-name="ce8">
            <text:p>Retribuciones PFAES 2024 TAMARÁN</text:p>
          </table:table-cell>
          <table:table-cell office:value-type="float" office:value="265063.15999999997" table:style-name="ce9">
            <text:p>265.06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724</text:p>
          </table:table-cell>
          <table:covered-table-cell/>
          <table:table-cell office:value-type="string" table:style-name="ce8">
            <text:p>Plan de Empleo Garantía Juvenil 2024</text:p>
          </table:table-cell>
          <table:table-cell office:value-type="float" office:value="1346883.53" table:style-name="ce9">
            <text:p>1.346.883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1024</text:p>
          </table:table-cell>
          <table:covered-table-cell/>
          <table:table-cell office:value-type="string" table:style-name="ce8">
            <text:p>Proyecto NOE Gran Canaria 2023</text:p>
          </table:table-cell>
          <table:table-cell office:value-type="float" office:value="506078.71" table:style-name="ce9">
            <text:p>506.078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024</text:p>
          </table:table-cell>
          <table:covered-table-cell/>
          <table:table-cell office:value-type="string" table:style-name="ce8">
            <text:p>Retribuciones PFAES 2023 OLYMPIA</text:p>
          </table:table-cell>
          <table:table-cell office:value-type="float" office:value="291464.61" table:style-name="ce9">
            <text:p>291.464,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224</text:p>
          </table:table-cell>
          <table:covered-table-cell/>
          <table:table-cell office:value-type="string" table:style-name="ce8">
            <text:p>Retribuciones PPEPAPS G.C. 2023</text:p>
          </table:table-cell>
          <table:table-cell office:value-type="float" office:value="121194.57" table:style-name="ce9">
            <text:p>121.194,5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324</text:p>
          </table:table-cell>
          <table:covered-table-cell/>
          <table:table-cell office:value-type="string" table:style-name="ce8">
            <text:p>Retribuciones PFAES 2023 TAMARÁN</text:p>
          </table:table-cell>
          <table:table-cell office:value-type="float" office:value="62633.5" table:style-name="ce9">
            <text:p>62.633,5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143 Otro personal.</text:p>
          </table:table-cell>
          <table:covered-table-cell table:number-columns-repeated="7"/>
          <table:table-cell office:value-type="string" table:style-name="ce13">
            <text:p>8.770.300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S. Presidencia</text:p>
          </table:table-cell>
          <table:table-cell office:value-type="float" office:value="39321.120000000003" table:style-name="ce9">
            <text:p>39.321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 Risco Caído. Reserva de la Biosfera</text:p>
          </table:table-cell>
          <table:table-cell office:value-type="float" office:value="50271.6" table:style-name="ce9">
            <text:p>50.271,6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Transportes</text:p>
          </table:table-cell>
          <table:table-cell office:value-type="float" office:value="82717.919999999998" table:style-name="ce9">
            <text:p>82.717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rquitectura</text:p>
          </table:table-cell>
          <table:table-cell office:value-type="float" office:value="54401.279999999999" table:style-name="ce9">
            <text:p>54.40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oop. Instit.</text:p>
          </table:table-cell>
          <table:table-cell office:value-type="float" office:value="68391.360000000001" table:style-name="ce9">
            <text:p>68.39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s. Juridica</text:p>
          </table:table-cell>
          <table:table-cell office:value-type="float" office:value="76694.399999999994" table:style-name="ce9">
            <text:p>76.69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ndustria y Comercio</text:p>
          </table:table-cell>
          <table:table-cell office:value-type="float" office:value="65490.6" table:style-name="ce9">
            <text:p>65.490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Unidad de Economía e Innovación</text:p>
          </table:table-cell>
          <table:table-cell office:value-type="float" office:value="15132.72" table:style-name="ce9">
            <text:p>15.13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Tecnologias de la Informac.</text:p>
          </table:table-cell>
          <table:table-cell office:value-type="float" office:value="88815.360000000001" table:style-name="ce9">
            <text:p>88.81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Centros Atención</text:p>
          </table:table-cell>
          <table:table-cell office:value-type="float" office:value="382515.36" table:style-name="ce9">
            <text:p>382.51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Órgano Ambiental de Gran Canaria</text:p>
          </table:table-cell>
          <table:table-cell office:value-type="float" office:value="63785.760000000002" table:style-name="ce9">
            <text:p>63.78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gr. Ganad y Pesca</text:p>
          </table:table-cell>
          <table:table-cell office:value-type="float" office:value="123331.44" table:style-name="ce9">
            <text:p>123.33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Formación y Prevención</text:p>
          </table:table-cell>
          <table:table-cell office:value-type="float" office:value="36544.559999999998" table:style-name="ce9">
            <text:p>36.54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OO.PP.</text:p>
          </table:table-cell>
          <table:table-cell office:value-type="float" office:value="265071.48" table:style-name="ce9">
            <text:p>265.07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ultura</text:p>
          </table:table-cell>
          <table:table-cell office:value-type="float" office:value="168318.84" table:style-name="ce9">
            <text:p>168.31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gr.Ganad y Pesca</text:p>
          </table:table-cell>
          <table:table-cell office:value-type="float" office:value="191440.2" table:style-name="ce9">
            <text:p>191.440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Contabilidad y Presupuestos</text:p>
          </table:table-cell>
          <table:table-cell office:value-type="float" office:value="68187.240000000005" table:style-name="ce9">
            <text:p>68.18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Gestión de RR.HH.</text:p>
          </table:table-cell>
          <table:table-cell office:value-type="float" office:value="145565.51999999999" table:style-name="ce9">
            <text:p>145.565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ntervencion</text:p>
          </table:table-cell>
          <table:table-cell office:value-type="float" office:value="98856" table:style-name="ce9">
            <text:p>98.85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. Generales</text:p>
          </table:table-cell>
          <table:table-cell office:value-type="float" office:value="242837.04" table:style-name="ce9">
            <text:p>242.837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Educación y Juventud</text:p>
          </table:table-cell>
          <table:table-cell office:value-type="float" office:value="86679.84" table:style-name="ce9">
            <text:p>86.67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gualdad y Violencia de Género</text:p>
          </table:table-cell>
          <table:table-cell office:value-type="float" office:value="83359.679999999993" table:style-name="ce9">
            <text:p>83.35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ontratacion</text:p>
          </table:table-cell>
          <table:table-cell office:value-type="float" office:value="36335.160000000003" table:style-name="ce9">
            <text:p>36.33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Microinformática y Comunicaciones.</text:p>
          </table:table-cell>
          <table:table-cell office:value-type="float" office:value="33451.32" table:style-name="ce9">
            <text:p>33.451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Vicepresidencia <text:s/>Primera</text:p>
          </table:table-cell>
          <table:table-cell office:value-type="float" office:value="12079.08" table:style-name="ce9">
            <text:p>12.079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Jardín Botánico.</text:p>
          </table:table-cell>
          <table:table-cell office:value-type="float" office:value="107918.88" table:style-name="ce9">
            <text:p>107.91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Servicio Técnico de Residuos</text:p>
          </table:table-cell>
          <table:table-cell office:value-type="float" office:value="17898.599999999999" table:style-name="ce9">
            <text:p>17.898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Instalaciones</text:p>
          </table:table-cell>
          <table:table-cell office:value-type="float" office:value="57467.040000000001" table:style-name="ce9">
            <text:p>57.467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P. Histórico</text:p>
          </table:table-cell>
          <table:table-cell office:value-type="float" office:value="58956.24" table:style-name="ce9">
            <text:p>58.95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Med. Ambiente.</text:p>
          </table:table-cell>
          <table:table-cell office:value-type="float" office:value="784679.4" table:style-name="ce9">
            <text:p>784.679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Museos.</text:p>
          </table:table-cell>
          <table:table-cell office:value-type="float" office:value="154804.07999999999" table:style-name="ce9">
            <text:p>154.80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AA.SS.</text:p>
          </table:table-cell>
          <table:table-cell office:value-type="float" office:value="141140.04" table:style-name="ce9">
            <text:p>141.140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Planeamiento</text:p>
          </table:table-cell>
          <table:table-cell office:value-type="float" office:value="132461.28" table:style-name="ce9">
            <text:p>132.46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Tesoreria</text:p>
          </table:table-cell>
          <table:table-cell office:value-type="float" office:value="48806.879999999997" table:style-name="ce9">
            <text:p>48.806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Empleo y Desarrollo Local</text:p>
          </table:table-cell>
          <table:table-cell office:value-type="float" office:value="57453.24" table:style-name="ce9">
            <text:p>57.45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Patrimonio</text:p>
          </table:table-cell>
          <table:table-cell office:value-type="float" office:value="36298.32" table:style-name="ce9">
            <text:p>36.298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Unidad de Transparencia</text:p>
          </table:table-cell>
          <table:table-cell office:value-type="float" office:value="6699.84" table:style-name="ce9">
            <text:p>6.69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Solidaridad Internacional</text:p>
          </table:table-cell>
          <table:table-cell office:value-type="float" office:value="13272.96" table:style-name="ce9">
            <text:p>13.27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Coord., Moderniz. e I.A.</text:p>
          </table:table-cell>
          <table:table-cell office:value-type="float" office:value="21103.200000000001" table:style-name="ce9">
            <text:p>21.103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4</text:p>
          </table:table-cell>
          <table:covered-table-cell/>
          <table:table-cell office:value-type="string" table:style-name="ce8">
            <text:p>Productividad. Unidad de Participación Ciudadana</text:p>
          </table:table-cell>
          <table:table-cell office:value-type="float" office:value="8341.08" table:style-name="ce9">
            <text:p>8.34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. Patrimonio Histórico</text:p>
          </table:table-cell>
          <table:table-cell office:value-type="float" office:value="4391.76" table:style-name="ce9">
            <text:p>4.39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<text:s/>Patrimonio</text:p>
          </table:table-cell>
          <table:table-cell office:value-type="float" office:value="12087.96" table:style-name="ce9">
            <text:p>12.087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3744.24" table:style-name="ce9">
            <text:p>3.74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. Tecnologias de la Informac.</text:p>
          </table:table-cell>
          <table:table-cell office:value-type="float" office:value="26822.52" table:style-name="ce9">
            <text:p>26.82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Arquitectura</text:p>
          </table:table-cell>
          <table:table-cell office:value-type="float" office:value="26350.560000000001" table:style-name="ce9">
            <text:p>26.350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Complemento Productividad Variable</text:p>
          </table:table-cell>
          <table:table-cell office:value-type="float" office:value="74915.259999999995" table:style-name="ce9">
            <text:p>74.915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<text:s/>A. Generales</text:p>
          </table:table-cell>
          <table:table-cell office:value-type="float" office:value="4391.76" table:style-name="ce9">
            <text:p>4.39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Educación y Juventud.</text:p>
          </table:table-cell>
          <table:table-cell office:value-type="float" office:value="3304.44" table:style-name="ce9">
            <text:p>3.30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4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12136.08" table:style-name="ce9">
            <text:p>12.136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. Gestión de RR.HH.</text:p>
          </table:table-cell>
          <table:table-cell office:value-type="float" office:value="16587.240000000002" table:style-name="ce9">
            <text:p>16.58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Covid-19. Museos</text:p>
          </table:table-cell>
          <table:table-cell office:value-type="float" office:value="27486" table:style-name="ce9">
            <text:p>27.486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Campaña. Med. Ambiente.</text:p>
          </table:table-cell>
          <table:table-cell office:value-type="float" office:value="31292.31" table:style-name="ce9">
            <text:p>31.292,3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Covid-19. Industria y Comercio.</text:p>
          </table:table-cell>
          <table:table-cell office:value-type="float" office:value="6614.52" table:style-name="ce9">
            <text:p>6.61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Agenda Sostenible. Arquitectura</text:p>
          </table:table-cell>
          <table:table-cell office:value-type="float" office:value="32959.440000000002" table:style-name="ce9">
            <text:p>32.95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4</text:p>
          </table:table-cell>
          <table:covered-table-cell/>
          <table:table-cell office:value-type="string" table:style-name="ce8">
            <text:p>Productividad. PET Covid-19. Cultura</text:p>
          </table:table-cell>
          <table:table-cell office:value-type="float" office:value="11000.64" table:style-name="ce9">
            <text:p>11.000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324</text:p>
          </table:table-cell>
          <table:covered-table-cell/>
          <table:table-cell office:value-type="string" table:style-name="ce8">
            <text:p>Productividad. Laboral Temporal. PET Covid-19 OOPP</text:p>
          </table:table-cell>
          <table:table-cell office:value-type="float" office:value="4391.76" table:style-name="ce9">
            <text:p>4.39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324</text:p>
          </table:table-cell>
          <table:covered-table-cell/>
          <table:table-cell office:value-type="string" table:style-name="ce8">
            <text:p>Productividad PET Covid-19. Medio Ambiente.</text:p>
          </table:table-cell>
          <table:table-cell office:value-type="float" office:value="37604.879999999997" table:style-name="ce9">
            <text:p>37.604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624</text:p>
          </table:table-cell>
          <table:covered-table-cell/>
          <table:table-cell office:value-type="string" table:style-name="ce8">
            <text:p>Productividad. PET FDCAN. Medio Ambiente</text:p>
          </table:table-cell>
          <table:table-cell office:value-type="float" office:value="13960.08" table:style-name="ce9">
            <text:p>13.960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624</text:p>
          </table:table-cell>
          <table:covered-table-cell/>
          <table:table-cell office:value-type="string" table:style-name="ce8">
            <text:p>Productividad. PET FDCAN. Empleo y Desarrollo Local</text:p>
          </table:table-cell>
          <table:table-cell office:value-type="float" office:value="24615.72" table:style-name="ce9">
            <text:p>24.615,7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50 Productividad.</text:p>
          </table:table-cell>
          <table:covered-table-cell table:number-columns-repeated="7"/>
          <table:table-cell office:value-type="string" table:style-name="ce13">
            <text:p>4.601.553,1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1000024</text:p>
          </table:table-cell>
          <table:covered-table-cell/>
          <table:table-cell office:value-type="string" table:style-name="ce8">
            <text:p>Gratificaciones.</text:p>
          </table:table-cell>
          <table:table-cell office:value-type="float" office:value="140000" table:style-name="ce9">
            <text:p>14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51 Gratificaciones.</text:p>
          </table:table-cell>
          <table:covered-table-cell table:number-columns-repeated="7"/>
          <table:table-cell office:value-type="string" table:style-name="ce13">
            <text:p>1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Gestión de RR.HH.</text:p>
          </table:table-cell>
          <table:table-cell office:value-type="float" office:value="559046.40000000002" table:style-name="ce9">
            <text:p>559.046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Planeamiento</text:p>
          </table:table-cell>
          <table:table-cell office:value-type="float" office:value="513250" table:style-name="ce9">
            <text:p>513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433668.05" table:style-name="ce9">
            <text:p>433.668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useos.</text:p>
          </table:table-cell>
          <table:table-cell office:value-type="float" office:value="598557.23" table:style-name="ce9">
            <text:p>598.557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12613.92" table:style-name="ce9">
            <text:p>12.613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ervicio Técnico de Residuos</text:p>
          </table:table-cell>
          <table:table-cell office:value-type="float" office:value="62872.800000000003" table:style-name="ce9">
            <text:p>62.872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OO.PP.</text:p>
          </table:table-cell>
          <table:table-cell office:value-type="float" office:value="1142746.28" table:style-name="ce9">
            <text:p>1.142.74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250283.91" table:style-name="ce9">
            <text:p>250.283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255561.48" table:style-name="ce9">
            <text:p>255.56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ontratación</text:p>
          </table:table-cell>
          <table:table-cell office:value-type="float" office:value="150663.87" table:style-name="ce9">
            <text:p>150.663,8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Vicepresidencia Primera</text:p>
          </table:table-cell>
          <table:table-cell office:value-type="float" office:value="50075.88" table:style-name="ce9">
            <text:p>50.075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Unidad de Economía e Innovación</text:p>
          </table:table-cell>
          <table:table-cell office:value-type="float" office:value="84691.39" table:style-name="ce9">
            <text:p>84.691,3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gricultura, Ganadería y Pesca</text:p>
          </table:table-cell>
          <table:table-cell office:value-type="float" office:value="802397.38" table:style-name="ce9">
            <text:p>802.397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12504.84" table:style-name="ce9">
            <text:p>12.504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Jardín Botánico.</text:p>
          </table:table-cell>
          <table:table-cell office:value-type="float" office:value="461149.51" table:style-name="ce9">
            <text:p>461.149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ultura</text:p>
          </table:table-cell>
          <table:table-cell office:value-type="float" office:value="733268.55" table:style-name="ce9">
            <text:p>733.268,5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 Personal Eventual. <text:s/>Empleo y Desarrollo</text:p>
            <text:p>Local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Tesoreria</text:p>
          </table:table-cell>
          <table:table-cell office:value-type="float" office:value="130957.14" table:style-name="ce9">
            <text:p>130.957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49380.36" table:style-name="ce9">
            <text:p>49.38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Órgano Ambiental de Gran Canria</text:p>
          </table:table-cell>
          <table:table-cell office:value-type="float" office:value="233710.98" table:style-name="ce9">
            <text:p>233.710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12023.16" table:style-name="ce9">
            <text:p>12.02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560454.81999999995" table:style-name="ce9">
            <text:p>560.454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Unidad de Transparencia</text:p>
          </table:table-cell>
          <table:table-cell office:value-type="float" office:value="36641.480000000003" table:style-name="ce9">
            <text:p>36.64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Unidad de Participación Ciudadana</text:p>
          </table:table-cell>
          <table:table-cell office:value-type="float" office:value="50375.28" table:style-name="ce9">
            <text:p>50.37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138809.82999999999" table:style-name="ce9">
            <text:p>138.809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362285.65" table:style-name="ce9">
            <text:p>362.285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stalaciones</text:p>
          </table:table-cell>
          <table:table-cell office:value-type="float" office:value="248777.62" table:style-name="ce9">
            <text:p>248.777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Formación y Prevención</text:p>
          </table:table-cell>
          <table:table-cell office:value-type="float" office:value="125932.02" table:style-name="ce9">
            <text:p>125.932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os Sociales. Coord., Moderniz. e I.A.</text:p>
          </table:table-cell>
          <table:table-cell office:value-type="float" office:value="76035.960000000006" table:style-name="ce9">
            <text:p>76.03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Transportes</text:p>
          </table:table-cell>
          <table:table-cell office:value-type="float" office:value="339140.14" table:style-name="ce9">
            <text:p>339.140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Centros Atención</text:p>
          </table:table-cell>
          <table:table-cell office:value-type="float" office:value="1665850.43" table:style-name="ce9">
            <text:p>1.665.850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tervencion</text:p>
          </table:table-cell>
          <table:table-cell office:value-type="float" office:value="292722.93" table:style-name="ce9">
            <text:p>292.722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gualdad y Violencia de Género</text:p>
          </table:table-cell>
          <table:table-cell office:value-type="float" office:value="344931.92" table:style-name="ce9">
            <text:p>344.931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375237.36" table:style-name="ce9">
            <text:p>375.237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P. Histórico</text:p>
          </table:table-cell>
          <table:table-cell office:value-type="float" office:value="229261.86" table:style-name="ce9">
            <text:p>229.261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Contabilidad y Presupuestos</text:p>
          </table:table-cell>
          <table:table-cell office:value-type="float" office:value="209058.74" table:style-name="ce9">
            <text:p>209.058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<text:s/>Empleo y Desarrollo Local</text:p>
          </table:table-cell>
          <table:table-cell office:value-type="float" office:value="227180.26" table:style-name="ce9">
            <text:p>227.180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Patrimonio</text:p>
          </table:table-cell>
          <table:table-cell office:value-type="float" office:value="137280.59" table:style-name="ce9">
            <text:p>137.280,5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830691.37" table:style-name="ce9">
            <text:p>830.691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Tecnologias de la Informac.</text:p>
          </table:table-cell>
          <table:table-cell office:value-type="float" office:value="326800.78999999998" table:style-name="ce9">
            <text:p>326.800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dustria y Comercio</text:p>
          </table:table-cell>
          <table:table-cell office:value-type="float" office:value="248733.36" table:style-name="ce9">
            <text:p>248.73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icroinformática y Comunicaciones.</text:p>
          </table:table-cell>
          <table:table-cell office:value-type="float" office:value="105353.04" table:style-name="ce9">
            <text:p>105.353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Deportes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3467775.32" table:style-name="ce9">
            <text:p>3.467.775,3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Instituto Risco Caído. Reserva de la</text:p>
            <text:p>Biosfera</text:p>
          </table:table-cell>
          <table:table-cell office:value-type="float" office:value="191178.43" table:style-name="ce9">
            <text:p>191.178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Vicepresidencia <text:s/>Primera</text:p>
          </table:table-cell>
          <table:table-cell office:value-type="float" office:value="52920.06" table:style-name="ce9">
            <text:p>52.920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 personal Eventual. Cultura</text:p>
          </table:table-cell>
          <table:table-cell office:value-type="float" office:value="10759.44" table:style-name="ce9">
            <text:p>10.75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s. Juridica</text:p>
          </table:table-cell>
          <table:table-cell office:value-type="float" office:value="234095.04" table:style-name="ce9">
            <text:p>234.095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213138.26" table:style-name="ce9">
            <text:p>213.138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4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12561.36" table:style-name="ce9">
            <text:p>12.561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Educación y Juventud.</text:p>
          </table:table-cell>
          <table:table-cell office:value-type="float" office:value="13225.32" table:style-name="ce9">
            <text:p>13.225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Temporal. Centros de Atención</text:p>
          </table:table-cell>
          <table:table-cell office:value-type="float" office:value="188346.27" table:style-name="ce9">
            <text:p>188.346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. Tecnologias de la Informac.</text:p>
          </table:table-cell>
          <table:table-cell office:value-type="float" office:value="93351.679999999993" table:style-name="ce9">
            <text:p>93.351,6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15740.16" table:style-name="ce9">
            <text:p>15.74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<text:s/>Patrimonio</text:p>
          </table:table-cell>
          <table:table-cell office:value-type="float" office:value="46144.56" table:style-name="ce9">
            <text:p>46.14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<text:s/>A. Generales</text:p>
          </table:table-cell>
          <table:table-cell office:value-type="float" office:value="17079.96" table:style-name="ce9">
            <text:p>17.07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Arquitectura</text:p>
          </table:table-cell>
          <table:table-cell office:value-type="float" office:value="99567.45" table:style-name="ce9">
            <text:p>99.567,4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48807.14" table:style-name="ce9">
            <text:p>48.807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4</text:p>
          </table:table-cell>
          <table:covered-table-cell/>
          <table:table-cell office:value-type="string" table:style-name="ce8">
            <text:p>Seguridad Social. PET Covid-19. Patrimonio Histórico</text:p>
          </table:table-cell>
          <table:table-cell office:value-type="float" office:value="16650.48" table:style-name="ce9">
            <text:p>16.65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Covid-19. Cultura</text:p>
          </table:table-cell>
          <table:table-cell office:value-type="float" office:value="42928.2" table:style-name="ce9">
            <text:p>42.928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. Gestión de RR.HH.</text:p>
          </table:table-cell>
          <table:table-cell office:value-type="float" office:value="66331.679999999993" table:style-name="ce9">
            <text:p>66.331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Agenda Sostenible. Arquitectura</text:p>
          </table:table-cell>
          <table:table-cell office:value-type="float" office:value="124754.88" table:style-name="ce9">
            <text:p>124.754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Covid-19. Museos</text:p>
          </table:table-cell>
          <table:table-cell office:value-type="float" office:value="105856.8" table:style-name="ce9">
            <text:p>105.85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. PET Covid-19. Industria y Comercio.</text:p>
          </table:table-cell>
          <table:table-cell office:value-type="float" office:value="26489.1" table:style-name="ce9">
            <text:p>26.489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4</text:p>
          </table:table-cell>
          <table:covered-table-cell/>
          <table:table-cell office:value-type="string" table:style-name="ce8">
            <text:p>Seguridad Social Campaña</text:p>
          </table:table-cell>
          <table:table-cell office:value-type="float" office:value="119875.84" table:style-name="ce9">
            <text:p>119.875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4</text:p>
          </table:table-cell>
          <table:covered-table-cell/>
          <table:table-cell office:value-type="string" table:style-name="ce8">
            <text:p>Proyecto NOE Gran Canaria 2024</text:p>
          </table:table-cell>
          <table:table-cell office:value-type="float" office:value="1986397.47" table:style-name="ce9">
            <text:p>1.986.397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4</text:p>
          </table:table-cell>
          <table:covered-table-cell/>
          <table:table-cell office:value-type="string" table:style-name="ce8">
            <text:p>Seguridad Social Laboral. PET Covid-19. Medio Ambiente.</text:p>
          </table:table-cell>
          <table:table-cell office:value-type="float" office:value="138940.92000000001" table:style-name="ce9">
            <text:p>138.940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4</text:p>
          </table:table-cell>
          <table:covered-table-cell/>
          <table:table-cell office:value-type="string" table:style-name="ce8">
            <text:p>Seguridad Social. PET Covid-19 OO.PP.</text:p>
          </table:table-cell>
          <table:table-cell office:value-type="float" office:value="17100.72" table:style-name="ce9">
            <text:p>17.10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424</text:p>
          </table:table-cell>
          <table:covered-table-cell/>
          <table:table-cell office:value-type="string" table:style-name="ce8">
            <text:p>S.S. PFAES 2024 TAMARÁN</text:p>
          </table:table-cell>
          <table:table-cell office:value-type="float" office:value="130553.5" table:style-name="ce9">
            <text:p>130.553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524</text:p>
          </table:table-cell>
          <table:covered-table-cell/>
          <table:table-cell office:value-type="string" table:style-name="ce8">
            <text:p>Seguridad Social. PET POGJ. Empleo y Desarrollo Local</text:p>
          </table:table-cell>
          <table:table-cell office:value-type="float" office:value="45492.6" table:style-name="ce9">
            <text:p>45.492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624</text:p>
          </table:table-cell>
          <table:covered-table-cell/>
          <table:table-cell office:value-type="string" table:style-name="ce8">
            <text:p>Seguridad Social. PET FDCAN. Empleo y Desarrollo Local</text:p>
          </table:table-cell>
          <table:table-cell office:value-type="float" office:value="94374.48" table:style-name="ce9">
            <text:p>94.374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624</text:p>
          </table:table-cell>
          <table:covered-table-cell/>
          <table:table-cell office:value-type="string" table:style-name="ce8">
            <text:p>Seguridad Social. PET FDCAN. Medio Ambiente</text:p>
          </table:table-cell>
          <table:table-cell office:value-type="float" office:value="53713.440000000002" table:style-name="ce9">
            <text:p>53.713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724</text:p>
          </table:table-cell>
          <table:covered-table-cell/>
          <table:table-cell office:value-type="string" table:style-name="ce8">
            <text:p>Plan de Empleo Garantía Juvenil 2024</text:p>
          </table:table-cell>
          <table:table-cell office:value-type="float" office:value="315603.15000000002" table:style-name="ce9">
            <text:p>315.603,15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1024</text:p>
          </table:table-cell>
          <table:covered-table-cell/>
          <table:table-cell office:value-type="string" table:style-name="ce8">
            <text:p>Proyecto NOE Gran Canaria 2023</text:p>
          </table:table-cell>
          <table:table-cell office:value-type="float" office:value="165301" table:style-name="ce9">
            <text:p>165.3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024</text:p>
          </table:table-cell>
          <table:covered-table-cell/>
          <table:table-cell office:value-type="string" table:style-name="ce8">
            <text:p>S.S. PFAES 2022 OLYMPIA</text:p>
          </table:table-cell>
          <table:table-cell office:value-type="float" office:value="143557.20000000001" table:style-name="ce9">
            <text:p>143.55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224</text:p>
          </table:table-cell>
          <table:covered-table-cell/>
          <table:table-cell office:value-type="string" table:style-name="ce8">
            <text:p>S.S. PPEPAPS G.C. 2023</text:p>
          </table:table-cell>
          <table:table-cell office:value-type="float" office:value="40297.269999999997" table:style-name="ce9">
            <text:p>40.297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324</text:p>
          </table:table-cell>
          <table:covered-table-cell/>
          <table:table-cell office:value-type="string" table:style-name="ce8">
            <text:p>S.S. PFAES 2023 TAMARÁN</text:p>
          </table:table-cell>
          <table:table-cell office:value-type="float" office:value="15006.04" table:style-name="ce9">
            <text:p>15.006,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80024</text:p>
          </table:table-cell>
          <table:covered-table-cell/>
          <table:table-cell office:value-type="string" table:style-name="ce8">
            <text:p>Asistencia Médico-Farmacéutica.</text:p>
          </table:table-cell>
          <table:table-cell office:value-type="float" office:value="610408" table:style-name="ce9">
            <text:p>610.408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60 Cuotas sociales.</text:p>
          </table:table-cell>
          <table:covered-table-cell table:number-columns-repeated="7"/>
          <table:table-cell office:value-type="string" table:style-name="ce13">
            <text:p>22.508.108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40024</text:p>
          </table:table-cell>
          <table:covered-table-cell/>
          <table:table-cell office:value-type="string" table:style-name="ce8">
            <text:p>Indemnizaciones al Personal Lab.Jubilación Antici.</text:p>
          </table:table-cell>
          <table:table-cell office:value-type="float" office:value="5331.79" table:style-name="ce9">
            <text:p>5.331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024</text:p>
          </table:table-cell>
          <table:covered-table-cell/>
          <table:table-cell office:value-type="string" table:style-name="ce8">
            <text:p>Pensiones a Cargo de la Entidad Local.</text:p>
          </table:table-cell>
          <table:table-cell office:value-type="float" office:value="286262.21999999997" table:style-name="ce9">
            <text:p>286.262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124</text:p>
          </table:table-cell>
          <table:covered-table-cell/>
          <table:table-cell office:value-type="string" table:style-name="ce8">
            <text:p>Prestaciones Sociales Pens. Jubilación Montepio.</text:p>
          </table:table-cell>
          <table:table-cell office:value-type="float" office:value="24096.45" table:style-name="ce9">
            <text:p>24.096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224</text:p>
          </table:table-cell>
          <table:covered-table-cell/>
          <table:table-cell office:value-type="string" table:style-name="ce8">
            <text:p>Prestaciones Sociales Pens.Viud.Orfandad Montepio.</text:p>
          </table:table-cell>
          <table:table-cell office:value-type="float" office:value="359.34" table:style-name="ce9">
            <text:p>359,34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2" table:style-name="ce15">
            <text:p>Total Concepto <text:s/>161 Prestaciones sociales.</text:p>
          </table:table-cell>
          <table:covered-table-cell table:number-columns-repeated="7"/>
          <table:table-cell office:value-type="string" table:style-name="ce13">
            <text:p>316.049,80</text:p>
          </table:table-cell>
          <table:table-cell table:number-columns-repeated="16373"/>
        </table:table-row>
        <table:table-row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00024</text:p>
          </table:table-cell>
          <table:covered-table-cell/>
          <table:table-cell office:value-type="string" table:style-name="ce8">
            <text:p>Formación y Perfeccionamiento del Personal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00224</text:p>
          </table:table-cell>
          <table:covered-table-cell/>
          <table:table-cell office:value-type="string" table:style-name="ce8">
            <text:p>Formación y Perfeccionamiento Ayuda al Estud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20024</text:p>
          </table:table-cell>
          <table:covered-table-cell/>
          <table:table-cell office:value-type="string" table:style-name="ce8">
            <text:p>Transporte de personal Plan de Emple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40124</text:p>
          </table:table-cell>
          <table:covered-table-cell/>
          <table:table-cell office:value-type="string" table:style-name="ce8">
            <text:p>Acción Social Junta de Personal.</text:p>
          </table:table-cell>
          <table:table-cell office:value-type="float" office:value="59378.5" table:style-name="ce9">
            <text:p>59.37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40224</text:p>
          </table:table-cell>
          <table:covered-table-cell/>
          <table:table-cell office:value-type="string" table:style-name="ce8">
            <text:p>Acción Social Comité de Empresa.</text:p>
          </table:table-cell>
          <table:table-cell office:value-type="float" office:value="63000" table:style-name="ce9">
            <text:p>63.000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2050024</text:p>
          </table:table-cell>
          <table:covered-table-cell/>
          <table:table-cell office:value-type="string" table:style-name="ce8">
            <text:p>Seguros de Responsabilida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50024</text:p>
          </table:table-cell>
          <table:covered-table-cell/>
          <table:table-cell office:value-type="string" table:style-name="ce8">
            <text:p>Seguros Accidente Personal. Patrimonio.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224</text:p>
          </table:table-cell>
          <table:covered-table-cell/>
          <table:table-cell office:value-type="string" table:style-name="ce8">
            <text:p>Otros Gastos Sociales Premio 25 Años de Servicio y</text:p>
            <text:p>Jub.Laboral</text:p>
          </table:table-cell>
          <table:table-cell office:value-type="float" office:value="96518.080000000002" table:style-name="ce9">
            <text:p>96.518,0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324</text:p>
          </table:table-cell>
          <table:covered-table-cell/>
          <table:table-cell office:value-type="string" table:style-name="ce8">
            <text:p>Defensa Jurídica Empleados del EBEP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62 Gastos sociales del personal.</text:p>
          </table:table-cell>
          <table:covered-table-cell table:number-columns-repeated="7"/>
          <table:table-cell office:value-type="string" table:style-name="ce13">
            <text:p>1.041.896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4000224</text:p>
          </table:table-cell>
          <table:covered-table-cell/>
          <table:table-cell office:value-type="string" table:style-name="ce8">
            <text:p>Complemento Familiar Ayuda Natalidad.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4000324</text:p>
          </table:table-cell>
          <table:covered-table-cell/>
          <table:table-cell office:value-type="string" table:style-name="ce8">
            <text:p>Complemento Familiar Ayudas por Hijos Minusválidos</text:p>
          </table:table-cell>
          <table:table-cell office:value-type="float" office:value="55060.32" table:style-name="ce9">
            <text:p>55.060,32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2" table:style-name="ce15">
            <text:p>Total Concepto <text:s/>164 Complemento familiar.</text:p>
          </table:table-cell>
          <table:covered-table-cell table:number-columns-repeated="7"/>
          <table:table-cell office:value-type="string" table:style-name="ce13">
            <text:p>59.260,3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1 GASTOS DE PERSONAL.</text:p>
          </table:table-cell>
          <table:covered-table-cell table:number-columns-repeated="7"/>
          <table:table-cell office:value-type="string" table:style-name="ce13">
            <text:p>98.260.657,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os edificios y otras construcciones. Coord.,</text:p>
            <text:p>Modern. e Innov. Adtiv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 Agr.Ganad</text:p>
          </table:table-cell>
          <table:table-cell office:value-type="float" office:value="21209" table:style-name="ce9">
            <text:p>21.209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 Patrimoni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 Igualdad y</text:p>
            <text:p>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ient.Edific.y Ot.Construcciones.Centros At</text:p>
          </table:table-cell>
          <table:table-cell office:value-type="float" office:value="78700" table:style-name="ce9">
            <text:p>78.7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4</text:p>
          </table:table-cell>
          <table:covered-table-cell/>
          <table:table-cell office:value-type="string" table:style-name="ce8">
            <text:p>Arrendam. Edificios y otras construcciones. Med. Ambiente.</text:p>
          </table:table-cell>
          <table:table-cell office:value-type="float" office:value="5040" table:style-name="ce9">
            <text:p>5.04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15">
            <text:p>Total Concepto <text:s/>202 Arrendamientos de edificios y otras construcciones</text:p>
          </table:table-cell>
          <table:covered-table-cell table:number-columns-repeated="7"/>
          <table:table-cell office:value-type="string" table:style-name="ce13">
            <text:p>504.949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ia, instalaciones y utillaje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ientos de maquinaria, instalaciones y utillaje.</text:p>
            <text:p>Patrimoni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Med. Ambiente</text:p>
          </table:table-cell>
          <table:table-cell office:value-type="float" office:value="18995.599999999999" table:style-name="ce9">
            <text:p>18.99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Agr.Ganad y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4</text:p>
          </table:table-cell>
          <table:covered-table-cell/>
          <table:table-cell office:value-type="string" table:style-name="ce8">
            <text:p>Arrendam.Maquinar.Instalac.y Utillaj. Empleo y Desarrollo</text:p>
            <text:p>Local</text:p>
          </table:table-cell>
          <table:table-cell office:value-type="float" office:value="21200" table:style-name="ce9">
            <text:p>21.200,00</text:p>
          </table:table-cell>
          <table:table-cell table:number-columns-repeated="16373"/>
        </table:table-row>
        <table:table-row table:style-name="ro14">
          <table:table-cell/>
          <table:table-cell table:style-name="ce1"/>
          <table:table-cell office:value-type="string" table:number-columns-spanned="8" table:number-rows-spanned="1" table:style-name="ce15">
            <text:p>Total Concepto <text:s/>203 Arrendamientos de maquinaria, instalaciones y util</text:p>
          </table:table-cell>
          <table:covered-table-cell table:number-columns-repeated="7"/>
          <table:table-cell office:value-type="string" table:style-name="ce13">
            <text:p>43.69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ientos de material de transporte. OO.PP.</text:p>
          </table:table-cell>
          <table:table-cell office:value-type="float" office:value="9630" table:style-name="ce9">
            <text:p>9.6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Material de Tranportes. A. Generales</text:p>
          </table:table-cell>
          <table:table-cell office:value-type="float" office:value="576761.91" table:style-name="ce9">
            <text:p>576.761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iento de material de transporte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Material de Tranportes. Empleo y Desarrollo Loc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Material de Tranportes. Med. Ambiente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4</text:p>
          </table:table-cell>
          <table:covered-table-cell/>
          <table:table-cell office:value-type="string" table:style-name="ce8">
            <text:p>Arrendam. material de transporte. Agr.Ganad y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04 Arrendamientos de material de transporte.</text:p>
          </table:table-cell>
          <table:covered-table-cell table:number-columns-repeated="7"/>
          <table:table-cell office:value-type="string" table:style-name="ce13">
            <text:p>665.441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4</text:p>
          </table:table-cell>
          <table:covered-table-cell/>
          <table:table-cell office:value-type="string" table:style-name="ce8">
            <text:p>Arrendamiento de Mobiliario y Ensere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4</text:p>
          </table:table-cell>
          <table:covered-table-cell/>
          <table:table-cell office:value-type="string" table:style-name="ce8">
            <text:p>Arrendamiento de Mobiliario y Enseres S. Presid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05 Arrendamientos de mobiliario y enseres.</text:p>
          </table:table-cell>
          <table:covered-table-cell table:number-columns-repeated="7"/>
          <table:table-cell office:value-type="string" table:style-name="ce13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4</text:p>
          </table:table-cell>
          <table:covered-table-cell/>
          <table:table-cell office:value-type="string" table:style-name="ce8">
            <text:p>Arrendam. Equipos Procesos informaticos. Instalaciones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4</text:p>
          </table:table-cell>
          <table:covered-table-cell/>
          <table:table-cell office:value-type="string" table:number-columns-spanned="1" table:number-rows-spanned="2" table:style-name="ce18">
            <text:p>Arrendamientos equipos para procesos de información.</text:p>
            <text:p>Coord., Modern. e Innov. Adtiva</text:p>
          </table:table-cell>
          <table:table-cell office:value-type="float" office:value="160.5" table:style-name="ce9">
            <text:p>160,50</text:p>
          </table:table-cell>
          <table:table-cell table:number-columns-repeated="16373"/>
        </table:table-row>
        <table:table-row table:style-name="ro10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4</text:p>
          </table:table-cell>
          <table:covered-table-cell/>
          <table:table-cell office:value-type="string" table:style-name="ce8">
            <text:p>Arrendamientos Equipos Procesos Inform. Microinformática</text:p>
            <text:p>y Comunicaciones.</text:p>
          </table:table-cell>
          <table:table-cell office:value-type="float" office:value="106277.54" table:style-name="ce9">
            <text:p>106.277,54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06 Arrendamientos de equipos para procesos de informa</text:p>
          </table:table-cell>
          <table:covered-table-cell table:number-columns-repeated="7"/>
          <table:table-cell office:value-type="string" table:style-name="ce13">
            <text:p>106.488,0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Unidad de Participación</text:p>
            <text:p>Ciudadan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. Otro Inmovilizado Agr.Ganad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Cultur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4</text:p>
          </table:table-cell>
          <table:covered-table-cell/>
          <table:table-cell office:value-type="string" table:style-name="ce8">
            <text:p>Arrendamientos Ot.Inmovil.Material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8 Arrendamientos de otro inmovilizado material.</text:p>
          </table:table-cell>
          <table:covered-table-cell table:number-columns-repeated="7"/>
          <table:table-cell office:value-type="string" table:style-name="ce13">
            <text:p>69.5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ánones. Agr.Ganad y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anones. Industria y Comerci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anones. Patrimoni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ánon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4</text:p>
          </table:table-cell>
          <table:covered-table-cell/>
          <table:table-cell office:value-type="string" table:style-name="ce8">
            <text:p>Canones. Planeamiento</text:p>
          </table:table-cell>
          <table:table-cell office:value-type="float" office:value="99194.15" table:style-name="ce9">
            <text:p>99.194,15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9 Cánones.</text:p>
          </table:table-cell>
          <table:covered-table-cell table:number-columns-repeated="7"/>
          <table:table-cell office:value-type="string" table:style-name="ce13">
            <text:p>256.004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Med. Ambiente.</text:p>
          </table:table-cell>
          <table:table-cell office:value-type="float" office:value="176196.9" table:style-name="ce9">
            <text:p>176.196,9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Agaricultura, ganadería</text:p>
            <text:p>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Inst. Risco Cai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P. Histórico</text:p>
          </table:table-cell>
          <table:table-cell office:value-type="float" office:value="323409.90999999997" table:style-name="ce9">
            <text:p>323.409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4</text:p>
          </table:table-cell>
          <table:covered-table-cell/>
          <table:table-cell office:value-type="string" table:style-name="ce8">
            <text:p>Infraestructuras y Bienes Naturales. Jardín Botánico</text:p>
          </table:table-cell>
          <table:table-cell office:value-type="float" office:value="475000" table:style-name="ce9">
            <text:p>4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124</text:p>
          </table:table-cell>
          <table:covered-table-cell/>
          <table:table-cell office:value-type="string" table:style-name="ce8">
            <text:p>Contratos de Conservacion Red de Crtas. de G.C.</text:p>
          </table:table-cell>
          <table:table-cell office:value-type="float" office:value="36643394.950000003" table:style-name="ce9">
            <text:p>36.643.394,95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124</text:p>
          </table:table-cell>
          <table:covered-table-cell/>
          <table:table-cell office:value-type="string" table:style-name="ce8">
            <text:p>Plan de embellecimiento <text:s/>espacio territorial de Patrimonio</text:p>
            <text:p>Mundial y Reserva de la Biosfe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0 Infraestructuras y bienes naturales.</text:p>
          </table:table-cell>
          <table:covered-table-cell table:number-columns-repeated="7"/>
          <table:table-cell office:value-type="string" table:style-name="ce13">
            <text:p>37.760.05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Jardín Botán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1003599.24" table:style-name="ce9">
            <text:p>1.003.599,2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Agr.Ganad y Pesc</text:p>
          </table:table-cell>
          <table:table-cell office:value-type="float" office:value="128000" table:style-name="ce9">
            <text:p>12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Museo</text:p>
          </table:table-cell>
          <table:table-cell office:value-type="float" office:value="92767.92" table:style-name="ce9">
            <text:p>92.767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Med.ambiente.</text:p>
          </table:table-cell>
          <table:table-cell office:value-type="float" office:value="240650" table:style-name="ce9">
            <text:p>240.6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Igualdad y Violencia de</text:p>
            <text:p>Género</text:p>
          </table:table-cell>
          <table:table-cell office:value-type="float" office:value="2650" table:style-name="ce9">
            <text:p>2.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Centros Atención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4</text:p>
          </table:table-cell>
          <table:covered-table-cell/>
          <table:table-cell office:value-type="string" table:style-name="ce8">
            <text:p>Edificios y Otras Construcciones. Empleo y Desarrollo Loc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124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2 Edificios y otras construcciones.</text:p>
          </table:table-cell>
          <table:covered-table-cell table:number-columns-repeated="7"/>
          <table:table-cell office:value-type="string" table:style-name="ce13">
            <text:p>1.725.667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Museos.</text:p>
          </table:table-cell>
          <table:table-cell office:value-type="float" office:value="10896.25" table:style-name="ce9">
            <text:p>10.896,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alaciones técnicas y utillaje. Coord., Modern.</text:p>
            <text:p>e 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.Técnicas y Utillaje. Formación y Prevención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écnicas.y Utillaje. Centros Atención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Transport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Tecnologias I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Jardín Botánic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alaciones Técnicas y Utillaje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 y Utillaje. Educación y Juventu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 instalaciones técnicas y utillaje. Cultura</text:p>
          </table:table-cell>
          <table:table-cell office:value-type="float" office:value="5820" table:style-name="ce9">
            <text:p>5.8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Agr.Ganad y Pe</text:p>
          </table:table-cell>
          <table:table-cell office:value-type="float" office:value="25500" table:style-name="ce9">
            <text:p>25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4</text:p>
          </table:table-cell>
          <table:covered-table-cell/>
          <table:table-cell office:value-type="string" table:style-name="ce8">
            <text:p>Maquinaria,Inst.Tecnicas.y Utillaje. Med. Ambiente.</text:p>
          </table:table-cell>
          <table:table-cell office:value-type="float" office:value="172081.57" table:style-name="ce9">
            <text:p>172.081,57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3 Maquinaria, instalaciones técnicas y utillaje.</text:p>
          </table:table-cell>
          <table:covered-table-cell table:number-columns-repeated="7"/>
          <table:table-cell office:value-type="string" table:style-name="ce13">
            <text:p>275.397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O.Ambiental de Gran Canaria</text:p>
          </table:table-cell>
          <table:table-cell office:value-type="float" office:value="101" table:style-name="ce9">
            <text:p>1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s. Agr.Ganad y Pe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Patrimonio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Cultura</text:p>
          </table:table-cell>
          <table:table-cell office:value-type="float" office:value="1100" table:style-name="ce9">
            <text:p>1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. Coop. Instit.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4</text:p>
          </table:table-cell>
          <table:covered-table-cell/>
          <table:table-cell office:value-type="string" table:style-name="ce8">
            <text:p>Elementos de transportel. Inst. Risco Caid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4 Elementos de transporte.</text:p>
          </table:table-cell>
          <table:covered-table-cell table:number-columns-repeated="7"/>
          <table:table-cell office:value-type="string" table:style-name="ce13">
            <text:p>434.7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Intervencio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Coord., Modern. e Innov. Adtiv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Tecnologias Inf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Jardín Botánico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4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15">
            <text:p>Total Concepto <text:s/>215 Mobiliario.</text:p>
          </table:table-cell>
          <table:covered-table-cell table:number-columns-repeated="7"/>
          <table:table-cell office:value-type="string" table:style-name="ce13">
            <text:p>19.700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Industria y Comerci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Tesoreria</text:p>
          </table:table-cell>
          <table:table-cell office:value-type="float" office:value="1129.6400000000001" table:style-name="ce9">
            <text:p>1.129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rquitectura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Unidad de Economía e</text:p>
            <text:p>Innov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Microinformática y</text:p>
            <text:p>Comunicaciones.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Planeamient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s. Juridica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O. Ambiental de G.C.</text:p>
          </table:table-cell>
          <table:table-cell office:value-type="float" office:value="10001" table:style-name="ce9">
            <text:p>10.0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entros Atención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OO.PP.</text:p>
          </table:table-cell>
          <table:table-cell office:value-type="float" office:value="4946.2" table:style-name="ce9">
            <text:p>4.946,2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Unidad de Participación</text:p>
            <text:p>Ciudadana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ontratacio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gr. Ganad y Pesca</text:p>
          </table:table-cell>
          <table:table-cell office:value-type="float" office:value="6660" table:style-name="ce9">
            <text:p>6.6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A.SS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S. Preside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l. Inst. Risco Caid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<text:s/>Empleo y Desarrollo Loc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Residuos</text:p>
          </table:table-cell>
          <table:table-cell office:value-type="float" office:value="350" table:style-name="ce9">
            <text:p>3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Coord., Modern. e</text:p>
            <text:p>Innov. Adtiva</text:p>
          </table:table-cell>
          <table:table-cell office:value-type="float" office:value="1784.95" table:style-name="ce9">
            <text:p>1.784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Igualdad y Violencia de</text:p>
            <text:p>Géner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Vicepresidencia</text:p>
            <text:p>Prime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Jardín Botánico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A. General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P.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Museos.</text:p>
          </table:table-cell>
          <table:table-cell office:value-type="float" office:value="15912.95" table:style-name="ce9">
            <text:p>15.912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ontab.y Presup.</text:p>
          </table:table-cell>
          <table:table-cell office:value-type="float" office:value="6045.97" table:style-name="ce9">
            <text:p>6.045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Intervencion</text:p>
          </table:table-cell>
          <table:table-cell office:value-type="float" office:value="3719.3" table:style-name="ce9">
            <text:p>3.719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Med. Ambiente.</text:p>
          </table:table-cell>
          <table:table-cell office:value-type="float" office:value="13121.57" table:style-name="ce9">
            <text:p>13.121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Transport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ara procesos de información. Instalacion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4</text:p>
          </table:table-cell>
          <table:covered-table-cell/>
          <table:table-cell office:value-type="string" table:style-name="ce8">
            <text:p>Equipos Procesos Información. Formación y Preven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124</text:p>
          </table:table-cell>
          <table:covered-table-cell/>
          <table:table-cell office:value-type="string" table:style-name="ce8">
            <text:p>Equipos Procesos Información. Tecnologias Inf.</text:p>
          </table:table-cell>
          <table:table-cell office:value-type="float" office:value="156214.14000000001" table:style-name="ce9">
            <text:p>156.214,14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16 Equipos para procesos de información.</text:p>
          </table:table-cell>
          <table:covered-table-cell table:number-columns-repeated="7"/>
          <table:table-cell office:value-type="string" table:style-name="ce13">
            <text:p>403.985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Muelle Taliarte</text:p>
          </table:table-cell>
          <table:table-cell office:value-type="float" office:value="633129.86" table:style-name="ce9">
            <text:p>633.129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Museos</text:p>
          </table:table-cell>
          <table:table-cell office:value-type="float" office:value="61792.56" table:style-name="ce9">
            <text:p>61.792,5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Cultura</text:p>
          </table:table-cell>
          <table:table-cell office:value-type="float" office:value="42800" table:style-name="ce9">
            <text:p>42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Tesorerí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Agr. Ganad y Pesca</text:p>
          </table:table-cell>
          <table:table-cell office:value-type="float" office:value="53395.33" table:style-name="ce9">
            <text:p>53.395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Industria y Comercio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Igualdad y Violencia de Género</text:p>
          </table:table-cell>
          <table:table-cell office:value-type="float" office:value="2525" table:style-name="ce9">
            <text:p>2.5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Jardín Botánic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Centros de At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4</text:p>
          </table:table-cell>
          <table:covered-table-cell/>
          <table:table-cell office:value-type="string" table:style-name="ce8">
            <text:p>Otro inmovilizado material. Coord., Modern. e Innov. Adtiva</text:p>
          </table:table-cell>
          <table:table-cell office:value-type="float" office:value="6848" table:style-name="ce9">
            <text:p>6.848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9 Otro inmovilizado material.</text:p>
          </table:table-cell>
          <table:covered-table-cell table:number-columns-repeated="7"/>
          <table:table-cell office:value-type="string" table:style-name="ce13">
            <text:p>825.190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OO.PP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Vicepresidencia Prime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ontratacion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Contabilidad y Presupue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s. Juri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gr.Ganad y Pesc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Educación y Juventud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Med. Ambiente.</text:p>
          </table:table-cell>
          <table:table-cell office:value-type="float" office:value="12540" table:style-name="ce9">
            <text:p>12.5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A.SS.</text:p>
          </table:table-cell>
          <table:table-cell office:value-type="float" office:value="7950" table:style-name="ce9">
            <text:p>7.9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ntervencion</text:p>
          </table:table-cell>
          <table:table-cell office:value-type="float" office:value="2040" table:style-name="ce9">
            <text:p>2.0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Tecnologias Inf.</text:p>
          </table:table-cell>
          <table:table-cell office:value-type="float" office:value="470" table:style-name="ce9">
            <text:p>47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Unidad de Participación</text:p>
            <text:p>Ciudadan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Planeamient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oop. Instit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O. Ambiental de G.C.</text:p>
          </table:table-cell>
          <table:table-cell office:value-type="float" office:value="7001" table:style-name="ce9">
            <text:p>7.0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ble. Instalaciones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gualdad y Violencia de Género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rquitec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Tesoreria</text:p>
          </table:table-cell>
          <table:table-cell office:value-type="float" office:value="1205" table:style-name="ce9">
            <text:p>1.205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Microinformática y</text:p>
            <text:p>Comunicaciones.</text:p>
          </table:table-cell>
          <table:table-cell office:value-type="float" office:value="850" table:style-name="ce9">
            <text:p>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Unidad de Transpar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Jardín Botánico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Inst. Risco Caido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Unidad de Economía e</text:p>
            <text:p>Innovació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P. Históric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<text:s/>Empleo y Desarrollo Local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Coord., Modern. e Innov. Adtiva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A. Generales</text:p>
          </table:table-cell>
          <table:table-cell office:value-type="float" office:value="17500" table:style-name="ce9">
            <text:p>1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Transporte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4</text:p>
          </table:table-cell>
          <table:covered-table-cell/>
          <table:table-cell office:value-type="string" table:style-name="ce8">
            <text:p>Ordinario No Inventariable. Formación y Prevención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124</text:p>
          </table:table-cell>
          <table:covered-table-cell/>
          <table:table-cell office:value-type="string" table:style-name="ce8">
            <text:p>Ordinario No Inventariable Junta de Personal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224</text:p>
          </table:table-cell>
          <table:covered-table-cell/>
          <table:table-cell office:value-type="string" table:style-name="ce8">
            <text:p>Ordinario No Inventariable Comité de Empresa.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 Revistas, Libros y otras publicaciones. Instalaciones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Tesorer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Intervencio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 RevistLibros y Ot.publicac. Agr.Ganad y Pe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 Revistas ,Libros y Ot.Publicac. Cultura</text:p>
          </table:table-cell>
          <table:table-cell office:value-type="float" office:value="6600" table:style-name="ce9">
            <text:p>6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Transport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 revistas, libros y otras publicaciones. Coord.,</text:p>
            <text:p>Modern. e Innov. Adtiva</text:p>
          </table:table-cell>
          <table:table-cell office:value-type="float" office:value="93000" table:style-name="ce9">
            <text:p>9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Tecnología de la</text:p>
            <text:p>Información y admón electróni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Jardín Botánico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Unidad Participación</text:p>
            <text:p>Ciudadan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Solidaridad Internacional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<text:s/>Empleo y Desarrollo</text:p>
            <text:p>Loc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Unidad de Transparencia</text:p>
          </table:table-cell>
          <table:table-cell office:value-type="float" office:value="550" table:style-name="ce9">
            <text:p>5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O. Ambiental de G.C.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Museos.</text:p>
          </table:table-cell>
          <table:table-cell office:value-type="float" office:value="1267" table:style-name="ce9">
            <text:p>1.267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AA.SS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 Publicac.Contabil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S. Presidenci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Microinformática y</text:p>
            <text:p>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Residu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Prensa,Revist,Libros y Ot.Publicac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4</text:p>
          </table:table-cell>
          <table:covered-table-cell/>
          <table:table-cell office:value-type="string" table:style-name="ce8">
            <text:p>Base de Datos Proyectos Tecnicos Construccion CIC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ático no inventariable. Coord., Modern. e</text:p>
            <text:p>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Tecnologias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A. General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Planeamiento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Museo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atico No Inventariable. Microinformática y</text:p>
            <text:p>Comunicacion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4</text:p>
          </table:table-cell>
          <table:covered-table-cell/>
          <table:table-cell office:value-type="string" table:style-name="ce8">
            <text:p>Material informático no inventariable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20 Material de oficina.</text:p>
          </table:table-cell>
          <table:covered-table-cell table:number-columns-repeated="7"/>
          <table:table-cell office:value-type="string" table:style-name="ce13">
            <text:p>479.73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OO.PP.</text:p>
          </table:table-cell>
          <table:table-cell office:value-type="float" office:value="4250000" table:style-name="ce9">
            <text:p>4.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ía eléctrica. Inst. Risco Cai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Patrimoni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Agr. Ganad y Pesca</text:p>
          </table:table-cell>
          <table:table-cell office:value-type="float" office:value="83000" table:style-name="ce9">
            <text:p>8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Med. Ambiente.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ia Electrica. Instalaciones</text:p>
          </table:table-cell>
          <table:table-cell office:value-type="float" office:value="850000" table:style-name="ce9">
            <text:p>8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4</text:p>
          </table:table-cell>
          <table:covered-table-cell/>
          <table:table-cell office:value-type="string" table:style-name="ce8">
            <text:p>Energía Eléctrica. Centros Atención</text:p>
          </table:table-cell>
          <table:table-cell office:value-type="float" office:value="39500" table:style-name="ce9">
            <text:p>3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Centros Aten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OO.PP.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Med. Ambiente.</text:p>
          </table:table-cell>
          <table:table-cell office:value-type="float" office:value="41976.04" table:style-name="ce9">
            <text:p>41.97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Agr. Ganad y Pesc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Muelle de Taliart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Educación y Juventud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Patrimon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Instalacione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Jardín Botánico.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4</text:p>
          </table:table-cell>
          <table:covered-table-cell/>
          <table:table-cell office:value-type="string" table:style-name="ce8">
            <text:p>Agua. Museos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4</text:p>
          </table:table-cell>
          <table:covered-table-cell/>
          <table:table-cell office:value-type="string" table:style-name="ce8">
            <text:p>Gas. Agr. Ganad y Pesca</text:p>
          </table:table-cell>
          <table:table-cell office:value-type="float" office:value="19281" table:style-name="ce9">
            <text:p>19.28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4</text:p>
          </table:table-cell>
          <table:covered-table-cell/>
          <table:table-cell office:value-type="string" table:style-name="ce8">
            <text:p>Gas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4</text:p>
          </table:table-cell>
          <table:covered-table-cell/>
          <table:table-cell office:value-type="string" table:style-name="ce8">
            <text:p>Gas. Educación y Juventud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30024</text:p>
          </table:table-cell>
          <table:covered-table-cell/>
          <table:table-cell office:value-type="string" table:style-name="ce8">
            <text:p>Combustibles y Carburan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30024</text:p>
          </table:table-cell>
          <table:covered-table-cell/>
          <table:table-cell office:value-type="string" table:style-name="ce8">
            <text:p>Combustibles y Carburantes. A. Generale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Asesoría Jurí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Gestión de RR.HH.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Planeamiento</text:p>
          </table:table-cell>
          <table:table-cell office:value-type="float" office:value="9500" table:style-name="ce9">
            <text:p>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Interv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Industria y Comercio</text:p>
          </table:table-cell>
          <table:table-cell office:value-type="float" office:value="320" table:style-name="ce9">
            <text:p>3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Unidad Participación Ciudadan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Organo Ambiental de Gran Canaria</text:p>
          </table:table-cell>
          <table:table-cell office:value-type="float" office:value="4501" table:style-name="ce9">
            <text:p>4.5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<text:s/>Empleo y Desarrollo Local</text:p>
          </table:table-cell>
          <table:table-cell office:value-type="float" office:value="72383.789999999994" table:style-name="ce9">
            <text:p>72.383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Contabil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Educación y Juventud</text:p>
          </table:table-cell>
          <table:table-cell office:value-type="float" office:value="1498" table:style-name="ce9">
            <text:p>1.4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OO.PP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Unidad de Economía e Innovación</text:p>
          </table:table-cell>
          <table:table-cell office:value-type="float" office:value="360.95" table:style-name="ce9">
            <text:p>360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Coop. Instit.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Jardín Botánico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Patrimonio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Med. Ambiente.</text:p>
          </table:table-cell>
          <table:table-cell office:value-type="float" office:value="325021.98" table:style-name="ce9">
            <text:p>325.021,9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 y Otras Prendas con destino personal.</text:p>
            <text:p>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Inst. Risco Caid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4</text:p>
          </table:table-cell>
          <table:covered-table-cell/>
          <table:table-cell office:value-type="string" table:style-name="ce8">
            <text:p>Vestuario. Agr. Ganad y Pesca</text:p>
          </table:table-cell>
          <table:table-cell office:value-type="float" office:value="17681.04" table:style-name="ce9">
            <text:p>17.681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4</text:p>
          </table:table-cell>
          <table:covered-table-cell/>
          <table:table-cell office:value-type="string" table:style-name="ce8">
            <text:p>Productos Alimenticios. Med. Ambiente.</text:p>
          </table:table-cell>
          <table:table-cell office:value-type="float" office:value="28344.93" table:style-name="ce9">
            <text:p>28.344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4</text:p>
          </table:table-cell>
          <table:covered-table-cell/>
          <table:table-cell office:value-type="string" table:style-name="ce8">
            <text:p>Productos Alimenticios. Igualdad y Violencia de Géner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4</text:p>
          </table:table-cell>
          <table:covered-table-cell/>
          <table:table-cell office:value-type="string" table:style-name="ce8">
            <text:p>Productos Alimenticios.Centros Atención</text:p>
          </table:table-cell>
          <table:table-cell office:value-type="float" office:value="115500" table:style-name="ce9">
            <text:p>115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éutico y Mat. Sanitario. Formación y</text:p>
            <text:p>Prevención</text:p>
          </table:table-cell>
          <table:table-cell office:value-type="float" office:value="3300" table:style-name="ce9">
            <text:p>3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eutico y Mat. Sanitario. Med. Ambiente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éutico y Mat. Sanitario.Centros Atenc</text:p>
          </table:table-cell>
          <table:table-cell office:value-type="float" office:value="3600" table:style-name="ce9">
            <text:p>3.6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eutico y Mat. Sanitario.Igualdad y Violencia</text:p>
            <text:p>de Género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4</text:p>
          </table:table-cell>
          <table:covered-table-cell/>
          <table:table-cell office:value-type="string" table:style-name="ce8">
            <text:p>Product.Farmacéutico y Mat. Sanitario. Agr., Ganadería y</text:p>
            <text:p>Pes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Agr.Ganad y Pesc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Centros Aten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Cultu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Med. Ambiente.</text:p>
          </table:table-cell>
          <table:table-cell office:value-type="float" office:value="37074.980000000003" table:style-name="ce9">
            <text:p>37.074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Educación y Juventud</text:p>
          </table:table-cell>
          <table:table-cell office:value-type="float" office:value="4800" table:style-name="ce9">
            <text:p>4.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Igualdad y Violencia de</text:p>
            <text:p>Género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4</text:p>
          </table:table-cell>
          <table:covered-table-cell/>
          <table:table-cell office:value-type="string" table:style-name="ce8">
            <text:p>Productos de limpieza y aseo. Patrimonio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4</text:p>
          </table:table-cell>
          <table:covered-table-cell/>
          <table:table-cell office:value-type="string" table:style-name="ce8">
            <text:p>Suminist.Repuest.Maquinaria y Utillaj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4</text:p>
          </table:table-cell>
          <table:covered-table-cell/>
          <table:table-cell office:value-type="string" table:style-name="ce8">
            <text:p>Suministros de repuestos de maquinaria, utillaje y elementos</text:p>
            <text:p>de transporte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4</text:p>
          </table:table-cell>
          <table:covered-table-cell/>
          <table:table-cell office:value-type="string" table:style-name="ce8">
            <text:p>Suminist.Repuest.Maquinaria y Utillaj. Med.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4</text:p>
          </table:table-cell>
          <table:covered-table-cell/>
          <table:table-cell office:value-type="string" table:style-name="ce8">
            <text:p>Sumnist.Mat.electron.electric y Telec. Med. Ambiente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4</text:p>
          </table:table-cell>
          <table:covered-table-cell/>
          <table:table-cell office:value-type="string" table:style-name="ce8">
            <text:p>Sumnist.Mat.Electron.Electric y Telec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4</text:p>
          </table:table-cell>
          <table:covered-table-cell/>
          <table:table-cell office:value-type="string" table:style-name="ce8">
            <text:p>Sumnist.Mat.Electron.Electric y Telec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4</text:p>
          </table:table-cell>
          <table:covered-table-cell/>
          <table:table-cell office:value-type="string" table:style-name="ce8">
            <text:p>Manutencion de Animales. Med. Ambiente.</text:p>
          </table:table-cell>
          <table:table-cell office:value-type="float" office:value="57216" table:style-name="ce9">
            <text:p>57.21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4</text:p>
          </table:table-cell>
          <table:covered-table-cell/>
          <table:table-cell office:value-type="string" table:style-name="ce8">
            <text:p>Manutencion de Animales. Agr.Ganad y Pesc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4</text:p>
          </table:table-cell>
          <table:covered-table-cell/>
          <table:table-cell office:value-type="string" table:style-name="ce8">
            <text:p>Manutencion de Animales. Museo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Planeamient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Solidaridad Internacional</text:p>
          </table:table-cell>
          <table:table-cell office:value-type="float" office:value="5050" table:style-name="ce9">
            <text:p>5.0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Patrimonio</text:p>
          </table:table-cell>
          <table:table-cell office:value-type="float" office:value="1300" table:style-name="ce9">
            <text:p>1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O. Ambiental de G.C.</text:p>
          </table:table-cell>
          <table:table-cell office:value-type="float" office:value="1901" table:style-name="ce9">
            <text:p>1.90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gr.Ganad y Pesc</text:p>
          </table:table-cell>
          <table:table-cell office:value-type="float" office:value="328816.33" table:style-name="ce9">
            <text:p>328.816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oord., Modern. e Innov. Adtiv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S. Presidencia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Museos.</text:p>
          </table:table-cell>
          <table:table-cell office:value-type="float" office:value="11272" table:style-name="ce9">
            <text:p>11.27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entros Atenció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Unidad de Economía e Innovació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ntervencio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OO.PP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A.SS.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Med. Ambiente.</text:p>
          </table:table-cell>
          <table:table-cell office:value-type="float" office:value="225824.57" table:style-name="ce9">
            <text:p>225.824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63500" table:style-name="ce9">
            <text:p>6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rquitectura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Educación y Juventu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ontabilidad y Presupuesto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<text:s/>Empleo y Desarrollo Loc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Transportes</text:p>
          </table:table-cell>
          <table:table-cell office:value-type="float" office:value="52000" table:style-name="ce9">
            <text:p>5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gualdad y Violencia de Géner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Unidad de Participación Ciudadan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s. Juridica</text:p>
          </table:table-cell>
          <table:table-cell office:value-type="float" office:value="650" table:style-name="ce9">
            <text:p>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Formación y Prevención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nstalaciones</text:p>
          </table:table-cell>
          <table:table-cell office:value-type="float" office:value="42162.09" table:style-name="ce9">
            <text:p>42.162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Jardín Botánic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Microinformática y Comunicaciones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A. Generales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4</text:p>
          </table:table-cell>
          <table:covered-table-cell/>
          <table:table-cell office:value-type="string" table:style-name="ce8">
            <text:p>Otros Suministros. Industria y Comercio</text:p>
          </table:table-cell>
          <table:table-cell office:value-type="float" office:value="2100" table:style-name="ce9">
            <text:p>2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124</text:p>
          </table:table-cell>
          <table:covered-table-cell/>
          <table:table-cell office:value-type="string" table:style-name="ce8">
            <text:p>Otros Suministros. Tecnologias Inf.</text:p>
          </table:table-cell>
          <table:table-cell office:value-type="float" office:value="402" table:style-name="ce9">
            <text:p>40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124</text:p>
          </table:table-cell>
          <table:covered-table-cell/>
          <table:table-cell office:value-type="string" table:style-name="ce8">
            <text:p>Otros Suministros Caza. Ampliable</text:p>
          </table:table-cell>
          <table:table-cell office:value-type="float" office:value="18976.27" table:style-name="ce9">
            <text:p>18.976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524</text:p>
          </table:table-cell>
          <table:covered-table-cell/>
          <table:table-cell office:value-type="string" table:style-name="ce8">
            <text:p>Otros Suministros. Fondo verde forestal</text:p>
          </table:table-cell>
          <table:table-cell office:value-type="float" office:value="69984.42" table:style-name="ce9">
            <text:p>69.984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9924</text:p>
          </table:table-cell>
          <table:covered-table-cell/>
          <table:table-cell office:value-type="string" table:style-name="ce8">
            <text:p>Otros Suministros Planes de Empleo</text:p>
          </table:table-cell>
          <table:table-cell office:value-type="float" office:value="30500" table:style-name="ce9">
            <text:p>30.500,00</text:p>
          </table:table-cell>
          <table:table-cell table:number-columns-repeated="16373"/>
        </table:table-row>
        <table:table-row table:style-name="ro10">
          <table:table-cell/>
          <table:table-cell table:style-name="ce1"/>
          <table:table-cell office:value-type="string" table:number-columns-spanned="8" table:number-rows-spanned="2" table:style-name="ce15">
            <text:p>Total Concepto <text:s/>221 Suministros.</text:p>
          </table:table-cell>
          <table:covered-table-cell table:number-columns-repeated="7"/>
          <table:table-cell office:value-type="string" table:style-name="ce13">
            <text:p>7.813.108,39</text:p>
          </table:table-cell>
          <table:table-cell table:number-columns-repeated="16373"/>
        </table:table-row>
        <table:table-row table:style-name="ro20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4</text:p>
          </table:table-cell>
          <table:covered-table-cell/>
          <table:table-cell office:value-type="string" table:style-name="ce8">
            <text:p>Servicios de Telecomunicaciones. Microinformática y</text:p>
            <text:p>Comunicaciones.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4</text:p>
          </table:table-cell>
          <table:covered-table-cell/>
          <table:table-cell office:value-type="string" table:style-name="ce8">
            <text:p>Servicios de Telecomunicaciones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4</text:p>
          </table:table-cell>
          <table:covered-table-cell/>
          <table:table-cell office:value-type="string" table:style-name="ce8">
            <text:p>Servicios de Telecomunicaciones. Centros Atención</text:p>
          </table:table-cell>
          <table:table-cell office:value-type="float" office:value="1080" table:style-name="ce9">
            <text:p>1.0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10024</text:p>
          </table:table-cell>
          <table:covered-table-cell/>
          <table:table-cell office:value-type="string" table:style-name="ce8">
            <text:p>Postales. A. Generales</text:p>
          </table:table-cell>
          <table:table-cell office:value-type="float" office:value="99500" table:style-name="ce9">
            <text:p>9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ones. Industria y Comercio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one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ón. Cultur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ón. Agricultura, Ganadería y</text:p>
            <text:p>Pesc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4</text:p>
          </table:table-cell>
          <table:covered-table-cell/>
          <table:table-cell office:value-type="string" table:style-name="ce8">
            <text:p>Otros gastos en comunicación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22 Comunicaciones.</text:p>
          </table:table-cell>
          <table:covered-table-cell table:number-columns-repeated="7"/>
          <table:table-cell office:value-type="string" table:style-name="ce13">
            <text:p>1.110.2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23250" table:style-name="ce9">
            <text:p>23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70456.5" table:style-name="ce9">
            <text:p>70.456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st. Risco Caid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Tecnología de la Información y Admón</text:p>
            <text:p>electrón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stal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st. Risco Caído R. Biosfe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Patrimonio Históric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Agr.Ganad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Med. Ambiente.</text:p>
          </table:table-cell>
          <table:table-cell office:value-type="float" office:value="57128.37" table:style-name="ce9">
            <text:p>57.128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gualdad y Violencia 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Centros Atenc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Empleo y Desarrollo Loc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Museos.</text:p>
          </table:table-cell>
          <table:table-cell office:value-type="float" office:value="11700" table:style-name="ce9">
            <text:p>1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Jardín Botánic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4</text:p>
          </table:table-cell>
          <table:covered-table-cell/>
          <table:table-cell office:value-type="string" table:style-name="ce8">
            <text:p>Transportes. AA.S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3 Transportes.</text:p>
          </table:table-cell>
          <table:covered-table-cell table:number-columns-repeated="7"/>
          <table:table-cell office:value-type="string" table:style-name="ce13">
            <text:p>210.384,8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Agricultura, Ganadería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Cultura</text:p>
          </table:table-cell>
          <table:table-cell office:value-type="float" office:value="6960" table:style-name="ce9">
            <text:p>6.96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4</text:p>
          </table:table-cell>
          <table:covered-table-cell/>
          <table:table-cell office:value-type="string" table:style-name="ce8">
            <text:p>Primas de Seguros. Patrimonio</text:p>
          </table:table-cell>
          <table:table-cell office:value-type="float" office:value="1370000" table:style-name="ce9">
            <text:p>1.37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4 Primas de seguros.</text:p>
          </table:table-cell>
          <table:covered-table-cell table:number-columns-repeated="7"/>
          <table:table-cell office:value-type="string" table:style-name="ce13">
            <text:p>1.380.0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OO.PP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Med. Ambiente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Agricultura, Ganadería y Pes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Contabilidad y Presupuestos</text:p>
          </table:table-cell>
          <table:table-cell office:value-type="float" office:value="13500" table:style-name="ce9">
            <text:p>1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Asuntos General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4</text:p>
          </table:table-cell>
          <table:covered-table-cell/>
          <table:table-cell office:value-type="string" table:style-name="ce8">
            <text:p>Tributos Estatales. P. Histórico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CAA. OO.PP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Coop. Instit.</text:p>
          </table:table-cell>
          <table:table-cell office:value-type="float" office:value="940" table:style-name="ce9">
            <text:p>9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Residu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omunidades Autónomas. Instalacione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Comunidad Autónoma. Jardín Botánico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Agricultura, Ganadería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4</text:p>
          </table:table-cell>
          <table:covered-table-cell/>
          <table:table-cell office:value-type="string" table:style-name="ce8">
            <text:p>Tributos de las C.C.A.A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124</text:p>
          </table:table-cell>
          <table:covered-table-cell/>
          <table:table-cell office:value-type="string" table:style-name="ce8">
            <text:p>Liquidación impuesto al vertido de la C.A.</text:p>
          </table:table-cell>
          <table:table-cell office:value-type="float" office:value="10658203.92" table:style-name="ce9">
            <text:p>10.658.203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ntidades Locales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ntidades Loales. Muse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Med. Ambiente.</text:p>
          </table:table-cell>
          <table:table-cell office:value-type="float" office:value="112556" table:style-name="ce9">
            <text:p>112.55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Entidades Locales. Agricultura, Ganadería y Pesc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asas. Empleo y Desarrollo Local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A. Generales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P. Históric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Patrimonio.</text:p>
          </table:table-cell>
          <table:table-cell office:value-type="float" office:value="840000" table:style-name="ce9">
            <text:p>8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ntidades Locales. Inst. Risco Caid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OO.PP.</text:p>
          </table:table-cell>
          <table:table-cell office:value-type="float" office:value="3200" table:style-name="ce9">
            <text:p>3.2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4</text:p>
          </table:table-cell>
          <table:covered-table-cell/>
          <table:table-cell office:value-type="string" table:style-name="ce8">
            <text:p>Tributos de las E.E.L.L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5 Tributos.</text:p>
          </table:table-cell>
          <table:covered-table-cell table:number-columns-repeated="7"/>
          <table:table-cell office:value-type="string" table:style-name="ce13">
            <text:p>11.690.159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4</text:p>
          </table:table-cell>
          <table:covered-table-cell/>
          <table:table-cell office:value-type="string" table:style-name="ce8">
            <text:p>Atenciones protocolarias y representativas. Museo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4</text:p>
          </table:table-cell>
          <table:covered-table-cell/>
          <table:table-cell office:value-type="string" table:style-name="ce8">
            <text:p>Atenciones Protocolarias y Representat. Cabildo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4</text:p>
          </table:table-cell>
          <table:covered-table-cell/>
          <table:table-cell office:value-type="string" table:style-name="ce8">
            <text:p>Atenciones Protocolarias y Representat. Vicepresidencia</text:p>
            <text:p>Prime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124</text:p>
          </table:table-cell>
          <table:covered-table-cell/>
          <table:table-cell office:value-type="string" table:style-name="ce8">
            <text:p>Atenciones Protocolarias y Representativas. Fomento de la</text:p>
            <text:p>lectura y escri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<text:s/>y Propaganda. Moda Cálida. Industria y</text:p>
            <text:p>Comercio</text:p>
          </table:table-cell>
          <table:table-cell office:value-type="float" office:value="9173.94" table:style-name="ce9">
            <text:p>9.173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Arquitectur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 difusión Protección P. Histór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Campañas Medioambientales. Med. Ambiente</text:p>
          </table:table-cell>
          <table:table-cell office:value-type="float" office:value="139359.29999999999" table:style-name="ce9">
            <text:p>139.359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Empleo y Desarrollo Local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Inst. Risco Caído R. Biosfer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 Agricultura, Ganadería y Pesca</text:p>
          </table:table-cell>
          <table:table-cell office:value-type="float" office:value="122950" table:style-name="ce9">
            <text:p>122.9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<text:s/>y Propaganda. Planes Urbanísticos.</text:p>
            <text:p>Planeamient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 Tratamiento de la información y</text:p>
            <text:p>publ. en medios</text:p>
          </table:table-cell>
          <table:table-cell office:value-type="float" office:value="91456.75" table:style-name="ce9">
            <text:p>91.456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Igualdad y 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Educación y Juventud</text:p>
          </table:table-cell>
          <table:table-cell office:value-type="float" office:value="13244.96" table:style-name="ce9">
            <text:p>13.24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Patrimoni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Coord., Modern. e 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Publicidad y Propaganda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4</text:p>
          </table:table-cell>
          <table:covered-table-cell/>
          <table:table-cell office:value-type="string" table:style-name="ce8">
            <text:p>Contenido y Difusión Programa participa.grancanaria.com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4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94972.6" table:style-name="ce9">
            <text:p>94.972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4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4</text:p>
          </table:table-cell>
          <table:covered-table-cell/>
          <table:table-cell office:value-type="string" table:style-name="ce8">
            <text:p>Publicidad y Propaganda. "Patrimonio Mundial"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4</text:p>
          </table:table-cell>
          <table:covered-table-cell/>
          <table:table-cell office:value-type="string" table:style-name="ce8">
            <text:p>Publicidad Institucional. Vicepresidencia Primera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4</text:p>
          </table:table-cell>
          <table:covered-table-cell/>
          <table:table-cell office:value-type="string" table:style-name="ce8">
            <text:p>Publicidad y Propaganda. Programa GC Me Gusta</text:p>
          </table:table-cell>
          <table:table-cell office:value-type="float" office:value="9173.93" table:style-name="ce9">
            <text:p>9.173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4</text:p>
          </table:table-cell>
          <table:covered-table-cell/>
          <table:table-cell office:value-type="string" table:style-name="ce8">
            <text:p>Publicidad Institucional. S. Presidencia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324</text:p>
          </table:table-cell>
          <table:covered-table-cell/>
          <table:table-cell office:value-type="string" table:style-name="ce8">
            <text:p>Patrocinio. Vicepresidencia Prime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324</text:p>
          </table:table-cell>
          <table:covered-table-cell/>
          <table:table-cell office:value-type="string" table:style-name="ce8">
            <text:p>Patrocinio. S. Presidencia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Gran Canaria Joven</text:p>
          </table:table-cell>
          <table:table-cell office:value-type="float" office:value="21346.5" table:style-name="ce9">
            <text:p>21.346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Actuaciones Medio Ambiente</text:p>
          </table:table-cell>
          <table:table-cell office:value-type="float" office:value="42449.3" table:style-name="ce9">
            <text:p>42.449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Programa Participa Gran Canaria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Red de carreteras</text:p>
          </table:table-cell>
          <table:table-cell office:value-type="float" office:value="32046.5" table:style-name="ce9">
            <text:p>32.046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Igualdad y Violencia de Género</text:p>
          </table:table-cell>
          <table:table-cell office:value-type="float" office:value="16669.2" table:style-name="ce9">
            <text:p>16.669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Mant.página Web y redes sociales. Programa</text:p>
            <text:p>sectorprimario.com</text:p>
          </table:table-cell>
          <table:table-cell office:value-type="float" office:value="46010" table:style-name="ce9">
            <text:p>46.0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Museos</text:p>
          </table:table-cell>
          <table:table-cell office:value-type="float" office:value="28955" table:style-name="ce9">
            <text:p>28.95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"es todo tuyo". P. Histórico</text:p>
          </table:table-cell>
          <table:table-cell office:value-type="float" office:value="20814.580000000002" table:style-name="ce9">
            <text:p>20.814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Arquitectur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"Reserva de la Biosfera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S. Presidenci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. Plan de Comunicación Social. P.Territorial y</text:p>
            <text:p>Paisaj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y Web. Industria y Comercio</text:p>
          </table:table-cell>
          <table:table-cell office:value-type="float" office:value="40125" table:style-name="ce9">
            <text:p>40.1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4</text:p>
          </table:table-cell>
          <table:covered-table-cell/>
          <table:table-cell office:value-type="string" table:style-name="ce8">
            <text:p>Redes Sociales Jardín del Conocimiento. Jardín Can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524</text:p>
          </table:table-cell>
          <table:covered-table-cell/>
          <table:table-cell office:value-type="string" table:style-name="ce8">
            <text:p>Redes Sociales "Patrimonio mundial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Med. Ambiente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Inst. Risco Caid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Coord., Modern. e Innov.</text:p>
            <text:p>Adtiv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Intervencio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Solidaridad Internacional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Transport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Agr.Ganad y Pesc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OO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Patrimon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Gestión de RR.HH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ción en Diarios Oficialesl. Vicepresidencia Prime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Contrat. Ampliable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ón en Diarios Oficiales. O. Ambiental de G. 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4</text:p>
          </table:table-cell>
          <table:covered-table-cell/>
          <table:table-cell office:value-type="string" table:style-name="ce8">
            <text:p>Publicacion en Diarios Oficiales. Coop. Instit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OO.PP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As. Juridica</text:p>
          </table:table-cell>
          <table:table-cell office:value-type="float" office:value="159697.17000000001" table:style-name="ce9">
            <text:p>159.697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Patrimoni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idicos, Contencioso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4</text:p>
          </table:table-cell>
          <table:covered-table-cell/>
          <table:table-cell office:value-type="string" table:style-name="ce8">
            <text:p>Jurídicos, contenciosos.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Museos.</text:p>
          </table:table-cell>
          <table:table-cell office:value-type="float" office:value="50900" table:style-name="ce9">
            <text:p>50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106007.6" table:style-name="ce9">
            <text:p>106.00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Industria y Comerc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, Jornadas, convenciones</text:p>
            <text:p>y 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8025.7" table:style-name="ce9">
            <text:p>8.025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Gestión de RR.HH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Transport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Servicio de Med.</text:p>
            <text:p>Ambiente</text:p>
          </table:table-cell>
          <table:table-cell office:value-type="float" office:value="39771.4" table:style-name="ce9">
            <text:p>39.771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 AA.S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Unidad de</text:p>
            <text:p>Transpar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oord., Modern. e Innov.</text:p>
            <text:p>Adtiv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12630" table:style-name="ce9">
            <text:p>12.6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83487.87" table:style-name="ce9">
            <text:p>183.487,8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Servicio Técnico de</text:p>
            <text:p>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Planeamient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Unidad de Participación</text:p>
            <text:p>Ciudadana</text:p>
          </table:table-cell>
          <table:table-cell office:value-type="float" office:value="114336.13" table:style-name="ce9">
            <text:p>114.336,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Jardín Botánico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O. Ambiental de G.C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P. Históric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<text:s/>Juventud</text:p>
          </table:table-cell>
          <table:table-cell office:value-type="float" office:value="4765.8599999999997" table:style-name="ce9">
            <text:p>4.765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1056.67" table:style-name="ce9">
            <text:p>11.056,6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<text:s/>Empleo y Desarrollo</text:p>
            <text:p>Local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89811.199999999997" table:style-name="ce9">
            <text:p>89.811,2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4</text:p>
          </table:table-cell>
          <table:covered-table-cell/>
          <table:table-cell office:value-type="string" table:style-name="ce8">
            <text:p>Reuniones, Conferencias y Cursos. Albergue de animales</text:p>
            <text:p>Bañade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Reuniones, Conferencias y Cursos. Igualdad y Violencia de</text:p>
            <text:p>Géner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Feria de la Juventud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49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Reuniones, conferencias y cursos para la protección del</text:p>
            <text:p>consumidor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Reuniones, Conferencias y Cursos Gestión Cinegética.</text:p>
            <text:p>Ampliable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4</text:p>
          </table:table-cell>
          <table:covered-table-cell/>
          <table:table-cell office:value-type="string" table:style-name="ce8">
            <text:p>Plan de Educación no Form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524</text:p>
          </table:table-cell>
          <table:covered-table-cell/>
          <table:table-cell office:value-type="string" table:style-name="ce8">
            <text:p>Reuniones, Conferencias y Cursos Fondo Verde Forestal</text:p>
          </table:table-cell>
          <table:table-cell office:value-type="float" office:value="40658.230000000003" table:style-name="ce9">
            <text:p>40.658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70024</text:p>
          </table:table-cell>
          <table:covered-table-cell/>
          <table:table-cell office:value-type="string" table:style-name="ce8">
            <text:p>Oposiciones y Pruebas Selectivas. Gestión de RR.HH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586712.57999999996" table:style-name="ce9">
            <text:p>586.712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19961.2" table:style-name="ce9">
            <text:p>119.961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53300" table:style-name="ce9">
            <text:p>153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34000" table:style-name="ce9">
            <text:p>34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Igualdad y Violencia de</text:p>
            <text:p>Género</text:p>
          </table:table-cell>
          <table:table-cell office:value-type="float" office:value="83245.8" table:style-name="ce9">
            <text:p>83.245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Juventud</text:p>
          </table:table-cell>
          <table:table-cell office:value-type="float" office:value="78000" table:style-name="ce9">
            <text:p>7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26500" table:style-name="ce9">
            <text:p>2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Museos.</text:p>
          </table:table-cell>
          <table:table-cell office:value-type="float" office:value="425666.7" table:style-name="ce9">
            <text:p>425.666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Med.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299452.88" table:style-name="ce9">
            <text:p>299.452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Educació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P. Histórico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Servicio Técnico de</text:p>
            <text:p>Residuos</text:p>
          </table:table-cell>
          <table:table-cell office:value-type="float" office:value="96832.17" table:style-name="ce9">
            <text:p>96.832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 <text:s/>Vicepresidencia Prime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63098.97" table:style-name="ce9">
            <text:p>63.098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32974.65" table:style-name="ce9">
            <text:p>132.974,6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lbergue de animales</text:p>
            <text:p>Bañader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Unidad de Participación</text:p>
            <text:p>Ciudadan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4</text:p>
          </table:table-cell>
          <table:covered-table-cell/>
          <table:table-cell office:value-type="string" table:style-name="ce8">
            <text:p>Actividades Culturales y Deportivas. Arquitectur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124</text:p>
          </table:table-cell>
          <table:covered-table-cell/>
          <table:table-cell office:value-type="string" table:style-name="ce8">
            <text:p>Programa educativo GRANCAEDUC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4</text:p>
          </table:table-cell>
          <table:covered-table-cell/>
          <table:table-cell office:value-type="string" table:style-name="ce8">
            <text:p>MEGCI. Programa Gran Canaria Infini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4</text:p>
          </table:table-cell>
          <table:covered-table-cell/>
          <table:table-cell office:value-type="string" table:style-name="ce8">
            <text:p>Plan de Movilidad Juvenil de Gran Canaria-Juvemcan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Educ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gricultura, Ganadería y Pesc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oord., Modern. e Innov. Adtiv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icroinformática y Comunicaciones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uelle Taliar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Industria y Comerc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<text:s/>Empleo y 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. Generales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Solidaridad Internacional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A.SS.</text:p>
          </table:table-cell>
          <table:table-cell office:value-type="float" office:value="1530" table:style-name="ce9">
            <text:p>1.5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ed. Ambient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Transport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O. Ambiental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As. Juridica</text:p>
          </table:table-cell>
          <table:table-cell office:value-type="float" office:value="95" table:style-name="ce9">
            <text:p>9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Tesorer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os gastos diversos. Contabilidad y Presupuest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3300" table:style-name="ce9">
            <text:p>3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S. Presidenci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Jardín Botánic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entros Atencio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Plane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Educación y Juventud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Unidad de Economía e Innovació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Unidad de Participación Ciudadan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Coop. Instit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4</text:p>
          </table:table-cell>
          <table:covered-table-cell/>
          <table:table-cell office:value-type="string" table:style-name="ce8">
            <text:p>Otros Gastos Diverso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4</text:p>
          </table:table-cell>
          <table:covered-table-cell/>
          <table:table-cell office:value-type="string" table:style-name="ce8">
            <text:p>Recepción Niños Sáhara-Palestina, Proy.Vac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4</text:p>
          </table:table-cell>
          <table:covered-table-cell/>
          <table:table-cell office:value-type="string" table:style-name="ce8">
            <text:p>Ot. Gastos Diversos educacion ambien. Residuo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4</text:p>
          </table:table-cell>
          <table:covered-table-cell/>
          <table:table-cell office:value-type="string" table:style-name="ce8">
            <text:p>Otros Gastos Diversos. Igualdad y Violencia de Géner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224</text:p>
          </table:table-cell>
          <table:covered-table-cell/>
          <table:table-cell office:value-type="string" table:style-name="ce8">
            <text:p>Convenio ICI. Formación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324</text:p>
          </table:table-cell>
          <table:covered-table-cell/>
          <table:table-cell office:value-type="string" table:style-name="ce8">
            <text:p>Indemniz.por Responsab.Patrimonial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9924</text:p>
          </table:table-cell>
          <table:covered-table-cell/>
          <table:table-cell office:value-type="string" table:style-name="ce8">
            <text:p>Servicios Bancarios y similares. Tesorerí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6 Gastos diversos.</text:p>
          </table:table-cell>
          <table:covered-table-cell table:number-columns-repeated="7"/>
          <table:table-cell office:value-type="string" table:style-name="ce13">
            <text:p>9.995.317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00024</text:p>
          </table:table-cell>
          <table:covered-table-cell/>
          <table:table-cell office:value-type="string" table:style-name="ce8">
            <text:p>Limpieza y Aseo. A. Generales</text:p>
          </table:table-cell>
          <table:table-cell office:value-type="float" office:value="2999319.75" table:style-name="ce9">
            <text:p>2.999.319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10024</text:p>
          </table:table-cell>
          <table:covered-table-cell/>
          <table:table-cell office:value-type="string" table:style-name="ce8">
            <text:p>Seguridad. A. Generales</text:p>
          </table:table-cell>
          <table:table-cell office:value-type="float" office:value="3889103.23" table:style-name="ce9">
            <text:p>3.889.103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4</text:p>
          </table:table-cell>
          <table:covered-table-cell/>
          <table:table-cell office:value-type="string" table:style-name="ce8">
            <text:p>Custodia, depósito y almacenaje. Museo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4</text:p>
          </table:table-cell>
          <table:covered-table-cell/>
          <table:table-cell office:value-type="string" table:style-name="ce8">
            <text:p>Custodia, depósito y almacenaj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4</text:p>
          </table:table-cell>
          <table:covered-table-cell/>
          <table:table-cell office:value-type="string" table:style-name="ce8">
            <text:p>Custodia, depósito y almacenaje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S. Presidenci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P. Histórico</text:p>
          </table:table-cell>
          <table:table-cell office:value-type="float" office:value="501795" table:style-name="ce9">
            <text:p>501.795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Coord., Modern. e Innov.</text:p>
            <text:p>Adtiva</text:p>
          </table:table-cell>
          <table:table-cell office:value-type="float" office:value="799769.43" table:style-name="ce9">
            <text:p>799.769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cios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Planeamiento</text:p>
          </table:table-cell>
          <table:table-cell office:value-type="float" office:value="465000" table:style-name="ce9">
            <text:p>4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Transport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Muelle Taliarte</text:p>
          </table:table-cell>
          <table:table-cell office:value-type="float" office:value="244240" table:style-name="ce9">
            <text:p>244.24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O. Ambiental de G.C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Residuos</text:p>
          </table:table-cell>
          <table:table-cell office:value-type="float" office:value="165000" table:style-name="ce9">
            <text:p>1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Museo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Tesoreria</text:p>
          </table:table-cell>
          <table:table-cell office:value-type="float" office:value="15515" table:style-name="ce9">
            <text:p>15.51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Empleo y Desarrollo Local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Gestión de RR.HH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Coop. Instit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OO.PP.</text:p>
          </table:table-cell>
          <table:table-cell office:value-type="float" office:value="1498140.17" table:style-name="ce9">
            <text:p>1.498.140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stalaciones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 Vicepresidencia Primera</text:p>
          </table:table-cell>
          <table:table-cell office:value-type="float" office:value="169000" table:style-name="ce9">
            <text:p>169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Unidad de Economía e</text:p>
            <text:p>Innova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Tecnologias Inf.</text:p>
          </table:table-cell>
          <table:table-cell office:value-type="float" office:value="187466.52" table:style-name="ce9">
            <text:p>187.46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 Jardín Botánic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Contrata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Med. Ambiente.</text:p>
          </table:table-cell>
          <table:table-cell office:value-type="float" office:value="74097.7" table:style-name="ce9">
            <text:p>74.097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Arquitectura</text:p>
          </table:table-cell>
          <table:table-cell office:value-type="float" office:value="136948.95000000001" table:style-name="ce9">
            <text:p>136.948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Patrimoni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Microinformática y</text:p>
            <text:p>Comunicaciones.</text:p>
          </table:table-cell>
          <table:table-cell office:value-type="float" office:value="48500" table:style-name="ce9">
            <text:p>48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Unidad de Participación</text:p>
            <text:p>Ciudadan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Agr. Ganad y Pesca</text:p>
          </table:table-cell>
          <table:table-cell office:value-type="float" office:value="174312" table:style-name="ce9">
            <text:p>174.31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Centros At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icos. Solidad 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Unidad de Transparencia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ecnicos. Agr.Ganad y Pesc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4</text:p>
          </table:table-cell>
          <table:covered-table-cell/>
          <table:table-cell office:value-type="string" table:style-name="ce8">
            <text:p>Estudios y trabajos técncios. Cultur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Honorarios Tecnicos Direccion Obras (ampliable)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Auditoría de los bienes patrimoniales relacionados con el</text:p>
            <text:p>sector primari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Intervenciones Arqueologicas de Emergencia. P. Históric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4</text:p>
          </table:table-cell>
          <table:covered-table-cell/>
          <table:table-cell office:value-type="string" table:style-name="ce8">
            <text:p>Estudios y Trabajos Tecnicos. Igualdad y Violencia de</text:p>
            <text:p>Géner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4</text:p>
          </table:table-cell>
          <table:covered-table-cell/>
          <table:table-cell office:value-type="string" table:style-name="ce8">
            <text:p>Estudios y trabajos técnicos Fondo Verde Forestal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4</text:p>
          </table:table-cell>
          <table:covered-table-cell/>
          <table:table-cell office:value-type="string" table:style-name="ce8">
            <text:p>Cámara Comercio. Gestión Subv.dinam. AA.EE. y</text:p>
            <text:p>Federaciones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4</text:p>
          </table:table-cell>
          <table:covered-table-cell/>
          <table:table-cell office:value-type="string" table:style-name="ce8">
            <text:p>Incentivos a la contratación colectivos de difícil inserción</text:p>
            <text:p>FDCAN, entidad colaboradora</text:p>
          </table:table-cell>
          <table:table-cell office:value-type="float" office:value="333000" table:style-name="ce9">
            <text:p>3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324</text:p>
          </table:table-cell>
          <table:covered-table-cell/>
          <table:table-cell office:value-type="string" table:style-name="ce8">
            <text:p>Asistencias Tecnicas Insulare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80024</text:p>
          </table:table-cell>
          <table:covered-table-cell/>
          <table:table-cell office:value-type="string" table:style-name="ce8">
            <text:p>Servicios de Recaudación a Favor de la Entidad. Ampliable</text:p>
          </table:table-cell>
          <table:table-cell office:value-type="float" office:value="2145930.14" table:style-name="ce9">
            <text:p>2.145.930,1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s por <text:s/>empresas y profesionales.</text:p>
            <text:p>Arquitectura</text:p>
          </table:table-cell>
          <table:table-cell office:value-type="float" office:value="50896.22" table:style-name="ce9">
            <text:p>50.896,2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Med. Ambiente</text:p>
          </table:table-cell>
          <table:table-cell office:value-type="float" office:value="1317548.83" table:style-name="ce9">
            <text:p>1.317.548,8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Vicepresidencia</text:p>
            <text:p>Prime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Residuos</text:p>
          </table:table-cell>
          <table:table-cell office:value-type="float" office:value="2333754.58" table:style-name="ce9">
            <text:p>2.333.754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P. Histórico</text:p>
          </table:table-cell>
          <table:table-cell office:value-type="float" office:value="211721.17" table:style-name="ce9">
            <text:p>211.721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Centros Ate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J. Botánico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Intervencion</text:p>
          </table:table-cell>
          <table:table-cell office:value-type="float" office:value="6855.44" table:style-name="ce9">
            <text:p>6.855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3100" table:style-name="ce9">
            <text:p>3.1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<text:s/>Empleo y</text:p>
            <text:p>Desarrollo Local</text:p>
          </table:table-cell>
          <table:table-cell office:value-type="float" office:value="57924.6" table:style-name="ce9">
            <text:p>57.924,6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Formación y</text:p>
            <text:p>Prevención</text:p>
          </table:table-cell>
          <table:table-cell office:value-type="float" office:value="61000" table:style-name="ce9">
            <text:p>61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Unidad de</text:p>
            <text:p>Participación Ciudadana</text:p>
          </table:table-cell>
          <table:table-cell office:value-type="float" office:value="231640.62" table:style-name="ce9">
            <text:p>231.640,6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s por otras empresas y pro. Coord.,</text:p>
            <text:p>Modern. e Innov. Adtiva</text:p>
          </table:table-cell>
          <table:table-cell office:value-type="float" office:value="6420.01" table:style-name="ce9">
            <text:p>6.420,0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 por otras empresas y prof. A.</text:p>
            <text:p>Generales</text:p>
          </table:table-cell>
          <table:table-cell office:value-type="float" office:value="24078.57" table:style-name="ce9">
            <text:p>24.078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Patrimon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S. Presidenc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Industria y</text:p>
            <text:p>Comercio</text:p>
          </table:table-cell>
          <table:table-cell office:value-type="float" office:value="2578922.65" table:style-name="ce9">
            <text:p>2.578.922,6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</text:p>
          </table:table-cell>
          <table:table-cell office:value-type="float" office:value="279969.34000000003" table:style-name="ce9">
            <text:p>279.969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119025" table:style-name="ce9">
            <text:p>119.0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Planeamiento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Tecnologias</text:p>
          </table:table-cell>
          <table:table-cell office:value-type="float" office:value="1436823.69" table:style-name="ce9">
            <text:p>1.436.823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 Empresas y Prof. Cultura</text:p>
          </table:table-cell>
          <table:table-cell office:value-type="float" office:value="67687.7" table:style-name="ce9">
            <text:p>67.687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Museos.</text:p>
          </table:table-cell>
          <table:table-cell office:value-type="float" office:value="744749.05" table:style-name="ce9">
            <text:p>744.749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OO.PP.</text:p>
          </table:table-cell>
          <table:table-cell office:value-type="float" office:value="6800" table:style-name="ce9">
            <text:p>6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Inst. Risco Caído</text:p>
          </table:table-cell>
          <table:table-cell office:value-type="float" office:value="140000" table:style-name="ce9">
            <text:p>1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ros trabajos realizados por otras empresas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Educ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91500" table:style-name="ce9">
            <text:p>9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4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112565.5" table:style-name="ce9">
            <text:p>112.565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Convenio Pesaje ITV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Auditoría Planes de Emple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Contrato de Tratamiento de Residuos. Ampliable</text:p>
          </table:table-cell>
          <table:table-cell office:value-type="float" office:value="35521167.359999999" table:style-name="ce9">
            <text:p>35.521.167,3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Ot.Trab.Realizados Ot.Empresas y Prof. Igualdad y Violencia</text:p>
            <text:p>de Géner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4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 FDCAN.</text:p>
          </table:table-cell>
          <table:table-cell office:value-type="float" office:value="986538" table:style-name="ce9">
            <text:p>986.538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224</text:p>
          </table:table-cell>
          <table:covered-table-cell/>
          <table:table-cell office:value-type="string" table:style-name="ce8">
            <text:p>Otros trabajos realizados por otras empresas y</text:p>
            <text:p>profesionales. Educación Medioambient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324</text:p>
          </table:table-cell>
          <table:covered-table-cell/>
          <table:table-cell office:value-type="string" table:style-name="ce8">
            <text:p>Ot.Trab.Realizados Ot.Empresas y Prof. Fondo Verde</text:p>
            <text:p>Forestal</text:p>
          </table:table-cell>
          <table:table-cell office:value-type="float" office:value="14984.28" table:style-name="ce9">
            <text:p>14.984,28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7 Trabajos realizados por otras empresas y profesion</text:p>
          </table:table-cell>
          <table:covered-table-cell table:number-columns-repeated="7"/>
          <table:table-cell office:value-type="string" table:style-name="ce13">
            <text:p>62.643.362,5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Cultura</text:p>
          </table:table-cell>
          <table:table-cell office:value-type="float" office:value="9125" table:style-name="ce9">
            <text:p>9.1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AA.S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Industria y Comercio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Inst. Risco Caído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Agr.Ganad y Pe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Educación y</text:p>
            <text:p>Juventud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Planeamiento</text:p>
          </table:table-cell>
          <table:table-cell office:value-type="float" office:value="2600" table:style-name="ce9">
            <text:p>2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Igualdad y Violencia</text:p>
            <text:p>de 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Consejero de</text:p>
            <text:p>Haciend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Med.ambiente.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4</text:p>
          </table:table-cell>
          <table:covered-table-cell/>
          <table:table-cell office:value-type="string" table:style-name="ce8">
            <text:p>Dietas Miembros Órganos de Gobierno. S. Presidenc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124</text:p>
          </table:table-cell>
          <table:covered-table-cell/>
          <table:table-cell office:value-type="string" table:style-name="ce8">
            <text:p>Dietas Miembros Órganos de Gobierno. Unidad de</text:p>
            <text:p>Economía e Innovación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124</text:p>
          </table:table-cell>
          <table:covered-table-cell/>
          <table:table-cell office:value-type="string" table:style-name="ce8">
            <text:p>Dietas <text:s/>Miembros <text:s/>O. Ambiental de G.C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Tecnologias Inf.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Unidad de Economía e</text:p>
            <text:p>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P.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A. Generales</text:p>
          </table:table-cell>
          <table:table-cell office:value-type="float" office:value="13170" table:style-name="ce9">
            <text:p>13.17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ndustria y Comercio</text:p>
          </table:table-cell>
          <table:table-cell office:value-type="float" office:value="3700" table:style-name="ce9">
            <text:p>3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Inst. Risco Caído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Agricultura, Ganade</text:p>
          </table:table-cell>
          <table:table-cell office:value-type="float" office:value="2300" table:style-name="ce9">
            <text:p>2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Cultura</text:p>
          </table:table-cell>
          <table:table-cell office:value-type="float" office:value="9125" table:style-name="ce9">
            <text:p>9.1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Unidad de Participación</text:p>
            <text:p>Ciudadana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Coord., Modern. e Innov. 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Contabilidad y Presu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Planeamient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<text:s/>Empleo y Desarrollo 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As. Juridi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Gestión de RR.HH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4</text:p>
          </table:table-cell>
          <table:covered-table-cell/>
          <table:table-cell office:value-type="string" table:style-name="ce8">
            <text:p>Dietas del Personal Directivo. Tesorer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Solidaridad 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 personal no directivo. Patrimon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Tesoreria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Contabilidad y Pr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O. Ambiental de Gran</text:p>
            <text:p>Canaria</text:p>
          </table:table-cell>
          <table:table-cell office:value-type="float" office:value="38500" table:style-name="ce9">
            <text:p>3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gr.Ganad y Pesc</text:p>
          </table:table-cell>
          <table:table-cell office:value-type="float" office:value="10055" table:style-name="ce9">
            <text:p>10.05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<text:s/>Empleo y Desarrollo 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Formación y Prev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 personal no directivo. Inst. Risco Caído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A.SS.</text:p>
          </table:table-cell>
          <table:table-cell office:value-type="float" office:value="1350" table:style-name="ce9">
            <text:p>1.3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Med. Ambiente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Planeamient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 personal no directivo. P.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Tecnologias Inf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Industria y Comerc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. Generales</text:p>
          </table:table-cell>
          <table:table-cell office:value-type="float" office:value="2070" table:style-name="ce9">
            <text:p>2.0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ultura</text:p>
          </table:table-cell>
          <table:table-cell office:value-type="float" office:value="9125" table:style-name="ce9">
            <text:p>9.1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Transportes</text:p>
          </table:table-cell>
          <table:table-cell office:value-type="float" office:value="7400" table:style-name="ce9">
            <text:p>7.4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Jardín Botánico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As. Juridi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Coord., Modern. e Innov.</text:p>
            <text:p>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Centros At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4</text:p>
          </table:table-cell>
          <table:covered-table-cell/>
          <table:table-cell office:value-type="string" table:style-name="ce8">
            <text:p>Dietas del Personal No Directivo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124</text:p>
          </table:table-cell>
          <table:covered-table-cell/>
          <table:table-cell office:value-type="string" table:style-name="ce8">
            <text:p>Dietas Tribunal Adtivos. Contratos</text:p>
          </table:table-cell>
          <table:table-cell office:value-type="float" office:value="22525" table:style-name="ce9">
            <text:p>22.525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30 Dietas.</text:p>
          </table:table-cell>
          <table:covered-table-cell table:number-columns-repeated="7"/>
          <table:table-cell office:value-type="string" table:style-name="ce13">
            <text:p>382.895,0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Consejero de</text:p>
            <text:p>Haciend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Gestión de</text:p>
            <text:p>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S. Presidencia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Industria y</text:p>
            <text:p>Comerc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Med.</text:p>
            <text:p>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Cultura</text:p>
          </table:table-cell>
          <table:table-cell office:value-type="float" office:value="7425" table:style-name="ce9">
            <text:p>7.4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P.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Solidaridad</text:p>
            <text:p>Internacion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Inst. Risco</text:p>
            <text:p>Caído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Arquitectura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AA.SS.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Educación y</text:p>
            <text:p>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Planeamiento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Igualdad y</text:p>
            <text:p>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4</text:p>
          </table:table-cell>
          <table:covered-table-cell/>
          <table:table-cell office:value-type="string" table:style-name="ce8">
            <text:p>Locomoción Miembros Órganos de Gobierno. Empleo y</text:p>
            <text:p>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124</text:p>
          </table:table-cell>
          <table:covered-table-cell/>
          <table:table-cell office:value-type="string" table:style-name="ce8">
            <text:p>Locomoción Miembros Órganos de Gobierno. Unidad de</text:p>
            <text:p>Economía e Innovación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Unidad de Participación</text:p>
            <text:p>Ciudadana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A.SS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Tesoreria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gricultura, G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OO.PP.</text:p>
          </table:table-cell>
          <table:table-cell office:value-type="float" office:value="3150" table:style-name="ce9">
            <text:p>3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Med. Ambient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<text:s/>Industria y Comercio</text:p>
          </table:table-cell>
          <table:table-cell office:value-type="float" office:value="3200" table:style-name="ce9">
            <text:p>3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Tecnologias Inf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P. Históric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Coord., Modern. e Innov.</text:p>
            <text:p>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Cultura</text:p>
          </table:table-cell>
          <table:table-cell office:value-type="float" office:value="9925" table:style-name="ce9">
            <text:p>9.9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. Generales</text:p>
          </table:table-cell>
          <table:table-cell office:value-type="float" office:value="26290" table:style-name="ce9">
            <text:p>26.29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Planeamiento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Inst. Risco Caído</text:p>
          </table:table-cell>
          <table:table-cell office:value-type="float" office:value="4400" table:style-name="ce9">
            <text:p>4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As. Juridica</text:p>
          </table:table-cell>
          <table:table-cell office:value-type="float" office:value="1491.51" table:style-name="ce9">
            <text:p>1.491,5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Empleo y Desarrollo</text:p>
            <text:p>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Contabilidad y P</text:p>
          </table:table-cell>
          <table:table-cell office:value-type="float" office:value="780" table:style-name="ce9">
            <text:p>78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4</text:p>
          </table:table-cell>
          <table:covered-table-cell/>
          <table:table-cell office:value-type="string" table:style-name="ce8">
            <text:p>Locomoción del Personal Directivo. Unidad de Economía e</text:p>
            <text:p>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124</text:p>
          </table:table-cell>
          <table:covered-table-cell/>
          <table:table-cell office:value-type="string" table:style-name="ce8">
            <text:p>Locomoción del Personal Directivo. <text:s/>O. Ambiental de Gran</text:p>
            <text:p>Canaria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dustria y Comerc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Planeamiento</text:p>
          </table:table-cell>
          <table:table-cell office:value-type="float" office:value="9700" table:style-name="ce9">
            <text:p>9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P. Históric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Educación y</text:p>
            <text:p>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Transport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Solidaridad</text:p>
            <text:p>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OO.PP.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O. Ambiental de G.C.</text:p>
          </table:table-cell>
          <table:table-cell office:value-type="float" office:value="17500" table:style-name="ce9">
            <text:p>1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Patrimonio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A.SS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st. Risco Caído</text:p>
          </table:table-cell>
          <table:table-cell office:value-type="float" office:value="3100" table:style-name="ce9">
            <text:p>3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gr. Ganad y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Tesoreria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ntab. y Pre</text:p>
          </table:table-cell>
          <table:table-cell office:value-type="float" office:value="940" table:style-name="ce9">
            <text:p>94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<text:s/>Empleo y Desarrollo</text:p>
            <text:p>Local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Centros Atenc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Cultura</text:p>
          </table:table-cell>
          <table:table-cell office:value-type="float" office:value="44500" table:style-name="ce9">
            <text:p>4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tervencion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gualdad y Violencia</text:p>
            <text:p>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Med. Ambiente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S. Presidenc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Vicepresidencia</text:p>
            <text:p>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. Generales</text:p>
          </table:table-cell>
          <table:table-cell office:value-type="float" office:value="3240" table:style-name="ce9">
            <text:p>3.24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number-columns-spanned="1" table:number-rows-spanned="2" table:style-name="ce18">
            <text:p>Locomoción del Personal No Directivo. Formación y</text:p>
            <text:p>Prevención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Unidad de Economía</text:p>
            <text:p>e 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number-columns-spanned="1" table:number-rows-spanned="2" table:style-name="ce18">
            <text:p>Locomoción del personal no directivo. Coord., Modern. e</text:p>
            <text:p>Innov. Adtiv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21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As. Juridica</text:p>
          </table:table-cell>
          <table:table-cell office:value-type="float" office:value="994.34" table:style-name="ce9">
            <text:p>994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4</text:p>
          </table:table-cell>
          <table:covered-table-cell/>
          <table:table-cell office:value-type="string" table:style-name="ce8">
            <text:p>Locomoción del Personal No Directiv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124</text:p>
          </table:table-cell>
          <table:covered-table-cell/>
          <table:table-cell office:value-type="string" table:style-name="ce8">
            <text:p>Locomoción Tribunal Administrativo Contrat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31 Locomoción.</text:p>
          </table:table-cell>
          <table:covered-table-cell table:number-columns-repeated="7"/>
          <table:table-cell office:value-type="string" table:style-name="ce13">
            <text:p>350.335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3000024</text:p>
          </table:table-cell>
          <table:covered-table-cell/>
          <table:table-cell office:value-type="string" table:style-name="ce8">
            <text:p>Ot.Indemnizac.Miembros Org. Gobierno. S. Presidenc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4</text:p>
          </table:table-cell>
          <table:covered-table-cell/>
          <table:table-cell office:value-type="string" table:style-name="ce8">
            <text:p>Ot. Indemnizac. Personal No Directivo. Gestión de RR.HH.</text:p>
          </table:table-cell>
          <table:table-cell office:value-type="float" office:value="14479.47" table:style-name="ce9">
            <text:p>14.479,47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4</text:p>
          </table:table-cell>
          <table:covered-table-cell/>
          <table:table-cell office:value-type="string" table:style-name="ce8">
            <text:p>Ot.Indemnizac.Personal No Directiv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15">
            <text:p>Total Concepto <text:s/>233 Otras indemnizaciones.</text:p>
          </table:table-cell>
          <table:covered-table-cell table:number-columns-repeated="7"/>
          <table:table-cell office:value-type="string" table:style-name="ce13">
            <text:p>61.479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P. Histórico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Coop. Instit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Arquite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Jardín Botánico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on. Museos.</text:p>
          </table:table-cell>
          <table:table-cell office:value-type="float" office:value="16500" table:style-name="ce9">
            <text:p>1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Med. Ambiente.</text:p>
          </table:table-cell>
          <table:table-cell office:value-type="float" office:value="7239.3" table:style-name="ce9">
            <text:p>7.239,3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Coord., Modern. e Innov.</text:p>
            <text:p>Adtiva</text:p>
          </table:table-cell>
          <table:table-cell office:value-type="float" office:value="46000" table:style-name="ce9">
            <text:p>4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Cultura</text:p>
          </table:table-cell>
          <table:table-cell office:value-type="float" office:value="182754.54" table:style-name="ce9">
            <text:p>182.754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Solidaridad Internacion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Reserva de la Biosfera de</text:p>
            <text:p>Gran Canaria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tos. de Edición y distribución. Agr. Ganad y Pesca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ón y Distribución. Inst. Risco Caído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4</text:p>
          </table:table-cell>
          <table:covered-table-cell/>
          <table:table-cell office:value-type="string" table:style-name="ce8">
            <text:p>Gastos de Edicion y Distribución. Unidad de Participación</text:p>
            <text:p>Ciudad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40 Gastos de edición y distribución.</text:p>
          </table:table-cell>
          <table:covered-table-cell table:number-columns-repeated="7"/>
          <table:table-cell office:value-type="string" table:style-name="ce13">
            <text:p>650.543,8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. Agr., ganad. y Pesca</text:p>
          </table:table-cell>
          <table:table-cell office:value-type="float" office:value="233177.2" table:style-name="ce9">
            <text:p>233.177,2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.</text:p>
            <text:p>Planeamient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 por Administraciones Públicas y otras</text:p>
            <text:p>Entidades Públicas. Instituto Risco Caído</text:p>
          </table:table-cell>
          <table:table-cell office:value-type="float" office:value="1682928.41" table:style-name="ce9">
            <text:p>1.682.928,4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</text:p>
          </table:table-cell>
          <table:table-cell office:value-type="float" office:value="3063142.83" table:style-name="ce9">
            <text:p>3.063.142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4</text:p>
          </table:table-cell>
          <table:covered-table-cell/>
          <table:table-cell office:value-type="string" table:style-name="ce8">
            <text:p>Trabajos realizados por Administraciones Públicas. Unidad</text:p>
            <text:p>de Participación Ciudadana</text:p>
          </table:table-cell>
          <table:table-cell office:value-type="float" office:value="215927.88" table:style-name="ce9">
            <text:p>215.927,8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Trabajos realizado por Adm. Públicas y otras E. Públicas.</text:p>
            <text:p>Conv. Universidad. Risco Caíd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Albergue de Animales Domésticos de Bañaderos.</text:p>
          </table:table-cell>
          <table:table-cell office:value-type="float" office:value="977778.06" table:style-name="ce9">
            <text:p>977.778,0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style-name="ce8">
            <text:p>Promoción de productos y servicios turísticos locales. PSTD-</text:p>
            <text:p>II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4</text:p>
          </table:table-cell>
          <table:covered-table-cell/>
          <table:table-cell office:value-type="string" table:number-columns-spanned="1" table:number-rows-spanned="2" table:style-name="ce18">
            <text:p>Servicio de Gestión de los Recursos Cinegéticos en Gran</text:p>
            <text:p>Canaria. Ampliable</text:p>
          </table:table-cell>
          <table:table-cell office:value-type="float" office:value="180115.73" table:style-name="ce9">
            <text:p>180.115,73</text:p>
          </table:table-cell>
          <table:table-cell table:number-columns-repeated="16373"/>
        </table:table-row>
        <table:table-row table:style-name="ro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224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 Fondo Verde Forestal</text:p>
          </table:table-cell>
          <table:table-cell office:value-type="float" office:value="1165682.32" table:style-name="ce9">
            <text:p>1.165.682,32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224</text:p>
          </table:table-cell>
          <table:covered-table-cell/>
          <table:table-cell office:value-type="string" table:style-name="ce8">
            <text:p>Adecuación red senderos de la Reserva de la Biosfera de</text:p>
            <text:p>G.C. PSTD-II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1" table:style-name="ce15">
            <text:p>Total Concepto <text:s/>250 Trabajos realizados por administraciones públicas</text:p>
          </table:table-cell>
          <table:covered-table-cell table:number-columns-repeated="7"/>
          <table:table-cell office:value-type="string" table:style-name="ce13">
            <text:p>7.893.752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124</text:p>
          </table:table-cell>
          <table:covered-table-cell/>
          <table:table-cell office:value-type="string" table:style-name="ce8">
            <text:p>Convenios Acogimiento de Menores, Ongs.</text:p>
          </table:table-cell>
          <table:table-cell office:value-type="float" office:value="383920" table:style-name="ce9">
            <text:p>383.92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224</text:p>
          </table:table-cell>
          <table:covered-table-cell/>
          <table:table-cell office:value-type="string" table:style-name="ce8">
            <text:p>Contratos de Gestión de Centros de Menores</text:p>
          </table:table-cell>
          <table:table-cell office:value-type="float" office:value="24825127.5" table:style-name="ce9">
            <text:p>24.825.127,50</text:p>
          </table:table-cell>
          <table:table-cell table:number-columns-repeated="16373"/>
        </table:table-row>
        <table:table-row table:style-name="ro20">
          <table:table-cell/>
          <table:table-cell table:style-name="ce1"/>
          <table:table-cell office:value-type="string" table:number-columns-spanned="8" table:number-rows-spanned="2" table:style-name="ce15">
            <text:p>Total Concepto <text:s/>260 Trabajos Realizados Por Instituciones Sin Fines De</text:p>
          </table:table-cell>
          <table:covered-table-cell table:number-columns-repeated="7"/>
          <table:table-cell office:value-type="string" table:style-name="ce13">
            <text:p>25.209.047,5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20">
          <table:table-cell/>
          <table:table-cell table:style-name="ce1"/>
          <table:table-cell office:value-type="string" table:number-columns-spanned="8" table:number-rows-spanned="2" table:style-name="ce15">
            <text:p>Total Capítulo <text:s/>2 GASTOS CORRIENTES EN BIENES Y SERVICIOS.</text:p>
          </table:table-cell>
          <table:covered-table-cell table:number-columns-repeated="7"/>
          <table:table-cell office:value-type="string" table:style-name="ce13">
            <text:p>172.964.233,20</text:p>
          </table:table-cell>
          <table:table-cell table:number-columns-repeated="16373"/>
        </table:table-row>
        <table:table-row table:style-name="ro10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124</text:p>
          </table:table-cell>
          <table:covered-table-cell/>
          <table:table-cell office:value-type="string" table:style-name="ce8">
            <text:p>Intereses de Demora por Gastos Ctes.Bienes y Serv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224</text:p>
          </table:table-cell>
          <table:covered-table-cell/>
          <table:table-cell office:value-type="string" table:style-name="ce8">
            <text:p>Intereses de Demora por Gastos Inversiones Reales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424</text:p>
          </table:table-cell>
          <table:covered-table-cell/>
          <table:table-cell office:value-type="string" table:style-name="ce8">
            <text:p>Intereses de Demora por Reintegro de Subvencion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524</text:p>
          </table:table-cell>
          <table:covered-table-cell/>
          <table:table-cell office:value-type="string" table:style-name="ce8">
            <text:p>Otros Intereses de Demora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352 Intereses de demora.</text:p>
          </table:table-cell>
          <table:covered-table-cell table:number-columns-repeated="7"/>
          <table:table-cell office:value-type="string" table:style-name="ce13">
            <text:p>71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9000024</text:p>
          </table:table-cell>
          <table:covered-table-cell/>
          <table:table-cell office:value-type="string" table:style-name="ce8">
            <text:p>Otros Gastos Financieros. Tesore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1" table:style-name="ce15">
            <text:p>Total Concepto <text:s/>359 Otros gastos financieros.</text:p>
          </table:table-cell>
          <table:covered-table-cell table:number-columns-repeated="7"/>
          <table:table-cell office:value-type="string" table:style-name="ce13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apítulo <text:s/>3 GASTOS FINANCIEROS.</text:p>
          </table:table-cell>
          <table:covered-table-cell table:number-columns-repeated="7"/>
          <table:table-cell office:value-type="string" table:style-name="ce13">
            <text:p>7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024</text:p>
          </table:table-cell>
          <table:covered-table-cell/>
          <table:table-cell office:value-type="string" table:style-name="ce8">
            <text:p>Transf. Corrientes al Consejo Insular de Aguas.</text:p>
          </table:table-cell>
          <table:table-cell office:value-type="float" office:value="1695544.67" table:style-name="ce9">
            <text:p>1.695.544,6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124</text:p>
          </table:table-cell>
          <table:covered-table-cell/>
          <table:table-cell office:value-type="string" table:style-name="ce8">
            <text:p>Al Consejo Insular de Aguas, Gastos de personal.</text:p>
          </table:table-cell>
          <table:table-cell office:value-type="float" office:value="4757014.8499999996" table:style-name="ce9">
            <text:p>4.757.014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224</text:p>
          </table:table-cell>
          <table:covered-table-cell/>
          <table:table-cell office:value-type="string" table:style-name="ce8">
            <text:p>Al CIA, Complemento Gasto Explotación</text:p>
          </table:table-cell>
          <table:table-cell office:value-type="float" office:value="15131642.039999999" table:style-name="ce9">
            <text:p>15.131.642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10024</text:p>
          </table:table-cell>
          <table:covered-table-cell/>
          <table:table-cell office:value-type="string" table:style-name="ce8">
            <text:p>Transf. Corrientes a la FEDAC.</text:p>
          </table:table-cell>
          <table:table-cell office:value-type="float" office:value="1469075" table:style-name="ce9">
            <text:p>1.469.0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10124</text:p>
          </table:table-cell>
          <table:covered-table-cell/>
          <table:table-cell office:value-type="string" table:style-name="ce8">
            <text:p>A la FEDAC, Gastos de Personal.</text:p>
          </table:table-cell>
          <table:table-cell office:value-type="float" office:value="1041693" table:style-name="ce9">
            <text:p>1.041.693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324</text:p>
          </table:table-cell>
          <table:covered-table-cell/>
          <table:table-cell office:value-type="string" table:style-name="ce8">
            <text:p>Al IASS, Convenio Dependencia, Aportación Cabildo</text:p>
          </table:table-cell>
          <table:table-cell office:value-type="float" office:value="29248198.93" table:style-name="ce9">
            <text:p>29.248.198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424</text:p>
          </table:table-cell>
          <table:covered-table-cell/>
          <table:table-cell office:value-type="string" table:style-name="ce8">
            <text:p>Al IASS, Transferencias Gtos. de Personal</text:p>
          </table:table-cell>
          <table:table-cell office:value-type="float" office:value="29255515.530000001" table:style-name="ce9">
            <text:p>29.255.515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624</text:p>
          </table:table-cell>
          <table:covered-table-cell/>
          <table:table-cell office:value-type="string" table:style-name="ce8">
            <text:p>Participación Tributos del Estado Asist. San.</text:p>
          </table:table-cell>
          <table:table-cell office:value-type="float" office:value="10200428.51" table:style-name="ce9">
            <text:p>10.200.428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2224</text:p>
          </table:table-cell>
          <table:covered-table-cell/>
          <table:table-cell office:value-type="string" table:style-name="ce8">
            <text:p>Al IASS, Convenio Dependencia, aportación CCAA</text:p>
          </table:table-cell>
          <table:table-cell office:value-type="float" office:value="69643628.540000007" table:style-name="ce9">
            <text:p>69.643.628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024</text:p>
          </table:table-cell>
          <table:covered-table-cell/>
          <table:table-cell office:value-type="string" table:style-name="ce8">
            <text:p>Transf.Corrientes al Instituto Insular de Deportes</text:p>
          </table:table-cell>
          <table:table-cell office:value-type="float" office:value="9059308.9900000002" table:style-name="ce9">
            <text:p>9.059.308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124</text:p>
          </table:table-cell>
          <table:covered-table-cell/>
          <table:table-cell office:value-type="string" table:style-name="ce8">
            <text:p>Al Instituto Insular de Deportes, Gastos Personal.</text:p>
          </table:table-cell>
          <table:table-cell office:value-type="float" office:value="1739529.99" table:style-name="ce9">
            <text:p>1.739.529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124</text:p>
          </table:table-cell>
          <table:covered-table-cell/>
          <table:table-cell office:value-type="string" table:style-name="ce8">
            <text:p>Al IID, Para La U.D. Las Palmas S.A.D.</text:p>
          </table:table-cell>
          <table:table-cell office:value-type="float" office:value="1635000" table:style-name="ce9">
            <text:p>1.6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224</text:p>
          </table:table-cell>
          <table:covered-table-cell/>
          <table:table-cell office:value-type="string" table:style-name="ce8">
            <text:p>Al IID, Transferencias Ctes. EGC</text:p>
          </table:table-cell>
          <table:table-cell office:value-type="float" office:value="435000" table:style-name="ce9">
            <text:p>4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324</text:p>
          </table:table-cell>
          <table:covered-table-cell/>
          <table:table-cell office:value-type="string" table:style-name="ce8">
            <text:p>Al IID, Club Baloncesto Claret Sad, Ayuda Gestion.</text:p>
          </table:table-cell>
          <table:table-cell office:value-type="float" office:value="4000000" table:style-name="ce9">
            <text:p>4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324</text:p>
          </table:table-cell>
          <table:covered-table-cell/>
          <table:table-cell office:value-type="string" table:style-name="ce8">
            <text:p>Transferencias Ctes gtos. Gran Canaria Are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424</text:p>
          </table:table-cell>
          <table:covered-table-cell/>
          <table:table-cell office:value-type="string" table:style-name="ce8">
            <text:p>Al IID, Gtos. Ctes. Fomento del Deporte.</text:p>
          </table:table-cell>
          <table:table-cell office:value-type="float" office:value="12709000" table:style-name="ce9">
            <text:p>12.70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524</text:p>
          </table:table-cell>
          <table:covered-table-cell/>
          <table:table-cell office:value-type="string" table:style-name="ce8">
            <text:p>Al IID, Para Club TODOSPORT, <text:s/>ERC Championship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40024</text:p>
          </table:table-cell>
          <table:covered-table-cell/>
          <table:table-cell office:value-type="string" table:style-name="ce8">
            <text:p>Transf. Corrientes Turismo de Gran Canaria</text:p>
          </table:table-cell>
          <table:table-cell office:value-type="float" office:value="5001442.7300000004" table:style-name="ce9">
            <text:p>5.001.442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40124</text:p>
          </table:table-cell>
          <table:covered-table-cell/>
          <table:table-cell office:value-type="string" table:style-name="ce8">
            <text:p>Turismo de Gran Canaria, Gastos personal.</text:p>
          </table:table-cell>
          <table:table-cell office:value-type="float" office:value="3538413.21" table:style-name="ce9">
            <text:p>3.538.413,2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50024</text:p>
          </table:table-cell>
          <table:covered-table-cell/>
          <table:table-cell office:value-type="string" table:style-name="ce8">
            <text:p>Transf. Corrientes a Valora Gestion Tributaria</text:p>
          </table:table-cell>
          <table:table-cell office:value-type="float" office:value="254216.54" table:style-name="ce9">
            <text:p>254.216,5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10 Transf. Corrientes a OOAA de la Entidad Local</text:p>
          </table:table-cell>
          <table:covered-table-cell table:number-columns-repeated="7"/>
          <table:table-cell office:value-type="string" table:style-name="ce13">
            <text:p>202.094.652,5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23900124</text:p>
          </table:table-cell>
          <table:covered-table-cell/>
          <table:table-cell office:value-type="string" table:style-name="ce8">
            <text:p>A PLOCAN, para "Taller Robótica Submarina, Centros</text:p>
            <text:p>Educativos GC, EDUROV"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23900324</text:p>
          </table:table-cell>
          <table:covered-table-cell/>
          <table:table-cell office:value-type="string" table:style-name="ce8">
            <text:p>A PLOCAN, para actuaciones I+D+i en economía azul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23 A sociedades mercantiles estatales, entidades públ</text:p>
          </table:table-cell>
          <table:covered-table-cell table:number-columns-repeated="7"/>
          <table:table-cell office:value-type="string" table:style-name="ce13">
            <text:p>37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4</text:p>
          </table:table-cell>
          <table:covered-table-cell/>
          <table:table-cell office:value-type="string" table:style-name="ce8">
            <text:p>A Soc.Mataderos Insulares de G.C., Funcionamiento.</text:p>
          </table:table-cell>
          <table:table-cell office:value-type="float" office:value="935010.55" table:style-name="ce9">
            <text:p>935.010,5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4</text:p>
          </table:table-cell>
          <table:covered-table-cell/>
          <table:table-cell office:value-type="string" table:style-name="ce8">
            <text:p>Al Consejo Insular de la Energia CIE para gastos de</text:p>
            <text:p>personal.</text:p>
          </table:table-cell>
          <table:table-cell office:value-type="float" office:value="408530.44" table:style-name="ce9">
            <text:p>408.530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4</text:p>
          </table:table-cell>
          <table:covered-table-cell/>
          <table:table-cell office:value-type="string" table:style-name="ce8">
            <text:p>Al CAAM, <text:s/>Gastos Funcionamiento. CAAM</text:p>
          </table:table-cell>
          <table:table-cell office:value-type="float" office:value="2400000" table:style-name="ce9">
            <text:p>2.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l CAAM, Gastos de Personal. <text:s/>CAAM</text:p>
          </table:table-cell>
          <table:table-cell office:value-type="float" office:value="1600000" table:style-name="ce9">
            <text:p>1.6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l Consejo Insular de la Energia CIE para pomoción del</text:p>
            <text:p>ahorro y la eficiencia energética y ......</text:p>
          </table:table-cell>
          <table:table-cell office:value-type="float" office:value="2387298.19" table:style-name="ce9">
            <text:p>2.387.298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 Soc.Mataderos Insulares de G.C., Gastos Personal</text:p>
          </table:table-cell>
          <table:table-cell office:value-type="float" office:value="1963613.78" table:style-name="ce9">
            <text:p>1.963.613,78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4</text:p>
          </table:table-cell>
          <table:covered-table-cell/>
          <table:table-cell office:value-type="string" table:style-name="ce8">
            <text:p>A La SPEGC, Gastos de Personal.</text:p>
          </table:table-cell>
          <table:table-cell office:value-type="float" office:value="890310.73" table:style-name="ce9">
            <text:p>890.310,7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324</text:p>
          </table:table-cell>
          <table:covered-table-cell/>
          <table:table-cell office:value-type="string" table:style-name="ce8">
            <text:p>Al Consejo Insular de la Energia CIE para gastos de</text:p>
            <text:p>funcionamiento.</text:p>
          </table:table-cell>
          <table:table-cell office:value-type="float" office:value="213770.74" table:style-name="ce9">
            <text:p>213.770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624</text:p>
          </table:table-cell>
          <table:covered-table-cell/>
          <table:table-cell office:value-type="string" table:style-name="ce8">
            <text:p>A la SPEGC, Iniciativas de Promoción Económica y Sectorial</text:p>
          </table:table-cell>
          <table:table-cell office:value-type="float" office:value="1189596.8" table:style-name="ce9">
            <text:p>1.189.59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824</text:p>
          </table:table-cell>
          <table:covered-table-cell/>
          <table:table-cell office:value-type="string" table:style-name="ce8">
            <text:p>A la SPEGC, Funcionamiento y Actividades PCTGC</text:p>
          </table:table-cell>
          <table:table-cell office:value-type="float" office:value="345417.79" table:style-name="ce9">
            <text:p>345.417,7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924</text:p>
          </table:table-cell>
          <table:covered-table-cell/>
          <table:table-cell office:value-type="string" table:style-name="ce8">
            <text:p>A la SPEGC, para Formación y Mentorización para</text:p>
            <text:p>Autoempleo. FDCAN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124</text:p>
          </table:table-cell>
          <table:covered-table-cell/>
          <table:table-cell office:value-type="string" table:style-name="ce8">
            <text:p>A la SPEGC, para <text:s/>Isla Inteligente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224</text:p>
          </table:table-cell>
          <table:covered-table-cell/>
          <table:table-cell office:value-type="string" table:style-name="ce8">
            <text:p>A la SPEGC, para <text:s/>Isla Inteligente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424</text:p>
          </table:table-cell>
          <table:covered-table-cell/>
          <table:table-cell office:value-type="string" table:style-name="ce8">
            <text:p>A la SPEGC, para Promoción GC como Destino Negocios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624</text:p>
          </table:table-cell>
          <table:covered-table-cell/>
          <table:table-cell office:value-type="string" table:style-name="ce8">
            <text:p>A la SPEGC, para proyectos incubadoras de Alta Tecnología.</text:p>
          </table:table-cell>
          <table:table-cell office:value-type="float" office:value="388285.1" table:style-name="ce9">
            <text:p>388.285,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724</text:p>
          </table:table-cell>
          <table:covered-table-cell/>
          <table:table-cell office:value-type="string" table:style-name="ce8">
            <text:p>A la SPEGC, Premios Talento Gran Canar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49 Otras subvenciones a entes públicos y sociedades m</text:p>
          </table:table-cell>
          <table:covered-table-cell table:number-columns-repeated="7"/>
          <table:table-cell office:value-type="string" table:style-name="ce13">
            <text:p>14.366.834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50000124</text:p>
          </table:table-cell>
          <table:covered-table-cell/>
          <table:table-cell office:value-type="string" table:style-name="ce8">
            <text:p>I.E.S. la Minilla, Becas y/o practicas. Indust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50000224</text:p>
          </table:table-cell>
          <table:covered-table-cell/>
          <table:table-cell office:value-type="string" table:style-name="ce8">
            <text:p>E.S. Arte y Dise¤o G.C., Becas y/o practicas.Indu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50 A la Administración General de las Comunidades Aut</text:p>
          </table:table-cell>
          <table:covered-table-cell table:number-columns-repeated="7"/>
          <table:table-cell office:value-type="string" table:style-name="ce13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52000124</text:p>
          </table:table-cell>
          <table:covered-table-cell/>
          <table:table-cell office:value-type="string" table:style-name="ce8">
            <text:p>A la Fundación Parque Científico-Tecnológico de la ULPGC</text:p>
            <text:p>iniciativa vinculadas F. Next-Generatio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2000324</text:p>
          </table:table-cell>
          <table:covered-table-cell/>
          <table:table-cell office:value-type="string" table:style-name="ce8">
            <text:p>A la FPCT, para actuaciones de I+D+I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52 A fundaciones de las Comunidades Autónomas.</text:p>
          </table:table-cell>
          <table:covered-table-cell table:number-columns-repeated="7"/>
          <table:table-cell office:value-type="string" table:style-name="ce13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l I.T.C., para actuaciones en nuevos sectores de I+D+i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MEIGCI. Universidad de Las Palmas de Gran Canar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 Gestión del Medio Rural de Canarias, S.A., para</text:p>
            <text:p>Valorización de las Producciones Locale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 la ULPGC-Ayudas para retorno doctorandos en derecho</text:p>
            <text:p>en programas foráneos</text:p>
          </table:table-cell>
          <table:table-cell office:value-type="float" office:value="66000" table:style-name="ce9">
            <text:p>6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4</text:p>
          </table:table-cell>
          <table:covered-table-cell/>
          <table:table-cell office:value-type="string" table:style-name="ce8">
            <text:p>A ULPGC. Intermed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4</text:p>
          </table:table-cell>
          <table:covered-table-cell/>
          <table:table-cell office:value-type="string" table:style-name="ce8">
            <text:p>A Fundación Parque Científico Tecnológico-ULPGC.</text:p>
            <text:p>Formación Postgrad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4</text:p>
          </table:table-cell>
          <table:covered-table-cell/>
          <table:table-cell office:value-type="string" table:style-name="ce8">
            <text:p>A ULPGC para Cátedra Marie Curie</text:p>
          </table:table-cell>
          <table:table-cell office:value-type="float" office:value="98000" table:style-name="ce9">
            <text:p>98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4</text:p>
          </table:table-cell>
          <table:covered-table-cell/>
          <table:table-cell office:value-type="string" table:style-name="ce8">
            <text:p>Universidad La Laguna. Cátedra Antonio Lozan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4</text:p>
          </table:table-cell>
          <table:covered-table-cell/>
          <table:table-cell office:value-type="string" table:style-name="ce8">
            <text:p>A Fundación Universitaria de Las Palmas. Acciones de</text:p>
            <text:p>fomento de la participación ciudadana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524</text:p>
          </table:table-cell>
          <table:covered-table-cell/>
          <table:table-cell office:value-type="string" table:style-name="ce8">
            <text:p>A GESPLAN Pyto. LIFE Phoenix "Palmerales de Phoenix"</text:p>
          </table:table-cell>
          <table:table-cell office:value-type="float" office:value="77136.789999999994" table:style-name="ce9">
            <text:p>77.136,79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524</text:p>
          </table:table-cell>
          <table:covered-table-cell/>
          <table:table-cell office:value-type="string" table:style-name="ce8">
            <text:p>A la ULPGC, para el programa de becas para personal</text:p>
            <text:p>investigador en formación</text:p>
          </table:table-cell>
          <table:table-cell office:value-type="float" office:value="83000" table:style-name="ce9">
            <text:p>83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53 A sociedades mercantiles, entidades públicas empre</text:p>
          </table:table-cell>
          <table:covered-table-cell table:number-columns-repeated="7"/>
          <table:table-cell office:value-type="string" table:style-name="ce13">
            <text:p>865.136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tos., Asistencia Jurídico-Técnica a los Municipio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l Ayuntamiento de Las Palmas de G.C. Residuos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 Agr. Ganad. y Pesca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Educación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Educación y Juventud</text:p>
          </table:table-cell>
          <table:table-cell office:value-type="float" office:value="208500" table:style-name="ce9">
            <text:p>20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4</text:p>
          </table:table-cell>
          <table:covered-table-cell/>
          <table:table-cell office:value-type="string" table:style-name="ce8">
            <text:p>A Ayuntamientos. AA.SS.</text:p>
          </table:table-cell>
          <table:table-cell office:value-type="float" office:value="2500000" table:style-name="ce9">
            <text:p>2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Sociedad Promoción Ciudad de LP de GC. Eventos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Gerencia. Mpal. Cultura y Sta Lucía S.A. del Ayto Sta Lucía,</text:p>
            <text:p>Encuentro Solidario África y Latinoam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municipios ayuda adaptación instrumentos planeamiento</text:p>
            <text:p>al PIO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to. Sta. Lucía. 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la Soc. Promoción Desarrollo de Güía para Pyto. Hábitos</text:p>
            <text:p>saludabl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to. Agüimes Pryto "Jóvenes en emancipac."</text:p>
          </table:table-cell>
          <table:table-cell office:value-type="float" office:value="158746.43" table:style-name="ce9">
            <text:p>158.746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to. de Arucas para feria de Piedra y Flor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to. Arucas. Proy. dinamizac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to.S.BartolomeTirajana.Univ.de Verano Maspalomas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 Administración Electrónica</text:p>
          </table:table-cell>
          <table:table-cell office:value-type="float" office:value="220000" table:style-name="ce9">
            <text:p>2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 de GC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Turismo LPA, Las Palmas de Gran Canaria S.A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to. de Artenara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 Mantenimiento Dispositivos Salvavidas</text:p>
          </table:table-cell>
          <table:table-cell office:value-type="float" office:value="43142.400000000001" table:style-name="ce9">
            <text:p>43.142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Transf. Recogida Residuos Artenara, Tejed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yuntamiento de Telde. Proyecto "Telde cambia la hor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la Fundación para la Promoción del Empleo. Jornada de</text:p>
            <text:p>Sostenibilidad y Productos de Cercaní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Subvenciones Desarrollo Local Ayuntamientos</text:p>
          </table:table-cell>
          <table:table-cell office:value-type="float" office:value="750000" table:style-name="ce9">
            <text:p>7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l Ayuntamiento de Firgas para "Sonidos de Primavera"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4</text:p>
          </table:table-cell>
          <table:covered-table-cell/>
          <table:table-cell office:value-type="string" table:style-name="ce8">
            <text:p>A Ayuntamientos. Apoyo Escolar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l Ayuntamiento de la Aldea de San Nicolás. Impulso de</text:p>
            <text:p>Participación Ciudadan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l Ayuntamiento de San Bartolomé de Tirajana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untamientos. Acciones de Sensibilización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 los Ayuntamientos GC afectados por los Incendios para</text:p>
            <text:p>dinamización comer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l Ayto. de San Nicolás de Tolentino. actividades diversas</text:p>
            <text:p>relacionadas 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untamiento de Gáldar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to.de Telde. Plan Integral de Jinámar. Actividades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Fiestas de la Cuevita, Artenara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 Ayuntamientos. Emergencia Social</text:p>
          </table:table-cell>
          <table:table-cell office:value-type="float" office:value="1700000" table:style-name="ce9">
            <text:p>1.7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Sociedad de Promoción <text:s/>LPGC. Festival Womad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4</text:p>
          </table:table-cell>
          <table:covered-table-cell/>
          <table:table-cell office:value-type="string" table:style-name="ce8">
            <text:p>Ayto. de Mogán. Feria Frut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untamiento de Agaete. Impulso de Participación</text:p>
            <text:p>Ciudadan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to. de Arucas para Fiestas de Carnaval 2024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to. de Mogán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l Ayuntamiento de Firgas para Festival Gaming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 Ayuntamientos, Plan Insular de Adicciones de Gran</text:p>
            <text:p>Canaria</text:p>
          </table:table-cell>
          <table:table-cell office:value-type="float" office:value="99000" table:style-name="ce9">
            <text:p>9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Ayuntamiento de Guía, Dinamización de Merc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4</text:p>
          </table:table-cell>
          <table:covered-table-cell/>
          <table:table-cell office:value-type="string" table:style-name="ce8">
            <text:p>Convenio ICI. Ayuntamiento de Agaete</text:p>
          </table:table-cell>
          <table:table-cell office:value-type="float" office:value="132941.32999999999" table:style-name="ce9">
            <text:p>132.941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Ayto Santa Lucía. Festival muévete pensando en ell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Subvenciones Aytos. Plan Empleo Unidades Familiares sin</text:p>
            <text:p>recursos FDCAN</text:p>
          </table:table-cell>
          <table:table-cell office:value-type="float" office:value="4500000" table:style-name="ce9">
            <text:p>4.5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Al Ayto. de Tejeda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Convenio ICI. Ayuntamiento de Agüimes</text:p>
          </table:table-cell>
          <table:table-cell office:value-type="float" office:value="195421.9" table:style-name="ce9">
            <text:p>195.42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4</text:p>
          </table:table-cell>
          <table:covered-table-cell/>
          <table:table-cell office:value-type="string" table:style-name="ce8">
            <text:p>Ayuntamiento Agaete, EVENTOS VERAN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l Ayto. de San Mateo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yuntamiento Artenara, Promoción Municipio Risco Caíd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Convenio ICI. Ayuntamiento de Artenara</text:p>
          </table:table-cell>
          <table:table-cell office:value-type="float" office:value="69339.839999999997" table:style-name="ce9">
            <text:p>69.339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yuntamiento de Arucas, Proyecto "Cangrejofest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yto Santa Lucía, muévete en famili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4</text:p>
          </table:table-cell>
          <table:covered-table-cell/>
          <table:table-cell office:value-type="string" table:style-name="ce8">
            <text:p>Al Ayto. Gáldar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Convenio ICI. Ayuntamiento de Arucas</text:p>
          </table:table-cell>
          <table:table-cell office:value-type="float" office:value="140295.81" table:style-name="ce9">
            <text:p>140.295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Al Ayto. Agaete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Ayuntamiento de Agaete, Fiesta de la Ram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4</text:p>
          </table:table-cell>
          <table:covered-table-cell/>
          <table:table-cell office:value-type="string" table:style-name="ce8">
            <text:p>Al Ayto. de Agaete. actividades diversas relacionadas</text:p>
            <text:p>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4</text:p>
          </table:table-cell>
          <table:covered-table-cell/>
          <table:table-cell office:value-type="string" table:style-name="ce8">
            <text:p>Al Ayto. de San Bartolomé de Tirajana. actividades diversas</text:p>
            <text:p>relacionadas valores 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4</text:p>
          </table:table-cell>
          <table:covered-table-cell/>
          <table:table-cell office:value-type="string" table:style-name="ce8">
            <text:p>Al Ayto. Sta. María de Guía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4</text:p>
          </table:table-cell>
          <table:covered-table-cell/>
          <table:table-cell office:value-type="string" table:style-name="ce8">
            <text:p>Convenio ICI. Ayuntamiento de Firgas</text:p>
          </table:table-cell>
          <table:table-cell office:value-type="float" office:value="58920.89" table:style-name="ce9">
            <text:p>58.920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 Ayto. Firgas. Big Band Festiv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 Ayuntamientos. S. Presidencia. Convivencia Ciudadana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Convenio ICI. Ayuntamiento de Gáldar</text:p>
          </table:table-cell>
          <table:table-cell office:value-type="float" office:value="167072.29" table:style-name="ce9">
            <text:p>167.072,2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l Ayto. de Gáldar. actividades diversas relacionadas valores</text:p>
            <text:p>R.B. y P.M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4</text:p>
          </table:table-cell>
          <table:covered-table-cell/>
          <table:table-cell office:value-type="string" table:style-name="ce8">
            <text:p>Al Ayto. S. Bartolomé de Tirajana <text:s/>Red de Parques</text:p>
            <text:p>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4</text:p>
          </table:table-cell>
          <table:covered-table-cell/>
          <table:table-cell office:value-type="string" table:style-name="ce8">
            <text:p>Convenio ICI. Ayuntamiento de Ingenio</text:p>
          </table:table-cell>
          <table:table-cell office:value-type="float" office:value="164247.1" table:style-name="ce9">
            <text:p>164.247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4</text:p>
          </table:table-cell>
          <table:covered-table-cell/>
          <table:table-cell office:value-type="string" table:style-name="ce8">
            <text:p>Al Ayto. Mogán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4</text:p>
          </table:table-cell>
          <table:covered-table-cell/>
          <table:table-cell office:value-type="string" table:style-name="ce8">
            <text:p>Convenio ICI. Ayuntamiento de La Aldea</text:p>
          </table:table-cell>
          <table:table-cell office:value-type="float" office:value="108974" table:style-name="ce9">
            <text:p>108.97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4</text:p>
          </table:table-cell>
          <table:covered-table-cell/>
          <table:table-cell office:value-type="string" table:style-name="ce8">
            <text:p>Ayuntamiento <text:s/>de Agüimes.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4</text:p>
          </table:table-cell>
          <table:covered-table-cell/>
          <table:table-cell office:value-type="string" table:style-name="ce8">
            <text:p>Al Ayto de Agaete. Museo de la Ram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124</text:p>
          </table:table-cell>
          <table:covered-table-cell/>
          <table:table-cell office:value-type="string" table:style-name="ce8">
            <text:p>Al Ayto de Agüimes. Casa Museo Orlando Hernández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124</text:p>
          </table:table-cell>
          <table:covered-table-cell/>
          <table:table-cell office:value-type="string" table:style-name="ce8">
            <text:p>Ayuntamiento <text:s/>de Gáldar . Festival La Guanch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4</text:p>
          </table:table-cell>
          <table:covered-table-cell/>
          <table:table-cell office:value-type="string" table:style-name="ce8">
            <text:p>Al Ayto de Agüimes. Museo de Historia de Agüim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4</text:p>
          </table:table-cell>
          <table:covered-table-cell/>
          <table:table-cell office:value-type="string" table:style-name="ce8">
            <text:p>Convenio ICI. Ayuntamiento de Mogán</text:p>
          </table:table-cell>
          <table:table-cell office:value-type="float" office:value="190319.98" table:style-name="ce9">
            <text:p>190.319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4</text:p>
          </table:table-cell>
          <table:covered-table-cell/>
          <table:table-cell office:value-type="string" table:style-name="ce8">
            <text:p>Ayuntamiento <text:s/>Tejeda. Es montañ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324</text:p>
          </table:table-cell>
          <table:covered-table-cell/>
          <table:table-cell office:value-type="string" table:style-name="ce8">
            <text:p>Al Ayto de Arucas. Museo Municipal de Aruca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324</text:p>
          </table:table-cell>
          <table:covered-table-cell/>
          <table:table-cell office:value-type="string" table:style-name="ce8">
            <text:p>Convenio ICI. Ayuntamiento de Moya</text:p>
          </table:table-cell>
          <table:table-cell office:value-type="float" office:value="85035.36" table:style-name="ce9">
            <text:p>85.03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424</text:p>
          </table:table-cell>
          <table:covered-table-cell/>
          <table:table-cell office:value-type="string" table:style-name="ce8">
            <text:p>Convenio ICI. Ayuntamiento de Santa María de Guía</text:p>
          </table:table-cell>
          <table:table-cell office:value-type="float" office:value="100064.44" table:style-name="ce9">
            <text:p>100.064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424</text:p>
          </table:table-cell>
          <table:covered-table-cell/>
          <table:table-cell office:value-type="string" table:style-name="ce8">
            <text:p>Al Ayto de Gáldar. Museo Agáldar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4</text:p>
          </table:table-cell>
          <table:covered-table-cell/>
          <table:table-cell office:value-type="string" table:style-name="ce8">
            <text:p>Al Ayto de Gáldar. Casa de La L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4</text:p>
          </table:table-cell>
          <table:covered-table-cell/>
          <table:table-cell office:value-type="string" table:style-name="ce8">
            <text:p>Convenio ICI. Ayuntamiento de Santa Brígid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4</text:p>
          </table:table-cell>
          <table:covered-table-cell/>
          <table:table-cell office:value-type="string" table:style-name="ce8">
            <text:p>Ayuntamiento <text:s/>de Guía. Recréa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624</text:p>
          </table:table-cell>
          <table:covered-table-cell/>
          <table:table-cell office:value-type="string" table:style-name="ce8">
            <text:p>Al Ayto de Gáldar. Museo de Arte Sacro Santiago de Los</text:p>
            <text:p>Caballer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624</text:p>
          </table:table-cell>
          <table:covered-table-cell/>
          <table:table-cell office:value-type="string" table:style-name="ce8">
            <text:p>Convenio ICI. Ayuntamiento de Santa Lucía</text:p>
          </table:table-cell>
          <table:table-cell office:value-type="float" office:value="195982.4" table:style-name="ce9">
            <text:p>195.982,4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724</text:p>
          </table:table-cell>
          <table:covered-table-cell/>
          <table:table-cell office:value-type="string" table:style-name="ce8">
            <text:p>Al Ayto de Ingenio. Centro de Interpretación del Patrimonio</text:p>
            <text:p>Históric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724</text:p>
          </table:table-cell>
          <table:covered-table-cell/>
          <table:table-cell office:value-type="string" table:style-name="ce8">
            <text:p>Ayuntamiento <text:s/>de Agüimes. Músicas del mun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4</text:p>
          </table:table-cell>
          <table:covered-table-cell/>
          <table:table-cell office:value-type="string" table:style-name="ce8">
            <text:p>Al Ayto de Las Palmas de GC. Museo Castillo de Mat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4</text:p>
          </table:table-cell>
          <table:covered-table-cell/>
          <table:table-cell office:value-type="string" table:style-name="ce8">
            <text:p>Convenio ICI. Ayuntamiento de Telde</text:p>
          </table:table-cell>
          <table:table-cell office:value-type="float" office:value="272033.95" table:style-name="ce9">
            <text:p>272.03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4</text:p>
          </table:table-cell>
          <table:covered-table-cell/>
          <table:table-cell office:value-type="string" table:style-name="ce8">
            <text:p>Ayuntamiento Valsequillo. Suelta del Perr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4</text:p>
          </table:table-cell>
          <table:covered-table-cell/>
          <table:table-cell office:value-type="string" table:style-name="ce8">
            <text:p>Convenio ICI. Ayuntamiento de Teror</text:p>
          </table:table-cell>
          <table:table-cell office:value-type="float" office:value="124863.73" table:style-name="ce9">
            <text:p>124.863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4</text:p>
          </table:table-cell>
          <table:covered-table-cell/>
          <table:table-cell office:value-type="string" table:style-name="ce8">
            <text:p>Al Ayto de Santa María de Guía. Museo Néstor Álam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4</text:p>
          </table:table-cell>
          <table:covered-table-cell/>
          <table:table-cell office:value-type="string" table:style-name="ce8">
            <text:p>Ayuntamiento de La Aldea; Pyto. Primavera de sens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4</text:p>
          </table:table-cell>
          <table:covered-table-cell/>
          <table:table-cell office:value-type="string" table:style-name="ce8">
            <text:p>Al Ayto de Tejeda. Centro de Plantas Medicinal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4</text:p>
          </table:table-cell>
          <table:covered-table-cell/>
          <table:table-cell office:value-type="string" table:style-name="ce8">
            <text:p>Ayuntamiento de Telde; Eventos festivo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4</text:p>
          </table:table-cell>
          <table:covered-table-cell/>
          <table:table-cell office:value-type="string" table:style-name="ce8">
            <text:p>Convenio ICI. Ayuntamiento de Valleseco</text:p>
          </table:table-cell>
          <table:table-cell office:value-type="float" office:value="50447.45" table:style-name="ce9">
            <text:p>50.447,4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4</text:p>
          </table:table-cell>
          <table:covered-table-cell/>
          <table:table-cell office:value-type="string" table:style-name="ce8">
            <text:p>Al Ayto de Arucas. Centro de Interpretación del Labrant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4</text:p>
          </table:table-cell>
          <table:covered-table-cell/>
          <table:table-cell office:value-type="string" table:style-name="ce8">
            <text:p>Ayuntamiento de Gáldar. Eventos festivos y turístico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4</text:p>
          </table:table-cell>
          <table:covered-table-cell/>
          <table:table-cell office:value-type="string" table:style-name="ce8">
            <text:p>Convenio ICI. Ayuntamiento de Valsequillo</text:p>
          </table:table-cell>
          <table:table-cell office:value-type="float" office:value="132180.03" table:style-name="ce9">
            <text:p>132.180,03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4</text:p>
          </table:table-cell>
          <table:covered-table-cell/>
          <table:table-cell office:value-type="string" table:style-name="ce8">
            <text:p>Ayuntamiento de San Bartolomé de T. Eventos festivos y</text:p>
            <text:p>turistico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4</text:p>
          </table:table-cell>
          <table:covered-table-cell/>
          <table:table-cell office:value-type="string" table:style-name="ce8">
            <text:p>Convenio ICI. Ayuntamiento de Las Palmas de G.C.</text:p>
          </table:table-cell>
          <table:table-cell office:value-type="float" office:value="590005.6" table:style-name="ce9">
            <text:p>590.00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4</text:p>
          </table:table-cell>
          <table:covered-table-cell/>
          <table:table-cell office:value-type="string" table:style-name="ce8">
            <text:p>Al Ayto de Tejeda. Museo de las Tradicion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324</text:p>
          </table:table-cell>
          <table:covered-table-cell/>
          <table:table-cell office:value-type="string" table:style-name="ce8">
            <text:p>Ayuntamiento Valleseco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324</text:p>
          </table:table-cell>
          <table:covered-table-cell/>
          <table:table-cell office:value-type="string" table:style-name="ce8">
            <text:p>Al Ayto de Tejeda. Museo Abraham Cárden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424</text:p>
          </table:table-cell>
          <table:covered-table-cell/>
          <table:table-cell office:value-type="string" table:style-name="ce8">
            <text:p>Al Ayto de Santa Brígida. Centro Locero de la Atalaya y Casa</text:p>
            <text:p>Alfar de Panchit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424</text:p>
          </table:table-cell>
          <table:covered-table-cell/>
          <table:table-cell office:value-type="string" table:style-name="ce8">
            <text:p>Ayuntamiento Artenara Dinamizac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524</text:p>
          </table:table-cell>
          <table:covered-table-cell/>
          <table:table-cell office:value-type="string" table:style-name="ce8">
            <text:p>Al Ayto de Santa Brígida. Cueva Alfar de María Guerr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624</text:p>
          </table:table-cell>
          <table:covered-table-cell/>
          <table:table-cell office:value-type="string" table:style-name="ce8">
            <text:p>Al Aytos. Desinsectación BIC Monumentos de titularidad</text:p>
            <text:p>municipal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624</text:p>
          </table:table-cell>
          <table:covered-table-cell/>
          <table:table-cell office:value-type="string" table:style-name="ce8">
            <text:p>A Ayto. Agüimes, para Festival de Teatro de Agüim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724</text:p>
          </table:table-cell>
          <table:covered-table-cell/>
          <table:table-cell office:value-type="string" table:style-name="ce8">
            <text:p>Al Ayto de Santa Brígida. Plan Especial de Protección del</text:p>
            <text:p>Conjunto Histórico.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724</text:p>
          </table:table-cell>
          <table:covered-table-cell/>
          <table:table-cell office:value-type="string" table:style-name="ce8">
            <text:p>A Ayto. de Gáldar, para Festival de Cine de Gáld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824</text:p>
          </table:table-cell>
          <table:covered-table-cell/>
          <table:table-cell office:value-type="string" table:style-name="ce8">
            <text:p>Al Ayto de Santa Brígida. Plan Especial de la Atalaya.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4</text:p>
          </table:table-cell>
          <table:covered-table-cell/>
          <table:table-cell office:value-type="string" table:style-name="ce8">
            <text:p>Al Ayto. de Valleseco. Certamen Zarzue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4</text:p>
          </table:table-cell>
          <table:covered-table-cell/>
          <table:table-cell office:value-type="string" table:style-name="ce8">
            <text:p>MEIGCI.Ayto de Agaete</text:p>
          </table:table-cell>
          <table:table-cell office:value-type="float" office:value="14137.53" table:style-name="ce9">
            <text:p>14.137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4</text:p>
          </table:table-cell>
          <table:covered-table-cell/>
          <table:table-cell office:value-type="string" table:style-name="ce8">
            <text:p>Al Ayto de Santa Brígida. Catálogo Patrimonio Cultural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024</text:p>
          </table:table-cell>
          <table:covered-table-cell/>
          <table:table-cell office:value-type="string" table:style-name="ce8">
            <text:p>Al Ayto de Gáldar. 75 Aniversario de La Guanch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024</text:p>
          </table:table-cell>
          <table:covered-table-cell/>
          <table:table-cell office:value-type="string" table:style-name="ce8">
            <text:p>MEIGCI.Ayto de Agüimes</text:p>
          </table:table-cell>
          <table:table-cell office:value-type="float" office:value="14351.28" table:style-name="ce9">
            <text:p>14.35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4</text:p>
          </table:table-cell>
          <table:covered-table-cell/>
          <table:table-cell office:value-type="string" table:style-name="ce8">
            <text:p>MEIGCI.Ayto. de la Aldea de San Nicolás</text:p>
          </table:table-cell>
          <table:table-cell office:value-type="float" office:value="13781.28" table:style-name="ce9">
            <text:p>13.78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4</text:p>
          </table:table-cell>
          <table:covered-table-cell/>
          <table:table-cell office:value-type="string" table:style-name="ce8">
            <text:p>Al Ayto de Moya. Centro de Arte e Interpretación del Paisaj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4</text:p>
          </table:table-cell>
          <table:covered-table-cell/>
          <table:table-cell office:value-type="string" table:style-name="ce8">
            <text:p>A Ayto. Artenara, Festival una noche en Artena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4</text:p>
          </table:table-cell>
          <table:covered-table-cell/>
          <table:table-cell office:value-type="string" table:style-name="ce8">
            <text:p>MEIGCI.Ayto. Artenar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4</text:p>
          </table:table-cell>
          <table:covered-table-cell/>
          <table:table-cell office:value-type="string" table:style-name="ce8">
            <text:p>Al Ayto. de Santa Lucía de Tirajana. Museo de la Zafr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4</text:p>
          </table:table-cell>
          <table:covered-table-cell/>
          <table:table-cell office:value-type="string" table:style-name="ce8">
            <text:p>Ayto La Aldea. Fiestas del Char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4</text:p>
          </table:table-cell>
          <table:covered-table-cell/>
          <table:table-cell office:value-type="string" table:style-name="ce8">
            <text:p>MEIGCI.Ayto. de Arucas</text:p>
          </table:table-cell>
          <table:table-cell office:value-type="float" office:value="14707.54" table:style-name="ce9">
            <text:p>14.707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4</text:p>
          </table:table-cell>
          <table:covered-table-cell/>
          <table:table-cell office:value-type="string" table:style-name="ce8">
            <text:p>Al Ayto. de Santa Lucía de Tirajana. Museo del Gofi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Ayto. San Bartolomé. Maspalomas Soul Festiv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Al Ayto. de Santa Lucía de Tirajana. Centro de Interpretación</text:p>
            <text:p>Salinas de Tenefé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Al Ayuntamiento de Mogán. Encuentro Venegue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4</text:p>
          </table:table-cell>
          <table:covered-table-cell/>
          <table:table-cell office:value-type="string" table:style-name="ce8">
            <text:p>MEIGCI.Ayto. de Firgas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4</text:p>
          </table:table-cell>
          <table:covered-table-cell/>
          <table:table-cell office:value-type="string" table:style-name="ce8">
            <text:p>A Aytos. Para Actividades Culturales</text:p>
          </table:table-cell>
          <table:table-cell office:value-type="float" office:value="267700" table:style-name="ce9">
            <text:p>267.7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4</text:p>
          </table:table-cell>
          <table:covered-table-cell/>
          <table:table-cell office:value-type="string" table:style-name="ce8">
            <text:p>Al Ayto. de Santa Lucía de Tirajana. Centro de Interpretación</text:p>
            <text:p>La Fortalez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4</text:p>
          </table:table-cell>
          <table:covered-table-cell/>
          <table:table-cell office:value-type="string" table:style-name="ce8">
            <text:p>MEIGCI.Ayto. de Gáldar</text:p>
          </table:table-cell>
          <table:table-cell office:value-type="float" office:value="14458.16" table:style-name="ce9">
            <text:p>14.45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4</text:p>
          </table:table-cell>
          <table:covered-table-cell/>
          <table:table-cell office:value-type="string" table:style-name="ce8">
            <text:p>MEIGCI.Ayto. de Ingenio</text:p>
          </table:table-cell>
          <table:table-cell office:value-type="float" office:value="14173.16" table:style-name="ce9">
            <text:p>14.173,1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4</text:p>
          </table:table-cell>
          <table:covered-table-cell/>
          <table:table-cell office:value-type="string" table:style-name="ce8">
            <text:p>Al Ayto de Valleseco. Museo Etnográfico Centro de</text:p>
            <text:p>Interpretación de Vallesec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4</text:p>
          </table:table-cell>
          <table:covered-table-cell/>
          <table:table-cell office:value-type="string" table:style-name="ce8">
            <text:p>Ayto. Moya. Festival Costa Moya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724</text:p>
          </table:table-cell>
          <table:covered-table-cell/>
          <table:table-cell office:value-type="string" table:style-name="ce8">
            <text:p>MEIGCI.Ayto. de Mogán</text:p>
          </table:table-cell>
          <table:table-cell office:value-type="float" office:value="13923.78" table:style-name="ce9">
            <text:p>13.92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724</text:p>
          </table:table-cell>
          <table:covered-table-cell/>
          <table:table-cell office:value-type="string" table:style-name="ce8">
            <text:p>A Ayto Agüimes, homenaje al timpl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824</text:p>
          </table:table-cell>
          <table:covered-table-cell/>
          <table:table-cell office:value-type="string" table:style-name="ce8">
            <text:p>Ayuntamiento de Tejeda, actividades lúdica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824</text:p>
          </table:table-cell>
          <table:covered-table-cell/>
          <table:table-cell office:value-type="string" table:style-name="ce8">
            <text:p>MEIGCI.Ayto. de Moya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924</text:p>
          </table:table-cell>
          <table:covered-table-cell/>
          <table:table-cell office:value-type="string" table:style-name="ce8">
            <text:p>MEIGCI.Ayto. de Las Palmas de Gran Canaria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024</text:p>
          </table:table-cell>
          <table:covered-table-cell/>
          <table:table-cell office:value-type="string" table:style-name="ce8">
            <text:p>MEIGCI.Ayto. de San Bartolomé</text:p>
          </table:table-cell>
          <table:table-cell office:value-type="float" office:value="14422.52" table:style-name="ce9">
            <text:p>14.42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124</text:p>
          </table:table-cell>
          <table:covered-table-cell/>
          <table:table-cell office:value-type="string" table:style-name="ce8">
            <text:p>MEIGCI.Ayto. de Santa Brígida</text:p>
          </table:table-cell>
          <table:table-cell office:value-type="float" office:value="13674.4" table:style-name="ce9">
            <text:p>13.67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224</text:p>
          </table:table-cell>
          <table:covered-table-cell/>
          <table:table-cell office:value-type="string" table:style-name="ce8">
            <text:p>Ayto. Santa Brígida. Encuentro de Verseadores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224</text:p>
          </table:table-cell>
          <table:covered-table-cell/>
          <table:table-cell office:value-type="string" table:style-name="ce8">
            <text:p>MEIGCI.Ayto. de Santa Lucía</text:p>
          </table:table-cell>
          <table:table-cell office:value-type="float" office:value="14956.92" table:style-name="ce9">
            <text:p>14.956,9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324</text:p>
          </table:table-cell>
          <table:covered-table-cell/>
          <table:table-cell office:value-type="string" table:style-name="ce8">
            <text:p>MEIGCI.Ayto. de Santa María de Guía</text:p>
          </table:table-cell>
          <table:table-cell office:value-type="float" office:value="14386.91" table:style-name="ce9">
            <text:p>14.386,9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324</text:p>
          </table:table-cell>
          <table:covered-table-cell/>
          <table:table-cell office:value-type="string" table:style-name="ce8">
            <text:p>Ayto. Las Palmas G.C. Cine+food: Espacio promoción y</text:p>
            <text:p>puesta en valor de productos elaborados en GC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424</text:p>
          </table:table-cell>
          <table:covered-table-cell/>
          <table:table-cell office:value-type="string" table:style-name="ce8">
            <text:p>MEIGCI.Ayto. de Tejed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524</text:p>
          </table:table-cell>
          <table:covered-table-cell/>
          <table:table-cell office:value-type="string" table:style-name="ce8">
            <text:p>MEIGCI.Ayto. de Telde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624</text:p>
          </table:table-cell>
          <table:covered-table-cell/>
          <table:table-cell office:value-type="string" table:style-name="ce8">
            <text:p>MEIGCI.Ayto. de Teror</text:p>
          </table:table-cell>
          <table:table-cell office:value-type="float" office:value="13496.27" table:style-name="ce9">
            <text:p>13.496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724</text:p>
          </table:table-cell>
          <table:covered-table-cell/>
          <table:table-cell office:value-type="string" table:style-name="ce8">
            <text:p>MEIGCI.Ayto. de Valleseco</text:p>
          </table:table-cell>
          <table:table-cell office:value-type="float" office:value="13175.64" table:style-name="ce9">
            <text:p>13.17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824</text:p>
          </table:table-cell>
          <table:covered-table-cell/>
          <table:table-cell office:value-type="string" table:style-name="ce8">
            <text:p>MEIGCI.Ayto. de Valsequillo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924</text:p>
          </table:table-cell>
          <table:covered-table-cell/>
          <table:table-cell office:value-type="string" table:style-name="ce8">
            <text:p>MEIGCI.Ayto. de la Vega de San Mateo</text:p>
          </table:table-cell>
          <table:table-cell office:value-type="float" office:value="13425.02" table:style-name="ce9">
            <text:p>13.425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024</text:p>
          </table:table-cell>
          <table:covered-table-cell/>
          <table:table-cell office:value-type="string" table:style-name="ce8">
            <text:p>Convenio ICI. Ayto. de la Vega de San Mate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124</text:p>
          </table:table-cell>
          <table:covered-table-cell/>
          <table:table-cell office:value-type="string" table:style-name="ce8">
            <text:p>Convenio ICI. Ayto. de Tejeda</text:p>
          </table:table-cell>
          <table:table-cell office:value-type="float" office:value="41450" table:style-name="ce9">
            <text:p>41.45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224</text:p>
          </table:table-cell>
          <table:covered-table-cell/>
          <table:table-cell office:value-type="string" table:style-name="ce8">
            <text:p>Convenio ICI. Ayto. de San Bartolomé de Tirajana</text:p>
          </table:table-cell>
          <table:table-cell office:value-type="float" office:value="160590.62" table:style-name="ce9">
            <text:p>160.590,6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2 A Ayuntamientos.</text:p>
          </table:table-cell>
          <table:covered-table-cell table:number-columns-repeated="7"/>
          <table:table-cell office:value-type="string" table:style-name="ce13">
            <text:p>18.389.426,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ad del Sureste. Feria del So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Subv. Mancomunidad Intermunicipal del Sureste de Gran</text:p>
            <text:p>Canaria Plan Empleo mejora entorno aeropuerto.</text:p>
          </table:table-cell>
          <table:table-cell office:value-type="float" office:value="1807983" table:style-name="ce9">
            <text:p>1.807.983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ad Sureste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ad Sureste, Org., Gest. y Func.Coop.I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4</text:p>
          </table:table-cell>
          <table:covered-table-cell/>
          <table:table-cell office:value-type="string" table:style-name="ce8">
            <text:p>A Mancomunid del Norte, Feria Internacional del Ques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la Mancomunidad del Norte para la organización de la</text:p>
            <text:p>Ruta Europea del Ques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Mancomunidad del Norte, Mantenimiento edificio PCT.</text:p>
          </table:table-cell>
          <table:table-cell office:value-type="float" office:value="145000" table:style-name="ce9">
            <text:p>1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Mancomunidad Norte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4</text:p>
          </table:table-cell>
          <table:covered-table-cell/>
          <table:table-cell office:value-type="string" table:style-name="ce8">
            <text:p>A Mancomunidad del Norte, Org., Gest. y Func.Coop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4</text:p>
          </table:table-cell>
          <table:covered-table-cell/>
          <table:table-cell office:value-type="string" table:style-name="ce8">
            <text:p>Manc. Norte. Amortiz. 15% préstamo reembol ACIISI proyto</text:p>
            <text:p>"Parque Tecnlg GC-Área Experim Econom Circ"</text:p>
          </table:table-cell>
          <table:table-cell office:value-type="float" office:value="330000" table:style-name="ce9">
            <text:p>3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4</text:p>
          </table:table-cell>
          <table:covered-table-cell/>
          <table:table-cell office:value-type="string" table:style-name="ce8">
            <text:p>A Mancomunidad Medianias, Org., Gest. y Func.Coop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4</text:p>
          </table:table-cell>
          <table:covered-table-cell/>
          <table:table-cell office:value-type="string" table:style-name="ce8">
            <text:p>A Mancomunid Medianias, Acciones Dinamiz.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3 A Mancomunidades.</text:p>
          </table:table-cell>
          <table:covered-table-cell table:number-columns-repeated="7"/>
          <table:table-cell office:value-type="string" table:style-name="ce13">
            <text:p>2.627.98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66000024</text:p>
          </table:table-cell>
          <table:covered-table-cell/>
          <table:table-cell office:value-type="string" table:style-name="ce8">
            <text:p>Federación Canaria de Islas (FECAI)</text:p>
          </table:table-cell>
          <table:table-cell office:value-type="float" office:value="33600" table:style-name="ce9">
            <text:p>33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6000124</text:p>
          </table:table-cell>
          <table:covered-table-cell/>
          <table:table-cell office:value-type="string" table:style-name="ce8">
            <text:p>A la Federación Española de Municipios y Provincias.</text:p>
          </table:table-cell>
          <table:table-cell office:value-type="float" office:value="57800" table:style-name="ce9">
            <text:p>57.8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6 A otras Entidades que agrupen municipios.</text:p>
          </table:table-cell>
          <table:covered-table-cell table:number-columns-repeated="7"/>
          <table:table-cell office:value-type="string" table:style-name="ce13">
            <text:p>9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024</text:p>
          </table:table-cell>
          <table:covered-table-cell/>
          <table:table-cell office:value-type="string" table:style-name="ce8">
            <text:p>Al Consorcio Maspalom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l Consorcio de Viviendas de Gran Canaria. Gastos de</text:p>
            <text:p>personal</text:p>
          </table:table-cell>
          <table:table-cell office:value-type="float" office:value="1136566.03" table:style-name="ce9">
            <text:p>1.136.566,0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 Consorcio Zona Franca de Gran Canari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 A.U.T.Gastos Funcion.,Fom. y Financ.Transp.Publ.</text:p>
          </table:table-cell>
          <table:table-cell office:value-type="float" office:value="19544908" table:style-name="ce9">
            <text:p>19.544.908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5090</text:p>
          </table:table-cell>
          <table:table-cell office:value-type="string" table:number-columns-spanned="5" table:number-rows-spanned="1" table:style-name="ce17">
            <text:p>136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l Consorcio de Emergencias de Gran Canaria.</text:p>
          </table:table-cell>
          <table:table-cell office:value-type="float" office:value="14229485.359999999" table:style-name="ce9">
            <text:p>14.229.485,36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4</text:p>
          </table:table-cell>
          <table:covered-table-cell/>
          <table:table-cell office:value-type="string" table:style-name="ce8">
            <text:p>Al Consorcio del Parque Aeroportuario de A.E de GC</text:p>
          </table:table-cell>
          <table:table-cell office:value-type="float" office:value="200700" table:style-name="ce9">
            <text:p>200.7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224</text:p>
          </table:table-cell>
          <table:covered-table-cell/>
          <table:table-cell office:value-type="string" table:style-name="ce8">
            <text:p>Al Consorcio de Viviendas de Gran Canaria. Gastos</text:p>
            <text:p>corrientes</text:p>
          </table:table-cell>
          <table:table-cell office:value-type="float" office:value="77540.59" table:style-name="ce9">
            <text:p>77.540,5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324</text:p>
          </table:table-cell>
          <table:covered-table-cell/>
          <table:table-cell office:value-type="string" table:style-name="ce8">
            <text:p>A A.U.T. Bonificacion Usuarios T.P.Interurbano</text:p>
          </table:table-cell>
          <table:table-cell office:value-type="float" office:value="14102414.83" table:style-name="ce9">
            <text:p>14.102.414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624</text:p>
          </table:table-cell>
          <table:covered-table-cell/>
          <table:table-cell office:value-type="string" table:style-name="ce8">
            <text:p>A A.U.T. Liquidación Contrato Programa</text:p>
          </table:table-cell>
          <table:table-cell office:value-type="float" office:value="2250000" table:style-name="ce9">
            <text:p>2.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724</text:p>
          </table:table-cell>
          <table:covered-table-cell/>
          <table:table-cell office:value-type="string" table:style-name="ce8">
            <text:p>A A.U.T. Fomento y Financiacion Transporte Publico</text:p>
          </table:table-cell>
          <table:table-cell office:value-type="float" office:value="4200000" table:style-name="ce9">
            <text:p>4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824</text:p>
          </table:table-cell>
          <table:covered-table-cell/>
          <table:table-cell office:value-type="string" table:style-name="ce8">
            <text:p>A A.U.T. Bonificacion Usuarios T.P.Urbano</text:p>
          </table:table-cell>
          <table:table-cell office:value-type="float" office:value="6137783.7800000003" table:style-name="ce9">
            <text:p>6.137.78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924</text:p>
          </table:table-cell>
          <table:covered-table-cell/>
          <table:table-cell office:value-type="string" table:style-name="ce8">
            <text:p>A A.U.T. Contrato Programa A.G.E.</text:p>
          </table:table-cell>
          <table:table-cell office:value-type="float" office:value="11473000" table:style-name="ce9">
            <text:p>11.47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024</text:p>
          </table:table-cell>
          <table:covered-table-cell/>
          <table:table-cell office:value-type="string" table:style-name="ce8">
            <text:p>A A.U.T.Compensar Perdida Contrato Programa</text:p>
          </table:table-cell>
          <table:table-cell office:value-type="float" office:value="2296798" table:style-name="ce9">
            <text:p>2.296.7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124</text:p>
          </table:table-cell>
          <table:covered-table-cell/>
          <table:table-cell office:value-type="string" table:style-name="ce8">
            <text:p>A A.U.T. Bonificación Bono Residente (AGE)</text:p>
          </table:table-cell>
          <table:table-cell office:value-type="float" office:value="8000000" table:style-name="ce9">
            <text:p>8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224</text:p>
          </table:table-cell>
          <table:covered-table-cell/>
          <table:table-cell office:value-type="string" table:style-name="ce8">
            <text:p>A A.U.T. Bonificación Bono Residente (CCAA)</text:p>
          </table:table-cell>
          <table:table-cell office:value-type="float" office:value="4288000" table:style-name="ce9">
            <text:p>4.288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7 A Consorcios.</text:p>
          </table:table-cell>
          <table:covered-table-cell table:number-columns-repeated="7"/>
          <table:table-cell office:value-type="string" table:style-name="ce13">
            <text:p>88.997.196,59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70000124</text:p>
          </table:table-cell>
          <table:covered-table-cell/>
          <table:table-cell office:value-type="string" table:style-name="ce8">
            <text:p>Incentivos mantenimiento y contratación para colectivos de</text:p>
            <text:p>difícil inserción FDCAN</text:p>
          </table:table-cell>
          <table:table-cell office:value-type="float" office:value="4667000" table:style-name="ce9">
            <text:p>4.667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70 Subvenciones para fomento del empleo.</text:p>
          </table:table-cell>
          <table:covered-table-cell table:number-columns-repeated="7"/>
          <table:table-cell office:value-type="string" table:style-name="ce13">
            <text:p>4.66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Agr.Ganad y Pesc.</text:p>
          </table:table-cell>
          <table:table-cell office:value-type="float" office:value="1505100" table:style-name="ce9">
            <text:p>1.505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Premios Ser Can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Agr. Ganad y Pesc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as Privadas. Industr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4</text:p>
          </table:table-cell>
          <table:covered-table-cell/>
          <table:table-cell office:value-type="string" table:style-name="ce8">
            <text:p>Ot. Subvenc.a Empres.Privadas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empresas Privadas Implementación Económica del Fondo</text:p>
            <text:p>Verde Forest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empresas y entidades con ánimo de lucro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yudas Proyectos Audiovisuales</text:p>
          </table:table-cell>
          <table:table-cell office:value-type="float" office:value="599585" table:style-name="ce9">
            <text:p>599.58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las cofradías y cooperativas de pescadores de GC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Talleres Palermo. Promoción ecología Urb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Dr. Stetter ITQ SLU. "Smart Green Island" Makeatho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 LOPESAN <text:s/>para contratos de formación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l Grupo Garcidona para festival Fiesto-Ron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l Club Marítimo Varadero de Gran Canaria. Vela para</text:p>
            <text:p>todos.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4</text:p>
          </table:table-cell>
          <table:covered-table-cell/>
          <table:table-cell office:value-type="string" table:style-name="ce8">
            <text:p>Al Sector del Taxi, actuaciones de interés general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224</text:p>
          </table:table-cell>
          <table:covered-table-cell/>
          <table:table-cell office:value-type="string" table:style-name="ce8">
            <text:p>A Haiza Pozuelo Cárdenes. Proyecto Teatro Sombras-</text:p>
            <text:p>leyendas de luz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424</text:p>
          </table:table-cell>
          <table:covered-table-cell/>
          <table:table-cell office:value-type="string" table:style-name="ce8">
            <text:p>A <text:s/>Fábrica La Isleta S.L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524</text:p>
          </table:table-cell>
          <table:covered-table-cell/>
          <table:table-cell office:value-type="string" table:style-name="ce8">
            <text:p>A Centro Cultura Popular Canaria, para Gastos</text:p>
            <text:p>Funcion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724</text:p>
          </table:table-cell>
          <table:covered-table-cell/>
          <table:table-cell office:value-type="string" table:style-name="ce8">
            <text:p>A Go Beyond Proyecto "Belén de Arena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824</text:p>
          </table:table-cell>
          <table:covered-table-cell/>
          <table:table-cell office:value-type="string" table:style-name="ce8">
            <text:p>A Poster 95 S.L. para De Paliqu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924</text:p>
          </table:table-cell>
          <table:covered-table-cell/>
          <table:table-cell office:value-type="string" table:style-name="ce8">
            <text:p>A SENDA KAISHA SL. para MALVASOUL ESTIL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424</text:p>
          </table:table-cell>
          <table:covered-table-cell/>
          <table:table-cell office:value-type="string" table:style-name="ce8">
            <text:p>A Una Hora Menos. "Laboratorio Galdós"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924</text:p>
          </table:table-cell>
          <table:covered-table-cell/>
          <table:table-cell office:value-type="string" table:style-name="ce8">
            <text:p>Nesra 15 SL. Premios Canarias de la Músic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024</text:p>
          </table:table-cell>
          <table:covered-table-cell/>
          <table:table-cell office:value-type="string" table:style-name="ce8">
            <text:p>Nesra 15 SL. Concierto Año Nuev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424</text:p>
          </table:table-cell>
          <table:covered-table-cell/>
          <table:table-cell office:value-type="string" table:style-name="ce8">
            <text:p>Bender 2012 SL. Mojo Fest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524</text:p>
          </table:table-cell>
          <table:covered-table-cell/>
          <table:table-cell office:value-type="string" table:style-name="ce8">
            <text:p>A Artifex Proart SL. Conciertos Orquesta Sifónica del</text:p>
            <text:p>Atlánt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624</text:p>
          </table:table-cell>
          <table:covered-table-cell/>
          <table:table-cell office:value-type="string" table:style-name="ce8">
            <text:p>A Luís Monzón Muñoz (Tirimboqui). 3 días de farándu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924</text:p>
          </table:table-cell>
          <table:covered-table-cell/>
          <table:table-cell office:value-type="string" table:style-name="ce8">
            <text:p>Rafael Marrero Acosta documental señas que identifica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3224</text:p>
          </table:table-cell>
          <table:covered-table-cell/>
          <table:table-cell office:value-type="string" table:style-name="ce8">
            <text:p>Concierto de Navidad. Sonimac-TVC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3324</text:p>
          </table:table-cell>
          <table:covered-table-cell/>
          <table:table-cell office:value-type="string" table:style-name="ce8">
            <text:p>Kinewa. Proyecto en Famili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3524</text:p>
          </table:table-cell>
          <table:covered-table-cell/>
          <table:table-cell office:value-type="string" table:style-name="ce8">
            <text:p>A Jeito. Proyecto Pueblos con Alma: Timple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79 Otras subvenciones a Empresas privadas.</text:p>
          </table:table-cell>
          <table:covered-table-cell table:number-columns-repeated="7"/>
          <table:table-cell office:value-type="string" table:style-name="ce13">
            <text:p>3.803.68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ilias e instit. sin fines de lucr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. e Instit. Sin Fines Lucr. AA.SS.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. e Instit. Sin Fines Lucr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 A Fam. E Instit. Sin Fines Lucr. Agr.Gana</text:p>
          </table:table-cell>
          <table:table-cell office:value-type="float" office:value="167900" table:style-name="ce9">
            <text:p>167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ansf.ctes.a familias e instit.sin fines de lucro</text:p>
          </table:table-cell>
          <table:table-cell office:value-type="float" office:value="680000" table:style-name="ce9">
            <text:p>6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Subvenciones a entidades sin animo de lucro. Plan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.Corr.a Fam.e Instit. sin Fines Lucr. S. Preside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ansferencias Corrientes a Familias e Instituciones sin</text:p>
            <text:p>Fines de Lucro. Juvent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Transferencias Corrientes a Familias e Instituciones sin</text:p>
            <text:p>Fines de Lucro. Educación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4</text:p>
          </table:table-cell>
          <table:covered-table-cell/>
          <table:table-cell office:value-type="string" table:style-name="ce8">
            <text:p>A familias e inst. sin ánimo de lucro. Unidad de Participación</text:p>
            <text:p>Ciudadana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. GC Wind Orquesta. Concierto de Tempora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Tr.Corr.a Fam.e Instit. Conv.Transporte colectiv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Colegio Oficial veterinarios Las Palmas ejecución progr.</text:p>
            <text:p>gestión insular colonias felinas urban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327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TribArte, para Proyecto Participativo de Sensibilización</text:p>
            <text:p>Medioambient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sociación de Voluntarios de las Fuerzas Armadas</text:p>
            <text:p>Españolas. Gastos de funcionamiento.</text:p>
          </table:table-cell>
          <table:table-cell office:value-type="float" office:value="5650" table:style-name="ce9">
            <text:p>5.6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Fundación Emprende Canarias. Laboratorio de Innovación</text:p>
            <text:p>GobLab Gran Canar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Cuota a la Asociación Técnica de la Carrete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. de Apicultores de G.C. para pyto. de monitorización</text:p>
            <text:p>de colmen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7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Fundación Yrichen. Proyecto Intervención/Partic.</text:p>
            <text:p>Comunitaria Las Remudas-La Pardill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portación anual a la Asociación Española de Evaluación</text:p>
            <text:p>Ambiental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iación de Jóvenes Empresarios de Las Palmas</text:p>
            <text:p>para proyecto emprendedor innovación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IPSEV- Movilidad segura, charlas, materiales..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CCOMAR. Aula Mar Sardina Gáldar, gastos</text:p>
            <text:p>mantenimient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Club Deportivo sin Barreras Driving, Proyecto Deportivo</text:p>
            <text:p>Gran Canaria</text:p>
          </table:table-cell>
          <table:table-cell office:value-type="float" office:value="10300" table:style-name="ce9">
            <text:p>10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undacion Enseñanza Superior a Distancia L.P.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FPCT, para experto en economía circular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Tr.Corr. a Fam. e Instit. Sin Fines Lucr. Igualdad y Violencia</text:p>
            <text:p>de Género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Subvencion a los Grupos Politicos. S. Presidencia</text:p>
          </table:table-cell>
          <table:table-cell office:value-type="float" office:value="435430.08" table:style-name="ce9">
            <text:p>435.430,08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Colegio de Arquitectos de Gran Canar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Escuela Lujan Perez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iaciones y otras entidades sin ánimo de lucro.</text:p>
          </table:table-cell>
          <table:table-cell office:value-type="float" office:value="373357.04" table:style-name="ce9">
            <text:p>373.357,0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. Atlantic art Community para Festival Internacional de</text:p>
            <text:p>Trompeta. Acción Itinerant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1.500 km.de costa. Campaña para la prevención accidentes</text:p>
            <text:p>en el medio acuát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Cluster Audiovisual de Canarias, para Proyecto de Apoyo</text:p>
            <text:p>al Sector Audiovisual GC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. Española contra el Cáncer de mama para día</text:p>
            <text:p>mundial Cáner de mama en Aruc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COMERCA, dinamización comercial de mercado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Radio ECCA-becas de estud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Grupo de Acción Coster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Fundacion Democracia y Gobierno Local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amilias e inst. sin ánimo de lucro. Museos</text:p>
          </table:table-cell>
          <table:table-cell office:value-type="float" office:value="10850" table:style-name="ce9">
            <text:p>10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Casa de Galicia. Subv. Campaña Benéfica de Rey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amiliares Enfermos Larga Duración, Aparc.S.Jos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SCOIVE. Feria de eventos, imagen y celebraciones</text:p>
            <text:p>Vecindar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R.S.Econom Amigos del Pais: Programa Actividad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Federación Coordinadora de Organizaciones No</text:p>
            <text:p>Gubernamentales para el Desarrollo (ONGD) de Canari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l Clúster Marítimo, para Acciones de Innovación y</text:p>
            <text:p>Formación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Cruz Roja Española. Canal Social</text:p>
          </table:table-cell>
          <table:table-cell office:value-type="float" office:value="394600" table:style-name="ce9">
            <text:p>394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Jefatura Superior de Policía de Canarias, Festividad Angeles</text:p>
            <text:p>Custodi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CUP. Para escuela de ciudadanía de Gran Canaria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FICIC- Invest.del Cancer-Canarias Contra el Canc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la Asociación Alianza del Clima, cuota anual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s.Diseñadores Carnaval-Carnaval Fashion Worl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Camara de Comercio, Ind y Navegac. Convenio VUE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Monasterio del Cister. Mantenimiento edifici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A Asociación INCLUYE proyecto Piloto Convento Dominicas</text:p>
            <text:p>- VERODE. Gto. Cte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4</text:p>
          </table:table-cell>
          <table:covered-table-cell/>
          <table:table-cell office:value-type="string" table:style-name="ce8">
            <text:p>Subv. a familias e Instit. sin fines de lucro. actividades</text:p>
            <text:p>diversas relacionadas valores R.B. y P.M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Federacion Gran Canaria de Bandas de musica y Bandas</text:p>
            <text:p>Asociadas.</text:p>
          </table:table-cell>
          <table:table-cell office:value-type="float" office:value="72500" table:style-name="ce9">
            <text:p>7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Fundacion Adsis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Cuota a la Asociación Española <text:s/>de la Carretera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Asoc. MERCATELLE, Proyecto Masterchef Kids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Fund. Canaria Universit. Las Palmas para formación</text:p>
            <text:p>universit. en planeamiento y Dcho. Urbaníst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Banco de Alimentos Las Palmas. Canal Social</text:p>
          </table:table-cell>
          <table:table-cell office:value-type="float" office:value="351400" table:style-name="ce9">
            <text:p>35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FULP, Oficina para la convivenci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Asociación de la Almendra de Gran Canari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Tr.Corr.a Fam.e Instit. Conv. Convivencia Ciudada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sociacion Adepsi Prog. Servicio de comedor</text:p>
          </table:table-cell>
          <table:table-cell office:value-type="float" office:value="37200" table:style-name="ce9">
            <text:p>37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Cámara de Comercio de GC, para promover el I+D+I</text:p>
          </table:table-cell>
          <table:table-cell office:value-type="float" office:value="95000" table:style-name="ce9">
            <text:p>9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familias e inst. sin fines lucro para acondicionamiento de</text:p>
            <text:p>espacios naturale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Fundacion Juan Negrin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Asoc. Memoria Histórica de Arucas para gtos. de gest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Radio ECCA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la Agrupación de Defensa Sanitar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 Asociación Canaria de Solidaridad con el Pueblo Saharaui</text:p>
            <text:p>(Vacaciones en Paz)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l Colegio de Aparajadores y Arquitectos Técnicos de Gran</text:p>
            <text:p>Canar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4</text:p>
          </table:table-cell>
          <table:covered-table-cell/>
          <table:table-cell office:value-type="string" table:style-name="ce8">
            <text:p>Asoc. Vegueta. Eventos y Alumbrado Navideñ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Diocesis de Canarias. Mantenimiento Órgan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Asoc. Amigos Canarios de La Zarzuela. Temporada de</text:p>
            <text:p>Zarzuel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soc.Zona Triana, encendido 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Cruz Roja Español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Fundación pequeño Valiente. Actividades de ocio y tiempo</text:p>
            <text:p>libre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San Juan de Dio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Centro Unesc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Federación Provincial de Cofradí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soc.Cofradía Europea de Vela, Regat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Fundación Parque Científico Tecnológico proyecto</text:p>
            <text:p>Ciberlandia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Asociación Guaxayra Aguax para reparto de alimento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Asoc. Soc. Oportunidades de Vida. Canal Social</text:p>
          </table:table-cell>
          <table:table-cell office:value-type="float" office:value="118000" table:style-name="ce9">
            <text:p>11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Subvención Asoc. Amigos Pardela Cenicienta Campaña</text:p>
            <text:p>Pardela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Acadur, Celebración Congreso Dcho. Urbaníst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 la Asociación Alianza de Paisajes Culturales y Sitios</text:p>
            <text:p>Afines, P.M. Cuota afili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PROSU "Programa Servicio Comedor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4</text:p>
          </table:table-cell>
          <table:covered-table-cell/>
          <table:table-cell office:value-type="string" table:style-name="ce8">
            <text:p>Aider, Actividades de promoción en el Medio Rur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Asociación Huella de los Canarii Proy. <text:s/>educ. patrimonial</text:p>
            <text:p>"Viva el Paisaje cultural"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Unión Hermandades, cofrad. y patronazgos 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GAMA, Proyect.Unidad Servicio Integral Población</text:p>
          </table:table-cell>
          <table:table-cell office:value-type="float" office:value="64500" table:style-name="ce9">
            <text:p>6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Cuota Asoc. Española Productos para la Infancia (ASEPRI)</text:p>
          </table:table-cell>
          <table:table-cell office:value-type="float" office:value="5600" table:style-name="ce9">
            <text:p>5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Club Balonmano Remudas. Aula de Verano (Campus de</text:p>
            <text:p>Verano Antonio Moreno)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Diocesis de Canarias. Desinsectación Patrimonio</text:p>
            <text:p>Religios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Asoc. Alfombristas Corpus de Arucas para día del</text:p>
            <text:p>Corpu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Sociedad Filarmonica. Conciert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Cruz Roja Española. Proyecto Reduciendo Brechas</text:p>
            <text:p>Mercado Trabajo FDCAN. Eje 2/3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Tierra Fértil, Banco de Semillas y Difusión Diversidad</text:p>
            <text:p>Ecológic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Colegio de Enfermería para el proyecto "Servicios de Salud</text:p>
            <text:p>Escolar"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Sociedad Española de Ornitología para Pryto. Life</text:p>
            <text:p>Natura@Night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la Sociedad Atlántica de Oceanógrafos. Programa de</text:p>
            <text:p>Prácticas de Laboratorio para Alumnos de 4º ES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Cruz Roja Española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Asoc. Liga Canaria de la Educación y la Intercultural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Fundación Pequeño Valiente. Apoyo Formativ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 Caritas Diocesanas. Canal Soci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sociacion Afaes. Prog. Atención Domiciliaria.</text:p>
          </table:table-cell>
          <table:table-cell office:value-type="float" office:value="37100" table:style-name="ce9">
            <text:p>37.1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4</text:p>
          </table:table-cell>
          <table:covered-table-cell/>
          <table:table-cell office:value-type="string" table:style-name="ce8">
            <text:p>Al Colegio de Ingenieros de Caminos, Canales y Puertos de</text:p>
            <text:p>la Demarcación de Las Palma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Asociación Orquesta Berla Bartok, para Proyectos Barrios</text:p>
            <text:p>Orquestado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Cuota Asoc. Española Empresas de la confección</text:p>
            <text:p>(FEDECON)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Sociedad Científica Museo Canario. Museo Insular</text:p>
            <text:p>concertado de Arqueología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Foresta. Proyecto fomento empleo 2024 FDCAN. Eje 1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soc. de Empresarios y Pymes Puerto Canteras. Encendido</text:p>
            <text:p>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Hijas de la Caridad. Canal Social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Fundación Fernando González Bernáldez</text:p>
          </table:table-cell>
          <table:table-cell office:value-type="float" office:value="5380" table:style-name="ce9">
            <text:p>5.38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Fundación Canaria Pryto. Comunitario de La Aldea para</text:p>
            <text:p>gtos. de funcionam. y act.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Instituciones sin Fines de Lucro. Acciones de</text:p>
            <text:p>Sensibilización.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soc Elomar Comer para <text:s/>crecer y 6 de enero despertar con</text:p>
            <text:p>ilu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ACIUDESA, para Asociaciones Banco de Tierras e</text:p>
            <text:p>Inserción Laboral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GAMÁ, Colectivo LGTB de Canarias-Atención a la</text:p>
            <text:p>diversidad sexual en las aul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 la Asociación Pequeño Valiente para atención psicosocial</text:p>
            <text:p>a menores enfermos de cáncer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Fundacion Yrichen: Ciudadanía Digit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4</text:p>
          </table:table-cell>
          <table:covered-table-cell/>
          <table:table-cell office:value-type="string" table:style-name="ce8">
            <text:p>Asociación de Libreros: Feria del Libr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Centro Teológico L.P.: gastos jornadas, formación y otros</text:p>
            <text:p>gtos.cte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la FULP. Proyecto Programa Formación Dual "Escuela</text:p>
            <text:p>Programadores. Desarrolladores Web FULL-STACK"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Cuota Asoc. de Creadores de Moda España (ACME)</text:p>
          </table:table-cell>
          <table:table-cell office:value-type="float" office:value="21600" table:style-name="ce9">
            <text:p>21.6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la Denominación de Origen vinos de Gran Canaria para la</text:p>
            <text:p>valorización de sus vin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soc. Canaria Cáncer Mama, Pryto."Progr. e inserción social</text:p>
            <text:p>mujeres afect. Cáncer mama"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Comedor Social Nuestra Sra. del Carmen, Compañía Hijas</text:p>
            <text:p>de la Caridad. Canal Social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Camara de Comercio, acciones de comercialización</text:p>
          </table:table-cell>
          <table:table-cell office:value-type="float" office:value="475700" table:style-name="ce9">
            <text:p>475.7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Asoc Valentina para proyecto de Inserción Sociolaboral de</text:p>
            <text:p>Mujeres Reclusas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 la Fundación Universitaria de Las Palmas. Becas Mejora</text:p>
            <text:p>Competencias Lenguas Extranjera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4</text:p>
          </table:table-cell>
          <table:covered-table-cell/>
          <table:table-cell office:value-type="string" table:style-name="ce8">
            <text:p>Asociación Cooperación y Desarrollo Canarias-Africa</text:p>
            <text:p>(CODECAN)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Asociación Pilar Guanarteme y Chile para Fiestas</text:p>
            <text:p>Populares y tradicionales del Pilar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sociación Pers. Sordas Prov. LP Prog.Integración Soc.</text:p>
          </table:table-cell>
          <table:table-cell office:value-type="float" office:value="45956.04" table:style-name="ce9">
            <text:p>45.95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Asoc Valentina para gastos de gestión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CECAPYME, acciones de dinamización comerci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Fundación Pancho Guerra, trabajos previos y edición de</text:p>
            <text:p>libro divulgativo.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4</text:p>
          </table:table-cell>
          <table:covered-table-cell/>
          <table:table-cell office:value-type="string" table:style-name="ce8">
            <text:p>A Bella Bartok-Barrios Encant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Asociación Café D`Espacio. Proceso participativo Casa</text:p>
          </table:table-cell>
          <table:table-cell office:value-type="float" office:value="16500" table:style-name="ce9">
            <text:p>16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la Asociación de Mujeres Zuleima para gastos de gestión y</text:p>
            <text:p>actividade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soc. Parkinson Gran Canaria Pryto. de Autoayuda.</text:p>
          </table:table-cell>
          <table:table-cell office:value-type="float" office:value="39242.44" table:style-name="ce9">
            <text:p>39.242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El Patio de Las Cultura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Emergencia Inmediat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la Federacion de Agrupaciones Folkloricas G.C. Encuentro</text:p>
            <text:p>Zonale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A Asociación Social de Oportunidades de Vida, Campamento</text:p>
            <text:p>Verano para niños y jóve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4</text:p>
          </table:table-cell>
          <table:covered-table-cell/>
          <table:table-cell office:value-type="string" table:style-name="ce8">
            <text:p>Cuota Asoc. Alianza Europea de la Mod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Asociación Cultural-Educativa INEGALE-Proyecto Inegale</text:p>
            <text:p>Joven Orquest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CICOP. Simposio centros históricos y patrimonio cultural</text:p>
            <text:p>de Canarias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soc. Prov. Esclerosis Mult. Prog. Prevenc.exclusión social</text:p>
            <text:p>asociada Escler. Múlt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familias e instituciones sin fines de lucro para</text:p>
            <text:p>implementación económica del Fondo Verde Forest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Banco de Alimentos LP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Fundación Pino Ojeda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Fund.Canaria Auditorio y Teatro Las Palmas de G.C.</text:p>
          </table:table-cell>
          <table:table-cell office:value-type="float" office:value="1650000" table:style-name="ce9">
            <text:p>1.6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Fundación Tamaimos, acciones propias de la entidad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4</text:p>
          </table:table-cell>
          <table:covered-table-cell/>
          <table:table-cell office:value-type="string" table:style-name="ce8">
            <text:p>A Biocanarias para gastos de personal y formación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soc. Theros de divulgación musical. Conciertos orquesta</text:p>
            <text:p>comunitaria de G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Cáritas Diocesana de Canarias. Pryto. con personas sin</text:p>
            <text:p>hogar-Alisios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Fundación Canaria de la Federación de Empresarios del</text:p>
            <text:p>Metal de Las Palmas (FEMEPA)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la Asociación de Mercados Agrícolas de Gran Canari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Asoc UP2U PROJECT DEPENDE DE TI para Proyecto</text:p>
            <text:p>Generacio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Cáritas Española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Amigos Canarios de La Opera.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la Sociedad Científica Museo Canario. Proyecto expositivo</text:p>
            <text:p>sobre el 75 Aniversario de la Guanch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4</text:p>
          </table:table-cell>
          <table:covered-table-cell/>
          <table:table-cell office:value-type="string" table:style-name="ce8">
            <text:p>A Fedamupro, Ciclo Orquestas Conciertos 2024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Comisión Española de Ayuda al Refugia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Cruz Roja Española Pryto. Interv. social y fomen.</text:p>
            <text:p>Voluntar.social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ACME, Gastos Corrientes</text:p>
          </table:table-cell>
          <table:table-cell office:value-type="float" office:value="33000" table:style-name="ce9">
            <text:p>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PROQUENOR, para la dinamización de la Casa del Ques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Gran Canaria Wome´s <text:s/>Band. Concierto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la Asociación Educativa FREE RUN EDUCA-proyecto</text:p>
            <text:p>CINEDFEST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sociación SOCIAL ACCESO A LA ADMINISTRACIÓN</text:p>
            <text:p>(@CCED¿ WEB 3.0) gastos corrient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4</text:p>
          </table:table-cell>
          <table:covered-table-cell/>
          <table:table-cell office:value-type="string" table:style-name="ce8">
            <text:p>A Asociación Los que no Escarmientan, 15 años de Boler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la Asociación Educativa FREE RUM EDUCA-proyecto</text:p>
            <text:p>MINI-TEATROFEST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EDUCOM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Club de Lucha Canaria Maninidra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P.A.C.A. para dinamización de producción de forrajes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soc. fam. Personas con discap. Intelectual y del desarrollo</text:p>
            <text:p>APAELP, Pryto."Servicio apoyo familiar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4</text:p>
          </table:table-cell>
          <table:covered-table-cell/>
          <table:table-cell office:value-type="string" table:style-name="ce8">
            <text:p>A Solidaridad Médica Españ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A la Asoc.Can.de Univ. Populares. Prom., des. e inn. de univ.</text:p>
            <text:p>Pop. G.C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Asoc. Cáncer de mama, Gala Anual y pasarela solidar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A Asociación Comunidad Palestina en Canari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4</text:p>
          </table:table-cell>
          <table:covered-table-cell/>
          <table:table-cell office:value-type="string" table:style-name="ce8">
            <text:p>Club de Lucha Canaria Santa Rita Lomo Los Frailes, Gastos</text:p>
            <text:p>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Fundación Martín Chirino. Actividades cultura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las Asociaciones de Belenistas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soc. Afectados Vuelo JK 5022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RADIO ECCA - Proyecto de alfabetización digit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la Asociación Canaria de Educación Forestal Fénix para</text:p>
            <text:p>desarrollo "programa Fénix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A TIPCI Pryto. Aula de Adultos.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Federación de AMPAS Nueva Escuela Canaria, Salud</text:p>
            <text:p>Mental en la Infa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4</text:p>
          </table:table-cell>
          <table:covered-table-cell/>
          <table:table-cell office:value-type="string" table:style-name="ce8">
            <text:p>Club de Lucha Canaria Guanarteme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 FADA GALDÓS - Acciones dirigidas a AMPAS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 la Orquesta Sinfónica de Las Palma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Club de Lucha Canaria Castro Morales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sociacion COMPSI Progr. Integral</text:p>
          </table:table-cell>
          <table:table-cell office:value-type="float" office:value="70384.740000000005" table:style-name="ce9">
            <text:p>70.384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Nuevo Futuro, gastos rastrillo anual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4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Club de Lucha Canaria Unión Gáldar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UNICEF, cuota anu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Asoc. Miralepa-Centro de Estudios Educativos y Cultur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GULL- LASEGUE Pryto."Centro día y comedor terap. pers.</text:p>
            <text:p>afectadas trast. Conducta alimentaria(TCA)"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la Fund. Canaria Universitaria de las Palmas. Becas de</text:p>
            <text:p>Formación análisis de Zoonosis</text:p>
          </table:table-cell>
          <table:table-cell office:value-type="float" office:value="52965" table:style-name="ce9">
            <text:p>52.965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4</text:p>
          </table:table-cell>
          <table:covered-table-cell/>
          <table:table-cell office:value-type="string" table:style-name="ce8">
            <text:p>A la Asociación Canariasebook-Premios "Benito Pérez</text:p>
            <text:p>Galdós" de Narrativa Joven</text:p>
          </table:table-cell>
          <table:table-cell office:value-type="float" office:value="10200" table:style-name="ce9">
            <text:p>10.2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Club de Lucha Canaria Ramón Jiménez, mantenimiento,</text:p>
            <text:p>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 la Asociación Pro Inclusiva Acción Social Canaria -</text:p>
            <text:p>Proyecto + Pro Quo: Aulas por la Inclusión.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 Fundación Canaria Proyecto Comunitario de La Aldea.</text:p>
            <text:p>Actividades cultural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 VINIGRAN para implantación del Programa Vitícola de</text:p>
            <text:p>Gran Canaria. Cumbre Vive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soc. Gamá-colectivo lesbianas, gays, bisex. Y transex.</text:p>
            <text:p>Canarias, Prycto. "Gamá contigo"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Convenio ICI Comunidad en Tafira Adoratrices Esc Smo.</text:p>
            <text:p>Sacramento. Piso Tutelado VVG</text:p>
          </table:table-cell>
          <table:table-cell office:value-type="float" office:value="139719.57" table:style-name="ce9">
            <text:p>139.719,5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4</text:p>
          </table:table-cell>
          <table:covered-table-cell/>
          <table:table-cell office:value-type="string" table:style-name="ce8">
            <text:p>Asociación Draga Espacio Feminista LGTBIQ. Gastos de</text:p>
            <text:p>funcionamiento y mantenimiento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A Yrichen Fundación Canari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A VINIGRAN para gastos de funcionamiento y proyectos de</text:p>
            <text:p>valoriz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Obra Social de Acog. y Desarr. Pryto. Interv. con mayores en</text:p>
            <text:p>situación de exclus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4</text:p>
          </table:table-cell>
          <table:covered-table-cell/>
          <table:table-cell office:value-type="string" table:style-name="ce8">
            <text:p>Club de Lucha Canaria Roque Nublo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Fundación C. Oliver Mayor "Servicio de Asistencia Técnica</text:p>
            <text:p>psicoso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Club de Lucha Canaria Castillo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Agrupación de Música Popular Los Gofiones. Gastos de</text:p>
            <text:p>Funcionamient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A ASOQUEGRAN gastos de funcionamiento y valoración del</text:p>
            <text:p>queso artesanal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4</text:p>
          </table:table-cell>
          <table:covered-table-cell/>
          <table:table-cell office:value-type="string" table:style-name="ce8">
            <text:p>A Gabinete Literari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Subv. Programa mejora capital humano, FDCAN. Eje 2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Club de Lucha Canaria Unión Agüimes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Asoc. lucha enferm renales ALCER LP, Prycto. "At.</text:p>
            <text:p>psicosocial personas con ERC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A la Fundación Alfredo Kraus. Gastos de Funcionamient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4</text:p>
          </table:table-cell>
          <table:covered-table-cell/>
          <table:table-cell office:value-type="string" table:style-name="ce8">
            <text:p>A Fundación Alejandro Da Silva, actividades de promoción y</text:p>
            <text:p>difus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A Club Rotario Faro de Maspalomas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Fund. Alejandro Da Silva, Prycto. "Atenc. psicosocial</text:p>
            <text:p>enfermos y fam. residentes G.C."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A la Coag Contrat Tec Asistencia Agricult Cultivos. Cumbre</text:p>
            <text:p>Vive</text:p>
          </table:table-cell>
          <table:table-cell office:value-type="float" office:value="93000" table:style-name="ce9">
            <text:p>9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4</text:p>
          </table:table-cell>
          <table:covered-table-cell/>
          <table:table-cell office:value-type="string" table:style-name="ce8">
            <text:p>Orden Cachorro Canari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soc. Salud Mental AFESUR, Pycto. "Servicio de Atención</text:p>
            <text:p>Domiciliaria - Atención Integral"</text:p>
          </table:table-cell>
          <table:table-cell office:value-type="float" office:value="60500" table:style-name="ce9">
            <text:p>60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 Fundación Nos Movemos. Proyecto Empleo sobre ruedas</text:p>
            <text:p>Eje3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 Asociación Escuela de Garrote La Barranquera.</text:p>
            <text:p>Incorporación Juego Garrote en Sistema Educativ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 la Asociación MeSumaría "Escuela MeSumaría:</text:p>
            <text:p>Aprendizaje para la vid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4</text:p>
          </table:table-cell>
          <table:covered-table-cell/>
          <table:table-cell office:value-type="string" table:style-name="ce8">
            <text:p>Asociación Benéfica ONG Ser Human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sociación Cultural Musical Atlantic Art Comunity.</text:p>
            <text:p>"Conciertos Música Gran Canaria Big Band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 Asoc. Comité Español de la UNRWA-Memoria Histórica</text:p>
            <text:p>Palestin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 la SAT Proteas para fomento y dinamización del cultivo de</text:p>
            <text:p>las prote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Asociación Amigos Contra el Sida Prog. Acc.Social.</text:p>
          </table:table-cell>
          <table:table-cell office:value-type="float" office:value="42000" table:style-name="ce9">
            <text:p>4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4</text:p>
          </table:table-cell>
          <table:covered-table-cell/>
          <table:table-cell office:value-type="string" table:style-name="ce8">
            <text:p>Centro de Estudios y Difusión del Atlántico, GEMOS-</text:p>
            <text:p>Canarias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Convenio ICI. Congreg. Oblatas Stmo. Redentor Cdad. L.P.</text:p>
            <text:p>S.I. de Preven. y Protec. prostit. y explt.</text:p>
          </table:table-cell>
          <table:table-cell office:value-type="float" office:value="108055.8" table:style-name="ce9">
            <text:p>108.055,8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 BIOCOSECHA para valorización de la producción</text:p>
            <text:p>ecológica loc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Federación de Vela Latina Canaria de Botes. Fomento y</text:p>
            <text:p>recuperación Carpintería de riber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 Adisnor Prog. Adiocio</text:p>
          </table:table-cell>
          <table:table-cell office:value-type="float" office:value="46400" table:style-name="ce9">
            <text:p>46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4</text:p>
          </table:table-cell>
          <table:covered-table-cell/>
          <table:table-cell office:value-type="string" table:style-name="ce8">
            <text:p>Asociación Cultural Taller Lírico de Canarias, gtos.</text:p>
            <text:p>actividad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 Asociación sociocultural ATENEO. Actividades culturale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Fundación Canaria Pancho Guerra. Proyecto Cultural y</text:p>
            <text:p>educativo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Convenio ICI. A Asoc. Muj, Solid y Coop. S.I. de Preven. y</text:p>
            <text:p>Protec. a VVG</text:p>
          </table:table-cell>
          <table:table-cell office:value-type="float" office:value="323723.94" table:style-name="ce9">
            <text:p>323.723,9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 asociación RUTA DEL VINO EN GRAN CANARIA,</text:p>
            <text:p>dinamización y gestión de la ru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FA TABAIBA-MOYA, Pyto. "Atención Integral pers. depend.</text:p>
            <text:p>con Alzeimer y sus cuidadores"</text:p>
          </table:table-cell>
          <table:table-cell office:value-type="float" office:value="60803.33" table:style-name="ce9">
            <text:p>60.803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4</text:p>
          </table:table-cell>
          <table:covered-table-cell/>
          <table:table-cell office:value-type="string" table:style-name="ce8">
            <text:p>A la Asociación Jambo Olam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4</text:p>
          </table:table-cell>
          <table:covered-table-cell/>
          <table:table-cell office:value-type="string" table:style-name="ce8">
            <text:p>Fundacion C.O.F. de Can. Prog. Intervenc. Familiar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4</text:p>
          </table:table-cell>
          <table:covered-table-cell/>
          <table:table-cell office:value-type="string" table:style-name="ce8">
            <text:p>A Federación de Asociaciones Africanas en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4</text:p>
          </table:table-cell>
          <table:covered-table-cell/>
          <table:table-cell office:value-type="string" table:style-name="ce8">
            <text:p>Convenio ICI. Cruz Roja Española. Servicio Insular de</text:p>
            <text:p>Preven. y Protec. a VVG por violencia sexual</text:p>
          </table:table-cell>
          <table:table-cell office:value-type="float" office:value="213265.29" table:style-name="ce9">
            <text:p>213.265,2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A Fundación Nos Movemos. Proyecto Empleo sobre ruedas</text:p>
            <text:p>FDCAN Eje3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Gastos traslado clubes deport a Península para participar</text:p>
            <text:p>campeonatos España o europeos y similar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A.C. Coros y Danzas de Ingenio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4</text:p>
          </table:table-cell>
          <table:covered-table-cell/>
          <table:table-cell office:value-type="string" table:style-name="ce8">
            <text:p>Com.Sor Lorenza Hijas de la Caridad, Pyto."</text:p>
            <text:p>Atenc.Integr.Pers.Situac.Exclus.Social C.H. Sor Lorenzo.</text:p>
          </table:table-cell>
          <table:table-cell office:value-type="float" office:value="66506.19" table:style-name="ce9">
            <text:p>66.506,1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 P.A.C.A. para apoyo en la cosecha de productores de</text:p>
            <text:p>forraj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Fundación C Cesica Pr. Hombre Inserc. E Interv.Ed.</text:p>
          </table:table-cell>
          <table:table-cell office:value-type="float" office:value="77800" table:style-name="ce9">
            <text:p>77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 Asoc. Cultural Canaria Gran Angul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 Radio Ecca. Proyecto Diseñando nuestra form. en artes. y</text:p>
            <text:p>moda empleabilidad</text:p>
          </table:table-cell>
          <table:table-cell office:value-type="float" office:value="192016.14" table:style-name="ce9">
            <text:p>192.016,1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4</text:p>
          </table:table-cell>
          <table:covered-table-cell/>
          <table:table-cell office:value-type="string" table:style-name="ce8">
            <text:p>Asociación Conexión Musical Canarias. Proyecto</text:p>
            <text:p>Internacional Bach Festival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Fundac. Canar. Main. Prog.Piso Emancipacion Inmig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Asoc. Cultural Los Que No Escarmientan XV Aniversari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A Centro de Cooperación con África Occidental de Cruz Roja</text:p>
            <text:p>Española-Ucran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4</text:p>
          </table:table-cell>
          <table:covered-table-cell/>
          <table:table-cell office:value-type="string" table:style-name="ce8">
            <text:p>A la Asociación Equina La Culat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4</text:p>
          </table:table-cell>
          <table:covered-table-cell/>
          <table:table-cell office:value-type="string" table:style-name="ce8">
            <text:p>A Asoc. de Juristas por la Paz y los DD.HH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4</text:p>
          </table:table-cell>
          <table:covered-table-cell/>
          <table:table-cell office:value-type="string" table:style-name="ce8">
            <text:p>Al Club del Perro Canario de Las Palm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4</text:p>
          </table:table-cell>
          <table:covered-table-cell/>
          <table:table-cell office:value-type="string" table:style-name="ce8">
            <text:p>Convenio ICI. A Asoc. Muj,Solid.y Coop.Servicio Insular de</text:p>
            <text:p>Atención Inmediata VVG</text:p>
          </table:table-cell>
          <table:table-cell office:value-type="float" office:value="380540.06" table:style-name="ce9">
            <text:p>380.540,0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4</text:p>
          </table:table-cell>
          <table:covered-table-cell/>
          <table:table-cell office:value-type="string" table:style-name="ce8">
            <text:p>Parroquia Sto. Domingo Guzmán. Mant.Local Acogida</text:p>
            <text:p>Urgente en L.P.G.C. personas que duermen en calle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4</text:p>
          </table:table-cell>
          <table:covered-table-cell/>
          <table:table-cell office:value-type="string" table:style-name="ce8">
            <text:p>A P.A.C.A para ensilado forrajero de Gran Canaria</text:p>
          </table:table-cell>
          <table:table-cell office:value-type="float" office:value="32000" table:style-name="ce9">
            <text:p>3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4</text:p>
          </table:table-cell>
          <table:covered-table-cell/>
          <table:table-cell office:value-type="string" table:style-name="ce8">
            <text:p>Asoc. Integrac social Calidad de Vida, Pyto "Prevención</text:p>
            <text:p>adicciones evitando excl. social-A tu salud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Fundacion Adsis - Atajo Acompaña y Prev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A la Asociación para la Reprogramación Agraria Campesin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Asociación UP2U Proyect, camino de los valor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Asociación Romeros. Carroza Cabalgata de Reyes, Materno</text:p>
            <text:p>Infanti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4</text:p>
          </table:table-cell>
          <table:covered-table-cell/>
          <table:table-cell office:value-type="string" table:style-name="ce8">
            <text:p>Cooperación Vicenciana. COVIDE</text:p>
          </table:table-cell>
          <table:table-cell office:value-type="float" office:value="26400" table:style-name="ce9">
            <text:p>26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Asociación Social Oportunidades de vida, Pyto. "Gran</text:p>
            <text:p>Canaria Solidari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Fundación Adsis - Proyecto Renacer VIII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A Fundación Bosco Global</text:p>
          </table:table-cell>
          <table:table-cell office:value-type="float" office:value="31000" table:style-name="ce9">
            <text:p>3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4</text:p>
          </table:table-cell>
          <table:covered-table-cell/>
          <table:table-cell office:value-type="string" table:style-name="ce8">
            <text:p>Federación Gran Canaria de Bandas de Música. Encuentro</text:p>
            <text:p>Insular de band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4</text:p>
          </table:table-cell>
          <table:covered-table-cell/>
          <table:table-cell office:value-type="string" table:style-name="ce8">
            <text:p>A Fundación ANESV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4</text:p>
          </table:table-cell>
          <table:covered-table-cell/>
          <table:table-cell office:value-type="string" table:style-name="ce8">
            <text:p>A la Parroquia San Pedro , Proyecto atención a personas sin</text:p>
            <text:p>recursos Comedor Social S. Pedro. Islet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4</text:p>
          </table:table-cell>
          <table:covered-table-cell/>
          <table:table-cell office:value-type="string" table:style-name="ce8">
            <text:p>A la A.E.C.C. de Las Palmas,Progr.atencion psicoso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524</text:p>
          </table:table-cell>
          <table:covered-table-cell/>
          <table:table-cell office:value-type="string" table:style-name="ce8">
            <text:p>A FUNCASOR Pryto.Serv.At. y apoyo a las famili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624</text:p>
          </table:table-cell>
          <table:covered-table-cell/>
          <table:table-cell office:value-type="string" table:style-name="ce8">
            <text:p>Emergencia Inmediata arreglo viviend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624</text:p>
          </table:table-cell>
          <table:covered-table-cell/>
          <table:table-cell office:value-type="string" table:style-name="ce8">
            <text:p>Fund. Tutelar Canaria para Acción Social, Pycto. "Tránsito a</text:p>
            <text:p>la vida adulta: La Casita"</text:p>
          </table:table-cell>
          <table:table-cell office:value-type="float" office:value="18700" table:style-name="ce9">
            <text:p>18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4</text:p>
          </table:table-cell>
          <table:covered-table-cell/>
          <table:table-cell office:value-type="string" table:style-name="ce8">
            <text:p>Fundación Lidia García. Pryto. Acompañamiento del saber</text:p>
          </table:table-cell>
          <table:table-cell office:value-type="float" office:value="34150" table:style-name="ce9">
            <text:p>34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4</text:p>
          </table:table-cell>
          <table:covered-table-cell/>
          <table:table-cell office:value-type="string" table:style-name="ce8">
            <text:p>I.C.M. Ayudas Emerg. Social Muj. Vict. Viol. Gen.</text:p>
          </table:table-cell>
          <table:table-cell office:value-type="float" office:value="100000.01" table:style-name="ce9">
            <text:p>100.00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4</text:p>
          </table:table-cell>
          <table:covered-table-cell/>
          <table:table-cell office:value-type="string" table:style-name="ce8">
            <text:p>AHINOR, productos de primera necesida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4</text:p>
          </table:table-cell>
          <table:covered-table-cell/>
          <table:table-cell office:value-type="string" table:style-name="ce8">
            <text:p>Asociación para la memoría histórica de Arucas.</text:p>
            <text:p>Funcionamiento y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4</text:p>
          </table:table-cell>
          <table:covered-table-cell/>
          <table:table-cell office:value-type="string" table:style-name="ce8">
            <text:p>A Fundación ECCA Social</text:p>
          </table:table-cell>
          <table:table-cell office:value-type="float" office:value="95000" table:style-name="ce9">
            <text:p>9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4</text:p>
          </table:table-cell>
          <table:covered-table-cell/>
          <table:table-cell office:value-type="string" table:style-name="ce8">
            <text:p>Rescate Juvenil Canarias para Comedor Soci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924</text:p>
          </table:table-cell>
          <table:covered-table-cell/>
          <table:table-cell office:value-type="string" table:style-name="ce8">
            <text:p>Asociación mi hijo y yo Pyto. Medidas para fomentar la</text:p>
            <text:p>resilencia por efectos COVID 19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924</text:p>
          </table:table-cell>
          <table:covered-table-cell/>
          <table:table-cell office:value-type="string" table:style-name="ce8">
            <text:p>Asociación Actrade Prog. Ocio y Tiempo Libre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024</text:p>
          </table:table-cell>
          <table:covered-table-cell/>
          <table:table-cell office:value-type="string" table:style-name="ce8">
            <text:p>Fundación Canaria Yrichen Proyecto Engoe.</text:p>
          </table:table-cell>
          <table:table-cell office:value-type="float" office:value="50708.54" table:style-name="ce9">
            <text:p>50.708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024</text:p>
          </table:table-cell>
          <table:covered-table-cell/>
          <table:table-cell office:value-type="string" table:style-name="ce8">
            <text:p>Asoc. Tirahanac, proyecto comunitario Identidad Viv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4</text:p>
          </table:table-cell>
          <table:covered-table-cell/>
          <table:table-cell office:value-type="string" table:style-name="ce8">
            <text:p>A Asociación Social Oportunidades de Vid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4</text:p>
          </table:table-cell>
          <table:covered-table-cell/>
          <table:table-cell office:value-type="string" table:style-name="ce8">
            <text:p>Asoc. AVESAR. Adquis. prod. primera necesidad, de higiene,</text:p>
            <text:p>infantiles y limpiez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4</text:p>
          </table:table-cell>
          <table:covered-table-cell/>
          <table:table-cell office:value-type="string" table:style-name="ce8">
            <text:p>As. Síndrome de Down LPA, Pryto Aulas Formativas</text:p>
          </table:table-cell>
          <table:table-cell office:value-type="float" office:value="45787.360000000001" table:style-name="ce9">
            <text:p>45.787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4</text:p>
          </table:table-cell>
          <table:covered-table-cell/>
          <table:table-cell office:value-type="string" table:style-name="ce8">
            <text:p>A Asoc. LGTI Aranda. Programa SI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4</text:p>
          </table:table-cell>
          <table:covered-table-cell/>
          <table:table-cell office:value-type="string" table:style-name="ce8">
            <text:p>Universidad de Las Palmas de Gran Can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4</text:p>
          </table:table-cell>
          <table:covered-table-cell/>
          <table:table-cell office:value-type="string" table:style-name="ce8">
            <text:p>Com. española ayuda al refugiado Pryto. Triora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Asociación Canaria de Solidaridad con el Pueblo Saharaui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Asociación Karuma Maspalomas. Adquisición de prod.</text:p>
            <text:p>primera necesidad, de hig., infant. y limpiez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Asociación Cultural Instituto Canario de las Tradiciones,</text:p>
            <text:p>actividades y funcionamient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4</text:p>
          </table:table-cell>
          <table:covered-table-cell/>
          <table:table-cell office:value-type="string" table:style-name="ce8">
            <text:p>Convenio ICI. Cruz Roja Espa¤ola DEMA+CAI</text:p>
          </table:table-cell>
          <table:table-cell office:value-type="float" office:value="808369.38" table:style-name="ce9">
            <text:p>808.369,3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4</text:p>
          </table:table-cell>
          <table:covered-table-cell/>
          <table:table-cell office:value-type="string" table:style-name="ce8">
            <text:p>Asociación Española contra el Cáncer, Las Palmas.</text:p>
            <text:p>Alojamiento Temporal AECC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4</text:p>
          </table:table-cell>
          <table:covered-table-cell/>
          <table:table-cell office:value-type="string" table:style-name="ce8">
            <text:p>Convenio ICI. Cruz Roja Española. S.I. Prev. y Protecc. a</text:p>
            <text:p>VVG. sede Las Palmas de GC</text:p>
          </table:table-cell>
          <table:table-cell office:value-type="float" office:value="190649.32" table:style-name="ce9">
            <text:p>190.649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524</text:p>
          </table:table-cell>
          <table:covered-table-cell/>
          <table:table-cell office:value-type="string" table:style-name="ce8">
            <text:p>A Cáritas Diocesana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524</text:p>
          </table:table-cell>
          <table:covered-table-cell/>
          <table:table-cell office:value-type="string" table:style-name="ce8">
            <text:p>Convenio ICI Cruz Roja Española. S. I. Prev. y Protecc. a</text:p>
            <text:p>menores</text:p>
          </table:table-cell>
          <table:table-cell office:value-type="float" office:value="323368.77" table:style-name="ce9">
            <text:p>323.368,7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624</text:p>
          </table:table-cell>
          <table:covered-table-cell/>
          <table:table-cell office:value-type="string" table:style-name="ce8">
            <text:p>A Banco de Alimento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624</text:p>
          </table:table-cell>
          <table:covered-table-cell/>
          <table:table-cell office:value-type="string" table:style-name="ce8">
            <text:p>Asoc. ME CUIDO, TE CUIDO, CUIDAMOS, Asociaciación</text:p>
            <text:p>violencia ce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4</text:p>
          </table:table-cell>
          <table:covered-table-cell/>
          <table:table-cell office:value-type="string" table:style-name="ce8">
            <text:p>Convenio ICI. Fundación Canaria Yrichen. Casa de acogida</text:p>
            <text:p>Terapéutica Maday</text:p>
          </table:table-cell>
          <table:table-cell office:value-type="float" office:value="335201.78999999998" table:style-name="ce9">
            <text:p>335.201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4</text:p>
          </table:table-cell>
          <table:covered-table-cell/>
          <table:table-cell office:value-type="string" table:style-name="ce8">
            <text:p>A Cruz Roja Española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4</text:p>
          </table:table-cell>
          <table:covered-table-cell/>
          <table:table-cell office:value-type="string" table:style-name="ce8">
            <text:p>A Tagoror Ajei. Proyecto Integ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824</text:p>
          </table:table-cell>
          <table:covered-table-cell/>
          <table:table-cell office:value-type="string" table:style-name="ce8">
            <text:p>CANOA SOLIDARIA. Hogares inclusivos 22 (alquiler y gtos.</text:p>
            <text:p>funcionamiento)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824</text:p>
          </table:table-cell>
          <table:covered-table-cell/>
          <table:table-cell office:value-type="string" table:style-name="ce8">
            <text:p>A Asoc.Social Oportunidades de Vida, Emergencia Social</text:p>
          </table:table-cell>
          <table:table-cell office:value-type="float" office:value="320000" table:style-name="ce9">
            <text:p>3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4</text:p>
          </table:table-cell>
          <table:covered-table-cell/>
          <table:table-cell office:value-type="string" table:style-name="ce8">
            <text:p>A Fundación Belén Marí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4</text:p>
          </table:table-cell>
          <table:covered-table-cell/>
          <table:table-cell office:value-type="string" table:style-name="ce8">
            <text:p>Conferencias San Vicente Paul, proyecto integr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4</text:p>
          </table:table-cell>
          <table:covered-table-cell/>
          <table:table-cell office:value-type="string" table:style-name="ce8">
            <text:p>Convenio ICI. Cruz Roja Española. S.I. Prev. Y Protecc. a</text:p>
            <text:p>VVG Sede Telde</text:p>
          </table:table-cell>
          <table:table-cell office:value-type="float" office:value="201050" table:style-name="ce9">
            <text:p>201.0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4</text:p>
          </table:table-cell>
          <table:covered-table-cell/>
          <table:table-cell office:value-type="string" table:style-name="ce8">
            <text:p>Convenio ICI. Cruz Roja Española. S.I. Prev. Y Protecc. a</text:p>
            <text:p>VVG Sede Medianias</text:p>
          </table:table-cell>
          <table:table-cell office:value-type="float" office:value="182465.89" table:style-name="ce9">
            <text:p>182.465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4</text:p>
          </table:table-cell>
          <table:covered-table-cell/>
          <table:table-cell office:value-type="string" table:style-name="ce8">
            <text:p>Fundación Proactiva Open Arm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4</text:p>
          </table:table-cell>
          <table:covered-table-cell/>
          <table:table-cell office:value-type="string" table:style-name="ce8">
            <text:p>Fundación UMIAYA base de datos cardiopatí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Asociación <text:s/>Mujeres por la Paz y Acción Solidaria con</text:p>
            <text:p>Palestin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Convenio ICI. Cruz Roja Española. Casa de Acogida</text:p>
            <text:p>"Clementina"</text:p>
          </table:table-cell>
          <table:table-cell office:value-type="float" office:value="409437.44" table:style-name="ce9">
            <text:p>409.43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Cáritas Diocesana de Can. Proyecto Oso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4</text:p>
          </table:table-cell>
          <table:covered-table-cell/>
          <table:table-cell office:value-type="string" table:style-name="ce8">
            <text:p>AECC. Servicio de Atención domiciliaria pacientes en fase</text:p>
            <text:p>paliativ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224</text:p>
          </table:table-cell>
          <table:covered-table-cell/>
          <table:table-cell office:value-type="string" table:style-name="ce8">
            <text:p>A FIISC. estudio coste-eficacia cribado poblacional</text:p>
            <text:p>enfermedad de Wilso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224</text:p>
          </table:table-cell>
          <table:covered-table-cell/>
          <table:table-cell office:value-type="string" table:style-name="ce8">
            <text:p>Cáritas Diocesana de Can. Proyecto Esperanza.</text:p>
          </table:table-cell>
          <table:table-cell office:value-type="float" office:value="112500" table:style-name="ce9">
            <text:p>11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324</text:p>
          </table:table-cell>
          <table:covered-table-cell/>
          <table:table-cell office:value-type="string" table:style-name="ce8">
            <text:p>A APAELP (Asociación familias personas discapacidad</text:p>
            <text:p>intelectual y desarrollo). Programa Integral</text:p>
          </table:table-cell>
          <table:table-cell office:value-type="float" office:value="23423.48" table:style-name="ce9">
            <text:p>23.423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324</text:p>
          </table:table-cell>
          <table:covered-table-cell/>
          <table:table-cell office:value-type="string" table:style-name="ce8">
            <text:p>ASOCIACIÓN EDUCANEPAL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Convocatoria Entidades y particulares para Gastos</text:p>
            <text:p>relacionados con el Carnav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AAVV Barranquillo Don Zoilo. Proyecto Formativ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Convenio ICI. Asoc. Opciónate mejora tu vida mejora el</text:p>
            <text:p>mundo. Servicio ciberviolencia machista</text:p>
          </table:table-cell>
          <table:table-cell office:value-type="float" office:value="230000" table:style-name="ce9">
            <text:p>2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4</text:p>
          </table:table-cell>
          <table:covered-table-cell/>
          <table:table-cell office:value-type="string" table:style-name="ce8">
            <text:p>A Asoc. Civitas, estimulación cognitiva proc.deterioro</text:p>
            <text:p>envej.pobl.discap.intelectual</text:p>
          </table:table-cell>
          <table:table-cell office:value-type="float" office:value="14970" table:style-name="ce9">
            <text:p>14.97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524</text:p>
          </table:table-cell>
          <table:covered-table-cell/>
          <table:table-cell office:value-type="string" table:style-name="ce8">
            <text:p>A Parroquia de S. Juan Bosco, para Proyecto Francisco de</text:p>
            <text:p>Así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4</text:p>
          </table:table-cell>
          <table:covered-table-cell/>
          <table:table-cell office:value-type="string" table:style-name="ce8">
            <text:p>Convenio ICI. Asoc. Te Acompañamos. Casa de Acogida</text:p>
          </table:table-cell>
          <table:table-cell office:value-type="float" office:value="344437.44" table:style-name="ce9">
            <text:p>344.43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4</text:p>
          </table:table-cell>
          <table:covered-table-cell/>
          <table:table-cell office:value-type="string" table:style-name="ce8">
            <text:p>Asociación de Sierraleoneses y Amigos en Canarias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4</text:p>
          </table:table-cell>
          <table:covered-table-cell/>
          <table:table-cell office:value-type="string" table:style-name="ce8">
            <text:p>Fundación Canaria Luján Pérez: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724</text:p>
          </table:table-cell>
          <table:covered-table-cell/>
          <table:table-cell office:value-type="string" table:style-name="ce8">
            <text:p>Fundación Canaria Néstor Álamo: Actividad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824</text:p>
          </table:table-cell>
          <table:covered-table-cell/>
          <table:table-cell office:value-type="string" table:style-name="ce8">
            <text:p>UNICEF</text:p>
          </table:table-cell>
          <table:table-cell office:value-type="float" office:value="148000" table:style-name="ce9">
            <text:p>14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824</text:p>
          </table:table-cell>
          <table:covered-table-cell/>
          <table:table-cell office:value-type="string" table:style-name="ce8">
            <text:p>Fund.Diagrama-Interv.Psic.Pryto. Punto de Partida.</text:p>
          </table:table-cell>
          <table:table-cell office:value-type="float" office:value="123000" table:style-name="ce9">
            <text:p>12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924</text:p>
          </table:table-cell>
          <table:covered-table-cell/>
          <table:table-cell office:value-type="string" table:style-name="ce8">
            <text:p>Cruz Roja Española "Buen trato a personas mayores:</text:p>
            <text:p>promoción del trato adecuado y p.frente maltrat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924</text:p>
          </table:table-cell>
          <table:covered-table-cell/>
          <table:table-cell office:value-type="string" table:style-name="ce8">
            <text:p>Asoc.Socio-Cultural y Humanitaria Virgen de Coromoto</text:p>
            <text:p>(Venezuela)</text:p>
          </table:table-cell>
          <table:table-cell office:value-type="float" office:value="16200" table:style-name="ce9">
            <text:p>16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024</text:p>
          </table:table-cell>
          <table:covered-table-cell/>
          <table:table-cell office:value-type="string" table:style-name="ce8">
            <text:p>Asociación IDEA: Investigación, Desarrollo, Educ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124</text:p>
          </table:table-cell>
          <table:covered-table-cell/>
          <table:table-cell office:value-type="string" table:style-name="ce8">
            <text:p>APNALP, Servicio respiro familiar y ocio personas con "TEA"</text:p>
          </table:table-cell>
          <table:table-cell office:value-type="float" office:value="59850" table:style-name="ce9">
            <text:p>59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124</text:p>
          </table:table-cell>
          <table:covered-table-cell/>
          <table:table-cell office:value-type="string" table:style-name="ce8">
            <text:p>A Asociación Social Casa de los Pueblos en Canaria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4</text:p>
          </table:table-cell>
          <table:covered-table-cell/>
          <table:table-cell office:value-type="string" table:style-name="ce8">
            <text:p>Plena Inclusión Reclusos y ex Reclusos con Discapacidad</text:p>
            <text:p>Intelectual o del Desarroll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4</text:p>
          </table:table-cell>
          <table:covered-table-cell/>
          <table:table-cell office:value-type="string" table:style-name="ce8">
            <text:p>Coro ACO Las Palmas actividades y otros gastos corrient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324</text:p>
          </table:table-cell>
          <table:covered-table-cell/>
          <table:table-cell office:value-type="string" table:style-name="ce8">
            <text:p>A Cáritas Diocesana de Canarias "Gest. de ayudas al</text:p>
            <text:p>alojam. 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324</text:p>
          </table:table-cell>
          <table:covered-table-cell/>
          <table:table-cell office:value-type="string" table:style-name="ce8">
            <text:p>Cáritas Diocesana de Canarias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424</text:p>
          </table:table-cell>
          <table:covered-table-cell/>
          <table:table-cell office:value-type="string" table:style-name="ce8">
            <text:p>A la O.P. Cruz Roja Españ. en L.P. "Gest. de ayudas alojam.</text:p>
            <text:p>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424</text:p>
          </table:table-cell>
          <table:covered-table-cell/>
          <table:table-cell office:value-type="string" table:style-name="ce8">
            <text:p>Asoc. Cultural Coro AD LIBITUM 7. Funcionamiento y</text:p>
            <text:p>actividades. Gran Canaria vive la Músi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4</text:p>
          </table:table-cell>
          <table:covered-table-cell/>
          <table:table-cell office:value-type="string" table:style-name="ce8">
            <text:p>Asociación de Diseñadores del Carnaval de Las Palmas,</text:p>
            <text:p>Gran CANARIA CARNAVAL FASHION WORLD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4</text:p>
          </table:table-cell>
          <table:covered-table-cell/>
          <table:table-cell office:value-type="string" table:style-name="ce8">
            <text:p>A Acamei, Pyto. "Dar Albarak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624</text:p>
          </table:table-cell>
          <table:covered-table-cell/>
          <table:table-cell office:value-type="string" table:style-name="ce8">
            <text:p>Fundación Canaria Parque Científico Tecnológico de la</text:p>
            <text:p>Universidad de LP de G.C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4</text:p>
          </table:table-cell>
          <table:covered-table-cell/>
          <table:table-cell office:value-type="string" table:style-name="ce8">
            <text:p>Asociación Luján Pérez talleres artístic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4</text:p>
          </table:table-cell>
          <table:covered-table-cell/>
          <table:table-cell office:value-type="string" table:style-name="ce8">
            <text:p>Asociación mi hijo y yo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4</text:p>
          </table:table-cell>
          <table:covered-table-cell/>
          <table:table-cell office:value-type="string" table:style-name="ce8">
            <text:p>Fundación Canaria Yrichen Proyecto Integral de prevención</text:p>
            <text:p>del sinhogarismo y emancipación</text:p>
          </table:table-cell>
          <table:table-cell office:value-type="float" office:value="137610.67000000001" table:style-name="ce9">
            <text:p>137.610,6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4</text:p>
          </table:table-cell>
          <table:covered-table-cell/>
          <table:table-cell office:value-type="string" table:style-name="ce8">
            <text:p>Asociación <text:s/>Rosa del Desierto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024</text:p>
          </table:table-cell>
          <table:covered-table-cell/>
          <table:table-cell office:value-type="string" table:style-name="ce8">
            <text:p>Fundación Canaria Ochosilab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124</text:p>
          </table:table-cell>
          <table:covered-table-cell/>
          <table:table-cell office:value-type="string" table:style-name="ce8">
            <text:p>Asociación Biodiversidad Atlántica y Sostenibil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324</text:p>
          </table:table-cell>
          <table:covered-table-cell/>
          <table:table-cell office:value-type="string" table:style-name="ce8">
            <text:p>A Asociación Cultural Escuela Canaria de Música y Danza.</text:p>
            <text:p>Fest. Intercultural de <text:s/>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424</text:p>
          </table:table-cell>
          <table:covered-table-cell/>
          <table:table-cell office:value-type="string" table:style-name="ce8">
            <text:p>Fundación Alianza por los dere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624</text:p>
          </table:table-cell>
          <table:covered-table-cell/>
          <table:table-cell office:value-type="string" table:style-name="ce8">
            <text:p>A Asociación Cultural Pinolere Pyto. Cultural. Edición El</text:p>
            <text:p>Pajar "Cuaderno de Etnografía Canaria"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724</text:p>
          </table:table-cell>
          <table:covered-table-cell/>
          <table:table-cell office:value-type="string" table:style-name="ce8">
            <text:p>Fundación Mujeres por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824</text:p>
          </table:table-cell>
          <table:covered-table-cell/>
          <table:table-cell office:value-type="string" table:style-name="ce8">
            <text:p>Fundación Canaria Ágo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924</text:p>
          </table:table-cell>
          <table:covered-table-cell/>
          <table:table-cell office:value-type="string" table:style-name="ce8">
            <text:p>ADIHCA recreación Batalla del Batán y otras actividad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024</text:p>
          </table:table-cell>
          <table:covered-table-cell/>
          <table:table-cell office:value-type="string" table:style-name="ce8">
            <text:p>Fundación Entreculturas Fe y Alegrí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124</text:p>
          </table:table-cell>
          <table:covered-table-cell/>
          <table:table-cell office:value-type="string" table:style-name="ce8">
            <text:p>ONG <text:s/>Balanced Worl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124</text:p>
          </table:table-cell>
          <table:covered-table-cell/>
          <table:table-cell office:value-type="string" table:style-name="ce8">
            <text:p>Asociación de empresarios Santa Brígida. La Atalaya</text:p>
            <text:p>Festival Blu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324</text:p>
          </table:table-cell>
          <table:covered-table-cell/>
          <table:table-cell office:value-type="string" table:style-name="ce8">
            <text:p>Asociación Mensajeros de la Paz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524</text:p>
          </table:table-cell>
          <table:covered-table-cell/>
          <table:table-cell office:value-type="string" table:style-name="ce8">
            <text:p>A SIC4CHANG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624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724</text:p>
          </table:table-cell>
          <table:covered-table-cell/>
          <table:table-cell office:value-type="string" table:style-name="ce8">
            <text:p>ONG Nutrición sin fronter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824</text:p>
          </table:table-cell>
          <table:covered-table-cell/>
          <table:table-cell office:value-type="string" table:style-name="ce8">
            <text:p>Asociación Cultural Recreativa Musical Atlanti Mar, Proyecto</text:p>
            <text:p>musical CD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824</text:p>
          </table:table-cell>
          <table:covered-table-cell/>
          <table:table-cell office:value-type="string" table:style-name="ce8">
            <text:p>A Asociación Canarias con Mozambiqu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924</text:p>
          </table:table-cell>
          <table:covered-table-cell/>
          <table:table-cell office:value-type="string" table:style-name="ce8">
            <text:p>Asociación Cultura Drago Sataute, actividades 18 años de</text:p>
            <text:p>existencia.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324</text:p>
          </table:table-cell>
          <table:covered-table-cell/>
          <table:table-cell office:value-type="string" table:number-columns-spanned="1" table:number-rows-spanned="2" table:style-name="ce18">
            <text:p>Fundación Canaria Farrah parra la Cooperación y el</text:p>
            <text:p>Desarroll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524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624</text:p>
          </table:table-cell>
          <table:covered-table-cell/>
          <table:table-cell office:value-type="string" table:style-name="ce8">
            <text:p>Asociación comité español de la UNRWA. Ayuda</text:p>
            <text:p>Humanitaria Palestin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724</text:p>
          </table:table-cell>
          <table:covered-table-cell/>
          <table:table-cell office:value-type="string" table:style-name="ce8">
            <text:p>Asociación Malayaka House manutención niños (Uganda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924</text:p>
          </table:table-cell>
          <table:covered-table-cell/>
          <table:table-cell office:value-type="string" table:style-name="ce8">
            <text:p>A Fundación Esperanza y Alegría.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4</text:p>
          </table:table-cell>
          <table:covered-table-cell/>
          <table:table-cell office:value-type="string" table:style-name="ce8">
            <text:p>Al Instituto Ferial de Canarias. Acciones de participación</text:p>
            <text:p>ciudadana.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4</text:p>
          </table:table-cell>
          <table:covered-table-cell/>
          <table:table-cell office:value-type="string" table:style-name="ce8">
            <text:p>A Infecar <text:s/>para organización de Feria del Sector Primario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4</text:p>
          </table:table-cell>
          <table:covered-table-cell/>
          <table:table-cell office:value-type="string" table:style-name="ce8">
            <text:p>A Infecar, Gastos corrientes</text:p>
          </table:table-cell>
          <table:table-cell office:value-type="float" office:value="990932.16" table:style-name="ce9">
            <text:p>990.932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224</text:p>
          </table:table-cell>
          <table:covered-table-cell/>
          <table:table-cell office:value-type="string" table:style-name="ce8">
            <text:p>A Infecar, Celebración de Certámenes Feriales</text:p>
          </table:table-cell>
          <table:table-cell office:value-type="float" office:value="2374898.9" table:style-name="ce9">
            <text:p>2.374.898,9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324</text:p>
          </table:table-cell>
          <table:covered-table-cell/>
          <table:table-cell office:value-type="string" table:style-name="ce8">
            <text:p>A Infecar, Gastos de personal</text:p>
          </table:table-cell>
          <table:table-cell office:value-type="float" office:value="1650734.49" table:style-name="ce9">
            <text:p>1.650.734,49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80 Tr. Corr. a familias e institut. sin fines de lucr</text:p>
          </table:table-cell>
          <table:covered-table-cell table:number-columns-repeated="7"/>
          <table:table-cell office:value-type="string" table:style-name="ce13">
            <text:p>33.592.891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 e Investigacion Agr.Gana</text:p>
          </table:table-cell>
          <table:table-cell office:value-type="float" office:value="67735" table:style-name="ce9">
            <text:p>67.73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estudio e inves. Museo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 e investigación. Instituto Risco</text:p>
            <text:p>Caído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s e Investig. Cultura</text:p>
          </table:table-cell>
          <table:table-cell office:value-type="float" office:value="6200" table:style-name="ce9">
            <text:p>6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4</text:p>
          </table:table-cell>
          <table:covered-table-cell/>
          <table:table-cell office:value-type="string" table:style-name="ce8">
            <text:p>Premios, Becas de Estudios e Investig. Cultura y P</text:p>
          </table:table-cell>
          <table:table-cell office:value-type="float" office:value="29900" table:style-name="ce9">
            <text:p>29.9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124</text:p>
          </table:table-cell>
          <table:covered-table-cell/>
          <table:table-cell office:value-type="string" table:style-name="ce8">
            <text:p>A Fundación Universitaria LP., para Programa de Formación</text:p>
            <text:p>Dual Inserta</text:p>
          </table:table-cell>
          <table:table-cell office:value-type="float" office:value="454075" table:style-name="ce9">
            <text:p>454.075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224</text:p>
          </table:table-cell>
          <table:covered-table-cell/>
          <table:table-cell office:value-type="string" table:style-name="ce8">
            <text:p>Premios, Becas de Estudios e Investigación</text:p>
          </table:table-cell>
          <table:table-cell office:value-type="float" office:value="1200000" table:style-name="ce9">
            <text:p>1.2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81 Premios, becas de estudios e investigación</text:p>
          </table:table-cell>
          <table:covered-table-cell table:number-columns-repeated="7"/>
          <table:table-cell office:value-type="string" table:style-name="ce13">
            <text:p>1.805.9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00124</text:p>
          </table:table-cell>
          <table:covered-table-cell/>
          <table:table-cell office:value-type="string" table:style-name="ce8">
            <text:p>Funcionam. Fundac. Can. Fom. Trans. Esp. Adaptado.</text:p>
          </table:table-cell>
          <table:table-cell office:value-type="float" office:value="972351.84" table:style-name="ce9">
            <text:p>972.351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00424</text:p>
          </table:table-cell>
          <table:covered-table-cell/>
          <table:table-cell office:value-type="string" table:style-name="ce8">
            <text:p>Fundacion Nanino Diaz Cutillas, Gastos Corrientes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10324</text:p>
          </table:table-cell>
          <table:covered-table-cell/>
          <table:table-cell office:value-type="string" table:style-name="ce8">
            <text:p>Fund. C.Artes Escenicas y Musica, G.Funcionamiento</text:p>
          </table:table-cell>
          <table:table-cell office:value-type="float" office:value="1641000" table:style-name="ce9">
            <text:p>1.64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10724</text:p>
          </table:table-cell>
          <table:covered-table-cell/>
          <table:table-cell office:value-type="string" table:style-name="ce8">
            <text:p>Fund.C.Artes Escenicas y Musica. Gastos Personal</text:p>
          </table:table-cell>
          <table:table-cell office:value-type="float" office:value="1109922" table:style-name="ce9">
            <text:p>1.109.92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20124</text:p>
          </table:table-cell>
          <table:covered-table-cell/>
          <table:table-cell office:value-type="string" table:style-name="ce8">
            <text:p>Fundac. Orquesta Filarmonica G.C. Funcionamiento.</text:p>
          </table:table-cell>
          <table:table-cell office:value-type="float" office:value="724591.04" table:style-name="ce9">
            <text:p>724.591,04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20524</text:p>
          </table:table-cell>
          <table:covered-table-cell/>
          <table:table-cell office:value-type="string" table:style-name="ce8">
            <text:p>Fundac. Orquesta Filarmonica G.C. Gastos personal.</text:p>
          </table:table-cell>
          <table:table-cell office:value-type="float" office:value="6534780.8200000003" table:style-name="ce9">
            <text:p>6.534.780,8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82 Fundaciones de la Entidad Local.</text:p>
          </table:table-cell>
          <table:covered-table-cell table:number-columns-repeated="7"/>
          <table:table-cell office:value-type="string" table:style-name="ce13">
            <text:p>11.082.645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024</text:p>
          </table:table-cell>
          <table:covered-table-cell/>
          <table:table-cell office:value-type="string" table:style-name="ce8">
            <text:p>Organización Mundial Ciudades y Gobiernos Locales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124</text:p>
          </table:table-cell>
          <table:covered-table-cell/>
          <table:table-cell office:value-type="string" table:style-name="ce8">
            <text:p>Programa Mundial de Alimentos (Naciones Unidas)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124</text:p>
          </table:table-cell>
          <table:covered-table-cell/>
          <table:table-cell office:value-type="string" table:style-name="ce8">
            <text:p>Aportación de Cuota a Asociaciones Iberomacaronésica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23">
          <table:table-cell/>
          <table:table-cell table:style-name="ce1"/>
          <table:table-cell office:value-type="string" table:number-columns-spanned="8" table:number-rows-spanned="2" table:style-name="ce15">
            <text:p>Total Concepto <text:s/>490 Al exterior.</text:p>
          </table:table-cell>
          <table:covered-table-cell table:number-columns-repeated="7"/>
          <table:table-cell office:value-type="string" table:style-name="ce13">
            <text:p>1.038.000,00</text:p>
          </table:table-cell>
          <table:table-cell table:number-columns-repeated="16373"/>
        </table:table-row>
        <table:table-row table:style-name="ro6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4 TRANSFERENCIAS CORRIENTES.</text:p>
          </table:table-cell>
          <table:covered-table-cell table:number-columns-repeated="7"/>
          <table:table-cell office:value-type="string" table:style-name="ce13">
            <text:p>384.236.761,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29</text:p>
          </table:table-cell>
          <table:covered-table-cell table:number-columns-repeated="4"/>
          <table:table-cell office:value-type="string" table:number-columns-spanned="2" table:number-rows-spanned="1" table:style-name="ce17">
            <text:p>500000024</text:p>
          </table:table-cell>
          <table:covered-table-cell/>
          <table:table-cell office:value-type="string" table:style-name="ce8">
            <text:p>Fondo de Contingencia y Otros Imprevistos</text:p>
          </table:table-cell>
          <table:table-cell office:value-type="float" office:value="3005368.71" table:style-name="ce9">
            <text:p>3.005.368,71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1" table:style-name="ce15">
            <text:p>Total Concepto <text:s/>500 Fondo de Contingencia y otros Imprevistos</text:p>
          </table:table-cell>
          <table:covered-table-cell table:number-columns-repeated="7"/>
          <table:table-cell office:value-type="string" table:style-name="ce13">
            <text:p>3.005.368,71</text:p>
          </table:table-cell>
          <table:table-cell table:number-columns-repeated="16373"/>
        </table:table-row>
        <table:table-row table:style-name="ro2">
          <table:table-cell/>
          <table:table-cell table:style-name="ce1"/>
          <table:table-cell office:value-type="string" table:number-columns-spanned="8" table:number-rows-spanned="2" table:style-name="ce15">
            <text:p>Total Capítulo <text:s/>5 FONDO DE CONTINGENCIA Y OTROS IMPREVISTOS</text:p>
          </table:table-cell>
          <table:covered-table-cell table:number-columns-repeated="7"/>
          <table:table-cell office:value-type="string" table:style-name="ce13">
            <text:p>3.005.368,71</text:p>
          </table:table-cell>
          <table:table-cell table:number-columns-repeated="16373"/>
        </table:table-row>
        <table:table-row table:style-name="ro20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00000024</text:p>
          </table:table-cell>
          <table:covered-table-cell/>
          <table:table-cell office:value-type="string" table:style-name="ce8">
            <text:p>Inversiones en Terrenos. Patrimonio.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00000124</text:p>
          </table:table-cell>
          <table:covered-table-cell/>
          <table:table-cell office:value-type="string" table:style-name="ce8">
            <text:p>Parque Arqueológico de Caserone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00 Inversiones en terrenos.</text:p>
          </table:table-cell>
          <table:covered-table-cell table:number-columns-repeated="7"/>
          <table:table-cell office:value-type="string" table:style-name="ce13">
            <text:p>9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024</text:p>
          </table:table-cell>
          <table:covered-table-cell/>
          <table:table-cell office:value-type="string" table:style-name="ce8">
            <text:p>Inversiones Nuevas Relacionadas con el Patrimonio</text:p>
            <text:p>Históric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024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</text:p>
          </table:table-cell>
          <table:table-cell office:value-type="float" office:value="729207.44" table:style-name="ce9">
            <text:p>729.20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124</text:p>
          </table:table-cell>
          <table:covered-table-cell/>
          <table:table-cell office:value-type="string" table:style-name="ce8">
            <text:p>Nuevas infraestructuras Muelle Taliarte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124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. FDCA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09 Otras inversiones nuevas en infraestructuras y bie</text:p>
          </table:table-cell>
          <table:covered-table-cell table:number-columns-repeated="7"/>
          <table:table-cell office:value-type="string" table:style-name="ce13">
            <text:p>1.780.207,4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Ot.Invers. de reposición. en infraest. y bienes de uso</text:p>
            <text:p>general. Jardín Canario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Otras invers. de repos. en infraest. y bienes de uso general.</text:p>
            <text:p>Agr. Ganadería y Pesca</text:p>
          </table:table-cell>
          <table:table-cell office:value-type="float" office:value="603763.97" table:style-name="ce9">
            <text:p>603.763,9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Ejecución actuaciones estructurantes P.T. Especial Paisaje</text:p>
            <text:p>G.C.</text:p>
          </table:table-cell>
          <table:table-cell office:value-type="float" office:value="1900000" table:style-name="ce9">
            <text:p>1.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4</text:p>
          </table:table-cell>
          <table:covered-table-cell/>
          <table:table-cell office:value-type="string" table:style-name="ce8">
            <text:p>Otras Invers. de Repos. en Infraest y Bienes Uso G. FDCAN</text:p>
          </table:table-cell>
          <table:table-cell office:value-type="float" office:value="440955" table:style-name="ce9">
            <text:p>440.955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Habilitación Paradas Guaguas entorno Roque Nublo. PSTD-</text:p>
            <text:p>II</text:p>
          </table:table-cell>
          <table:table-cell office:value-type="float" office:value="101157.25" table:style-name="ce9">
            <text:p>101.157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9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Convenio de Costas</text:p>
          </table:table-cell>
          <table:table-cell office:value-type="float" office:value="157460.73000000001" table:style-name="ce9">
            <text:p>157.460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Acondicionamiento de Carreteras.</text:p>
          </table:table-cell>
          <table:table-cell office:value-type="float" office:value="18194596.640000001" table:style-name="ce9">
            <text:p>18.194.596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4</text:p>
          </table:table-cell>
          <table:covered-table-cell/>
          <table:table-cell office:value-type="string" table:style-name="ce8">
            <text:p>Reposición <text:s/>Infraestructuras Muelle Taliarte.</text:p>
          </table:table-cell>
          <table:table-cell office:value-type="float" office:value="26903" table:style-name="ce9">
            <text:p>26.90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9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Acondicionamiento Viales/Accesos Bienes Inmuebl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FDCAN-Ejecución actuaciones estructurantes P.T. Especial</text:p>
            <text:p>Paisaje G.C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Mejora Integral Áreas Recreativas, Refugios y Albergues.</text:p>
            <text:p>PSTD-II</text:p>
          </table:table-cell>
          <table:table-cell office:value-type="float" office:value="834600" table:style-name="ce9">
            <text:p>834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4</text:p>
          </table:table-cell>
          <table:covered-table-cell/>
          <table:table-cell office:value-type="string" table:style-name="ce8">
            <text:p>Plan de Embellecimiento espacio territorial de Patrimonio</text:p>
            <text:p>Mundial y la Reserva de la Bioesfera.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324</text:p>
          </table:table-cell>
          <table:covered-table-cell/>
          <table:table-cell office:value-type="string" table:number-columns-spanned="1" table:number-rows-spanned="2" table:style-name="ce18">
            <text:p>Restauración Ambiental Reserva Natural Especial Dunas</text:p>
            <text:p>Maspalomas. Impulsa Maspalomas</text:p>
          </table:table-cell>
          <table:table-cell office:value-type="float" office:value="390000" table:style-name="ce9">
            <text:p>390.000,00</text:p>
          </table:table-cell>
          <table:table-cell table:number-columns-repeated="16373"/>
        </table:table-row>
        <table:table-row table:style-name="ro14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324</text:p>
          </table:table-cell>
          <table:covered-table-cell/>
          <table:table-cell office:value-type="string" table:style-name="ce8">
            <text:p>Adec., Embell. y Puesta en Valor del Paisaje Cultural de R.</text:p>
            <text:p>Caído y las M. Sagradas. Cabildo.</text:p>
          </table:table-cell>
          <table:table-cell office:value-type="float" office:value="1061704.01" table:style-name="ce9">
            <text:p>1.061.704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424</text:p>
          </table:table-cell>
          <table:covered-table-cell/>
          <table:table-cell office:value-type="string" table:style-name="ce8">
            <text:p>Acondicionamiento de Carreteras. FDCAN</text:p>
          </table:table-cell>
          <table:table-cell office:value-type="float" office:value="6000000" table:style-name="ce9">
            <text:p>6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524</text:p>
          </table:table-cell>
          <table:covered-table-cell/>
          <table:table-cell office:value-type="string" table:style-name="ce8">
            <text:p>Adecuación Mirador-Restaurante La Cilla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624</text:p>
          </table:table-cell>
          <table:covered-table-cell/>
          <table:table-cell office:value-type="string" table:style-name="ce8">
            <text:p>Otras Invers. de Repos. en Infraest y Bienes Uso G Fondo</text:p>
            <text:p>Verde Forestal</text:p>
          </table:table-cell>
          <table:table-cell office:value-type="float" office:value="895475.9" table:style-name="ce9">
            <text:p>895.475,9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2824</text:p>
          </table:table-cell>
          <table:covered-table-cell/>
          <table:table-cell office:value-type="string" table:style-name="ce8">
            <text:p>Restauracion y Rehabilit. del Patrimonio Historico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19 Otras invers. de repos. en infraest y bienes uso g</text:p>
          </table:table-cell>
          <table:covered-table-cell table:number-columns-repeated="7"/>
          <table:table-cell office:value-type="string" table:style-name="ce13">
            <text:p>31.931.616,5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1000024</text:p>
          </table:table-cell>
          <table:covered-table-cell/>
          <table:table-cell office:value-type="string" table:style-name="ce8">
            <text:p>Terrenos y Bienes Naturales. Patrimonio.</text:p>
          </table:table-cell>
          <table:table-cell office:value-type="float" office:value="2600000" table:style-name="ce9">
            <text:p>2.6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1 Terrenos y bienes naturales.</text:p>
          </table:table-cell>
          <table:covered-table-cell table:number-columns-repeated="7"/>
          <table:table-cell office:value-type="string" table:style-name="ce13">
            <text:p>2.6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 y otras construcciones. Arquitectur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4</text:p>
          </table:table-cell>
          <table:covered-table-cell/>
          <table:table-cell office:value-type="string" table:style-name="ce8">
            <text:p>Edificios y otras construcciones. Agricultura, Gan</text:p>
          </table:table-cell>
          <table:table-cell office:value-type="float" office:value="432491.36" table:style-name="ce9">
            <text:p>432.491,36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124</text:p>
          </table:table-cell>
          <table:covered-table-cell/>
          <table:table-cell office:value-type="string" table:style-name="ce8">
            <text:p>Construcción Centro Polivalente Degollada de la Goleta.</text:p>
            <text:p>PSTD-II</text:p>
          </table:table-cell>
          <table:table-cell office:value-type="float" office:value="248842.75" table:style-name="ce9">
            <text:p>248.842,75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2 Edificios y otras construcciones.</text:p>
          </table:table-cell>
          <table:covered-table-cell table:number-columns-repeated="7"/>
          <table:table-cell office:value-type="string" table:style-name="ce13">
            <text:p>2.731.335,1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Serv. de Microinformática y</text:p>
            <text:p>Comunicacion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Centros de Atenció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ecnicas. Tecnologias Inf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Coord., Modern. e Innov. Adtiv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4</text:p>
          </table:table-cell>
          <table:covered-table-cell/>
          <table:table-cell office:value-type="string" table:style-name="ce8">
            <text:p>Instalaciones técnicas. Agr. Ganadería y Pes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124</text:p>
          </table:table-cell>
          <table:covered-table-cell/>
          <table:table-cell office:value-type="string" table:style-name="ce8">
            <text:p>Instalaciones Tecnicas. Albergue animales</text:p>
          </table:table-cell>
          <table:table-cell office:value-type="float" office:value="185143" table:style-name="ce9">
            <text:p>185.143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524</text:p>
          </table:table-cell>
          <table:covered-table-cell/>
          <table:table-cell office:value-type="string" table:style-name="ce8">
            <text:p>Desarrollo sist. apoyo gest. y preserv. siti. declarados en</text:p>
            <text:p>destino P. de S.P.M. y R.B.G.C.Cabildo</text:p>
          </table:table-cell>
          <table:table-cell office:value-type="float" office:value="89352.09" table:style-name="ce9">
            <text:p>89.352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Empleo y Desarrollo y Local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Tecnologias <text:s/>de la Informa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Coord., Modern. e Innov. Adtiv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Agr. Ganad y Pesca</text:p>
          </table:table-cell>
          <table:table-cell office:value-type="float" office:value="206958" table:style-name="ce9">
            <text:p>206.95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4</text:p>
          </table:table-cell>
          <table:covered-table-cell/>
          <table:table-cell office:value-type="string" table:style-name="ce8">
            <text:p>Maquinaria. Instalacion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124</text:p>
          </table:table-cell>
          <table:covered-table-cell/>
          <table:table-cell office:value-type="string" table:style-name="ce8">
            <text:p>Maquinaria Medio Ambiente.</text:p>
          </table:table-cell>
          <table:table-cell office:value-type="float" office:value="159800" table:style-name="ce9">
            <text:p>159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Coord., Modern. e Innov. Adtiv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Cul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Instalacion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Arquitectura</text:p>
          </table:table-cell>
          <table:table-cell office:value-type="float" office:value="455.8" table:style-name="ce9">
            <text:p>455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Agr. Ganad y Pesc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4</text:p>
          </table:table-cell>
          <table:covered-table-cell/>
          <table:table-cell office:value-type="string" table:style-name="ce8">
            <text:p>Utillaje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3 Maquinaria, instalaciones técnicas y utillaje.</text:p>
          </table:table-cell>
          <table:covered-table-cell table:number-columns-repeated="7"/>
          <table:table-cell office:value-type="string" table:style-name="ce13">
            <text:p>795.508,8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24000024</text:p>
          </table:table-cell>
          <table:covered-table-cell/>
          <table:table-cell office:value-type="string" table:style-name="ce8">
            <text:p>Elementos de transporte. Obras Públicas e Infraestructur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4 Elementos de transporte.</text:p>
          </table:table-cell>
          <table:covered-table-cell table:number-columns-repeated="7"/>
          <table:table-cell office:value-type="string" table:style-name="ce13">
            <text:p>0,0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Tecnología de la información y administración</text:p>
            <text:p>electrónica</text:p>
          </table:table-cell>
          <table:table-cell office:value-type="float" office:value="730" table:style-name="ce9">
            <text:p>7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Industria y Comerci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P. Históric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Centros Atención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Museos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Medio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105000" table:style-name="ce9">
            <text:p>10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Transpor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oord., Modern. e Innov. 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ontabilidad y Presupuest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Empleo y 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Formación y Prevención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J.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4</text:p>
          </table:table-cell>
          <table:covered-table-cell/>
          <table:table-cell office:value-type="string" table:style-name="ce8">
            <text:p>Mobiliiario. Asesoría Juríd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5 Mobiliario.</text:p>
          </table:table-cell>
          <table:covered-table-cell table:number-columns-repeated="7"/>
          <table:table-cell office:value-type="string" table:style-name="ce13">
            <text:p>183.4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Tecnologias I</text:p>
          </table:table-cell>
          <table:table-cell office:value-type="float" office:value="1005273.55" table:style-name="ce9">
            <text:p>1.005.273,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 Medio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ón.Jardín Canar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number-columns-spanned="1" table:number-rows-spanned="2" table:style-name="ce18">
            <text:p>Equipos para procesos de información. Coord., Modern. e</text:p>
            <text:p>Innov. Adtiv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0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4</text:p>
          </table:table-cell>
          <table:covered-table-cell/>
          <table:table-cell office:value-type="string" table:style-name="ce8">
            <text:p>Equipos para Procesos de Informacion. Microinformática y</text:p>
            <text:p>Comunicaciones.</text:p>
          </table:table-cell>
          <table:table-cell office:value-type="float" office:value="1741171.75" table:style-name="ce9">
            <text:p>1.741.171,75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6 Equipos para procesos de información.</text:p>
          </table:table-cell>
          <table:covered-table-cell table:number-columns-repeated="7"/>
          <table:table-cell office:value-type="string" table:style-name="ce13">
            <text:p>2.763.945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024</text:p>
          </table:table-cell>
          <table:covered-table-cell/>
          <table:table-cell office:value-type="string" table:style-name="ce8">
            <text:p>Proyectos Complejos. Residuos</text:p>
          </table:table-cell>
          <table:table-cell office:value-type="float" office:value="593020.30000000005" table:style-name="ce9">
            <text:p>593.020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124</text:p>
          </table:table-cell>
          <table:covered-table-cell/>
          <table:table-cell office:value-type="string" table:style-name="ce8">
            <text:p>Complejo Ambiental de Salto del Negro</text:p>
          </table:table-cell>
          <table:table-cell office:value-type="float" office:value="3559188.62" table:style-name="ce9">
            <text:p>3.559.188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224</text:p>
          </table:table-cell>
          <table:covered-table-cell/>
          <table:table-cell office:value-type="string" table:style-name="ce8">
            <text:p>Complejo Ambiental de Juan Grande</text:p>
          </table:table-cell>
          <table:table-cell office:value-type="float" office:value="2435692.16" table:style-name="ce9">
            <text:p>2.435.692,1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324</text:p>
          </table:table-cell>
          <table:covered-table-cell/>
          <table:table-cell office:value-type="string" table:style-name="ce8">
            <text:p>Impl. Red Autoprestación Serv.de Comunicaciones</text:p>
            <text:p>Electrónicas de Isla Inteligente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324</text:p>
          </table:table-cell>
          <table:covered-table-cell/>
          <table:table-cell office:value-type="string" table:style-name="ce8">
            <text:p>Proyectos Complejos Ambientales FDCAN</text:p>
          </table:table-cell>
          <table:table-cell office:value-type="float" office:value="1708026.73" table:style-name="ce9">
            <text:p>1.708.026,73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7 Proyectos complejos.</text:p>
          </table:table-cell>
          <table:covered-table-cell table:number-columns-repeated="7"/>
          <table:table-cell office:value-type="string" table:style-name="ce13">
            <text:p>10.295.927,8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.</text:p>
            <text:p>Coord., Modern. e Innov. Adtiva</text:p>
          </table:table-cell>
          <table:table-cell office:value-type="float" office:value="171524" table:style-name="ce9">
            <text:p>171.524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to.</text:p>
            <text:p>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<text:s/>al funcionam.</text:p>
            <text:p>Patrimoni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.,Func. Asesoría Jurídic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M.Ambiente</text:p>
          </table:table-cell>
          <table:table-cell office:value-type="float" office:value="7813.76" table:style-name="ce9">
            <text:p>7.813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.,Func. Industria y Comerci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Microinformática y</text:p>
            <text:p>Comunicacione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Igualdad y Violencia</text:p>
            <text:p>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 Invers. Nue. Asociadas al Funcion. P. Históric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J.Botánic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. nuevas asoc. funcionamiento operatiavo</text:p>
            <text:p>servicios. AAS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Cultura</text:p>
          </table:table-cell>
          <table:table-cell office:value-type="float" office:value="100600" table:style-name="ce9">
            <text:p>100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to .</text:p>
            <text:p>Cultura</text:p>
          </table:table-cell>
          <table:table-cell office:value-type="float" office:value="5260" table:style-name="ce9">
            <text:p>5.2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. a funciona. Museos</text:p>
          </table:table-cell>
          <table:table-cell office:value-type="float" office:value="13977.23" table:style-name="ce9">
            <text:p>13.977,2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ldas a Funcionamiento.</text:p>
            <text:p>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.Invers.Nuevas Asociad.a Funcionam. O. Ambiental <text:s/>de</text:p>
            <text:p>Gran Canaria</text:p>
          </table:table-cell>
          <table:table-cell office:value-type="float" office:value="1001" table:style-name="ce9">
            <text:p>1.001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4</text:p>
          </table:table-cell>
          <table:covered-table-cell/>
          <table:table-cell office:value-type="string" table:style-name="ce8">
            <text:p>Otras inversiones nuevas asociadas al funcionamiento</text:p>
            <text:p>operativo de los servici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. Museos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4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20024</text:p>
          </table:table-cell>
          <table:covered-table-cell/>
          <table:table-cell office:value-type="string" table:style-name="ce8">
            <text:p>Obras de arte. Museo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9 Otras inversiones nuevas asociadas al funcionamien</text:p>
          </table:table-cell>
          <table:covered-table-cell table:number-columns-repeated="7"/>
          <table:table-cell office:value-type="string" table:style-name="ce13">
            <text:p>670.175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Museos.</text:p>
          </table:table-cell>
          <table:table-cell office:value-type="float" office:value="1183355.58" table:style-name="ce9">
            <text:p>1.183.355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Medio Ambiente</text:p>
          </table:table-cell>
          <table:table-cell office:value-type="float" office:value="172776.98" table:style-name="ce9">
            <text:p>172.776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Med. Ambiente. <text:s/>FDCAN</text:p>
          </table:table-cell>
          <table:table-cell office:value-type="float" office:value="1235265.95" table:style-name="ce9">
            <text:p>1.235.265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38644.120000000003" table:style-name="ce9">
            <text:p>38.644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225000" table:style-name="ce9">
            <text:p>2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3772774.46" table:style-name="ce9">
            <text:p>3.772.774,4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<text:s/>y Otras Construcciones. Instituto Risco Caíd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Adecuación Instalaciones Biblioteca Insular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 <text:s/>Jardín Botánico.</text:p>
          </table:table-cell>
          <table:table-cell office:value-type="float" office:value="716292.3" table:style-name="ce9">
            <text:p>716.292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4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Edificios y Otras Construcciones.Med. Ambiente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Edificio y otras construcciones Muelle Taliarte.</text:p>
          </table:table-cell>
          <table:table-cell office:value-type="float" office:value="287387.09000000003" table:style-name="ce9">
            <text:p>287.387,0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Sistema de autoconsumo fotovoltaico en albergues, áreas</text:p>
            <text:p>recreativas y refugios de montaña. PSTD-II</text:p>
          </table:table-cell>
          <table:table-cell office:value-type="float" office:value="330000" table:style-name="ce9">
            <text:p>3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4</text:p>
          </table:table-cell>
          <table:covered-table-cell/>
          <table:table-cell office:value-type="string" table:style-name="ce8">
            <text:p>Edificios y otras construcciones <text:s/>Jardín Botánico. <text:s/>FDCAN</text:p>
          </table:table-cell>
          <table:table-cell office:value-type="float" office:value="253552.11" table:style-name="ce9">
            <text:p>253.552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4</text:p>
          </table:table-cell>
          <table:covered-table-cell/>
          <table:table-cell office:value-type="string" table:style-name="ce8">
            <text:p>Edificios y Otras Construcciones. Agr.Ganad y Pesc FDCAN</text:p>
          </table:table-cell>
          <table:table-cell office:value-type="float" office:value="684573.16" table:style-name="ce9">
            <text:p>684.57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4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4</text:p>
          </table:table-cell>
          <table:covered-table-cell/>
          <table:table-cell office:value-type="string" table:style-name="ce8">
            <text:p>Edificios y otras construcciones. Soc. Mataderos Insulares</text:p>
            <text:p>de G.C. FDCAN</text:p>
          </table:table-cell>
          <table:table-cell office:value-type="float" office:value="236277.63" table:style-name="ce9">
            <text:p>236.277,6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324</text:p>
          </table:table-cell>
          <table:covered-table-cell/>
          <table:table-cell office:value-type="string" table:style-name="ce8">
            <text:p>Rehabilitación de edificios.</text:p>
          </table:table-cell>
          <table:table-cell office:value-type="float" office:value="2258399.84" table:style-name="ce9">
            <text:p>2.258.399,84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03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324</text:p>
          </table:table-cell>
          <table:covered-table-cell/>
          <table:table-cell office:value-type="string" table:style-name="ce8">
            <text:p>Edificios y otras construcciones. Instalaciones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32 Edificios y otras construcciones.</text:p>
          </table:table-cell>
          <table:covered-table-cell table:number-columns-repeated="7"/>
          <table:table-cell office:value-type="string" table:style-name="ce13">
            <text:p>13.081.299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3020024</text:p>
          </table:table-cell>
          <table:covered-table-cell/>
          <table:table-cell office:value-type="string" table:style-name="ce8">
            <text:p>Reposición Instalaciones Técnicas. Jardín Botán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20024</text:p>
          </table:table-cell>
          <table:covered-table-cell/>
          <table:table-cell office:value-type="string" table:style-name="ce8">
            <text:p>Reposicion Instalaciones Tecnicas. Med. Ambiente</text:p>
          </table:table-cell>
          <table:table-cell office:value-type="float" office:value="124000" table:style-name="ce9">
            <text:p>1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024</text:p>
          </table:table-cell>
          <table:covered-table-cell/>
          <table:table-cell office:value-type="string" table:style-name="ce8">
            <text:p>Reposición maquinaria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024</text:p>
          </table:table-cell>
          <table:covered-table-cell/>
          <table:table-cell office:value-type="string" table:style-name="ce8">
            <text:p>Reposición <text:s/>de maquinaria. Agr.Ganad y Pesc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124</text:p>
          </table:table-cell>
          <table:covered-table-cell/>
          <table:table-cell office:value-type="string" table:style-name="ce8">
            <text:p>Reposición Maquinaria. Muelle Taliarte.</text:p>
          </table:table-cell>
          <table:table-cell office:value-type="float" office:value="126279.39" table:style-name="ce9">
            <text:p>126.279,39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33 Maquinaria, instalaciones técnicas y utillaje.</text:p>
          </table:table-cell>
          <table:covered-table-cell table:number-columns-repeated="7"/>
          <table:table-cell office:value-type="string" table:style-name="ce13">
            <text:p>335.279,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4000024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462000" table:style-name="ce9">
            <text:p>462.000,00</text:p>
          </table:table-cell>
          <table:table-cell table:number-columns-repeated="16373"/>
        </table:table-row>
        <table:table-row table:style-name="ro21">
          <table:table-cell/>
          <table:table-cell table:style-name="ce1"/>
          <table:table-cell office:value-type="string" table:number-columns-spanned="8" table:number-rows-spanned="2" table:style-name="ce15">
            <text:p>Total Concepto <text:s/>634 Elementos de transporte.</text:p>
          </table:table-cell>
          <table:covered-table-cell table:number-columns-repeated="7"/>
          <table:table-cell office:value-type="string" table:style-name="ce13">
            <text:p>462.000,00</text:p>
          </table:table-cell>
          <table:table-cell table:number-columns-repeated="16373"/>
        </table:table-row>
        <table:table-row table:style-name="ro21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268267.19" table:style-name="ce9">
            <text:p>268.267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Centros Atenció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4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650" table:style-name="ce9">
            <text:p>1.65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35 Mobiliario.</text:p>
          </table:table-cell>
          <table:covered-table-cell table:number-columns-repeated="7"/>
          <table:table-cell office:value-type="string" table:style-name="ce13">
            <text:p>329.917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4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4</text:p>
          </table:table-cell>
          <table:covered-table-cell/>
          <table:table-cell office:value-type="string" table:style-name="ce8">
            <text:p>Equipos procesos de informa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4</text:p>
          </table:table-cell>
          <table:covered-table-cell/>
          <table:table-cell office:value-type="string" table:number-columns-spanned="1" table:number-rows-spanned="2" table:style-name="ce18">
            <text:p>Equipos para Procesos de Informacion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36 Equipos para procesos de información.</text:p>
          </table:table-cell>
          <table:covered-table-cell table:number-columns-repeated="7"/>
          <table:table-cell office:value-type="string" table:style-name="ce13">
            <text:p>6.01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 Invers. Reposicion Asociadas Funci. Muse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ras Inversiones de reposi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Invers.de reposición Asociadas al Funcionam. J.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 Invers Reposición Asoc al Funcio.C.de Aten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ras inversiones de reposición asociadas al funcionamiento</text:p>
            <text:p>operativo del Servicio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4</text:p>
          </table:table-cell>
          <table:covered-table-cell/>
          <table:table-cell office:value-type="string" table:style-name="ce8">
            <text:p>Ot. Invers Reposicion Asoc al Funcio. Igualdad y Violencia</text:p>
            <text:p>de Género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39 Otras inversiones de reposición asociadas al funci</text:p>
          </table:table-cell>
          <table:covered-table-cell table:number-columns-repeated="7"/>
          <table:table-cell office:value-type="string" table:style-name="ce13">
            <text:p>86.61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tos.Inversiones Caracter Inmaterial. Industria y Comerc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Plane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de Inversión de carácter inmaterial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9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. Igualdad y</text:p>
            <text:p>Violencia de Géne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P. Histór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Museos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tos.Inversiones Caracter Inmater. Jardín Botánico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Inversiones de Caracter Inmaterial. Inst. Risco Caido</text:p>
          </table:table-cell>
          <table:table-cell office:value-type="float" office:value="230000" table:style-name="ce9">
            <text:p>2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. OOPP</text:p>
          </table:table-cell>
          <table:table-cell office:value-type="float" office:value="296430.26" table:style-name="ce9">
            <text:p>296.430,2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, Formación y</text:p>
            <text:p>Prevenció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4</text:p>
          </table:table-cell>
          <table:covered-table-cell/>
          <table:table-cell office:value-type="string" table:style-name="ce8">
            <text:p>Gastos en inversiones de carácter inmaterial. Coord.,</text:p>
            <text:p>Modern. e Innov. Adtiv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124</text:p>
          </table:table-cell>
          <table:covered-table-cell/>
          <table:table-cell office:value-type="string" table:style-name="ce8">
            <text:p>Inversiones Comercio Gran Canaria_Next Generation</text:p>
          </table:table-cell>
          <table:table-cell office:value-type="float" office:value="13878.83" table:style-name="ce9">
            <text:p>13.878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224</text:p>
          </table:table-cell>
          <table:covered-table-cell/>
          <table:table-cell office:value-type="string" table:style-name="ce8">
            <text:p>Gtos.Inversiones Caracter Inmaterial. P.E.C.</text:p>
          </table:table-cell>
          <table:table-cell office:value-type="float" office:value="125000" table:style-name="ce9">
            <text:p>1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4</text:p>
          </table:table-cell>
          <table:covered-table-cell/>
          <table:table-cell office:value-type="string" table:style-name="ce8">
            <text:p>Honorarios y Proyectos Tecnicos. OO.PP.</text:p>
          </table:table-cell>
          <table:table-cell office:value-type="float" office:value="546918.11" table:style-name="ce9">
            <text:p>546.918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4</text:p>
          </table:table-cell>
          <table:covered-table-cell/>
          <table:table-cell office:value-type="string" table:style-name="ce8">
            <text:p>Honorarios y Proyectos Tecnicos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4</text:p>
          </table:table-cell>
          <table:covered-table-cell/>
          <table:table-cell office:value-type="string" table:style-name="ce8">
            <text:p>Honorarios y Proyectos Tecnicos. Arquitectura</text:p>
          </table:table-cell>
          <table:table-cell office:value-type="float" office:value="64000" table:style-name="ce9">
            <text:p>64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40 Gastos en inversiones de carácter inmaterial.</text:p>
          </table:table-cell>
          <table:covered-table-cell table:number-columns-repeated="7"/>
          <table:table-cell office:value-type="string" table:style-name="ce13">
            <text:p>1.587.227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áticas. Cooperación</text:p>
            <text:p>Institucional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áticas. Residuos</text:p>
          </table:table-cell>
          <table:table-cell office:value-type="float" office:value="125525" table:style-name="ce9">
            <text:p>125.525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 Microinformática y</text:p>
            <text:p>Comunicaciones.</text:p>
          </table:table-cell>
          <table:table-cell office:value-type="float" office:value="178000" table:style-name="ce9">
            <text:p>17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 P. Histórico</text:p>
          </table:table-cell>
          <table:table-cell office:value-type="float" office:value="28000" table:style-name="ce9">
            <text:p>2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áticas. Cultura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 Tecnologias I</text:p>
          </table:table-cell>
          <table:table-cell office:value-type="float" office:value="779123.55" table:style-name="ce9">
            <text:p>779.123,5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4</text:p>
          </table:table-cell>
          <table:covered-table-cell/>
          <table:table-cell office:value-type="string" table:style-name="ce8">
            <text:p>Gastos en Aplicaciones Informaticas.Planeamiento</text:p>
          </table:table-cell>
          <table:table-cell office:value-type="float" office:value="173000" table:style-name="ce9">
            <text:p>17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Sistema almacenamiento procesos y control OOPP</text:p>
            <text:p>integración aplicación conservaciones. Obras Pública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Gastos en Aplicaciones Informaticas. Tecnologias I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Sistema Predicción Riesgos por Emergencias. PSTD-II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4</text:p>
          </table:table-cell>
          <table:covered-table-cell/>
          <table:table-cell office:value-type="string" table:style-name="ce8">
            <text:p>Gastos en aplicaciones informáticas. FDCAN.</text:p>
          </table:table-cell>
          <table:table-cell office:value-type="float" office:value="13462" table:style-name="ce9">
            <text:p>13.462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524</text:p>
          </table:table-cell>
          <table:covered-table-cell/>
          <table:table-cell office:value-type="string" table:style-name="ce8">
            <text:p>Desar. port. WEB y aplic. móvil del Patr. Mundial y Reserv.</text:p>
            <text:p>Biosfera G.C. P. de S.P.M. y R.B.Cabildo</text:p>
          </table:table-cell>
          <table:table-cell office:value-type="float" office:value="110647.91" table:style-name="ce9">
            <text:p>110.647,91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41 Gastos en aplicaciones informáticas.</text:p>
          </table:table-cell>
          <table:covered-table-cell table:number-columns-repeated="7"/>
          <table:table-cell office:value-type="string" table:style-name="ce13">
            <text:p>3.910.558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024</text:p>
          </table:table-cell>
          <table:covered-table-cell/>
          <table:table-cell office:value-type="string" table:style-name="ce8">
            <text:p>Gtos.Invers.Gest. Ot.Entes. Agr. Ganad. y Pesca</text:p>
          </table:table-cell>
          <table:table-cell office:value-type="float" office:value="1156245.6299999999" table:style-name="ce9">
            <text:p>1.156.245,6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Digitalización y rediseño en las oficinas de información</text:p>
            <text:p>turística. PSTD-II</text:p>
          </table:table-cell>
          <table:table-cell office:value-type="float" office:value="266250" table:style-name="ce9">
            <text:p>266.2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Acondicionamiento e integración paisjistica de la red de</text:p>
            <text:p>Miradores, Reserva de la Biosfera, PSTD-II</text:p>
          </table:table-cell>
          <table:table-cell office:value-type="float" office:value="372747.24" table:style-name="ce9">
            <text:p>372.747,24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Via Ciclista y peatonal de conexión con barranco. de la</text:p>
            <text:p>Aldea. PSTD-II</text:p>
          </table:table-cell>
          <table:table-cell office:value-type="float" office:value="467500" table:style-name="ce9">
            <text:p>46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4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Adecuación red senderos de la Reserva de la Biosfera de</text:p>
            <text:p>G.C. PSTD-II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Inversiones Comercio Gran Canaria_Next Generation</text:p>
          </table:table-cell>
          <table:table-cell office:value-type="float" office:value="433852.51" table:style-name="ce9">
            <text:p>433.852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number-columns-spanned="1" table:number-rows-spanned="2" table:style-name="ce18">
            <text:p>Despliegue de red de sensores y señalética digital en los</text:p>
            <text:p>recursos turísticos. PSTD-II</text:p>
          </table:table-cell>
          <table:table-cell office:value-type="float" office:value="93750" table:style-name="ce9">
            <text:p>93.750,00</text:p>
          </table:table-cell>
          <table:table-cell table:number-columns-repeated="16373"/>
        </table:table-row>
        <table:table-row table:style-name="ro1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4</text:p>
          </table:table-cell>
          <table:covered-table-cell/>
          <table:table-cell office:value-type="string" table:style-name="ce8">
            <text:p>Gtos.Invers.Gest. Ot.Entes. Agr. Ganad. y Pesca. FDCAN</text:p>
          </table:table-cell>
          <table:table-cell office:value-type="float" office:value="1029149.53" table:style-name="ce9">
            <text:p>1.029.149,5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324</text:p>
          </table:table-cell>
          <table:covered-table-cell/>
          <table:table-cell office:value-type="string" table:style-name="ce8">
            <text:p>Integración y gestión de datos del destino en la plataforma</text:p>
            <text:p>de datos de Gran Canaria. PSTD-II</text:p>
          </table:table-cell>
          <table:table-cell office:value-type="float" office:value="119256.15" table:style-name="ce9">
            <text:p>119.256,1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424</text:p>
          </table:table-cell>
          <table:covered-table-cell/>
          <table:table-cell office:value-type="string" table:style-name="ce8">
            <text:p>Señalización y Puntos de Información Turística Inteligente.</text:p>
            <text:p>Impulsa Maspalomas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524</text:p>
          </table:table-cell>
          <table:covered-table-cell/>
          <table:table-cell office:value-type="string" table:style-name="ce8">
            <text:p>Sensórica del destino. Impulsa Maspalomas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624</text:p>
          </table:table-cell>
          <table:covered-table-cell/>
          <table:table-cell office:value-type="string" table:style-name="ce8">
            <text:p>Pantallas de <text:s/>Información en zonas de Mayor Afluencia</text:p>
            <text:p>Turística. Impulsa Maspalomas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2824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1" table:style-name="ce15">
            <text:p>Total Concepto <text:s/>650 Gastos en inversiones gestionadas para otros entes</text:p>
          </table:table-cell>
          <table:covered-table-cell table:number-columns-repeated="7"/>
          <table:table-cell office:value-type="string" table:style-name="ce13">
            <text:p>5.528.751,06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6 INVERSIONES REALES.</text:p>
          </table:table-cell>
          <table:covered-table-cell table:number-columns-repeated="7"/>
          <table:table-cell office:value-type="string" table:style-name="ce13">
            <text:p>80.019.799,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00024</text:p>
          </table:table-cell>
          <table:covered-table-cell/>
          <table:table-cell office:value-type="string" table:style-name="ce8">
            <text:p>Transf. de Capital al Consejo Insular de Aguas.</text:p>
          </table:table-cell>
          <table:table-cell office:value-type="float" office:value="2074157.4" table:style-name="ce9">
            <text:p>2.074.157,4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00424</text:p>
          </table:table-cell>
          <table:covered-table-cell/>
          <table:table-cell office:value-type="string" table:style-name="ce8">
            <text:p>Transferencias de capital al Consejo Insular de Aguas.</text:p>
            <text:p>FDCAN</text:p>
          </table:table-cell>
          <table:table-cell office:value-type="float" office:value="2498938.75" table:style-name="ce9">
            <text:p>2.498.938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10024</text:p>
          </table:table-cell>
          <table:covered-table-cell/>
          <table:table-cell office:value-type="string" table:style-name="ce8">
            <text:p>Transferencias de Capital a la FEDAC</text:p>
          </table:table-cell>
          <table:table-cell office:value-type="float" office:value="29800" table:style-name="ce9">
            <text:p>29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10224</text:p>
          </table:table-cell>
          <table:covered-table-cell/>
          <table:table-cell office:value-type="string" table:style-name="ce8">
            <text:p>A la FEDAC para subvenciones</text:p>
          </table:table-cell>
          <table:table-cell office:value-type="float" office:value="78000" table:style-name="ce9">
            <text:p>7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10020324</text:p>
          </table:table-cell>
          <table:covered-table-cell/>
          <table:table-cell office:value-type="string" table:style-name="ce8">
            <text:p>Al I.A.S.S. Transferencias de Capital.</text:p>
          </table:table-cell>
          <table:table-cell office:value-type="float" office:value="5446773.6200000001" table:style-name="ce9">
            <text:p>5.446.773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10020624</text:p>
          </table:table-cell>
          <table:covered-table-cell/>
          <table:table-cell office:value-type="string" table:style-name="ce8">
            <text:p>Al I.A.S.S. Plan de Infraest. Sanitaria II</text:p>
          </table:table-cell>
          <table:table-cell office:value-type="float" office:value="3375218" table:style-name="ce9">
            <text:p>3.375.21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30024</text:p>
          </table:table-cell>
          <table:covered-table-cell/>
          <table:table-cell office:value-type="string" table:style-name="ce8">
            <text:p>Trans. de Capital al Instituto Insular de Deportes</text:p>
          </table:table-cell>
          <table:table-cell office:value-type="float" office:value="2590368" table:style-name="ce9">
            <text:p>2.590.36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024</text:p>
          </table:table-cell>
          <table:covered-table-cell/>
          <table:table-cell office:value-type="string" table:style-name="ce8">
            <text:p>Transf. de Capital a Turismo de Gran Canaria</text:p>
          </table:table-cell>
          <table:table-cell office:value-type="float" office:value="11599037.73" table:style-name="ce9">
            <text:p>11.599.037,73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124</text:p>
          </table:table-cell>
          <table:covered-table-cell/>
          <table:table-cell office:value-type="string" table:style-name="ce8">
            <text:p>A Turismo de Gran Canaria para Consorcio de Maspalom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224</text:p>
          </table:table-cell>
          <table:covered-table-cell/>
          <table:table-cell office:value-type="string" table:style-name="ce8">
            <text:p>Cabildo de Gran Canaria para gastos de capital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324</text:p>
          </table:table-cell>
          <table:covered-table-cell/>
          <table:table-cell office:value-type="string" table:number-columns-spanned="1" table:number-rows-spanned="2" table:style-name="ce18">
            <text:p>Para Consorcio Maspalomas Dren. Urb. Prev.</text:p>
            <text:p>Inund.Escorrent. Pluv. entorno Charca. Impulsa Maspalomas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1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8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424</text:p>
          </table:table-cell>
          <table:covered-table-cell/>
          <table:table-cell office:value-type="string" table:style-name="ce8">
            <text:p>Para Consorcio Maspalomas Eficiencia Energética (Agua y</text:p>
            <text:p>Luminarias). Impulsa Maspalomas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524</text:p>
          </table:table-cell>
          <table:covered-table-cell/>
          <table:table-cell office:value-type="string" table:style-name="ce8">
            <text:p>Para Consorcio Maspalomas Carril Bici Paseo de</text:p>
            <text:p>Maspalomas. Impulsa Maspalomas</text:p>
          </table:table-cell>
          <table:table-cell office:value-type="float" office:value="305000" table:style-name="ce9">
            <text:p>30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624</text:p>
          </table:table-cell>
          <table:covered-table-cell/>
          <table:table-cell office:value-type="string" table:style-name="ce8">
            <text:p>Mejora de la Sostenibilidad/Modernización/Calidad Industria</text:p>
            <text:p>Turística. Impulsa Maspalomas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724</text:p>
          </table:table-cell>
          <table:covered-table-cell/>
          <table:table-cell office:value-type="string" table:style-name="ce8">
            <text:p>Nuevos Productos Turísticos. Impulsa Maspalomas</text:p>
          </table:table-cell>
          <table:table-cell office:value-type="float" office:value="243334" table:style-name="ce9">
            <text:p>243.334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50024</text:p>
          </table:table-cell>
          <table:covered-table-cell/>
          <table:table-cell office:value-type="string" table:style-name="ce8">
            <text:p>Transf. de Capital a Valora Gestion Tributaria</text:p>
          </table:table-cell>
          <table:table-cell office:value-type="float" office:value="74000" table:style-name="ce9">
            <text:p>74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10 Transf. de Capital a OOAA de la Entidad Local</text:p>
          </table:table-cell>
          <table:covered-table-cell table:number-columns-repeated="7"/>
          <table:table-cell office:value-type="string" table:style-name="ce13">
            <text:p>31.664.627,5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20000124</text:p>
          </table:table-cell>
          <table:covered-table-cell/>
          <table:table-cell office:value-type="string" table:style-name="ce8">
            <text:p>Al Ministerio de Defensa. Lazareto de Gando.</text:p>
          </table:table-cell>
          <table:table-cell office:value-type="float" office:value="152400" table:style-name="ce9">
            <text:p>152.4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20 A la Administración General del Estado.</text:p>
          </table:table-cell>
          <table:covered-table-cell table:number-columns-repeated="7"/>
          <table:table-cell office:value-type="string" table:style-name="ce13">
            <text:p>152.4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 la SPEGC, para Infraestructuras y Servicios a Empresas y</text:p>
            <text:p>Emprendedores.</text:p>
          </table:table-cell>
          <table:table-cell office:value-type="float" office:value="275000" table:style-name="ce9">
            <text:p>2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l CIE para actuaciones de inversión en el ámbito de las</text:p>
            <text:p>energías renovables <text:s/>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 Soc. Mataderos Insulares de G.C., Inversion.</text:p>
          </table:table-cell>
          <table:table-cell office:value-type="float" office:value="189000" table:style-name="ce9">
            <text:p>189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4</text:p>
          </table:table-cell>
          <table:covered-table-cell/>
          <table:table-cell office:value-type="string" table:style-name="ce8">
            <text:p>Al CIE. Puntos de Recarga para vehiculos eléctricos en</text:p>
            <text:p>puntos de interés turístico. PSTD-II</text:p>
          </table:table-cell>
          <table:table-cell office:value-type="float" office:value="154000" table:style-name="ce9">
            <text:p>15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224</text:p>
          </table:table-cell>
          <table:covered-table-cell/>
          <table:table-cell office:value-type="string" table:style-name="ce8">
            <text:p>Al CIE Energías Renovables en el Litoral (Parking y Playas).</text:p>
            <text:p>Impulsa Maspalomas.</text:p>
          </table:table-cell>
          <table:table-cell office:value-type="float" office:value="580000" table:style-name="ce9">
            <text:p>58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224</text:p>
          </table:table-cell>
          <table:covered-table-cell/>
          <table:table-cell office:value-type="string" table:style-name="ce8">
            <text:p>A la SPEGC, para Infraestructuras y Servicios a Empresas y</text:p>
            <text:p>Emprendedores <text:s/>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324</text:p>
          </table:table-cell>
          <table:covered-table-cell/>
          <table:table-cell office:value-type="string" table:style-name="ce8">
            <text:p>A la SPEGC, para Isla Inteligente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324</text:p>
          </table:table-cell>
          <table:covered-table-cell/>
          <table:table-cell office:value-type="string" table:style-name="ce8">
            <text:p>Al CIE Puntos de Recarga Semirápida y Rápida en vías</text:p>
            <text:p>Públicas. Impulsa Maspalomas.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424</text:p>
          </table:table-cell>
          <table:covered-table-cell/>
          <table:table-cell office:value-type="string" table:style-name="ce8">
            <text:p>Al CIE Oficina Técnica de Apoyo a la Gestión del PSTD.</text:p>
            <text:p>Impulsa Maspalomas.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524</text:p>
          </table:table-cell>
          <table:covered-table-cell/>
          <table:table-cell office:value-type="string" table:style-name="ce8">
            <text:p>Transferencias de capital al CAAM. <text:s/>MUBEA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624</text:p>
          </table:table-cell>
          <table:covered-table-cell/>
          <table:table-cell office:value-type="string" table:style-name="ce8">
            <text:p>Al CAAM. Gastos de Inversión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0">
          <table:table-cell/>
          <table:table-cell table:style-name="ce1"/>
          <table:table-cell office:value-type="string" table:number-columns-spanned="8" table:number-rows-spanned="2" table:style-name="ce15">
            <text:p>Total Concepto <text:s/>740 A entes públicos y sociedades mercantiles de la En</text:p>
          </table:table-cell>
          <table:covered-table-cell table:number-columns-repeated="7"/>
          <table:table-cell office:value-type="string" table:style-name="ce13">
            <text:p>4.728.000,00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52000124</text:p>
          </table:table-cell>
          <table:covered-table-cell/>
          <table:table-cell office:value-type="string" table:style-name="ce8">
            <text:p>A la Fundación Parque Científico-Tecnológico de la ULPGC</text:p>
            <text:p>Infraestructuras localizar empresas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2000224</text:p>
          </table:table-cell>
          <table:covered-table-cell/>
          <table:table-cell office:value-type="string" table:style-name="ce8">
            <text:p>A la FPCT, para actuaciones de I+D+I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52 A fundaciones de las Comunidades Autónomas.</text:p>
          </table:table-cell>
          <table:covered-table-cell table:number-columns-repeated="7"/>
          <table:table-cell office:value-type="string" table:style-name="ce13">
            <text:p>6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4</text:p>
          </table:table-cell>
          <table:covered-table-cell/>
          <table:table-cell office:value-type="string" table:style-name="ce8">
            <text:p>ULPGC mobiliario primera planta de la biblioteca de la</text:p>
            <text:p>escuela de arquitectura</text:p>
          </table:table-cell>
          <table:table-cell office:value-type="float" office:value="31356.45" table:style-name="ce9">
            <text:p>31.356,4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4</text:p>
          </table:table-cell>
          <table:covered-table-cell/>
          <table:table-cell office:value-type="string" table:style-name="ce8">
            <text:p>ULPGC Laboratorio-taller facultad de geografía y cchh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53900124</text:p>
          </table:table-cell>
          <table:covered-table-cell/>
          <table:table-cell office:value-type="string" table:style-name="ce8">
            <text:p>A la ULPGC para instalación de WIFI en campus.</text:p>
          </table:table-cell>
          <table:table-cell office:value-type="float" office:value="98000" table:style-name="ce9">
            <text:p>98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53900224</text:p>
          </table:table-cell>
          <table:covered-table-cell/>
          <table:table-cell office:value-type="string" table:style-name="ce8">
            <text:p>A GESPLAN, para Proyecto Nieblas: Reforestación y</text:p>
            <text:p>mitigación cambio climático</text:p>
          </table:table-cell>
          <table:table-cell office:value-type="float" office:value="166349.75" table:style-name="ce9">
            <text:p>166.349,75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53 A sociedades mercantiles, entidades públicas empre</text:p>
          </table:table-cell>
          <table:covered-table-cell table:number-columns-repeated="7"/>
          <table:table-cell office:value-type="string" table:style-name="ce13">
            <text:p>330.706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4</text:p>
          </table:table-cell>
          <table:covered-table-cell/>
          <table:table-cell office:value-type="string" table:style-name="ce8">
            <text:p>A Ayuntamientos. Cultur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4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4</text:p>
          </table:table-cell>
          <table:covered-table-cell/>
          <table:table-cell office:value-type="string" table:style-name="ce8">
            <text:p>A Ayuntamientos. Juventud</text:p>
          </table:table-cell>
          <table:table-cell office:value-type="float" office:value="44700" table:style-name="ce9">
            <text:p>44.7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Mejora Centro cultural Dedo de Dios.</text:p>
            <text:p>FDCAN</text:p>
          </table:table-cell>
          <table:table-cell office:value-type="float" office:value="242148.59" table:style-name="ce9">
            <text:p>242.148,5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Guaguas Municipales, S.A. Actualización PMUS de LPGC</text:p>
            <text:p>y acometer redacción <text:s/>P.E. Ciudad 2022-2025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municipios para actuaciones de regeneración paisajístic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ytos. Restauración y Rehabilitación del P.Históric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rtenara. Acondicionamiento c/ Párroco Domingo</text:p>
            <text:p>Báez. FDCAN</text:p>
          </table:table-cell>
          <table:table-cell office:value-type="float" office:value="286356.19" table:style-name="ce9">
            <text:p>286.356,19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yto LPGC. Ecogestión de El Confital (rehabilitación</text:p>
            <text:p>senderos y otro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4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Pérgola transitable tanatorio. FDCAN</text:p>
          </table:table-cell>
          <table:table-cell office:value-type="float" office:value="79000" table:style-name="ce9">
            <text:p>7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- Instrumentos musicales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Ingenio. Ampliación/mejora Centro deportivo. Barrio</text:p>
            <text:p>del Cristo. FDCAN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. de <text:s/>Las Palmas de G.C, inversión en movilidad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Proyectos Técnicos. Arquitectura.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 Agaete</text:p>
          </table:table-cell>
          <table:table-cell office:value-type="float" office:value="22761" table:style-name="ce9">
            <text:p>22.761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Potenciación Sistemas de Recogida Separada de Residuos.</text:p>
            <text:p>Impulsa Maspalomas</text:p>
          </table:table-cell>
          <table:table-cell office:value-type="float" office:value="325000" table:style-name="ce9">
            <text:p>3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3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Proyectos Administración Electrónica Ayuntamientos</text:p>
          </table:table-cell>
          <table:table-cell office:value-type="float" office:value="270000" table:style-name="ce9">
            <text:p>27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Mejora saneamiento y sustitución suelo.</text:p>
            <text:p>FDCAN</text:p>
          </table:table-cell>
          <table:table-cell office:value-type="float" office:value="255098.23" table:style-name="ce9">
            <text:p>255.098,2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Sta Lucía T. Canalizaciones instalaciones de</text:p>
            <text:p>telecomunicaciones. FDCA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72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Agaete. Instalación mobiliario urbano adaptado.</text:p>
            <text:p>FDCAN</text:p>
          </table:table-cell>
          <table:table-cell office:value-type="float" office:value="103753.18" table:style-name="ce9">
            <text:p>103.753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de GC.</text:p>
          </table:table-cell>
          <table:table-cell office:value-type="float" office:value="360000" table:style-name="ce9">
            <text:p>3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Subvenciones Desarrollo Local Ayuntamientos.</text:p>
          </table:table-cell>
          <table:table-cell office:value-type="float" office:value="320000" table:style-name="ce9">
            <text:p>3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Equipamiento Social Ayuntamientos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l Ayto La Aldea de S.N. Mejora red abastecimiento Casco y</text:p>
            <text:p>barrios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4</text:p>
          </table:table-cell>
          <table:covered-table-cell/>
          <table:table-cell office:value-type="string" table:style-name="ce8">
            <text:p>A Ayuntamientos Adquisición Dispositivos Salvavidas</text:p>
          </table:table-cell>
          <table:table-cell office:value-type="float" office:value="150998.39999999999" table:style-name="ce9">
            <text:p>150.998,4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Las Palmas G.C. Rehabilitación infraestructuras</text:p>
            <text:p>Mercado del Puerto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yto. Tejeda. <text:s/>Proyecto Red de riego de Tejed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. de Tejeda. Centro Cultural Alfredo Kraus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ytos. Restauración y Rehabilitación BIC Monumentos de</text:p>
            <text:p>titularidad o gestión municipal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Agüimes. Red impulsión EBAR Risco Verde y El</text:p>
            <text:p>Muelle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Tejeda. Actuación fibra óptica. FDCA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l Ayto Sta Lucía T. Reparación aceras calles Barrio de Los</text:p>
            <text:p>Llanos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4</text:p>
          </table:table-cell>
          <table:covered-table-cell/>
          <table:table-cell office:value-type="string" table:style-name="ce8">
            <text:p>A Ayuntamiento Agüimes</text:p>
          </table:table-cell>
          <table:table-cell office:value-type="float" office:value="26308" table:style-name="ce9">
            <text:p>26.308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6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l Ayto Valsequillo. Plan ampliación red de saneamiento.</text:p>
            <text:p>FD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l Ayto Guía. Acondicionamiento-mejora vías y caminos.</text:p>
            <text:p>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 Ayuntamiento Artenara</text:p>
          </table:table-cell>
          <table:table-cell office:value-type="float" office:value="22146.03" table:style-name="ce9">
            <text:p>22.146,03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 Ayto. de Agaete. Mejora Infraestructuras Transporte</text:p>
            <text:p>Urbano</text:p>
          </table:table-cell>
          <table:table-cell office:value-type="float" office:value="7831" table:style-name="ce9">
            <text:p>7.83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4</text:p>
          </table:table-cell>
          <table:covered-table-cell/>
          <table:table-cell office:value-type="string" table:style-name="ce8">
            <text:p>Al Ayto Valsequillo. Actuación fibra óptica. FDCA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4</text:p>
          </table:table-cell>
          <table:covered-table-cell/>
          <table:table-cell office:value-type="string" table:style-name="ce8">
            <text:p>A Ayto. de Agüimes. Mejora Infraestructuras Transporte</text:p>
            <text:p>Urbano</text:p>
          </table:table-cell>
          <table:table-cell office:value-type="float" office:value="11731" table:style-name="ce9">
            <text:p>11.731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53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4</text:p>
          </table:table-cell>
          <table:covered-table-cell/>
          <table:table-cell office:value-type="string" table:style-name="ce8">
            <text:p>Al Ayto Sta Brígida. Instalación solar-fotovoltaica cubierta</text:p>
            <text:p>almacén municipal. 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4</text:p>
          </table:table-cell>
          <table:covered-table-cell/>
          <table:table-cell office:value-type="string" table:style-name="ce8">
            <text:p>A Ayuntamiento Arucas</text:p>
          </table:table-cell>
          <table:table-cell office:value-type="float" office:value="27197" table:style-name="ce9">
            <text:p>27.197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524</text:p>
          </table:table-cell>
          <table:covered-table-cell/>
          <table:table-cell office:value-type="string" table:style-name="ce8">
            <text:p>A Ayuntamiento Gáldar</text:p>
          </table:table-cell>
          <table:table-cell office:value-type="float" office:value="25303" table:style-name="ce9">
            <text:p>25.303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524</text:p>
          </table:table-cell>
          <table:covered-table-cell/>
          <table:table-cell office:value-type="string" table:style-name="ce8">
            <text:p>A Ayto. de Artenara. Mejora Infraestructuras Transporte</text:p>
            <text:p>Urbano</text:p>
          </table:table-cell>
          <table:table-cell office:value-type="float" office:value="7152" table:style-name="ce9">
            <text:p>7.15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4</text:p>
          </table:table-cell>
          <table:covered-table-cell/>
          <table:table-cell office:value-type="string" table:style-name="ce8">
            <text:p>Al Ayto. de Gáldar. Adecuación Poza Barranco Hond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4</text:p>
          </table:table-cell>
          <table:covered-table-cell/>
          <table:table-cell office:value-type="string" table:style-name="ce8">
            <text:p>A Ayuntamiento Ingenio</text:p>
          </table:table-cell>
          <table:table-cell office:value-type="float" office:value="26268" table:style-name="ce9">
            <text:p>26.268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4</text:p>
          </table:table-cell>
          <table:covered-table-cell/>
          <table:table-cell office:value-type="string" table:style-name="ce8">
            <text:p>A Ayto. de Arucas. Mejora Infraestructuras Transporte</text:p>
            <text:p>Urbano</text:p>
          </table:table-cell>
          <table:table-cell office:value-type="float" office:value="12661" table:style-name="ce9">
            <text:p>12.66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724</text:p>
          </table:table-cell>
          <table:covered-table-cell/>
          <table:table-cell office:value-type="string" table:style-name="ce8">
            <text:p>A Ayuntamiento Moya</text:p>
          </table:table-cell>
          <table:table-cell office:value-type="float" office:value="23048" table:style-name="ce9">
            <text:p>23.04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724</text:p>
          </table:table-cell>
          <table:covered-table-cell/>
          <table:table-cell office:value-type="string" table:style-name="ce8">
            <text:p>A Ayto. de Firgas. Mejora Infraestructuras Transporte Urbano</text:p>
          </table:table-cell>
          <table:table-cell office:value-type="float" office:value="8118" table:style-name="ce9">
            <text:p>8.11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4</text:p>
          </table:table-cell>
          <table:covered-table-cell/>
          <table:table-cell office:value-type="string" table:style-name="ce8">
            <text:p>A Ayuntamiento Las Palmas de Gran Canaria</text:p>
          </table:table-cell>
          <table:table-cell office:value-type="float" office:value="73770" table:style-name="ce9">
            <text:p>73.7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4</text:p>
          </table:table-cell>
          <table:covered-table-cell/>
          <table:table-cell office:value-type="string" table:style-name="ce8">
            <text:p>Al Ayto Agaete. Parque infantil Hornillo. FDCA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4</text:p>
          </table:table-cell>
          <table:covered-table-cell/>
          <table:table-cell office:value-type="string" table:style-name="ce8">
            <text:p>A Ayto. de Gáldar. Mejora Infraestructuras Transporte</text:p>
            <text:p>Urbano</text:p>
          </table:table-cell>
          <table:table-cell office:value-type="float" office:value="10624" table:style-name="ce9">
            <text:p>10.62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4</text:p>
          </table:table-cell>
          <table:covered-table-cell/>
          <table:table-cell office:value-type="string" table:style-name="ce8">
            <text:p>A Ayuntamiento San Bartolomé de Tirajana</text:p>
          </table:table-cell>
          <table:table-cell office:value-type="float" office:value="29280" table:style-name="ce9">
            <text:p>29.28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4</text:p>
          </table:table-cell>
          <table:covered-table-cell/>
          <table:table-cell office:value-type="string" table:style-name="ce8">
            <text:p>A Ayto. de Ingenio. Mejora Infraestructuras Transporte</text:p>
            <text:p>Urbano</text:p>
          </table:table-cell>
          <table:table-cell office:value-type="float" office:value="11711" table:style-name="ce9">
            <text:p>11.711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4</text:p>
          </table:table-cell>
          <table:covered-table-cell/>
          <table:table-cell office:value-type="string" table:style-name="ce8">
            <text:p>Al Ayto Gáldar. 1ª fase Corredor natural Anzo-Bocabarranco.</text:p>
            <text:p>FDCAN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024</text:p>
          </table:table-cell>
          <table:covered-table-cell/>
          <table:table-cell office:value-type="string" table:style-name="ce8">
            <text:p>A Ayto. de Las Palmas G.C.. Mejora Infraestructuras</text:p>
            <text:p>Transporte Urban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024</text:p>
          </table:table-cell>
          <table:covered-table-cell/>
          <table:table-cell office:value-type="string" table:style-name="ce8">
            <text:p>A Ayuntamiento La Aldea de San Nicolás</text:p>
          </table:table-cell>
          <table:table-cell office:value-type="float" office:value="23023" table:style-name="ce9">
            <text:p>23.02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124</text:p>
          </table:table-cell>
          <table:covered-table-cell/>
          <table:table-cell office:value-type="string" table:style-name="ce8">
            <text:p>A Ayuntamiento Sta. Brígida</text:p>
          </table:table-cell>
          <table:table-cell office:value-type="float" office:value="24488" table:style-name="ce9">
            <text:p>24.488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124</text:p>
          </table:table-cell>
          <table:covered-table-cell/>
          <table:table-cell office:value-type="string" table:style-name="ce8">
            <text:p>A Ayto. de Mogán. Mejora Infraestructuras Transporte</text:p>
            <text:p>Urban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224</text:p>
          </table:table-cell>
          <table:covered-table-cell/>
          <table:table-cell office:value-type="string" table:style-name="ce8">
            <text:p>A Ayto. de Moya. Mejora Infraestructuras Transporte Urbano</text:p>
          </table:table-cell>
          <table:table-cell office:value-type="float" office:value="8161" table:style-name="ce9">
            <text:p>8.161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224</text:p>
          </table:table-cell>
          <table:covered-table-cell/>
          <table:table-cell office:value-type="string" table:style-name="ce8">
            <text:p>A Ayuntamiento Sta. Lucía</text:p>
          </table:table-cell>
          <table:table-cell office:value-type="float" office:value="31992" table:style-name="ce9">
            <text:p>31.99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324</text:p>
          </table:table-cell>
          <table:covered-table-cell/>
          <table:table-cell office:value-type="string" table:style-name="ce8">
            <text:p>A Ayuntamiento Sta. María de Guía</text:p>
          </table:table-cell>
          <table:table-cell office:value-type="float" office:value="23888" table:style-name="ce9">
            <text:p>23.888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324</text:p>
          </table:table-cell>
          <table:covered-table-cell/>
          <table:table-cell office:value-type="string" table:style-name="ce8">
            <text:p>A Ayto. de San Bartolomé de Tirajana. Mejora</text:p>
            <text:p>Infraestructuras Transporte Urbano</text:p>
          </table:table-cell>
          <table:table-cell office:value-type="float" office:value="14810" table:style-name="ce9">
            <text:p>14.8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424</text:p>
          </table:table-cell>
          <table:covered-table-cell/>
          <table:table-cell office:value-type="string" table:style-name="ce8">
            <text:p>A Ayuntamiento Tejeda</text:p>
          </table:table-cell>
          <table:table-cell office:value-type="float" office:value="22260" table:style-name="ce9">
            <text:p>22.26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424</text:p>
          </table:table-cell>
          <table:covered-table-cell/>
          <table:table-cell office:value-type="string" table:style-name="ce8">
            <text:p>A Ayto. de La Aldea. Mejora Infraestructuras Transporte</text:p>
            <text:p>Urbano</text:p>
          </table:table-cell>
          <table:table-cell office:value-type="float" office:value="8112" table:style-name="ce9">
            <text:p>8.11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524</text:p>
          </table:table-cell>
          <table:covered-table-cell/>
          <table:table-cell office:value-type="string" table:style-name="ce8">
            <text:p>A Ayuntamiento Telde</text:p>
          </table:table-cell>
          <table:table-cell office:value-type="float" office:value="35988" table:style-name="ce9">
            <text:p>35.988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524</text:p>
          </table:table-cell>
          <table:covered-table-cell/>
          <table:table-cell office:value-type="string" table:style-name="ce8">
            <text:p>A Ayto. de Sta. Brígida. Mejora Infraestructuras Transporte</text:p>
            <text:p>Urbano</text:p>
          </table:table-cell>
          <table:table-cell office:value-type="float" office:value="9706" table:style-name="ce9">
            <text:p>9.70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624</text:p>
          </table:table-cell>
          <table:covered-table-cell/>
          <table:table-cell office:value-type="string" table:style-name="ce8">
            <text:p>A Ayuntamiento Teror</text:p>
          </table:table-cell>
          <table:table-cell office:value-type="float" office:value="23706" table:style-name="ce9">
            <text:p>23.706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624</text:p>
          </table:table-cell>
          <table:covered-table-cell/>
          <table:table-cell office:value-type="string" table:style-name="ce8">
            <text:p>A Ayto. de Sta. Lucía. Mejora Infraestructuras Transporte</text:p>
            <text:p>Urban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724</text:p>
          </table:table-cell>
          <table:covered-table-cell/>
          <table:table-cell office:value-type="string" table:style-name="ce8">
            <text:p>A Ayto. de Sta. Mª de Guía. Mejora Infraestructuras</text:p>
            <text:p>Transporte Urbano</text:p>
          </table:table-cell>
          <table:table-cell office:value-type="float" office:value="9042" table:style-name="ce9">
            <text:p>9.04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724</text:p>
          </table:table-cell>
          <table:covered-table-cell/>
          <table:table-cell office:value-type="string" table:style-name="ce8">
            <text:p>A Ayuntamiento Valsequillo</text:p>
          </table:table-cell>
          <table:table-cell office:value-type="float" office:value="23272" table:style-name="ce9">
            <text:p>23.272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824</text:p>
          </table:table-cell>
          <table:covered-table-cell/>
          <table:table-cell office:value-type="string" table:style-name="ce8">
            <text:p>A Ayto. de San Mateo. Mejora Infraestructuras Transporte</text:p>
            <text:p>Urbano</text:p>
          </table:table-cell>
          <table:table-cell office:value-type="float" office:value="8133" table:style-name="ce9">
            <text:p>8.13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824</text:p>
          </table:table-cell>
          <table:covered-table-cell/>
          <table:table-cell office:value-type="string" table:style-name="ce8">
            <text:p>A Ayuntamiento Valleseco</text:p>
          </table:table-cell>
          <table:table-cell office:value-type="float" office:value="22510" table:style-name="ce9">
            <text:p>22.51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924</text:p>
          </table:table-cell>
          <table:covered-table-cell/>
          <table:table-cell office:value-type="string" table:style-name="ce8">
            <text:p>A Ayto. de Tejeda. Mejora Infraestructuras Transporte</text:p>
            <text:p>Urbano</text:p>
          </table:table-cell>
          <table:table-cell office:value-type="float" office:value="7267" table:style-name="ce9">
            <text:p>7.267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024</text:p>
          </table:table-cell>
          <table:covered-table-cell/>
          <table:table-cell office:value-type="string" table:style-name="ce8">
            <text:p>Ayuntamiento de Las Palmas GC, Intervención en el litoral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024</text:p>
          </table:table-cell>
          <table:covered-table-cell/>
          <table:table-cell office:value-type="string" table:style-name="ce8">
            <text:p>A Ayto. de Telde. Mejora Infraestructuras Transporte Urbano</text:p>
          </table:table-cell>
          <table:table-cell office:value-type="float" office:value="22118" table:style-name="ce9">
            <text:p>22.11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124</text:p>
          </table:table-cell>
          <table:covered-table-cell/>
          <table:table-cell office:value-type="string" table:style-name="ce8">
            <text:p>A Ayto. de Teror. Mejora Infraestructuras Transporte Urbano</text:p>
          </table:table-cell>
          <table:table-cell office:value-type="float" office:value="8869" table:style-name="ce9">
            <text:p>8.869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224</text:p>
          </table:table-cell>
          <table:covered-table-cell/>
          <table:table-cell office:value-type="string" table:style-name="ce8">
            <text:p>A Ayto. de Valleseco. Mejora Infraestructuras Transporte</text:p>
            <text:p>Urbano</text:p>
          </table:table-cell>
          <table:table-cell office:value-type="float" office:value="7553" table:style-name="ce9">
            <text:p>7.553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324</text:p>
          </table:table-cell>
          <table:covered-table-cell/>
          <table:table-cell office:value-type="string" table:style-name="ce8">
            <text:p>A Ayto. de Valsequillo. Mejora Infraestructuras Transporte</text:p>
            <text:p>Urbano</text:p>
          </table:table-cell>
          <table:table-cell office:value-type="float" office:value="8400" table:style-name="ce9">
            <text:p>8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624</text:p>
          </table:table-cell>
          <table:covered-table-cell/>
          <table:table-cell office:value-type="string" table:style-name="ce8">
            <text:p>Al Ayto de Arucas. Conjunto Histórico Casco antiguo de la</text:p>
            <text:p>Ciudad de Aruca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724</text:p>
          </table:table-cell>
          <table:covered-table-cell/>
          <table:table-cell office:value-type="string" table:style-name="ce8">
            <text:p>Al Ayto de Gáldar. Conjunto Histórico Plaza de Santiag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824</text:p>
          </table:table-cell>
          <table:covered-table-cell/>
          <table:table-cell office:value-type="string" table:style-name="ce8">
            <text:p>Al Ayto de Gáldar. Conjunto Histórico Barranco Hondo de</text:p>
            <text:p>Abaj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924</text:p>
          </table:table-cell>
          <table:covered-table-cell/>
          <table:table-cell office:value-type="string" table:style-name="ce8">
            <text:p>Al Ayto de Las Palmas de G.C. Conjunto Histórico Barrio de</text:p>
            <text:p>Veguet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024</text:p>
          </table:table-cell>
          <table:covered-table-cell/>
          <table:table-cell office:value-type="string" table:style-name="ce8">
            <text:p>Al Ayto de Las Palmas de G.C. Conjunto Histórico Barrio de</text:p>
            <text:p>Trian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124</text:p>
          </table:table-cell>
          <table:covered-table-cell/>
          <table:table-cell office:value-type="string" table:style-name="ce8">
            <text:p>A Aytos. Prog. Insular Desarrollo Socieconómico G.C.</text:p>
            <text:p>FDCAN</text:p>
          </table:table-cell>
          <table:table-cell office:value-type="float" office:value="16835176.550000001" table:style-name="ce9">
            <text:p>16.835.176,5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124</text:p>
          </table:table-cell>
          <table:covered-table-cell/>
          <table:table-cell office:value-type="string" table:style-name="ce8">
            <text:p>Al Ayto de Las Palmas de G.C. Conjunto Histórico Calle</text:p>
            <text:p>Perojo e inmediacion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224</text:p>
          </table:table-cell>
          <table:covered-table-cell/>
          <table:table-cell office:value-type="string" table:style-name="ce8">
            <text:p>Al Ayto de Sta María de Guía. Conjunto Histórico Casco</text:p>
            <text:p>Antiguo de la Ciudad de Sta María de Guí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324</text:p>
          </table:table-cell>
          <table:covered-table-cell/>
          <table:table-cell office:value-type="string" table:style-name="ce8">
            <text:p>Ayuntamiento de Valleseco inversiones zonas comerciales</text:p>
            <text:p>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324</text:p>
          </table:table-cell>
          <table:covered-table-cell/>
          <table:table-cell office:value-type="string" table:style-name="ce8">
            <text:p>Al Ayto de Telde. Conjunto Histórico Barrios de San Juan y</text:p>
            <text:p>San Francisco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424</text:p>
          </table:table-cell>
          <table:covered-table-cell/>
          <table:table-cell office:value-type="string" table:style-name="ce8">
            <text:p>Ayuntamiento de Agaete, inversiones zonas comerciales</text:p>
            <text:p>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424</text:p>
          </table:table-cell>
          <table:covered-table-cell/>
          <table:table-cell office:value-type="string" table:style-name="ce8">
            <text:p>Al Ayto de Teror. Conjunto Histórico Casco Antiguo de La</text:p>
            <text:p>Villa de Teror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4</text:p>
          </table:table-cell>
          <table:covered-table-cell/>
          <table:table-cell office:value-type="string" table:style-name="ce8">
            <text:p>Al Ayto de Santa Brígida. Conjunto Histórico Casco Histórico</text:p>
            <text:p>de Santa Brígid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4</text:p>
          </table:table-cell>
          <table:covered-table-cell/>
          <table:table-cell office:value-type="string" table:style-name="ce8">
            <text:p>Ayuntamiento de Telde, inversiones zonas comerciales</text:p>
            <text:p>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4</text:p>
          </table:table-cell>
          <table:covered-table-cell/>
          <table:table-cell office:value-type="string" table:style-name="ce8">
            <text:p>A Ayuntamiento de Firgas</text:p>
          </table:table-cell>
          <table:table-cell office:value-type="float" office:value="23016" table:style-name="ce9">
            <text:p>23.016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624</text:p>
          </table:table-cell>
          <table:covered-table-cell/>
          <table:table-cell office:value-type="string" table:style-name="ce8">
            <text:p>Ayuntamiento de Las Palmas, inversiones zonas</text:p>
            <text:p>comerciales abi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624</text:p>
          </table:table-cell>
          <table:covered-table-cell/>
          <table:table-cell office:value-type="string" table:style-name="ce8">
            <text:p>A Ayuntamiento de Mogán</text:p>
          </table:table-cell>
          <table:table-cell office:value-type="float" office:value="24735" table:style-name="ce9">
            <text:p>24.73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724</text:p>
          </table:table-cell>
          <table:covered-table-cell/>
          <table:table-cell office:value-type="string" table:style-name="ce8">
            <text:p>Al Ayto de Ingenio.Cantoneras de Ingenio.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724</text:p>
          </table:table-cell>
          <table:covered-table-cell/>
          <table:table-cell office:value-type="string" table:style-name="ce8">
            <text:p>A Ayuntamiento de San Mateo.</text:p>
          </table:table-cell>
          <table:table-cell office:value-type="float" office:value="23029" table:style-name="ce9">
            <text:p>23.029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724</text:p>
          </table:table-cell>
          <table:covered-table-cell/>
          <table:table-cell office:value-type="string" table:style-name="ce8">
            <text:p>Ayuntamiento de La Aldea, inversiones zonas comerciales</text:p>
            <text:p>abiertas. FDCAN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824</text:p>
          </table:table-cell>
          <table:covered-table-cell/>
          <table:table-cell office:value-type="string" table:style-name="ce8">
            <text:p>Al Ayto de Agaete. Casa Consistoriales. Fase I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300024</text:p>
          </table:table-cell>
          <table:covered-table-cell/>
          <table:table-cell office:value-type="string" table:style-name="ce8">
            <text:p>A Aytos., Plan de Cooperacion con Aytos.</text:p>
          </table:table-cell>
          <table:table-cell office:value-type="float" office:value="15000000" table:style-name="ce9">
            <text:p>15.0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62 A Ayuntamientos.</text:p>
          </table:table-cell>
          <table:covered-table-cell table:number-columns-repeated="7"/>
          <table:table-cell office:value-type="string" table:style-name="ce13">
            <text:p>46.600.21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124</text:p>
          </table:table-cell>
          <table:covered-table-cell/>
          <table:table-cell office:value-type="string" table:style-name="ce8">
            <text:p>A Mancomunidad de Medianias: Plan de Mediani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224</text:p>
          </table:table-cell>
          <table:covered-table-cell/>
          <table:table-cell office:value-type="string" table:style-name="ce8">
            <text:p>A Mancomunidad del Norte: Plan del Nor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324</text:p>
          </table:table-cell>
          <table:covered-table-cell/>
          <table:table-cell office:value-type="string" table:style-name="ce8">
            <text:p>A Mancomunidad del Sureste: Plan del Sures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63 A Mancomunidades.</text:p>
          </table:table-cell>
          <table:covered-table-cell table:number-columns-repeated="7"/>
          <table:table-cell office:value-type="string" table:style-name="ce13">
            <text:p>3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124</text:p>
          </table:table-cell>
          <table:covered-table-cell/>
          <table:table-cell office:value-type="string" table:style-name="ce8">
            <text:p>A A.U.T. Inversiones Nuevas Tecnologias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224</text:p>
          </table:table-cell>
          <table:covered-table-cell/>
          <table:table-cell office:value-type="string" table:style-name="ce8">
            <text:p>A la A.U.T., Inversiones. <text:s/>FDCAN</text:p>
          </table:table-cell>
          <table:table-cell office:value-type="float" office:value="1950000" table:style-name="ce9">
            <text:p>1.9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324</text:p>
          </table:table-cell>
          <table:covered-table-cell/>
          <table:table-cell office:value-type="string" table:style-name="ce8">
            <text:p>A la A.U.T., Inversiones Infraestructuras</text:p>
          </table:table-cell>
          <table:table-cell office:value-type="float" office:value="649846.35" table:style-name="ce9">
            <text:p>649.846,35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524</text:p>
          </table:table-cell>
          <table:covered-table-cell/>
          <table:table-cell office:value-type="string" table:style-name="ce8">
            <text:p>Consorcio de Viviendas GC Amortizacion Prestamos</text:p>
          </table:table-cell>
          <table:table-cell office:value-type="float" office:value="96408.52" table:style-name="ce9">
            <text:p>96.408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624</text:p>
          </table:table-cell>
          <table:covered-table-cell/>
          <table:table-cell office:value-type="string" table:style-name="ce8">
            <text:p>A la AUT. Financiación Centro de Control y Movilidad GC</text:p>
          </table:table-cell>
          <table:table-cell office:value-type="float" office:value="8368737.5999999996" table:style-name="ce9">
            <text:p>8.368.737,6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3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624</text:p>
          </table:table-cell>
          <table:covered-table-cell/>
          <table:table-cell office:value-type="string" table:style-name="ce8">
            <text:p>Consorcio de Viviendas GC Conv. Inversiones reales y</text:p>
            <text:p>transferencias de capital</text:p>
          </table:table-cell>
          <table:table-cell office:value-type="float" office:value="4568227.57" table:style-name="ce9">
            <text:p>4.568.227,57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67 A Consorcios.</text:p>
          </table:table-cell>
          <table:covered-table-cell table:number-columns-repeated="7"/>
          <table:table-cell office:value-type="string" table:style-name="ce13">
            <text:p>15.652.220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4</text:p>
          </table:table-cell>
          <table:covered-table-cell/>
          <table:table-cell office:value-type="string" table:style-name="ce8">
            <text:p>A Empresas Privadas. Agr. Ganad y Pesca</text:p>
          </table:table-cell>
          <table:table-cell office:value-type="float" office:value="1628000" table:style-name="ce9">
            <text:p>1.62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4</text:p>
          </table:table-cell>
          <table:covered-table-cell/>
          <table:table-cell office:value-type="string" table:style-name="ce8">
            <text:p>A Empresas Privadas. Agr.Ganad y Pesc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124</text:p>
          </table:table-cell>
          <table:covered-table-cell/>
          <table:table-cell office:value-type="string" table:style-name="ce8">
            <text:p>Fomento y Modernizacion Transporte Terrestre</text:p>
          </table:table-cell>
          <table:table-cell office:value-type="float" office:value="950000" table:style-name="ce9">
            <text:p>95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124</text:p>
          </table:table-cell>
          <table:covered-table-cell/>
          <table:table-cell office:value-type="string" table:style-name="ce8">
            <text:p>A Empresas Privadas para Proyectos de Regeneración</text:p>
            <text:p>Paisajistica y Ambiental. M.A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70 A empresas privadas.</text:p>
          </table:table-cell>
          <table:covered-table-cell table:number-columns-repeated="7"/>
          <table:table-cell office:value-type="string" table:style-name="ce13">
            <text:p>2.87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79000024</text:p>
          </table:table-cell>
          <table:covered-table-cell/>
          <table:table-cell office:value-type="string" table:style-name="ce8">
            <text:p>Ot. Subvenc.a Empres. 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79000024</text:p>
          </table:table-cell>
          <table:covered-table-cell/>
          <table:table-cell office:value-type="string" table:style-name="ce8">
            <text:p>Otras subv. A empresas privada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79 Otras subvenciones a empresas privadas</text:p>
          </table:table-cell>
          <table:covered-table-cell table:number-columns-repeated="7"/>
          <table:table-cell office:value-type="string" table:style-name="ce13">
            <text:p>1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uciones Sin Fines de Lucro.Pres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uciones Sin Fines de Lucro. Unidad de</text:p>
            <text:p>Participación Ciudadana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uciones Sin Fines de Lucro. Inst. Risco</text:p>
            <text:p>Caido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4</text:p>
          </table:table-cell>
          <table:covered-table-cell/>
          <table:table-cell office:value-type="string" table:style-name="ce8">
            <text:p>A familias e Instit.sin fines lucro. Agr.Ganad y P</text:p>
          </table:table-cell>
          <table:table-cell office:value-type="float" office:value="136000" table:style-name="ce9">
            <text:p>1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asociaciones y otras entidades sin ánimo de lucro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la Cofradía de Pescadores Castillo del Romeral para</text:p>
            <text:p>inversión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sociación Española contra el Cáncer, adquisición de</text:p>
            <text:p>mobiliario y equipamient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Fundación Casa de los Patronos Virgen del Pino para</text:p>
            <text:p>obras Casa Muse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Subvención a la Diócesis de Canarias. Restauración</text:p>
            <text:p>Patrimonio Religioso de bienes Inmuebl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A asociación Sociedad de Fomento, Instrucción y Recreo</text:p>
            <text:p>Casino de Gáldar para reforma cubierta y terr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4</text:p>
          </table:table-cell>
          <table:covered-table-cell/>
          <table:table-cell office:value-type="string" table:style-name="ce8">
            <text:p>Centro Teológico L.P.: gtos. inversión, equipamiento y ot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la Diócesis de Canarias. Restauración Patrimonio</text:p>
            <text:p>Religioso de bienes mueble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Gabinete Literario, Proyecto Obra de Rehabilitació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Fam.e Instit. Conv. Convivencia Ciudada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Real Aeroclub GC. Motor Piper Cheroky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Familias e Instituciones sin Fines de Lucro para Proyecto</text:p>
            <text:p>de Regeneración Paisajística y Ambiental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Federación Gran Canaria de Bandas de Música y Bandas</text:p>
            <text:p>Asociadas</text:p>
          </table:table-cell>
          <table:table-cell office:value-type="float" office:value="37500" table:style-name="ce9">
            <text:p>37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4</text:p>
          </table:table-cell>
          <table:covered-table-cell/>
          <table:table-cell office:value-type="string" table:style-name="ce8">
            <text:p>A la Fundación Canaria Pryto. Comunitario de La Aldea para</text:p>
            <text:p>mejora y moderniz. espacios museísticos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4</text:p>
          </table:table-cell>
          <table:covered-table-cell/>
          <table:table-cell office:value-type="string" table:style-name="ce8">
            <text:p>A Asoc. Escuelas de Wara W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4</text:p>
          </table:table-cell>
          <table:covered-table-cell/>
          <table:table-cell office:value-type="string" table:style-name="ce8">
            <text:p>Entidad de Conservación del Parque Empresarial el Cortijo</text:p>
            <text:p>(CORTIECO), Inversiones áreas industriales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4</text:p>
          </table:table-cell>
          <table:covered-table-cell/>
          <table:table-cell office:value-type="string" table:style-name="ce8">
            <text:p>Club De Tiro El Zurito (TM Galdar), inver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4</text:p>
          </table:table-cell>
          <table:covered-table-cell/>
          <table:table-cell office:value-type="string" table:style-name="ce8">
            <text:p>Cruz Roja, inversión equipamient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4</text:p>
          </table:table-cell>
          <table:covered-table-cell/>
          <table:table-cell office:value-type="string" table:style-name="ce8">
            <text:p>A Asoc. Promoción Claretiana de Cooperación para el</text:p>
            <text:p>Desarroll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Entidad de Conservación El Goro, GOROECO, inversión</text:p>
            <text:p>área industrial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A ACIUDESA, gastos de inversión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Orden Cachorro Canario. Inversión</text:p>
          </table:table-cell>
          <table:table-cell office:value-type="float" office:value="54000" table:style-name="ce9">
            <text:p>5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Club Deportivo Camino Leñadores, inversión en Club de Tiro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Asociación de Parkinson de Gran Canaria. Inversión</text:p>
            <text:p>equipamientos y otro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4</text:p>
          </table:table-cell>
          <table:covered-table-cell/>
          <table:table-cell office:value-type="string" table:style-name="ce8">
            <text:p>Institucion Javerianas Casa Espiritualidad Atalay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624</text:p>
          </table:table-cell>
          <table:covered-table-cell/>
          <table:table-cell office:value-type="string" table:style-name="ce8">
            <text:p>Monasterio Cisterciense, Pryto. Rehabilit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624</text:p>
          </table:table-cell>
          <table:covered-table-cell/>
          <table:table-cell office:value-type="string" table:style-name="ce8">
            <text:p>A Fundación Vicente Ferr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724</text:p>
          </table:table-cell>
          <table:covered-table-cell/>
          <table:table-cell office:value-type="string" table:style-name="ce8">
            <text:p>A Cruz Roja Española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824</text:p>
          </table:table-cell>
          <table:covered-table-cell/>
          <table:table-cell office:value-type="string" table:style-name="ce8">
            <text:p>Diocesis de Canarias. Rehabilitación patrimonio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924</text:p>
          </table:table-cell>
          <table:covered-table-cell/>
          <table:table-cell office:value-type="string" table:style-name="ce8">
            <text:p>A Fundación Canaria Puert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924</text:p>
          </table:table-cell>
          <table:covered-table-cell/>
          <table:table-cell office:value-type="string" table:style-name="ce8">
            <text:p>Gran Canaria`s Women Band Insular. Adquisición de</text:p>
            <text:p>instrumentos musicale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4</text:p>
          </table:table-cell>
          <table:covered-table-cell/>
          <table:table-cell office:value-type="string" table:style-name="ce8">
            <text:p>A Asociación Benéfica ONG Ser Human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4</text:p>
          </table:table-cell>
          <table:covered-table-cell/>
          <table:table-cell office:value-type="string" table:style-name="ce8">
            <text:p>A EDUCOM CANARIAS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4</text:p>
          </table:table-cell>
          <table:covered-table-cell/>
          <table:table-cell office:value-type="string" table:style-name="ce8">
            <text:p>Asociación Gran Angular. Invers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4</text:p>
          </table:table-cell>
          <table:covered-table-cell/>
          <table:table-cell office:value-type="string" table:style-name="ce8">
            <text:p>Construcción y Rehabilitación de infraestructuras religios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4</text:p>
          </table:table-cell>
          <table:covered-table-cell/>
          <table:table-cell office:value-type="string" table:style-name="ce8">
            <text:p>Subvención Diócesis de Canarias. Iglesia de San Francisco</text:p>
            <text:p>de Asís. Telde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4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4</text:p>
          </table:table-cell>
          <table:covered-table-cell/>
          <table:table-cell office:value-type="string" table:style-name="ce8">
            <text:p>A Vinigran para adquisición de equip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4</text:p>
          </table:table-cell>
          <table:covered-table-cell/>
          <table:table-cell office:value-type="string" table:style-name="ce8">
            <text:p>Asociación mi hijo y yo, inversión edific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4</text:p>
          </table:table-cell>
          <table:covered-table-cell/>
          <table:table-cell office:value-type="string" table:style-name="ce8">
            <text:p>ASOCIACIÓN COMPSI. Invers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4</text:p>
          </table:table-cell>
          <table:covered-table-cell/>
          <table:table-cell office:value-type="string" table:style-name="ce8">
            <text:p>Asoc.Cultural y Musical Pasión Aldea: Adquisición instr. y</text:p>
            <text:p>acces. musicales y equip. informáticos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4</text:p>
          </table:table-cell>
          <table:covered-table-cell/>
          <table:table-cell office:value-type="string" table:style-name="ce8">
            <text:p>A Asoc. BURKINAS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424</text:p>
          </table:table-cell>
          <table:covered-table-cell/>
          <table:table-cell office:value-type="string" table:style-name="ce8">
            <text:p>Asociación Theros de Divulgación Musical. Adquisición de</text:p>
            <text:p>instrumentos.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424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4000" table:style-name="ce9">
            <text:p>14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624</text:p>
          </table:table-cell>
          <table:covered-table-cell/>
          <table:table-cell office:value-type="string" table:style-name="ce8">
            <text:p>A la Fund. Canaria Buen Samaritan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724</text:p>
          </table:table-cell>
          <table:covered-table-cell/>
          <table:table-cell office:value-type="string" table:style-name="ce8">
            <text:p>A Asoc. Liga Canaria de la Educación y la Interculturalidad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824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924</text:p>
          </table:table-cell>
          <table:covered-table-cell/>
          <table:table-cell office:value-type="string" table:style-name="ce8">
            <text:p>Asoc. Canaria Siembr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124</text:p>
          </table:table-cell>
          <table:covered-table-cell/>
          <table:table-cell office:value-type="string" table:style-name="ce8">
            <text:p>A Fundación Canaria Farrah para la Cooperación y el</text:p>
            <text:p>Desarrollo</text:p>
          </table:table-cell>
          <table:table-cell office:value-type="float" office:value="133000" table:style-name="ce9">
            <text:p>13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224</text:p>
          </table:table-cell>
          <table:covered-table-cell/>
          <table:table-cell office:value-type="string" table:style-name="ce8">
            <text:p>Fundación UMIAYA, programa cardiopatías en centros</text:p>
            <text:p>educativ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224</text:p>
          </table:table-cell>
          <table:covered-table-cell/>
          <table:table-cell office:value-type="string" table:style-name="ce8">
            <text:p>A Asoc. Comité Español de la UNRW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324</text:p>
          </table:table-cell>
          <table:covered-table-cell/>
          <table:table-cell office:value-type="string" table:style-name="ce8">
            <text:p>A la Diócesis de Canarias. Restauración Cantería. Iglesia</text:p>
            <text:p>San Juan Bautista de Arucas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324</text:p>
          </table:table-cell>
          <table:covered-table-cell/>
          <table:table-cell office:value-type="string" table:style-name="ce8">
            <text:p>Asoc. Social Casa de los Pueblos en Canaria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424</text:p>
          </table:table-cell>
          <table:covered-table-cell/>
          <table:table-cell office:value-type="string" table:style-name="ce8">
            <text:p>APNALP. Nueva sede para personas con síndrome autist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424</text:p>
          </table:table-cell>
          <table:covered-table-cell/>
          <table:table-cell office:value-type="string" table:style-name="ce8">
            <text:p>A la Diócesis de Canarias. Solar Norte de La Catedral.</text:p>
            <text:p>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524</text:p>
          </table:table-cell>
          <table:covered-table-cell/>
          <table:table-cell office:value-type="string" table:style-name="ce8">
            <text:p>A la Obra Social de Acogida y Desarrollo. Equipamiento.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624</text:p>
          </table:table-cell>
          <table:covered-table-cell/>
          <table:table-cell office:value-type="string" table:style-name="ce8">
            <text:p>A la Diócesis de Canarias. Palacio Episcopal. Teror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724</text:p>
          </table:table-cell>
          <table:covered-table-cell/>
          <table:table-cell office:value-type="string" table:style-name="ce8">
            <text:p>A Asoc. Mensajeros de La Paz Canari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924</text:p>
          </table:table-cell>
          <table:covered-table-cell/>
          <table:table-cell office:value-type="string" table:style-name="ce8">
            <text:p>Asociación SOCIAL ACCESO A LA ADMINISTRACIÓN</text:p>
            <text:p>(@CCED¿ WEB 3.0) gastos de inversión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024</text:p>
          </table:table-cell>
          <table:covered-table-cell/>
          <table:table-cell office:value-type="string" table:style-name="ce8">
            <text:p>A Asoc. Cooperación Internacional Dona Vid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624</text:p>
          </table:table-cell>
          <table:covered-table-cell/>
          <table:table-cell office:value-type="string" table:style-name="ce8">
            <text:p>A Fundación ADSI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824</text:p>
          </table:table-cell>
          <table:covered-table-cell/>
          <table:table-cell office:value-type="string" table:style-name="ce8">
            <text:p>A Proyectos de Cooperació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924</text:p>
          </table:table-cell>
          <table:covered-table-cell/>
          <table:table-cell office:value-type="string" table:style-name="ce8">
            <text:p>A Instituciones sin Fines de Lucro, para Actuaciones de</text:p>
            <text:p>Emergenci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024</text:p>
          </table:table-cell>
          <table:covered-table-cell/>
          <table:table-cell office:value-type="string" table:style-name="ce8">
            <text:p>A Cáritas Diocesana de Canari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224</text:p>
          </table:table-cell>
          <table:covered-table-cell/>
          <table:table-cell office:value-type="string" table:style-name="ce8">
            <text:p>A Fundación Alianza por los Derec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424</text:p>
          </table:table-cell>
          <table:covered-table-cell/>
          <table:table-cell office:value-type="string" table:style-name="ce8">
            <text:p>Parroquia de La Alde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524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624</text:p>
          </table:table-cell>
          <table:covered-table-cell/>
          <table:table-cell office:value-type="string" table:style-name="ce8">
            <text:p>A Comisión Española de Ayuda al Refugiado (CEAR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724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724</text:p>
          </table:table-cell>
          <table:covered-table-cell/>
          <table:table-cell office:value-type="string" table:style-name="ce8">
            <text:p>Parroquia Arbejal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924</text:p>
          </table:table-cell>
          <table:covered-table-cell/>
          <table:table-cell office:value-type="string" table:style-name="ce8">
            <text:p>Asociación <text:s/>Proyecto Gamb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024</text:p>
          </table:table-cell>
          <table:covered-table-cell/>
          <table:table-cell office:value-type="string" table:style-name="ce8">
            <text:p>Asociación WorldProyect Canarias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124</text:p>
          </table:table-cell>
          <table:covered-table-cell/>
          <table:table-cell office:value-type="string" table:style-name="ce8">
            <text:p>KU TEM BEA NA TANZANIA, ONG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324</text:p>
          </table:table-cell>
          <table:covered-table-cell/>
          <table:table-cell office:value-type="string" table:style-name="ce8">
            <text:p>Asoc. Solidaria para la educación y el deporte en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424</text:p>
          </table:table-cell>
          <table:covered-table-cell/>
          <table:table-cell office:value-type="string" table:style-name="ce8">
            <text:p>Rotary Club Maspalo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524</text:p>
          </table:table-cell>
          <table:covered-table-cell/>
          <table:table-cell office:value-type="string" table:style-name="ce8">
            <text:p>A Asoc. de Monkey Girl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724</text:p>
          </table:table-cell>
          <table:covered-table-cell/>
          <table:table-cell office:value-type="string" table:style-name="ce8">
            <text:p>Asociación Global Humanit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824</text:p>
          </table:table-cell>
          <table:covered-table-cell/>
          <table:table-cell office:value-type="string" table:style-name="ce8">
            <text:p>Manos Unid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024</text:p>
          </table:table-cell>
          <table:covered-table-cell/>
          <table:table-cell office:value-type="string" table:style-name="ce8">
            <text:p>A Asociación Mi Hijo y Y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224</text:p>
          </table:table-cell>
          <table:covered-table-cell/>
          <table:table-cell office:value-type="string" table:style-name="ce8">
            <text:p>Diócesis de Canarias, Edificios de Culto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324</text:p>
          </table:table-cell>
          <table:covered-table-cell/>
          <table:table-cell office:value-type="string" table:style-name="ce8">
            <text:p>Asociación Infancia sin fronter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424</text:p>
          </table:table-cell>
          <table:covered-table-cell/>
          <table:table-cell office:value-type="string" table:style-name="ce8">
            <text:p>Federación de Asociaciones Africanas en Canari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524</text:p>
          </table:table-cell>
          <table:covered-table-cell/>
          <table:table-cell office:value-type="string" table:style-name="ce8">
            <text:p>Fundación Canaria Mai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624</text:p>
          </table:table-cell>
          <table:covered-table-cell/>
          <table:table-cell office:value-type="string" table:style-name="ce8">
            <text:p>Fundación Eperanza y Alegría.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024</text:p>
          </table:table-cell>
          <table:covered-table-cell/>
          <table:table-cell office:value-type="string" table:style-name="ce8">
            <text:p>Cooperación Vicenciana para el Desarrollo Acción Misionera</text:p>
            <text:p>Vicenciana de España</text:p>
          </table:table-cell>
          <table:table-cell office:value-type="float" office:value="81000" table:style-name="ce9">
            <text:p>8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024</text:p>
          </table:table-cell>
          <table:covered-table-cell/>
          <table:table-cell office:value-type="string" table:style-name="ce8">
            <text:p>Diócesis de Canarias, Iglesia de la Candelaria TM Moya,</text:p>
            <text:p>Rehabilitación, Pintura interior.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124</text:p>
          </table:table-cell>
          <table:covered-table-cell/>
          <table:table-cell office:value-type="string" table:style-name="ce8">
            <text:p>Asociación Intercultural Afrocanarias DIAKHASE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124</text:p>
          </table:table-cell>
          <table:covered-table-cell/>
          <table:table-cell office:value-type="string" table:style-name="ce8">
            <text:p>Parroquia San Matías Artenara. Inversión Archico Parroqui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224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324</text:p>
          </table:table-cell>
          <table:covered-table-cell/>
          <table:table-cell office:value-type="string" table:style-name="ce8">
            <text:p>Asociación Oportunidades de vi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424</text:p>
          </table:table-cell>
          <table:covered-table-cell/>
          <table:table-cell office:value-type="string" table:style-name="ce8">
            <text:p>A UNICEF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1" table:number-rows-spanned="2" table:style-name="ce17">
            <text:p>08280</text:p>
          </table:table-cell>
          <table:table-cell office:value-type="string" table:number-columns-spanned="5" table:number-rows-spanned="2" table:style-name="ce17">
            <text:p>4311</text:p>
          </table:table-cell>
          <table:covered-table-cell table:number-columns-repeated="4"/>
          <table:table-cell office:value-type="string" table:number-columns-spanned="2" table:number-rows-spanned="2" table:style-name="ce17">
            <text:p>780010124</text:p>
          </table:table-cell>
          <table:covered-table-cell/>
          <table:table-cell office:value-type="string" table:number-columns-spanned="1" table:number-rows-spanned="2" table:style-name="ce18">
            <text:p>A Infecar, Inversiones</text:p>
          </table:table-cell>
          <table:table-cell office:value-type="float" office:value="463000" table:number-columns-spanned="1" table:number-rows-spanned="2" table:style-name="ce19">
            <text:p>463.000,00</text:p>
          </table:table-cell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10224</text:p>
          </table:table-cell>
          <table:covered-table-cell/>
          <table:table-cell office:value-type="string" table:style-name="ce8">
            <text:p>A Infecar, para nuevo Pabellón y Edificio de Usos</text:p>
            <text:p>Complementarios.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10324</text:p>
          </table:table-cell>
          <table:covered-table-cell/>
          <table:table-cell office:value-type="string" table:style-name="ce8">
            <text:p>A Infecar, para nuevo Pabellón y Edificio de Usos</text:p>
            <text:p>Complementarios.</text:p>
          </table:table-cell>
          <table:table-cell office:value-type="float" office:value="9582731.4600000009" table:style-name="ce9">
            <text:p>9.582.731,46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80 A familias e instituciones sin fines de lucro.</text:p>
          </table:table-cell>
          <table:covered-table-cell table:number-columns-repeated="7"/>
          <table:table-cell office:value-type="string" table:style-name="ce13">
            <text:p>20.606.431,46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00124</text:p>
          </table:table-cell>
          <table:covered-table-cell/>
          <table:table-cell office:value-type="string" table:number-columns-spanned="1" table:number-rows-spanned="2" table:style-name="ce18">
            <text:p>A la Fundac. Can. Fom. Trans. Esp. Adaptado. para gasto de</text:p>
            <text:p>Inversión</text:p>
          </table:table-cell>
          <table:table-cell office:value-type="float" office:value="303837.39" table:style-name="ce9">
            <text:p>303.837,39</text:p>
          </table:table-cell>
          <table:table-cell table:number-columns-repeated="16373"/>
        </table:table-row>
        <table:table-row table:style-name="ro10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00124</text:p>
          </table:table-cell>
          <table:covered-table-cell/>
          <table:table-cell office:value-type="string" table:style-name="ce8">
            <text:p>A la Fundación Nanino Díaz Cutillas. Gastos de Inversió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10124</text:p>
          </table:table-cell>
          <table:covered-table-cell/>
          <table:table-cell office:value-type="string" table:style-name="ce8">
            <text:p>Fund. C. Artes Escénicas y Música. Inversiones</text:p>
          </table:table-cell>
          <table:table-cell office:value-type="float" office:value="205528.03" table:style-name="ce9">
            <text:p>205.528,03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20424</text:p>
          </table:table-cell>
          <table:covered-table-cell/>
          <table:table-cell office:value-type="string" table:style-name="ce8">
            <text:p>Fund.Orquesta Filarmonica G.C. Gastos de Inversion</text:p>
          </table:table-cell>
          <table:table-cell office:value-type="float" office:value="550917.6" table:style-name="ce9">
            <text:p>550.917,6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82 Fundaciones de la Entidad Local.</text:p>
          </table:table-cell>
          <table:covered-table-cell table:number-columns-repeated="7"/>
          <table:table-cell office:value-type="string" table:style-name="ce13">
            <text:p>1.066.283,02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7 TRANSFERENCIAS DE CAPITAL.</text:p>
          </table:table-cell>
          <table:covered-table-cell table:number-columns-repeated="7"/>
          <table:table-cell office:value-type="string" table:style-name="ce13">
            <text:p>127.468.886,3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830000124</text:p>
          </table:table-cell>
          <table:covered-table-cell/>
          <table:table-cell office:value-type="string" table:style-name="ce8">
            <text:p>Préstamo a Corto Plazo Personal Funcionari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830000224</text:p>
          </table:table-cell>
          <table:covered-table-cell/>
          <table:table-cell office:value-type="string" table:style-name="ce8">
            <text:p>Préstamo a Corto Plazo Personal Laboral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830 Préstamos a corto plazo. Desarrollo por sectores.</text:p>
          </table:table-cell>
          <table:covered-table-cell table:number-columns-repeated="7"/>
          <table:table-cell office:value-type="string" table:style-name="ce13">
            <text:p>0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850900124</text:p>
          </table:table-cell>
          <table:covered-table-cell/>
          <table:table-cell office:value-type="string" table:style-name="ce8">
            <text:p>Adquisición de Participaciones de AMPIA</text:p>
          </table:table-cell>
          <table:table-cell office:value-type="float" office:value="1133018.3799999999" table:style-name="ce9">
            <text:p>1.133.018,3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850900124</text:p>
          </table:table-cell>
          <table:covered-table-cell/>
          <table:table-cell office:value-type="string" table:style-name="ce8">
            <text:p>Parque Actividades Aeroportuarias, S.l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1" table:style-name="ce15">
            <text:p>Total Concepto <text:s/>850 Adquisición de acciones y participaciones del sect</text:p>
          </table:table-cell>
          <table:covered-table-cell table:number-columns-repeated="7"/>
          <table:table-cell office:value-type="string" table:style-name="ce13">
            <text:p>1.133.019,38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8 ACTIVOS FINANCIEROS.</text:p>
          </table:table-cell>
          <table:covered-table-cell table:number-columns-repeated="7"/>
          <table:table-cell office:value-type="string" table:style-name="ce13">
            <text:p>1.133.019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11000224</text:p>
          </table:table-cell>
          <table:covered-table-cell/>
          <table:table-cell office:value-type="string" table:style-name="ce8">
            <text:p>Amort.Ptmo.M. Ind.Tur y Com. GC Centro Digital</text:p>
          </table:table-cell>
          <table:table-cell office:value-type="float" office:value="86134.5" table:style-name="ce9">
            <text:p>86.134,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11000324</text:p>
          </table:table-cell>
          <table:covered-table-cell/>
          <table:table-cell office:value-type="string" table:style-name="ce8">
            <text:p>Amort.Ptmo.Parques Tencológicos</text:p>
          </table:table-cell>
          <table:table-cell office:value-type="float" office:value="382951.73" table:style-name="ce9">
            <text:p>382.951,73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1" table:style-name="ce15">
            <text:p>Total Concepto <text:s/>911 Amortización de préstamos a largo plazo de entes d</text:p>
          </table:table-cell>
          <table:covered-table-cell table:number-columns-repeated="7"/>
          <table:table-cell office:value-type="string" table:style-name="ce13">
            <text:p>469.086,23</text:p>
          </table:table-cell>
          <table:table-cell table:number-columns-repeated="16373"/>
        </table:table-row>
        <table:table-row table:style-name="ro24">
          <table:table-cell/>
          <table:table-cell table:style-name="ce1"/>
          <table:table-cell office:value-type="string" table:number-columns-spanned="8" table:number-rows-spanned="1" table:style-name="ce15">
            <text:p>Total Capítulo <text:s/>9 PASIVOS FINANCIEROS.</text:p>
          </table:table-cell>
          <table:covered-table-cell table:number-columns-repeated="7"/>
          <table:table-cell office:value-type="string" table:style-name="ce13">
            <text:p>469.086,23</text:p>
          </table:table-cell>
          <table:table-cell table:number-columns-repeated="16373"/>
        </table:table-row>
        <table:table-row table:style-name="ro21">
          <table:table-cell/>
          <table:table-cell table:number-columns-repeated="8" table:style-name="ce1"/>
          <table:table-cell office:value-type="string" table:style-name="ce2">
            <text:p>Total gastos</text:p>
          </table:table-cell>
          <table:table-cell office:value-type="string" table:style-name="ce13">
            <text:p>868.292.812,36</text:p>
          </table:table-cell>
          <table:table-cell table:number-columns-repeated="16373"/>
        </table:table-row>
        <table:table-row table:number-rows-repeated="104577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08T14:57:55Z</meta:creation-date>
    <dc:date>2024-02-20T15:41:05Z</dc:date>
    <meta:print-date>2024-02-20T15:40:38Z</meta:print-date>
  </office:meta>
</office:document-meta>
</file>