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8E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4" style:family="table-cell" style:parent-style-name="Default" style:data-style-name="N0">
      <style:table-cell-properties fo:border-top="none" fo:border-bottom="thin solid #CACACA" fo:border-left="none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CACACA" fo:border-bottom="none" fo:border-left="thin solid #CACACA" fo:border-right="none" fo:background-color="#E0E0E0" style:cell-protect="protected"/>
    </style:style>
    <style:style style:name="ce6" style:family="table-cell" style:parent-style-name="Default" style:data-style-name="N0">
      <style:table-cell-properties fo:border-top="thin solid #CACACA" fo:border-bottom="none" fo:border-left="none" fo:border-right="none" fo:background-color="#E0E0E0" style:cell-protect="protected"/>
    </style:style>
    <style:style style:name="ce7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9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none" fo:border-bottom="thin solid #CACACA" fo:border-left="none" fo:border-right="thin solid #CACACA" fo:background-color="#E0E0E0" style:cell-protect="protected"/>
    </style:style>
    <style:style style:name="ce11" style:family="table-cell" style:parent-style-name="Default" style:data-style-name="N0">
      <style:table-cell-properties fo:border-top="none" fo:border-bottom="thin solid #CACACA" fo:border-left="thin solid #CACACA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CACACA" fo:border-bottom="none" fo:border-left="none" fo:border-right="none" style:vertical-align="automatic" fo:wrap-option="wrap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CACACA" fo:border-bottom="none" fo:border-left="none" fo:border-right="thin solid #CACACA" fo:background-color="#E0E0E0" style:cell-protect="protected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none" fo:border-bottom="thin solid #CACACA" fo:border-left="none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21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24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style:font-family-generic="swiss"/>
    </style:style>
    <style:style style:name="ce25" style:family="table-cell" style:parent-style-name="Default" style:data-style-name="N30">
      <style:table-cell-properties fo:border-top="thin solid #CACACA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7.9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4.9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7.15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25.9pt" style:use-optimal-row-height="false" fo:break-before="auto"/>
    </style:style>
    <style:style style:name="ro22" style:family="table-row">
      <style:table-row-properties style:row-height="10.15pt" style:use-optimal-row-height="false" fo:break-before="auto"/>
    </style:style>
    <style:style style:name="ro23" style:family="table-row">
      <style:table-row-properties style:row-height="10.9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/>
          <table:table-cell table:number-columns-repeated="7" table:style-name="ce1"/>
          <table:table-cell office:value-type="string" table:number-columns-spanned="5" table:number-rows-spanned="1" table:style-name="ce15">
            <text:p>CABILDO DE GRAN CANARIA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/>
          <table:table-cell table:number-columns-repeated="7" table:style-name="ce1"/>
          <table:table-cell office:value-type="string" table:number-columns-spanned="3" table:number-rows-spanned="1" table:style-name="ce17">
            <text:p>Presupuesto de gastos</text:p>
          </table:table-cell>
          <table:covered-table-cell table:number-columns-repeated="2"/>
          <table:table-cell table:number-columns-repeated="16373" table:style-name="ce1"/>
        </table:table-row>
        <table:table-row table:style-name="ro2">
          <table:table-cell/>
          <table:table-cell table:number-columns-repeated="7" table:style-name="ce1"/>
          <table:table-cell office:value-type="string" table:number-columns-spanned="2" table:number-rows-spanned="1" table:style-name="ce18">
            <text:p>Periodo: 2023</text:p>
          </table:table-cell>
          <table:covered-table-cell/>
          <table:table-cell table:number-columns-repeated="16374" table:style-name="ce1"/>
        </table:table-row>
        <table:table-row table:style-name="ro2">
          <table:table-cell/>
          <table:table-cell table:number-columns-repeated="7" table:style-name="ce1"/>
          <table:table-cell office:value-type="string" table:number-columns-spanned="4" table:number-rows-spanned="1" table:style-name="ce18">
            <text:p>Ordenado por: Capítulo, Concepto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4" table:number-rows-spanned="1" table:style-name="ce18">
            <text:p>Agrupado por: Capítulo, Concepto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table:number-columns-repeated="7" table:style-name="ce1"/>
          <table:table-cell table:number-columns-spanned="2" table:number-rows-spanned="1" table:style-name="ce16"/>
          <table:covered-table-cell/>
          <table:table-cell table:number-columns-repeated="16374" table:style-name="ce1"/>
        </table:table-row>
        <table:table-row table:style-name="ro5">
          <table:table-cell/>
          <table:table-cell table:style-name="ce5"/>
          <table:table-cell table:number-columns-repeated="8" table:style-name="ce6"/>
          <table:table-cell office:value-type="string" table:style-name="ce12">
            <text:p>TOTAL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1">
          <table:table-cell/>
          <table:table-cell office:value-type="string" table:style-name="ce11">
            <text:p>Orgánico</text:p>
          </table:table-cell>
          <table:table-cell office:value-type="string" table:number-columns-spanned="5" table:number-rows-spanned="1" table:style-name="ce19">
            <text:p>Programa</text:p>
          </table:table-cell>
          <table:covered-table-cell table:number-columns-repeated="4"/>
          <table:table-cell office:value-type="string" table:number-columns-spanned="2" table:number-rows-spanned="1" table:style-name="ce19">
            <text:p>Económico</text:p>
          </table:table-cell>
          <table:covered-table-cell/>
          <table:table-cell office:value-type="string" table:style-name="ce4">
            <text:p>Denominación</text:p>
          </table:table-cell>
          <table:table-cell table:number-columns-repeated="2" table:style-name="ce3"/>
          <table:table-cell table:style-name="ce10"/>
          <table:table-cell table:number-columns-repeated="16371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5">
            <text:p>912</text:p>
          </table:table-cell>
          <table:covered-table-cell table:number-columns-repeated="4"/>
          <table:table-cell office:value-type="string" table:number-columns-spanned="2" table:number-rows-spanned="1" table:style-name="ce25">
            <text:p>100000023</text:p>
          </table:table-cell>
          <table:covered-table-cell/>
          <table:table-cell office:value-type="string" table:style-name="ce8">
            <text:p>Retribuciones Basicas. A. Generales</text:p>
          </table:table-cell>
          <table:table-cell office:value-type="float" office:value="1517552.03" table:style-name="ce9">
            <text:p>1.517.552,03</text:p>
          </table:table-cell>
          <table:table-cell table:number-columns-repeated="16373" table:style-name="ce1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100 Retribuciones básicas y otras remuneraciones de lo</text:p>
          </table:table-cell>
          <table:covered-table-cell table:number-columns-repeated="7"/>
          <table:table-cell office:value-type="string" table:style-name="ce13">
            <text:p>1.517.552,03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asicas. Unidad de Transparencia</text:p>
          </table:table-cell>
          <table:table-cell office:value-type="float" office:value="67267.38" table:style-name="ce9">
            <text:p>67.267,38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asicas. Unidad de Participación Ciudadana</text:p>
          </table:table-cell>
          <table:table-cell office:value-type="float" office:value="62129.84" table:style-name="ce9">
            <text:p>62.129,84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asicas. Industria y Comercio</text:p>
          </table:table-cell>
          <table:table-cell office:value-type="float" office:value="62129.84" table:style-name="ce9">
            <text:p>62.129,84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asicas. Cultura</text:p>
          </table:table-cell>
          <table:table-cell office:value-type="float" office:value="66723.210000000006" table:style-name="ce9">
            <text:p>66.723,21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asicas.Transportes</text:p>
          </table:table-cell>
          <table:table-cell office:value-type="float" office:value="62129.84" table:style-name="ce9">
            <text:p>62.129,84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asicas. S.Presidencia</text:p>
          </table:table-cell>
          <table:table-cell office:value-type="float" office:value="397167.76" table:style-name="ce9">
            <text:p>397.167,76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asicas .Agr.Ganad y Pesca</text:p>
          </table:table-cell>
          <table:table-cell office:value-type="float" office:value="66067.09" table:style-name="ce9">
            <text:p>66.067,09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asicas. Inst. Risco Caído. Reserva de la</text:p>
            <text:p>Biosfera</text:p>
          </table:table-cell>
          <table:table-cell office:value-type="float" office:value="62129.84" table:style-name="ce9">
            <text:p>62.129,8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asicas. Igualdad y Violencia de Género</text:p>
          </table:table-cell>
          <table:table-cell office:value-type="float" office:value="70660.210000000006" table:style-name="ce9">
            <text:p>70.660,2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asicas. Unidad de Economía e Innovación</text:p>
          </table:table-cell>
          <table:table-cell office:value-type="float" office:value="128219.65" table:style-name="ce9">
            <text:p>128.219,6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ásicas. Gestión de RR.HH.</text:p>
          </table:table-cell>
          <table:table-cell office:value-type="float" office:value="64098.47" table:style-name="ce9">
            <text:p>64.098,47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asicas. Servicio de Empleo y Desarrollo</text:p>
            <text:p>Local</text:p>
          </table:table-cell>
          <table:table-cell office:value-type="float" office:value="65081.61" table:style-name="ce9">
            <text:p>65.081,6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asicas. Patrimonio Histórico</text:p>
          </table:table-cell>
          <table:table-cell office:value-type="float" office:value="71255.17" table:style-name="ce9">
            <text:p>71.255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ásicas. AA.SS.</text:p>
          </table:table-cell>
          <table:table-cell office:value-type="float" office:value="62129.84" table:style-name="ce9">
            <text:p>62.129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asicas. Servicio de Planeamiento</text:p>
          </table:table-cell>
          <table:table-cell office:value-type="float" office:value="67670.52" table:style-name="ce9">
            <text:p>67.670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asicas. Medio Ambiente</text:p>
          </table:table-cell>
          <table:table-cell office:value-type="float" office:value="62129.84" table:style-name="ce9">
            <text:p>62.129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asicas. OO.PP.</text:p>
          </table:table-cell>
          <table:table-cell office:value-type="float" office:value="192536.81" table:style-name="ce9">
            <text:p>192.536,8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01000023</text:p>
          </table:table-cell>
          <table:covered-table-cell/>
          <table:table-cell office:value-type="string" table:style-name="ce8">
            <text:p>Retribuciones Básicas.Vicepresidencia Primera</text:p>
          </table:table-cell>
          <table:table-cell office:value-type="float" office:value="62129.84" table:style-name="ce9">
            <text:p>62.129,84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101 Retribuciones básicas y otras remuneraciones del p</text:p>
          </table:table-cell>
          <table:covered-table-cell table:number-columns-repeated="7"/>
          <table:table-cell office:value-type="string" table:style-name="ce13">
            <text:p>1.691.656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10000023</text:p>
          </table:table-cell>
          <table:covered-table-cell/>
          <table:table-cell office:value-type="string" table:style-name="ce8">
            <text:p>Retribuciones Basicas. Cultura</text:p>
          </table:table-cell>
          <table:table-cell office:value-type="float" office:value="37749.72" table:style-name="ce9">
            <text:p>37.749,72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10000023</text:p>
          </table:table-cell>
          <table:covered-table-cell/>
          <table:table-cell office:value-type="string" table:style-name="ce8">
            <text:p>Retribuciones Basicas.Deportes</text:p>
          </table:table-cell>
          <table:table-cell office:value-type="float" office:value="37749.72" table:style-name="ce9">
            <text:p>37.749,7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10000023</text:p>
          </table:table-cell>
          <table:covered-table-cell/>
          <table:table-cell office:value-type="string" table:style-name="ce8">
            <text:p>Retribuciones Basicas. S. Presidencia</text:p>
          </table:table-cell>
          <table:table-cell office:value-type="float" office:value="528496.07999999996" table:style-name="ce9">
            <text:p>528.496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10000023</text:p>
          </table:table-cell>
          <table:covered-table-cell/>
          <table:table-cell office:value-type="string" table:style-name="ce8">
            <text:p>Retribuciones Basicas. Agr.Ganad y Pesca</text:p>
          </table:table-cell>
          <table:table-cell office:value-type="float" office:value="37749.72" table:style-name="ce9">
            <text:p>37.74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10000023</text:p>
          </table:table-cell>
          <table:covered-table-cell/>
          <table:table-cell office:value-type="string" table:style-name="ce8">
            <text:p>Retribuciones Basicas. AA.SS.</text:p>
          </table:table-cell>
          <table:table-cell office:value-type="float" office:value="37749.72" table:style-name="ce9">
            <text:p>37.74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10000023</text:p>
          </table:table-cell>
          <table:covered-table-cell/>
          <table:table-cell office:value-type="string" table:style-name="ce8">
            <text:p>Retribuciones Básicas. Solidaridad Internacional</text:p>
          </table:table-cell>
          <table:table-cell office:value-type="float" office:value="37749.72" table:style-name="ce9">
            <text:p>37.74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10000023</text:p>
          </table:table-cell>
          <table:covered-table-cell/>
          <table:table-cell office:value-type="string" table:style-name="ce8">
            <text:p>Retribuciones Básicas.Vicepresidencia Primera</text:p>
          </table:table-cell>
          <table:table-cell office:value-type="float" office:value="113249.16" table:style-name="ce9">
            <text:p>113.249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10000023</text:p>
          </table:table-cell>
          <table:covered-table-cell/>
          <table:table-cell office:value-type="string" table:style-name="ce8">
            <text:p>Retribuciones Basicas. Arquitectura</text:p>
          </table:table-cell>
          <table:table-cell office:value-type="float" office:value="37749.72" table:style-name="ce9">
            <text:p>37.749,7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10000023</text:p>
          </table:table-cell>
          <table:covered-table-cell/>
          <table:table-cell office:value-type="string" table:style-name="ce8">
            <text:p>Retribuciones Basicas. Servicio de Empleo y Desarrollo</text:p>
            <text:p>Local</text:p>
          </table:table-cell>
          <table:table-cell office:value-type="float" office:value="37749.72" table:style-name="ce9">
            <text:p>37.74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10000023</text:p>
          </table:table-cell>
          <table:covered-table-cell/>
          <table:table-cell office:value-type="string" table:style-name="ce8">
            <text:p>Retribuciones Basicas. Med. Ambiente.</text:p>
          </table:table-cell>
          <table:table-cell office:value-type="float" office:value="37749.72" table:style-name="ce9">
            <text:p>37.74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10000023</text:p>
          </table:table-cell>
          <table:covered-table-cell/>
          <table:table-cell office:value-type="string" table:style-name="ce8">
            <text:p>Retribuciones Basicas. Coop. Instit.</text:p>
          </table:table-cell>
          <table:table-cell office:value-type="float" office:value="37749.72" table:style-name="ce9">
            <text:p>37.749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10000023</text:p>
          </table:table-cell>
          <table:covered-table-cell/>
          <table:table-cell office:value-type="string" table:style-name="ce8">
            <text:p>Retribuciones Basicas. Educación y Juventud</text:p>
          </table:table-cell>
          <table:table-cell office:value-type="float" office:value="37749.72" table:style-name="ce9">
            <text:p>37.749,72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110 Retribuciones básicas y otras remuneraciones de pe</text:p>
          </table:table-cell>
          <table:covered-table-cell table:number-columns-repeated="7"/>
          <table:table-cell office:value-type="string" table:style-name="ce13">
            <text:p>1.019.242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Educación y Juventud</text:p>
          </table:table-cell>
          <table:table-cell office:value-type="float" office:value="51149.16" table:style-name="ce9">
            <text:p>51.149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OO.PP.</text:p>
          </table:table-cell>
          <table:table-cell office:value-type="float" office:value="221646.36" table:style-name="ce9">
            <text:p>221.646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AA.SS.</text:p>
          </table:table-cell>
          <table:table-cell office:value-type="float" office:value="187546.92" table:style-name="ce9">
            <text:p>187.546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Unidad de Transparencia</text:p>
          </table:table-cell>
          <table:table-cell office:value-type="float" office:value="17049.72" table:style-name="ce9">
            <text:p>17.04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Contabilidad y Presupuestos</text:p>
          </table:table-cell>
          <table:table-cell office:value-type="float" office:value="119348.04" table:style-name="ce9">
            <text:p>119.348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Planeamiento</text:p>
          </table:table-cell>
          <table:table-cell office:value-type="float" office:value="253178.64" table:style-name="ce9">
            <text:p>253.178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Igualdad y Violencia de Género</text:p>
          </table:table-cell>
          <table:table-cell office:value-type="float" office:value="68198.880000000005" table:style-name="ce9">
            <text:p>68.19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Vicepresidencia Primera</text:p>
          </table:table-cell>
          <table:table-cell office:value-type="float" office:value="17049.72" table:style-name="ce9">
            <text:p>17.04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S. Presidencia</text:p>
          </table:table-cell>
          <table:table-cell office:value-type="float" office:value="17049.72" table:style-name="ce9">
            <text:p>17.04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Solidaridad Internacional</text:p>
          </table:table-cell>
          <table:table-cell office:value-type="float" office:value="17049.72" table:style-name="ce9">
            <text:p>17.04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Agr.Ganad y Pesca</text:p>
          </table:table-cell>
          <table:table-cell office:value-type="float" office:value="136397.76000000001" table:style-name="ce9">
            <text:p>136.397,76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Formación y Prevención</text:p>
          </table:table-cell>
          <table:table-cell office:value-type="float" office:value="51149.16" table:style-name="ce9">
            <text:p>51.149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As. <text:s/>Juridica</text:p>
          </table:table-cell>
          <table:table-cell office:value-type="float" office:value="204596.64" table:style-name="ce9">
            <text:p>204.596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Microinformatica</text:p>
          </table:table-cell>
          <table:table-cell office:value-type="float" office:value="51149.16" table:style-name="ce9">
            <text:p>51.149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Med. Ambiente.</text:p>
          </table:table-cell>
          <table:table-cell office:value-type="float" office:value="221646.36" table:style-name="ce9">
            <text:p>221.646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Tesoreria</text:p>
          </table:table-cell>
          <table:table-cell office:value-type="float" office:value="68198.880000000005" table:style-name="ce9">
            <text:p>68.19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Instalaciones</text:p>
          </table:table-cell>
          <table:table-cell office:value-type="float" office:value="34099.440000000002" table:style-name="ce9">
            <text:p>34.099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Contratación</text:p>
          </table:table-cell>
          <table:table-cell office:value-type="float" office:value="51149.16" table:style-name="ce9">
            <text:p>51.149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<text:s/>Empleo y Desarrollo Local</text:p>
          </table:table-cell>
          <table:table-cell office:value-type="float" office:value="136397.76000000001" table:style-name="ce9">
            <text:p>136.397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P. Histórico</text:p>
          </table:table-cell>
          <table:table-cell office:value-type="float" office:value="51149.16" table:style-name="ce9">
            <text:p>51.149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Agr. Ganad y Pesc</text:p>
          </table:table-cell>
          <table:table-cell office:value-type="float" office:value="136397.76000000001" table:style-name="ce9">
            <text:p>136.397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Cultura</text:p>
          </table:table-cell>
          <table:table-cell office:value-type="float" office:value="68198.880000000005" table:style-name="ce9">
            <text:p>68.19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Industria y Comercio</text:p>
          </table:table-cell>
          <table:table-cell office:value-type="float" office:value="102298.32" table:style-name="ce9">
            <text:p>102.298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Arquitectura</text:p>
          </table:table-cell>
          <table:table-cell office:value-type="float" office:value="51149.16" table:style-name="ce9">
            <text:p>51.149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Intervencion</text:p>
          </table:table-cell>
          <table:table-cell office:value-type="float" office:value="209916" table:style-name="ce9">
            <text:p>209.91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Coop. Instit.</text:p>
          </table:table-cell>
          <table:table-cell office:value-type="float" office:value="119348.04" table:style-name="ce9">
            <text:p>119.348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Tecnologias de la Informac.</text:p>
          </table:table-cell>
          <table:table-cell office:value-type="float" office:value="119348.04" table:style-name="ce9">
            <text:p>119.348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Unidad de Economía e Innovación</text:p>
          </table:table-cell>
          <table:table-cell office:value-type="float" office:value="34099.440000000002" table:style-name="ce9">
            <text:p>34.099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Transportes</text:p>
          </table:table-cell>
          <table:table-cell office:value-type="float" office:value="102298.32" table:style-name="ce9">
            <text:p>102.298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Museos.</text:p>
          </table:table-cell>
          <table:table-cell office:value-type="float" office:value="170497.2" table:style-name="ce9">
            <text:p>170.497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Calif.Territoriales</text:p>
          </table:table-cell>
          <table:table-cell office:value-type="float" office:value="85248.6" table:style-name="ce9">
            <text:p>85.248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A. Generales</text:p>
          </table:table-cell>
          <table:table-cell office:value-type="float" office:value="192345" table:style-name="ce9">
            <text:p>192.34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Centros Atención</text:p>
          </table:table-cell>
          <table:table-cell office:value-type="float" office:value="17049.72" table:style-name="ce9">
            <text:p>17.04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Jardín Botánico.</text:p>
          </table:table-cell>
          <table:table-cell office:value-type="float" office:value="153447.48000000001" table:style-name="ce9">
            <text:p>153.447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Grupo A1. Inst. Risco Caído. Reserva de la Biosfera</text:p>
          </table:table-cell>
          <table:table-cell office:value-type="float" office:value="102298.32" table:style-name="ce9">
            <text:p>102.298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Servicio Técnico de Residuos</text:p>
          </table:table-cell>
          <table:table-cell office:value-type="float" office:value="51149.16" table:style-name="ce9">
            <text:p>51.149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Gestión de RR.HH.</text:p>
          </table:table-cell>
          <table:table-cell office:value-type="float" office:value="170497.2" table:style-name="ce9">
            <text:p>170.497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023</text:p>
          </table:table-cell>
          <table:covered-table-cell/>
          <table:table-cell office:value-type="string" table:style-name="ce8">
            <text:p>Sueldos del Grupo A1. Patrimonio</text:p>
          </table:table-cell>
          <table:table-cell office:value-type="float" office:value="51149.16" table:style-name="ce9">
            <text:p>51.149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123</text:p>
          </table:table-cell>
          <table:covered-table-cell/>
          <table:table-cell office:value-type="string" table:style-name="ce8">
            <text:p>Sueldos del Grupo A1. PET Covid-19. Patrimonio</text:p>
          </table:table-cell>
          <table:table-cell office:value-type="float" office:value="34099.440000000002" table:style-name="ce9">
            <text:p>34.099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123</text:p>
          </table:table-cell>
          <table:covered-table-cell/>
          <table:table-cell office:value-type="string" table:style-name="ce8">
            <text:p>Sueldos del Grupo A1. PET Covid-19. A. Generales</text:p>
          </table:table-cell>
          <table:table-cell office:value-type="float" office:value="17049.72" table:style-name="ce9">
            <text:p>17.04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123</text:p>
          </table:table-cell>
          <table:covered-table-cell/>
          <table:table-cell office:value-type="string" table:style-name="ce8">
            <text:p>Sueldos del Grupo A1. PET. Tecnologias de la Informac.</text:p>
          </table:table-cell>
          <table:table-cell office:value-type="float" office:value="68198.880000000005" table:style-name="ce9">
            <text:p>68.19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123</text:p>
          </table:table-cell>
          <table:covered-table-cell/>
          <table:table-cell office:value-type="string" table:style-name="ce8">
            <text:p>Sueldos del Grupo A1. PET Covid-19. Arquitectura</text:p>
          </table:table-cell>
          <table:table-cell office:value-type="float" office:value="102298.32" table:style-name="ce9">
            <text:p>102.298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123</text:p>
          </table:table-cell>
          <table:covered-table-cell/>
          <table:table-cell office:value-type="string" table:style-name="ce8">
            <text:p>Sueldos del Grupo A1. MUBEA.Museos.</text:p>
          </table:table-cell>
          <table:table-cell office:value-type="float" office:value="68198.880000000005" table:style-name="ce9">
            <text:p>68.19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123</text:p>
          </table:table-cell>
          <table:covered-table-cell/>
          <table:table-cell office:value-type="string" table:style-name="ce8">
            <text:p>Sueldos del Grupo A1. PET Covid-19. . Patrimonio Histórico</text:p>
          </table:table-cell>
          <table:table-cell office:value-type="float" office:value="34099.440000000002" table:style-name="ce9">
            <text:p>34.099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223</text:p>
          </table:table-cell>
          <table:covered-table-cell/>
          <table:table-cell office:value-type="string" table:style-name="ce8">
            <text:p>Sueldos del Grupo A1. Med. Ambiente.</text:p>
          </table:table-cell>
          <table:table-cell office:value-type="float" office:value="17049.72" table:style-name="ce9">
            <text:p>17.04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223</text:p>
          </table:table-cell>
          <table:covered-table-cell/>
          <table:table-cell office:value-type="string" table:style-name="ce8">
            <text:p>Sueldos del Grupo A1. PET Covid-19. Museos</text:p>
          </table:table-cell>
          <table:table-cell office:value-type="float" office:value="17049.72" table:style-name="ce9">
            <text:p>17.04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223</text:p>
          </table:table-cell>
          <table:covered-table-cell/>
          <table:table-cell office:value-type="string" table:style-name="ce8">
            <text:p>Sueldos del Grupo A1. PET. Gestión de RR.HH.</text:p>
          </table:table-cell>
          <table:table-cell office:value-type="float" office:value="17049.72" table:style-name="ce9">
            <text:p>17.04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223</text:p>
          </table:table-cell>
          <table:covered-table-cell/>
          <table:table-cell office:value-type="string" table:style-name="ce8">
            <text:p>Sueldos del Grupo A1. PET AMPIA. Patrimonio</text:p>
          </table:table-cell>
          <table:table-cell office:value-type="float" office:value="17049.72" table:style-name="ce9">
            <text:p>17.04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223</text:p>
          </table:table-cell>
          <table:covered-table-cell/>
          <table:table-cell office:value-type="string" table:style-name="ce8">
            <text:p>Sueldos del Grupo A1. PET Covid-19. Industria y Comercio.</text:p>
          </table:table-cell>
          <table:table-cell office:value-type="float" office:value="34099.440000000002" table:style-name="ce9">
            <text:p>34.099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223</text:p>
          </table:table-cell>
          <table:covered-table-cell/>
          <table:table-cell office:value-type="string" table:style-name="ce8">
            <text:p>Sueldos del Grupo A1. PET Covid-19. Cultura</text:p>
          </table:table-cell>
          <table:table-cell office:value-type="float" office:value="17049.72" table:style-name="ce9">
            <text:p>17.04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323</text:p>
          </table:table-cell>
          <table:covered-table-cell/>
          <table:table-cell office:value-type="string" table:style-name="ce8">
            <text:p>Sueldos del Grupo A1. PET Covid-19. Medio Ambiente.</text:p>
          </table:table-cell>
          <table:table-cell office:value-type="float" office:value="34099.440000000002" table:style-name="ce9">
            <text:p>34.099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423</text:p>
          </table:table-cell>
          <table:covered-table-cell/>
          <table:table-cell office:value-type="string" table:style-name="ce8">
            <text:p>Sueldos del Grupo A1. PET RED NATURA. Medio Ambiente.</text:p>
          </table:table-cell>
          <table:table-cell office:value-type="float" office:value="17049.72" table:style-name="ce9">
            <text:p>17.049,72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523</text:p>
          </table:table-cell>
          <table:covered-table-cell/>
          <table:table-cell office:value-type="string" table:style-name="ce8">
            <text:p>Sueldos del Grupo A1. PET POGJ Empleo y Desarrollo</text:p>
            <text:p>Local</text:p>
          </table:table-cell>
          <table:table-cell office:value-type="float" office:value="51149.16" table:style-name="ce9">
            <text:p>51.149,16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623</text:p>
          </table:table-cell>
          <table:covered-table-cell/>
          <table:table-cell office:value-type="string" table:style-name="ce8">
            <text:p>Sueldos del Grupo A1. PET FDCAN Empleo y Desarrollo</text:p>
            <text:p>Local</text:p>
          </table:table-cell>
          <table:table-cell office:value-type="float" office:value="68198.880000000005" table:style-name="ce9">
            <text:p>68.19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623</text:p>
          </table:table-cell>
          <table:covered-table-cell/>
          <table:table-cell office:value-type="string" table:style-name="ce8">
            <text:p>Sueldos del Grupo A1. PET FDCAN Medio Ambiente</text:p>
          </table:table-cell>
          <table:table-cell office:value-type="float" office:value="34099.440000000002" table:style-name="ce9">
            <text:p>34.099,4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120000923</text:p>
          </table:table-cell>
          <table:covered-table-cell/>
          <table:table-cell office:value-type="string" table:style-name="ce8">
            <text:p>Sueldos del Grupo A1. PET PROY. OCEANLIT. Medio</text:p>
            <text:p>Ambiente.</text:p>
          </table:table-cell>
          <table:table-cell office:value-type="float" office:value="17049.72" table:style-name="ce9">
            <text:p>17.04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A. Generales</text:p>
          </table:table-cell>
          <table:table-cell office:value-type="float" office:value="59970.64" table:style-name="ce9">
            <text:p>59.970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Museos.</text:p>
          </table:table-cell>
          <table:table-cell office:value-type="float" office:value="44977.98" table:style-name="ce9">
            <text:p>44.977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<text:s/>Agr.Ganad y Pesca</text:p>
          </table:table-cell>
          <table:table-cell office:value-type="float" office:value="119941.28" table:style-name="ce9">
            <text:p>119.941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U. Contratación</text:p>
          </table:table-cell>
          <table:table-cell office:value-type="float" office:value="29985.32" table:style-name="ce9">
            <text:p>29.985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Patrimonio</text:p>
          </table:table-cell>
          <table:table-cell office:value-type="float" office:value="29985.32" table:style-name="ce9">
            <text:p>29.985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S. Presidencia</text:p>
          </table:table-cell>
          <table:table-cell office:value-type="float" office:value="14992.66" table:style-name="ce9">
            <text:p>14.992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Med. Ambiente.</text:p>
          </table:table-cell>
          <table:table-cell office:value-type="float" office:value="89955.96" table:style-name="ce9">
            <text:p>89.955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Coop. Instit.</text:p>
          </table:table-cell>
          <table:table-cell office:value-type="float" office:value="59970.64" table:style-name="ce9">
            <text:p>59.970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OO.PP.</text:p>
          </table:table-cell>
          <table:table-cell office:value-type="float" office:value="224889.9" table:style-name="ce9">
            <text:p>224.889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P. Histórico</text:p>
          </table:table-cell>
          <table:table-cell office:value-type="float" office:value="44977.98" table:style-name="ce9">
            <text:p>44.977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Intervencion</text:p>
          </table:table-cell>
          <table:table-cell office:value-type="float" office:value="14992.66" table:style-name="ce9">
            <text:p>14.992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Industria y Comercio</text:p>
          </table:table-cell>
          <table:table-cell office:value-type="float" office:value="74963.3" table:style-name="ce9">
            <text:p>74.963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Transportes</text:p>
          </table:table-cell>
          <table:table-cell office:value-type="float" office:value="14992.66" table:style-name="ce9">
            <text:p>14.992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Igualdad y violencia de Género</text:p>
          </table:table-cell>
          <table:table-cell office:value-type="float" office:value="74963.3" table:style-name="ce9">
            <text:p>74.963,3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Formación y Prevención</text:p>
          </table:table-cell>
          <table:table-cell office:value-type="float" office:value="59970.64" table:style-name="ce9">
            <text:p>59.970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Grupo A2 Inst. Risco Caído. Reserva de la Biosfera</text:p>
          </table:table-cell>
          <table:table-cell office:value-type="float" office:value="14992.66" table:style-name="ce9">
            <text:p>14.992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Tesoreria</text:p>
          </table:table-cell>
          <table:table-cell office:value-type="float" office:value="29985.32" table:style-name="ce9">
            <text:p>29.985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Planeamiento</text:p>
          </table:table-cell>
          <table:table-cell office:value-type="float" office:value="14992.66" table:style-name="ce9">
            <text:p>14.992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Educación y Juventud</text:p>
          </table:table-cell>
          <table:table-cell office:value-type="float" office:value="59970.64" table:style-name="ce9">
            <text:p>59.970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Arquitectura</text:p>
          </table:table-cell>
          <table:table-cell office:value-type="float" office:value="29985.32" table:style-name="ce9">
            <text:p>29.985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Agr. Ganad y Pesca</text:p>
          </table:table-cell>
          <table:table-cell office:value-type="float" office:value="194904.58" table:style-name="ce9">
            <text:p>194.904,5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Centros Atención</text:p>
          </table:table-cell>
          <table:table-cell office:value-type="float" office:value="14992.66" table:style-name="ce9">
            <text:p>14.992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Tecnologias de la Informac.</text:p>
          </table:table-cell>
          <table:table-cell office:value-type="float" office:value="89955.96" table:style-name="ce9">
            <text:p>89.955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Gestión de RR.HH.</text:p>
          </table:table-cell>
          <table:table-cell office:value-type="float" office:value="74963.3" table:style-name="ce9">
            <text:p>74.963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Calif.Territoriales</text:p>
          </table:table-cell>
          <table:table-cell office:value-type="float" office:value="103169.76" table:style-name="ce9">
            <text:p>103.169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Instalaciones</text:p>
          </table:table-cell>
          <table:table-cell office:value-type="float" office:value="29985.32" table:style-name="ce9">
            <text:p>29.985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AA.SS.</text:p>
          </table:table-cell>
          <table:table-cell office:value-type="float" office:value="164919.26" table:style-name="ce9">
            <text:p>164.919,2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023</text:p>
          </table:table-cell>
          <table:covered-table-cell/>
          <table:table-cell office:value-type="string" table:style-name="ce8">
            <text:p>Sueldos del Grupo A2. Microinformatica</text:p>
          </table:table-cell>
          <table:table-cell office:value-type="float" office:value="44977.98" table:style-name="ce9">
            <text:p>44.977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123</text:p>
          </table:table-cell>
          <table:covered-table-cell/>
          <table:table-cell office:value-type="string" table:style-name="ce8">
            <text:p>Sueldos del Grupo A2. PET Covid-19. Agr. Ganad y Pesca</text:p>
          </table:table-cell>
          <table:table-cell office:value-type="float" office:value="44977.98" table:style-name="ce9">
            <text:p>44.977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123</text:p>
          </table:table-cell>
          <table:covered-table-cell/>
          <table:table-cell office:value-type="string" table:style-name="ce8">
            <text:p>Sueldos del Grupo A2. Med. Ambiente. FDCAN</text:p>
          </table:table-cell>
          <table:table-cell office:value-type="float" office:value="44977.98" table:style-name="ce9">
            <text:p>44.977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123</text:p>
          </table:table-cell>
          <table:covered-table-cell/>
          <table:table-cell office:value-type="string" table:style-name="ce8">
            <text:p>Sueldos del Grupo A2. PET Covid-19. Educación y Juventud.</text:p>
          </table:table-cell>
          <table:table-cell office:value-type="float" office:value="14992.66" table:style-name="ce9">
            <text:p>14.992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123</text:p>
          </table:table-cell>
          <table:covered-table-cell/>
          <table:table-cell office:value-type="string" table:style-name="ce8">
            <text:p>Sueldos del Grupo A2.Tecnologias de la Informac.</text:p>
          </table:table-cell>
          <table:table-cell office:value-type="float" office:value="44977.98" table:style-name="ce9">
            <text:p>44.977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223</text:p>
          </table:table-cell>
          <table:covered-table-cell/>
          <table:table-cell office:value-type="string" table:style-name="ce8">
            <text:p>Sueldos del Grupo A2. Campaña. Med. Ambiente.</text:p>
          </table:table-cell>
          <table:table-cell office:value-type="float" office:value="22488.99" table:style-name="ce9">
            <text:p>22.488,9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223</text:p>
          </table:table-cell>
          <table:covered-table-cell/>
          <table:table-cell office:value-type="string" table:style-name="ce8">
            <text:p>Sueldos del Grupo A2. PET FRUTTMAC. Agr. Ganad. Pesc.</text:p>
          </table:table-cell>
          <table:table-cell office:value-type="float" office:value="14992.66" table:style-name="ce9">
            <text:p>14.992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223</text:p>
          </table:table-cell>
          <table:covered-table-cell/>
          <table:table-cell office:value-type="string" table:style-name="ce8">
            <text:p>Sueldos del Grupo A2. <text:s/>PET AMPIA Patrimonio</text:p>
          </table:table-cell>
          <table:table-cell office:value-type="float" office:value="14992.66" table:style-name="ce9">
            <text:p>14.992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223</text:p>
          </table:table-cell>
          <table:covered-table-cell/>
          <table:table-cell office:value-type="string" table:style-name="ce8">
            <text:p>Sueldos del Grupo A2. PET Covid-19. Museos</text:p>
          </table:table-cell>
          <table:table-cell office:value-type="float" office:value="14992.66" table:style-name="ce9">
            <text:p>14.992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223</text:p>
          </table:table-cell>
          <table:covered-table-cell/>
          <table:table-cell office:value-type="string" table:style-name="ce8">
            <text:p>Sueldos del Grupo A2. PET Covid-19. Cultura</text:p>
          </table:table-cell>
          <table:table-cell office:value-type="float" office:value="29985.32" table:style-name="ce9">
            <text:p>29.985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323</text:p>
          </table:table-cell>
          <table:covered-table-cell/>
          <table:table-cell office:value-type="string" table:style-name="ce8">
            <text:p>Sueldos del Grupo A2. PET Covid-19. Medio Ambiente.</text:p>
          </table:table-cell>
          <table:table-cell office:value-type="float" office:value="14992.66" table:style-name="ce9">
            <text:p>14.992,66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523</text:p>
          </table:table-cell>
          <table:covered-table-cell/>
          <table:table-cell office:value-type="string" table:style-name="ce8">
            <text:p>Sueldos del Grupo A2. PET POGJ. Empleo y Desarrollo</text:p>
            <text:p>Local</text:p>
          </table:table-cell>
          <table:table-cell office:value-type="float" office:value="29985.32" table:style-name="ce9">
            <text:p>29.985,32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623</text:p>
          </table:table-cell>
          <table:covered-table-cell/>
          <table:table-cell office:value-type="string" table:style-name="ce8">
            <text:p>Sueldos del Grupo A2. PET FDCAN. Empleo y Desarrollo</text:p>
            <text:p>Local</text:p>
          </table:table-cell>
          <table:table-cell office:value-type="float" office:value="14992.66" table:style-name="ce9">
            <text:p>14.992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10623</text:p>
          </table:table-cell>
          <table:covered-table-cell/>
          <table:table-cell office:value-type="string" table:style-name="ce8">
            <text:p>Sueldos del Grupo A2. PET FDCAN. Medio Ambiente</text:p>
          </table:table-cell>
          <table:table-cell office:value-type="float" office:value="29985.32" table:style-name="ce9">
            <text:p>29.985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Unidad de Transparencia</text:p>
          </table:table-cell>
          <table:table-cell office:value-type="float" office:value="11482.74" table:style-name="ce9">
            <text:p>11.482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Educación y Juventud</text:p>
          </table:table-cell>
          <table:table-cell office:value-type="float" office:value="34448.22" table:style-name="ce9">
            <text:p>34.448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Patrimonio</text:p>
          </table:table-cell>
          <table:table-cell office:value-type="float" office:value="22965.48" table:style-name="ce9">
            <text:p>22.965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S. Presidencia</text:p>
          </table:table-cell>
          <table:table-cell office:value-type="float" office:value="11482.74" table:style-name="ce9">
            <text:p>11.482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Agr. Ganad y Pesca</text:p>
          </table:table-cell>
          <table:table-cell office:value-type="float" office:value="45930.96" table:style-name="ce9">
            <text:p>45.930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OO.PP.</text:p>
          </table:table-cell>
          <table:table-cell office:value-type="float" office:value="45930.96" table:style-name="ce9">
            <text:p>45.930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<text:s/>Agr.Ganad y Pesc</text:p>
          </table:table-cell>
          <table:table-cell office:value-type="float" office:value="68896.44" table:style-name="ce9">
            <text:p>68.896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Transportes</text:p>
          </table:table-cell>
          <table:table-cell office:value-type="float" office:value="45930.96" table:style-name="ce9">
            <text:p>45.930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P. Histórico</text:p>
          </table:table-cell>
          <table:table-cell office:value-type="float" office:value="11482.74" table:style-name="ce9">
            <text:p>11.482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Coop. Instit.</text:p>
          </table:table-cell>
          <table:table-cell office:value-type="float" office:value="34448.22" table:style-name="ce9">
            <text:p>34.448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Tecnologias de la Informac.</text:p>
          </table:table-cell>
          <table:table-cell office:value-type="float" office:value="80379.179999999993" table:style-name="ce9">
            <text:p>80.379,1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Med. Ambiente.</text:p>
          </table:table-cell>
          <table:table-cell office:value-type="float" office:value="275585.76" table:style-name="ce9">
            <text:p>275.585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Microinformatica</text:p>
          </table:table-cell>
          <table:table-cell office:value-type="float" office:value="34448.22" table:style-name="ce9">
            <text:p>34.448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Cultura</text:p>
          </table:table-cell>
          <table:table-cell office:value-type="float" office:value="34448.22" table:style-name="ce9">
            <text:p>34.448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Contabilidad y Presupuestos</text:p>
          </table:table-cell>
          <table:table-cell office:value-type="float" office:value="22965.48" table:style-name="ce9">
            <text:p>22.965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Solidaridad Internacional</text:p>
          </table:table-cell>
          <table:table-cell office:value-type="float" office:value="22965.48" table:style-name="ce9">
            <text:p>22.965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Museos.</text:p>
          </table:table-cell>
          <table:table-cell office:value-type="float" office:value="11482.74" table:style-name="ce9">
            <text:p>11.482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A. Generales</text:p>
          </table:table-cell>
          <table:table-cell office:value-type="float" office:value="126310.14" table:style-name="ce9">
            <text:p>126.310,1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Intervencion</text:p>
          </table:table-cell>
          <table:table-cell office:value-type="float" office:value="45930.96" table:style-name="ce9">
            <text:p>45.930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Contratacion</text:p>
          </table:table-cell>
          <table:table-cell office:value-type="float" office:value="34448.22" table:style-name="ce9">
            <text:p>34.448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AA.SS.</text:p>
          </table:table-cell>
          <table:table-cell office:value-type="float" office:value="22965.48" table:style-name="ce9">
            <text:p>22.965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Arquitectura</text:p>
          </table:table-cell>
          <table:table-cell office:value-type="float" office:value="57413.7" table:style-name="ce9">
            <text:p>57.413,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Grupo C1 Inst. Risco Caído. Reserva de la Biosfera</text:p>
          </table:table-cell>
          <table:table-cell office:value-type="float" office:value="11482.74" table:style-name="ce9">
            <text:p>11.482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Tesoreria</text:p>
          </table:table-cell>
          <table:table-cell office:value-type="float" office:value="34448.22" table:style-name="ce9">
            <text:p>34.448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Vicepresidencia Primera</text:p>
          </table:table-cell>
          <table:table-cell office:value-type="float" office:value="11482.74" table:style-name="ce9">
            <text:p>11.482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Igualdad y Violencia de Género</text:p>
          </table:table-cell>
          <table:table-cell office:value-type="float" office:value="11482.74" table:style-name="ce9">
            <text:p>11.482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Planeamiento</text:p>
          </table:table-cell>
          <table:table-cell office:value-type="float" office:value="34448.22" table:style-name="ce9">
            <text:p>34.448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Gestión de RR.HH.</text:p>
          </table:table-cell>
          <table:table-cell office:value-type="float" office:value="91861.92" table:style-name="ce9">
            <text:p>91.861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Jardín Botánico.</text:p>
          </table:table-cell>
          <table:table-cell office:value-type="float" office:value="11482.74" table:style-name="ce9">
            <text:p>11.482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Calif.Territoriales</text:p>
          </table:table-cell>
          <table:table-cell office:value-type="float" office:value="45930.96" table:style-name="ce9">
            <text:p>45.930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023</text:p>
          </table:table-cell>
          <table:covered-table-cell/>
          <table:table-cell office:value-type="string" table:style-name="ce8">
            <text:p>Sueldos del Grupo C1. As. Juridica</text:p>
          </table:table-cell>
          <table:table-cell office:value-type="float" office:value="22965.48" table:style-name="ce9">
            <text:p>22.965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123</text:p>
          </table:table-cell>
          <table:covered-table-cell/>
          <table:table-cell office:value-type="string" table:style-name="ce8">
            <text:p>Sueldos del Grupo A1. Med. Ambiente. FDCAN</text:p>
          </table:table-cell>
          <table:table-cell office:value-type="float" office:value="11482.74" table:style-name="ce9">
            <text:p>11.482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123</text:p>
          </table:table-cell>
          <table:covered-table-cell/>
          <table:table-cell office:value-type="string" table:style-name="ce8">
            <text:p>Sueldos del Grupo C1. PET Covid-19. S. A. Generales</text:p>
          </table:table-cell>
          <table:table-cell office:value-type="float" office:value="11482.74" table:style-name="ce9">
            <text:p>11.482,74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123</text:p>
          </table:table-cell>
          <table:covered-table-cell/>
          <table:table-cell office:value-type="string" table:style-name="ce8">
            <text:p>Sueldos del Grupo C1. MUBEA. Museos.</text:p>
          </table:table-cell>
          <table:table-cell office:value-type="float" office:value="11482.74" table:style-name="ce9">
            <text:p>11.482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123</text:p>
          </table:table-cell>
          <table:covered-table-cell/>
          <table:table-cell office:value-type="string" table:style-name="ce8">
            <text:p>Sueldos del Grupo C1. PET Covid-19. Agr. Ganad y Pesca</text:p>
          </table:table-cell>
          <table:table-cell office:value-type="float" office:value="11482.74" table:style-name="ce9">
            <text:p>11.482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123</text:p>
          </table:table-cell>
          <table:covered-table-cell/>
          <table:table-cell office:value-type="string" table:style-name="ce8">
            <text:p>Sueldos del Grupo C1. PET. <text:s/>Tecnologias de la Informac.</text:p>
          </table:table-cell>
          <table:table-cell office:value-type="float" office:value="11482.74" table:style-name="ce9">
            <text:p>11.482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223</text:p>
          </table:table-cell>
          <table:covered-table-cell/>
          <table:table-cell office:value-type="string" table:style-name="ce8">
            <text:p>Sueldos del Grupo C1. Campaña. Med. Ambiente.</text:p>
          </table:table-cell>
          <table:table-cell office:value-type="float" office:value="17224.11" table:style-name="ce9">
            <text:p>17.224,1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223</text:p>
          </table:table-cell>
          <table:covered-table-cell/>
          <table:table-cell office:value-type="string" table:style-name="ce8">
            <text:p>Sueldos del Grupo C1. PET Covid-19. Industria y Comercio.</text:p>
          </table:table-cell>
          <table:table-cell office:value-type="float" office:value="22965.48" table:style-name="ce9">
            <text:p>22.965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223</text:p>
          </table:table-cell>
          <table:covered-table-cell/>
          <table:table-cell office:value-type="string" table:style-name="ce8">
            <text:p>Sueldos del Grupo C1. PET.Gestión de RR.HH.</text:p>
          </table:table-cell>
          <table:table-cell office:value-type="float" office:value="45930.96" table:style-name="ce9">
            <text:p>45.930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30423</text:p>
          </table:table-cell>
          <table:covered-table-cell/>
          <table:table-cell office:value-type="string" table:style-name="ce8">
            <text:p>Sueldos del Grupo C1. PET RED NATURA. Medio Ambiente.</text:p>
          </table:table-cell>
          <table:table-cell office:value-type="float" office:value="103344.66" table:style-name="ce9">
            <text:p>103.344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<text:s/>Agr.Ganad y Pesca</text:p>
          </table:table-cell>
          <table:table-cell office:value-type="float" office:value="145996.79999999999" table:style-name="ce9">
            <text:p>145.996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Contabilidad y Presupuestos</text:p>
          </table:table-cell>
          <table:table-cell office:value-type="float" office:value="68131.839999999997" table:style-name="ce9">
            <text:p>68.131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<text:s/>Empleo y Desarrollo Local</text:p>
          </table:table-cell>
          <table:table-cell office:value-type="float" office:value="29199.360000000001" table:style-name="ce9">
            <text:p>29.199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Agr. Ganad y Pesca</text:p>
          </table:table-cell>
          <table:table-cell office:value-type="float" office:value="77864.960000000006" table:style-name="ce9">
            <text:p>77.864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Igualdad y Violencia de Género</text:p>
          </table:table-cell>
          <table:table-cell office:value-type="float" office:value="18354.52" table:style-name="ce9">
            <text:p>18.354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Unidad de Participación Ciudadana</text:p>
          </table:table-cell>
          <table:table-cell office:value-type="float" office:value="9733.1200000000008" table:style-name="ce9">
            <text:p>9.733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Coop. Instit.</text:p>
          </table:table-cell>
          <table:table-cell office:value-type="float" office:value="19466.240000000002" table:style-name="ce9">
            <text:p>19.46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Planeamiento</text:p>
          </table:table-cell>
          <table:table-cell office:value-type="float" office:value="48665.599999999999" table:style-name="ce9">
            <text:p>48.66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Servicio Técnico de Residuos</text:p>
          </table:table-cell>
          <table:table-cell office:value-type="float" office:value="19466.240000000002" table:style-name="ce9">
            <text:p>19.46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Med. Ambiente.</text:p>
          </table:table-cell>
          <table:table-cell office:value-type="float" office:value="68131.839999999997" table:style-name="ce9">
            <text:p>68.131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Vicepresidencia <text:s/>Primera</text:p>
          </table:table-cell>
          <table:table-cell office:value-type="float" office:value="19466.240000000002" table:style-name="ce9">
            <text:p>19.46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Tecnologias de la Informac.</text:p>
          </table:table-cell>
          <table:table-cell office:value-type="float" office:value="29199.360000000001" table:style-name="ce9">
            <text:p>29.199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Solidaridad Internacional</text:p>
          </table:table-cell>
          <table:table-cell office:value-type="float" office:value="9733.1200000000008" table:style-name="ce9">
            <text:p>9.733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AA.SS.</text:p>
          </table:table-cell>
          <table:table-cell office:value-type="float" office:value="97331.199999999997" table:style-name="ce9">
            <text:p>97.331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Patrimonio</text:p>
          </table:table-cell>
          <table:table-cell office:value-type="float" office:value="19466.240000000002" table:style-name="ce9">
            <text:p>19.46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Microinformatica</text:p>
          </table:table-cell>
          <table:table-cell office:value-type="float" office:value="29199.360000000001" table:style-name="ce9">
            <text:p>29.199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Educación y Juventud</text:p>
          </table:table-cell>
          <table:table-cell office:value-type="float" office:value="48665.599999999999" table:style-name="ce9">
            <text:p>48.66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Tesoreria</text:p>
          </table:table-cell>
          <table:table-cell office:value-type="float" office:value="9733.1200000000008" table:style-name="ce9">
            <text:p>9.733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S. Presidencia</text:p>
          </table:table-cell>
          <table:table-cell office:value-type="float" office:value="77864.960000000006" table:style-name="ce9">
            <text:p>77.864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Transportes</text:p>
          </table:table-cell>
          <table:table-cell office:value-type="float" office:value="136263.67999999999" table:style-name="ce9">
            <text:p>136.263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Asesoría</text:p>
          </table:table-cell>
          <table:table-cell office:value-type="float" office:value="19466.240000000002" table:style-name="ce9">
            <text:p>19.46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Cultura</text:p>
          </table:table-cell>
          <table:table-cell office:value-type="float" office:value="87598.080000000002" table:style-name="ce9">
            <text:p>87.598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A. Generales</text:p>
          </table:table-cell>
          <table:table-cell office:value-type="float" office:value="253061.12" table:style-name="ce9">
            <text:p>253.061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OO.PP.</text:p>
          </table:table-cell>
          <table:table-cell office:value-type="float" office:value="203008.16" table:style-name="ce9">
            <text:p>203.008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Calif.Territoriales</text:p>
          </table:table-cell>
          <table:table-cell office:value-type="float" office:value="38932.480000000003" table:style-name="ce9">
            <text:p>38.932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Museos.</text:p>
          </table:table-cell>
          <table:table-cell office:value-type="float" office:value="29199.360000000001" table:style-name="ce9">
            <text:p>29.199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Arquitectura</text:p>
          </table:table-cell>
          <table:table-cell office:value-type="float" office:value="9733.1200000000008" table:style-name="ce9">
            <text:p>9.733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P. Histórico</text:p>
          </table:table-cell>
          <table:table-cell office:value-type="float" office:value="9733.1200000000008" table:style-name="ce9">
            <text:p>9.733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Industria y Comercio</text:p>
          </table:table-cell>
          <table:table-cell office:value-type="float" office:value="68131.839999999997" table:style-name="ce9">
            <text:p>68.131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Jardín Botánico.</text:p>
          </table:table-cell>
          <table:table-cell office:value-type="float" office:value="19466.240000000002" table:style-name="ce9">
            <text:p>19.46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Centros Atención</text:p>
          </table:table-cell>
          <table:table-cell office:value-type="float" office:value="223861.76000000001" table:style-name="ce9">
            <text:p>223.861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 .Instalaciones</text:p>
          </table:table-cell>
          <table:table-cell office:value-type="float" office:value="9733.1200000000008" table:style-name="ce9">
            <text:p>9.733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Formación y Prevención</text:p>
          </table:table-cell>
          <table:table-cell office:value-type="float" office:value="19466.240000000002" table:style-name="ce9">
            <text:p>19.46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Intervencion</text:p>
          </table:table-cell>
          <table:table-cell office:value-type="float" office:value="48665.599999999999" table:style-name="ce9">
            <text:p>48.66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Unidad de Economía e Innovación</text:p>
          </table:table-cell>
          <table:table-cell office:value-type="float" office:value="9733.1200000000008" table:style-name="ce9">
            <text:p>9.733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023</text:p>
          </table:table-cell>
          <table:covered-table-cell/>
          <table:table-cell office:value-type="string" table:style-name="ce8">
            <text:p>Sueldos del Grupo C2. Gestión de RR.HH.</text:p>
          </table:table-cell>
          <table:table-cell office:value-type="float" office:value="175196.16" table:style-name="ce9">
            <text:p>175.196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123</text:p>
          </table:table-cell>
          <table:covered-table-cell/>
          <table:table-cell office:value-type="string" table:style-name="ce8">
            <text:p>Sueldos del Grupo C2. PET Covid-19. Agr. Ganad y Pesca</text:p>
          </table:table-cell>
          <table:table-cell office:value-type="float" office:value="19466.240000000002" table:style-name="ce9">
            <text:p>19.46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223</text:p>
          </table:table-cell>
          <table:covered-table-cell/>
          <table:table-cell office:value-type="string" table:style-name="ce8">
            <text:p>Sueldos del Grupo C2. PET Covid-19. Museos</text:p>
          </table:table-cell>
          <table:table-cell office:value-type="float" office:value="9733.1200000000008" table:style-name="ce9">
            <text:p>9.733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423</text:p>
          </table:table-cell>
          <table:covered-table-cell/>
          <table:table-cell office:value-type="string" table:style-name="ce8">
            <text:p>Sueldos del Grupo C1. PET RED NATURA. Medio Ambiente.</text:p>
          </table:table-cell>
          <table:table-cell office:value-type="float" office:value="9733.1200000000008" table:style-name="ce9">
            <text:p>9.733,12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523</text:p>
          </table:table-cell>
          <table:covered-table-cell/>
          <table:table-cell office:value-type="string" table:style-name="ce8">
            <text:p>Sueldos del Grupo C2. PET POGJ. Empleo y Desarrollo</text:p>
            <text:p>Local</text:p>
          </table:table-cell>
          <table:table-cell office:value-type="float" office:value="19466.240000000002" table:style-name="ce9">
            <text:p>19.466,24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40623</text:p>
          </table:table-cell>
          <table:covered-table-cell/>
          <table:table-cell office:value-type="string" table:style-name="ce8">
            <text:p>Sueldos del Grupo C2. PET FDCAN. Empleo y Desarrollo</text:p>
            <text:p>Local</text:p>
          </table:table-cell>
          <table:table-cell office:value-type="float" office:value="19466.240000000002" table:style-name="ce9">
            <text:p>19.46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50023</text:p>
          </table:table-cell>
          <table:covered-table-cell/>
          <table:table-cell office:value-type="string" table:style-name="ce8">
            <text:p>Sueldos del Grupo E. Museos.</text:p>
          </table:table-cell>
          <table:table-cell office:value-type="float" office:value="71359.679999999993" table:style-name="ce9">
            <text:p>71.359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50023</text:p>
          </table:table-cell>
          <table:covered-table-cell/>
          <table:table-cell office:value-type="string" table:style-name="ce8">
            <text:p>Sueldos del Grupo E. Med. Ambiente.</text:p>
          </table:table-cell>
          <table:table-cell office:value-type="float" office:value="44599.8" table:style-name="ce9">
            <text:p>44.599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50023</text:p>
          </table:table-cell>
          <table:covered-table-cell/>
          <table:table-cell office:value-type="string" table:style-name="ce8">
            <text:p>Sueldos del Grupo E. A. Generales</text:p>
          </table:table-cell>
          <table:table-cell office:value-type="float" office:value="71359.679999999993" table:style-name="ce9">
            <text:p>71.359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50023</text:p>
          </table:table-cell>
          <table:covered-table-cell/>
          <table:table-cell office:value-type="string" table:style-name="ce8">
            <text:p>Sueldos del Grupo E. Planeamiento</text:p>
          </table:table-cell>
          <table:table-cell office:value-type="float" office:value="8919.9599999999991" table:style-name="ce9">
            <text:p>8.919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50023</text:p>
          </table:table-cell>
          <table:covered-table-cell/>
          <table:table-cell office:value-type="string" table:style-name="ce8">
            <text:p>Sueldos del Grupo E. Jardín Botánico.</text:p>
          </table:table-cell>
          <table:table-cell office:value-type="float" office:value="17839.919999999998" table:style-name="ce9">
            <text:p>17.839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50023</text:p>
          </table:table-cell>
          <table:covered-table-cell/>
          <table:table-cell office:value-type="string" table:style-name="ce8">
            <text:p>Sueldos del Grupo E.Calif.Territoriales</text:p>
          </table:table-cell>
          <table:table-cell office:value-type="float" office:value="8919.9599999999991" table:style-name="ce9">
            <text:p>8.919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50023</text:p>
          </table:table-cell>
          <table:covered-table-cell/>
          <table:table-cell office:value-type="string" table:style-name="ce8">
            <text:p>Sueldos del Grupo E. S. Presidencia</text:p>
          </table:table-cell>
          <table:table-cell office:value-type="float" office:value="8919.9599999999991" table:style-name="ce9">
            <text:p>8.919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50023</text:p>
          </table:table-cell>
          <table:covered-table-cell/>
          <table:table-cell office:value-type="string" table:style-name="ce8">
            <text:p>Sueldos del Grupo E. Cultura</text:p>
          </table:table-cell>
          <table:table-cell office:value-type="float" office:value="35679.839999999997" table:style-name="ce9">
            <text:p>35.679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50023</text:p>
          </table:table-cell>
          <table:covered-table-cell/>
          <table:table-cell office:value-type="string" table:style-name="ce8">
            <text:p>Sueldos del Grupo E. AA.SS.</text:p>
          </table:table-cell>
          <table:table-cell office:value-type="float" office:value="8919.9599999999991" table:style-name="ce9">
            <text:p>8.919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50023</text:p>
          </table:table-cell>
          <table:covered-table-cell/>
          <table:table-cell office:value-type="string" table:style-name="ce8">
            <text:p>Sueldos del Grupo E. Intervencion</text:p>
          </table:table-cell>
          <table:table-cell office:value-type="float" office:value="8919.9599999999991" table:style-name="ce9">
            <text:p>8.919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50023</text:p>
          </table:table-cell>
          <table:covered-table-cell/>
          <table:table-cell office:value-type="string" table:style-name="ce8">
            <text:p>Sueldos del Grupo E. Patrimonio</text:p>
          </table:table-cell>
          <table:table-cell office:value-type="float" office:value="8919.9599999999991" table:style-name="ce9">
            <text:p>8.919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50023</text:p>
          </table:table-cell>
          <table:covered-table-cell/>
          <table:table-cell office:value-type="string" table:style-name="ce8">
            <text:p>Sueldos del Grupo E. Agr.Ganad y Pesca</text:p>
          </table:table-cell>
          <table:table-cell office:value-type="float" office:value="62439.72" table:style-name="ce9">
            <text:p>62.439,72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50023</text:p>
          </table:table-cell>
          <table:covered-table-cell/>
          <table:table-cell office:value-type="string" table:style-name="ce8">
            <text:p>Sueldos del Grupo E.Instalaciones</text:p>
          </table:table-cell>
          <table:table-cell office:value-type="float" office:value="8919.9599999999991" table:style-name="ce9">
            <text:p>8.919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Inst. Risco Caído.Reserva de la Bioesfera</text:p>
          </table:table-cell>
          <table:table-cell office:value-type="float" office:value="8550.7999999999993" table:style-name="ce9">
            <text:p>8.550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Agr., Ganad. y Pesca</text:p>
          </table:table-cell>
          <table:table-cell office:value-type="float" office:value="108340.64" table:style-name="ce9">
            <text:p>108.340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Vicepresidencia Primera</text:p>
          </table:table-cell>
          <table:table-cell office:value-type="float" office:value="5586.24" table:style-name="ce9">
            <text:p>5.58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Unidad de Economía e Innovación</text:p>
          </table:table-cell>
          <table:table-cell office:value-type="float" office:value="7431.75" table:style-name="ce9">
            <text:p>7.431,7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Industria y Comercio</text:p>
          </table:table-cell>
          <table:table-cell office:value-type="float" office:value="43366.74" table:style-name="ce9">
            <text:p>43.366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Contabilidad y Presupuestos</text:p>
          </table:table-cell>
          <table:table-cell office:value-type="float" office:value="36007.480000000003" table:style-name="ce9">
            <text:p>36.007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<text:s/>Empleo y Desarrollo Local</text:p>
          </table:table-cell>
          <table:table-cell office:value-type="float" office:value="24949.78" table:style-name="ce9">
            <text:p>24.949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Tecnologías de la Informac.</text:p>
          </table:table-cell>
          <table:table-cell office:value-type="float" office:value="60909.83" table:style-name="ce9">
            <text:p>60.909,8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Coop. Instit.</text:p>
          </table:table-cell>
          <table:table-cell office:value-type="float" office:value="42972.160000000003" table:style-name="ce9">
            <text:p>42.972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Instalaciones</text:p>
          </table:table-cell>
          <table:table-cell office:value-type="float" office:value="16218.16" table:style-name="ce9">
            <text:p>16.218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Intervención</text:p>
          </table:table-cell>
          <table:table-cell office:value-type="float" office:value="58831.78" table:style-name="ce9">
            <text:p>58.831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A. Generales</text:p>
          </table:table-cell>
          <table:table-cell office:value-type="float" office:value="112807.09" table:style-name="ce9">
            <text:p>112.807,0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P. Histórico</text:p>
          </table:table-cell>
          <table:table-cell office:value-type="float" office:value="25788.400000000001" table:style-name="ce9">
            <text:p>25.788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OO.PP.</text:p>
          </table:table-cell>
          <table:table-cell office:value-type="float" office:value="108252.54" table:style-name="ce9">
            <text:p>108.252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Centros Atención</text:p>
          </table:table-cell>
          <table:table-cell office:value-type="float" office:value="33607.79" table:style-name="ce9">
            <text:p>33.607,7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S. Presidencia</text:p>
          </table:table-cell>
          <table:table-cell office:value-type="float" office:value="26305" table:style-name="ce9">
            <text:p>26.30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Solidaridad Internacional</text:p>
          </table:table-cell>
          <table:table-cell office:value-type="float" office:value="9503.2800000000007" table:style-name="ce9">
            <text:p>9.503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Contratación</text:p>
          </table:table-cell>
          <table:table-cell office:value-type="float" office:value="7616.44" table:style-name="ce9">
            <text:p>7.616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Formación y Prevención</text:p>
          </table:table-cell>
          <table:table-cell office:value-type="float" office:value="26496.43" table:style-name="ce9">
            <text:p>26.496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Educación y Juventud</text:p>
          </table:table-cell>
          <table:table-cell office:value-type="float" office:value="24311.73" table:style-name="ce9">
            <text:p>24.311,7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Museos.</text:p>
          </table:table-cell>
          <table:table-cell office:value-type="float" office:value="53159.78" table:style-name="ce9">
            <text:p>53.159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Servicio Técnico de Residuos</text:p>
          </table:table-cell>
          <table:table-cell office:value-type="float" office:value="8780.7999999999993" table:style-name="ce9">
            <text:p>8.780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Transportes</text:p>
          </table:table-cell>
          <table:table-cell office:value-type="float" office:value="59641.14" table:style-name="ce9">
            <text:p>59.641,1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Jardín Botánico.</text:p>
          </table:table-cell>
          <table:table-cell office:value-type="float" office:value="31020.48" table:style-name="ce9">
            <text:p>31.02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Agr., Ganad. y Pesca</text:p>
          </table:table-cell>
          <table:table-cell office:value-type="float" office:value="94958.64" table:style-name="ce9">
            <text:p>94.958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Cultura</text:p>
          </table:table-cell>
          <table:table-cell office:value-type="float" office:value="33737.980000000003" table:style-name="ce9">
            <text:p>33.737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AA.SS.</text:p>
          </table:table-cell>
          <table:table-cell office:value-type="float" office:value="80855.02" table:style-name="ce9">
            <text:p>80.855,0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Unidad de Participación Ciudadana</text:p>
          </table:table-cell>
          <table:table-cell office:value-type="float" office:value="1572.11" table:style-name="ce9">
            <text:p>1.572,1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Arquitectura</text:p>
          </table:table-cell>
          <table:table-cell office:value-type="float" office:value="28274.37" table:style-name="ce9">
            <text:p>28.274,3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Calif.Territoriales</text:p>
          </table:table-cell>
          <table:table-cell office:value-type="float" office:value="61252.27" table:style-name="ce9">
            <text:p>61.252,2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Transparencia</text:p>
          </table:table-cell>
          <table:table-cell office:value-type="float" office:value="5124.24" table:style-name="ce9">
            <text:p>5.124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Igualdad y Violencia de Género</text:p>
          </table:table-cell>
          <table:table-cell office:value-type="float" office:value="36229.82" table:style-name="ce9">
            <text:p>36.229,8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Planeamiento</text:p>
          </table:table-cell>
          <table:table-cell office:value-type="float" office:value="55495.97" table:style-name="ce9">
            <text:p>55.495,9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M. Ambiente</text:p>
          </table:table-cell>
          <table:table-cell office:value-type="float" office:value="111577.18" table:style-name="ce9">
            <text:p>111.577,1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Microinformática</text:p>
          </table:table-cell>
          <table:table-cell office:value-type="float" office:value="24862.5" table:style-name="ce9">
            <text:p>24.862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Patrimonio</text:p>
          </table:table-cell>
          <table:table-cell office:value-type="float" office:value="21137.31" table:style-name="ce9">
            <text:p>21.137,3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As. Jurídica</text:p>
          </table:table-cell>
          <table:table-cell office:value-type="float" office:value="43417.95" table:style-name="ce9">
            <text:p>43.417,9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Gestión de RR.HH.</text:p>
          </table:table-cell>
          <table:table-cell office:value-type="float" office:value="88881.36" table:style-name="ce9">
            <text:p>88.881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023</text:p>
          </table:table-cell>
          <table:covered-table-cell/>
          <table:table-cell office:value-type="string" table:style-name="ce8">
            <text:p>Trienios. Tesorería</text:p>
          </table:table-cell>
          <table:table-cell office:value-type="float" office:value="18867.419999999998" table:style-name="ce9">
            <text:p>18.867,4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123</text:p>
          </table:table-cell>
          <table:covered-table-cell/>
          <table:table-cell office:value-type="string" table:style-name="ce8">
            <text:p>Trienios. PET Covid-19. A. Generales</text:p>
          </table:table-cell>
          <table:table-cell office:value-type="float" office:value="1522.68" table:style-name="ce9">
            <text:p>1.522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123</text:p>
          </table:table-cell>
          <table:covered-table-cell/>
          <table:table-cell office:value-type="string" table:style-name="ce8">
            <text:p>Trienios. PET Covid-19. Patrimonio</text:p>
          </table:table-cell>
          <table:table-cell office:value-type="float" office:value="2726.76" table:style-name="ce9">
            <text:p>2.726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123</text:p>
          </table:table-cell>
          <table:covered-table-cell/>
          <table:table-cell office:value-type="string" table:style-name="ce8">
            <text:p>Trienios.PET Covid-19. Agr., Ganad. y Pesca</text:p>
          </table:table-cell>
          <table:table-cell office:value-type="float" office:value="289.56" table:style-name="ce9">
            <text:p>289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123</text:p>
          </table:table-cell>
          <table:covered-table-cell/>
          <table:table-cell office:value-type="string" table:style-name="ce8">
            <text:p>Trienios. PET Covid-19.Agr. Ganad y Pesca</text:p>
          </table:table-cell>
          <table:table-cell office:value-type="float" office:value="90.32" table:style-name="ce9">
            <text:p>90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123</text:p>
          </table:table-cell>
          <table:covered-table-cell/>
          <table:table-cell office:value-type="string" table:style-name="ce8">
            <text:p>Trienios.Tecnologías de la Informac.</text:p>
          </table:table-cell>
          <table:table-cell office:value-type="float" office:value="1737.84" table:style-name="ce9">
            <text:p>1.737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123</text:p>
          </table:table-cell>
          <table:covered-table-cell/>
          <table:table-cell office:value-type="string" table:style-name="ce8">
            <text:p>Trienios. PET Covid-19. Arquitectura</text:p>
          </table:table-cell>
          <table:table-cell office:value-type="float" office:value="762.72" table:style-name="ce9">
            <text:p>762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123</text:p>
          </table:table-cell>
          <table:covered-table-cell/>
          <table:table-cell office:value-type="string" table:style-name="ce8">
            <text:p>Trienios. PET. MUBEA. Museos</text:p>
          </table:table-cell>
          <table:table-cell office:value-type="float" office:value="490.32" table:style-name="ce9">
            <text:p>490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123</text:p>
          </table:table-cell>
          <table:covered-table-cell/>
          <table:table-cell office:value-type="string" table:style-name="ce8">
            <text:p>Trienios. PET Covid-19. . Patrimonio Histórico</text:p>
          </table:table-cell>
          <table:table-cell office:value-type="float" office:value="1805.41" table:style-name="ce9">
            <text:p>1.805,4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123</text:p>
          </table:table-cell>
          <table:covered-table-cell/>
          <table:table-cell office:value-type="string" table:style-name="ce8">
            <text:p>Trienos. FDCAN. Medio Ambiente</text:p>
          </table:table-cell>
          <table:table-cell office:value-type="float" office:value="3054.75" table:style-name="ce9">
            <text:p>3.054,7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123</text:p>
          </table:table-cell>
          <table:covered-table-cell/>
          <table:table-cell office:value-type="string" table:style-name="ce8">
            <text:p>Trienos. PET Covid-19.Educación y Juventud.</text:p>
          </table:table-cell>
          <table:table-cell office:value-type="float" office:value="45.16" table:style-name="ce9">
            <text:p>45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223</text:p>
          </table:table-cell>
          <table:covered-table-cell/>
          <table:table-cell office:value-type="string" table:style-name="ce8">
            <text:p>Trienos. PET Covid-19. Industria y Comercio.</text:p>
          </table:table-cell>
          <table:table-cell office:value-type="float" office:value="1866.24" table:style-name="ce9">
            <text:p>1.86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223</text:p>
          </table:table-cell>
          <table:covered-table-cell/>
          <table:table-cell office:value-type="string" table:style-name="ce8">
            <text:p>Trienios. PET. Covid-19. Cultura</text:p>
          </table:table-cell>
          <table:table-cell office:value-type="float" office:value="1955.62" table:style-name="ce9">
            <text:p>1.955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223</text:p>
          </table:table-cell>
          <table:covered-table-cell/>
          <table:table-cell office:value-type="string" table:style-name="ce8">
            <text:p>Trienios. PET. Covid-19. Museos</text:p>
          </table:table-cell>
          <table:table-cell office:value-type="float" office:value="1900.37" table:style-name="ce9">
            <text:p>1.900,3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323</text:p>
          </table:table-cell>
          <table:covered-table-cell/>
          <table:table-cell office:value-type="string" table:style-name="ce8">
            <text:p>Trienos. PET Covid-19. Medio Ambiente</text:p>
          </table:table-cell>
          <table:table-cell office:value-type="float" office:value="312.14999999999998" table:style-name="ce9">
            <text:p>312,1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0060423</text:p>
          </table:table-cell>
          <table:covered-table-cell/>
          <table:table-cell office:value-type="string" table:style-name="ce8">
            <text:p>Trienios RED NATURA</text:p>
          </table:table-cell>
          <table:table-cell office:value-type="float" office:value="6747.71" table:style-name="ce9">
            <text:p>6.747,71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120 Retribuciones básicas.</text:p>
          </table:table-cell>
          <table:covered-table-cell table:number-columns-repeated="7"/>
          <table:table-cell office:value-type="string" table:style-name="ce13">
            <text:p>12.688.853,9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Tesoreria</text:p>
          </table:table-cell>
          <table:table-cell office:value-type="float" office:value="94238.96" table:style-name="ce9">
            <text:p>94.238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Transportes</text:p>
          </table:table-cell>
          <table:table-cell office:value-type="float" office:value="170028.04" table:style-name="ce9">
            <text:p>170.028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Gestión de RR.HH.</text:p>
          </table:table-cell>
          <table:table-cell office:value-type="float" office:value="301782.28000000003" table:style-name="ce9">
            <text:p>301.782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Industria y Comercio</text:p>
          </table:table-cell>
          <table:table-cell office:value-type="float" office:value="145340.29999999999" table:style-name="ce9">
            <text:p>145.340,3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Agr.Ganad y Pesca</text:p>
          </table:table-cell>
          <table:table-cell office:value-type="float" office:value="302433.14" table:style-name="ce9">
            <text:p>302.433,1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<text:s/>Empleo y Desarrollo Local</text:p>
          </table:table-cell>
          <table:table-cell office:value-type="float" office:value="96835.199999999997" table:style-name="ce9">
            <text:p>96.835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Contabilidad y Presupuestos</text:p>
          </table:table-cell>
          <table:table-cell office:value-type="float" office:value="131968.26" table:style-name="ce9">
            <text:p>131.968,2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Museos.</text:p>
          </table:table-cell>
          <table:table-cell office:value-type="float" office:value="194153.36" table:style-name="ce9">
            <text:p>194.153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Formación y Prevención</text:p>
          </table:table-cell>
          <table:table-cell office:value-type="float" office:value="83173.3" table:style-name="ce9">
            <text:p>83.173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Agr.Ganad y Pesc</text:p>
          </table:table-cell>
          <table:table-cell office:value-type="float" office:value="260143.34" table:style-name="ce9">
            <text:p>260.143,3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Solidaridad Internacional</text:p>
          </table:table-cell>
          <table:table-cell office:value-type="float" office:value="31339.68" table:style-name="ce9">
            <text:p>31.339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Arquitectura</text:p>
          </table:table-cell>
          <table:table-cell office:value-type="float" office:value="85143.96" table:style-name="ce9">
            <text:p>85.143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Servicio Técnico de Residuos</text:p>
          </table:table-cell>
          <table:table-cell office:value-type="float" office:value="42419.44" table:style-name="ce9">
            <text:p>42.419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Unidad de Transparencia</text:p>
          </table:table-cell>
          <table:table-cell office:value-type="float" office:value="15765.04" table:style-name="ce9">
            <text:p>15.765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stino. Unidad de Participación Ciudadana</text:p>
          </table:table-cell>
          <table:table-cell office:value-type="float" office:value="6173.64" table:style-name="ce9">
            <text:p>6.173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Tecnologias de la Informac</text:p>
          </table:table-cell>
          <table:table-cell office:value-type="float" office:value="190587.18" table:style-name="ce9">
            <text:p>190.587,1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AA.SS.</text:p>
          </table:table-cell>
          <table:table-cell office:value-type="float" office:value="273306.40000000002" table:style-name="ce9">
            <text:p>273.306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Patrimonio</text:p>
          </table:table-cell>
          <table:table-cell office:value-type="float" office:value="76252.06" table:style-name="ce9">
            <text:p>76.252,0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Coop. Instit.</text:p>
          </table:table-cell>
          <table:table-cell office:value-type="float" office:value="137420.9" table:style-name="ce9">
            <text:p>137.420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Jardín Botánico.</text:p>
          </table:table-cell>
          <table:table-cell office:value-type="float" office:value="115995.92" table:style-name="ce9">
            <text:p>115.995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As. Juridica</text:p>
          </table:table-cell>
          <table:table-cell office:value-type="float" office:value="174985.56" table:style-name="ce9">
            <text:p>174.985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Cultura</text:p>
          </table:table-cell>
          <table:table-cell office:value-type="float" office:value="122058.96" table:style-name="ce9">
            <text:p>122.058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OO.PP.</text:p>
          </table:table-cell>
          <table:table-cell office:value-type="float" office:value="397634.62" table:style-name="ce9">
            <text:p>397.634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stino. Instalaciones</text:p>
          </table:table-cell>
          <table:table-cell office:value-type="float" office:value="47975.72" table:style-name="ce9">
            <text:p>47.975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Vicepresidencia <text:s/>Primera</text:p>
          </table:table-cell>
          <table:table-cell office:value-type="float" office:value="30609.94" table:style-name="ce9">
            <text:p>30.609,9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Intervencion</text:p>
          </table:table-cell>
          <table:table-cell office:value-type="float" office:value="210430.02" table:style-name="ce9">
            <text:p>210.430,0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Igualdad y Violencia de Género</text:p>
          </table:table-cell>
          <table:table-cell office:value-type="float" office:value="101359.92" table:style-name="ce9">
            <text:p>101.359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Educación y Juventud</text:p>
          </table:table-cell>
          <table:table-cell office:value-type="float" office:value="113704.56" table:style-name="ce9">
            <text:p>113.704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Calif.Territoriales</text:p>
          </table:table-cell>
          <table:table-cell office:value-type="float" office:value="156870.94" table:style-name="ce9">
            <text:p>156.870,9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Planeamiento</text:p>
          </table:table-cell>
          <table:table-cell office:value-type="float" office:value="204235.56" table:style-name="ce9">
            <text:p>204.235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A. Generales</text:p>
          </table:table-cell>
          <table:table-cell office:value-type="float" office:value="409633.46" table:style-name="ce9">
            <text:p>409.633,46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Unidad de Economía e</text:p>
            <text:p>Innovación</text:p>
          </table:table-cell>
          <table:table-cell office:value-type="float" office:value="24515.4" table:style-name="ce9">
            <text:p>24.515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Microinformatica</text:p>
          </table:table-cell>
          <table:table-cell office:value-type="float" office:value="96037.82" table:style-name="ce9">
            <text:p>96.037,8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stino. Risco Caído. Reserva de la Biosfera</text:p>
          </table:table-cell>
          <table:table-cell office:value-type="float" office:value="74920.36" table:style-name="ce9">
            <text:p>74.92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Contratacion</text:p>
          </table:table-cell>
          <table:table-cell office:value-type="float" office:value="68071.759999999995" table:style-name="ce9">
            <text:p>68.071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P. Histórico</text:p>
          </table:table-cell>
          <table:table-cell office:value-type="float" office:value="68024.52" table:style-name="ce9">
            <text:p>68.024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Centros Atención</text:p>
          </table:table-cell>
          <table:table-cell office:value-type="float" office:value="131872.57999999999" table:style-name="ce9">
            <text:p>131.872,5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S. Presidencia</text:p>
          </table:table-cell>
          <table:table-cell office:value-type="float" office:value="81071.539999999994" table:style-name="ce9">
            <text:p>81.071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023</text:p>
          </table:table-cell>
          <table:covered-table-cell/>
          <table:table-cell office:value-type="string" table:style-name="ce8">
            <text:p>Complemento de Destino. Med. Ambiente.</text:p>
          </table:table-cell>
          <table:table-cell office:value-type="float" office:value="403021.08" table:style-name="ce9">
            <text:p>403.021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123</text:p>
          </table:table-cell>
          <table:covered-table-cell/>
          <table:table-cell office:value-type="string" table:style-name="ce8">
            <text:p>Complemento de Destino. Patrimonio. PET</text:p>
          </table:table-cell>
          <table:table-cell office:value-type="float" office:value="18960.2" table:style-name="ce9">
            <text:p>18.960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123</text:p>
          </table:table-cell>
          <table:covered-table-cell/>
          <table:table-cell office:value-type="string" table:style-name="ce8">
            <text:p>Complemento de Destino. PET Covid-19. A. Generales</text:p>
          </table:table-cell>
          <table:table-cell office:value-type="float" office:value="15170.74" table:style-name="ce9">
            <text:p>15.170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123</text:p>
          </table:table-cell>
          <table:covered-table-cell/>
          <table:table-cell office:value-type="string" table:style-name="ce8">
            <text:p>Complemento de Destino. MUBEA. Museos.</text:p>
          </table:table-cell>
          <table:table-cell office:value-type="float" office:value="43611.040000000001" table:style-name="ce9">
            <text:p>43.611,04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123</text:p>
          </table:table-cell>
          <table:covered-table-cell/>
          <table:table-cell office:value-type="string" table:style-name="ce8">
            <text:p>Complemento de Destino. PET Covid-19. Educación y</text:p>
            <text:p>Juventud.</text:p>
          </table:table-cell>
          <table:table-cell office:value-type="float" office:value="8291.7800000000007" table:style-name="ce9">
            <text:p>8.291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123</text:p>
          </table:table-cell>
          <table:covered-table-cell/>
          <table:table-cell office:value-type="string" table:style-name="ce8">
            <text:p>Complemento de Destino. PET Covid-19. Agr.Ganad y Pesc</text:p>
          </table:table-cell>
          <table:table-cell office:value-type="float" office:value="30565.98" table:style-name="ce9">
            <text:p>30.565,98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123</text:p>
          </table:table-cell>
          <table:covered-table-cell/>
          <table:table-cell office:value-type="string" table:style-name="ce8">
            <text:p>Complemento de Destino. PET Covid-19.. Patrimonio</text:p>
            <text:p>Histórico</text:p>
          </table:table-cell>
          <table:table-cell office:value-type="float" office:value="18960.2" table:style-name="ce9">
            <text:p>18.960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123</text:p>
          </table:table-cell>
          <table:covered-table-cell/>
          <table:table-cell office:value-type="string" table:style-name="ce8">
            <text:p>Complemento de destino. PET. <text:s/>Tecnologias de la Informac</text:p>
          </table:table-cell>
          <table:table-cell office:value-type="float" office:value="69946.8" table:style-name="ce9">
            <text:p>69.946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123</text:p>
          </table:table-cell>
          <table:covered-table-cell/>
          <table:table-cell office:value-type="string" table:style-name="ce8">
            <text:p>Complemento de Destino. PET Covid-19. Arquitectura</text:p>
          </table:table-cell>
          <table:table-cell office:value-type="float" office:value="56880.6" table:style-name="ce9">
            <text:p>56.880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123</text:p>
          </table:table-cell>
          <table:covered-table-cell/>
          <table:table-cell office:value-type="string" table:style-name="ce8">
            <text:p>Complemento de Destino. Med. Ambiente. FDCAN</text:p>
          </table:table-cell>
          <table:table-cell office:value-type="float" office:value="30565.98" table:style-name="ce9">
            <text:p>30.565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123</text:p>
          </table:table-cell>
          <table:covered-table-cell/>
          <table:table-cell office:value-type="string" table:style-name="ce8">
            <text:p>Complemento de Destino. PET Covid-19 Agr. Ganad. Pesc.</text:p>
          </table:table-cell>
          <table:table-cell office:value-type="float" office:value="9921.7999999999993" table:style-name="ce9">
            <text:p>9.921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223</text:p>
          </table:table-cell>
          <table:covered-table-cell/>
          <table:table-cell office:value-type="string" table:style-name="ce8">
            <text:p>Complemento de Destino. PET AMPIA Patrimonio.</text:p>
          </table:table-cell>
          <table:table-cell office:value-type="float" office:value="17771.88" table:style-name="ce9">
            <text:p>17.771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223</text:p>
          </table:table-cell>
          <table:covered-table-cell/>
          <table:table-cell office:value-type="string" table:style-name="ce8">
            <text:p>Complemento de Destino. Campaña. Med. Ambiente.</text:p>
          </table:table-cell>
          <table:table-cell office:value-type="float" office:value="30453.73" table:style-name="ce9">
            <text:p>30.453,73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223</text:p>
          </table:table-cell>
          <table:covered-table-cell/>
          <table:table-cell office:value-type="string" table:style-name="ce8">
            <text:p>Complemento de Destino. PET Covid-19. Industria y</text:p>
            <text:p>Comercio.</text:p>
          </table:table-cell>
          <table:table-cell office:value-type="float" office:value="30341.48" table:style-name="ce9">
            <text:p>30.341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223</text:p>
          </table:table-cell>
          <table:covered-table-cell/>
          <table:table-cell office:value-type="string" table:style-name="ce8">
            <text:p>Complemento de Destino. PET Covid-19. Museos</text:p>
          </table:table-cell>
          <table:table-cell office:value-type="float" office:value="22732.78" table:style-name="ce9">
            <text:p>22.732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223</text:p>
          </table:table-cell>
          <table:covered-table-cell/>
          <table:table-cell office:value-type="string" table:style-name="ce8">
            <text:p>Complemento de Destino. PET Covid-19. Cultura</text:p>
          </table:table-cell>
          <table:table-cell office:value-type="float" office:value="26063.66" table:style-name="ce9">
            <text:p>26.063,66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223</text:p>
          </table:table-cell>
          <table:covered-table-cell/>
          <table:table-cell office:value-type="string" table:style-name="ce8">
            <text:p>Complemento de Destino. PET FRUTTMAC. Agr. Ganad.</text:p>
            <text:p>Pesc.</text:p>
          </table:table-cell>
          <table:table-cell office:value-type="float" office:value="8291.7800000000007" table:style-name="ce9">
            <text:p>8.291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223</text:p>
          </table:table-cell>
          <table:covered-table-cell/>
          <table:table-cell office:value-type="string" table:style-name="ce8">
            <text:p>Complemento de Destino. PET.Gestión de RR.HH.</text:p>
          </table:table-cell>
          <table:table-cell office:value-type="float" office:value="33703.08" table:style-name="ce9">
            <text:p>33.703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323</text:p>
          </table:table-cell>
          <table:covered-table-cell/>
          <table:table-cell office:value-type="string" table:style-name="ce8">
            <text:p>Complemento de Destino. PET Covid-19. Medio Ambiente.</text:p>
          </table:table-cell>
          <table:table-cell office:value-type="float" office:value="32942.620000000003" table:style-name="ce9">
            <text:p>32.942,62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423</text:p>
          </table:table-cell>
          <table:covered-table-cell/>
          <table:table-cell office:value-type="string" table:style-name="ce8">
            <text:p>Complemento de Destino. PET RED NATURA. Medio</text:p>
            <text:p>Ambiente.</text:p>
          </table:table-cell>
          <table:table-cell office:value-type="float" office:value="71499.320000000007" table:style-name="ce9">
            <text:p>71.499,3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523</text:p>
          </table:table-cell>
          <table:covered-table-cell/>
          <table:table-cell office:value-type="string" table:style-name="ce8">
            <text:p>Complemento de Destino. PET POGJ . Empleo y Desarrollo</text:p>
            <text:p>Local</text:p>
          </table:table-cell>
          <table:table-cell office:value-type="float" office:value="54945.66" table:style-name="ce9">
            <text:p>54.945,66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623</text:p>
          </table:table-cell>
          <table:covered-table-cell/>
          <table:table-cell office:value-type="string" table:style-name="ce8">
            <text:p>Complemento de Destino. PET FDCAN . Empleo y</text:p>
            <text:p>Desarrollo Local</text:p>
          </table:table-cell>
          <table:table-cell office:value-type="float" office:value="56133.98" table:style-name="ce9">
            <text:p>56.133,98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623</text:p>
          </table:table-cell>
          <table:covered-table-cell/>
          <table:table-cell office:value-type="string" table:style-name="ce8">
            <text:p>Complemento de Destino. PET FDCAN . Medio Ambiente</text:p>
          </table:table-cell>
          <table:table-cell office:value-type="float" office:value="35543.760000000002" table:style-name="ce9">
            <text:p>35.543,76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121000923</text:p>
          </table:table-cell>
          <table:covered-table-cell/>
          <table:table-cell office:value-type="string" table:style-name="ce8">
            <text:p>Complemento de Destino. <text:s/>PET PROY. OCEANLIT. Medio</text:p>
            <text:p>Ambiente.</text:p>
          </table:table-cell>
          <table:table-cell office:value-type="float" office:value="9480.1" table:style-name="ce9">
            <text:p>9.480,1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P. Histórico</text:p>
          </table:table-cell>
          <table:table-cell office:value-type="float" office:value="114798.12" table:style-name="ce9">
            <text:p>114.798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Instalaciones</text:p>
          </table:table-cell>
          <table:table-cell office:value-type="float" office:value="78369.36" table:style-name="ce9">
            <text:p>78.369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Tecnologias de la Informac</text:p>
          </table:table-cell>
          <table:table-cell office:value-type="float" office:value="298435.92" table:style-name="ce9">
            <text:p>298.435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OO.PP.</text:p>
          </table:table-cell>
          <table:table-cell office:value-type="float" office:value="633343.43999999994" table:style-name="ce9">
            <text:p>633.343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Industria y Comercio</text:p>
          </table:table-cell>
          <table:table-cell office:value-type="float" office:value="235740.72" table:style-name="ce9">
            <text:p>235.740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A. Generales</text:p>
          </table:table-cell>
          <table:table-cell office:value-type="float" office:value="749026.8" table:style-name="ce9">
            <text:p>749.026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Museos.</text:p>
          </table:table-cell>
          <table:table-cell office:value-type="float" office:value="306242.88" table:style-name="ce9">
            <text:p>306.242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Coop. Instit.</text:p>
          </table:table-cell>
          <table:table-cell office:value-type="float" office:value="223613.4" table:style-name="ce9">
            <text:p>223.613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As. Juridica</text:p>
          </table:table-cell>
          <table:table-cell office:value-type="float" office:value="277141.92" table:style-name="ce9">
            <text:p>277.141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Centros Atención</text:p>
          </table:table-cell>
          <table:table-cell office:value-type="float" office:value="212930.88" table:style-name="ce9">
            <text:p>212.930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Igualdad y Violencia de Género</text:p>
          </table:table-cell>
          <table:table-cell office:value-type="float" office:value="171284.64" table:style-name="ce9">
            <text:p>171.284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Educación y Juventud</text:p>
          </table:table-cell>
          <table:table-cell office:value-type="float" office:value="177625.32" table:style-name="ce9">
            <text:p>177.625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Agr.Ganad y Pesca</text:p>
          </table:table-cell>
          <table:table-cell office:value-type="float" office:value="472873.68" table:style-name="ce9">
            <text:p>472.873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Contratacion</text:p>
          </table:table-cell>
          <table:table-cell office:value-type="float" office:value="111786.36" table:style-name="ce9">
            <text:p>111.786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S. Presidencia</text:p>
          </table:table-cell>
          <table:table-cell office:value-type="float" office:value="124388.76" table:style-name="ce9">
            <text:p>124.388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Microinformatica</text:p>
          </table:table-cell>
          <table:table-cell office:value-type="float" office:value="146381.16" table:style-name="ce9">
            <text:p>146.381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Med. Ambiente.</text:p>
          </table:table-cell>
          <table:table-cell office:value-type="float" office:value="639330.72" table:style-name="ce9">
            <text:p>639.330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ífico. Formación y Prevención</text:p>
          </table:table-cell>
          <table:table-cell office:value-type="float" office:value="137752.79999999999" table:style-name="ce9">
            <text:p>137.752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Vicepresidencia <text:s/>Primera</text:p>
          </table:table-cell>
          <table:table-cell office:value-type="float" office:value="45759" table:style-name="ce9">
            <text:p>45.759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Calif.Territoriales</text:p>
          </table:table-cell>
          <table:table-cell office:value-type="float" office:value="246514.44" table:style-name="ce9">
            <text:p>246.514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Unidad de Economía e Innovación</text:p>
          </table:table-cell>
          <table:table-cell office:value-type="float" office:value="43171.56" table:style-name="ce9">
            <text:p>43.171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<text:s/>Empleo y Desarrollo Local</text:p>
          </table:table-cell>
          <table:table-cell office:value-type="float" office:value="171241.8" table:style-name="ce9">
            <text:p>171.241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Patrimonio</text:p>
          </table:table-cell>
          <table:table-cell office:value-type="float" office:value="120703.44" table:style-name="ce9">
            <text:p>120.703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Unidad de Transparencia</text:p>
          </table:table-cell>
          <table:table-cell office:value-type="float" office:value="26232.6" table:style-name="ce9">
            <text:p>26.232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Arquitectura</text:p>
          </table:table-cell>
          <table:table-cell office:value-type="float" office:value="131028.24" table:style-name="ce9">
            <text:p>131.028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Jardín Botánico.</text:p>
          </table:table-cell>
          <table:table-cell office:value-type="float" office:value="204396" table:style-name="ce9">
            <text:p>204.396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ífico. Unidad de Participación</text:p>
            <text:p>Ciudadana</text:p>
          </table:table-cell>
          <table:table-cell office:value-type="float" office:value="6529.8" table:style-name="ce9">
            <text:p>6.529,8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ífico. Risco Caído. Reserva de la</text:p>
            <text:p>Biosfera</text:p>
          </table:table-cell>
          <table:table-cell office:value-type="float" office:value="133046.28" table:style-name="ce9">
            <text:p>133.046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ífico. Gestión de RR.HH.</text:p>
          </table:table-cell>
          <table:table-cell office:value-type="float" office:value="463962.24" table:style-name="ce9">
            <text:p>463.962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AA.SS.</text:p>
          </table:table-cell>
          <table:table-cell office:value-type="float" office:value="445859.04" table:style-name="ce9">
            <text:p>445.859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Agr.Ganad y Pesca</text:p>
          </table:table-cell>
          <table:table-cell office:value-type="float" office:value="444521.64" table:style-name="ce9">
            <text:p>444.521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ífico. Solidaridad Internacional</text:p>
          </table:table-cell>
          <table:table-cell office:value-type="float" office:value="45759.48" table:style-name="ce9">
            <text:p>45.759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Planeamiento</text:p>
          </table:table-cell>
          <table:table-cell office:value-type="float" office:value="358081.2" table:style-name="ce9">
            <text:p>358.081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Tesoreria</text:p>
          </table:table-cell>
          <table:table-cell office:value-type="float" office:value="210794.64" table:style-name="ce9">
            <text:p>210.794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Transportes</text:p>
          </table:table-cell>
          <table:table-cell office:value-type="float" office:value="260699.76" table:style-name="ce9">
            <text:p>260.699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Intervencion</text:p>
          </table:table-cell>
          <table:table-cell office:value-type="float" office:value="413571" table:style-name="ce9">
            <text:p>413.57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 Cultura</text:p>
          </table:table-cell>
          <table:table-cell office:value-type="float" office:value="181862.28" table:style-name="ce9">
            <text:p>181.862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ífico. Servicio Técnico de Residuos</text:p>
          </table:table-cell>
          <table:table-cell office:value-type="float" office:value="70785.600000000006" table:style-name="ce9">
            <text:p>70.78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023</text:p>
          </table:table-cell>
          <table:covered-table-cell/>
          <table:table-cell office:value-type="string" table:style-name="ce8">
            <text:p>Complemento Especifico.Contabilidad y Presupuestos</text:p>
          </table:table-cell>
          <table:table-cell office:value-type="float" office:value="248660.28" table:style-name="ce9">
            <text:p>248.660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123</text:p>
          </table:table-cell>
          <table:covered-table-cell/>
          <table:table-cell office:value-type="string" table:style-name="ce8">
            <text:p>Complemento Especifico. <text:s/>PET. Tecnologias de la Informac.</text:p>
          </table:table-cell>
          <table:table-cell office:value-type="float" office:value="120025.92" table:style-name="ce9">
            <text:p>120.025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123</text:p>
          </table:table-cell>
          <table:covered-table-cell/>
          <table:table-cell office:value-type="string" table:style-name="ce8">
            <text:p>Complemento Especifico. PET Covid-19. Agr.Ganad y Pesca</text:p>
          </table:table-cell>
          <table:table-cell office:value-type="float" office:value="45249.48" table:style-name="ce9">
            <text:p>45.249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123</text:p>
          </table:table-cell>
          <table:covered-table-cell/>
          <table:table-cell office:value-type="string" table:style-name="ce8">
            <text:p>Complemento Especifico. MUBEA. Museos.</text:p>
          </table:table-cell>
          <table:table-cell office:value-type="float" office:value="81195.240000000005" table:style-name="ce9">
            <text:p>81.195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123</text:p>
          </table:table-cell>
          <table:covered-table-cell/>
          <table:table-cell office:value-type="string" table:style-name="ce8">
            <text:p>Complemento Especifico. Med. Ambiente. FDCAN</text:p>
          </table:table-cell>
          <table:table-cell office:value-type="float" office:value="45249.48" table:style-name="ce9">
            <text:p>45.249,48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123</text:p>
          </table:table-cell>
          <table:covered-table-cell/>
          <table:table-cell office:value-type="string" table:style-name="ce8">
            <text:p>Complemento Especifico. PET Covid-19. . Patrimonio</text:p>
            <text:p>Histórico</text:p>
          </table:table-cell>
          <table:table-cell office:value-type="float" office:value="36641.760000000002" table:style-name="ce9">
            <text:p>36.641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123</text:p>
          </table:table-cell>
          <table:covered-table-cell/>
          <table:table-cell office:value-type="string" table:style-name="ce8">
            <text:p>Complemento Especifico. PET Covid-19. A. Generales</text:p>
          </table:table-cell>
          <table:table-cell office:value-type="float" office:value="26232.6" table:style-name="ce9">
            <text:p>26.232,6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123</text:p>
          </table:table-cell>
          <table:covered-table-cell/>
          <table:table-cell office:value-type="string" table:style-name="ce8">
            <text:p>Complemento Específico. PET Covid-19. Educación y</text:p>
            <text:p>Juventud.</text:p>
          </table:table-cell>
          <table:table-cell office:value-type="float" office:value="12445.92" table:style-name="ce9">
            <text:p>12.445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123</text:p>
          </table:table-cell>
          <table:covered-table-cell/>
          <table:table-cell office:value-type="string" table:style-name="ce8">
            <text:p>Complemento Especifico. PET Covid-19. Agr.Ganad y Pesca</text:p>
          </table:table-cell>
          <table:table-cell office:value-type="float" office:value="13059.6" table:style-name="ce9">
            <text:p>13.059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123</text:p>
          </table:table-cell>
          <table:covered-table-cell/>
          <table:table-cell office:value-type="string" table:style-name="ce8">
            <text:p>Complemento Específico. Reclasificación y ajustes</text:p>
          </table:table-cell>
          <table:table-cell office:value-type="float" office:value="228832.52" table:style-name="ce9">
            <text:p>228.832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123</text:p>
          </table:table-cell>
          <table:covered-table-cell/>
          <table:table-cell office:value-type="string" table:style-name="ce8">
            <text:p>Complemento Especifico. PET Covid-19.Patrimonio</text:p>
          </table:table-cell>
          <table:table-cell office:value-type="float" office:value="36641.760000000002" table:style-name="ce9">
            <text:p>36.641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123</text:p>
          </table:table-cell>
          <table:covered-table-cell/>
          <table:table-cell office:value-type="string" table:style-name="ce8">
            <text:p>Complemento Especifico. PET Covid-19. Arquitectura</text:p>
          </table:table-cell>
          <table:table-cell office:value-type="float" office:value="109925.28" table:style-name="ce9">
            <text:p>109.925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223</text:p>
          </table:table-cell>
          <table:covered-table-cell/>
          <table:table-cell office:value-type="string" table:style-name="ce8">
            <text:p>Complemento Especifico. PET Covid-19. Museos</text:p>
          </table:table-cell>
          <table:table-cell office:value-type="float" office:value="37296.6" table:style-name="ce9">
            <text:p>37.296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223</text:p>
          </table:table-cell>
          <table:covered-table-cell/>
          <table:table-cell office:value-type="string" table:style-name="ce8">
            <text:p>Complemento Específico. PET. Gestión de RR.HH.</text:p>
          </table:table-cell>
          <table:table-cell office:value-type="float" office:value="51460.68" table:style-name="ce9">
            <text:p>51.460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223</text:p>
          </table:table-cell>
          <table:covered-table-cell/>
          <table:table-cell office:value-type="string" table:style-name="ce8">
            <text:p>Complemento Especifico. PET AMPIA. Patrimonio</text:p>
          </table:table-cell>
          <table:table-cell office:value-type="float" office:value="30766.799999999999" table:style-name="ce9">
            <text:p>30.766,8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223</text:p>
          </table:table-cell>
          <table:covered-table-cell/>
          <table:table-cell office:value-type="string" table:style-name="ce8">
            <text:p>Complemento Específico. PET Covid-19. Industria y</text:p>
            <text:p>Comercio.</text:p>
          </table:table-cell>
          <table:table-cell office:value-type="float" office:value="52465.2" table:style-name="ce9">
            <text:p>52.465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223</text:p>
          </table:table-cell>
          <table:covered-table-cell/>
          <table:table-cell office:value-type="string" table:style-name="ce8">
            <text:p>Complemento Especifico. Campaña. Med. Ambiente.</text:p>
          </table:table-cell>
          <table:table-cell office:value-type="float" office:value="48857.34" table:style-name="ce9">
            <text:p>48.857,34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223</text:p>
          </table:table-cell>
          <table:covered-table-cell/>
          <table:table-cell office:value-type="string" table:style-name="ce8">
            <text:p>Complemento Especifico. PET Covid-19. Cultura</text:p>
          </table:table-cell>
          <table:table-cell office:value-type="float" office:value="43212.72" table:style-name="ce9">
            <text:p>43.212,72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223</text:p>
          </table:table-cell>
          <table:covered-table-cell/>
          <table:table-cell office:value-type="string" table:style-name="ce8">
            <text:p>Complemento Especifico. PET FRUTTMAC. Agr. Ganad.</text:p>
            <text:p>Pesc.</text:p>
          </table:table-cell>
          <table:table-cell office:value-type="float" office:value="12445.92" table:style-name="ce9">
            <text:p>12.445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323</text:p>
          </table:table-cell>
          <table:covered-table-cell/>
          <table:table-cell office:value-type="string" table:style-name="ce8">
            <text:p>Complemento Especifico. PET Covid-19. Medio Ambiente.</text:p>
          </table:table-cell>
          <table:table-cell office:value-type="float" office:value="56999.4" table:style-name="ce9">
            <text:p>56.999,4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423</text:p>
          </table:table-cell>
          <table:covered-table-cell/>
          <table:table-cell office:value-type="string" table:style-name="ce8">
            <text:p>Complemento Especifico.PET RED NATURA. Medio</text:p>
            <text:p>Ambiente.</text:p>
          </table:table-cell>
          <table:table-cell office:value-type="float" office:value="107999.52" table:style-name="ce9">
            <text:p>107.999,5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523</text:p>
          </table:table-cell>
          <table:covered-table-cell/>
          <table:table-cell office:value-type="string" table:style-name="ce8">
            <text:p>Complemento Específico. PET POGJ. Empleo y Desarrollo</text:p>
            <text:p>Local</text:p>
          </table:table-cell>
          <table:table-cell office:value-type="float" office:value="92914.08" table:style-name="ce9">
            <text:p>92.914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623</text:p>
          </table:table-cell>
          <table:covered-table-cell/>
          <table:table-cell office:value-type="string" table:style-name="ce8">
            <text:p>Complemento Específico. PET FDCAN. Medio Ambiente</text:p>
          </table:table-cell>
          <table:table-cell office:value-type="float" office:value="61533.599999999999" table:style-name="ce9">
            <text:p>61.533,6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623</text:p>
          </table:table-cell>
          <table:covered-table-cell/>
          <table:table-cell office:value-type="string" table:style-name="ce8">
            <text:p>Complemento Específico. PET FDCAN. Empleo y Desarrollo</text:p>
            <text:p>Local</text:p>
          </table:table-cell>
          <table:table-cell office:value-type="float" office:value="98789.04" table:style-name="ce9">
            <text:p>98.789,0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121010923</text:p>
          </table:table-cell>
          <table:covered-table-cell/>
          <table:table-cell office:value-type="string" table:style-name="ce8">
            <text:p>Complemento Especifico. PET PROY. OCEANLIT. Medio</text:p>
            <text:p>Ambiente.</text:p>
          </table:table-cell>
          <table:table-cell office:value-type="float" office:value="18320.88" table:style-name="ce9">
            <text:p>18.320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Coop. Instit.</text:p>
          </table:table-cell>
          <table:table-cell office:value-type="float" office:value="32049.84" table:style-name="ce9">
            <text:p>32.049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Museos.</text:p>
          </table:table-cell>
          <table:table-cell office:value-type="float" office:value="44761.8" table:style-name="ce9">
            <text:p>44.761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Transportes</text:p>
          </table:table-cell>
          <table:table-cell office:value-type="float" office:value="41347.08" table:style-name="ce9">
            <text:p>41.347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Risco Caído. Reserva de la Biosfera</text:p>
          </table:table-cell>
          <table:table-cell office:value-type="float" office:value="17915.400000000001" table:style-name="ce9">
            <text:p>17.915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Solidaridad Internacional</text:p>
          </table:table-cell>
          <table:table-cell office:value-type="float" office:value="6942.72" table:style-name="ce9">
            <text:p>6.942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Servicio Técnico de Residuos</text:p>
          </table:table-cell>
          <table:table-cell office:value-type="float" office:value="9831.6" table:style-name="ce9">
            <text:p>9.831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Patrimonio</text:p>
          </table:table-cell>
          <table:table-cell office:value-type="float" office:value="18136.439999999999" table:style-name="ce9">
            <text:p>18.136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Microinformatica</text:p>
          </table:table-cell>
          <table:table-cell office:value-type="float" office:value="21857.4" table:style-name="ce9">
            <text:p>21.857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As. Juridica</text:p>
          </table:table-cell>
          <table:table-cell office:value-type="float" office:value="34578.720000000001" table:style-name="ce9">
            <text:p>34.578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Contratacion</text:p>
          </table:table-cell>
          <table:table-cell office:value-type="float" office:value="15917.76" table:style-name="ce9">
            <text:p>15.917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Unidad de Economía e Innovación</text:p>
          </table:table-cell>
          <table:table-cell office:value-type="float" office:value="6111.6" table:style-name="ce9">
            <text:p>6.111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Vicepresidencia <text:s/>Primera</text:p>
          </table:table-cell>
          <table:table-cell office:value-type="float" office:value="6659.76" table:style-name="ce9">
            <text:p>6.659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Educación y Juventud</text:p>
          </table:table-cell>
          <table:table-cell office:value-type="float" office:value="26468.639999999999" table:style-name="ce9">
            <text:p>26.468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Industria y Comercio</text:p>
          </table:table-cell>
          <table:table-cell office:value-type="float" office:value="33420.6" table:style-name="ce9">
            <text:p>33.420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Jardín Botánico.</text:p>
          </table:table-cell>
          <table:table-cell office:value-type="float" office:value="28139.040000000001" table:style-name="ce9">
            <text:p>28.139,04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Servicio de Igualdad y Violencia de</text:p>
            <text:p>Género</text:p>
          </table:table-cell>
          <table:table-cell office:value-type="float" office:value="23430.12" table:style-name="ce9">
            <text:p>23.430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Cultura</text:p>
          </table:table-cell>
          <table:table-cell office:value-type="float" office:value="31049.040000000001" table:style-name="ce9">
            <text:p>31.049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Calif.Territoriales</text:p>
          </table:table-cell>
          <table:table-cell office:value-type="float" office:value="38311.440000000002" table:style-name="ce9">
            <text:p>38.311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S. Presidencia</text:p>
          </table:table-cell>
          <table:table-cell office:value-type="float" office:value="17757.84" table:style-name="ce9">
            <text:p>17.757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Intervencion</text:p>
          </table:table-cell>
          <table:table-cell office:value-type="float" office:value="44914.32" table:style-name="ce9">
            <text:p>44.914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Agr. Ganad y Pesca</text:p>
          </table:table-cell>
          <table:table-cell office:value-type="float" office:value="61613.16" table:style-name="ce9">
            <text:p>61.613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P. Histórico</text:p>
          </table:table-cell>
          <table:table-cell office:value-type="float" office:value="15977.88" table:style-name="ce9">
            <text:p>15.977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Arquitectura</text:p>
          </table:table-cell>
          <table:table-cell office:value-type="float" office:value="20468.88" table:style-name="ce9">
            <text:p>20.46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Formación y Prevención</text:p>
          </table:table-cell>
          <table:table-cell office:value-type="float" office:value="17649.36" table:style-name="ce9">
            <text:p>17.649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Gestión de RR.HH.</text:p>
          </table:table-cell>
          <table:table-cell office:value-type="float" office:value="70490.28" table:style-name="ce9">
            <text:p>70.490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Med. Ambiente.</text:p>
          </table:table-cell>
          <table:table-cell office:value-type="float" office:value="96655.08" table:style-name="ce9">
            <text:p>96.655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Instalaciones</text:p>
          </table:table-cell>
          <table:table-cell office:value-type="float" office:value="11193.72" table:style-name="ce9">
            <text:p>11.193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AA.SS.</text:p>
          </table:table-cell>
          <table:table-cell office:value-type="float" office:value="65486.400000000001" table:style-name="ce9">
            <text:p>65.486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Contabilidad y Presupuestos</text:p>
          </table:table-cell>
          <table:table-cell office:value-type="float" office:value="29262.720000000001" table:style-name="ce9">
            <text:p>29.262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Planeamiento</text:p>
          </table:table-cell>
          <table:table-cell office:value-type="float" office:value="50080.800000000003" table:style-name="ce9">
            <text:p>50.080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Centros Atención</text:p>
          </table:table-cell>
          <table:table-cell office:value-type="float" office:value="34899.24" table:style-name="ce9">
            <text:p>34.899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A. Generales</text:p>
          </table:table-cell>
          <table:table-cell office:value-type="float" office:value="95774.64" table:style-name="ce9">
            <text:p>95.774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Unidad de Transparencia</text:p>
          </table:table-cell>
          <table:table-cell office:value-type="float" office:value="4002.96" table:style-name="ce9">
            <text:p>4.002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Agr.Ganad y Pesca</text:p>
          </table:table-cell>
          <table:table-cell office:value-type="float" office:value="72575.16" table:style-name="ce9">
            <text:p>72.575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OO.PP.</text:p>
          </table:table-cell>
          <table:table-cell office:value-type="float" office:value="94528.68" table:style-name="ce9">
            <text:p>94.528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Tecnologias de la Informac.</text:p>
          </table:table-cell>
          <table:table-cell office:value-type="float" office:value="43732.56" table:style-name="ce9">
            <text:p>43.732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Unidad de Participación Ciudadana</text:p>
          </table:table-cell>
          <table:table-cell office:value-type="float" office:value="1328.4" table:style-name="ce9">
            <text:p>1.328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<text:s/>Empleo y Desarrollo Local</text:p>
          </table:table-cell>
          <table:table-cell office:value-type="float" office:value="23118" table:style-name="ce9">
            <text:p>23.11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023</text:p>
          </table:table-cell>
          <table:covered-table-cell/>
          <table:table-cell office:value-type="string" table:style-name="ce8">
            <text:p>Otros Complementos. Tesoreria</text:p>
          </table:table-cell>
          <table:table-cell office:value-type="float" office:value="19637.759999999998" table:style-name="ce9">
            <text:p>19.637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123</text:p>
          </table:table-cell>
          <table:covered-table-cell/>
          <table:table-cell office:value-type="string" table:style-name="ce8">
            <text:p>Otros Complementos. PET Covid-19. <text:s/>A. Generales</text:p>
          </table:table-cell>
          <table:table-cell office:value-type="float" office:value="4002.96" table:style-name="ce9">
            <text:p>4.002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123</text:p>
          </table:table-cell>
          <table:covered-table-cell/>
          <table:table-cell office:value-type="string" table:style-name="ce8">
            <text:p>Otros Complementos. PET Covid-19. Arquitectura</text:p>
          </table:table-cell>
          <table:table-cell office:value-type="float" office:value="14349.6" table:style-name="ce9">
            <text:p>14.349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123</text:p>
          </table:table-cell>
          <table:covered-table-cell/>
          <table:table-cell office:value-type="string" table:style-name="ce8">
            <text:p>Otros Complementos. Med. Ambiente. FDCAN</text:p>
          </table:table-cell>
          <table:table-cell office:value-type="float" office:value="7474.68" table:style-name="ce9">
            <text:p>7.474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123</text:p>
          </table:table-cell>
          <table:covered-table-cell/>
          <table:table-cell office:value-type="string" table:style-name="ce8">
            <text:p>Otros Complementos. PET Covid-19. <text:s/>Patrimonio</text:p>
          </table:table-cell>
          <table:table-cell office:value-type="float" office:value="4783.2" table:style-name="ce9">
            <text:p>4.783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123</text:p>
          </table:table-cell>
          <table:covered-table-cell/>
          <table:table-cell office:value-type="string" table:style-name="ce8">
            <text:p>Otros Complementos. MUBEA. Museos.</text:p>
          </table:table-cell>
          <table:table-cell office:value-type="float" office:value="11177.76" table:style-name="ce9">
            <text:p>11.177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123</text:p>
          </table:table-cell>
          <table:covered-table-cell/>
          <table:table-cell office:value-type="string" table:style-name="ce8">
            <text:p>Otros Complementos. PET. Tecnologias de la Informac.</text:p>
          </table:table-cell>
          <table:table-cell office:value-type="float" office:value="17041.080000000002" table:style-name="ce9">
            <text:p>17.041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123</text:p>
          </table:table-cell>
          <table:covered-table-cell/>
          <table:table-cell office:value-type="string" table:style-name="ce8">
            <text:p>Otros Complementos. PET Covid-19. Educación y Juventud.</text:p>
          </table:table-cell>
          <table:table-cell office:value-type="float" office:value="1954.44" table:style-name="ce9">
            <text:p>1.954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123</text:p>
          </table:table-cell>
          <table:covered-table-cell/>
          <table:table-cell office:value-type="string" table:style-name="ce8">
            <text:p>Otros Complementos. PET Covid-19.. Patrimonio Histórico</text:p>
          </table:table-cell>
          <table:table-cell office:value-type="float" office:value="4783.2" table:style-name="ce9">
            <text:p>4.783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123</text:p>
          </table:table-cell>
          <table:covered-table-cell/>
          <table:table-cell office:value-type="string" table:style-name="ce8">
            <text:p>Otros Complementos. PET Covid-19.Agr. Ganad y Pesca</text:p>
          </table:table-cell>
          <table:table-cell office:value-type="float" office:value="2656.8" table:style-name="ce9">
            <text:p>2.656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123</text:p>
          </table:table-cell>
          <table:covered-table-cell/>
          <table:table-cell office:value-type="string" table:style-name="ce8">
            <text:p>Otros Complementos. PET Covid-19.Agr. Ganad y Pesca</text:p>
          </table:table-cell>
          <table:table-cell office:value-type="float" office:value="7474.68" table:style-name="ce9">
            <text:p>7.474,68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223</text:p>
          </table:table-cell>
          <table:covered-table-cell/>
          <table:table-cell office:value-type="string" table:style-name="ce8">
            <text:p>Otros Complementos. PET Covid-19. Museos</text:p>
          </table:table-cell>
          <table:table-cell office:value-type="float" office:value="5674.44" table:style-name="ce9">
            <text:p>5.674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223</text:p>
          </table:table-cell>
          <table:covered-table-cell/>
          <table:table-cell office:value-type="string" table:style-name="ce8">
            <text:p>Otros Complementos. PET Covid-19. Industria y Comercio.</text:p>
          </table:table-cell>
          <table:table-cell office:value-type="float" office:value="8005.92" table:style-name="ce9">
            <text:p>8.005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223</text:p>
          </table:table-cell>
          <table:covered-table-cell/>
          <table:table-cell office:value-type="string" table:style-name="ce8">
            <text:p>Otros Complementos. PET Covid-19. Cultura</text:p>
          </table:table-cell>
          <table:table-cell office:value-type="float" office:value="6300.48" table:style-name="ce9">
            <text:p>6.30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223</text:p>
          </table:table-cell>
          <table:covered-table-cell/>
          <table:table-cell office:value-type="string" table:style-name="ce8">
            <text:p>Otros Complementos. PET FRUTTMAC. Agr. Ganad. Pesc.</text:p>
          </table:table-cell>
          <table:table-cell office:value-type="float" office:value="1954.44" table:style-name="ce9">
            <text:p>1.954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223</text:p>
          </table:table-cell>
          <table:covered-table-cell/>
          <table:table-cell office:value-type="string" table:style-name="ce8">
            <text:p>Otros Complementos. PET. Gestión de RR.HH.</text:p>
          </table:table-cell>
          <table:table-cell office:value-type="float" office:value="8837.0400000000009" table:style-name="ce9">
            <text:p>8.837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223</text:p>
          </table:table-cell>
          <table:covered-table-cell/>
          <table:table-cell office:value-type="string" table:style-name="ce8">
            <text:p>Otros Complementos. PET AMPIA. <text:s/>Patrimonio</text:p>
          </table:table-cell>
          <table:table-cell office:value-type="float" office:value="4346.04" table:style-name="ce9">
            <text:p>4.346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223</text:p>
          </table:table-cell>
          <table:covered-table-cell/>
          <table:table-cell office:value-type="string" table:style-name="ce8">
            <text:p>Otros Complementos. Campaña. Med. Ambiente.</text:p>
          </table:table-cell>
          <table:table-cell office:value-type="float" office:value="7740.3" table:style-name="ce9">
            <text:p>7.740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323</text:p>
          </table:table-cell>
          <table:covered-table-cell/>
          <table:table-cell office:value-type="string" table:style-name="ce8">
            <text:p>Otros Complementos. PET Covid-19. Medio Ambiente.</text:p>
          </table:table-cell>
          <table:table-cell office:value-type="float" office:value="19831.740000000002" table:style-name="ce9">
            <text:p>19.831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423</text:p>
          </table:table-cell>
          <table:covered-table-cell/>
          <table:table-cell office:value-type="string" table:style-name="ce8">
            <text:p>Otros Complementos. PET RED NATURA. Medio Ambiente.</text:p>
          </table:table-cell>
          <table:table-cell office:value-type="float" office:value="18222.240000000002" table:style-name="ce9">
            <text:p>18.222,24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523</text:p>
          </table:table-cell>
          <table:covered-table-cell/>
          <table:table-cell office:value-type="string" table:style-name="ce8">
            <text:p>Otros Complementos. PET POGJ. Empleo y Desarrollo</text:p>
            <text:p>Local</text:p>
          </table:table-cell>
          <table:table-cell office:value-type="float" office:value="13740.48" table:style-name="ce9">
            <text:p>13.74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623</text:p>
          </table:table-cell>
          <table:covered-table-cell/>
          <table:table-cell office:value-type="string" table:style-name="ce8">
            <text:p>Otros Complementos. PET FDCAN. Medio Ambiente</text:p>
          </table:table-cell>
          <table:table-cell office:value-type="float" office:value="8692.08" table:style-name="ce9">
            <text:p>8.692,08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623</text:p>
          </table:table-cell>
          <table:covered-table-cell/>
          <table:table-cell office:value-type="string" table:style-name="ce8">
            <text:p>Otros Complementos. PET FDCAN. Empleo y Desarrollo</text:p>
            <text:p>Local</text:p>
          </table:table-cell>
          <table:table-cell office:value-type="float" office:value="14177.64" table:style-name="ce9">
            <text:p>14.177,64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121030923</text:p>
          </table:table-cell>
          <table:covered-table-cell/>
          <table:table-cell office:value-type="string" table:style-name="ce8">
            <text:p>Otros Complementos.. PET PROY. OCEANLIT. Medio</text:p>
            <text:p>Ambiente.</text:p>
          </table:table-cell>
          <table:table-cell office:value-type="float" office:value="2391.6" table:style-name="ce9">
            <text:p>2.391,6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121 Retribuciones complementarias.</text:p>
          </table:table-cell>
          <table:covered-table-cell table:number-columns-repeated="7"/>
          <table:table-cell office:value-type="string" table:style-name="ce13">
            <text:p>18.780.811,8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Contratacion</text:p>
          </table:table-cell>
          <table:table-cell office:value-type="float" office:value="45572.76" table:style-name="ce9">
            <text:p>45.572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A. Generales</text:p>
          </table:table-cell>
          <table:table-cell office:value-type="float" office:value="688991.01" table:style-name="ce9">
            <text:p>688.991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ásicas.Instalaciones</text:p>
          </table:table-cell>
          <table:table-cell office:value-type="float" office:value="397956.26" table:style-name="ce9">
            <text:p>397.956,2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Unidad de Economía e Innovación</text:p>
          </table:table-cell>
          <table:table-cell office:value-type="float" office:value="53779.08" table:style-name="ce9">
            <text:p>53.779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Patrimonio</text:p>
          </table:table-cell>
          <table:table-cell office:value-type="float" office:value="37683.120000000003" table:style-name="ce9">
            <text:p>37.683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Coop. Instit.</text:p>
          </table:table-cell>
          <table:table-cell office:value-type="float" office:value="146586.84" table:style-name="ce9">
            <text:p>146.586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ásicas. Gestión de RR.HH.</text:p>
          </table:table-cell>
          <table:table-cell office:value-type="float" office:value="79834.559999999998" table:style-name="ce9">
            <text:p>79.834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Med. Ambiente.</text:p>
          </table:table-cell>
          <table:table-cell office:value-type="float" office:value="7965726.6600000001" table:style-name="ce9">
            <text:p>7.965.726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Contabilidad y Presupuestos</text:p>
          </table:table-cell>
          <table:table-cell office:value-type="float" office:value="31295.279999999999" table:style-name="ce9">
            <text:p>31.295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Transportes</text:p>
          </table:table-cell>
          <table:table-cell office:value-type="float" office:value="177938.97" table:style-name="ce9">
            <text:p>177.938,9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Industria y Comercio</text:p>
          </table:table-cell>
          <table:table-cell office:value-type="float" office:value="70135.16" table:style-name="ce9">
            <text:p>70.135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Cultura</text:p>
          </table:table-cell>
          <table:table-cell office:value-type="float" office:value="1559472.97" table:style-name="ce9">
            <text:p>1.559.472,9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OO.PP.</text:p>
          </table:table-cell>
          <table:table-cell office:value-type="float" office:value="1326749.6000000001" table:style-name="ce9">
            <text:p>1.326.749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Jardín Botánico.</text:p>
          </table:table-cell>
          <table:table-cell office:value-type="float" office:value="733643.01" table:style-name="ce9">
            <text:p>733.643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Igualdad y Violencia de Género</text:p>
          </table:table-cell>
          <table:table-cell office:value-type="float" office:value="490412.84" table:style-name="ce9">
            <text:p>490.412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Tesoreria</text:p>
          </table:table-cell>
          <table:table-cell office:value-type="float" office:value="23614.18" table:style-name="ce9">
            <text:p>23.614,1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Tecnologías de la Información</text:p>
          </table:table-cell>
          <table:table-cell office:value-type="float" office:value="50509.8" table:style-name="ce9">
            <text:p>50.509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Agr.Ganad y Pesca</text:p>
          </table:table-cell>
          <table:table-cell office:value-type="float" office:value="928916.59" table:style-name="ce9">
            <text:p>928.916,5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Museos.</text:p>
          </table:table-cell>
          <table:table-cell office:value-type="float" office:value="965839.89" table:style-name="ce9">
            <text:p>965.839,8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Agr. Ganad y Pesca</text:p>
          </table:table-cell>
          <table:table-cell office:value-type="float" office:value="72144.009999999995" table:style-name="ce9">
            <text:p>72.144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S. Presidencia</text:p>
          </table:table-cell>
          <table:table-cell office:value-type="float" office:value="47691.360000000001" table:style-name="ce9">
            <text:p>47.691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ásicas.Centros Atención</text:p>
          </table:table-cell>
          <table:table-cell office:value-type="float" office:value="3563962.7" table:style-name="ce9">
            <text:p>3.563.962,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ásicas. Formación y Prevención</text:p>
          </table:table-cell>
          <table:table-cell office:value-type="float" office:value="24771.68" table:style-name="ce9">
            <text:p>24.771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Microinformatica</text:p>
          </table:table-cell>
          <table:table-cell office:value-type="float" office:value="64378.92" table:style-name="ce9">
            <text:p>64.378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P. Histórico</text:p>
          </table:table-cell>
          <table:table-cell office:value-type="float" office:value="371541.09" table:style-name="ce9">
            <text:p>371.541,0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Planeamiento</text:p>
          </table:table-cell>
          <table:table-cell office:value-type="float" office:value="445525.49" table:style-name="ce9">
            <text:p>445.525,4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AA.SS.</text:p>
          </table:table-cell>
          <table:table-cell office:value-type="float" office:value="283575.32" table:style-name="ce9">
            <text:p>283.575,32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Unidad de Participación Ciudadana</text:p>
          </table:table-cell>
          <table:table-cell office:value-type="float" office:value="25447.56" table:style-name="ce9">
            <text:p>25.447,5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ásicas. Solidaridad Internacional</text:p>
          </table:table-cell>
          <table:table-cell office:value-type="float" office:value="22598.28" table:style-name="ce9">
            <text:p>22.598,28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ásicas Inst. Risco Caído. Reserva de la</text:p>
            <text:p>Biosfera</text:p>
          </table:table-cell>
          <table:table-cell office:value-type="float" office:value="195998.52" table:style-name="ce9">
            <text:p>195.998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Educación y Juventud</text:p>
          </table:table-cell>
          <table:table-cell office:value-type="float" office:value="603012.32999999996" table:style-name="ce9">
            <text:p>603.012,3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Arquitectura</text:p>
          </table:table-cell>
          <table:table-cell office:value-type="float" office:value="243557.18" table:style-name="ce9">
            <text:p>243.557,18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Calif.Territoriales</text:p>
          </table:table-cell>
          <table:table-cell office:value-type="float" office:value="54763.199999999997" table:style-name="ce9">
            <text:p>54.763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Intervencion</text:p>
          </table:table-cell>
          <table:table-cell office:value-type="float" office:value="25737.119999999999" table:style-name="ce9">
            <text:p>25.737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30000023</text:p>
          </table:table-cell>
          <table:covered-table-cell/>
          <table:table-cell office:value-type="string" table:style-name="ce8">
            <text:p>Retribuciones Basicas. <text:s/>Empleo y Desarrollo Local</text:p>
          </table:table-cell>
          <table:table-cell office:value-type="float" office:value="177851.88" table:style-name="ce9">
            <text:p>177.851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10023</text:p>
          </table:table-cell>
          <table:covered-table-cell/>
          <table:table-cell office:value-type="string" table:style-name="ce8">
            <text:p>Horas Extraordinarias. Gastos de Personal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20023</text:p>
          </table:table-cell>
          <table:covered-table-cell/>
          <table:table-cell office:value-type="string" table:style-name="ce8">
            <text:p>Ot.Remuneracion.Guardias y Localiz. Med. Ambiente</text:p>
          </table:table-cell>
          <table:table-cell office:value-type="float" office:value="420334.32" table:style-name="ce9">
            <text:p>420.334,3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30020123</text:p>
          </table:table-cell>
          <table:covered-table-cell/>
          <table:table-cell office:value-type="string" table:style-name="ce8">
            <text:p>Turnicidad Med. Ambiente.</text:p>
          </table:table-cell>
          <table:table-cell office:value-type="float" office:value="89172.79" table:style-name="ce9">
            <text:p>89.172,79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130 Laboral Fijo.</text:p>
          </table:table-cell>
          <table:covered-table-cell table:number-columns-repeated="7"/>
          <table:table-cell office:value-type="string" table:style-name="ce13">
            <text:p>22.531.722,3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31000023</text:p>
          </table:table-cell>
          <table:covered-table-cell/>
          <table:table-cell office:value-type="string" table:style-name="ce8">
            <text:p>Laboral Temporal. Med. Ambiente.</text:p>
          </table:table-cell>
          <table:table-cell office:value-type="float" office:value="89878.02" table:style-name="ce9">
            <text:p>89.878,0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131000023</text:p>
          </table:table-cell>
          <table:covered-table-cell/>
          <table:table-cell office:value-type="string" table:style-name="ce8">
            <text:p>Laboral Temporal. Igualdad y Violencia de Género</text:p>
          </table:table-cell>
          <table:table-cell office:value-type="float" office:value="20124.080000000002" table:style-name="ce9">
            <text:p>20.124,0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31000023</text:p>
          </table:table-cell>
          <table:covered-table-cell/>
          <table:table-cell office:value-type="string" table:style-name="ce8">
            <text:p>Laboral Temporal. Centros de Atención</text:p>
          </table:table-cell>
          <table:table-cell office:value-type="float" office:value="481490.28" table:style-name="ce9">
            <text:p>481.490,28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131 Laboral temporal.</text:p>
          </table:table-cell>
          <table:covered-table-cell table:number-columns-repeated="7"/>
          <table:table-cell office:value-type="string" table:style-name="ce13">
            <text:p>591.492,3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43000023</text:p>
          </table:table-cell>
          <table:covered-table-cell/>
          <table:table-cell office:value-type="string" table:style-name="ce8">
            <text:p>Otro Personal. Sentencias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43000823</text:p>
          </table:table-cell>
          <table:covered-table-cell/>
          <table:table-cell office:value-type="string" table:style-name="ce8">
            <text:p>Plan de Empleo Garantía Juvenil 2023</text:p>
          </table:table-cell>
          <table:table-cell office:value-type="float" office:value="2578900.44" table:style-name="ce9">
            <text:p>2.578.900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43001023</text:p>
          </table:table-cell>
          <table:covered-table-cell/>
          <table:table-cell office:value-type="string" table:style-name="ce8">
            <text:p>Proyecto NOE Gran Canaria 2023</text:p>
          </table:table-cell>
          <table:table-cell office:value-type="float" office:value="5288774.4400000004" table:style-name="ce9">
            <text:p>5.288.774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43002023</text:p>
          </table:table-cell>
          <table:covered-table-cell/>
          <table:table-cell office:value-type="string" table:style-name="ce8">
            <text:p>Retribuciones PFAES 2023 OLYMPIA</text:p>
          </table:table-cell>
          <table:table-cell office:value-type="float" office:value="277374.14" table:style-name="ce9">
            <text:p>277.374,1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43002223</text:p>
          </table:table-cell>
          <table:covered-table-cell/>
          <table:table-cell office:value-type="string" table:style-name="ce8">
            <text:p>Retribuciones PPEPAPS G.C. 2023</text:p>
          </table:table-cell>
          <table:table-cell office:value-type="float" office:value="261603.87" table:style-name="ce9">
            <text:p>261.603,8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43002323</text:p>
          </table:table-cell>
          <table:covered-table-cell/>
          <table:table-cell office:value-type="string" table:style-name="ce8">
            <text:p>Retribuciones PFAES 2023 TAMARÁN</text:p>
          </table:table-cell>
          <table:table-cell office:value-type="float" office:value="242390.94" table:style-name="ce9">
            <text:p>242.390,94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143 Otro personal.</text:p>
          </table:table-cell>
          <table:covered-table-cell table:number-columns-repeated="7"/>
          <table:table-cell office:value-type="string" table:style-name="ce13">
            <text:p>8.749.043,8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As. Juridica</text:p>
          </table:table-cell>
          <table:table-cell office:value-type="float" office:value="70271.88" table:style-name="ce9">
            <text:p>70.271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AA.SS.</text:p>
          </table:table-cell>
          <table:table-cell office:value-type="float" office:value="134877.48000000001" table:style-name="ce9">
            <text:p>134.877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Educación y Juventud</text:p>
          </table:table-cell>
          <table:table-cell office:value-type="float" office:value="90802.08" table:style-name="ce9">
            <text:p>90.802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Contabilidad y Presupuestos</text:p>
          </table:table-cell>
          <table:table-cell office:value-type="float" office:value="61272.72" table:style-name="ce9">
            <text:p>61.272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Servicio Técnico de Residuos</text:p>
          </table:table-cell>
          <table:table-cell office:value-type="float" office:value="17810.28" table:style-name="ce9">
            <text:p>17.810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Agr. Ganad y Pesca</text:p>
          </table:table-cell>
          <table:table-cell office:value-type="float" office:value="116392.32000000001" table:style-name="ce9">
            <text:p>116.392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Museos.</text:p>
          </table:table-cell>
          <table:table-cell office:value-type="float" office:value="154334.51999999999" table:style-name="ce9">
            <text:p>154.334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Arquitectura</text:p>
          </table:table-cell>
          <table:table-cell office:value-type="float" office:value="53631.96" table:style-name="ce9">
            <text:p>53.631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Unidad de Economía e Innovación</text:p>
          </table:table-cell>
          <table:table-cell office:value-type="float" office:value="15057.96" table:style-name="ce9">
            <text:p>15.057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Microinformática y Comunicaciones.</text:p>
          </table:table-cell>
          <table:table-cell office:value-type="float" office:value="43583.4" table:style-name="ce9">
            <text:p>43.583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Coop. Instit.</text:p>
          </table:table-cell>
          <table:table-cell office:value-type="float" office:value="68007.48" table:style-name="ce9">
            <text:p>68.007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Industria y Comercio</text:p>
          </table:table-cell>
          <table:table-cell office:value-type="float" office:value="65120.76" table:style-name="ce9">
            <text:p>65.120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Agr.Ganad y Pesca</text:p>
          </table:table-cell>
          <table:table-cell office:value-type="float" office:value="192144" table:style-name="ce9">
            <text:p>192.144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Solidaridad Internacional</text:p>
          </table:table-cell>
          <table:table-cell office:value-type="float" office:value="13747.8" table:style-name="ce9">
            <text:p>13.747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Instalaciones</text:p>
          </table:table-cell>
          <table:table-cell office:value-type="float" office:value="50060.88" table:style-name="ce9">
            <text:p>50.060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Unidad de Transparencia</text:p>
          </table:table-cell>
          <table:table-cell office:value-type="float" office:value="6666.84" table:style-name="ce9">
            <text:p>6.666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P. Histórico</text:p>
          </table:table-cell>
          <table:table-cell office:value-type="float" office:value="58665.599999999999" table:style-name="ce9">
            <text:p>58.66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Planeamiento</text:p>
          </table:table-cell>
          <table:table-cell office:value-type="float" office:value="123591.36" table:style-name="ce9">
            <text:p>123.591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Cultura</text:p>
          </table:table-cell>
          <table:table-cell office:value-type="float" office:value="167522.64000000001" table:style-name="ce9">
            <text:p>167.522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Vicepresidencia <text:s/>Primera</text:p>
          </table:table-cell>
          <table:table-cell office:value-type="float" office:value="12019.68" table:style-name="ce9">
            <text:p>12.019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OO.PP.</text:p>
          </table:table-cell>
          <table:table-cell office:value-type="float" office:value="262592.52" table:style-name="ce9">
            <text:p>262.592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Empleo y Desarrollo Local</text:p>
          </table:table-cell>
          <table:table-cell office:value-type="float" office:value="56534.52" table:style-name="ce9">
            <text:p>56.534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Unidad de Participación Ciudadana</text:p>
          </table:table-cell>
          <table:table-cell office:value-type="float" office:value="3899.04" table:style-name="ce9">
            <text:p>3.899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Centros Atención</text:p>
          </table:table-cell>
          <table:table-cell office:value-type="float" office:value="333157.44" table:style-name="ce9">
            <text:p>333.157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 Risco Caído. Reserva de la Biosfera</text:p>
          </table:table-cell>
          <table:table-cell office:value-type="float" office:value="50023.56" table:style-name="ce9">
            <text:p>50.023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Tecnologias de la Informac.</text:p>
          </table:table-cell>
          <table:table-cell office:value-type="float" office:value="81327.600000000006" table:style-name="ce9">
            <text:p>81.327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Calif.Territoriales</text:p>
          </table:table-cell>
          <table:table-cell office:value-type="float" office:value="67895.28" table:style-name="ce9">
            <text:p>67.895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Transportes</text:p>
          </table:table-cell>
          <table:table-cell office:value-type="float" office:value="82310.28" table:style-name="ce9">
            <text:p>82.310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Igualdad y Violencia de Género</text:p>
          </table:table-cell>
          <table:table-cell office:value-type="float" office:value="82333.05" table:style-name="ce9">
            <text:p>82.333,0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S. Presidencia</text:p>
          </table:table-cell>
          <table:table-cell office:value-type="float" office:value="36099.72" table:style-name="ce9">
            <text:p>36.099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Med. Ambiente.</text:p>
          </table:table-cell>
          <table:table-cell office:value-type="float" office:value="766454.88" table:style-name="ce9">
            <text:p>766.454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Tesoreria</text:p>
          </table:table-cell>
          <table:table-cell office:value-type="float" office:value="48563.64" table:style-name="ce9">
            <text:p>48.563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Contratacion</text:p>
          </table:table-cell>
          <table:table-cell office:value-type="float" office:value="31785.96" table:style-name="ce9">
            <text:p>31.785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Intervencion</text:p>
          </table:table-cell>
          <table:table-cell office:value-type="float" office:value="98375.4" table:style-name="ce9">
            <text:p>98.375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Patrimonio</text:p>
          </table:table-cell>
          <table:table-cell office:value-type="float" office:value="34256.76" table:style-name="ce9">
            <text:p>34.256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Formación y Prevención</text:p>
          </table:table-cell>
          <table:table-cell office:value-type="float" office:value="36364.44" table:style-name="ce9">
            <text:p>36.364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Gestión de RR.HH.</text:p>
          </table:table-cell>
          <table:table-cell office:value-type="float" office:value="127266.48" table:style-name="ce9">
            <text:p>127.266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Jardín Botánico.</text:p>
          </table:table-cell>
          <table:table-cell office:value-type="float" office:value="105739.92" table:style-name="ce9">
            <text:p>105.739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023</text:p>
          </table:table-cell>
          <table:covered-table-cell/>
          <table:table-cell office:value-type="string" table:style-name="ce8">
            <text:p>Productividad. A. Generales</text:p>
          </table:table-cell>
          <table:table-cell office:value-type="float" office:value="233190.48" table:style-name="ce9">
            <text:p>233.19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123</text:p>
          </table:table-cell>
          <table:covered-table-cell/>
          <table:table-cell office:value-type="string" table:style-name="ce8">
            <text:p>Productividad. PET Covid-19.. Patrimonio Histórico</text:p>
          </table:table-cell>
          <table:table-cell office:value-type="float" office:value="8740.08" table:style-name="ce9">
            <text:p>8.740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123</text:p>
          </table:table-cell>
          <table:covered-table-cell/>
          <table:table-cell office:value-type="string" table:style-name="ce8">
            <text:p>Productividad. MUBEA. Museos.</text:p>
          </table:table-cell>
          <table:table-cell office:value-type="float" office:value="19692" table:style-name="ce9">
            <text:p>19.69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123</text:p>
          </table:table-cell>
          <table:covered-table-cell/>
          <table:table-cell office:value-type="string" table:style-name="ce8">
            <text:p>Productividad. PET Covid-19. Agr. Ganad y Pesca</text:p>
          </table:table-cell>
          <table:table-cell office:value-type="float" office:value="3725.76" table:style-name="ce9">
            <text:p>3.725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123</text:p>
          </table:table-cell>
          <table:covered-table-cell/>
          <table:table-cell office:value-type="string" table:style-name="ce8">
            <text:p>Productividad. PET Covid-19. Educación y Juventud.</text:p>
          </table:table-cell>
          <table:table-cell office:value-type="float" office:value="3288.24" table:style-name="ce9">
            <text:p>3.288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123</text:p>
          </table:table-cell>
          <table:covered-table-cell/>
          <table:table-cell office:value-type="string" table:style-name="ce8">
            <text:p>Productividad Personal Temporal. Medio Ambiente</text:p>
          </table:table-cell>
          <table:table-cell office:value-type="float" office:value="31551.51" table:style-name="ce9">
            <text:p>31.551,5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123</text:p>
          </table:table-cell>
          <table:covered-table-cell/>
          <table:table-cell office:value-type="string" table:style-name="ce8">
            <text:p>Productividad. PET Covid-19. Arquitectura</text:p>
          </table:table-cell>
          <table:table-cell office:value-type="float" office:value="26220.240000000002" table:style-name="ce9">
            <text:p>26.220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123</text:p>
          </table:table-cell>
          <table:covered-table-cell/>
          <table:table-cell office:value-type="string" table:style-name="ce8">
            <text:p>Productividad. PET. Tecnologias de la Informac.</text:p>
          </table:table-cell>
          <table:table-cell office:value-type="float" office:value="29978.52" table:style-name="ce9">
            <text:p>29.978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123</text:p>
          </table:table-cell>
          <table:covered-table-cell/>
          <table:table-cell office:value-type="string" table:style-name="ce8">
            <text:p>Productividad. PET Covid-19. Agr. Ganad y Pesca</text:p>
          </table:table-cell>
          <table:table-cell office:value-type="float" office:value="12076.56" table:style-name="ce9">
            <text:p>12.076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123</text:p>
          </table:table-cell>
          <table:covered-table-cell/>
          <table:table-cell office:value-type="string" table:style-name="ce8">
            <text:p>Productividad. Laboral Temporal. Centros de Atención</text:p>
          </table:table-cell>
          <table:table-cell office:value-type="float" office:value="43559.98" table:style-name="ce9">
            <text:p>43.559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123</text:p>
          </table:table-cell>
          <table:covered-table-cell/>
          <table:table-cell office:value-type="string" table:style-name="ce8">
            <text:p>Productividad. PET Covid-19. <text:s/>Patrimonio</text:p>
          </table:table-cell>
          <table:table-cell office:value-type="float" office:value="8740.08" table:style-name="ce9">
            <text:p>8.740,08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123</text:p>
          </table:table-cell>
          <table:covered-table-cell/>
          <table:table-cell office:value-type="string" table:style-name="ce8">
            <text:p>Productividad. PET Covid-19. <text:s/>A. Generales</text:p>
          </table:table-cell>
          <table:table-cell office:value-type="float" office:value="6581.88" table:style-name="ce9">
            <text:p>6.581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223</text:p>
          </table:table-cell>
          <table:covered-table-cell/>
          <table:table-cell office:value-type="string" table:style-name="ce8">
            <text:p>Productividad. PET FRUTTMAC. Agr. Ganad. Pesc.</text:p>
          </table:table-cell>
          <table:table-cell office:value-type="float" office:value="3288.24" table:style-name="ce9">
            <text:p>3.288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223</text:p>
          </table:table-cell>
          <table:covered-table-cell/>
          <table:table-cell office:value-type="string" table:style-name="ce8">
            <text:p>Productividad. PET AMPIA <text:s/>Patrimonio.</text:p>
          </table:table-cell>
          <table:table-cell office:value-type="float" office:value="7658.38" table:style-name="ce9">
            <text:p>7.658,3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223</text:p>
          </table:table-cell>
          <table:covered-table-cell/>
          <table:table-cell office:value-type="string" table:style-name="ce8">
            <text:p>Productividad. PET. Gestión de RR.HH.</text:p>
          </table:table-cell>
          <table:table-cell office:value-type="float" office:value="13639.2" table:style-name="ce9">
            <text:p>13.639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223</text:p>
          </table:table-cell>
          <table:covered-table-cell/>
          <table:table-cell office:value-type="string" table:style-name="ce8">
            <text:p>Productividad. PET Covid-19. Industria y Comercio.</text:p>
          </table:table-cell>
          <table:table-cell office:value-type="float" office:value="13163.76" table:style-name="ce9">
            <text:p>13.163,76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223</text:p>
          </table:table-cell>
          <table:covered-table-cell/>
          <table:table-cell office:value-type="string" table:style-name="ce8">
            <text:p>Productividad. PET Covid-19. Cultura</text:p>
          </table:table-cell>
          <table:table-cell office:value-type="float" office:value="10946.52" table:style-name="ce9">
            <text:p>10.946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223</text:p>
          </table:table-cell>
          <table:covered-table-cell/>
          <table:table-cell office:value-type="string" table:style-name="ce8">
            <text:p>Productividad. PET Covid-19. Museos</text:p>
          </table:table-cell>
          <table:table-cell office:value-type="float" office:value="9521.16" table:style-name="ce9">
            <text:p>9.521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323</text:p>
          </table:table-cell>
          <table:covered-table-cell/>
          <table:table-cell office:value-type="string" table:style-name="ce8">
            <text:p>Productividad PET Covid-19. Medio Ambiente.</text:p>
          </table:table-cell>
          <table:table-cell office:value-type="float" office:value="14240.16" table:style-name="ce9">
            <text:p>14.240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423</text:p>
          </table:table-cell>
          <table:covered-table-cell/>
          <table:table-cell office:value-type="string" table:style-name="ce8">
            <text:p>Productividad. PET RED NATURA Medio Ambiente</text:p>
          </table:table-cell>
          <table:table-cell office:value-type="float" office:value="28679.64" table:style-name="ce9">
            <text:p>28.679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523</text:p>
          </table:table-cell>
          <table:covered-table-cell/>
          <table:table-cell office:value-type="string" table:style-name="ce8">
            <text:p>Productividad. PET POGJ. Empleo y Desarrollo Local</text:p>
          </table:table-cell>
          <table:table-cell office:value-type="float" office:value="23412.36" table:style-name="ce9">
            <text:p>23.412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623</text:p>
          </table:table-cell>
          <table:covered-table-cell/>
          <table:table-cell office:value-type="string" table:style-name="ce8">
            <text:p>Productividad. PET FDCAN. Medio Ambiente</text:p>
          </table:table-cell>
          <table:table-cell office:value-type="float" office:value="15316.56" table:style-name="ce9">
            <text:p>15.316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623</text:p>
          </table:table-cell>
          <table:covered-table-cell/>
          <table:table-cell office:value-type="string" table:style-name="ce8">
            <text:p>Productividad. PET FDCAN. Empleo y Desarrollo Local</text:p>
          </table:table-cell>
          <table:table-cell office:value-type="float" office:value="24494.16" table:style-name="ce9">
            <text:p>24.494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150000923</text:p>
          </table:table-cell>
          <table:covered-table-cell/>
          <table:table-cell office:value-type="string" table:style-name="ce8">
            <text:p>Productividad.. PET PROY. OCEANLIT. Medio Ambiente.</text:p>
          </table:table-cell>
          <table:table-cell office:value-type="float" office:value="4370.04" table:style-name="ce9">
            <text:p>4.370,04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150 Productividad.</text:p>
          </table:table-cell>
          <table:covered-table-cell table:number-columns-repeated="7"/>
          <table:table-cell office:value-type="string" table:style-name="ce13">
            <text:p>4.416.637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51000023</text:p>
          </table:table-cell>
          <table:covered-table-cell/>
          <table:table-cell office:value-type="string" table:style-name="ce8">
            <text:p>Gratificaciones.</text:p>
          </table:table-cell>
          <table:table-cell office:value-type="float" office:value="140000" table:style-name="ce9">
            <text:p>14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151 Gratificaciones.</text:p>
          </table:table-cell>
          <table:covered-table-cell table:number-columns-repeated="7"/>
          <table:table-cell office:value-type="string" table:style-name="ce13">
            <text:p>1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Med. Ambiente.</text:p>
          </table:table-cell>
          <table:table-cell office:value-type="float" office:value="11900.52" table:style-name="ce9">
            <text:p>11.900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Unidad de Transparencia</text:p>
          </table:table-cell>
          <table:table-cell office:value-type="float" office:value="33606.239999999998" table:style-name="ce9">
            <text:p>33.60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Patrimonio</text:p>
          </table:table-cell>
          <table:table-cell office:value-type="float" office:value="121807.11" table:style-name="ce9">
            <text:p>121.807,1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S. Presidencia</text:p>
          </table:table-cell>
          <table:table-cell office:value-type="float" office:value="237777.12" table:style-name="ce9">
            <text:p>237.777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Tesoreria</text:p>
          </table:table-cell>
          <table:table-cell office:value-type="float" office:value="123266.05" table:style-name="ce9">
            <text:p>123.266,0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 personal Eventual. Cultura</text:p>
          </table:table-cell>
          <table:table-cell office:value-type="float" office:value="11955.24" table:style-name="ce9">
            <text:p>11.955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Igualdad y Violencia de Género</text:p>
          </table:table-cell>
          <table:table-cell office:value-type="float" office:value="329496.06" table:style-name="ce9">
            <text:p>329.496,06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 Personal Eventual. <text:s/>Empleo y Desarrollo</text:p>
            <text:p>Local</text:p>
          </table:table-cell>
          <table:table-cell office:value-type="float" office:value="11849.52" table:style-name="ce9">
            <text:p>11.849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Vicepresidencia <text:s/>Primera</text:p>
          </table:table-cell>
          <table:table-cell office:value-type="float" office:value="54014.28" table:style-name="ce9">
            <text:p>54.014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Educación y Juventud</text:p>
          </table:table-cell>
          <table:table-cell office:value-type="float" office:value="367019.18" table:style-name="ce9">
            <text:p>367.019,1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A. Generales</text:p>
          </table:table-cell>
          <table:table-cell office:value-type="float" office:value="807103.4" table:style-name="ce9">
            <text:p>807.103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Agricultura, Ganadería y Pesca</text:p>
          </table:table-cell>
          <table:table-cell office:value-type="float" office:value="779196.24" table:style-name="ce9">
            <text:p>779.19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Agr.Ganad y Pesc</text:p>
          </table:table-cell>
          <table:table-cell office:value-type="float" office:value="386946.81" table:style-name="ce9">
            <text:p>386.946,8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Cultura</text:p>
          </table:table-cell>
          <table:table-cell office:value-type="float" office:value="697349.18" table:style-name="ce9">
            <text:p>697.349,1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Contabilidad y Presupuestos</text:p>
          </table:table-cell>
          <table:table-cell office:value-type="float" office:value="176278.37" table:style-name="ce9">
            <text:p>176.278,3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Solidaridad Internacional</text:p>
          </table:table-cell>
          <table:table-cell office:value-type="float" office:value="47689.440000000002" table:style-name="ce9">
            <text:p>47.689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Agr.Ganad y Pesc</text:p>
          </table:table-cell>
          <table:table-cell office:value-type="float" office:value="11955.24" table:style-name="ce9">
            <text:p>11.955,24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Instituto Risco Caído. Reserva de la</text:p>
            <text:p>Biosfera</text:p>
          </table:table-cell>
          <table:table-cell office:value-type="float" office:value="186363.18" table:style-name="ce9">
            <text:p>186.363,1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Coop. Instit.</text:p>
          </table:table-cell>
          <table:table-cell office:value-type="float" office:value="237371.48" table:style-name="ce9">
            <text:p>237.371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Transportes</text:p>
          </table:table-cell>
          <table:table-cell office:value-type="float" office:value="322765.38" table:style-name="ce9">
            <text:p>322.765,3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Servicio Técnico de Residuos</text:p>
          </table:table-cell>
          <table:table-cell office:value-type="float" office:value="58446" table:style-name="ce9">
            <text:p>58.44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Industria y Comercio</text:p>
          </table:table-cell>
          <table:table-cell office:value-type="float" office:value="237003.15" table:style-name="ce9">
            <text:p>237.003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Med. Ambiente.</text:p>
          </table:table-cell>
          <table:table-cell office:value-type="float" office:value="3393574.08" table:style-name="ce9">
            <text:p>3.393.574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S. Presidencia</text:p>
          </table:table-cell>
          <table:table-cell office:value-type="float" office:value="122208.48" table:style-name="ce9">
            <text:p>122.208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Vicepresidencia Primera</text:p>
          </table:table-cell>
          <table:table-cell office:value-type="float" office:value="35705.279999999999" table:style-name="ce9">
            <text:p>35.705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AA.SS.</text:p>
          </table:table-cell>
          <table:table-cell office:value-type="float" office:value="510472.04" table:style-name="ce9">
            <text:p>510.472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Arquitectura</text:p>
          </table:table-cell>
          <table:table-cell office:value-type="float" office:value="203482.71" table:style-name="ce9">
            <text:p>203.482,7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Educación y Juventud</text:p>
          </table:table-cell>
          <table:table-cell office:value-type="float" office:value="11955.24" table:style-name="ce9">
            <text:p>11.955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Microinformática y Comunicaciones.</text:p>
          </table:table-cell>
          <table:table-cell office:value-type="float" office:value="148885.6" table:style-name="ce9">
            <text:p>148.88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Unidad de Participación Ciudadana</text:p>
          </table:table-cell>
          <table:table-cell office:value-type="float" office:value="31803.65" table:style-name="ce9">
            <text:p>31.803,6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A. Generales</text:p>
          </table:table-cell>
          <table:table-cell office:value-type="float" office:value="316640.64000000001" table:style-name="ce9">
            <text:p>316.640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As. Juridica</text:p>
          </table:table-cell>
          <table:table-cell office:value-type="float" office:value="199374.61" table:style-name="ce9">
            <text:p>199.374,6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OO.PP.</text:p>
          </table:table-cell>
          <table:table-cell office:value-type="float" office:value="1107172.53" table:style-name="ce9">
            <text:p>1.107.172,5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Instalaciones</text:p>
          </table:table-cell>
          <table:table-cell office:value-type="float" office:value="220197.82" table:style-name="ce9">
            <text:p>220.197,8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Deportes</text:p>
          </table:table-cell>
          <table:table-cell office:value-type="float" office:value="11955.24" table:style-name="ce9">
            <text:p>11.955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Contratación</text:p>
          </table:table-cell>
          <table:table-cell office:value-type="float" office:value="112515.12" table:style-name="ce9">
            <text:p>112.51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<text:s/>Empleo y Desarrollo Local</text:p>
          </table:table-cell>
          <table:table-cell office:value-type="float" office:value="210256.2" table:style-name="ce9">
            <text:p>210.256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Unidad de Economía e Innovación</text:p>
          </table:table-cell>
          <table:table-cell office:value-type="float" office:value="80905.17" table:style-name="ce9">
            <text:p>80.905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Calif.Territoriales</text:p>
          </table:table-cell>
          <table:table-cell office:value-type="float" office:value="240405.79" table:style-name="ce9">
            <text:p>240.405,7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Museos.</text:p>
          </table:table-cell>
          <table:table-cell office:value-type="float" office:value="561834.1" table:style-name="ce9">
            <text:p>561.834,1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Coop. Instit.</text:p>
          </table:table-cell>
          <table:table-cell office:value-type="float" office:value="11955.24" table:style-name="ce9">
            <text:p>11.955,24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Arquitectura</text:p>
          </table:table-cell>
          <table:table-cell office:value-type="float" office:value="11955.24" table:style-name="ce9">
            <text:p>11.955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AA.SS.</text:p>
          </table:table-cell>
          <table:table-cell office:value-type="float" office:value="3604.2" table:style-name="ce9">
            <text:p>3.604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Gestión de RR.HH.</text:p>
          </table:table-cell>
          <table:table-cell office:value-type="float" office:value="461561.75" table:style-name="ce9">
            <text:p>461.561,7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P. Histórico</text:p>
          </table:table-cell>
          <table:table-cell office:value-type="float" office:value="215672.22" table:style-name="ce9">
            <text:p>215.672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Solidaridad Internacional</text:p>
          </table:table-cell>
          <table:table-cell office:value-type="float" office:value="11955.24" table:style-name="ce9">
            <text:p>11.955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Centros Atención</text:p>
          </table:table-cell>
          <table:table-cell office:value-type="float" office:value="1422245.99" table:style-name="ce9">
            <text:p>1.422.245,9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Jardín Botánico.</text:p>
          </table:table-cell>
          <table:table-cell office:value-type="float" office:value="432432.86" table:style-name="ce9">
            <text:p>432.432,8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Tecnologias de la Informac.</text:p>
          </table:table-cell>
          <table:table-cell office:value-type="float" office:value="284180.28000000003" table:style-name="ce9">
            <text:p>284.180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Planeamiento</text:p>
          </table:table-cell>
          <table:table-cell office:value-type="float" office:value="452912.37" table:style-name="ce9">
            <text:p>452.912,3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Intervencion</text:p>
          </table:table-cell>
          <table:table-cell office:value-type="float" office:value="272242.15000000002" table:style-name="ce9">
            <text:p>272.242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023</text:p>
          </table:table-cell>
          <table:covered-table-cell/>
          <table:table-cell office:value-type="string" table:style-name="ce8">
            <text:p>Seguridad Social. Formación y Prevención</text:p>
          </table:table-cell>
          <table:table-cell office:value-type="float" office:value="118161.53" table:style-name="ce9">
            <text:p>118.161,5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123</text:p>
          </table:table-cell>
          <table:covered-table-cell/>
          <table:table-cell office:value-type="string" table:style-name="ce8">
            <text:p>Seguridad Social. PET. Tecnologias de la Informac.</text:p>
          </table:table-cell>
          <table:table-cell office:value-type="float" office:value="112438.56" table:style-name="ce9">
            <text:p>112.438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123</text:p>
          </table:table-cell>
          <table:covered-table-cell/>
          <table:table-cell office:value-type="string" table:style-name="ce8">
            <text:p>Seguridad Social. PET Covid-19. Educación y Juventud.</text:p>
          </table:table-cell>
          <table:table-cell office:value-type="float" office:value="12797.23" table:style-name="ce9">
            <text:p>12.797,2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123</text:p>
          </table:table-cell>
          <table:covered-table-cell/>
          <table:table-cell office:value-type="string" table:style-name="ce8">
            <text:p>Seguridad Social. PET Covid-19. Agr.Ganad y Pesc</text:p>
          </table:table-cell>
          <table:table-cell office:value-type="float" office:value="15324.6" table:style-name="ce9">
            <text:p>15.324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123</text:p>
          </table:table-cell>
          <table:covered-table-cell/>
          <table:table-cell office:value-type="string" table:style-name="ce8">
            <text:p>Seguridad Social. PET Covid-19. <text:s/>A. Generales</text:p>
          </table:table-cell>
          <table:table-cell office:value-type="float" office:value="24517.200000000001" table:style-name="ce9">
            <text:p>24.517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123</text:p>
          </table:table-cell>
          <table:covered-table-cell/>
          <table:table-cell office:value-type="string" table:style-name="ce8">
            <text:p>Seguridad Social. PET Covid-19. Arquitectura</text:p>
          </table:table-cell>
          <table:table-cell office:value-type="float" office:value="92988.72" table:style-name="ce9">
            <text:p>92.988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123</text:p>
          </table:table-cell>
          <table:covered-table-cell/>
          <table:table-cell office:value-type="string" table:style-name="ce8">
            <text:p>Seguridad Social.Temporal. Centros de Atención</text:p>
          </table:table-cell>
          <table:table-cell office:value-type="float" office:value="182860.46" table:style-name="ce9">
            <text:p>182.860,4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123</text:p>
          </table:table-cell>
          <table:covered-table-cell/>
          <table:table-cell office:value-type="string" table:style-name="ce8">
            <text:p>Seguridad Social. PET Covid-19. Patrimonio Histórico</text:p>
          </table:table-cell>
          <table:table-cell office:value-type="float" office:value="30996.240000000002" table:style-name="ce9">
            <text:p>30.99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123</text:p>
          </table:table-cell>
          <table:covered-table-cell/>
          <table:table-cell office:value-type="string" table:style-name="ce8">
            <text:p>Seguridad Social FDCAN</text:p>
          </table:table-cell>
          <table:table-cell office:value-type="float" office:value="48447.3" table:style-name="ce9">
            <text:p>48.447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123</text:p>
          </table:table-cell>
          <table:covered-table-cell/>
          <table:table-cell office:value-type="string" table:style-name="ce8">
            <text:p>Seguridad Social. PET Covid-19. Agr.Ganad y Pesc</text:p>
          </table:table-cell>
          <table:table-cell office:value-type="float" office:value="47934.26" table:style-name="ce9">
            <text:p>47.934,2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123</text:p>
          </table:table-cell>
          <table:covered-table-cell/>
          <table:table-cell office:value-type="string" table:style-name="ce8">
            <text:p>Seguridad Social. MUBEA. Museos.</text:p>
          </table:table-cell>
          <table:table-cell office:value-type="float" office:value="71055" table:style-name="ce9">
            <text:p>71.05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123</text:p>
          </table:table-cell>
          <table:covered-table-cell/>
          <table:table-cell office:value-type="string" table:style-name="ce8">
            <text:p>Seguridad Social. PET Covid-19. <text:s/>Patrimonio</text:p>
          </table:table-cell>
          <table:table-cell office:value-type="float" office:value="30996.240000000002" table:style-name="ce9">
            <text:p>30.99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223</text:p>
          </table:table-cell>
          <table:covered-table-cell/>
          <table:table-cell office:value-type="string" table:style-name="ce8">
            <text:p>Seguridad Social. PET FRUTTMAC. Agr. Ganad. Pesc.</text:p>
          </table:table-cell>
          <table:table-cell office:value-type="float" office:value="13277.28" table:style-name="ce9">
            <text:p>13.277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223</text:p>
          </table:table-cell>
          <table:covered-table-cell/>
          <table:table-cell office:value-type="string" table:style-name="ce8">
            <text:p>Seguridad Social. PET Covid-19. Museos</text:p>
          </table:table-cell>
          <table:table-cell office:value-type="float" office:value="36287.269999999997" table:style-name="ce9">
            <text:p>36.287,2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223</text:p>
          </table:table-cell>
          <table:covered-table-cell/>
          <table:table-cell office:value-type="string" table:style-name="ce8">
            <text:p>Seguridad Social. PET Covid-19. Industria y Comercio.</text:p>
          </table:table-cell>
          <table:table-cell office:value-type="float" office:value="50199.360000000001" table:style-name="ce9">
            <text:p>50.199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223</text:p>
          </table:table-cell>
          <table:covered-table-cell/>
          <table:table-cell office:value-type="string" table:style-name="ce8">
            <text:p>Seguridad Social. PET Covid-19. Cultura</text:p>
          </table:table-cell>
          <table:table-cell office:value-type="float" office:value="41572.629999999997" table:style-name="ce9">
            <text:p>41.572,6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223</text:p>
          </table:table-cell>
          <table:covered-table-cell/>
          <table:table-cell office:value-type="string" table:style-name="ce8">
            <text:p>Seguridad Social Campaña</text:p>
          </table:table-cell>
          <table:table-cell office:value-type="float" office:value="81809.78" table:style-name="ce9">
            <text:p>81.809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223</text:p>
          </table:table-cell>
          <table:covered-table-cell/>
          <table:table-cell office:value-type="string" table:style-name="ce8">
            <text:p>Seguridad Social. PET. Gestión de RR.HH.</text:p>
          </table:table-cell>
          <table:table-cell office:value-type="float" office:value="54917.04" table:style-name="ce9">
            <text:p>54.917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223</text:p>
          </table:table-cell>
          <table:covered-table-cell/>
          <table:table-cell office:value-type="string" table:style-name="ce8">
            <text:p>Seguridad Social. PET AMPIA. <text:s/>Patrimonio</text:p>
          </table:table-cell>
          <table:table-cell office:value-type="float" office:value="28775.4" table:style-name="ce9">
            <text:p>28.775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323</text:p>
          </table:table-cell>
          <table:covered-table-cell/>
          <table:table-cell office:value-type="string" table:style-name="ce8">
            <text:p>Seguridad Social Laboral. PET Covid-19. Medio Ambiente.</text:p>
          </table:table-cell>
          <table:table-cell office:value-type="float" office:value="53875.08" table:style-name="ce9">
            <text:p>53.875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423</text:p>
          </table:table-cell>
          <table:covered-table-cell/>
          <table:table-cell office:value-type="string" table:style-name="ce8">
            <text:p>Seguridad Social. PET RED NATURA Medio Ambiente</text:p>
          </table:table-cell>
          <table:table-cell office:value-type="float" office:value="111876.83" table:style-name="ce9">
            <text:p>111.876,8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523</text:p>
          </table:table-cell>
          <table:covered-table-cell/>
          <table:table-cell office:value-type="string" table:style-name="ce8">
            <text:p>Seguridad Social. PET POGJ. Empleo y Desarrollo Local</text:p>
          </table:table-cell>
          <table:table-cell office:value-type="float" office:value="88358.5" table:style-name="ce9">
            <text:p>88.358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623</text:p>
          </table:table-cell>
          <table:covered-table-cell/>
          <table:table-cell office:value-type="string" table:style-name="ce8">
            <text:p>Seguridad Social. PET FDCAN. Medio Ambiente</text:p>
          </table:table-cell>
          <table:table-cell office:value-type="float" office:value="57550.8" table:style-name="ce9">
            <text:p>57.550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623</text:p>
          </table:table-cell>
          <table:covered-table-cell/>
          <table:table-cell office:value-type="string" table:style-name="ce8">
            <text:p>Seguridad Social. PET FDCAN. Empleo y Desarrollo Local</text:p>
          </table:table-cell>
          <table:table-cell office:value-type="float" office:value="90579.34" table:style-name="ce9">
            <text:p>90.579,3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823</text:p>
          </table:table-cell>
          <table:covered-table-cell/>
          <table:table-cell office:value-type="string" table:style-name="ce8">
            <text:p>Seg. Soc. Plan de empleo Garantía Juvenil 2023</text:p>
          </table:table-cell>
          <table:table-cell office:value-type="float" office:value="110467.76" table:style-name="ce9">
            <text:p>110.467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0923</text:p>
          </table:table-cell>
          <table:covered-table-cell/>
          <table:table-cell office:value-type="string" table:style-name="ce8">
            <text:p>Seguridad Social . PET PROY. OCEANLIT. Medio Ambiente.</text:p>
          </table:table-cell>
          <table:table-cell office:value-type="float" office:value="15498.12" table:style-name="ce9">
            <text:p>15.498,12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1023</text:p>
          </table:table-cell>
          <table:covered-table-cell/>
          <table:table-cell office:value-type="string" table:style-name="ce8">
            <text:p>Proyecto NOE Gran Canaria 2023</text:p>
          </table:table-cell>
          <table:table-cell office:value-type="float" office:value="1669228.5" table:style-name="ce9">
            <text:p>1.669.228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2023</text:p>
          </table:table-cell>
          <table:covered-table-cell/>
          <table:table-cell office:value-type="string" table:style-name="ce8">
            <text:p>S.S. PFAES 2022 OLYMPIA</text:p>
          </table:table-cell>
          <table:table-cell office:value-type="float" office:value="66763.5" table:style-name="ce9">
            <text:p>66.763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2223</text:p>
          </table:table-cell>
          <table:covered-table-cell/>
          <table:table-cell office:value-type="string" table:style-name="ce8">
            <text:p>S.S. PPEPAPS G.C. 2023</text:p>
          </table:table-cell>
          <table:table-cell office:value-type="float" office:value="82536.3" table:style-name="ce9">
            <text:p>82.536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02323</text:p>
          </table:table-cell>
          <table:covered-table-cell/>
          <table:table-cell office:value-type="string" table:style-name="ce8">
            <text:p>S.S. PFAES 2023 TAMARÁN</text:p>
          </table:table-cell>
          <table:table-cell office:value-type="float" office:value="58343.1" table:style-name="ce9">
            <text:p>58.343,1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221</text:p>
          </table:table-cell>
          <table:covered-table-cell table:number-columns-repeated="4"/>
          <table:table-cell office:value-type="string" table:number-columns-spanned="2" table:number-rows-spanned="1" table:style-name="ce21">
            <text:p>160080023</text:p>
          </table:table-cell>
          <table:covered-table-cell/>
          <table:table-cell office:value-type="string" table:style-name="ce8">
            <text:p>Asistencia Médico-Farmacéutica.</text:p>
          </table:table-cell>
          <table:table-cell office:value-type="float" office:value="610408" table:style-name="ce9">
            <text:p>610.408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160 Cuotas sociales.</text:p>
          </table:table-cell>
          <table:covered-table-cell table:number-columns-repeated="7"/>
          <table:table-cell office:value-type="string" table:style-name="ce13">
            <text:p>20.462.062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221</text:p>
          </table:table-cell>
          <table:covered-table-cell table:number-columns-repeated="4"/>
          <table:table-cell office:value-type="string" table:number-columns-spanned="2" table:number-rows-spanned="1" table:style-name="ce21">
            <text:p>161040023</text:p>
          </table:table-cell>
          <table:covered-table-cell/>
          <table:table-cell office:value-type="string" table:style-name="ce8">
            <text:p>Indemnizaciones al Personal Lab.Jubilación Antici.</text:p>
          </table:table-cell>
          <table:table-cell office:value-type="float" office:value="5331.79" table:style-name="ce9">
            <text:p>5.331,7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211</text:p>
          </table:table-cell>
          <table:covered-table-cell table:number-columns-repeated="4"/>
          <table:table-cell office:value-type="string" table:number-columns-spanned="2" table:number-rows-spanned="1" table:style-name="ce21">
            <text:p>161050023</text:p>
          </table:table-cell>
          <table:covered-table-cell/>
          <table:table-cell office:value-type="string" table:style-name="ce8">
            <text:p>Pensiones a Cargo de la Entidad Local.</text:p>
          </table:table-cell>
          <table:table-cell office:value-type="float" office:value="286262.21999999997" table:style-name="ce9">
            <text:p>286.262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211</text:p>
          </table:table-cell>
          <table:covered-table-cell table:number-columns-repeated="4"/>
          <table:table-cell office:value-type="string" table:number-columns-spanned="2" table:number-rows-spanned="1" table:style-name="ce21">
            <text:p>161050123</text:p>
          </table:table-cell>
          <table:covered-table-cell/>
          <table:table-cell office:value-type="string" table:style-name="ce8">
            <text:p>Prestaciones Sociales Pens. Jubilación Montepio.</text:p>
          </table:table-cell>
          <table:table-cell office:value-type="float" office:value="24096.45" table:style-name="ce9">
            <text:p>24.096,4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211</text:p>
          </table:table-cell>
          <table:covered-table-cell table:number-columns-repeated="4"/>
          <table:table-cell office:value-type="string" table:number-columns-spanned="2" table:number-rows-spanned="1" table:style-name="ce21">
            <text:p>161050223</text:p>
          </table:table-cell>
          <table:covered-table-cell/>
          <table:table-cell office:value-type="string" table:style-name="ce8">
            <text:p>Prestaciones Sociales Pens.Viud.Orfandad Montepio.</text:p>
          </table:table-cell>
          <table:table-cell office:value-type="float" office:value="359.34" table:style-name="ce9">
            <text:p>359,34</text:p>
          </table:table-cell>
          <table:table-cell table:number-columns-repeated="16373"/>
        </table:table-row>
        <table:table-row table:style-name="ro10">
          <table:table-cell/>
          <table:table-cell table:style-name="ce1"/>
          <table:table-cell office:value-type="string" table:number-columns-spanned="8" table:number-rows-spanned="1" table:style-name="ce22">
            <text:p>Total Concepto <text:s/>161 Prestaciones sociales.</text:p>
          </table:table-cell>
          <table:covered-table-cell table:number-columns-repeated="7"/>
          <table:table-cell office:value-type="string" table:style-name="ce13">
            <text:p>316.049,8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221</text:p>
          </table:table-cell>
          <table:covered-table-cell table:number-columns-repeated="4"/>
          <table:table-cell office:value-type="string" table:number-columns-spanned="2" table:number-rows-spanned="1" table:style-name="ce21">
            <text:p>162000023</text:p>
          </table:table-cell>
          <table:covered-table-cell/>
          <table:table-cell office:value-type="string" table:style-name="ce8">
            <text:p>Formación y Perfeccionamiento del Personal.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221</text:p>
          </table:table-cell>
          <table:covered-table-cell table:number-columns-repeated="4"/>
          <table:table-cell office:value-type="string" table:number-columns-spanned="2" table:number-rows-spanned="1" table:style-name="ce21">
            <text:p>162000223</text:p>
          </table:table-cell>
          <table:covered-table-cell/>
          <table:table-cell office:value-type="string" table:style-name="ce8">
            <text:p>Formación y Perfeccionamiento Ayuda al Estudio.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162020023</text:p>
          </table:table-cell>
          <table:covered-table-cell/>
          <table:table-cell office:value-type="string" table:style-name="ce8">
            <text:p>Transporte de personal Plan de Empleo</text:p>
          </table:table-cell>
          <table:table-cell office:value-type="float" office:value="20655" table:style-name="ce9">
            <text:p>20.65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221</text:p>
          </table:table-cell>
          <table:covered-table-cell table:number-columns-repeated="4"/>
          <table:table-cell office:value-type="string" table:number-columns-spanned="2" table:number-rows-spanned="1" table:style-name="ce21">
            <text:p>162040123</text:p>
          </table:table-cell>
          <table:covered-table-cell/>
          <table:table-cell office:value-type="string" table:style-name="ce8">
            <text:p>Acción Social Junta de Personal.</text:p>
          </table:table-cell>
          <table:table-cell office:value-type="float" office:value="59378.5" table:style-name="ce9">
            <text:p>59.378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221</text:p>
          </table:table-cell>
          <table:covered-table-cell table:number-columns-repeated="4"/>
          <table:table-cell office:value-type="string" table:number-columns-spanned="2" table:number-rows-spanned="1" table:style-name="ce21">
            <text:p>162040223</text:p>
          </table:table-cell>
          <table:covered-table-cell/>
          <table:table-cell office:value-type="string" table:style-name="ce8">
            <text:p>Acción Social Comité de Empresa.</text:p>
          </table:table-cell>
          <table:table-cell office:value-type="float" office:value="63000" table:style-name="ce9">
            <text:p>6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162050023</text:p>
          </table:table-cell>
          <table:covered-table-cell/>
          <table:table-cell office:value-type="string" table:style-name="ce8">
            <text:p>Seguros de Responsabilidad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221</text:p>
          </table:table-cell>
          <table:covered-table-cell table:number-columns-repeated="4"/>
          <table:table-cell office:value-type="string" table:number-columns-spanned="2" table:number-rows-spanned="1" table:style-name="ce21">
            <text:p>162050023</text:p>
          </table:table-cell>
          <table:covered-table-cell/>
          <table:table-cell office:value-type="string" table:style-name="ce8">
            <text:p>Seguros Accidente Personal. Patrimonio.</text:p>
          </table:table-cell>
          <table:table-cell office:value-type="float" office:value="344760" table:style-name="ce9">
            <text:p>344.76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221</text:p>
          </table:table-cell>
          <table:covered-table-cell table:number-columns-repeated="4"/>
          <table:table-cell office:value-type="string" table:number-columns-spanned="2" table:number-rows-spanned="1" table:style-name="ce21">
            <text:p>162090123</text:p>
          </table:table-cell>
          <table:covered-table-cell/>
          <table:table-cell office:value-type="string" table:style-name="ce8">
            <text:p>Otros Gastos Sociales Premio Jub.Func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221</text:p>
          </table:table-cell>
          <table:covered-table-cell table:number-columns-repeated="4"/>
          <table:table-cell office:value-type="string" table:number-columns-spanned="2" table:number-rows-spanned="1" table:style-name="ce21">
            <text:p>162090223</text:p>
          </table:table-cell>
          <table:covered-table-cell/>
          <table:table-cell office:value-type="string" table:style-name="ce8">
            <text:p>Otros Gastos Sociales Premio 25 Años de Servicio y</text:p>
            <text:p>Jub.Laboral</text:p>
          </table:table-cell>
          <table:table-cell office:value-type="float" office:value="99580.42" table:style-name="ce9">
            <text:p>99.580,4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221</text:p>
          </table:table-cell>
          <table:covered-table-cell table:number-columns-repeated="4"/>
          <table:table-cell office:value-type="string" table:number-columns-spanned="2" table:number-rows-spanned="1" table:style-name="ce21">
            <text:p>162090323</text:p>
          </table:table-cell>
          <table:covered-table-cell/>
          <table:table-cell office:value-type="string" table:style-name="ce8">
            <text:p>Defensa Jurídica Empleados del EBEP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162 Gastos sociales del personal.</text:p>
          </table:table-cell>
          <table:covered-table-cell table:number-columns-repeated="7"/>
          <table:table-cell office:value-type="string" table:style-name="ce13">
            <text:p>1.055.373,92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221</text:p>
          </table:table-cell>
          <table:covered-table-cell table:number-columns-repeated="4"/>
          <table:table-cell office:value-type="string" table:number-columns-spanned="2" table:number-rows-spanned="1" table:style-name="ce21">
            <text:p>164000223</text:p>
          </table:table-cell>
          <table:covered-table-cell/>
          <table:table-cell office:value-type="string" table:style-name="ce8">
            <text:p>Complemento Familiar Ayuda Natalidad.</text:p>
          </table:table-cell>
          <table:table-cell office:value-type="float" office:value="4200" table:style-name="ce9">
            <text:p>4.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221</text:p>
          </table:table-cell>
          <table:covered-table-cell table:number-columns-repeated="4"/>
          <table:table-cell office:value-type="string" table:number-columns-spanned="2" table:number-rows-spanned="1" table:style-name="ce21">
            <text:p>164000323</text:p>
          </table:table-cell>
          <table:covered-table-cell/>
          <table:table-cell office:value-type="string" table:style-name="ce8">
            <text:p>Complemento Familiar Ayudas por Hijos Minusválidos</text:p>
          </table:table-cell>
          <table:table-cell office:value-type="float" office:value="68825.399999999994" table:style-name="ce9">
            <text:p>68.825,40</text:p>
          </table:table-cell>
          <table:table-cell table:number-columns-repeated="16373"/>
        </table:table-row>
        <table:table-row table:style-name="ro17">
          <table:table-cell/>
          <table:table-cell table:style-name="ce1"/>
          <table:table-cell office:value-type="string" table:number-columns-spanned="8" table:number-rows-spanned="1" table:style-name="ce22">
            <text:p>Total Concepto <text:s/>164 Complemento familiar.</text:p>
          </table:table-cell>
          <table:covered-table-cell table:number-columns-repeated="7"/>
          <table:table-cell office:value-type="string" table:style-name="ce13">
            <text:p>73.025,40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22">
            <text:p>Total Capítulo <text:s/>1 GASTOS DE PERSONAL.</text:p>
          </table:table-cell>
          <table:covered-table-cell table:number-columns-repeated="7"/>
          <table:table-cell office:value-type="string" table:style-name="ce13">
            <text:p>94.033.525,33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02000023</text:p>
          </table:table-cell>
          <table:covered-table-cell/>
          <table:table-cell office:value-type="string" table:style-name="ce8">
            <text:p>Arrendamient.Edific.y Ot.Construcciones. Igualdad y</text:p>
            <text:p>Violencia de Género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02000023</text:p>
          </table:table-cell>
          <table:covered-table-cell/>
          <table:table-cell office:value-type="string" table:style-name="ce8">
            <text:p>Arrendamient.Edific.y Ot.Construcciones. Patrimonio</text:p>
          </table:table-cell>
          <table:table-cell office:value-type="float" office:value="550000" table:style-name="ce9">
            <text:p>5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02000023</text:p>
          </table:table-cell>
          <table:covered-table-cell/>
          <table:table-cell office:value-type="string" table:style-name="ce8">
            <text:p>Arrendamient.Edific.y Ot.Construcciones.Centros At</text:p>
          </table:table-cell>
          <table:table-cell office:value-type="float" office:value="78000" table:style-name="ce9">
            <text:p>7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02000023</text:p>
          </table:table-cell>
          <table:covered-table-cell/>
          <table:table-cell office:value-type="string" table:style-name="ce8">
            <text:p>Arrendamient.Edific.y Ot.Construcciones. Agr.Ganad</text:p>
          </table:table-cell>
          <table:table-cell office:value-type="float" office:value="48697.3" table:style-name="ce9">
            <text:p>48.697,3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202 Arrendamientos de edificios y otras construcciones</text:p>
          </table:table-cell>
          <table:covered-table-cell table:number-columns-repeated="7"/>
          <table:table-cell office:value-type="string" table:style-name="ce13">
            <text:p>676.697,3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203000023</text:p>
          </table:table-cell>
          <table:covered-table-cell/>
          <table:table-cell office:value-type="string" table:style-name="ce8">
            <text:p>Arrendam.Maquinar.Instalac.y Utillaj. Med. Ambiente</text:p>
          </table:table-cell>
          <table:table-cell office:value-type="float" office:value="18995.599999999999" table:style-name="ce9">
            <text:p>18.99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03000023</text:p>
          </table:table-cell>
          <table:covered-table-cell/>
          <table:table-cell office:value-type="string" table:style-name="ce8">
            <text:p>Arrendam.maquinaria, instalaciones y utillaje. Instalacion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03000023</text:p>
          </table:table-cell>
          <table:covered-table-cell/>
          <table:table-cell office:value-type="string" table:style-name="ce8">
            <text:p>Arrendam.Maquinar.Instalac.y Utillaj. Empleo y Desarrollo</text:p>
            <text:p>Local</text:p>
          </table:table-cell>
          <table:table-cell office:value-type="float" office:value="21200" table:style-name="ce9">
            <text:p>21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03000023</text:p>
          </table:table-cell>
          <table:covered-table-cell/>
          <table:table-cell office:value-type="string" table:style-name="ce8">
            <text:p>Arrendam.Maquinar.Instalac.y Utillaj. Agr.Ganad y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03000023</text:p>
          </table:table-cell>
          <table:covered-table-cell/>
          <table:table-cell office:value-type="string" table:style-name="ce8">
            <text:p>Arrendam.Maquinar.Instalac.y Utillaj. Jardín Botán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18">
          <table:table-cell/>
          <table:table-cell table:style-name="ce1"/>
          <table:table-cell office:value-type="string" table:number-columns-spanned="8" table:number-rows-spanned="2" table:style-name="ce22">
            <text:p>Total Concepto <text:s/>203 Arrendamientos de maquinaria, instalaciones y util</text:p>
          </table:table-cell>
          <table:covered-table-cell table:number-columns-repeated="7"/>
          <table:table-cell office:value-type="string" table:style-name="ce13">
            <text:p>43.495,60</text:p>
          </table:table-cell>
          <table:table-cell table:number-columns-repeated="16373"/>
        </table:table-row>
        <table:table-row table:style-name="ro12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04000023</text:p>
          </table:table-cell>
          <table:covered-table-cell/>
          <table:table-cell office:value-type="string" table:style-name="ce8">
            <text:p>Arrendam. material de transporte. Agr.Ganad y</text:p>
          </table:table-cell>
          <table:table-cell office:value-type="float" office:value="3000.01" table:style-name="ce9">
            <text:p>3.00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04000023</text:p>
          </table:table-cell>
          <table:covered-table-cell/>
          <table:table-cell office:value-type="string" table:style-name="ce8">
            <text:p>Arrendamiento de material de transporte. Transport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04000023</text:p>
          </table:table-cell>
          <table:covered-table-cell/>
          <table:table-cell office:value-type="string" table:style-name="ce8">
            <text:p>Arrendam.Material de Tranportes. A. Generales</text:p>
          </table:table-cell>
          <table:table-cell office:value-type="float" office:value="712399.62" table:style-name="ce9">
            <text:p>712.399,62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04000023</text:p>
          </table:table-cell>
          <table:covered-table-cell/>
          <table:table-cell office:value-type="string" table:style-name="ce8">
            <text:p>Arrendam.Material de Tranportes. Empleo y Desarrollo Local</text:p>
          </table:table-cell>
          <table:table-cell office:value-type="float" office:value="69000" table:style-name="ce9">
            <text:p>69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04000023</text:p>
          </table:table-cell>
          <table:covered-table-cell/>
          <table:table-cell office:value-type="string" table:style-name="ce8">
            <text:p>Arrendam.Material de Tranportes. Med. Ambiente.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204 Arrendamientos de material de transporte.</text:p>
          </table:table-cell>
          <table:covered-table-cell table:number-columns-repeated="7"/>
          <table:table-cell office:value-type="string" table:style-name="ce13">
            <text:p>794.399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05000023</text:p>
          </table:table-cell>
          <table:covered-table-cell/>
          <table:table-cell office:value-type="string" table:style-name="ce8">
            <text:p>Arrendamiento de Mobiliario y Enseres S. Presidenci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205000023</text:p>
          </table:table-cell>
          <table:covered-table-cell/>
          <table:table-cell office:value-type="string" table:style-name="ce8">
            <text:p>Arrendamiento de Mobiliario y Enseres. Industria y Comerc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9">
          <table:table-cell/>
          <table:table-cell table:style-name="ce1"/>
          <table:table-cell office:value-type="string" table:number-columns-spanned="8" table:number-rows-spanned="2" table:style-name="ce22">
            <text:p>Total Concepto <text:s/>205 Arrendamientos de mobiliario y enseres.</text:p>
          </table:table-cell>
          <table:covered-table-cell table:number-columns-repeated="7"/>
          <table:table-cell office:value-type="string" table:style-name="ce13">
            <text:p>3.000,00</text:p>
          </table:table-cell>
          <table:table-cell table:number-columns-repeated="16373"/>
        </table:table-row>
        <table:table-row table:style-name="ro20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06000023</text:p>
          </table:table-cell>
          <table:covered-table-cell/>
          <table:table-cell office:value-type="string" table:style-name="ce8">
            <text:p>Arrendam. Equipos Procesos informaticos. Instalaciones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06000023</text:p>
          </table:table-cell>
          <table:covered-table-cell/>
          <table:table-cell office:value-type="string" table:style-name="ce8">
            <text:p>Arrendamientos Equipos Procesos Inform. Microinformática</text:p>
            <text:p>y Comunicaciones.</text:p>
          </table:table-cell>
          <table:table-cell office:value-type="float" office:value="106277.54" table:style-name="ce9">
            <text:p>106.277,54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206 Arrendamientos de equipos para procesos de informa</text:p>
          </table:table-cell>
          <table:covered-table-cell table:number-columns-repeated="7"/>
          <table:table-cell office:value-type="string" table:style-name="ce13">
            <text:p>106.327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08000023</text:p>
          </table:table-cell>
          <table:covered-table-cell/>
          <table:table-cell office:value-type="string" table:style-name="ce8">
            <text:p>Arrendamientos Ot.Inmovil.Material. S. Presidenci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208000023</text:p>
          </table:table-cell>
          <table:covered-table-cell/>
          <table:table-cell office:value-type="string" table:style-name="ce8">
            <text:p>Arrendamientos Ot.Inmovil.Material. Industria y Comerci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208000023</text:p>
          </table:table-cell>
          <table:covered-table-cell/>
          <table:table-cell office:value-type="string" table:style-name="ce8">
            <text:p>Arrendamientos Ot.Inmovil.Material. Unidad de Participación</text:p>
            <text:p>Ciudadan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08000023</text:p>
          </table:table-cell>
          <table:covered-table-cell/>
          <table:table-cell office:value-type="string" table:style-name="ce8">
            <text:p>Arrendamientos Ot.Inmovil.Material. Cultura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208 Arrendamientos de otro inmovilizado material.</text:p>
          </table:table-cell>
          <table:covered-table-cell table:number-columns-repeated="7"/>
          <table:table-cell office:value-type="string" table:style-name="ce13">
            <text:p>133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09000023</text:p>
          </table:table-cell>
          <table:covered-table-cell/>
          <table:table-cell office:value-type="string" table:style-name="ce8">
            <text:p>Cánones. S. Presidenci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09000023</text:p>
          </table:table-cell>
          <table:covered-table-cell/>
          <table:table-cell office:value-type="string" table:style-name="ce8">
            <text:p>Cánones. Agr.Ganad y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09000023</text:p>
          </table:table-cell>
          <table:covered-table-cell/>
          <table:table-cell office:value-type="string" table:style-name="ce8">
            <text:p>Canones. Planeamiento</text:p>
          </table:table-cell>
          <table:table-cell office:value-type="float" office:value="99194.15" table:style-name="ce9">
            <text:p>99.194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09000023</text:p>
          </table:table-cell>
          <table:covered-table-cell/>
          <table:table-cell office:value-type="string" table:style-name="ce8">
            <text:p>Canones. Patrimonio</text:p>
          </table:table-cell>
          <table:table-cell office:value-type="float" office:value="210000" table:style-name="ce9">
            <text:p>21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209000023</text:p>
          </table:table-cell>
          <table:covered-table-cell/>
          <table:table-cell office:value-type="string" table:style-name="ce8">
            <text:p>Canones. Industria y Comercio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209 Cánones.</text:p>
          </table:table-cell>
          <table:covered-table-cell table:number-columns-repeated="7"/>
          <table:table-cell office:value-type="string" table:style-name="ce13">
            <text:p>317.494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10000023</text:p>
          </table:table-cell>
          <table:covered-table-cell/>
          <table:table-cell office:value-type="string" table:style-name="ce8">
            <text:p>Infraestructuras y Bienes Naturales. Jardín Botánic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10000023</text:p>
          </table:table-cell>
          <table:covered-table-cell/>
          <table:table-cell office:value-type="string" table:style-name="ce8">
            <text:p>Infraestructuras y Bienes Naturales. Agaricultura, ganadería</text:p>
            <text:p>y Pesca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10000023</text:p>
          </table:table-cell>
          <table:covered-table-cell/>
          <table:table-cell office:value-type="string" table:style-name="ce8">
            <text:p>Infraestructuras y Bienes Naturales. P. Histórico</text:p>
          </table:table-cell>
          <table:table-cell office:value-type="float" office:value="682420" table:style-name="ce9">
            <text:p>682.42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10000023</text:p>
          </table:table-cell>
          <table:covered-table-cell/>
          <table:table-cell office:value-type="string" table:style-name="ce8">
            <text:p>Infraestructuras y Bienes Naturales. Med. Ambiente.</text:p>
          </table:table-cell>
          <table:table-cell office:value-type="float" office:value="184196.9" table:style-name="ce9">
            <text:p>184.196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10000023</text:p>
          </table:table-cell>
          <table:covered-table-cell/>
          <table:table-cell office:value-type="string" table:style-name="ce8">
            <text:p>Infraestructuras y Bienes Naturales. Patrimon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10000023</text:p>
          </table:table-cell>
          <table:covered-table-cell/>
          <table:table-cell office:value-type="string" table:style-name="ce8">
            <text:p>Infraestructuras y Bienes Naturales. Inst. Risco Caid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3</text:p>
          </table:table-cell>
          <table:covered-table-cell table:number-columns-repeated="4"/>
          <table:table-cell office:value-type="string" table:number-columns-spanned="2" table:number-rows-spanned="1" table:style-name="ce21">
            <text:p>210000123</text:p>
          </table:table-cell>
          <table:covered-table-cell/>
          <table:table-cell office:value-type="string" table:style-name="ce8">
            <text:p>Contratos de Conservacion Red de Crtas. de G.C.</text:p>
          </table:table-cell>
          <table:table-cell office:value-type="float" office:value="32635371.52" table:style-name="ce9">
            <text:p>32.635.371,52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10000123</text:p>
          </table:table-cell>
          <table:covered-table-cell/>
          <table:table-cell office:value-type="string" table:style-name="ce8">
            <text:p>Plan de embellecimiento <text:s/>espacio territorial de Patrimonio</text:p>
            <text:p>Mundial y Reserva de la Biosfera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210 Infraestructuras y bienes naturales.</text:p>
          </table:table-cell>
          <table:covered-table-cell table:number-columns-repeated="7"/>
          <table:table-cell office:value-type="string" table:style-name="ce13">
            <text:p>33.743.988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212000023</text:p>
          </table:table-cell>
          <table:covered-table-cell/>
          <table:table-cell office:value-type="string" table:style-name="ce8">
            <text:p>Edificios y Otras Construcciones. Muelle de Taliarte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212000023</text:p>
          </table:table-cell>
          <table:covered-table-cell/>
          <table:table-cell office:value-type="string" table:style-name="ce8">
            <text:p>Edificios y Otras Construcciones. Educación y Juventud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2000023</text:p>
          </table:table-cell>
          <table:covered-table-cell/>
          <table:table-cell office:value-type="string" table:style-name="ce8">
            <text:p>Edificios y otras construcciones. Arquitectura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12000023</text:p>
          </table:table-cell>
          <table:covered-table-cell/>
          <table:table-cell office:value-type="string" table:style-name="ce8">
            <text:p>Edificios y Otras Construcciones. Med.ambiente.</text:p>
          </table:table-cell>
          <table:table-cell office:value-type="float" office:value="146800" table:style-name="ce9">
            <text:p>146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12000023</text:p>
          </table:table-cell>
          <table:covered-table-cell/>
          <table:table-cell office:value-type="string" table:style-name="ce8">
            <text:p>Edificios y Otras Construcciones. Agr.Ganad y Pesc</text:p>
          </table:table-cell>
          <table:table-cell office:value-type="float" office:value="113000" table:style-name="ce9">
            <text:p>113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12000023</text:p>
          </table:table-cell>
          <table:covered-table-cell/>
          <table:table-cell office:value-type="string" table:style-name="ce8">
            <text:p>Edificios y Otras Construcciones. Patrimonio</text:p>
          </table:table-cell>
          <table:table-cell office:value-type="float" office:value="190000" table:style-name="ce9">
            <text:p>19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12000023</text:p>
          </table:table-cell>
          <table:covered-table-cell/>
          <table:table-cell office:value-type="string" table:style-name="ce8">
            <text:p>Edificios y otras construcciones. AA.SS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12000023</text:p>
          </table:table-cell>
          <table:covered-table-cell/>
          <table:table-cell office:value-type="string" table:style-name="ce8">
            <text:p>Edificios y Otras Construcciones. Cultur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12000023</text:p>
          </table:table-cell>
          <table:covered-table-cell/>
          <table:table-cell office:value-type="string" table:style-name="ce8">
            <text:p>Edificios y Otras Construcciones. Cultura</text:p>
          </table:table-cell>
          <table:table-cell office:value-type="float" office:value="23400" table:style-name="ce9">
            <text:p>23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12000023</text:p>
          </table:table-cell>
          <table:covered-table-cell/>
          <table:table-cell office:value-type="string" table:style-name="ce8">
            <text:p>Edificios y Otras Construcciones. Empleo y Desarrollo Loc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2000023</text:p>
          </table:table-cell>
          <table:covered-table-cell/>
          <table:table-cell office:value-type="string" table:style-name="ce8">
            <text:p>Edificios y Otras Construcciones. Instalaciones</text:p>
          </table:table-cell>
          <table:table-cell office:value-type="float" office:value="967072.74" table:style-name="ce9">
            <text:p>967.072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12000023</text:p>
          </table:table-cell>
          <table:covered-table-cell/>
          <table:table-cell office:value-type="string" table:style-name="ce8">
            <text:p>Edificios y Otras Construcciones. Jardín Botánic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12000023</text:p>
          </table:table-cell>
          <table:covered-table-cell/>
          <table:table-cell office:value-type="string" table:style-name="ce8">
            <text:p>Edificios y Otras Construcciones. Igualdad y Violencia de</text:p>
            <text:p>Género</text:p>
          </table:table-cell>
          <table:table-cell office:value-type="float" office:value="2650" table:style-name="ce9">
            <text:p>2.6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12000023</text:p>
          </table:table-cell>
          <table:covered-table-cell/>
          <table:table-cell office:value-type="string" table:style-name="ce8">
            <text:p>Edificios y Otras Construcciones.Centros Atención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12000023</text:p>
          </table:table-cell>
          <table:covered-table-cell/>
          <table:table-cell office:value-type="string" table:style-name="ce8">
            <text:p>Edificios y Otras Construcciones. Museo</text:p>
          </table:table-cell>
          <table:table-cell office:value-type="float" office:value="88743.67" table:style-name="ce9">
            <text:p>88.743,67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12000123</text:p>
          </table:table-cell>
          <table:covered-table-cell/>
          <table:table-cell office:value-type="string" table:style-name="ce8">
            <text:p>Edificios y Otras Construcciones. Arquitectur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212 Edificios y otras construcciones.</text:p>
          </table:table-cell>
          <table:covered-table-cell table:number-columns-repeated="7"/>
          <table:table-cell office:value-type="string" table:style-name="ce13">
            <text:p>1.726.666,4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3000023</text:p>
          </table:table-cell>
          <table:covered-table-cell/>
          <table:table-cell office:value-type="string" table:style-name="ce8">
            <text:p>Maquinaria, Instalaciones Técnicas y Utillaje. Instalacion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13000023</text:p>
          </table:table-cell>
          <table:covered-table-cell/>
          <table:table-cell office:value-type="string" table:style-name="ce8">
            <text:p>Maquinaria,Inst.Tecnicas.y Utillaje. OO.PP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213000023</text:p>
          </table:table-cell>
          <table:covered-table-cell/>
          <table:table-cell office:value-type="string" table:style-name="ce8">
            <text:p>Maquinaria,Inst.Tecnicas y Utillaje. Educación y Juventud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3000023</text:p>
          </table:table-cell>
          <table:covered-table-cell/>
          <table:table-cell office:value-type="string" table:style-name="ce8">
            <text:p>Maquinaria,Inst.Tecnicas.y Utillaje. Tecnologias I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13000023</text:p>
          </table:table-cell>
          <table:covered-table-cell/>
          <table:table-cell office:value-type="string" table:style-name="ce8">
            <text:p>Maquinaria,Inst.Tecnicas.y Utillaje. Jardín Botán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13000023</text:p>
          </table:table-cell>
          <table:covered-table-cell/>
          <table:table-cell office:value-type="string" table:style-name="ce8">
            <text:p>Maquinaria,Inst.Técnicas.y Utillaje. Centros Atención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13000023</text:p>
          </table:table-cell>
          <table:covered-table-cell/>
          <table:table-cell office:value-type="string" table:style-name="ce8">
            <text:p>Maquinaria,Inst.Tecnicas.y Utillaje. Museos.</text:p>
          </table:table-cell>
          <table:table-cell office:value-type="float" office:value="11116.25" table:style-name="ce9">
            <text:p>11.116,2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3000023</text:p>
          </table:table-cell>
          <table:covered-table-cell/>
          <table:table-cell office:value-type="string" table:style-name="ce8">
            <text:p>Maquinaria,Inst.Tecnicas.y Utillaje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3000023</text:p>
          </table:table-cell>
          <table:covered-table-cell/>
          <table:table-cell office:value-type="string" table:style-name="ce8">
            <text:p>Maquinaria,Inst.Tecnicas.y Utillaje. S. Presidenci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3000023</text:p>
          </table:table-cell>
          <table:covered-table-cell/>
          <table:table-cell office:value-type="string" table:style-name="ce8">
            <text:p>Maquinaria, Inst.Técnicas y Utillaje. Formación y Prevención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13000023</text:p>
          </table:table-cell>
          <table:covered-table-cell/>
          <table:table-cell office:value-type="string" table:style-name="ce8">
            <text:p>Maquinaria,Inst.Tecnicas.y Utillaje. Transportes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13000023</text:p>
          </table:table-cell>
          <table:covered-table-cell/>
          <table:table-cell office:value-type="string" table:style-name="ce8">
            <text:p>Maquinaria,Inst.Tecnicas.y Utillaje. Med. Ambiente.</text:p>
          </table:table-cell>
          <table:table-cell office:value-type="float" office:value="135464.24" table:style-name="ce9">
            <text:p>135.464,2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13000023</text:p>
          </table:table-cell>
          <table:covered-table-cell/>
          <table:table-cell office:value-type="string" table:style-name="ce8">
            <text:p>Maquinaria,Inst.Tecnicas.y Utillaje. Agr.Ganad y Pe</text:p>
          </table:table-cell>
          <table:table-cell office:value-type="float" office:value="25500" table:style-name="ce9">
            <text:p>25.5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213 Maquinaria, instalaciones técnicas y utillaje.</text:p>
          </table:table-cell>
          <table:covered-table-cell table:number-columns-repeated="7"/>
          <table:table-cell office:value-type="string" table:style-name="ce13">
            <text:p>222.780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14000023</text:p>
          </table:table-cell>
          <table:covered-table-cell/>
          <table:table-cell office:value-type="string" table:style-name="ce8">
            <text:p>Elementos de Transporte. Planeamient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14000023</text:p>
          </table:table-cell>
          <table:covered-table-cell/>
          <table:table-cell office:value-type="string" table:style-name="ce8">
            <text:p>Elementos de Transporte. Industria y Comercio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14000023</text:p>
          </table:table-cell>
          <table:covered-table-cell/>
          <table:table-cell office:value-type="string" table:style-name="ce8">
            <text:p>Elementos de Transporte. Calif.Territorial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14000023</text:p>
          </table:table-cell>
          <table:covered-table-cell/>
          <table:table-cell office:value-type="string" table:style-name="ce8">
            <text:p>Elementos de Transporte. O.Ambiental de Gran Canaria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14000023</text:p>
          </table:table-cell>
          <table:covered-table-cell/>
          <table:table-cell office:value-type="string" table:style-name="ce8">
            <text:p>Elementos de Transporte. P. Históric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4000023</text:p>
          </table:table-cell>
          <table:covered-table-cell/>
          <table:table-cell office:value-type="string" table:style-name="ce8">
            <text:p>Elementos de Transporte. A. Generales</text:p>
          </table:table-cell>
          <table:table-cell office:value-type="float" office:value="420000" table:style-name="ce9">
            <text:p>4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14000023</text:p>
          </table:table-cell>
          <table:covered-table-cell/>
          <table:table-cell office:value-type="string" table:style-name="ce8">
            <text:p>Elementos de transportes. Agr.Ganad y Pe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14000023</text:p>
          </table:table-cell>
          <table:covered-table-cell/>
          <table:table-cell office:value-type="string" table:style-name="ce8">
            <text:p>Elementos de Transporte. Patrimonio</text:p>
          </table:table-cell>
          <table:table-cell office:value-type="float" office:value="9500" table:style-name="ce9">
            <text:p>9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14000023</text:p>
          </table:table-cell>
          <table:covered-table-cell/>
          <table:table-cell office:value-type="string" table:style-name="ce8">
            <text:p>Elementos de Transporte. Cultura</text:p>
          </table:table-cell>
          <table:table-cell office:value-type="float" office:value="700" table:style-name="ce9">
            <text:p>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214000023</text:p>
          </table:table-cell>
          <table:covered-table-cell/>
          <table:table-cell office:value-type="string" table:style-name="ce8">
            <text:p>Elementos de Transporte. Coop. Instit.</text:p>
          </table:table-cell>
          <table:table-cell office:value-type="float" office:value="1800" table:style-name="ce9">
            <text:p>1.8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4000023</text:p>
          </table:table-cell>
          <table:covered-table-cell/>
          <table:table-cell office:value-type="string" table:style-name="ce8">
            <text:p>Elementos de Transporte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214 Elementos de transporte.</text:p>
          </table:table-cell>
          <table:covered-table-cell table:number-columns-repeated="7"/>
          <table:table-cell office:value-type="string" table:style-name="ce13">
            <text:p>436.251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5000023</text:p>
          </table:table-cell>
          <table:covered-table-cell/>
          <table:table-cell office:value-type="string" table:style-name="ce8">
            <text:p>Mobiliario. Formación y Prevención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21</text:p>
          </table:table-cell>
          <table:covered-table-cell table:number-columns-repeated="4"/>
          <table:table-cell office:value-type="string" table:number-columns-spanned="2" table:number-rows-spanned="1" table:style-name="ce21">
            <text:p>215000023</text:p>
          </table:table-cell>
          <table:covered-table-cell/>
          <table:table-cell office:value-type="string" table:style-name="ce8">
            <text:p>Mobiliario. Cultura</text:p>
          </table:table-cell>
          <table:table-cell office:value-type="float" office:value="5820" table:style-name="ce9">
            <text:p>5.82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15000023</text:p>
          </table:table-cell>
          <table:covered-table-cell/>
          <table:table-cell office:value-type="string" table:style-name="ce8">
            <text:p>Mobiliario. Transportes</text:p>
          </table:table-cell>
          <table:table-cell office:value-type="float" office:value="0.1" table:style-name="ce9">
            <text:p>0,1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15000023</text:p>
          </table:table-cell>
          <table:covered-table-cell/>
          <table:table-cell office:value-type="string" table:style-name="ce8">
            <text:p>Mobiliario. OO.PP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5000023</text:p>
          </table:table-cell>
          <table:covered-table-cell/>
          <table:table-cell office:value-type="string" table:style-name="ce8">
            <text:p>Mobiliario. Tecnologias Inf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5000023</text:p>
          </table:table-cell>
          <table:covered-table-cell/>
          <table:table-cell office:value-type="string" table:style-name="ce8">
            <text:p>Mobiliario. 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5000023</text:p>
          </table:table-cell>
          <table:covered-table-cell/>
          <table:table-cell office:value-type="string" table:style-name="ce8">
            <text:p>Mobiliario. Gestión de RR.HH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15000023</text:p>
          </table:table-cell>
          <table:covered-table-cell/>
          <table:table-cell office:value-type="string" table:style-name="ce8">
            <text:p>Mobiliario. Intervencion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15000023</text:p>
          </table:table-cell>
          <table:covered-table-cell/>
          <table:table-cell office:value-type="string" table:style-name="ce8">
            <text:p>Mobiliario. Cul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15000023</text:p>
          </table:table-cell>
          <table:covered-table-cell/>
          <table:table-cell office:value-type="string" table:style-name="ce8">
            <text:p>Mobiliario. Museo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15000023</text:p>
          </table:table-cell>
          <table:covered-table-cell/>
          <table:table-cell office:value-type="string" table:style-name="ce8">
            <text:p>Mobiliario. Jardín Botánico.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5000023</text:p>
          </table:table-cell>
          <table:covered-table-cell/>
          <table:table-cell office:value-type="string" table:style-name="ce8">
            <text:p>Mobiliario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5000023</text:p>
          </table:table-cell>
          <table:covered-table-cell/>
          <table:table-cell office:value-type="string" table:style-name="ce8">
            <text:p>Mobiliario. Microinformática y 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15000023</text:p>
          </table:table-cell>
          <table:covered-table-cell/>
          <table:table-cell office:value-type="string" table:style-name="ce8">
            <text:p>Mobiliario. Med. Ambiente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5000023</text:p>
          </table:table-cell>
          <table:covered-table-cell/>
          <table:table-cell office:value-type="string" table:style-name="ce8">
            <text:p>Mobiliario. A. Generales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15000023</text:p>
          </table:table-cell>
          <table:covered-table-cell/>
          <table:table-cell office:value-type="string" table:style-name="ce8">
            <text:p>Mobiliario. Igualdad y Violencia de Géner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215 Mobiliario.</text:p>
          </table:table-cell>
          <table:covered-table-cell table:number-columns-repeated="7"/>
          <table:table-cell office:value-type="string" table:style-name="ce13">
            <text:p>29.870,1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Coop. Instit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21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Cultura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Med. Ambiente.</text:p>
          </table:table-cell>
          <table:table-cell office:value-type="float" office:value="13121.57" table:style-name="ce9">
            <text:p>13.121,5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Planeamiento</text:p>
          </table:table-cell>
          <table:table-cell office:value-type="float" office:value="6500" table:style-name="ce9">
            <text:p>6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Industria y Comercio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Microinformática y</text:p>
            <text:p>Comunicaciones.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Arquitectura</text:p>
          </table:table-cell>
          <table:table-cell office:value-type="float" office:value="1600" table:style-name="ce9">
            <text:p>1.6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ara procesos de información. Vicepresidencia</text:p>
            <text:p>Prime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Agr. Ganad y Pesca</text:p>
          </table:table-cell>
          <table:table-cell office:value-type="float" office:value="8660" table:style-name="ce9">
            <text:p>8.66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Unidad de Economía e</text:p>
            <text:p>Innova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Residuos</text:p>
          </table:table-cell>
          <table:table-cell office:value-type="float" office:value="350" table:style-name="ce9">
            <text:p>3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Centros Atención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<text:s/>Empleo y Desarrollo Loc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ara procesos de información. P. Históric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Unidad de Transparenci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Solidaridad Internacional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Cultura</text:p>
          </table:table-cell>
          <table:table-cell office:value-type="float" office:value="44000" table:style-name="ce9">
            <text:p>4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As. Juridica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Transport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Patrimon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Intervencion</text:p>
          </table:table-cell>
          <table:table-cell office:value-type="float" office:value="3719.3" table:style-name="ce9">
            <text:p>3.719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Contab.y Presup.</text:p>
          </table:table-cell>
          <table:table-cell office:value-type="float" office:value="4820" table:style-name="ce9">
            <text:p>4.82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ara procesos de información. Instalaciones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A. Generales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OO.PP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Tesoreri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Igualdad y Violencia de</text:p>
            <text:p>Géner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O. Ambiental de G.C.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Jardín Botánico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Gestión de RR.HH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Formación y Prevención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Calif.Territorial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ara procesos de informaciónl. Inst. Risco Caid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S. Presidenci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Museos.</text:p>
          </table:table-cell>
          <table:table-cell office:value-type="float" office:value="13607.73" table:style-name="ce9">
            <text:p>13.607,7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AA.SS.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Unidad de Participación</text:p>
            <text:p>Ciudadana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023</text:p>
          </table:table-cell>
          <table:covered-table-cell/>
          <table:table-cell office:value-type="string" table:style-name="ce8">
            <text:p>Equipos Procesos Información. Contratacion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6000123</text:p>
          </table:table-cell>
          <table:covered-table-cell/>
          <table:table-cell office:value-type="string" table:style-name="ce8">
            <text:p>Equipos Procesos Información. Tecnologias Inf.</text:p>
          </table:table-cell>
          <table:table-cell office:value-type="float" office:value="231310.71" table:style-name="ce9">
            <text:p>231.310,71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216 Equipos para procesos de información.</text:p>
          </table:table-cell>
          <table:covered-table-cell table:number-columns-repeated="7"/>
          <table:table-cell office:value-type="string" table:style-name="ce13">
            <text:p>500.790,3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19000023</text:p>
          </table:table-cell>
          <table:covered-table-cell/>
          <table:table-cell office:value-type="string" table:style-name="ce8">
            <text:p>Otro inmovilizado material. Inst. Risco Caid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219000023</text:p>
          </table:table-cell>
          <table:covered-table-cell/>
          <table:table-cell office:value-type="string" table:style-name="ce8">
            <text:p>Otro inmovilizado Material. Tesorería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19000023</text:p>
          </table:table-cell>
          <table:covered-table-cell/>
          <table:table-cell office:value-type="string" table:style-name="ce8">
            <text:p>Otro Inmovilizado Material. Museos</text:p>
          </table:table-cell>
          <table:table-cell office:value-type="float" office:value="111792.5" table:style-name="ce9">
            <text:p>111.792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19000023</text:p>
          </table:table-cell>
          <table:covered-table-cell/>
          <table:table-cell office:value-type="string" table:style-name="ce8">
            <text:p>Otro Inmovilizado Material. Jardín Botánico.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19000023</text:p>
          </table:table-cell>
          <table:covered-table-cell/>
          <table:table-cell office:value-type="string" table:style-name="ce8">
            <text:p>Otro Inmovilizado Material. Agr. Ganad y Pesca</text:p>
          </table:table-cell>
          <table:table-cell office:value-type="float" office:value="33839" table:style-name="ce9">
            <text:p>33.839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19000023</text:p>
          </table:table-cell>
          <table:covered-table-cell/>
          <table:table-cell office:value-type="string" table:style-name="ce8">
            <text:p>Otro Inmovilizado Material. Centros de Atención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19000023</text:p>
          </table:table-cell>
          <table:covered-table-cell/>
          <table:table-cell office:value-type="string" table:style-name="ce8">
            <text:p>Otro Inmovilizado Material. Igualdad y Violencia de Género</text:p>
          </table:table-cell>
          <table:table-cell office:value-type="float" office:value="2525" table:style-name="ce9">
            <text:p>2.525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9000023</text:p>
          </table:table-cell>
          <table:covered-table-cell/>
          <table:table-cell office:value-type="string" table:style-name="ce8">
            <text:p>Otro Inmovilizado Material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219000023</text:p>
          </table:table-cell>
          <table:covered-table-cell/>
          <table:table-cell office:value-type="string" table:style-name="ce8">
            <text:p>Otro inmovilizado Material. Industria y Comerci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19000023</text:p>
          </table:table-cell>
          <table:covered-table-cell/>
          <table:table-cell office:value-type="string" table:style-name="ce8">
            <text:p>Otro Inmovilizado Material. Cultura</text:p>
          </table:table-cell>
          <table:table-cell office:value-type="float" office:value="42800" table:style-name="ce9">
            <text:p>42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219000023</text:p>
          </table:table-cell>
          <table:covered-table-cell/>
          <table:table-cell office:value-type="string" table:style-name="ce8">
            <text:p>Otro inmovilizado material. Muelle Taliarte</text:p>
          </table:table-cell>
          <table:table-cell office:value-type="float" office:value="633129.86" table:style-name="ce9">
            <text:p>633.129,8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9000023</text:p>
          </table:table-cell>
          <table:covered-table-cell/>
          <table:table-cell office:value-type="string" table:style-name="ce8">
            <text:p>Otro Inmovilizado Material. Instalacion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19000023</text:p>
          </table:table-cell>
          <table:covered-table-cell/>
          <table:table-cell office:value-type="string" table:style-name="ce8">
            <text:p>Otro inmovilizado Material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219 Otro inmovilizado material.</text:p>
          </table:table-cell>
          <table:covered-table-cell table:number-columns-repeated="7"/>
          <table:table-cell office:value-type="string" table:style-name="ce13">
            <text:p>870.686,3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P. Histórico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Planeamient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Jardín Botánico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Microinformática y</text:p>
            <text:p>Comunicaciones.</text:p>
          </table:table-cell>
          <table:table-cell office:value-type="float" office:value="850" table:style-name="ce9">
            <text:p>8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Unidad de Transparenci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Tecnologias Inf.</text:p>
          </table:table-cell>
          <table:table-cell office:value-type="float" office:value="470" table:style-name="ce9">
            <text:p>47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Cultur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Arquitec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Industria y Comercio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Solidaridad Internacional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Vicepresidencia Prime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A. Generales</text:p>
          </table:table-cell>
          <table:table-cell office:value-type="float" office:value="17500" table:style-name="ce9">
            <text:p>17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Inst. Risco Caido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<text:s/>Empleo y Desarrollo Local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OO.PP.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O. Ambiental de G.C.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Coop. Instit.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Tesoreri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Formación y Prevención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Transportes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Gestión de RR.HH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AA.SS.</text:p>
          </table:table-cell>
          <table:table-cell office:value-type="float" office:value="5625" table:style-name="ce9">
            <text:p>5.625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Unidad de Participación</text:p>
            <text:p>Ciudadan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Igualdad y Violencia de Género</text:p>
          </table:table-cell>
          <table:table-cell office:value-type="float" office:value="4200" table:style-name="ce9">
            <text:p>4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Museos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As. Juridic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Contabilidad y Presupue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S. Presidenci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ble. Instalaciones</text:p>
          </table:table-cell>
          <table:table-cell office:value-type="float" office:value="750" table:style-name="ce9">
            <text:p>7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Calif.Territoriales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Educación y Juventud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Unidad de Economía e</text:p>
            <text:p>Innovación</text:p>
          </table:table-cell>
          <table:table-cell office:value-type="float" office:value="2250" table:style-name="ce9">
            <text:p>2.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Med. Ambiente.</text:p>
          </table:table-cell>
          <table:table-cell office:value-type="float" office:value="12540" table:style-name="ce9">
            <text:p>12.54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Intervencion</text:p>
          </table:table-cell>
          <table:table-cell office:value-type="float" office:value="2040" table:style-name="ce9">
            <text:p>2.04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Contratacion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Patrimon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023</text:p>
          </table:table-cell>
          <table:covered-table-cell/>
          <table:table-cell office:value-type="string" table:style-name="ce8">
            <text:p>Ordinario No Inventariable. Agr.Ganad y Pesca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123</text:p>
          </table:table-cell>
          <table:covered-table-cell/>
          <table:table-cell office:value-type="string" table:style-name="ce8">
            <text:p>Ordinario No Inventariable Junta de Personal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00223</text:p>
          </table:table-cell>
          <table:covered-table-cell/>
          <table:table-cell office:value-type="string" table:style-name="ce8">
            <text:p>Ordinario No Inventariable Comité de Empresa.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 RevistLibros y Ot.publicac. Agr.Ganad y Pe</text:p>
          </table:table-cell>
          <table:table-cell office:value-type="float" office:value="1700" table:style-name="ce9">
            <text:p>1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AA.S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Tesoreri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<text:s/>Empleo y Desarrollo</text:p>
            <text:p>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Calif.Territori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Transport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Contratacion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Museos.</text:p>
          </table:table-cell>
          <table:table-cell office:value-type="float" office:value="1200" table:style-name="ce9">
            <text:p>1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Solidaridad Internacional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A. Generales</text:p>
          </table:table-cell>
          <table:table-cell office:value-type="float" office:value="93000" table:style-name="ce9">
            <text:p>9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Base de Datos Proyectos Tecnicos Construccion CIC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 Revistas, Libros y otras publicaciones. Instalaciones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O. Ambiental de G.C.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Med. Ambiente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3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OO.PP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Unidad Participación</text:p>
            <text:p>Ciudadana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Unidad de Transparencia</text:p>
          </table:table-cell>
          <table:table-cell office:value-type="float" office:value="550" table:style-name="ce9">
            <text:p>5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21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 Revistas ,Libros y Ot.Publicac. Cultura</text:p>
          </table:table-cell>
          <table:table-cell office:value-type="float" office:value="6600" table:style-name="ce9">
            <text:p>6.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Jardín Botánico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Intervencio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Igualdad y Violencia de</text:p>
            <text:p>Géner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Residuo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 Publicac.Contabil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S. Presidencia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Tecnología de la</text:p>
            <text:p>Información y admón electrónica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Cul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10023</text:p>
          </table:table-cell>
          <table:covered-table-cell/>
          <table:table-cell office:value-type="string" table:style-name="ce8">
            <text:p>Prensa,Revist,Libros y Ot.Publicac. Microinformática y</text:p>
            <text:p>Comunicacione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0020023</text:p>
          </table:table-cell>
          <table:covered-table-cell/>
          <table:table-cell office:value-type="string" table:style-name="ce8">
            <text:p>Material Informatico No Inventariable. Museos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20020023</text:p>
          </table:table-cell>
          <table:covered-table-cell/>
          <table:table-cell office:value-type="string" table:style-name="ce8">
            <text:p>Material Informatico No Inventariable. Empleo y Desarrollo</text:p>
            <text:p>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20023</text:p>
          </table:table-cell>
          <table:covered-table-cell/>
          <table:table-cell office:value-type="string" table:style-name="ce8">
            <text:p>Material Informatico No Inventariable. Presidenci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20023</text:p>
          </table:table-cell>
          <table:covered-table-cell/>
          <table:table-cell office:value-type="string" table:style-name="ce8">
            <text:p>Material Informatico No Inventariable. A. General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20023</text:p>
          </table:table-cell>
          <table:covered-table-cell/>
          <table:table-cell office:value-type="string" table:style-name="ce8">
            <text:p>Material Informatico No Inventariable.Tecnologias</text:p>
          </table:table-cell>
          <table:table-cell office:value-type="float" office:value="2200" table:style-name="ce9">
            <text:p>2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0020023</text:p>
          </table:table-cell>
          <table:covered-table-cell/>
          <table:table-cell office:value-type="string" table:style-name="ce8">
            <text:p>Material Informatico No Inventariable.Planeamient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0020023</text:p>
          </table:table-cell>
          <table:covered-table-cell/>
          <table:table-cell office:value-type="string" table:style-name="ce8">
            <text:p>Material Informatico No Inventariable. Microinformática y</text:p>
            <text:p>Comunicaciones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220 Material de oficina.</text:p>
          </table:table-cell>
          <table:covered-table-cell table:number-columns-repeated="7"/>
          <table:table-cell office:value-type="string" table:style-name="ce13">
            <text:p>475.73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21000023</text:p>
          </table:table-cell>
          <table:covered-table-cell/>
          <table:table-cell office:value-type="string" table:style-name="ce8">
            <text:p>Energia Electrica. Patrimonio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1000023</text:p>
          </table:table-cell>
          <table:covered-table-cell/>
          <table:table-cell office:value-type="string" table:style-name="ce8">
            <text:p>Energía eléctrica. Patrimonio Históric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1000023</text:p>
          </table:table-cell>
          <table:covered-table-cell/>
          <table:table-cell office:value-type="string" table:style-name="ce8">
            <text:p>Energia Electrica. Agr. Ganad y Pesca</text:p>
          </table:table-cell>
          <table:table-cell office:value-type="float" office:value="80500" table:style-name="ce9">
            <text:p>80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000023</text:p>
          </table:table-cell>
          <table:covered-table-cell/>
          <table:table-cell office:value-type="string" table:style-name="ce8">
            <text:p>Energia Electrica. Instalaciones</text:p>
          </table:table-cell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3</text:p>
          </table:table-cell>
          <table:covered-table-cell table:number-columns-repeated="4"/>
          <table:table-cell office:value-type="string" table:number-columns-spanned="2" table:number-rows-spanned="1" table:style-name="ce21">
            <text:p>221000023</text:p>
          </table:table-cell>
          <table:covered-table-cell/>
          <table:table-cell office:value-type="string" table:style-name="ce8">
            <text:p>Energia Electrica. OO.PP.</text:p>
          </table:table-cell>
          <table:table-cell office:value-type="float" office:value="2825000" table:style-name="ce9">
            <text:p>2.8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1000023</text:p>
          </table:table-cell>
          <table:covered-table-cell/>
          <table:table-cell office:value-type="string" table:style-name="ce8">
            <text:p>Energía eléctrica. Inst. Risco Caid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1000023</text:p>
          </table:table-cell>
          <table:covered-table-cell/>
          <table:table-cell office:value-type="string" table:style-name="ce8">
            <text:p>Energía Eléctrica. Centros Atención</text:p>
          </table:table-cell>
          <table:table-cell office:value-type="float" office:value="39500" table:style-name="ce9">
            <text:p>39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1000023</text:p>
          </table:table-cell>
          <table:covered-table-cell/>
          <table:table-cell office:value-type="string" table:style-name="ce8">
            <text:p>Energia Electrica. Med. Ambiente.</text:p>
          </table:table-cell>
          <table:table-cell office:value-type="float" office:value="132000" table:style-name="ce9">
            <text:p>13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1010023</text:p>
          </table:table-cell>
          <table:covered-table-cell/>
          <table:table-cell office:value-type="string" table:style-name="ce8">
            <text:p>Agua. Museos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221010023</text:p>
          </table:table-cell>
          <table:covered-table-cell/>
          <table:table-cell office:value-type="string" table:style-name="ce8">
            <text:p>Agua. Muelle de Taliarte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1010023</text:p>
          </table:table-cell>
          <table:covered-table-cell/>
          <table:table-cell office:value-type="string" table:style-name="ce8">
            <text:p>Agua. Med. Ambiente.</text:p>
          </table:table-cell>
          <table:table-cell office:value-type="float" office:value="41976.04" table:style-name="ce9">
            <text:p>41.976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1010023</text:p>
          </table:table-cell>
          <table:covered-table-cell/>
          <table:table-cell office:value-type="string" table:style-name="ce8">
            <text:p>Agua. Centros Aten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010023</text:p>
          </table:table-cell>
          <table:covered-table-cell/>
          <table:table-cell office:value-type="string" table:style-name="ce8">
            <text:p>Agua. Instalaciones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1010023</text:p>
          </table:table-cell>
          <table:covered-table-cell/>
          <table:table-cell office:value-type="string" table:style-name="ce8">
            <text:p>Agua. Agr. Ganad y Pesca</text:p>
          </table:table-cell>
          <table:table-cell office:value-type="float" office:value="11000" table:style-name="ce9">
            <text:p>1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221010023</text:p>
          </table:table-cell>
          <table:covered-table-cell/>
          <table:table-cell office:value-type="string" table:style-name="ce8">
            <text:p>Agua. Educación y Juventud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3</text:p>
          </table:table-cell>
          <table:covered-table-cell table:number-columns-repeated="4"/>
          <table:table-cell office:value-type="string" table:number-columns-spanned="2" table:number-rows-spanned="1" table:style-name="ce21">
            <text:p>221010023</text:p>
          </table:table-cell>
          <table:covered-table-cell/>
          <table:table-cell office:value-type="string" table:style-name="ce8">
            <text:p>Agua. OO.PP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21010023</text:p>
          </table:table-cell>
          <table:covered-table-cell/>
          <table:table-cell office:value-type="string" table:style-name="ce8">
            <text:p>Agua. Jardín Botánico.</text:p>
          </table:table-cell>
          <table:table-cell office:value-type="float" office:value="32500" table:style-name="ce9">
            <text:p>3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21010023</text:p>
          </table:table-cell>
          <table:covered-table-cell/>
          <table:table-cell office:value-type="string" table:style-name="ce8">
            <text:p>Agua. Patrimoni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1020023</text:p>
          </table:table-cell>
          <table:covered-table-cell/>
          <table:table-cell office:value-type="string" table:style-name="ce8">
            <text:p>Gas. Agr. Ganad y Pesca</text:p>
          </table:table-cell>
          <table:table-cell office:value-type="float" office:value="19260" table:style-name="ce9">
            <text:p>19.26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1020023</text:p>
          </table:table-cell>
          <table:covered-table-cell/>
          <table:table-cell office:value-type="string" table:style-name="ce8">
            <text:p>Gas. Med. Ambiente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221020023</text:p>
          </table:table-cell>
          <table:covered-table-cell/>
          <table:table-cell office:value-type="string" table:style-name="ce8">
            <text:p>Gas. Educación y Juventud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030023</text:p>
          </table:table-cell>
          <table:covered-table-cell/>
          <table:table-cell office:value-type="string" table:style-name="ce8">
            <text:p>Combustibles y Carburantes. A. Generales</text:p>
          </table:table-cell>
          <table:table-cell office:value-type="float" office:value="290000" table:style-name="ce9">
            <text:p>29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221030023</text:p>
          </table:table-cell>
          <table:covered-table-cell/>
          <table:table-cell office:value-type="string" table:style-name="ce8">
            <text:p>Combustibles y Carburantes. Educación y Juventud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Planeamiento</text:p>
          </table:table-cell>
          <table:table-cell office:value-type="float" office:value="9500" table:style-name="ce9">
            <text:p>9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3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OO.PP.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Jardín Botánico.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Interven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<text:s/>Empleo y Desarrollo Local</text:p>
          </table:table-cell>
          <table:table-cell office:value-type="float" office:value="72383.789999999994" table:style-name="ce9">
            <text:p>72.383,79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AA.SS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Organo Ambiental de Gran Canaria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Med. Ambiente.</text:p>
          </table:table-cell>
          <table:table-cell office:value-type="float" office:value="325021.98" table:style-name="ce9">
            <text:p>325.021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Agr. Ganad y Pesca</text:p>
          </table:table-cell>
          <table:table-cell office:value-type="float" office:value="17273.009999999998" table:style-name="ce9">
            <text:p>17.273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Museos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Industria y Comercio</text:p>
          </table:table-cell>
          <table:table-cell office:value-type="float" office:value="590" table:style-name="ce9">
            <text:p>59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Unidad de Economía e Innovación</text:p>
          </table:table-cell>
          <table:table-cell office:value-type="float" office:value="360.95" table:style-name="ce9">
            <text:p>360,9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Asesoría Jurídic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Centros de Atención</text:p>
          </table:table-cell>
          <table:table-cell office:value-type="float" office:value="18200" table:style-name="ce9">
            <text:p>18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Inst. Risco Caid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Coop. Instit.</text:p>
          </table:table-cell>
          <table:table-cell office:value-type="float" office:value="750" table:style-name="ce9">
            <text:p>7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Unidad Participación Ciudadan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Educación y Juventud</text:p>
          </table:table-cell>
          <table:table-cell office:value-type="float" office:value="1498" table:style-name="ce9">
            <text:p>1.49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Calificaciones Territoriales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Gestión de RR.HH.</text:p>
          </table:table-cell>
          <table:table-cell office:value-type="float" office:value="115000" table:style-name="ce9">
            <text:p>1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P. Históric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 y Otras Prendas con destino personal.</text:p>
            <text:p>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Transporte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Arquitectur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Asuntos Generales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21040023</text:p>
          </table:table-cell>
          <table:covered-table-cell/>
          <table:table-cell office:value-type="string" table:style-name="ce8">
            <text:p>Vestuario. Cultura</text:p>
          </table:table-cell>
          <table:table-cell office:value-type="float" office:value="12144" table:style-name="ce9">
            <text:p>12.144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1050023</text:p>
          </table:table-cell>
          <table:covered-table-cell/>
          <table:table-cell office:value-type="string" table:style-name="ce8">
            <text:p>Productos Alimenticios. Med. Ambiente.</text:p>
          </table:table-cell>
          <table:table-cell office:value-type="float" office:value="18500" table:style-name="ce9">
            <text:p>18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1050023</text:p>
          </table:table-cell>
          <table:covered-table-cell/>
          <table:table-cell office:value-type="string" table:style-name="ce8">
            <text:p>Productos Alimenticios.Centros Atención</text:p>
          </table:table-cell>
          <table:table-cell office:value-type="float" office:value="110000" table:style-name="ce9">
            <text:p>1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21050023</text:p>
          </table:table-cell>
          <table:covered-table-cell/>
          <table:table-cell office:value-type="string" table:style-name="ce8">
            <text:p>Productos Alimenticios. Igualdad y Violencia de Género</text:p>
          </table:table-cell>
          <table:table-cell office:value-type="float" office:value="19000" table:style-name="ce9">
            <text:p>1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1060023</text:p>
          </table:table-cell>
          <table:covered-table-cell/>
          <table:table-cell office:value-type="string" table:style-name="ce8">
            <text:p>Product.Farmaceutico y Mat. Sanitario. Med. Ambiente.</text:p>
          </table:table-cell>
          <table:table-cell office:value-type="float" office:value="13045.1" table:style-name="ce9">
            <text:p>13.045,1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1060023</text:p>
          </table:table-cell>
          <table:covered-table-cell/>
          <table:table-cell office:value-type="string" table:style-name="ce8">
            <text:p>Product.Farmacéutico y Mat. Sanitario.Centros Atenc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21060023</text:p>
          </table:table-cell>
          <table:covered-table-cell/>
          <table:table-cell office:value-type="string" table:style-name="ce8">
            <text:p>Product.Farmaceutico y Mat. Sanitario.Igualdad y Violencia</text:p>
            <text:p>de Género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1060023</text:p>
          </table:table-cell>
          <table:covered-table-cell/>
          <table:table-cell office:value-type="string" table:style-name="ce8">
            <text:p>Product.Farmacéutico y Mat. Sanitario. Agr., Ganadería y</text:p>
            <text:p>Pesca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060023</text:p>
          </table:table-cell>
          <table:covered-table-cell/>
          <table:table-cell office:value-type="string" table:style-name="ce8">
            <text:p>Product.Farmacéutico y Mat. Sanitario. Formación y</text:p>
            <text:p>Prevención</text:p>
          </table:table-cell>
          <table:table-cell office:value-type="float" office:value="13100" table:style-name="ce9">
            <text:p>13.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221100023</text:p>
          </table:table-cell>
          <table:covered-table-cell/>
          <table:table-cell office:value-type="string" table:style-name="ce8">
            <text:p>Productos de Limpieza y Aseo. Cultura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1100023</text:p>
          </table:table-cell>
          <table:covered-table-cell/>
          <table:table-cell office:value-type="string" table:style-name="ce8">
            <text:p>Productos de limpieza y aseo. Patrimonio Históric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1100023</text:p>
          </table:table-cell>
          <table:covered-table-cell/>
          <table:table-cell office:value-type="string" table:style-name="ce8">
            <text:p>Productos de Limpieza y Aseo. Med. Ambiente.</text:p>
          </table:table-cell>
          <table:table-cell office:value-type="float" office:value="37074.980000000003" table:style-name="ce9">
            <text:p>37.074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21100023</text:p>
          </table:table-cell>
          <table:covered-table-cell/>
          <table:table-cell office:value-type="string" table:style-name="ce8">
            <text:p>Productos de Limpieza y Aseo. OO.PP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1100023</text:p>
          </table:table-cell>
          <table:covered-table-cell/>
          <table:table-cell office:value-type="string" table:style-name="ce8">
            <text:p>Productos de Limpieza y Aseo. Centros Atención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1100023</text:p>
          </table:table-cell>
          <table:covered-table-cell/>
          <table:table-cell office:value-type="string" table:style-name="ce8">
            <text:p>Productos de Limpieza y Aseo. Agr.Ganad y Pesc</text:p>
          </table:table-cell>
          <table:table-cell office:value-type="float" office:value="150" table:style-name="ce9">
            <text:p>15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21100023</text:p>
          </table:table-cell>
          <table:covered-table-cell/>
          <table:table-cell office:value-type="string" table:style-name="ce8">
            <text:p>Productos de Limpieza y Aseo. Igualdad y Violencia de</text:p>
            <text:p>Género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21100023</text:p>
          </table:table-cell>
          <table:covered-table-cell/>
          <table:table-cell office:value-type="string" table:style-name="ce8">
            <text:p>Productos de Limpieza y Aseo. Jardín Botánico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221100023</text:p>
          </table:table-cell>
          <table:covered-table-cell/>
          <table:table-cell office:value-type="string" table:style-name="ce8">
            <text:p>Productos de Limpieza y Aseo. Educación y Juventud</text:p>
          </table:table-cell>
          <table:table-cell office:value-type="float" office:value="4800" table:style-name="ce9">
            <text:p>4.8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110023</text:p>
          </table:table-cell>
          <table:covered-table-cell/>
          <table:table-cell office:value-type="string" table:style-name="ce8">
            <text:p>Suministros de repuestos de maquinaria, utillaje y elementos</text:p>
            <text:p>de transportes. Instalacion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1110023</text:p>
          </table:table-cell>
          <table:covered-table-cell/>
          <table:table-cell office:value-type="string" table:style-name="ce8">
            <text:p>Suminist.Repuest.Maquinaria y Utillaj. Med. Ambiente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21110023</text:p>
          </table:table-cell>
          <table:covered-table-cell/>
          <table:table-cell office:value-type="string" table:style-name="ce8">
            <text:p>Suminist.Repuest.Maquinaria y Utillaj. Jardín Botánic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1120023</text:p>
          </table:table-cell>
          <table:covered-table-cell/>
          <table:table-cell office:value-type="string" table:style-name="ce8">
            <text:p>Sumnist.Mat.electron.electric y Telec. Med. Ambiente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21120023</text:p>
          </table:table-cell>
          <table:covered-table-cell/>
          <table:table-cell office:value-type="string" table:style-name="ce8">
            <text:p>Sumnist.Mat.Electron.Electric y Telec. Jardín Botánic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1120023</text:p>
          </table:table-cell>
          <table:covered-table-cell/>
          <table:table-cell office:value-type="string" table:style-name="ce8">
            <text:p>Sumnist.Mat.Electron.Electric y Telec. Agr.Ganad y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1130023</text:p>
          </table:table-cell>
          <table:covered-table-cell/>
          <table:table-cell office:value-type="string" table:style-name="ce8">
            <text:p>Manutencion de Animales. Agr.Ganad y Pesc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1130023</text:p>
          </table:table-cell>
          <table:covered-table-cell/>
          <table:table-cell office:value-type="string" table:style-name="ce8">
            <text:p>Manutencion de Animales. Museos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1130023</text:p>
          </table:table-cell>
          <table:covered-table-cell/>
          <table:table-cell office:value-type="string" table:style-name="ce8">
            <text:p>Manutencion de Animales. Med. Ambiente.</text:p>
          </table:table-cell>
          <table:table-cell office:value-type="float" office:value="54657.85" table:style-name="ce9">
            <text:p>54.657,8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Med. Ambiente.</text:p>
          </table:table-cell>
          <table:table-cell office:value-type="float" office:value="222786.64" table:style-name="ce9">
            <text:p>222.786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Unidad de Participación Ciudadan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Cultur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Calif.Territoriales</text:p>
          </table:table-cell>
          <table:table-cell office:value-type="float" office:value="1900" table:style-name="ce9">
            <text:p>1.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Centros Atención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Unidad de Economía e Innovación</text:p>
          </table:table-cell>
          <table:table-cell office:value-type="float" office:value="2250" table:style-name="ce9">
            <text:p>2.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Industria y Comercio</text:p>
          </table:table-cell>
          <table:table-cell office:value-type="float" office:value="2100" table:style-name="ce9">
            <text:p>2.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Inst. Risco Caid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AA.SS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Educación y Juventud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S. Presidencia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21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Cultur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OO.PP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Unidad de Transparenci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Solidaridad Internacional</text:p>
          </table:table-cell>
          <table:table-cell office:value-type="float" office:value="5050" table:style-name="ce9">
            <text:p>5.0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Contratacion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As. Juridica</text:p>
          </table:table-cell>
          <table:table-cell office:value-type="float" office:value="650" table:style-name="ce9">
            <text:p>6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P. Históric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Transportes</text:p>
          </table:table-cell>
          <table:table-cell office:value-type="float" office:value="52000" table:style-name="ce9">
            <text:p>5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A. Generales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<text:s/>Empleo y Desarrollo Loc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Igualdad y Violencia de Género</text:p>
          </table:table-cell>
          <table:table-cell office:value-type="float" office:value="6500" table:style-name="ce9">
            <text:p>6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Museos.</text:p>
          </table:table-cell>
          <table:table-cell office:value-type="float" office:value="7772" table:style-name="ce9">
            <text:p>7.77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Contabilidad y Presupuest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Jardín Botánico.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Agr.Ganad y Pesc</text:p>
          </table:table-cell>
          <table:table-cell office:value-type="float" office:value="319248.93" table:style-name="ce9">
            <text:p>319.248,9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Instalaciones</text:p>
          </table:table-cell>
          <table:table-cell office:value-type="float" office:value="42162.09" table:style-name="ce9">
            <text:p>42.162,0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Arquitectur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Intervencion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Formación y Preven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Microinformática y Comunicaciones.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Cultura</text:p>
          </table:table-cell>
          <table:table-cell office:value-type="float" office:value="7880" table:style-name="ce9">
            <text:p>7.88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Patrimon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Gestión de RR.HH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O. Ambiental de G.C.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Cultura</text:p>
          </table:table-cell>
          <table:table-cell office:value-type="float" office:value="62628" table:style-name="ce9">
            <text:p>62.62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023</text:p>
          </table:table-cell>
          <table:covered-table-cell/>
          <table:table-cell office:value-type="string" table:style-name="ce8">
            <text:p>Otros Suministros. Planeamient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123</text:p>
          </table:table-cell>
          <table:covered-table-cell/>
          <table:table-cell office:value-type="string" table:style-name="ce8">
            <text:p>Otros Suministros. Tecnologias Inf.</text:p>
          </table:table-cell>
          <table:table-cell office:value-type="float" office:value="402" table:style-name="ce9">
            <text:p>40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123</text:p>
          </table:table-cell>
          <table:covered-table-cell/>
          <table:table-cell office:value-type="string" table:style-name="ce8">
            <text:p>Otros Suministros Caza. Ampliable</text:p>
          </table:table-cell>
          <table:table-cell office:value-type="float" office:value="16936.759999999998" table:style-name="ce9">
            <text:p>16.936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0523</text:p>
          </table:table-cell>
          <table:covered-table-cell/>
          <table:table-cell office:value-type="string" table:style-name="ce8">
            <text:p>Otros Suministros. Fondo verde forestal</text:p>
          </table:table-cell>
          <table:table-cell office:value-type="float" office:value="69984.42" table:style-name="ce9">
            <text:p>69.984,4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21999923</text:p>
          </table:table-cell>
          <table:covered-table-cell/>
          <table:table-cell office:value-type="string" table:style-name="ce8">
            <text:p>Otros Suministros Planes de Empleo</text:p>
          </table:table-cell>
          <table:table-cell office:value-type="float" office:value="30500" table:style-name="ce9">
            <text:p>30.5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221 Suministros.</text:p>
          </table:table-cell>
          <table:covered-table-cell table:number-columns-repeated="7"/>
          <table:table-cell office:value-type="string" table:style-name="ce13">
            <text:p>6.220.938,5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2000023</text:p>
          </table:table-cell>
          <table:covered-table-cell/>
          <table:table-cell office:value-type="string" table:style-name="ce8">
            <text:p>Servicios de Telecomunicaciones. Centros Atención</text:p>
          </table:table-cell>
          <table:table-cell office:value-type="float" office:value="1080" table:style-name="ce9">
            <text:p>1.08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2000023</text:p>
          </table:table-cell>
          <table:covered-table-cell/>
          <table:table-cell office:value-type="string" table:style-name="ce8">
            <text:p>Servicios de Telecomunicaciones. Microinformática y</text:p>
            <text:p>Comunicaciones.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2000023</text:p>
          </table:table-cell>
          <table:covered-table-cell/>
          <table:table-cell office:value-type="string" table:style-name="ce8">
            <text:p>Servicios de Telecomunicaciones. Med. Ambiente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2010023</text:p>
          </table:table-cell>
          <table:covered-table-cell/>
          <table:table-cell office:value-type="string" table:style-name="ce8">
            <text:p>Postales. A. Generales</text:p>
          </table:table-cell>
          <table:table-cell office:value-type="float" office:value="99674.7" table:style-name="ce9">
            <text:p>99.674,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2990023</text:p>
          </table:table-cell>
          <table:covered-table-cell/>
          <table:table-cell office:value-type="string" table:style-name="ce8">
            <text:p>Otros gastos en comunicación. P. Históric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222990023</text:p>
          </table:table-cell>
          <table:covered-table-cell/>
          <table:table-cell office:value-type="string" table:style-name="ce8">
            <text:p>Otros gastos en comunicación. Agricultura, Ganadería y</text:p>
            <text:p>Pesc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22990023</text:p>
          </table:table-cell>
          <table:covered-table-cell/>
          <table:table-cell office:value-type="string" table:style-name="ce8">
            <text:p>Otros gastos en comunicación. Cultura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22990023</text:p>
          </table:table-cell>
          <table:covered-table-cell/>
          <table:table-cell office:value-type="string" table:style-name="ce8">
            <text:p>Otros Gastos en Comunicaciones. OO.PP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222 Comunicaciones.</text:p>
          </table:table-cell>
          <table:covered-table-cell table:number-columns-repeated="7"/>
          <table:table-cell office:value-type="string" table:style-name="ce13">
            <text:p>1.109.254,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AA.SS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Museos.</text:p>
          </table:table-cell>
          <table:table-cell office:value-type="float" office:value="30700" table:style-name="ce9">
            <text:p>30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Inst. Risco Caid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Tecnología de la Información y Admón</text:p>
            <text:p>electrónic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A. Generales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Agr.Ganad y Pesc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Educación y Juventud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S. Presidenci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Cultura</text:p>
          </table:table-cell>
          <table:table-cell office:value-type="float" office:value="49491.75" table:style-name="ce9">
            <text:p>49.491,7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Cultura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Instalacione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Industria y Comercio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Microinformática y 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Transport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Arquitectur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Jardín Botánico.</text:p>
          </table:table-cell>
          <table:table-cell office:value-type="float" office:value="7500" table:style-name="ce9">
            <text:p>7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Educa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Muelle de Taliarte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Igualdad y Violencia de Géner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21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Cultura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Empleo y Desarrollo Local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Patrimonio Históric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Centros Atención.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3000023</text:p>
          </table:table-cell>
          <table:covered-table-cell/>
          <table:table-cell office:value-type="string" table:style-name="ce8">
            <text:p>Transportes. Med. Ambiente.</text:p>
          </table:table-cell>
          <table:table-cell office:value-type="float" office:value="57128.37" table:style-name="ce9">
            <text:p>57.128,37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223 Transportes.</text:p>
          </table:table-cell>
          <table:covered-table-cell table:number-columns-repeated="7"/>
          <table:table-cell office:value-type="string" table:style-name="ce13">
            <text:p>249.120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224000023</text:p>
          </table:table-cell>
          <table:covered-table-cell/>
          <table:table-cell office:value-type="string" table:style-name="ce8">
            <text:p>Primas de Seguros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4000023</text:p>
          </table:table-cell>
          <table:covered-table-cell/>
          <table:table-cell office:value-type="string" table:style-name="ce8">
            <text:p>Primas de Seguros. Inst. Risco Caido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24000023</text:p>
          </table:table-cell>
          <table:covered-table-cell/>
          <table:table-cell office:value-type="string" table:style-name="ce8">
            <text:p>Primas de Seguros. Patrimonio</text:p>
          </table:table-cell>
          <table:table-cell office:value-type="float" office:value="1007800" table:style-name="ce9">
            <text:p>1.007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4000023</text:p>
          </table:table-cell>
          <table:covered-table-cell/>
          <table:table-cell office:value-type="string" table:style-name="ce8">
            <text:p>Primas de Seguros. Agricultura, Ganadería y Pesc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4000023</text:p>
          </table:table-cell>
          <table:covered-table-cell/>
          <table:table-cell office:value-type="string" table:style-name="ce8">
            <text:p>Primas de Seguros. Museos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4000023</text:p>
          </table:table-cell>
          <table:covered-table-cell/>
          <table:table-cell office:value-type="string" table:style-name="ce8">
            <text:p>Primas de Seguros. Cultura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224 Primas de seguros.</text:p>
          </table:table-cell>
          <table:covered-table-cell table:number-columns-repeated="7"/>
          <table:table-cell office:value-type="string" table:style-name="ce13">
            <text:p>1.024.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25000023</text:p>
          </table:table-cell>
          <table:covered-table-cell/>
          <table:table-cell office:value-type="string" table:style-name="ce8">
            <text:p>Tributos Estatales. Contabilidad y Presupuestos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25000023</text:p>
          </table:table-cell>
          <table:covered-table-cell/>
          <table:table-cell office:value-type="string" table:style-name="ce8">
            <text:p>Tributos Estatales. Cul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5000023</text:p>
          </table:table-cell>
          <table:covered-table-cell/>
          <table:table-cell office:value-type="string" table:style-name="ce8">
            <text:p>Tributos Estatales. Med. Ambiente.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5000023</text:p>
          </table:table-cell>
          <table:covered-table-cell/>
          <table:table-cell office:value-type="string" table:style-name="ce8">
            <text:p>Tributos Estatales. Inst. Risco Caid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5000023</text:p>
          </table:table-cell>
          <table:covered-table-cell/>
          <table:table-cell office:value-type="string" table:style-name="ce8">
            <text:p>Tributos Estatales. P. Histórico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5000023</text:p>
          </table:table-cell>
          <table:covered-table-cell/>
          <table:table-cell office:value-type="string" table:style-name="ce8">
            <text:p>Tributos Estatales. Asuntos General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225000023</text:p>
          </table:table-cell>
          <table:covered-table-cell/>
          <table:table-cell office:value-type="string" table:style-name="ce8">
            <text:p>Tributos Estatales. Agricultura, Ganadería y Pesca</text:p>
          </table:table-cell>
          <table:table-cell office:value-type="float" office:value="0.1" table:style-name="ce9">
            <text:p>0,1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25000023</text:p>
          </table:table-cell>
          <table:covered-table-cell/>
          <table:table-cell office:value-type="string" table:style-name="ce8">
            <text:p>Tributos Estatales. OO.PP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25000023</text:p>
          </table:table-cell>
          <table:covered-table-cell/>
          <table:table-cell office:value-type="string" table:style-name="ce8">
            <text:p>Tributos Estatales. Patrimon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225010023</text:p>
          </table:table-cell>
          <table:covered-table-cell/>
          <table:table-cell office:value-type="string" table:style-name="ce8">
            <text:p>Tributos de las C.C.A.A. Coop. Instit.</text:p>
          </table:table-cell>
          <table:table-cell office:value-type="float" office:value="940" table:style-name="ce9">
            <text:p>94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25010023</text:p>
          </table:table-cell>
          <table:covered-table-cell/>
          <table:table-cell office:value-type="string" table:style-name="ce8">
            <text:p>Tributos de las CCAA. OO.PP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5010023</text:p>
          </table:table-cell>
          <table:covered-table-cell/>
          <table:table-cell office:value-type="string" table:style-name="ce8">
            <text:p>Tributos de las C.C.A.A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5010023</text:p>
          </table:table-cell>
          <table:covered-table-cell/>
          <table:table-cell office:value-type="string" table:style-name="ce8">
            <text:p>Tributos de las C.C.A.A. Med. Ambiente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5010023</text:p>
          </table:table-cell>
          <table:covered-table-cell/>
          <table:table-cell office:value-type="string" table:style-name="ce8">
            <text:p>Tributos de las C.C.A.A. Microinformática y 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225010023</text:p>
          </table:table-cell>
          <table:covered-table-cell/>
          <table:table-cell office:value-type="string" table:style-name="ce8">
            <text:p>Tributos de las C.C.A.A. Agricultura, Ganadería y Pesca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5010023</text:p>
          </table:table-cell>
          <table:covered-table-cell/>
          <table:table-cell office:value-type="string" table:style-name="ce8">
            <text:p>Tributos de la Comunidad Autónoma. Asuntos General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225010023</text:p>
          </table:table-cell>
          <table:covered-table-cell/>
          <table:table-cell office:value-type="string" table:style-name="ce8">
            <text:p>Tributos de las C.C.A.A. Residuos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5010023</text:p>
          </table:table-cell>
          <table:covered-table-cell/>
          <table:table-cell office:value-type="string" table:style-name="ce8">
            <text:p>Tributos de las Comunidades Autónomas. Instalaciones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225010123</text:p>
          </table:table-cell>
          <table:covered-table-cell/>
          <table:table-cell office:value-type="string" table:style-name="ce8">
            <text:p>Liquidación impuesto al vertido de la C.A.</text:p>
          </table:table-cell>
          <table:table-cell office:value-type="float" office:value="9002791.8699999992" table:style-name="ce9">
            <text:p>9.002.791,8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25020023</text:p>
          </table:table-cell>
          <table:covered-table-cell/>
          <table:table-cell office:value-type="string" table:style-name="ce8">
            <text:p>Tributos de las E.E.L.L. Industria y Comercio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5020023</text:p>
          </table:table-cell>
          <table:covered-table-cell/>
          <table:table-cell office:value-type="string" table:style-name="ce8">
            <text:p>Tributos de las Entidades Loales. Museo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25020023</text:p>
          </table:table-cell>
          <table:covered-table-cell/>
          <table:table-cell office:value-type="string" table:style-name="ce8">
            <text:p>Tributos de las E.E.L.L. OO.PP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225020023</text:p>
          </table:table-cell>
          <table:covered-table-cell/>
          <table:table-cell office:value-type="string" table:style-name="ce8">
            <text:p>Tributos de las E.E.L.L. Residuo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25020023</text:p>
          </table:table-cell>
          <table:covered-table-cell/>
          <table:table-cell office:value-type="string" table:style-name="ce8">
            <text:p>Tributos de las E.E.L.L. Patrimonio.</text:p>
          </table:table-cell>
          <table:table-cell office:value-type="float" office:value="900000" table:style-name="ce9">
            <text:p>9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5020023</text:p>
          </table:table-cell>
          <table:covered-table-cell/>
          <table:table-cell office:value-type="string" table:style-name="ce8">
            <text:p>Tributos de las E.E.L.L. 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5020023</text:p>
          </table:table-cell>
          <table:covered-table-cell/>
          <table:table-cell office:value-type="string" table:style-name="ce8">
            <text:p>Tributos de las E.E.L.L. Microinformática y 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5020023</text:p>
          </table:table-cell>
          <table:covered-table-cell/>
          <table:table-cell office:value-type="string" table:style-name="ce8">
            <text:p>Tributos de las E.E.L.L. A. Generales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25020023</text:p>
          </table:table-cell>
          <table:covered-table-cell/>
          <table:table-cell office:value-type="string" table:style-name="ce8">
            <text:p>Tasas. Empleo y Desarrollo Local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5020023</text:p>
          </table:table-cell>
          <table:covered-table-cell/>
          <table:table-cell office:value-type="string" table:style-name="ce8">
            <text:p>Tributos de las E.E.L.L. P. Históric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5020023</text:p>
          </table:table-cell>
          <table:covered-table-cell/>
          <table:table-cell office:value-type="string" table:style-name="ce8">
            <text:p>Tributos de las E.E.L.L. Med. Ambiente.</text:p>
          </table:table-cell>
          <table:table-cell office:value-type="float" office:value="112556" table:style-name="ce9">
            <text:p>112.556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225020023</text:p>
          </table:table-cell>
          <table:covered-table-cell/>
          <table:table-cell office:value-type="string" table:style-name="ce8">
            <text:p>Tributos Entidades Locales. Agricultura, Ganadería y Pesca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225 Tributos.</text:p>
          </table:table-cell>
          <table:covered-table-cell table:number-columns-repeated="7"/>
          <table:table-cell office:value-type="string" table:style-name="ce13">
            <text:p>10.062.138,03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10023</text:p>
          </table:table-cell>
          <table:covered-table-cell/>
          <table:table-cell office:value-type="string" table:style-name="ce8">
            <text:p>Atenciones Protocolarias y Representat. Vicepresidencia</text:p>
            <text:p>Primer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10023</text:p>
          </table:table-cell>
          <table:covered-table-cell/>
          <table:table-cell office:value-type="string" table:style-name="ce8">
            <text:p>Atenciones Protocolarias y Representat. Cabildo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6010023</text:p>
          </table:table-cell>
          <table:covered-table-cell/>
          <table:table-cell office:value-type="string" table:style-name="ce8">
            <text:p>Atenciones protocolarias y representativas. Museo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10123</text:p>
          </table:table-cell>
          <table:covered-table-cell/>
          <table:table-cell office:value-type="string" table:style-name="ce8">
            <text:p>Atenciones Protocolarias y Representativas. Fomento de la</text:p>
            <text:p>lectura y escritur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023</text:p>
          </table:table-cell>
          <table:covered-table-cell/>
          <table:table-cell office:value-type="string" table:style-name="ce8">
            <text:p>Publicidad Campañas Medioambientales. Med. Ambiente</text:p>
          </table:table-cell>
          <table:table-cell office:value-type="float" office:value="160500" table:style-name="ce9">
            <text:p>160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023</text:p>
          </table:table-cell>
          <table:covered-table-cell/>
          <table:table-cell office:value-type="string" table:style-name="ce8">
            <text:p>Publicidad <text:s/>y Propaganda. Moda Cálida. Industria y</text:p>
            <text:p>Comercio</text:p>
          </table:table-cell>
          <table:table-cell office:value-type="float" office:value="10063.94" table:style-name="ce9">
            <text:p>10.063,94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023</text:p>
          </table:table-cell>
          <table:covered-table-cell/>
          <table:table-cell office:value-type="string" table:style-name="ce8">
            <text:p>Publicidad y Propaganda. Empleo y Desarrollo Local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023</text:p>
          </table:table-cell>
          <table:covered-table-cell/>
          <table:table-cell office:value-type="string" table:style-name="ce8">
            <text:p>Publicidad y Propaganda. Transporte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023</text:p>
          </table:table-cell>
          <table:covered-table-cell/>
          <table:table-cell office:value-type="string" table:style-name="ce8">
            <text:p>Publicidad y Propaganda Agricultura, Ganadería y Pesca</text:p>
          </table:table-cell>
          <table:table-cell office:value-type="float" office:value="122950.16" table:style-name="ce9">
            <text:p>122.950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023</text:p>
          </table:table-cell>
          <table:covered-table-cell/>
          <table:table-cell office:value-type="string" table:style-name="ce8">
            <text:p>Publicidad y Propaganda. Patrimonio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023</text:p>
          </table:table-cell>
          <table:covered-table-cell/>
          <table:table-cell office:value-type="string" table:style-name="ce8">
            <text:p>Publicidad y Propaganda. Inst. Risco Caído R. Biosfer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023</text:p>
          </table:table-cell>
          <table:covered-table-cell/>
          <table:table-cell office:value-type="string" table:style-name="ce8">
            <text:p>Publicidad y Propaganda. Arquitectura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023</text:p>
          </table:table-cell>
          <table:covered-table-cell/>
          <table:table-cell office:value-type="string" table:style-name="ce8">
            <text:p>Publicidad <text:s/>y Propaganda. Planes Urbanísticos.</text:p>
            <text:p>Planeamient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023</text:p>
          </table:table-cell>
          <table:covered-table-cell/>
          <table:table-cell office:value-type="string" table:style-name="ce8">
            <text:p>Publicidad y Propaganda. Igualdad y Violencia de Género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023</text:p>
          </table:table-cell>
          <table:covered-table-cell/>
          <table:table-cell office:value-type="string" table:style-name="ce8">
            <text:p>Contenido y Difusión Programa participa.grancanaria.com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023</text:p>
          </table:table-cell>
          <table:covered-table-cell/>
          <table:table-cell office:value-type="string" table:style-name="ce8">
            <text:p>Publicidad y propaganda difusión Protección P. Histór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023</text:p>
          </table:table-cell>
          <table:covered-table-cell/>
          <table:table-cell office:value-type="string" table:style-name="ce8">
            <text:p>Publicidad y Propaganda Tratamiento de la información y</text:p>
            <text:p>publ. en medios</text:p>
          </table:table-cell>
          <table:table-cell office:value-type="float" office:value="143820.89000000001" table:style-name="ce9">
            <text:p>143.820,8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023</text:p>
          </table:table-cell>
          <table:covered-table-cell/>
          <table:table-cell office:value-type="string" table:style-name="ce8">
            <text:p>Publicidad y propaganda. Educación y Juventud</text:p>
          </table:table-cell>
          <table:table-cell office:value-type="float" office:value="13244.96" table:style-name="ce9">
            <text:p>13.244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123</text:p>
          </table:table-cell>
          <table:covered-table-cell/>
          <table:table-cell office:value-type="string" table:style-name="ce8">
            <text:p>Publicidad y Propaganda. Agenda Cultural</text:p>
          </table:table-cell>
          <table:table-cell office:value-type="float" office:value="92954.89" table:style-name="ce9">
            <text:p>92.954,8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123</text:p>
          </table:table-cell>
          <table:covered-table-cell/>
          <table:table-cell office:value-type="string" table:style-name="ce8">
            <text:p>Publicidad y Propaganda. Agenda Cultural</text:p>
          </table:table-cell>
          <table:table-cell office:value-type="float" office:value="26400" table:style-name="ce9">
            <text:p>26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123</text:p>
          </table:table-cell>
          <table:covered-table-cell/>
          <table:table-cell office:value-type="string" table:style-name="ce8">
            <text:p>Publicidad y Propaganda. "Patrimonio Mundial"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223</text:p>
          </table:table-cell>
          <table:covered-table-cell/>
          <table:table-cell office:value-type="string" table:style-name="ce8">
            <text:p>Publicidad y Propaganda. Programa GC Me Gusta</text:p>
          </table:table-cell>
          <table:table-cell office:value-type="float" office:value="9173.93" table:style-name="ce9">
            <text:p>9.173,9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223</text:p>
          </table:table-cell>
          <table:covered-table-cell/>
          <table:table-cell office:value-type="string" table:style-name="ce8">
            <text:p>Publicidad Institucional. S. Presidencia</text:p>
          </table:table-cell>
          <table:table-cell office:value-type="float" office:value="900000" table:style-name="ce9">
            <text:p>9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223</text:p>
          </table:table-cell>
          <table:covered-table-cell/>
          <table:table-cell office:value-type="string" table:style-name="ce8">
            <text:p>Publicidad Institucional. Vicepresidencia Primer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323</text:p>
          </table:table-cell>
          <table:covered-table-cell/>
          <table:table-cell office:value-type="string" table:style-name="ce8">
            <text:p>Patrocinio. S. Presidencia</text:p>
          </table:table-cell>
          <table:table-cell office:value-type="float" office:value="900000" table:style-name="ce9">
            <text:p>9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323</text:p>
          </table:table-cell>
          <table:covered-table-cell/>
          <table:table-cell office:value-type="string" table:style-name="ce8">
            <text:p>Patrocinio. Vicepresidencia Primer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423</text:p>
          </table:table-cell>
          <table:covered-table-cell/>
          <table:table-cell office:value-type="string" table:style-name="ce8">
            <text:p>Redes Sociales. Plan de Comunicación Social. P.Territorial y</text:p>
            <text:p>Paisaje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423</text:p>
          </table:table-cell>
          <table:covered-table-cell/>
          <table:table-cell office:value-type="string" table:style-name="ce8">
            <text:p>Redes Sociales Gran Canaria Joven</text:p>
          </table:table-cell>
          <table:table-cell office:value-type="float" office:value="21346.5" table:style-name="ce9">
            <text:p>21.346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423</text:p>
          </table:table-cell>
          <table:covered-table-cell/>
          <table:table-cell office:value-type="string" table:style-name="ce8">
            <text:p>Redes Sociales. S. Presidenci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423</text:p>
          </table:table-cell>
          <table:covered-table-cell/>
          <table:table-cell office:value-type="string" table:style-name="ce8">
            <text:p>Redes Sociales y Web. Industria y Comercio</text:p>
          </table:table-cell>
          <table:table-cell office:value-type="float" office:value="93999.31" table:style-name="ce9">
            <text:p>93.999,3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3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423</text:p>
          </table:table-cell>
          <table:covered-table-cell/>
          <table:table-cell office:value-type="string" table:style-name="ce8">
            <text:p>Redes Sociales Red de carreteras</text:p>
          </table:table-cell>
          <table:table-cell office:value-type="float" office:value="32046.5" table:style-name="ce9">
            <text:p>32.046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423</text:p>
          </table:table-cell>
          <table:covered-table-cell/>
          <table:table-cell office:value-type="string" table:style-name="ce8">
            <text:p>Redes Sociales Jardín del Conocimiento. Jardín Canari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423</text:p>
          </table:table-cell>
          <table:covered-table-cell/>
          <table:table-cell office:value-type="string" table:style-name="ce8">
            <text:p>Redes Sociales. Museos</text:p>
          </table:table-cell>
          <table:table-cell office:value-type="float" office:value="29490" table:style-name="ce9">
            <text:p>29.49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423</text:p>
          </table:table-cell>
          <table:covered-table-cell/>
          <table:table-cell office:value-type="string" table:style-name="ce8">
            <text:p>Redes Sociales. Igualdad y Violencia de Género</text:p>
          </table:table-cell>
          <table:table-cell office:value-type="float" office:value="10915" table:style-name="ce9">
            <text:p>10.915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423</text:p>
          </table:table-cell>
          <table:covered-table-cell/>
          <table:table-cell office:value-type="string" table:style-name="ce8">
            <text:p>Redes Sociales "actividades culturales" y Centro de Cultura</text:p>
            <text:p>Audiovisual G.C.</text:p>
          </table:table-cell>
          <table:table-cell office:value-type="float" office:value="7800" table:style-name="ce9">
            <text:p>7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423</text:p>
          </table:table-cell>
          <table:covered-table-cell/>
          <table:table-cell office:value-type="string" table:style-name="ce8">
            <text:p>Redes Sociales Programa Participa Gran Canaria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423</text:p>
          </table:table-cell>
          <table:covered-table-cell/>
          <table:table-cell office:value-type="string" table:style-name="ce8">
            <text:p>Redes Sociales Actuaciones Medio Ambiente</text:p>
          </table:table-cell>
          <table:table-cell office:value-type="float" office:value="64200" table:style-name="ce9">
            <text:p>64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423</text:p>
          </table:table-cell>
          <table:covered-table-cell/>
          <table:table-cell office:value-type="string" table:style-name="ce8">
            <text:p>Redes Sociales. Arquitectura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423</text:p>
          </table:table-cell>
          <table:covered-table-cell/>
          <table:table-cell office:value-type="string" table:style-name="ce8">
            <text:p>Redes Sociales "es todo tuyo". P. Histórico</text:p>
          </table:table-cell>
          <table:table-cell office:value-type="float" office:value="17387.5" table:style-name="ce9">
            <text:p>17.387,5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423</text:p>
          </table:table-cell>
          <table:covered-table-cell/>
          <table:table-cell office:value-type="string" table:style-name="ce8">
            <text:p>Mant.página Web y redes sociales. Programa</text:p>
            <text:p>sectorprimario.com</text:p>
          </table:table-cell>
          <table:table-cell office:value-type="float" office:value="46010" table:style-name="ce9">
            <text:p>46.0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20523</text:p>
          </table:table-cell>
          <table:covered-table-cell/>
          <table:table-cell office:value-type="string" table:style-name="ce8">
            <text:p>Redes Sociales "Patrimonio mundial"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on en Diarios Oficiales. Med. Ambiente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ón en Diarios Oficiales. Gestión de RR.HH.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on en Diarios Oficiales. Contrat. Ampliable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on en Diarios Oficiales. Planea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on en Diarios Oficiales. Coop. Instit.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on en Diarios Oficiales. Calif.Territorial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on en Diarios Oficiales. Patrimoni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on en Diarios Oficiales. Asuntos Generales y</text:p>
            <text:p>Secretaría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on en Diarios Oficiales. Transporte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ón en Diarios Oficiales. O. Ambiental de G. C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ón en Diarios Oficiales. P. Históric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ción en Diarios Oficialesl. Vicepresidencia Primer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ón en Diarios Oficiales. Empleo y desarrollo 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on en Diarios Oficiales. S. Presidenci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on en Diarios Oficiales. Unidad de Economía e</text:p>
            <text:p>Innova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on en Diarios Oficiales. Residu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ón en Diarios Oficiales. Inst. Risco Caid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on en Diarios Oficiales. OOPP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on en Diarios Oficiales. Agr.Ganad y Pesc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ón en Diarios Oficiales. Unidad de 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4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on en Diarios Oficiales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ón en Diarios Oficiales. Cul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on en Diarios Oficiales. Intervencion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226030023</text:p>
          </table:table-cell>
          <table:covered-table-cell/>
          <table:table-cell office:value-type="string" table:style-name="ce8">
            <text:p>Publicación en Diarios Oficiales. Solidaridad Internacional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40023</text:p>
          </table:table-cell>
          <table:covered-table-cell/>
          <table:table-cell office:value-type="string" table:style-name="ce8">
            <text:p>Juridicos, Contenciosos. OO.PP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40023</text:p>
          </table:table-cell>
          <table:covered-table-cell/>
          <table:table-cell office:value-type="string" table:style-name="ce8">
            <text:p>Jurídicos, contenciosos.Transport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40023</text:p>
          </table:table-cell>
          <table:covered-table-cell/>
          <table:table-cell office:value-type="string" table:style-name="ce8">
            <text:p>Juridicos, Contenciosos. As. Juridica</text:p>
          </table:table-cell>
          <table:table-cell office:value-type="float" office:value="161697.17000000001" table:style-name="ce9">
            <text:p>161.697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40023</text:p>
          </table:table-cell>
          <table:covered-table-cell/>
          <table:table-cell office:value-type="string" table:style-name="ce8">
            <text:p>Juridicos, Contenciosos. Industria y Comerc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26040023</text:p>
          </table:table-cell>
          <table:covered-table-cell/>
          <table:table-cell office:value-type="string" table:style-name="ce8">
            <text:p>Juridicos, Contenciosos. Patrimonio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40023</text:p>
          </table:table-cell>
          <table:covered-table-cell/>
          <table:table-cell office:value-type="string" table:style-name="ce8">
            <text:p>Juridicos, Contenciosos. S. Presidenc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Inst. Risco Caid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Agr.Ganad y Pesc</text:p>
          </table:table-cell>
          <table:table-cell office:value-type="float" office:value="156960" table:style-name="ce9">
            <text:p>156.96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Inst. Risco Caido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Transport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Unidad de</text:p>
            <text:p>Transparenci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5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Agr.Ganad y Pesc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Cultu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Gestión de RR.HH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4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<text:s/>Juventud</text:p>
          </table:table-cell>
          <table:table-cell office:value-type="float" office:value="4765.8599999999997" table:style-name="ce9">
            <text:p>4.765,8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Industria y Comercio</text:p>
          </table:table-cell>
          <table:table-cell office:value-type="float" office:value="17600" table:style-name="ce9">
            <text:p>17.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Museos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31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Albergue de animales</text:p>
            <text:p>Bañaderos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<text:s/>Empleo y Desarrollo</text:p>
            <text:p>Local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Cultura</text:p>
          </table:table-cell>
          <table:table-cell office:value-type="float" office:value="105800" table:style-name="ce9">
            <text:p>105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Cultura</text:p>
          </table:table-cell>
          <table:table-cell office:value-type="float" office:value="59760" table:style-name="ce9">
            <text:p>59.76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Unidad de Participación</text:p>
            <text:p>Ciudadana</text:p>
          </table:table-cell>
          <table:table-cell office:value-type="float" office:value="118800" table:style-name="ce9">
            <text:p>118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Jardín Botánico.</text:p>
          </table:table-cell>
          <table:table-cell office:value-type="float" office:value="120500" table:style-name="ce9">
            <text:p>120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 AA.SS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2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Cultura</text:p>
          </table:table-cell>
          <table:table-cell office:value-type="float" office:value="8025.7" table:style-name="ce9">
            <text:p>8.025,7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, Jornadas, convenciones</text:p>
            <text:p>y 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Solidaridad Internacional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Servicio Técnico de</text:p>
            <text:p>Residuo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Educa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Servicio de Med.</text:p>
            <text:p>Ambiente</text:p>
          </table:table-cell>
          <table:table-cell office:value-type="float" office:value="46771.4" table:style-name="ce9">
            <text:p>46.771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P. Histórico</text:p>
          </table:table-cell>
          <table:table-cell office:value-type="float" office:value="75706.679999999993" table:style-name="ce9">
            <text:p>75.706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O. Ambiental de G.C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023</text:p>
          </table:table-cell>
          <table:covered-table-cell/>
          <table:table-cell office:value-type="string" table:style-name="ce8">
            <text:p>Reuniones, Conferencias y Cursos. Planea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4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123</text:p>
          </table:table-cell>
          <table:covered-table-cell/>
          <table:table-cell office:value-type="string" table:style-name="ce8">
            <text:p>Feria de la Juventud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493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123</text:p>
          </table:table-cell>
          <table:covered-table-cell/>
          <table:table-cell office:value-type="string" table:style-name="ce8">
            <text:p>Reuniones, conferencias y cursos para la protección del</text:p>
            <text:p>consumidor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123</text:p>
          </table:table-cell>
          <table:covered-table-cell/>
          <table:table-cell office:value-type="string" table:style-name="ce8">
            <text:p>Jornadas sobre el Paisaje. Planeamiento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123</text:p>
          </table:table-cell>
          <table:covered-table-cell/>
          <table:table-cell office:value-type="string" table:style-name="ce8">
            <text:p>Reuniones, Conferencias y Cursos. Igualdad y Violencia de</text:p>
            <text:p>Género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123</text:p>
          </table:table-cell>
          <table:covered-table-cell/>
          <table:table-cell office:value-type="string" table:style-name="ce8">
            <text:p>Reuniones, Conferencias y Cursos Gestión Cinegética.</text:p>
            <text:p>Ampliable</text:p>
          </table:table-cell>
          <table:table-cell office:value-type="float" office:value="28039.51" table:style-name="ce9">
            <text:p>28.039,5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123</text:p>
          </table:table-cell>
          <table:covered-table-cell/>
          <table:table-cell office:value-type="string" table:style-name="ce8">
            <text:p>Plan de Educación no Formal</text:p>
          </table:table-cell>
          <table:table-cell office:value-type="float" office:value="69000" table:style-name="ce9">
            <text:p>6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223</text:p>
          </table:table-cell>
          <table:covered-table-cell/>
          <table:table-cell office:value-type="string" table:style-name="ce8">
            <text:p>Reuniones, Conferencias y Cursos. P.E.C.</text:p>
          </table:table-cell>
          <table:table-cell office:value-type="float" office:value="125388.88" table:style-name="ce9">
            <text:p>125.38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60523</text:p>
          </table:table-cell>
          <table:covered-table-cell/>
          <table:table-cell office:value-type="string" table:style-name="ce8">
            <text:p>Reuniones, Conferencias y Cursos Fondo Verde Forestal</text:p>
          </table:table-cell>
          <table:table-cell office:value-type="float" office:value="43658.23" table:style-name="ce9">
            <text:p>43.658,2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70023</text:p>
          </table:table-cell>
          <table:covered-table-cell/>
          <table:table-cell office:value-type="string" table:style-name="ce8">
            <text:p>Oposiciones y Pruebas Selectivas. Gestión de RR.HH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74000" table:style-name="ce9">
            <text:p>7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Presidenci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P. Histórico</text:p>
          </table:table-cell>
          <table:table-cell office:value-type="float" office:value="62000" table:style-name="ce9">
            <text:p>6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31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Albergue de animales</text:p>
            <text:p>Bañaderos</text:p>
          </table:table-cell>
          <table:table-cell office:value-type="float" office:value="19934.099999999999" table:style-name="ce9">
            <text:p>19.934,1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Inst. Risco Caido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Inst. Risco Caid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Igualdad y Violencia de</text:p>
            <text:p>Género</text:p>
          </table:table-cell>
          <table:table-cell office:value-type="float" office:value="79000" table:style-name="ce9">
            <text:p>7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 <text:s/>Vicepresidencia Primer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Museos.</text:p>
          </table:table-cell>
          <table:table-cell office:value-type="float" office:value="424324.54" table:style-name="ce9">
            <text:p>424.324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5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Agr.Ganad y P</text:p>
          </table:table-cell>
          <table:table-cell office:value-type="float" office:value="63098.97" table:style-name="ce9">
            <text:p>63.098,9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21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201276.05" table:style-name="ce9">
            <text:p>201.276,0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Agr.Ganad y P</text:p>
          </table:table-cell>
          <table:table-cell office:value-type="float" office:value="423548.12" table:style-name="ce9">
            <text:p>423.548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106344.65" table:style-name="ce9">
            <text:p>106.344,65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Solidaridad</text:p>
            <text:p>Internacion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4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Juventud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Med. Ambiente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Servicio Técnico de</text:p>
            <text:p>Residuos</text:p>
          </table:table-cell>
          <table:table-cell office:value-type="float" office:value="101928.6" table:style-name="ce9">
            <text:p>101.928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134890.96" table:style-name="ce9">
            <text:p>134.890,96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Unidad de Participación</text:p>
            <text:p>Ciudadan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Educa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023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123</text:p>
          </table:table-cell>
          <table:covered-table-cell/>
          <table:table-cell office:value-type="string" table:style-name="ce8">
            <text:p>Programa educativo GRANCAEDUC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223</text:p>
          </table:table-cell>
          <table:covered-table-cell/>
          <table:table-cell office:value-type="string" table:style-name="ce8">
            <text:p>MEGCI. Programa Gran Canaria Infinit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42</text:p>
          </table:table-cell>
          <table:covered-table-cell table:number-columns-repeated="4"/>
          <table:table-cell office:value-type="string" table:number-columns-spanned="2" table:number-rows-spanned="1" table:style-name="ce21">
            <text:p>226090223</text:p>
          </table:table-cell>
          <table:covered-table-cell/>
          <table:table-cell office:value-type="string" table:style-name="ce8">
            <text:p>Plan de Movilidad Juvenil de Gran Canaria-Juvemcan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Unidad de Economía e Innovación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Educa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Jardín Botánico.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Patrimon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A. Generales</text:p>
          </table:table-cell>
          <table:table-cell office:value-type="float" office:value="1400" table:style-name="ce9">
            <text:p>1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Museos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2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Tesoreria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Cultura</text:p>
          </table:table-cell>
          <table:table-cell office:value-type="float" office:value="1200" table:style-name="ce9">
            <text:p>1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As. Juridica</text:p>
          </table:table-cell>
          <table:table-cell office:value-type="float" office:value="95" table:style-name="ce9">
            <text:p>9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OO.PP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Microinformática y Comunicaciones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Med. Ambiente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S. Presidencia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Solidaridad Internacional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Planea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42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Educación y Juventud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Inst. Risco Caid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Industria y Comerci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Muelle Taliarte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Instalacion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21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Cultur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Unidad de Participación Ciudadan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Agricultura, Ganadería y Pesca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os gastos diversos. Contabilidad y Presupuesto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Calif.Territoriale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Gestión de RR.HH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AA.SS.</text:p>
          </table:table-cell>
          <table:table-cell office:value-type="float" office:value="1530" table:style-name="ce9">
            <text:p>1.53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Residuo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Transportes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Coop. Instit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<text:s/>Empleo y Desarrollo Local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Cultura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O. Ambiental de G.C.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023</text:p>
          </table:table-cell>
          <table:covered-table-cell/>
          <table:table-cell office:value-type="string" table:style-name="ce8">
            <text:p>Otros Gastos Diversos. Centros Atencion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123</text:p>
          </table:table-cell>
          <table:covered-table-cell/>
          <table:table-cell office:value-type="string" table:style-name="ce8">
            <text:p>Ot. Gastos Diversos educacion ambien. Residuo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123</text:p>
          </table:table-cell>
          <table:covered-table-cell/>
          <table:table-cell office:value-type="string" table:style-name="ce8">
            <text:p>Recepción Niños Sáhara-Palestina, Proy.Vacacione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123</text:p>
          </table:table-cell>
          <table:covered-table-cell/>
          <table:table-cell office:value-type="string" table:style-name="ce8">
            <text:p>Otros Gastos Diversos. Igualdad y Violencia de Géner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223</text:p>
          </table:table-cell>
          <table:covered-table-cell/>
          <table:table-cell office:value-type="string" table:style-name="ce8">
            <text:p>Convenio ICI. Formación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223</text:p>
          </table:table-cell>
          <table:covered-table-cell/>
          <table:table-cell office:value-type="string" table:style-name="ce8">
            <text:p>Planes de Formación en Alternancia</text:p>
          </table:table-cell>
          <table:table-cell office:value-type="float" office:value="48000" table:style-name="ce9">
            <text:p>4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0323</text:p>
          </table:table-cell>
          <table:covered-table-cell/>
          <table:table-cell office:value-type="string" table:style-name="ce8">
            <text:p>Indemniz.por Responsab.Patrimonial. OO.PP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226999923</text:p>
          </table:table-cell>
          <table:covered-table-cell/>
          <table:table-cell office:value-type="string" table:style-name="ce8">
            <text:p>Servicios Bancarios y similares. Tesorerí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2">
          <table:table-cell/>
          <table:table-cell table:style-name="ce1"/>
          <table:table-cell office:value-type="string" table:number-columns-spanned="8" table:number-rows-spanned="1" table:style-name="ce22">
            <text:p>Total Concepto <text:s/>226 Gastos diversos.</text:p>
          </table:table-cell>
          <table:covered-table-cell table:number-columns-repeated="7"/>
          <table:table-cell office:value-type="string" table:style-name="ce13">
            <text:p>9.337.350,0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00023</text:p>
          </table:table-cell>
          <table:covered-table-cell/>
          <table:table-cell office:value-type="string" table:style-name="ce8">
            <text:p>Limpieza y Aseo. A. Generales</text:p>
          </table:table-cell>
          <table:table-cell office:value-type="float" office:value="2915331.88" table:style-name="ce9">
            <text:p>2.915.331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10023</text:p>
          </table:table-cell>
          <table:covered-table-cell/>
          <table:table-cell office:value-type="string" table:style-name="ce8">
            <text:p>Seguridad. A. Generales</text:p>
          </table:table-cell>
          <table:table-cell office:value-type="float" office:value="3180702.86" table:style-name="ce9">
            <text:p>3.180.702,8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40023</text:p>
          </table:table-cell>
          <table:covered-table-cell/>
          <table:table-cell office:value-type="string" table:style-name="ce8">
            <text:p>Custodia, depósito y almacenaje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40023</text:p>
          </table:table-cell>
          <table:covered-table-cell/>
          <table:table-cell office:value-type="string" table:style-name="ce8">
            <text:p>Custodia, depósito y almacenaje. S. Presidenc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50023</text:p>
          </table:table-cell>
          <table:covered-table-cell/>
          <table:table-cell office:value-type="string" table:style-name="ce8">
            <text:p>Procesos Electorales. Asuntos Generales</text:p>
          </table:table-cell>
          <table:table-cell office:value-type="float" office:value="125000" table:style-name="ce9">
            <text:p>1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O. Ambiental de G.C.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3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OO.PP.</text:p>
          </table:table-cell>
          <table:table-cell office:value-type="float" office:value="1428927.23" table:style-name="ce9">
            <text:p>1.428.927,2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Patrimoni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Unidad de Transparenci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 Vicepresidencia Primer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écnicos. Gestión de RR.HH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Unidad de Participación</text:p>
            <text:p>Ciudadana</text:p>
          </table:table-cell>
          <table:table-cell office:value-type="float" office:value="28000" table:style-name="ce9">
            <text:p>28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Microinformática y</text:p>
            <text:p>Comunicaciones.</text:p>
          </table:table-cell>
          <table:table-cell office:value-type="float" office:value="48500" table:style-name="ce9">
            <text:p>48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Instalaciones</text:p>
          </table:table-cell>
          <table:table-cell office:value-type="float" office:value="27000" table:style-name="ce9">
            <text:p>2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Calif.Territorial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Planeamiento</text:p>
          </table:table-cell>
          <table:table-cell office:value-type="float" office:value="404648.37" table:style-name="ce9">
            <text:p>404.648,3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Tesoreria</text:p>
          </table:table-cell>
          <table:table-cell office:value-type="float" office:value="15515" table:style-name="ce9">
            <text:p>15.51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Asuntos Generales. FDCAN.</text:p>
          </table:table-cell>
          <table:table-cell office:value-type="float" office:value="222076" table:style-name="ce9">
            <text:p>222.07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Arquitectura</text:p>
          </table:table-cell>
          <table:table-cell office:value-type="float" office:value="95226.97" table:style-name="ce9">
            <text:p>95.226,9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Residuos</text:p>
          </table:table-cell>
          <table:table-cell office:value-type="float" office:value="165000" table:style-name="ce9">
            <text:p>16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Transportes</text:p>
          </table:table-cell>
          <table:table-cell office:value-type="float" office:value="12400" table:style-name="ce9">
            <text:p>12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5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Agr.Ganad y Pesc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Med. Ambiente.</text:p>
          </table:table-cell>
          <table:table-cell office:value-type="float" office:value="30790.31" table:style-name="ce9">
            <text:p>30.790,3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Agr. Ganad y Pesca</text:p>
          </table:table-cell>
          <table:table-cell office:value-type="float" office:value="80441" table:style-name="ce9">
            <text:p>80.44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Inst. Risco Caido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Industria y Comerci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Tecnologias Inf.</text:p>
          </table:table-cell>
          <table:table-cell office:value-type="float" office:value="129862.88" table:style-name="ce9">
            <text:p>129.862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S. Presidencia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Muelle Taliarte</text:p>
          </table:table-cell>
          <table:table-cell office:value-type="float" office:value="117000" table:style-name="ce9">
            <text:p>11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écnicos. AA.SS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P. Histórico</text:p>
          </table:table-cell>
          <table:table-cell office:value-type="float" office:value="504374.99" table:style-name="ce9">
            <text:p>504.374,9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écnicos.Centros Atención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 Jardín Botánic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Contratación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écnicos. Museos</text:p>
          </table:table-cell>
          <table:table-cell office:value-type="float" office:value="36880" table:style-name="ce9">
            <text:p>36.88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Inst. Risco Caido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écnicos. Solidad Internacion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écnicos. Empleo y Desarrollo Loc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Unidad de Economía e</text:p>
            <text:p>Innovación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écncios. Cultura</text:p>
          </table:table-cell>
          <table:table-cell office:value-type="float" office:value="18500" table:style-name="ce9">
            <text:p>18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023</text:p>
          </table:table-cell>
          <table:covered-table-cell/>
          <table:table-cell office:value-type="string" table:style-name="ce8">
            <text:p>Estudios y Trabajos Tecnicos. Coop. Instit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123</text:p>
          </table:table-cell>
          <table:covered-table-cell/>
          <table:table-cell office:value-type="string" table:style-name="ce8">
            <text:p>Estudios y Trabajos Tecnicos. Igualdad y Violencia de</text:p>
            <text:p>Géner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123</text:p>
          </table:table-cell>
          <table:covered-table-cell/>
          <table:table-cell office:value-type="string" table:style-name="ce8">
            <text:p>Intervenciones Arqueologicas de Emergencia. P. Históric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123</text:p>
          </table:table-cell>
          <table:covered-table-cell/>
          <table:table-cell office:value-type="string" table:style-name="ce8">
            <text:p>Estudios y Trabajos Tecnicos. Pyto. APOGEO INTERREG</text:p>
          </table:table-cell>
          <table:table-cell office:value-type="float" office:value="18852" table:style-name="ce9">
            <text:p>18.85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123</text:p>
          </table:table-cell>
          <table:covered-table-cell/>
          <table:table-cell office:value-type="string" table:style-name="ce8">
            <text:p>Estudios y Trabajos Tecnicos. Asuntos Generales.</text:p>
          </table:table-cell>
          <table:table-cell office:value-type="float" office:value="407169.6" table:style-name="ce9">
            <text:p>407.169,6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123</text:p>
          </table:table-cell>
          <table:covered-table-cell/>
          <table:table-cell office:value-type="string" table:style-name="ce8">
            <text:p>Auditoría de los bienes patrimoniales relacionados con el</text:p>
            <text:p>sector primari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123</text:p>
          </table:table-cell>
          <table:covered-table-cell/>
          <table:table-cell office:value-type="string" table:style-name="ce8">
            <text:p>Honorarios Tecnicos Direccion Obras (ampliable)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223</text:p>
          </table:table-cell>
          <table:covered-table-cell/>
          <table:table-cell office:value-type="string" table:style-name="ce8">
            <text:p>Estudios y trabajos técnicos Fondo Verde Forest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223</text:p>
          </table:table-cell>
          <table:covered-table-cell/>
          <table:table-cell office:value-type="string" table:style-name="ce8">
            <text:p>Cámara Comercio. Gestión Subv.dinam. AA.EE. y</text:p>
            <text:p>Federaciones</text:p>
          </table:table-cell>
          <table:table-cell office:value-type="float" office:value="90000" table:style-name="ce9">
            <text:p>9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223</text:p>
          </table:table-cell>
          <table:covered-table-cell/>
          <table:table-cell office:value-type="string" table:style-name="ce8">
            <text:p>Incentivos a la contratación colectivos de difícil inserción</text:p>
            <text:p>FDCAN, entidad colaboradora</text:p>
          </table:table-cell>
          <table:table-cell office:value-type="float" office:value="333000" table:style-name="ce9">
            <text:p>33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223</text:p>
          </table:table-cell>
          <table:covered-table-cell/>
          <table:table-cell office:value-type="string" table:style-name="ce8">
            <text:p>Estudios y Trabajos Tecnicos. Pyto. FRUTTMAC INTERREG</text:p>
          </table:table-cell>
          <table:table-cell office:value-type="float" office:value="9280" table:style-name="ce9">
            <text:p>9.28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323</text:p>
          </table:table-cell>
          <table:covered-table-cell/>
          <table:table-cell office:value-type="string" table:style-name="ce8">
            <text:p>Asistencias Tecnicas Insulares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7060323</text:p>
          </table:table-cell>
          <table:covered-table-cell/>
          <table:table-cell office:value-type="string" table:style-name="ce8">
            <text:p>Estudios y Trabajos Tecnicos. Pyto. VERCOCHAR</text:p>
            <text:p>INTERREG</text:p>
          </table:table-cell>
          <table:table-cell office:value-type="float" office:value="6424" table:style-name="ce9">
            <text:p>6.424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2</text:p>
          </table:table-cell>
          <table:covered-table-cell table:number-columns-repeated="4"/>
          <table:table-cell office:value-type="string" table:number-columns-spanned="2" table:number-rows-spanned="1" table:style-name="ce21">
            <text:p>227080023</text:p>
          </table:table-cell>
          <table:covered-table-cell/>
          <table:table-cell office:value-type="string" table:style-name="ce8">
            <text:p>Servicios de Recaudación a Favor de la Entidad. Ampliable</text:p>
          </table:table-cell>
          <table:table-cell office:value-type="float" office:value="2373929.7599999998" table:style-name="ce9">
            <text:p>2.373.929,76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Museos.</text:p>
          </table:table-cell>
          <table:table-cell office:value-type="float" office:value="624527.17000000004" table:style-name="ce9">
            <text:p>624.527,17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Microinformática y</text:p>
            <text:p>Comunicaciones.</text:p>
          </table:table-cell>
          <table:table-cell office:value-type="float" office:value="279969.34000000003" table:style-name="ce9">
            <text:p>279.969,3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21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Cultura</text:p>
          </table:table-cell>
          <table:table-cell office:value-type="float" office:value="110725" table:style-name="ce9">
            <text:p>110.72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Cultura</text:p>
          </table:table-cell>
          <table:table-cell office:value-type="float" office:value="8200" table:style-name="ce9">
            <text:p>8.2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Industria y</text:p>
            <text:p>Comercio</text:p>
          </table:table-cell>
          <table:table-cell office:value-type="float" office:value="2236749.6" table:style-name="ce9">
            <text:p>2.236.749,6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Educación y</text:p>
            <text:p>Juventud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Centros Aten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ros trabajos realizados por otras empresas. Instalacion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 Empresas y Prof. Cultura</text:p>
          </table:table-cell>
          <table:table-cell office:value-type="float" office:value="149614.18" table:style-name="ce9">
            <text:p>149.614,1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Tecnologias</text:p>
          </table:table-cell>
          <table:table-cell office:value-type="float" office:value="1299112.05" table:style-name="ce9">
            <text:p>1.299.112,0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Patrimoni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Educación y</text:p>
            <text:p>Juventud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Educación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J. Botánico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P. Histórico</text:p>
          </table:table-cell>
          <table:table-cell office:value-type="float" office:value="329341.19" table:style-name="ce9">
            <text:p>329.341,1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Intervencion</text:p>
          </table:table-cell>
          <table:table-cell office:value-type="float" office:value="6855.44" table:style-name="ce9">
            <text:p>6.855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Cultura</text:p>
          </table:table-cell>
          <table:table-cell office:value-type="float" office:value="151300" table:style-name="ce9">
            <text:p>151.3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ros trabajos realizados por <text:s/>empresas y profesionales.</text:p>
            <text:p>Arquitectura</text:p>
          </table:table-cell>
          <table:table-cell office:value-type="float" office:value="89000" table:style-name="ce9">
            <text:p>8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OO.PP.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Formación y</text:p>
            <text:p>Prevención</text:p>
          </table:table-cell>
          <table:table-cell office:value-type="float" office:value="48000" table:style-name="ce9">
            <text:p>48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Vicepresidencia</text:p>
            <text:p>Primer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AA.SS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<text:s/>Empleo y</text:p>
            <text:p>Desarrollo Local</text:p>
          </table:table-cell>
          <table:table-cell office:value-type="float" office:value="57924.6" table:style-name="ce9">
            <text:p>57.924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5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Agr.Ganad y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Agr.Ganad y</text:p>
          </table:table-cell>
          <table:table-cell office:value-type="float" office:value="123541.5" table:style-name="ce9">
            <text:p>123.541,5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ros trabajos realizado por otras empresas y prof. A.</text:p>
            <text:p>Generales</text:p>
          </table:table-cell>
          <table:table-cell office:value-type="float" office:value="48974.86" table:style-name="ce9">
            <text:p>48.974,8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S. Presidenc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Med. Ambiente</text:p>
          </table:table-cell>
          <table:table-cell office:value-type="float" office:value="1315975.3899999999" table:style-name="ce9">
            <text:p>1.315.975,3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Inst. Risco Caído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Unidad de</text:p>
            <text:p>Participación Ciudadana</text:p>
          </table:table-cell>
          <table:table-cell office:value-type="float" office:value="175995" table:style-name="ce9">
            <text:p>175.99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023</text:p>
          </table:table-cell>
          <table:covered-table-cell/>
          <table:table-cell office:value-type="string" table:style-name="ce8">
            <text:p>Ot.Trab.Realizados Ot.Empresas y Prof. Residuos</text:p>
          </table:table-cell>
          <table:table-cell office:value-type="float" office:value="1656128.58" table:style-name="ce9">
            <text:p>1.656.128,5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123</text:p>
          </table:table-cell>
          <table:covered-table-cell/>
          <table:table-cell office:value-type="string" table:style-name="ce8">
            <text:p>Contrato de Tratamiento de Residuos. Ampliable</text:p>
          </table:table-cell>
          <table:table-cell office:value-type="float" office:value="31986687.460000001" table:style-name="ce9">
            <text:p>31.986.687,4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123</text:p>
          </table:table-cell>
          <table:covered-table-cell/>
          <table:table-cell office:value-type="string" table:style-name="ce8">
            <text:p>Auditoría Planes de Empleo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123</text:p>
          </table:table-cell>
          <table:covered-table-cell/>
          <table:table-cell office:value-type="string" table:style-name="ce8">
            <text:p>Convenio Pesaje ITV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123</text:p>
          </table:table-cell>
          <table:covered-table-cell/>
          <table:table-cell office:value-type="string" table:style-name="ce8">
            <text:p>Ot.Trab.Realizados Ot.Empresas y Prof. Igualdad y Violencia</text:p>
            <text:p>de Género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123</text:p>
          </table:table-cell>
          <table:covered-table-cell/>
          <table:table-cell office:value-type="string" table:style-name="ce8">
            <text:p>Ot.Trab.Realizados Ot.Empresas y Prof. P.MODAMAC</text:p>
          </table:table-cell>
          <table:table-cell office:value-type="float" office:value="28857.74" table:style-name="ce9">
            <text:p>28.857,7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123</text:p>
          </table:table-cell>
          <table:covered-table-cell/>
          <table:table-cell office:value-type="string" table:style-name="ce8">
            <text:p>Ot.Trab.Realizados Ot.Empresas y Prof. Unidad de</text:p>
            <text:p>Transparenci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123</text:p>
          </table:table-cell>
          <table:covered-table-cell/>
          <table:table-cell office:value-type="string" table:style-name="ce8">
            <text:p>Ot.Trab.Realizados Ot.Empresas y Prof. Microinformática y</text:p>
            <text:p>Comunicaciones. FDCAN.</text:p>
          </table:table-cell>
          <table:table-cell office:value-type="float" office:value="764462" table:style-name="ce9">
            <text:p>764.462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223</text:p>
          </table:table-cell>
          <table:covered-table-cell/>
          <table:table-cell office:value-type="string" table:style-name="ce8">
            <text:p>Otros trabajos realizados por otras empresas y</text:p>
            <text:p>profesionales. Educación Medioambiental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27990323</text:p>
          </table:table-cell>
          <table:covered-table-cell/>
          <table:table-cell office:value-type="string" table:style-name="ce8">
            <text:p>Ot.Trab.Realizados Ot.Empresas y Prof. Fondo Verde</text:p>
            <text:p>Forestal</text:p>
          </table:table-cell>
          <table:table-cell office:value-type="float" office:value="14984.28" table:style-name="ce9">
            <text:p>14.984,28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227 Trabajos realizados por otras empresas y profesion</text:p>
          </table:table-cell>
          <table:covered-table-cell table:number-columns-repeated="7"/>
          <table:table-cell office:value-type="string" table:style-name="ce13">
            <text:p>56.981.259,2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Industria y Comercio</text:p>
          </table:table-cell>
          <table:table-cell office:value-type="float" office:value="8981.4699999999993" table:style-name="ce9">
            <text:p>8.981,4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Solidaridad</text:p>
            <text:p>Internacion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Cultura</text:p>
          </table:table-cell>
          <table:table-cell office:value-type="float" office:value="6125" table:style-name="ce9">
            <text:p>6.12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OO.PP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AA.S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S. Presidenci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Consejero de</text:p>
            <text:p>Haciend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Inst. Risco Caíd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Unidad de</text:p>
            <text:p>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P. Histór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Igualdad y Violencia</text:p>
            <text:p>de Géner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Med.ambiente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Planeamient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Educación y</text:p>
            <text:p>Juventud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Empleo y Desarrollo</text:p>
            <text:p>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Agr.Ganad y Pe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Transportes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Gestión de RR.HH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023</text:p>
          </table:table-cell>
          <table:covered-table-cell/>
          <table:table-cell office:value-type="string" table:style-name="ce8">
            <text:p>Dietas Miembros Órganos de Gobierno. Coop. Instit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123</text:p>
          </table:table-cell>
          <table:covered-table-cell/>
          <table:table-cell office:value-type="string" table:style-name="ce8">
            <text:p>Dietas Miembros Órganos de Gobierno. Unidad de</text:p>
            <text:p>Economía e Innovación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30000123</text:p>
          </table:table-cell>
          <table:covered-table-cell/>
          <table:table-cell office:value-type="string" table:style-name="ce8">
            <text:p>Dietas <text:s/>Miembros <text:s/>O. Ambiental de G.C.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<text:s/>Empleo y Desarrollo 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OO.PP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As. Juridic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Cultura</text:p>
          </table:table-cell>
          <table:table-cell office:value-type="float" office:value="6125" table:style-name="ce9">
            <text:p>6.125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Unidad de Economía e</text:p>
            <text:p>Innovación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Agricultura, Ganade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Inst. Risco Caíd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Tesoreri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Tecnologias Inf.</text:p>
          </table:table-cell>
          <table:table-cell office:value-type="float" office:value="150" table:style-name="ce9">
            <text:p>1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Calif.Territoriales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Museos</text:p>
          </table:table-cell>
          <table:table-cell office:value-type="float" office:value="121" table:style-name="ce9">
            <text:p>12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P. Históric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S. Presidenci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Transportes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Unidad de 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Gestión de RR.HH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A. Generales</text:p>
          </table:table-cell>
          <table:table-cell office:value-type="float" office:value="13170" table:style-name="ce9">
            <text:p>13.17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Planeamient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Igualdad y Violencia de</text:p>
            <text:p>Géner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Intervencion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Vicepresidencia Prime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Industria y Comercio</text:p>
          </table:table-cell>
          <table:table-cell office:value-type="float" office:value="3617.17" table:style-name="ce9">
            <text:p>3.617,17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Unidad de Participación</text:p>
            <text:p>Ciudadana</text:p>
          </table:table-cell>
          <table:table-cell office:value-type="float" office:value="950" table:style-name="ce9">
            <text:p>9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Med. Ambiente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30100023</text:p>
          </table:table-cell>
          <table:covered-table-cell/>
          <table:table-cell office:value-type="string" table:style-name="ce8">
            <text:p>Dietas del Personal Directivo. Contabilidad y Presu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Planeamient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S. Presidenci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Solidaridad Internacion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A. Generales</text:p>
          </table:table-cell>
          <table:table-cell office:value-type="float" office:value="2070" table:style-name="ce9">
            <text:p>2.07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Unidad de Economía e</text:p>
            <text:p>Innova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Centros Atención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Contratacion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Museos.</text:p>
          </table:table-cell>
          <table:table-cell office:value-type="float" office:value="251" table:style-name="ce9">
            <text:p>25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Med. Ambiente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Industria y Comercio</text:p>
          </table:table-cell>
          <table:table-cell office:value-type="float" office:value="6981.47" table:style-name="ce9">
            <text:p>6.981,4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Calif.Territorial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AA.SS.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Gestión de RR.HH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Cultura</text:p>
          </table:table-cell>
          <table:table-cell office:value-type="float" office:value="6125" table:style-name="ce9">
            <text:p>6.125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Formación y Prevención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As. Juridic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Residu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 Igualdad y Violencia de</text:p>
            <text:p>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Coop. Instit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<text:s/>Empleo y Desarrollo 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 personal no directivo. Patrimon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Tesoreria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 personal no directivo. P. Histórico</text:p>
          </table:table-cell>
          <table:table-cell office:value-type="float" office:value="2400" table:style-name="ce9">
            <text:p>2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Contabilidad y Pr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OO.PP.</text:p>
          </table:table-cell>
          <table:table-cell office:value-type="float" office:value="3943" table:style-name="ce9">
            <text:p>3.943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Agr.Ganad y Pesc</text:p>
          </table:table-cell>
          <table:table-cell office:value-type="float" office:value="7500" table:style-name="ce9">
            <text:p>7.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Transportes</text:p>
          </table:table-cell>
          <table:table-cell office:value-type="float" office:value="7400" table:style-name="ce9">
            <text:p>7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O. Ambiental de Gran</text:p>
            <text:p>Canaria</text:p>
          </table:table-cell>
          <table:table-cell office:value-type="float" office:value="36000" table:style-name="ce9">
            <text:p>3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Unidad de 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Vicepresidencia Prime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Jardín Botánic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 personal no directivo. Inst. Risco Caíd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Tecnologias Inf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023</text:p>
          </table:table-cell>
          <table:covered-table-cell/>
          <table:table-cell office:value-type="string" table:style-name="ce8">
            <text:p>Dietas del Personal No Directivo. Intervencion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0200123</text:p>
          </table:table-cell>
          <table:covered-table-cell/>
          <table:table-cell office:value-type="string" table:style-name="ce8">
            <text:p>Dietas Tribunal Adtivos. Contratos</text:p>
          </table:table-cell>
          <table:table-cell office:value-type="float" office:value="22525" table:style-name="ce9">
            <text:p>22.525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230 Dietas.</text:p>
          </table:table-cell>
          <table:covered-table-cell table:number-columns-repeated="7"/>
          <table:table-cell office:value-type="string" table:style-name="ce13">
            <text:p>367.885,1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Museos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OO.PP.</text:p>
          </table:table-cell>
          <table:table-cell office:value-type="float" office:value="4986" table:style-name="ce9">
            <text:p>4.98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Planeamient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Empleo y</text:p>
            <text:p>Desarrollo 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Inst. Risco</text:p>
            <text:p>Caído</text:p>
          </table:table-cell>
          <table:table-cell office:value-type="float" office:value="2900" table:style-name="ce9">
            <text:p>2.9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Consejero de</text:p>
            <text:p>Haciend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Agr.Ganad y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AA.SS.</text:p>
          </table:table-cell>
          <table:table-cell office:value-type="float" office:value="1700" table:style-name="ce9">
            <text:p>1.7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Igualdad y</text:p>
            <text:p>Violencia de 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Educación y</text:p>
            <text:p>Juventud</text:p>
          </table:table-cell>
          <table:table-cell office:value-type="float" office:value="3375" table:style-name="ce9">
            <text:p>3.37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Transporte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P. Histórico</text:p>
          </table:table-cell>
          <table:table-cell office:value-type="float" office:value="6933.34" table:style-name="ce9">
            <text:p>6.933,34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Gestión de</text:p>
            <text:p>RR.HH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Med.</text:p>
            <text:p>Ambiente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S. Presidencia</text:p>
          </table:table-cell>
          <table:table-cell office:value-type="float" office:value="17000" table:style-name="ce9">
            <text:p>1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Coop. Instit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Arquitectura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Industria y</text:p>
            <text:p>Comercio</text:p>
          </table:table-cell>
          <table:table-cell office:value-type="float" office:value="6738.78" table:style-name="ce9">
            <text:p>6.738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Cultura</text:p>
          </table:table-cell>
          <table:table-cell office:value-type="float" office:value="3125" table:style-name="ce9">
            <text:p>3.125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Unidad de</text:p>
            <text:p>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023</text:p>
          </table:table-cell>
          <table:covered-table-cell/>
          <table:table-cell office:value-type="string" table:style-name="ce8">
            <text:p>Locomoción Miembros Órganos de Gobierno. Solidaridad</text:p>
            <text:p>Internacional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000123</text:p>
          </table:table-cell>
          <table:covered-table-cell/>
          <table:table-cell office:value-type="string" table:style-name="ce8">
            <text:p>Locomoción Miembros Órganos de Gobierno. Unidad de</text:p>
            <text:p>Economía e Innovación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Calif.Territori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Vicepresidencia Prime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A. Generales</text:p>
          </table:table-cell>
          <table:table-cell office:value-type="float" office:value="11290" table:style-name="ce9">
            <text:p>11.29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Tesoreria</text:p>
          </table:table-cell>
          <table:table-cell office:value-type="float" office:value="2300" table:style-name="ce9">
            <text:p>2.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<text:s/>Industria y Comercio</text:p>
          </table:table-cell>
          <table:table-cell office:value-type="float" office:value="3117.17" table:style-name="ce9">
            <text:p>3.117,17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AA.SS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OO.PP.</text:p>
          </table:table-cell>
          <table:table-cell office:value-type="float" office:value="3150" table:style-name="ce9">
            <text:p>3.1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Med. Ambiente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Museos</text:p>
          </table:table-cell>
          <table:table-cell office:value-type="float" office:value="126" table:style-name="ce9">
            <text:p>12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Unidad de 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Contabilidad y P</text:p>
          </table:table-cell>
          <table:table-cell office:value-type="float" office:value="480" table:style-name="ce9">
            <text:p>48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Tecnologias Inf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Unidad de Economía e</text:p>
            <text:p>Innovación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Igualdad y Violencia de</text:p>
            <text:p>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Inst. Risco Caído</text:p>
          </table:table-cell>
          <table:table-cell office:value-type="float" office:value="2900" table:style-name="ce9">
            <text:p>2.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P. Histórico</text:p>
          </table:table-cell>
          <table:table-cell office:value-type="float" office:value="9706.68" table:style-name="ce9">
            <text:p>9.706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S. Presidenci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Transportes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Planeamient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Unidad de Participación</text:p>
            <text:p>Ciudadana</text:p>
          </table:table-cell>
          <table:table-cell office:value-type="float" office:value="1300" table:style-name="ce9">
            <text:p>1.3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Empleo y Desarrollo</text:p>
            <text:p>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Cultura</text:p>
          </table:table-cell>
          <table:table-cell office:value-type="float" office:value="5625" table:style-name="ce9">
            <text:p>5.62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Agricultura, Ga</text:p>
          </table:table-cell>
          <table:table-cell office:value-type="float" office:value="1647.9" table:style-name="ce9">
            <text:p>1.647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Intervencion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As. Juridica</text:p>
          </table:table-cell>
          <table:table-cell office:value-type="float" office:value="1491.51" table:style-name="ce9">
            <text:p>1.491,5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023</text:p>
          </table:table-cell>
          <table:covered-table-cell/>
          <table:table-cell office:value-type="string" table:style-name="ce8">
            <text:p>Locomoción del Personal Directivo. Gestión de RR.HH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31100123</text:p>
          </table:table-cell>
          <table:covered-table-cell/>
          <table:table-cell office:value-type="string" table:style-name="ce8">
            <text:p>Locomoción del Personal Directivo. <text:s/>O. Ambiental de Gran</text:p>
            <text:p>Canari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As. Juridica</text:p>
          </table:table-cell>
          <table:table-cell office:value-type="float" office:value="994.34" table:style-name="ce9">
            <text:p>994,3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Centros Atenc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Intervencion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AA.SS.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Gestión de RR.HH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OO.PP.</text:p>
          </table:table-cell>
          <table:table-cell office:value-type="float" office:value="2495" table:style-name="ce9">
            <text:p>2.49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Inst. Risco Caído</text:p>
          </table:table-cell>
          <table:table-cell office:value-type="float" office:value="2300" table:style-name="ce9">
            <text:p>2.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Cultura</text:p>
          </table:table-cell>
          <table:table-cell office:value-type="float" office:value="43500" table:style-name="ce9">
            <text:p>43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Agr. Ganad y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A. Generales</text:p>
          </table:table-cell>
          <table:table-cell office:value-type="float" office:value="3240" table:style-name="ce9">
            <text:p>3.24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Residu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S. Presidenc</text:p>
          </table:table-cell>
          <table:table-cell office:value-type="float" office:value="13000" table:style-name="ce9">
            <text:p>13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<text:s/>Empleo y Desarrollo</text:p>
            <text:p>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Coop. Instit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Unidad de Economía</text:p>
            <text:p>e Innova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01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Educación y</text:p>
            <text:p>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Planeamiento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Contab. y Pre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Transportes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Formación y</text:p>
            <text:p>Preven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Med. Ambiente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Museos.</text:p>
          </table:table-cell>
          <table:table-cell office:value-type="float" office:value="626" table:style-name="ce9">
            <text:p>62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Contratacion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Patrimoni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Unidad de</text:p>
            <text:p>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Igualdad y Violencia</text:p>
            <text:p>de Géner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Vicepresidencia</text:p>
            <text:p>Prime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Tesoreria</text:p>
          </table:table-cell>
          <table:table-cell office:value-type="float" office:value="1100" table:style-name="ce9">
            <text:p>1.1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Solidaridad</text:p>
            <text:p>Internacion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Calif.Territ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P. Histórico</text:p>
          </table:table-cell>
          <table:table-cell office:value-type="float" office:value="2733.34" table:style-name="ce9">
            <text:p>2.733,3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O. Ambiental de G.C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Jardín Botán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023</text:p>
          </table:table-cell>
          <table:covered-table-cell/>
          <table:table-cell office:value-type="string" table:style-name="ce8">
            <text:p>Locomoción del Personal No Directivo. Industria y Comercio</text:p>
          </table:table-cell>
          <table:table-cell office:value-type="float" office:value="6938.78" table:style-name="ce9">
            <text:p>6.938,7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1200123</text:p>
          </table:table-cell>
          <table:covered-table-cell/>
          <table:table-cell office:value-type="string" table:style-name="ce8">
            <text:p>Locomoción Tribunal Administrativo Contrato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231 Locomoción.</text:p>
          </table:table-cell>
          <table:covered-table-cell table:number-columns-repeated="7"/>
          <table:table-cell office:value-type="string" table:style-name="ce13">
            <text:p>318.019,8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233000023</text:p>
          </table:table-cell>
          <table:covered-table-cell/>
          <table:table-cell office:value-type="string" table:style-name="ce8">
            <text:p>Ot.Indemnizac.Miembros Org. Gobierno. S. Presidenc</text:p>
          </table:table-cell>
          <table:table-cell office:value-type="float" office:value="43000" table:style-name="ce9">
            <text:p>4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33200023</text:p>
          </table:table-cell>
          <table:covered-table-cell/>
          <table:table-cell office:value-type="string" table:style-name="ce8">
            <text:p>Ot. Indemnizac. Personal No Directivo. Gestión de RR.HH.</text:p>
          </table:table-cell>
          <table:table-cell office:value-type="float" office:value="14479.47" table:style-name="ce9">
            <text:p>14.479,4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233200023</text:p>
          </table:table-cell>
          <table:covered-table-cell/>
          <table:table-cell office:value-type="string" table:style-name="ce8">
            <text:p>Ot.Indemnizac.Personal No Directivo.Transportes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233 Otras indemnizaciones.</text:p>
          </table:table-cell>
          <table:covered-table-cell table:number-columns-repeated="7"/>
          <table:table-cell office:value-type="string" table:style-name="ce13">
            <text:p>61.479,47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40000023</text:p>
          </table:table-cell>
          <table:covered-table-cell/>
          <table:table-cell office:value-type="string" table:style-name="ce8">
            <text:p>Gastos de Edicion y Distribucion. P. Histórico</text:p>
          </table:table-cell>
          <table:table-cell office:value-type="float" office:value="132000" table:style-name="ce9">
            <text:p>13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40000023</text:p>
          </table:table-cell>
          <table:covered-table-cell/>
          <table:table-cell office:value-type="string" table:style-name="ce8">
            <text:p>Gastos de edición y distribución. Med. Ambiente.</text:p>
          </table:table-cell>
          <table:table-cell office:value-type="float" office:value="19260" table:style-name="ce9">
            <text:p>19.26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240000023</text:p>
          </table:table-cell>
          <table:covered-table-cell/>
          <table:table-cell office:value-type="string" table:style-name="ce8">
            <text:p>Gastos de Edicion y Distribucion. Arquitectura</text:p>
          </table:table-cell>
          <table:table-cell office:value-type="float" office:value="16018.2" table:style-name="ce9">
            <text:p>16.018,2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240000023</text:p>
          </table:table-cell>
          <table:covered-table-cell/>
          <table:table-cell office:value-type="string" table:style-name="ce8">
            <text:p>Gastos de Edicion y Distribución. Unidad de Participación</text:p>
            <text:p>Ciudadan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40000023</text:p>
          </table:table-cell>
          <table:covered-table-cell/>
          <table:table-cell office:value-type="string" table:style-name="ce8">
            <text:p>Gastos de Edición y Distribución. Inst. Risco Caído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240000023</text:p>
          </table:table-cell>
          <table:covered-table-cell/>
          <table:table-cell office:value-type="string" table:style-name="ce8">
            <text:p>Gastos de Edición y Distribución. Cultura</text:p>
          </table:table-cell>
          <table:table-cell office:value-type="float" office:value="118027.08" table:style-name="ce9">
            <text:p>118.027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240000023</text:p>
          </table:table-cell>
          <table:covered-table-cell/>
          <table:table-cell office:value-type="string" table:style-name="ce8">
            <text:p>Gastos de Edicion y Distribucion. Museos.</text:p>
          </table:table-cell>
          <table:table-cell office:value-type="float" office:value="16400" table:style-name="ce9">
            <text:p>16.4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40000023</text:p>
          </table:table-cell>
          <table:covered-table-cell/>
          <table:table-cell office:value-type="string" table:style-name="ce8">
            <text:p>Gastos de Edición y Distribución. Reserva de la Biosfera de</text:p>
            <text:p>Gran Canari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240000023</text:p>
          </table:table-cell>
          <table:covered-table-cell/>
          <table:table-cell office:value-type="string" table:style-name="ce8">
            <text:p>Gastos de Edicion y Distribucion. Jardín Botánico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240000023</text:p>
          </table:table-cell>
          <table:covered-table-cell/>
          <table:table-cell office:value-type="string" table:style-name="ce8">
            <text:p>Gastos de Edición y Distribución. Solidaridad Internacional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240 Gastos de edición y distribución.</text:p>
          </table:table-cell>
          <table:covered-table-cell table:number-columns-repeated="7"/>
          <table:table-cell office:value-type="string" table:style-name="ce13">
            <text:p>446.705,28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50000023</text:p>
          </table:table-cell>
          <table:covered-table-cell/>
          <table:table-cell office:value-type="string" table:style-name="ce8">
            <text:p>Trabajos Realizados por Administraciones Públicas y Otras</text:p>
            <text:p>Entidades Públicas</text:p>
          </table:table-cell>
          <table:table-cell office:value-type="float" office:value="3334543" table:style-name="ce9">
            <text:p>3.334.543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250000023</text:p>
          </table:table-cell>
          <table:covered-table-cell/>
          <table:table-cell office:value-type="string" table:style-name="ce8">
            <text:p>Trabajos realizados por Administraciones Públicas y otras</text:p>
            <text:p>Entidades Públicas. Agr., ganad. y Pesca</text:p>
          </table:table-cell>
          <table:table-cell office:value-type="float" office:value="233609.96" table:style-name="ce9">
            <text:p>233.609,96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50000023</text:p>
          </table:table-cell>
          <table:covered-table-cell/>
          <table:table-cell office:value-type="string" table:style-name="ce8">
            <text:p>Trabajos realizado por Administraciones Públicas y otras</text:p>
            <text:p>Entidades Públicas. Instituto Risco Caído</text:p>
          </table:table-cell>
          <table:table-cell office:value-type="float" office:value="1200000" table:style-name="ce9">
            <text:p>1.2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250000023</text:p>
          </table:table-cell>
          <table:covered-table-cell/>
          <table:table-cell office:value-type="string" table:style-name="ce8">
            <text:p>Trabajos Realizados por Administraciones Públicas.</text:p>
            <text:p>Planeamiento</text:p>
          </table:table-cell>
          <table:table-cell office:value-type="float" office:value="65500" table:style-name="ce9">
            <text:p>65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50000123</text:p>
          </table:table-cell>
          <table:covered-table-cell/>
          <table:table-cell office:value-type="string" table:number-columns-spanned="1" table:number-rows-spanned="2" table:style-name="ce23">
            <text:p>Servicio de Gestión de los Recursos Cinegéticos en Gran</text:p>
            <text:p>Canaria. Ampliable</text:p>
          </table:table-cell>
          <table:table-cell office:value-type="float" office:value="180115.73" table:style-name="ce9">
            <text:p>180.115,73</text:p>
          </table:table-cell>
          <table:table-cell table:number-columns-repeated="16373"/>
        </table:table-row>
        <table:table-row table:style-name="ro13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250000123</text:p>
          </table:table-cell>
          <table:covered-table-cell/>
          <table:table-cell office:value-type="string" table:style-name="ce8">
            <text:p>Trabajos realizado por Adm. Públicas y otras E. Públicas.</text:p>
            <text:p>Conv. Universidad. Risco Caído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311</text:p>
          </table:table-cell>
          <table:covered-table-cell table:number-columns-repeated="4"/>
          <table:table-cell office:value-type="string" table:number-columns-spanned="2" table:number-rows-spanned="1" table:style-name="ce21">
            <text:p>250000123</text:p>
          </table:table-cell>
          <table:covered-table-cell/>
          <table:table-cell office:value-type="string" table:style-name="ce8">
            <text:p>Albergue de Animales Domésticos de Bañaderos.</text:p>
          </table:table-cell>
          <table:table-cell office:value-type="float" office:value="859992.58" table:style-name="ce9">
            <text:p>859.992,58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250000223</text:p>
          </table:table-cell>
          <table:covered-table-cell/>
          <table:table-cell office:value-type="string" table:style-name="ce8">
            <text:p>Trabajos Realizados por Administraciones Públicas y Otras</text:p>
            <text:p>Entidades Públicas Fondo Verde Forestal</text:p>
          </table:table-cell>
          <table:table-cell office:value-type="float" office:value="1042445.17" table:style-name="ce9">
            <text:p>1.042.445,17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250 Trabajos realizados por administraciones públicas</text:p>
          </table:table-cell>
          <table:covered-table-cell table:number-columns-repeated="7"/>
          <table:table-cell office:value-type="string" table:style-name="ce13">
            <text:p>6.961.206,44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260000023</text:p>
          </table:table-cell>
          <table:covered-table-cell/>
          <table:table-cell office:value-type="string" table:style-name="ce8">
            <text:p>Trabajos realizados por otras instituciones sin fines de lucro.</text:p>
            <text:p>Industria y Comerc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60000123</text:p>
          </table:table-cell>
          <table:covered-table-cell/>
          <table:table-cell office:value-type="string" table:style-name="ce8">
            <text:p>Convenios Acogimiento de Menores, Ongs.</text:p>
          </table:table-cell>
          <table:table-cell office:value-type="float" office:value="582360" table:style-name="ce9">
            <text:p>582.36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260000223</text:p>
          </table:table-cell>
          <table:covered-table-cell/>
          <table:table-cell office:value-type="string" table:style-name="ce8">
            <text:p>Contratos de Gestión de Centros de Menores</text:p>
          </table:table-cell>
          <table:table-cell office:value-type="float" office:value="24165070.140000001" table:style-name="ce9">
            <text:p>24.165.070,14</text:p>
          </table:table-cell>
          <table:table-cell table:number-columns-repeated="16373"/>
        </table:table-row>
        <table:table-row table:style-name="ro19">
          <table:table-cell/>
          <table:table-cell table:style-name="ce1"/>
          <table:table-cell office:value-type="string" table:number-columns-spanned="8" table:number-rows-spanned="2" table:style-name="ce22">
            <text:p>Total Concepto <text:s/>260 Trabajos Realizados Por Instituciones Sin Fines De</text:p>
          </table:table-cell>
          <table:covered-table-cell table:number-columns-repeated="7"/>
          <table:table-cell office:value-type="string" table:style-name="ce13">
            <text:p>24.749.430,14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apítulo <text:s/>2 GASTOS CORRIENTES EN BIENES Y SERVICIOS.</text:p>
          </table:table-cell>
          <table:covered-table-cell table:number-columns-repeated="7"/>
          <table:table-cell office:value-type="string" table:style-name="ce13">
            <text:p>157.971.370,4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301000023</text:p>
          </table:table-cell>
          <table:covered-table-cell/>
          <table:table-cell office:value-type="string" table:style-name="ce8">
            <text:p>Gastos de Emision, Modificacion y Cancelacion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301 Gastos de emisión, modificación y cancelación.</text:p>
          </table:table-cell>
          <table:covered-table-cell table:number-columns-repeated="7"/>
          <table:table-cell office:value-type="string" table:style-name="ce13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352000123</text:p>
          </table:table-cell>
          <table:covered-table-cell/>
          <table:table-cell office:value-type="string" table:style-name="ce8">
            <text:p>Intereses de Demora por Gastos Ctes.Bienes y Serv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352000223</text:p>
          </table:table-cell>
          <table:covered-table-cell/>
          <table:table-cell office:value-type="string" table:style-name="ce8">
            <text:p>Intereses de Demora por Gastos Inversiones Reales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352000423</text:p>
          </table:table-cell>
          <table:covered-table-cell/>
          <table:table-cell office:value-type="string" table:style-name="ce8">
            <text:p>Intereses de Demora por Reintegro de Subvenciones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352000523</text:p>
          </table:table-cell>
          <table:covered-table-cell/>
          <table:table-cell office:value-type="string" table:style-name="ce8">
            <text:p>Otros Intereses de Demora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12">
          <table:table-cell/>
          <table:table-cell table:style-name="ce1"/>
          <table:table-cell office:value-type="string" table:number-columns-spanned="8" table:number-rows-spanned="1" table:style-name="ce22">
            <text:p>Total Concepto <text:s/>352 Intereses de demora.</text:p>
          </table:table-cell>
          <table:covered-table-cell table:number-columns-repeated="7"/>
          <table:table-cell office:value-type="string" table:style-name="ce13">
            <text:p>7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4</text:p>
          </table:table-cell>
          <table:covered-table-cell table:number-columns-repeated="4"/>
          <table:table-cell office:value-type="string" table:number-columns-spanned="2" table:number-rows-spanned="1" table:style-name="ce21">
            <text:p>359000023</text:p>
          </table:table-cell>
          <table:covered-table-cell/>
          <table:table-cell office:value-type="string" table:style-name="ce8">
            <text:p>Otros Gastos Financieros. Tesorer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7">
          <table:table-cell/>
          <table:table-cell table:style-name="ce1"/>
          <table:table-cell office:value-type="string" table:number-columns-spanned="8" table:number-rows-spanned="1" table:style-name="ce22">
            <text:p>Total Concepto <text:s/>359 Otros gastos financieros.</text:p>
          </table:table-cell>
          <table:covered-table-cell table:number-columns-repeated="7"/>
          <table:table-cell office:value-type="string" table:style-name="ce13">
            <text:p>20.000,00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22">
            <text:p>Total Capítulo <text:s/>3 GASTOS FINANCIEROS.</text:p>
          </table:table-cell>
          <table:covered-table-cell table:number-columns-repeated="7"/>
          <table:table-cell office:value-type="string" table:style-name="ce13">
            <text:p>73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21">
            <text:p>452</text:p>
          </table:table-cell>
          <table:covered-table-cell table:number-columns-repeated="4"/>
          <table:table-cell office:value-type="string" table:number-columns-spanned="2" table:number-rows-spanned="1" table:style-name="ce21">
            <text:p>410000023</text:p>
          </table:table-cell>
          <table:covered-table-cell/>
          <table:table-cell office:value-type="string" table:style-name="ce8">
            <text:p>Transf. Corrientes al Consejo Insular de Aguas.</text:p>
          </table:table-cell>
          <table:table-cell office:value-type="float" office:value="1697100.66" table:style-name="ce9">
            <text:p>1.697.100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21">
            <text:p>452</text:p>
          </table:table-cell>
          <table:covered-table-cell table:number-columns-repeated="4"/>
          <table:table-cell office:value-type="string" table:number-columns-spanned="2" table:number-rows-spanned="1" table:style-name="ce21">
            <text:p>410000123</text:p>
          </table:table-cell>
          <table:covered-table-cell/>
          <table:table-cell office:value-type="string" table:style-name="ce8">
            <text:p>Al Consejo Insular de Aguas, Gastos de personal.</text:p>
          </table:table-cell>
          <table:table-cell office:value-type="float" office:value="4644218.63" table:style-name="ce9">
            <text:p>4.644.218,6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21">
            <text:p>452</text:p>
          </table:table-cell>
          <table:covered-table-cell table:number-columns-repeated="4"/>
          <table:table-cell office:value-type="string" table:number-columns-spanned="2" table:number-rows-spanned="1" table:style-name="ce21">
            <text:p>410000223</text:p>
          </table:table-cell>
          <table:covered-table-cell/>
          <table:table-cell office:value-type="string" table:style-name="ce8">
            <text:p>Al CIA, Complemento Gasto Explotación</text:p>
          </table:table-cell>
          <table:table-cell office:value-type="float" office:value="14640698.359999999" table:style-name="ce9">
            <text:p>14.640.698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410010023</text:p>
          </table:table-cell>
          <table:covered-table-cell/>
          <table:table-cell office:value-type="string" table:style-name="ce8">
            <text:p>Transf. Corrientes a la FEDAC.</text:p>
          </table:table-cell>
          <table:table-cell office:value-type="float" office:value="1539384" table:style-name="ce9">
            <text:p>1.539.384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410010123</text:p>
          </table:table-cell>
          <table:covered-table-cell/>
          <table:table-cell office:value-type="string" table:style-name="ce8">
            <text:p>A la FEDAC, Gastos de Personal.</text:p>
          </table:table-cell>
          <table:table-cell office:value-type="float" office:value="1000443" table:style-name="ce9">
            <text:p>1.000.443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10021323</text:p>
          </table:table-cell>
          <table:covered-table-cell/>
          <table:table-cell office:value-type="string" table:style-name="ce8">
            <text:p>Al IASS, Convenio Dependencia, Aportación Cabildo</text:p>
          </table:table-cell>
          <table:table-cell office:value-type="float" office:value="25884957.640000001" table:style-name="ce9">
            <text:p>25.884.957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10021423</text:p>
          </table:table-cell>
          <table:covered-table-cell/>
          <table:table-cell office:value-type="string" table:style-name="ce8">
            <text:p>Al IASS, Transferencias Gtos. de Personal</text:p>
          </table:table-cell>
          <table:table-cell office:value-type="float" office:value="28541966.370000001" table:style-name="ce9">
            <text:p>28.541.966,3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10021623</text:p>
          </table:table-cell>
          <table:covered-table-cell/>
          <table:table-cell office:value-type="string" table:style-name="ce8">
            <text:p>Participación Tributos del Estado Asist. San.</text:p>
          </table:table-cell>
          <table:table-cell office:value-type="float" office:value="10200428.51" table:style-name="ce9">
            <text:p>10.200.428,5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10022223</text:p>
          </table:table-cell>
          <table:covered-table-cell/>
          <table:table-cell office:value-type="string" table:style-name="ce8">
            <text:p>Al IASS, Convenio Dependencia, aportación CCAA</text:p>
          </table:table-cell>
          <table:table-cell office:value-type="float" office:value="64643836.890000001" table:style-name="ce9">
            <text:p>64.643.836,8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21">
            <text:p>340</text:p>
          </table:table-cell>
          <table:covered-table-cell table:number-columns-repeated="4"/>
          <table:table-cell office:value-type="string" table:number-columns-spanned="2" table:number-rows-spanned="1" table:style-name="ce21">
            <text:p>410030023</text:p>
          </table:table-cell>
          <table:covered-table-cell/>
          <table:table-cell office:value-type="string" table:style-name="ce8">
            <text:p>Transf.Corrientes al Instituto Insular de Deportes</text:p>
          </table:table-cell>
          <table:table-cell office:value-type="float" office:value="8887390.9399999995" table:style-name="ce9">
            <text:p>8.887.390,9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21">
            <text:p>340</text:p>
          </table:table-cell>
          <table:covered-table-cell table:number-columns-repeated="4"/>
          <table:table-cell office:value-type="string" table:number-columns-spanned="2" table:number-rows-spanned="1" table:style-name="ce21">
            <text:p>410030123</text:p>
          </table:table-cell>
          <table:covered-table-cell/>
          <table:table-cell office:value-type="string" table:style-name="ce8">
            <text:p>Al Instituto Insular de Deportes, Gastos Personal.</text:p>
          </table:table-cell>
          <table:table-cell office:value-type="float" office:value="1656183.34" table:style-name="ce9">
            <text:p>1.656.183,3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10030123</text:p>
          </table:table-cell>
          <table:covered-table-cell/>
          <table:table-cell office:value-type="string" table:style-name="ce8">
            <text:p>Al IID, Para La U.D. Las Palmas S.A.D.</text:p>
          </table:table-cell>
          <table:table-cell office:value-type="float" office:value="1635000" table:style-name="ce9">
            <text:p>1.6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21">
            <text:p>340</text:p>
          </table:table-cell>
          <table:covered-table-cell table:number-columns-repeated="4"/>
          <table:table-cell office:value-type="string" table:number-columns-spanned="2" table:number-rows-spanned="1" table:style-name="ce21">
            <text:p>410030223</text:p>
          </table:table-cell>
          <table:covered-table-cell/>
          <table:table-cell office:value-type="string" table:style-name="ce8">
            <text:p>Al IID, Transferencias Ctes. EGC</text:p>
          </table:table-cell>
          <table:table-cell office:value-type="float" office:value="435000" table:style-name="ce9">
            <text:p>4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21">
            <text:p>340</text:p>
          </table:table-cell>
          <table:covered-table-cell table:number-columns-repeated="4"/>
          <table:table-cell office:value-type="string" table:number-columns-spanned="2" table:number-rows-spanned="1" table:style-name="ce21">
            <text:p>410030323</text:p>
          </table:table-cell>
          <table:covered-table-cell/>
          <table:table-cell office:value-type="string" table:style-name="ce8">
            <text:p>Transferencias Ctes gtos. Gran Canaria Arena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10030323</text:p>
          </table:table-cell>
          <table:covered-table-cell/>
          <table:table-cell office:value-type="string" table:style-name="ce8">
            <text:p>Al IID, Club Baloncesto Claret Sad, Ayuda Gestion.</text:p>
          </table:table-cell>
          <table:table-cell office:value-type="float" office:value="4500000" table:style-name="ce9">
            <text:p>4.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10030423</text:p>
          </table:table-cell>
          <table:covered-table-cell/>
          <table:table-cell office:value-type="string" table:style-name="ce8">
            <text:p>Al IID, Gtos. Ctes. Fomento del Deporte.</text:p>
          </table:table-cell>
          <table:table-cell office:value-type="float" office:value="7462000" table:style-name="ce9">
            <text:p>7.46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10030523</text:p>
          </table:table-cell>
          <table:covered-table-cell/>
          <table:table-cell office:value-type="string" table:style-name="ce8">
            <text:p>Al IID, Para Club TODOSPORT, <text:s/>ERC Championship</text:p>
          </table:table-cell>
          <table:table-cell office:value-type="float" office:value="260000" table:style-name="ce9">
            <text:p>2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21">
            <text:p>432</text:p>
          </table:table-cell>
          <table:covered-table-cell table:number-columns-repeated="4"/>
          <table:table-cell office:value-type="string" table:number-columns-spanned="2" table:number-rows-spanned="1" table:style-name="ce21">
            <text:p>410040023</text:p>
          </table:table-cell>
          <table:covered-table-cell/>
          <table:table-cell office:value-type="string" table:style-name="ce8">
            <text:p>Transf. Corrientes Turismo de Gran Canaria</text:p>
          </table:table-cell>
          <table:table-cell office:value-type="float" office:value="4579851.53" table:style-name="ce9">
            <text:p>4.579.851,5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21">
            <text:p>432</text:p>
          </table:table-cell>
          <table:covered-table-cell table:number-columns-repeated="4"/>
          <table:table-cell office:value-type="string" table:number-columns-spanned="2" table:number-rows-spanned="1" table:style-name="ce21">
            <text:p>410040123</text:p>
          </table:table-cell>
          <table:covered-table-cell/>
          <table:table-cell office:value-type="string" table:style-name="ce8">
            <text:p>Turismo de Gran Canaria, Gastos personal.</text:p>
          </table:table-cell>
          <table:table-cell office:value-type="float" office:value="3452110.45" table:style-name="ce9">
            <text:p>3.452.110,4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2</text:p>
          </table:table-cell>
          <table:covered-table-cell table:number-columns-repeated="4"/>
          <table:table-cell office:value-type="string" table:number-columns-spanned="2" table:number-rows-spanned="1" table:style-name="ce21">
            <text:p>410050023</text:p>
          </table:table-cell>
          <table:covered-table-cell/>
          <table:table-cell office:value-type="string" table:style-name="ce8">
            <text:p>Transf. Corrientes a Valora Gestion Tributaria</text:p>
          </table:table-cell>
          <table:table-cell office:value-type="float" office:value="254216.54" table:style-name="ce9">
            <text:p>254.216,54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410 Transf. Corrientes a OOAA de la Entidad Local</text:p>
          </table:table-cell>
          <table:covered-table-cell table:number-columns-repeated="7"/>
          <table:table-cell office:value-type="string" table:style-name="ce13">
            <text:p>186.914.786,86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63</text:p>
          </table:table-cell>
          <table:covered-table-cell table:number-columns-repeated="4"/>
          <table:table-cell office:value-type="string" table:number-columns-spanned="2" table:number-rows-spanned="1" table:style-name="ce21">
            <text:p>423900123</text:p>
          </table:table-cell>
          <table:covered-table-cell/>
          <table:table-cell office:value-type="string" table:style-name="ce8">
            <text:p>A PLOCAN, para "Taller Robótica Submarina, Centros</text:p>
            <text:p>Educativos GC, EDUROV"</text:p>
          </table:table-cell>
          <table:table-cell office:value-type="float" office:value="17800" table:style-name="ce9">
            <text:p>17.8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63</text:p>
          </table:table-cell>
          <table:covered-table-cell table:number-columns-repeated="4"/>
          <table:table-cell office:value-type="string" table:number-columns-spanned="2" table:number-rows-spanned="1" table:style-name="ce21">
            <text:p>423900323</text:p>
          </table:table-cell>
          <table:covered-table-cell/>
          <table:table-cell office:value-type="string" table:style-name="ce8">
            <text:p>A PLOCAN, para actuaciones I+D+i en economía azul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423 A sociedades mercantiles estatales, entidades públ</text:p>
          </table:table-cell>
          <table:covered-table-cell table:number-columns-repeated="7"/>
          <table:table-cell office:value-type="string" table:style-name="ce13">
            <text:p>367.8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449000123</text:p>
          </table:table-cell>
          <table:covered-table-cell/>
          <table:table-cell office:value-type="string" table:style-name="ce8">
            <text:p>A la SPEGC, para dotar fondos u otros instrumentos de</text:p>
            <text:p>financiación para Industrias Creativas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449000123</text:p>
          </table:table-cell>
          <table:covered-table-cell/>
          <table:table-cell office:value-type="string" table:style-name="ce8">
            <text:p>Al CAAM, <text:s/>Gastos Funcionamiento. CAAM</text:p>
          </table:table-cell>
          <table:table-cell office:value-type="float" office:value="2250000" table:style-name="ce9">
            <text:p>2.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21">
            <text:p>419</text:p>
          </table:table-cell>
          <table:covered-table-cell table:number-columns-repeated="4"/>
          <table:table-cell office:value-type="string" table:number-columns-spanned="2" table:number-rows-spanned="1" table:style-name="ce21">
            <text:p>449000123</text:p>
          </table:table-cell>
          <table:covered-table-cell/>
          <table:table-cell office:value-type="string" table:style-name="ce8">
            <text:p>A Soc.Mataderos Insulares de G.C., Funcionamiento.</text:p>
          </table:table-cell>
          <table:table-cell office:value-type="float" office:value="935010.55" table:style-name="ce9">
            <text:p>935.010,5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5</text:p>
          </table:table-cell>
          <table:covered-table-cell table:number-columns-repeated="4"/>
          <table:table-cell office:value-type="string" table:number-columns-spanned="2" table:number-rows-spanned="1" table:style-name="ce21">
            <text:p>449000123</text:p>
          </table:table-cell>
          <table:covered-table-cell/>
          <table:table-cell office:value-type="string" table:style-name="ce8">
            <text:p>Al Consejo Insular de la Energia CIE para gastos de</text:p>
            <text:p>personal.</text:p>
          </table:table-cell>
          <table:table-cell office:value-type="float" office:value="398566.28" table:style-name="ce9">
            <text:p>398.566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449000223</text:p>
          </table:table-cell>
          <table:covered-table-cell/>
          <table:table-cell office:value-type="string" table:style-name="ce8">
            <text:p>Al CAAM, Gastos de Personal. <text:s/>CAAM</text:p>
          </table:table-cell>
          <table:table-cell office:value-type="float" office:value="1560878.77" table:style-name="ce9">
            <text:p>1.560.878,77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5</text:p>
          </table:table-cell>
          <table:covered-table-cell table:number-columns-repeated="4"/>
          <table:table-cell office:value-type="string" table:number-columns-spanned="2" table:number-rows-spanned="1" table:style-name="ce21">
            <text:p>449000223</text:p>
          </table:table-cell>
          <table:covered-table-cell/>
          <table:table-cell office:value-type="string" table:style-name="ce8">
            <text:p>Al Consejo Insular de la Energia CIE para pomoción del</text:p>
            <text:p>ahorro y la eficiencia energética y ......</text:p>
          </table:table-cell>
          <table:table-cell office:value-type="float" office:value="2240601.3199999998" table:style-name="ce9">
            <text:p>2.240.601,32</text:p>
          </table:table-cell>
          <table:table-cell table:number-columns-repeated="16373"/>
        </table:table-row>
        <table:table-row table:style-name="ro18">
          <table:table-cell/>
          <table:table-cell office:value-type="string" table:number-columns-spanned="1" table:number-rows-spanned="2" table:style-name="ce21">
            <text:p>10401</text:p>
          </table:table-cell>
          <table:table-cell office:value-type="string" table:number-columns-spanned="5" table:number-rows-spanned="2" table:style-name="ce21">
            <text:p>419</text:p>
          </table:table-cell>
          <table:covered-table-cell table:number-columns-repeated="4"/>
          <table:table-cell office:value-type="string" table:number-columns-spanned="2" table:number-rows-spanned="2" table:style-name="ce21">
            <text:p>449000223</text:p>
          </table:table-cell>
          <table:covered-table-cell/>
          <table:table-cell office:value-type="string" table:number-columns-spanned="1" table:number-rows-spanned="2" table:style-name="ce23">
            <text:p>A Soc.Mataderos Insulares de G.C., Gastos Personal</text:p>
          </table:table-cell>
          <table:table-cell office:value-type="float" office:value="1868995.86" table:number-columns-spanned="1" table:number-rows-spanned="2" table:style-name="ce24">
            <text:p>1.868.995,86</text:p>
          </table:table-cell>
          <table:table-cell table:number-columns-repeated="16373"/>
        </table:table-row>
        <table:table-row table:style-name="ro13">
          <table: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449000223</text:p>
          </table:table-cell>
          <table:covered-table-cell/>
          <table:table-cell office:value-type="string" table:style-name="ce8">
            <text:p>A La SPEGC, Gastos de Personal.</text:p>
          </table:table-cell>
          <table:table-cell office:value-type="float" office:value="868595.83" table:style-name="ce9">
            <text:p>868.595,8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5</text:p>
          </table:table-cell>
          <table:covered-table-cell table:number-columns-repeated="4"/>
          <table:table-cell office:value-type="string" table:number-columns-spanned="2" table:number-rows-spanned="1" table:style-name="ce21">
            <text:p>449000323</text:p>
          </table:table-cell>
          <table:covered-table-cell/>
          <table:table-cell office:value-type="string" table:style-name="ce8">
            <text:p>Al Consejo Insular de la Energia CIE para gastos de</text:p>
            <text:p>funcionamiento.</text:p>
          </table:table-cell>
          <table:table-cell office:value-type="float" office:value="126313.71" table:style-name="ce9">
            <text:p>126.313,7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449000623</text:p>
          </table:table-cell>
          <table:covered-table-cell/>
          <table:table-cell office:value-type="string" table:style-name="ce8">
            <text:p>A la SPEGC, Iniciativas de Promoción Económica y Sectorial</text:p>
          </table:table-cell>
          <table:table-cell office:value-type="float" office:value="1189596.8" table:style-name="ce9">
            <text:p>1.189.596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449000823</text:p>
          </table:table-cell>
          <table:covered-table-cell/>
          <table:table-cell office:value-type="string" table:style-name="ce8">
            <text:p>A la SPEGC, Funcionamiento y Actividades PCTGC</text:p>
          </table:table-cell>
          <table:table-cell office:value-type="float" office:value="345417.79" table:style-name="ce9">
            <text:p>345.417,79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449000923</text:p>
          </table:table-cell>
          <table:covered-table-cell/>
          <table:table-cell office:value-type="string" table:style-name="ce8">
            <text:p>A la SPEGC, para Formación y Mentorización para</text:p>
            <text:p>Autoempleo. FDCAN</text:p>
          </table:table-cell>
          <table:table-cell office:value-type="float" office:value="900000" table:style-name="ce9">
            <text:p>9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449001123</text:p>
          </table:table-cell>
          <table:covered-table-cell/>
          <table:table-cell office:value-type="string" table:style-name="ce8">
            <text:p>A la SPEGC, para <text:s/>Isla Inteligente FDCAN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449001223</text:p>
          </table:table-cell>
          <table:covered-table-cell/>
          <table:table-cell office:value-type="string" table:style-name="ce8">
            <text:p>A la SPEGC, para <text:s/>Isla Inteligente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449001423</text:p>
          </table:table-cell>
          <table:covered-table-cell/>
          <table:table-cell office:value-type="string" table:style-name="ce8">
            <text:p>A la SPEGC, para Promoción GC como Destino Negocios</text:p>
          </table:table-cell>
          <table:table-cell office:value-type="float" office:value="220000" table:style-name="ce9">
            <text:p>2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449001523</text:p>
          </table:table-cell>
          <table:covered-table-cell/>
          <table:table-cell office:value-type="string" table:style-name="ce8">
            <text:p>A la SPEGC, para proyecto IAT analítica datos marinos</text:p>
          </table:table-cell>
          <table:table-cell office:value-type="float" office:value="210000" table:style-name="ce9">
            <text:p>21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449 Otras subvenciones a entes públicos y sociedades m</text:p>
          </table:table-cell>
          <table:covered-table-cell table:number-columns-repeated="7"/>
          <table:table-cell office:value-type="string" table:style-name="ce13">
            <text:p>13.813.976,9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450000123</text:p>
          </table:table-cell>
          <table:covered-table-cell/>
          <table:table-cell office:value-type="string" table:style-name="ce8">
            <text:p>I.E.S. la Minilla, Becas y/o practicas. Industr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50000123</text:p>
          </table:table-cell>
          <table:covered-table-cell/>
          <table:table-cell office:value-type="string" table:style-name="ce8">
            <text:p>IES La Aldea, Botellas reutilizables y fiambreras ecológica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450000223</text:p>
          </table:table-cell>
          <table:covered-table-cell/>
          <table:table-cell office:value-type="string" table:style-name="ce8">
            <text:p>E.S. Arte y Dise¤o G.C., Becas y/o practicas.Indu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450 A la Administración General de las Comunidades Aut</text:p>
          </table:table-cell>
          <table:covered-table-cell table:number-columns-repeated="7"/>
          <table:table-cell office:value-type="string" table:style-name="ce13">
            <text:p>4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63</text:p>
          </table:table-cell>
          <table:covered-table-cell table:number-columns-repeated="4"/>
          <table:table-cell office:value-type="string" table:number-columns-spanned="2" table:number-rows-spanned="1" table:style-name="ce21">
            <text:p>452000323</text:p>
          </table:table-cell>
          <table:covered-table-cell/>
          <table:table-cell office:value-type="string" table:style-name="ce8">
            <text:p>A la FPCT, para actuaciones de I+D+I.</text:p>
          </table:table-cell>
          <table:table-cell office:value-type="float" office:value="112000" table:style-name="ce9">
            <text:p>112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452 A fundaciones de las Comunidades Autónomas.</text:p>
          </table:table-cell>
          <table:covered-table-cell table:number-columns-repeated="7"/>
          <table:table-cell office:value-type="string" table:style-name="ce13">
            <text:p>1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53900121</text:p>
          </table:table-cell>
          <table:covered-table-cell/>
          <table:table-cell office:value-type="string" table:style-name="ce8">
            <text:p>A la ULPGC. Exposición de Luis Montul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53900123</text:p>
          </table:table-cell>
          <table:covered-table-cell/>
          <table:table-cell office:value-type="string" table:style-name="ce8">
            <text:p>A la ULPGC-Ayudas para retorno doctorandos en derecho</text:p>
            <text:p>en programas foráneos</text:p>
          </table:table-cell>
          <table:table-cell office:value-type="float" office:value="66000" table:style-name="ce9">
            <text:p>6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53900123</text:p>
          </table:table-cell>
          <table:covered-table-cell/>
          <table:table-cell office:value-type="string" table:style-name="ce8">
            <text:p>MEIGCI. Universidad de Las Palmas de Gran Canari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63</text:p>
          </table:table-cell>
          <table:covered-table-cell table:number-columns-repeated="4"/>
          <table:table-cell office:value-type="string" table:number-columns-spanned="2" table:number-rows-spanned="1" table:style-name="ce21">
            <text:p>453900123</text:p>
          </table:table-cell>
          <table:covered-table-cell/>
          <table:table-cell office:value-type="string" table:style-name="ce8">
            <text:p>Al I.T.C., para actuaciones en nuevos sectores de I+D+i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53900123</text:p>
          </table:table-cell>
          <table:covered-table-cell/>
          <table:table-cell office:value-type="string" table:style-name="ce8">
            <text:p>A ULPGC. Intermedi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53900123</text:p>
          </table:table-cell>
          <table:covered-table-cell/>
          <table:table-cell office:value-type="string" table:style-name="ce8">
            <text:p>A Gestión del Medio Rural de Canarias, S.A., para</text:p>
            <text:p>Valorización de las Producciones Locale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463</text:p>
          </table:table-cell>
          <table:covered-table-cell table:number-columns-repeated="4"/>
          <table:table-cell office:value-type="string" table:number-columns-spanned="2" table:number-rows-spanned="1" table:style-name="ce21">
            <text:p>453900123</text:p>
          </table:table-cell>
          <table:covered-table-cell/>
          <table:table-cell office:value-type="string" table:style-name="ce8">
            <text:p>A ULPGC pryto. Detección precisa mediante I.A. de eventos</text:p>
            <text:p>de interé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53900223</text:p>
          </table:table-cell>
          <table:covered-table-cell/>
          <table:table-cell office:value-type="string" table:style-name="ce8">
            <text:p>A Fundación Parque Científico Tecnológico-ULPGC.</text:p>
            <text:p>Formación Postgrad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53900223</text:p>
          </table:table-cell>
          <table:covered-table-cell/>
          <table:table-cell office:value-type="string" table:style-name="ce8">
            <text:p>A GESPLAN Pto. LIFE+ Rec. Bosque Juniperus Gügüi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463</text:p>
          </table:table-cell>
          <table:covered-table-cell table:number-columns-repeated="4"/>
          <table:table-cell office:value-type="string" table:number-columns-spanned="2" table:number-rows-spanned="1" table:style-name="ce21">
            <text:p>453900223</text:p>
          </table:table-cell>
          <table:covered-table-cell/>
          <table:table-cell office:value-type="string" table:style-name="ce8">
            <text:p>A ULPGC para Cátedra Marie Curie</text:p>
          </table:table-cell>
          <table:table-cell office:value-type="float" office:value="178995.81" table:style-name="ce9">
            <text:p>178.995,8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53900323</text:p>
          </table:table-cell>
          <table:covered-table-cell/>
          <table:table-cell office:value-type="string" table:style-name="ce8">
            <text:p>Universidad La Laguna. Cátedra Antonio Lozan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53900323</text:p>
          </table:table-cell>
          <table:covered-table-cell/>
          <table:table-cell office:value-type="string" table:style-name="ce8">
            <text:p>A Fundación Universitaria de Las Palmas. Acciones de</text:p>
            <text:p>fomento de la particiación ciudadana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53900423</text:p>
          </table:table-cell>
          <table:covered-table-cell/>
          <table:table-cell office:value-type="string" table:style-name="ce8">
            <text:p>FPCT de la ULPGC. Gastos estudio de la influencia de la</text:p>
            <text:p>clase social en el abandono de los estudios</text:p>
          </table:table-cell>
          <table:table-cell office:value-type="float" office:value="28000" table:style-name="ce9">
            <text:p>28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53900423</text:p>
          </table:table-cell>
          <table:covered-table-cell/>
          <table:table-cell office:value-type="string" table:style-name="ce8">
            <text:p>A la ULPGC eje CPR y diseño y Fabr.prototipos retenedor</text:p>
            <text:p>agua reforest. resid.vegetales cult. plátan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63</text:p>
          </table:table-cell>
          <table:covered-table-cell table:number-columns-repeated="4"/>
          <table:table-cell office:value-type="string" table:number-columns-spanned="2" table:number-rows-spanned="1" table:style-name="ce21">
            <text:p>453900523</text:p>
          </table:table-cell>
          <table:covered-table-cell/>
          <table:table-cell office:value-type="string" table:style-name="ce8">
            <text:p>A la ULPGC, para el programa de becas para personal</text:p>
            <text:p>investigador en formación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453 A sociedades mercantiles, entidades públicas empre</text:p>
          </table:table-cell>
          <table:covered-table-cell table:number-columns-repeated="7"/>
          <table:table-cell office:value-type="string" table:style-name="ce13">
            <text:p>1.068.995,8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023</text:p>
          </table:table-cell>
          <table:covered-table-cell/>
          <table:table-cell office:value-type="string" table:style-name="ce8">
            <text:p>A Aytos., Asistencia Jurídico-Técnica a los Municipios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4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023</text:p>
          </table:table-cell>
          <table:covered-table-cell/>
          <table:table-cell office:value-type="string" table:style-name="ce8">
            <text:p>A Ayuntamientos. Educación y Juventud</text:p>
          </table:table-cell>
          <table:table-cell office:value-type="float" office:value="208500" table:style-name="ce9">
            <text:p>208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023</text:p>
          </table:table-cell>
          <table:covered-table-cell/>
          <table:table-cell office:value-type="string" table:style-name="ce8">
            <text:p>A Ayuntamientos Agr. Ganad. y Pesca.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023</text:p>
          </table:table-cell>
          <table:covered-table-cell/>
          <table:table-cell office:value-type="string" table:style-name="ce8">
            <text:p>A Ayuntamientos. S. Presidencia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023</text:p>
          </table:table-cell>
          <table:covered-table-cell/>
          <table:table-cell office:value-type="string" table:style-name="ce8">
            <text:p>Al Ayuntamiento de Las Palmas de G.C. Residuos</text:p>
          </table:table-cell>
          <table:table-cell office:value-type="float" office:value="75" table:style-name="ce9">
            <text:p>7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023</text:p>
          </table:table-cell>
          <table:covered-table-cell/>
          <table:table-cell office:value-type="string" table:style-name="ce8">
            <text:p>A Ayuntamientos. AA.SS.</text:p>
          </table:table-cell>
          <table:table-cell office:value-type="float" office:value="2500000" table:style-name="ce9">
            <text:p>2.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023</text:p>
          </table:table-cell>
          <table:covered-table-cell/>
          <table:table-cell office:value-type="string" table:style-name="ce8">
            <text:p>A Ayuntamientos. Educación</text:p>
          </table:table-cell>
          <table:table-cell office:value-type="float" office:value="160000" table:style-name="ce9">
            <text:p>16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Ayto.Telde. Pyto. participación ciudadana "Tejido futuro en</text:p>
            <text:p>democracia"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31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Ayto. Arucas. Proy. dinamización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Ayto. Agüimes Pryto "Jóvenes en emancipac."</text:p>
          </table:table-cell>
          <table:table-cell office:value-type="float" office:value="158746.43" table:style-name="ce9">
            <text:p>158.746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Al Ayto. Sta. Lucía. 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431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Al Ayto. de Arucas para feria de Piedra y Flor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Ayto.Sta.Lucía, Encuentro Solidario con los Pueblos de</text:p>
            <text:p>África y Latinoaméric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A Sociedad Promoción Ciudad de LP de GC. Eventos.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3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Turismo LPA, Las Palmas de Gran Canaria S.A.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Ayto.S.BartolomeTirajana.Univ.de Verano Maspalomas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Al Ayto. de Artenara. actividades diversas relacionadas</text:p>
            <text:p>valores 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Subvenciones Desarrollo Local Ayuntamientos</text:p>
          </table:table-cell>
          <table:table-cell office:value-type="float" office:value="750000" table:style-name="ce9">
            <text:p>7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1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A la Soc. Promoción Desarrollo de Güía para Pyto. Hábitos</text:p>
            <text:p>saludable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31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Ayuntamiento de Telde. Proyecto "Telde cambia la hora"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1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Ayuntamiento de Telde, Dinamización de Mercado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A Ayuntamientos. Apoyo Escolar.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135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A Ayuntamientos Mantenimiento Dispositivos Salvavidas</text:p>
          </table:table-cell>
          <table:table-cell office:value-type="float" office:value="32356.799999999999" table:style-name="ce9">
            <text:p>32.356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A Ayuntamientos Administración Electrónica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123</text:p>
          </table:table-cell>
          <table:covered-table-cell/>
          <table:table-cell office:value-type="string" table:style-name="ce8">
            <text:p>Transf. Recogida Residuos Artenara, Tejeda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223</text:p>
          </table:table-cell>
          <table:covered-table-cell/>
          <table:table-cell office:value-type="string" table:style-name="ce8">
            <text:p>Al Ayto. San Bartolomé de Tirajana mant. Parque Tony</text:p>
            <text:p>Gallard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223</text:p>
          </table:table-cell>
          <table:covered-table-cell/>
          <table:table-cell office:value-type="string" table:style-name="ce8">
            <text:p>Ayuntamientos. Acciones de Sensibilización Solidaridad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223</text:p>
          </table:table-cell>
          <table:covered-table-cell/>
          <table:table-cell office:value-type="string" table:style-name="ce8">
            <text:p>Ayto.de Telde. Plan Integral de Jinámar. Actividades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223</text:p>
          </table:table-cell>
          <table:covered-table-cell/>
          <table:table-cell office:value-type="string" table:style-name="ce8">
            <text:p>Al Ayto. de San Nicolás de Tolentino. actividades diversas</text:p>
            <text:p>relacionadas valores 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31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223</text:p>
          </table:table-cell>
          <table:covered-table-cell/>
          <table:table-cell office:value-type="string" table:style-name="ce8">
            <text:p>Ayto. de Mogán. Feria Frutal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223</text:p>
          </table:table-cell>
          <table:covered-table-cell/>
          <table:table-cell office:value-type="string" table:style-name="ce8">
            <text:p>Sociedad de Promoción <text:s/>LPGC. Festival Womad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223</text:p>
          </table:table-cell>
          <table:covered-table-cell/>
          <table:table-cell office:value-type="string" table:style-name="ce8">
            <text:p>A Ayuntamientos. Emergencia Social</text:p>
          </table:table-cell>
          <table:table-cell office:value-type="float" office:value="1700000" table:style-name="ce9">
            <text:p>1.70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8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223</text:p>
          </table:table-cell>
          <table:covered-table-cell/>
          <table:table-cell office:value-type="string" table:style-name="ce8">
            <text:p>Al Ayto. de Arucas para festival Fiesto-Ro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19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223</text:p>
          </table:table-cell>
          <table:covered-table-cell/>
          <table:table-cell office:value-type="string" table:style-name="ce8">
            <text:p>Ayto. Tejeda. Promoción red de rieg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1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223</text:p>
          </table:table-cell>
          <table:covered-table-cell/>
          <table:table-cell office:value-type="string" table:style-name="ce8">
            <text:p>Ayuntamiento de Gáldar, Dinamización de Mercado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8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223</text:p>
          </table:table-cell>
          <table:covered-table-cell/>
          <table:table-cell office:value-type="string" table:style-name="ce8">
            <text:p>Fiestas de la Cuevita, Artenara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223</text:p>
          </table:table-cell>
          <table:covered-table-cell/>
          <table:table-cell office:value-type="string" table:style-name="ce8">
            <text:p>Ayuntamiento de Telde, celebración Rally (edición 2022-</text:p>
            <text:p>2023)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223</text:p>
          </table:table-cell>
          <table:covered-table-cell/>
          <table:table-cell office:value-type="string" table:style-name="ce8">
            <text:p>Al Ayuntamiento de San Bartolomé de Tirajana</text:p>
          </table:table-cell>
          <table:table-cell office:value-type="float" office:value="75" table:style-name="ce9">
            <text:p>7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323</text:p>
          </table:table-cell>
          <table:covered-table-cell/>
          <table:table-cell office:value-type="string" table:style-name="ce8">
            <text:p>Convenio ICI. Ayuntamiento de Agaete</text:p>
          </table:table-cell>
          <table:table-cell office:value-type="float" office:value="132941.32999999999" table:style-name="ce9">
            <text:p>132.941,33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323</text:p>
          </table:table-cell>
          <table:covered-table-cell/>
          <table:table-cell office:value-type="string" table:style-name="ce8">
            <text:p>Al Ayto. de Mogán. actividades diversas relacionadas valores</text:p>
            <text:p>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1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323</text:p>
          </table:table-cell>
          <table:covered-table-cell/>
          <table:table-cell office:value-type="string" table:style-name="ce8">
            <text:p>Ayuntamiento de Guía, Dinamización de Mercado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323</text:p>
          </table:table-cell>
          <table:covered-table-cell/>
          <table:table-cell office:value-type="string" table:style-name="ce8">
            <text:p>Ayto.de Telde, Dinamización Social Comunitaria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323</text:p>
          </table:table-cell>
          <table:covered-table-cell/>
          <table:table-cell office:value-type="string" table:style-name="ce8">
            <text:p>A Ayuntamientos, Plan Insular de Adicciones de Gran</text:p>
            <text:p>Canaria</text:p>
          </table:table-cell>
          <table:table-cell office:value-type="float" office:value="99000" table:style-name="ce9">
            <text:p>9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4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323</text:p>
          </table:table-cell>
          <table:covered-table-cell/>
          <table:table-cell office:value-type="string" table:style-name="ce8">
            <text:p>Al Ayuntamiento de Firgas para Festival Gaming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423</text:p>
          </table:table-cell>
          <table:covered-table-cell/>
          <table:table-cell office:value-type="string" table:style-name="ce8">
            <text:p>Convenio ICI. Ayuntamiento de Agüimes</text:p>
          </table:table-cell>
          <table:table-cell office:value-type="float" office:value="195421.9" table:style-name="ce9">
            <text:p>195.421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423</text:p>
          </table:table-cell>
          <table:covered-table-cell/>
          <table:table-cell office:value-type="string" table:style-name="ce8">
            <text:p>Ayto. de Arucas. Impulso Participación Ciudadana</text:p>
          </table:table-cell>
          <table:table-cell office:value-type="float" office:value="14500" table:style-name="ce9">
            <text:p>1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423</text:p>
          </table:table-cell>
          <table:covered-table-cell/>
          <table:table-cell office:value-type="string" table:style-name="ce8">
            <text:p>Ayuntamiento Agaete, Chill Out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423</text:p>
          </table:table-cell>
          <table:covered-table-cell/>
          <table:table-cell office:value-type="string" table:style-name="ce8">
            <text:p>A Ayuntamientos para Prevención Incendios Protección Civil</text:p>
          </table:table-cell>
          <table:table-cell office:value-type="float" office:value="709259.02" table:style-name="ce9">
            <text:p>709.259,02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423</text:p>
          </table:table-cell>
          <table:covered-table-cell/>
          <table:table-cell office:value-type="string" table:style-name="ce8">
            <text:p>Subvenciones Aytos. Plan Empleo Unidades Familiares sin</text:p>
            <text:p>recursos FDCAN</text:p>
          </table:table-cell>
          <table:table-cell office:value-type="float" office:value="4500000" table:style-name="ce9">
            <text:p>4.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423</text:p>
          </table:table-cell>
          <table:covered-table-cell/>
          <table:table-cell office:value-type="string" table:style-name="ce8">
            <text:p>Ayto Santa Lucía. Festival muévete pensando en ella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423</text:p>
          </table:table-cell>
          <table:covered-table-cell/>
          <table:table-cell office:value-type="string" table:style-name="ce8">
            <text:p>Al Ayto. de Tejeda. actividades diversas relacionadas valores</text:p>
            <text:p>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523</text:p>
          </table:table-cell>
          <table:covered-table-cell/>
          <table:table-cell office:value-type="string" table:style-name="ce8">
            <text:p>Convenio ICI. Ayuntamiento de Artenara</text:p>
          </table:table-cell>
          <table:table-cell office:value-type="float" office:value="69339.839999999997" table:style-name="ce9">
            <text:p>69.339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523</text:p>
          </table:table-cell>
          <table:covered-table-cell/>
          <table:table-cell office:value-type="string" table:style-name="ce8">
            <text:p>Ayto. de Gáldar. Impulso Participación Ciudadan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523</text:p>
          </table:table-cell>
          <table:covered-table-cell/>
          <table:table-cell office:value-type="string" table:style-name="ce8">
            <text:p>Al Ayto. Gáldar <text:s/>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523</text:p>
          </table:table-cell>
          <table:covered-table-cell/>
          <table:table-cell office:value-type="string" table:style-name="ce8">
            <text:p>Al Ayto. de San Mateo. actividades diversas relacionadas</text:p>
            <text:p>valores 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523</text:p>
          </table:table-cell>
          <table:covered-table-cell/>
          <table:table-cell office:value-type="string" table:style-name="ce8">
            <text:p>Ayuntamiento Artenara, Promoción Municipio Risco Caído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523</text:p>
          </table:table-cell>
          <table:covered-table-cell/>
          <table:table-cell office:value-type="string" table:style-name="ce8">
            <text:p>Ayto Santa Lucía, muévete en famili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311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523</text:p>
          </table:table-cell>
          <table:covered-table-cell/>
          <table:table-cell office:value-type="string" table:style-name="ce8">
            <text:p>Ayto. Telde, Telde en Navidad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523</text:p>
          </table:table-cell>
          <table:covered-table-cell/>
          <table:table-cell office:value-type="string" table:style-name="ce8">
            <text:p>Ayuntamiento de Arucas, Proyecto "Cangrejofest"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623</text:p>
          </table:table-cell>
          <table:covered-table-cell/>
          <table:table-cell office:value-type="string" table:style-name="ce8">
            <text:p>Convenio ICI. Ayuntamiento de Arucas</text:p>
          </table:table-cell>
          <table:table-cell office:value-type="float" office:value="140295.81" table:style-name="ce9">
            <text:p>140.295,8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623</text:p>
          </table:table-cell>
          <table:covered-table-cell/>
          <table:table-cell office:value-type="string" table:style-name="ce8">
            <text:p>Al Ayto. Agaete <text:s/>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623</text:p>
          </table:table-cell>
          <table:covered-table-cell/>
          <table:table-cell office:value-type="string" table:style-name="ce8">
            <text:p>Ayuntamiento de Agaete, Fiesta de la Ram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623</text:p>
          </table:table-cell>
          <table:covered-table-cell/>
          <table:table-cell office:value-type="string" table:style-name="ce8">
            <text:p>Al Ayto. de Agaete. actividades diversas relacionadas</text:p>
            <text:p>valores 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723</text:p>
          </table:table-cell>
          <table:covered-table-cell/>
          <table:table-cell office:value-type="string" table:style-name="ce8">
            <text:p>Convenio ICI. Ayuntamiento de Firgas</text:p>
          </table:table-cell>
          <table:table-cell office:value-type="float" office:value="58920.89" table:style-name="ce9">
            <text:p>58.920,8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723</text:p>
          </table:table-cell>
          <table:covered-table-cell/>
          <table:table-cell office:value-type="string" table:style-name="ce8">
            <text:p>Al Ayto. Sta. María de Guía <text:s/>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723</text:p>
          </table:table-cell>
          <table:covered-table-cell/>
          <table:table-cell office:value-type="string" table:style-name="ce8">
            <text:p>Al Ayto. de San Bartolomé de Tirajana. actividades diversas</text:p>
            <text:p>relacionadas valores 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723</text:p>
          </table:table-cell>
          <table:covered-table-cell/>
          <table:table-cell office:value-type="string" table:style-name="ce8">
            <text:p>Ayuntamiento de Telde, Belén San Gregori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823</text:p>
          </table:table-cell>
          <table:covered-table-cell/>
          <table:table-cell office:value-type="string" table:style-name="ce8">
            <text:p>Al Ayto. S. Bartolomé de Tirajana <text:s/>Red de Parques</text:p>
            <text:p>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823</text:p>
          </table:table-cell>
          <table:covered-table-cell/>
          <table:table-cell office:value-type="string" table:style-name="ce8">
            <text:p>A Ayto. Firgas. Big Band Festival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823</text:p>
          </table:table-cell>
          <table:covered-table-cell/>
          <table:table-cell office:value-type="string" table:style-name="ce8">
            <text:p>A Ayuntamientos. S. Presidencia. Convivencia Ciudadana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823</text:p>
          </table:table-cell>
          <table:covered-table-cell/>
          <table:table-cell office:value-type="string" table:style-name="ce8">
            <text:p>Ayuntamiento de Valsequillo. Actos culturales Navidad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823</text:p>
          </table:table-cell>
          <table:covered-table-cell/>
          <table:table-cell office:value-type="string" table:style-name="ce8">
            <text:p>Convenio ICI. Ayuntamiento de Gáldar</text:p>
          </table:table-cell>
          <table:table-cell office:value-type="float" office:value="167072.29" table:style-name="ce9">
            <text:p>167.072,29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823</text:p>
          </table:table-cell>
          <table:covered-table-cell/>
          <table:table-cell office:value-type="string" table:style-name="ce8">
            <text:p>Al Ayto. de Gáldar. actividades diversas relacionadas valores</text:p>
            <text:p>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923</text:p>
          </table:table-cell>
          <table:covered-table-cell/>
          <table:table-cell office:value-type="string" table:style-name="ce8">
            <text:p>Ayuntamiento Santa Lucía. Actos Navidad.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923</text:p>
          </table:table-cell>
          <table:covered-table-cell/>
          <table:table-cell office:value-type="string" table:style-name="ce8">
            <text:p>Convenio ICI. Ayuntamiento de Ingenio</text:p>
          </table:table-cell>
          <table:table-cell office:value-type="float" office:value="164247.1" table:style-name="ce9">
            <text:p>164.247,1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0923</text:p>
          </table:table-cell>
          <table:covered-table-cell/>
          <table:table-cell office:value-type="string" table:style-name="ce8">
            <text:p>Al Ayto. Mogán <text:s/>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023</text:p>
          </table:table-cell>
          <table:covered-table-cell/>
          <table:table-cell office:value-type="string" table:style-name="ce8">
            <text:p>Convenio ICI. Ayuntamiento de La Aldea</text:p>
          </table:table-cell>
          <table:table-cell office:value-type="float" office:value="108974" table:style-name="ce9">
            <text:p>108.974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023</text:p>
          </table:table-cell>
          <table:covered-table-cell/>
          <table:table-cell office:value-type="string" table:style-name="ce8">
            <text:p>Al Ayto. de Agüimes. Impulso Participación Ciudadana.</text:p>
          </table:table-cell>
          <table:table-cell office:value-type="float" office:value="13000" table:style-name="ce9">
            <text:p>1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31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023</text:p>
          </table:table-cell>
          <table:covered-table-cell/>
          <table:table-cell office:value-type="string" table:style-name="ce8">
            <text:p>Ayuntamiento <text:s/>de Agüimes. Dinamiza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023</text:p>
          </table:table-cell>
          <table:covered-table-cell/>
          <table:table-cell office:value-type="string" table:style-name="ce8">
            <text:p>Ayuntamiento Santa Brígida. Actos Navidad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123</text:p>
          </table:table-cell>
          <table:covered-table-cell/>
          <table:table-cell office:value-type="string" table:style-name="ce8">
            <text:p>Al Ayto. de San Bartolmé de Tirajana. Impulso Participación</text:p>
            <text:p>Ciudadana.</text:p>
          </table:table-cell>
          <table:table-cell office:value-type="float" office:value="11000" table:style-name="ce9">
            <text:p>1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123</text:p>
          </table:table-cell>
          <table:covered-table-cell/>
          <table:table-cell office:value-type="string" table:style-name="ce8">
            <text:p>Ayuntamiento <text:s/>de Gáldar . Festival La Guanch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223</text:p>
          </table:table-cell>
          <table:covered-table-cell/>
          <table:table-cell office:value-type="string" table:style-name="ce8">
            <text:p>Convenio ICI. Ayuntamiento de Mogán</text:p>
          </table:table-cell>
          <table:table-cell office:value-type="float" office:value="190319.98" table:style-name="ce9">
            <text:p>190.319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223</text:p>
          </table:table-cell>
          <table:covered-table-cell/>
          <table:table-cell office:value-type="string" table:style-name="ce8">
            <text:p>Ayuntamiento <text:s/>Tejeda. Es montañ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223</text:p>
          </table:table-cell>
          <table:covered-table-cell/>
          <table:table-cell office:value-type="string" table:style-name="ce8">
            <text:p>Al Ayto. de Santa Lucía de Tirajana. Impulso Participación</text:p>
            <text:p>Ciudadana.</text:p>
          </table:table-cell>
          <table:table-cell office:value-type="float" office:value="11000" table:style-name="ce9">
            <text:p>11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323</text:p>
          </table:table-cell>
          <table:covered-table-cell/>
          <table:table-cell office:value-type="string" table:style-name="ce8">
            <text:p>Convenio ICI. Ayuntamiento de Moya</text:p>
          </table:table-cell>
          <table:table-cell office:value-type="float" office:value="85035.36" table:style-name="ce9">
            <text:p>85.035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323</text:p>
          </table:table-cell>
          <table:covered-table-cell/>
          <table:table-cell office:value-type="string" table:style-name="ce8">
            <text:p>Ayuntamiento <text:s/>de Firgas. Aguaviv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423</text:p>
          </table:table-cell>
          <table:covered-table-cell/>
          <table:table-cell office:value-type="string" table:style-name="ce8">
            <text:p>Convenio ICI. Ayuntamiento de Santa María de Guía</text:p>
          </table:table-cell>
          <table:table-cell office:value-type="float" office:value="100064.44" table:style-name="ce9">
            <text:p>100.064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423</text:p>
          </table:table-cell>
          <table:covered-table-cell/>
          <table:table-cell office:value-type="string" table:style-name="ce8">
            <text:p>Ayuntamiento <text:s/>de Firgas. Eventos San Roque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523</text:p>
          </table:table-cell>
          <table:covered-table-cell/>
          <table:table-cell office:value-type="string" table:style-name="ce8">
            <text:p>Ayuntamiento <text:s/>de Guía. Recréate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623</text:p>
          </table:table-cell>
          <table:covered-table-cell/>
          <table:table-cell office:value-type="string" table:style-name="ce8">
            <text:p>Convenio ICI. Ayuntamiento de Santa Lucía</text:p>
          </table:table-cell>
          <table:table-cell office:value-type="float" office:value="195982.4" table:style-name="ce9">
            <text:p>195.982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723</text:p>
          </table:table-cell>
          <table:covered-table-cell/>
          <table:table-cell office:value-type="string" table:style-name="ce8">
            <text:p>Ayuntamiento <text:s/>de Agüimes. Músicas del mund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823</text:p>
          </table:table-cell>
          <table:covered-table-cell/>
          <table:table-cell office:value-type="string" table:style-name="ce8">
            <text:p>Convenio ICI. Ayuntamiento de Telde</text:p>
          </table:table-cell>
          <table:table-cell office:value-type="float" office:value="272033.95" table:style-name="ce9">
            <text:p>272.033,9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823</text:p>
          </table:table-cell>
          <table:covered-table-cell/>
          <table:table-cell office:value-type="string" table:style-name="ce8">
            <text:p>Ayuntamiento Valsequillo. Suelta del Perro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923</text:p>
          </table:table-cell>
          <table:covered-table-cell/>
          <table:table-cell office:value-type="string" table:style-name="ce8">
            <text:p>Convenio ICI. Ayuntamiento de Teror</text:p>
          </table:table-cell>
          <table:table-cell office:value-type="float" office:value="124863.73" table:style-name="ce9">
            <text:p>124.863,7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1923</text:p>
          </table:table-cell>
          <table:covered-table-cell/>
          <table:table-cell office:value-type="string" table:style-name="ce8">
            <text:p>Ayuntamiento de La Aldea; Pyto. Primavera de sensacion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2023</text:p>
          </table:table-cell>
          <table:covered-table-cell/>
          <table:table-cell office:value-type="string" table:style-name="ce8">
            <text:p>Ayuntamiento de Telde; Eventos festivo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2023</text:p>
          </table:table-cell>
          <table:covered-table-cell/>
          <table:table-cell office:value-type="string" table:style-name="ce8">
            <text:p>Convenio ICI. Ayuntamiento de Valleseco</text:p>
          </table:table-cell>
          <table:table-cell office:value-type="float" office:value="50447.45" table:style-name="ce9">
            <text:p>50.447,4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2123</text:p>
          </table:table-cell>
          <table:covered-table-cell/>
          <table:table-cell office:value-type="string" table:style-name="ce8">
            <text:p>Ayuntamiento de Gáldar. Eventos festivos y turísticos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2123</text:p>
          </table:table-cell>
          <table:covered-table-cell/>
          <table:table-cell office:value-type="string" table:style-name="ce8">
            <text:p>Convenio ICI. Ayuntamiento de Valsequillo</text:p>
          </table:table-cell>
          <table:table-cell office:value-type="float" office:value="132180.03" table:style-name="ce9">
            <text:p>132.180,03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2223</text:p>
          </table:table-cell>
          <table:covered-table-cell/>
          <table:table-cell office:value-type="string" table:style-name="ce8">
            <text:p>Ayuntamiento de San Bartolomé de T. Eventos festivos y</text:p>
            <text:p>turisticos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2223</text:p>
          </table:table-cell>
          <table:covered-table-cell/>
          <table:table-cell office:value-type="string" table:style-name="ce8">
            <text:p>Convenio ICI. Ayuntamiento de Las Palmas de G.C.</text:p>
          </table:table-cell>
          <table:table-cell office:value-type="float" office:value="590005.6" table:style-name="ce9">
            <text:p>590.00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31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2323</text:p>
          </table:table-cell>
          <table:covered-table-cell/>
          <table:table-cell office:value-type="string" table:style-name="ce8">
            <text:p>Ayuntamiento Valleseco Dinamiza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31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2423</text:p>
          </table:table-cell>
          <table:covered-table-cell/>
          <table:table-cell office:value-type="string" table:style-name="ce8">
            <text:p>Ayuntamiento Artenara Dinamización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2623</text:p>
          </table:table-cell>
          <table:covered-table-cell/>
          <table:table-cell office:value-type="string" table:style-name="ce8">
            <text:p>A Ayto. Agüimes, para Festival de Teatro de Agüime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2723</text:p>
          </table:table-cell>
          <table:covered-table-cell/>
          <table:table-cell office:value-type="string" table:style-name="ce8">
            <text:p>A Ayto. de Gáldar, para Festival de Cine de Gáldar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2923</text:p>
          </table:table-cell>
          <table:covered-table-cell/>
          <table:table-cell office:value-type="string" table:style-name="ce8">
            <text:p>MEIGCI.Ayto de Agaete</text:p>
          </table:table-cell>
          <table:table-cell office:value-type="float" office:value="14137.53" table:style-name="ce9">
            <text:p>14.137,5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2923</text:p>
          </table:table-cell>
          <table:covered-table-cell/>
          <table:table-cell office:value-type="string" table:style-name="ce8">
            <text:p>Al Ayto. de Valleseco. Certamen Zarzuel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023</text:p>
          </table:table-cell>
          <table:covered-table-cell/>
          <table:table-cell office:value-type="string" table:style-name="ce8">
            <text:p>MEIGCI.Ayto de Agüimes</text:p>
          </table:table-cell>
          <table:table-cell office:value-type="float" office:value="14351.28" table:style-name="ce9">
            <text:p>14.351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123</text:p>
          </table:table-cell>
          <table:covered-table-cell/>
          <table:table-cell office:value-type="string" table:style-name="ce8">
            <text:p>MEIGCI.Ayto. de la Aldea de San Nicolás</text:p>
          </table:table-cell>
          <table:table-cell office:value-type="float" office:value="13781.28" table:style-name="ce9">
            <text:p>13.781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223</text:p>
          </table:table-cell>
          <table:covered-table-cell/>
          <table:table-cell office:value-type="string" table:style-name="ce8">
            <text:p>MEIGCI.Ayto. Artenara</text:p>
          </table:table-cell>
          <table:table-cell office:value-type="float" office:value="13531.9" table:style-name="ce9">
            <text:p>13.531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223</text:p>
          </table:table-cell>
          <table:covered-table-cell/>
          <table:table-cell office:value-type="string" table:style-name="ce8">
            <text:p>A Ayto. Artenara, Festival una noche en Artenar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323</text:p>
          </table:table-cell>
          <table:covered-table-cell/>
          <table:table-cell office:value-type="string" table:style-name="ce8">
            <text:p>MEIGCI.Ayto. de Arucas</text:p>
          </table:table-cell>
          <table:table-cell office:value-type="float" office:value="14707.54" table:style-name="ce9">
            <text:p>14.707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323</text:p>
          </table:table-cell>
          <table:covered-table-cell/>
          <table:table-cell office:value-type="string" table:style-name="ce8">
            <text:p>Ayto La Aldea. Fiestas del Char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423</text:p>
          </table:table-cell>
          <table:covered-table-cell/>
          <table:table-cell office:value-type="string" table:style-name="ce8">
            <text:p>Ayto. San Bartolomé. Maspalomas Soul Festival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423</text:p>
          </table:table-cell>
          <table:covered-table-cell/>
          <table:table-cell office:value-type="string" table:style-name="ce8">
            <text:p>MEIGCI.Ayto. de Firgas</text:p>
          </table:table-cell>
          <table:table-cell office:value-type="float" office:value="13603.15" table:style-name="ce9">
            <text:p>13.603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423</text:p>
          </table:table-cell>
          <table:covered-table-cell/>
          <table:table-cell office:value-type="string" table:style-name="ce8">
            <text:p>Al Ayuntamiento de Mogán. Encuentro Veneguer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523</text:p>
          </table:table-cell>
          <table:covered-table-cell/>
          <table:table-cell office:value-type="string" table:style-name="ce8">
            <text:p>A Aytos. Para Actividades Culturales</text:p>
          </table:table-cell>
          <table:table-cell office:value-type="float" office:value="261400" table:style-name="ce9">
            <text:p>261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523</text:p>
          </table:table-cell>
          <table:covered-table-cell/>
          <table:table-cell office:value-type="string" table:style-name="ce8">
            <text:p>MEIGCI.Ayto. de Gáldar</text:p>
          </table:table-cell>
          <table:table-cell office:value-type="float" office:value="14458.16" table:style-name="ce9">
            <text:p>14.458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623</text:p>
          </table:table-cell>
          <table:covered-table-cell/>
          <table:table-cell office:value-type="string" table:style-name="ce8">
            <text:p>MEIGCI.Ayto. de Ingenio</text:p>
          </table:table-cell>
          <table:table-cell office:value-type="float" office:value="14173.16" table:style-name="ce9">
            <text:p>14.173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623</text:p>
          </table:table-cell>
          <table:covered-table-cell/>
          <table:table-cell office:value-type="string" table:style-name="ce8">
            <text:p>Ayto. Moya. Festival Costa Moya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723</text:p>
          </table:table-cell>
          <table:covered-table-cell/>
          <table:table-cell office:value-type="string" table:style-name="ce8">
            <text:p>MEIGCI.Ayto. de Mogán</text:p>
          </table:table-cell>
          <table:table-cell office:value-type="float" office:value="13923.78" table:style-name="ce9">
            <text:p>13.923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723</text:p>
          </table:table-cell>
          <table:covered-table-cell/>
          <table:table-cell office:value-type="string" table:style-name="ce8">
            <text:p>A Ayto Agüimes, homenaje al timple ej 22 y 23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823</text:p>
          </table:table-cell>
          <table:covered-table-cell/>
          <table:table-cell office:value-type="string" table:style-name="ce8">
            <text:p>MEIGCI.Ayto. de Moya</text:p>
          </table:table-cell>
          <table:table-cell office:value-type="float" office:value="13603.15" table:style-name="ce9">
            <text:p>13.603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823</text:p>
          </table:table-cell>
          <table:covered-table-cell/>
          <table:table-cell office:value-type="string" table:style-name="ce8">
            <text:p>Ayuntamiento de Tejeda, Almendro en Flor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923</text:p>
          </table:table-cell>
          <table:covered-table-cell/>
          <table:table-cell office:value-type="string" table:style-name="ce8">
            <text:p>Ayuntamiento de Artenara, festival etnográfico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3923</text:p>
          </table:table-cell>
          <table:covered-table-cell/>
          <table:table-cell office:value-type="string" table:style-name="ce8">
            <text:p>MEIGCI.Ayto. de Las Palmas de Gran Canaria</text:p>
          </table:table-cell>
          <table:table-cell office:value-type="float" office:value="15028.17" table:style-name="ce9">
            <text:p>15.028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4023</text:p>
          </table:table-cell>
          <table:covered-table-cell/>
          <table:table-cell office:value-type="string" table:style-name="ce8">
            <text:p>MEIGCI.Ayto. de San Bartolomé</text:p>
          </table:table-cell>
          <table:table-cell office:value-type="float" office:value="14422.52" table:style-name="ce9">
            <text:p>14.422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4123</text:p>
          </table:table-cell>
          <table:covered-table-cell/>
          <table:table-cell office:value-type="string" table:style-name="ce8">
            <text:p>MEIGCI.Ayto. de Santa Brígida</text:p>
          </table:table-cell>
          <table:table-cell office:value-type="float" office:value="13674.4" table:style-name="ce9">
            <text:p>13.674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4223</text:p>
          </table:table-cell>
          <table:covered-table-cell/>
          <table:table-cell office:value-type="string" table:style-name="ce8">
            <text:p>MEIGCI.Ayto. de Santa Lucía</text:p>
          </table:table-cell>
          <table:table-cell office:value-type="float" office:value="14956.92" table:style-name="ce9">
            <text:p>14.956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4323</text:p>
          </table:table-cell>
          <table:covered-table-cell/>
          <table:table-cell office:value-type="string" table:style-name="ce8">
            <text:p>MEIGCI.Ayto. de Santa María de Guía</text:p>
          </table:table-cell>
          <table:table-cell office:value-type="float" office:value="14386.91" table:style-name="ce9">
            <text:p>14.386,9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4423</text:p>
          </table:table-cell>
          <table:covered-table-cell/>
          <table:table-cell office:value-type="string" table:style-name="ce8">
            <text:p>MEIGCI.Ayto. de Tejeda</text:p>
          </table:table-cell>
          <table:table-cell office:value-type="float" office:value="13531.9" table:style-name="ce9">
            <text:p>13.531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4523</text:p>
          </table:table-cell>
          <table:covered-table-cell/>
          <table:table-cell office:value-type="string" table:style-name="ce8">
            <text:p>MEIGCI.Ayto. de Telde</text:p>
          </table:table-cell>
          <table:table-cell office:value-type="float" office:value="15028.17" table:style-name="ce9">
            <text:p>15.028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4623</text:p>
          </table:table-cell>
          <table:covered-table-cell/>
          <table:table-cell office:value-type="string" table:style-name="ce8">
            <text:p>MEIGCI.Ayto. de Teror</text:p>
          </table:table-cell>
          <table:table-cell office:value-type="float" office:value="13496.27" table:style-name="ce9">
            <text:p>13.496,2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4723</text:p>
          </table:table-cell>
          <table:covered-table-cell/>
          <table:table-cell office:value-type="string" table:style-name="ce8">
            <text:p>MEIGCI.Ayto. de Valleseco</text:p>
          </table:table-cell>
          <table:table-cell office:value-type="float" office:value="13175.64" table:style-name="ce9">
            <text:p>13.175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4823</text:p>
          </table:table-cell>
          <table:covered-table-cell/>
          <table:table-cell office:value-type="string" table:style-name="ce8">
            <text:p>MEIGCI.Ayto. de Valsequillo</text:p>
          </table:table-cell>
          <table:table-cell office:value-type="float" office:value="13603.15" table:style-name="ce9">
            <text:p>13.603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4923</text:p>
          </table:table-cell>
          <table:covered-table-cell/>
          <table:table-cell office:value-type="string" table:style-name="ce8">
            <text:p>MEIGCI.Ayto. de la Vega de San Mateo</text:p>
          </table:table-cell>
          <table:table-cell office:value-type="float" office:value="13425.02" table:style-name="ce9">
            <text:p>13.425,0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5123</text:p>
          </table:table-cell>
          <table:covered-table-cell/>
          <table:table-cell office:value-type="string" table:style-name="ce8">
            <text:p>Convenio ICI. Ayto. de Tejeda</text:p>
          </table:table-cell>
          <table:table-cell office:value-type="float" office:value="41450" table:style-name="ce9">
            <text:p>41.4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2005223</text:p>
          </table:table-cell>
          <table:covered-table-cell/>
          <table:table-cell office:value-type="string" table:style-name="ce8">
            <text:p>Convenio ICI. Ayto. de San Bartolomé de Tirajana</text:p>
          </table:table-cell>
          <table:table-cell office:value-type="float" office:value="160590.62" table:style-name="ce9">
            <text:p>160.590,62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462 A Ayuntamientos.</text:p>
          </table:table-cell>
          <table:covered-table-cell table:number-columns-repeated="7"/>
          <table:table-cell office:value-type="string" table:style-name="ce13">
            <text:p>18.303.098,9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463000123</text:p>
          </table:table-cell>
          <table:covered-table-cell/>
          <table:table-cell office:value-type="string" table:style-name="ce8">
            <text:p>A Mancomunidad Sureste, Acciones Dinamiz.Comerci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19</text:p>
          </table:table-cell>
          <table:covered-table-cell table:number-columns-repeated="4"/>
          <table:table-cell office:value-type="string" table:number-columns-spanned="2" table:number-rows-spanned="1" table:style-name="ce21">
            <text:p>463000123</text:p>
          </table:table-cell>
          <table:covered-table-cell/>
          <table:table-cell office:value-type="string" table:style-name="ce8">
            <text:p>A Mancomunid del Norte, Feria Internacional del Ques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311</text:p>
          </table:table-cell>
          <table:covered-table-cell table:number-columns-repeated="4"/>
          <table:table-cell office:value-type="string" table:number-columns-spanned="2" table:number-rows-spanned="1" table:style-name="ce21">
            <text:p>463000123</text:p>
          </table:table-cell>
          <table:covered-table-cell/>
          <table:table-cell office:value-type="string" table:style-name="ce8">
            <text:p>A Mancomunidad del Sureste. Feria del Sol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3</text:p>
          </table:table-cell>
          <table:covered-table-cell table:number-columns-repeated="4"/>
          <table:table-cell office:value-type="string" table:number-columns-spanned="2" table:number-rows-spanned="1" table:style-name="ce21">
            <text:p>463000123</text:p>
          </table:table-cell>
          <table:covered-table-cell/>
          <table:table-cell office:value-type="string" table:style-name="ce8">
            <text:p>A Mancomunidad Sureste, Org., Gest. y Func.Coop.In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463000123</text:p>
          </table:table-cell>
          <table:covered-table-cell/>
          <table:table-cell office:value-type="string" table:number-columns-spanned="1" table:number-rows-spanned="2" table:style-name="ce23">
            <text:p>Subv. Mancomunidad Intermunicipal del Sureste de Gran</text:p>
            <text:p>Canaria Plan Empleo mejora entorno aeropuerto.</text:p>
          </table:table-cell>
          <table:table-cell office:value-type="float" office:value="1883000" table:style-name="ce9">
            <text:p>1.883.000,00</text:p>
          </table:table-cell>
          <table:table-cell table:number-columns-repeated="16373"/>
        </table:table-row>
        <table:table-row table:style-name="ro9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3000223</text:p>
          </table:table-cell>
          <table:covered-table-cell/>
          <table:table-cell office:value-type="string" table:style-name="ce8">
            <text:p>MEICGI. Mancomunidad del Norte de Gran Canaria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463000223</text:p>
          </table:table-cell>
          <table:covered-table-cell/>
          <table:table-cell office:value-type="string" table:style-name="ce8">
            <text:p>A Mancomunidad Norte, Acciones Dinamiz.Comerci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3</text:p>
          </table:table-cell>
          <table:covered-table-cell table:number-columns-repeated="4"/>
          <table:table-cell office:value-type="string" table:number-columns-spanned="2" table:number-rows-spanned="1" table:style-name="ce21">
            <text:p>463000223</text:p>
          </table:table-cell>
          <table:covered-table-cell/>
          <table:table-cell office:value-type="string" table:style-name="ce8">
            <text:p>A Mancomunidad del Norte, Mantenimiento edificio PCT.</text:p>
          </table:table-cell>
          <table:table-cell office:value-type="float" office:value="145000" table:style-name="ce9">
            <text:p>14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63000223</text:p>
          </table:table-cell>
          <table:covered-table-cell/>
          <table:table-cell office:value-type="string" table:style-name="ce8">
            <text:p>A la Mancomunidad del Norte para la organización de la</text:p>
            <text:p>Ruta Europea del Ques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3</text:p>
          </table:table-cell>
          <table:covered-table-cell table:number-columns-repeated="4"/>
          <table:table-cell office:value-type="string" table:number-columns-spanned="2" table:number-rows-spanned="1" table:style-name="ce21">
            <text:p>463000223</text:p>
          </table:table-cell>
          <table:covered-table-cell/>
          <table:table-cell office:value-type="string" table:style-name="ce8">
            <text:p>A Mancomunidad del Norte, Org., Gest. y Func.Coop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3</text:p>
          </table:table-cell>
          <table:covered-table-cell table:number-columns-repeated="4"/>
          <table:table-cell office:value-type="string" table:number-columns-spanned="2" table:number-rows-spanned="1" table:style-name="ce21">
            <text:p>463000323</text:p>
          </table:table-cell>
          <table:covered-table-cell/>
          <table:table-cell office:value-type="string" table:style-name="ce8">
            <text:p>A Mancomunidad Medianias, Org., Gest. y Func.Coop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463000323</text:p>
          </table:table-cell>
          <table:covered-table-cell/>
          <table:table-cell office:value-type="string" table:style-name="ce8">
            <text:p>A Mancomunid Medianias, Acciones Dinamiz.Comerci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3000323</text:p>
          </table:table-cell>
          <table:covered-table-cell/>
          <table:table-cell office:value-type="string" table:style-name="ce8">
            <text:p>MEICGI. Mancomunidad del Sureste de Gran Canaria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63000423</text:p>
          </table:table-cell>
          <table:covered-table-cell/>
          <table:table-cell office:value-type="string" table:style-name="ce8">
            <text:p>MEICGI. Mancomunidad de Medianías de Gran Canaria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463 A Mancomunidades.</text:p>
          </table:table-cell>
          <table:covered-table-cell table:number-columns-repeated="7"/>
          <table:table-cell office:value-type="string" table:style-name="ce13">
            <text:p>2.45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466000023</text:p>
          </table:table-cell>
          <table:covered-table-cell/>
          <table:table-cell office:value-type="string" table:style-name="ce8">
            <text:p>Federación Canaria de Islas (FECAI)</text:p>
          </table:table-cell>
          <table:table-cell office:value-type="float" office:value="33600" table:style-name="ce9">
            <text:p>33.6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43</text:p>
          </table:table-cell>
          <table:covered-table-cell table:number-columns-repeated="4"/>
          <table:table-cell office:value-type="string" table:number-columns-spanned="2" table:number-rows-spanned="1" table:style-name="ce21">
            <text:p>466000123</text:p>
          </table:table-cell>
          <table:covered-table-cell/>
          <table:table-cell office:value-type="string" table:style-name="ce8">
            <text:p>A la Federación Española de Municipios y Provincias.</text:p>
          </table:table-cell>
          <table:table-cell office:value-type="float" office:value="57800" table:style-name="ce9">
            <text:p>57.8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466 A otras Entidades que agrupen municipios.</text:p>
          </table:table-cell>
          <table:covered-table-cell table:number-columns-repeated="7"/>
          <table:table-cell office:value-type="string" table:style-name="ce13">
            <text:p>91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32</text:p>
          </table:table-cell>
          <table:covered-table-cell table:number-columns-repeated="4"/>
          <table:table-cell office:value-type="string" table:number-columns-spanned="2" table:number-rows-spanned="1" table:style-name="ce21">
            <text:p>467000023</text:p>
          </table:table-cell>
          <table:covered-table-cell/>
          <table:table-cell office:value-type="string" table:style-name="ce8">
            <text:p>Al Consorcio Rehabil. Turistica Sur G.C.</text:p>
          </table:table-cell>
          <table:table-cell office:value-type="float" office:value="550000" table:style-name="ce9">
            <text:p>5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1521</text:p>
          </table:table-cell>
          <table:covered-table-cell table:number-columns-repeated="4"/>
          <table:table-cell office:value-type="string" table:number-columns-spanned="2" table:number-rows-spanned="1" table:style-name="ce21">
            <text:p>467000123</text:p>
          </table:table-cell>
          <table:covered-table-cell/>
          <table:table-cell office:value-type="string" table:style-name="ce8">
            <text:p>Al Consorcio de Viviendas de Gran Canaria. Gastos de</text:p>
            <text:p>personal</text:p>
          </table:table-cell>
          <table:table-cell office:value-type="float" office:value="900185.65" table:style-name="ce9">
            <text:p>900.185,6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467000123</text:p>
          </table:table-cell>
          <table:covered-table-cell/>
          <table:table-cell office:value-type="string" table:style-name="ce8">
            <text:p>A Consorcio Zona Franca de Gran Canari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11</text:p>
          </table:table-cell>
          <table:covered-table-cell table:number-columns-repeated="4"/>
          <table:table-cell office:value-type="string" table:number-columns-spanned="2" table:number-rows-spanned="1" table:style-name="ce21">
            <text:p>467000123</text:p>
          </table:table-cell>
          <table:covered-table-cell/>
          <table:table-cell office:value-type="string" table:style-name="ce8">
            <text:p>A A.U.T.Gastos Funcion.,Fom. y Financ.Transp.Publ.</text:p>
          </table:table-cell>
          <table:table-cell office:value-type="float" office:value="18915487.050000001" table:style-name="ce9">
            <text:p>18.915.487,05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467000123</text:p>
          </table:table-cell>
          <table:covered-table-cell/>
          <table:table-cell office:value-type="string" table:style-name="ce8">
            <text:p>Al Consorcio del Parque Aeroportuario de A.E de GC</text:p>
          </table:table-cell>
          <table:table-cell office:value-type="float" office:value="200700" table:style-name="ce9">
            <text:p>200.7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5090</text:p>
          </table:table-cell>
          <table:table-cell office:value-type="string" table:number-columns-spanned="5" table:number-rows-spanned="1" table:style-name="ce21">
            <text:p>136</text:p>
          </table:table-cell>
          <table:covered-table-cell table:number-columns-repeated="4"/>
          <table:table-cell office:value-type="string" table:number-columns-spanned="2" table:number-rows-spanned="1" table:style-name="ce21">
            <text:p>467000123</text:p>
          </table:table-cell>
          <table:covered-table-cell/>
          <table:table-cell office:value-type="string" table:style-name="ce8">
            <text:p>Al Consorcio de Emergencias de Gran Canaria.</text:p>
          </table:table-cell>
          <table:table-cell office:value-type="float" office:value="11272504.34" table:style-name="ce9">
            <text:p>11.272.504,34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1521</text:p>
          </table:table-cell>
          <table:covered-table-cell table:number-columns-repeated="4"/>
          <table:table-cell office:value-type="string" table:number-columns-spanned="2" table:number-rows-spanned="1" table:style-name="ce21">
            <text:p>467000223</text:p>
          </table:table-cell>
          <table:covered-table-cell/>
          <table:table-cell office:value-type="string" table:style-name="ce8">
            <text:p>Al Consorcio de Viviendas de Gran Canaria. Gastos</text:p>
            <text:p>corrientes</text:p>
          </table:table-cell>
          <table:table-cell office:value-type="float" office:value="108205.84" table:style-name="ce9">
            <text:p>108.205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11</text:p>
          </table:table-cell>
          <table:covered-table-cell table:number-columns-repeated="4"/>
          <table:table-cell office:value-type="string" table:number-columns-spanned="2" table:number-rows-spanned="1" table:style-name="ce21">
            <text:p>467000323</text:p>
          </table:table-cell>
          <table:covered-table-cell/>
          <table:table-cell office:value-type="string" table:style-name="ce8">
            <text:p>A A.U.T. Bonificacion Usuarios T.P.Interurbano</text:p>
          </table:table-cell>
          <table:table-cell office:value-type="float" office:value="13048100" table:style-name="ce9">
            <text:p>13.048.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11</text:p>
          </table:table-cell>
          <table:covered-table-cell table:number-columns-repeated="4"/>
          <table:table-cell office:value-type="string" table:number-columns-spanned="2" table:number-rows-spanned="1" table:style-name="ce21">
            <text:p>467000623</text:p>
          </table:table-cell>
          <table:covered-table-cell/>
          <table:table-cell office:value-type="string" table:style-name="ce8">
            <text:p>A A.U.T. Liquidación Contrato Programa</text:p>
          </table:table-cell>
          <table:table-cell office:value-type="float" office:value="2250000" table:style-name="ce9">
            <text:p>2.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11</text:p>
          </table:table-cell>
          <table:covered-table-cell table:number-columns-repeated="4"/>
          <table:table-cell office:value-type="string" table:number-columns-spanned="2" table:number-rows-spanned="1" table:style-name="ce21">
            <text:p>467000723</text:p>
          </table:table-cell>
          <table:covered-table-cell/>
          <table:table-cell office:value-type="string" table:style-name="ce8">
            <text:p>A A.U.T. Fomento y Financiacion Transporte Publico</text:p>
          </table:table-cell>
          <table:table-cell office:value-type="float" office:value="4200000" table:style-name="ce9">
            <text:p>4.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11</text:p>
          </table:table-cell>
          <table:covered-table-cell table:number-columns-repeated="4"/>
          <table:table-cell office:value-type="string" table:number-columns-spanned="2" table:number-rows-spanned="1" table:style-name="ce21">
            <text:p>467000823</text:p>
          </table:table-cell>
          <table:covered-table-cell/>
          <table:table-cell office:value-type="string" table:style-name="ce8">
            <text:p>A A.U.T. Bonificacion Usuarios T.P.Urbano</text:p>
          </table:table-cell>
          <table:table-cell office:value-type="float" office:value="6137783.7800000003" table:style-name="ce9">
            <text:p>6.137.783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11</text:p>
          </table:table-cell>
          <table:covered-table-cell table:number-columns-repeated="4"/>
          <table:table-cell office:value-type="string" table:number-columns-spanned="2" table:number-rows-spanned="1" table:style-name="ce21">
            <text:p>467000923</text:p>
          </table:table-cell>
          <table:covered-table-cell/>
          <table:table-cell office:value-type="string" table:style-name="ce8">
            <text:p>A A.U.T. Contrato Programa A.G.E.</text:p>
          </table:table-cell>
          <table:table-cell office:value-type="float" office:value="11473000" table:style-name="ce9">
            <text:p>11.47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11</text:p>
          </table:table-cell>
          <table:covered-table-cell table:number-columns-repeated="4"/>
          <table:table-cell office:value-type="string" table:number-columns-spanned="2" table:number-rows-spanned="1" table:style-name="ce21">
            <text:p>467001023</text:p>
          </table:table-cell>
          <table:covered-table-cell/>
          <table:table-cell office:value-type="string" table:style-name="ce8">
            <text:p>A A.U.T.Compensar Perdida Contrato Programa</text:p>
          </table:table-cell>
          <table:table-cell office:value-type="float" office:value="2296798" table:style-name="ce9">
            <text:p>2.296.79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11</text:p>
          </table:table-cell>
          <table:covered-table-cell table:number-columns-repeated="4"/>
          <table:table-cell office:value-type="string" table:number-columns-spanned="2" table:number-rows-spanned="1" table:style-name="ce21">
            <text:p>467001123</text:p>
          </table:table-cell>
          <table:covered-table-cell/>
          <table:table-cell office:value-type="string" table:style-name="ce8">
            <text:p>A A.U.T. Bonificación Bono Residente (AGE)</text:p>
          </table:table-cell>
          <table:table-cell office:value-type="float" office:value="8000000" table:style-name="ce9">
            <text:p>8.0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11</text:p>
          </table:table-cell>
          <table:covered-table-cell table:number-columns-repeated="4"/>
          <table:table-cell office:value-type="string" table:number-columns-spanned="2" table:number-rows-spanned="1" table:style-name="ce21">
            <text:p>467001223</text:p>
          </table:table-cell>
          <table:covered-table-cell/>
          <table:table-cell office:value-type="string" table:style-name="ce8">
            <text:p>A A.U.T. Bonificación Bono Residente (CCAA)</text:p>
          </table:table-cell>
          <table:table-cell office:value-type="float" office:value="4000000" table:style-name="ce9">
            <text:p>4.00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467 A Consorcios.</text:p>
          </table:table-cell>
          <table:covered-table-cell table:number-columns-repeated="7"/>
          <table:table-cell office:value-type="string" table:style-name="ce13">
            <text:p>83.412.764,66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470000123</text:p>
          </table:table-cell>
          <table:covered-table-cell/>
          <table:table-cell office:value-type="string" table:style-name="ce8">
            <text:p>Incentivos mantenimiento y contratación para colectivos de</text:p>
            <text:p>difícil inserción FDCAN</text:p>
          </table:table-cell>
          <table:table-cell office:value-type="float" office:value="4667000" table:style-name="ce9">
            <text:p>4.667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470 Subvenciones para fomento del empleo.</text:p>
          </table:table-cell>
          <table:covered-table-cell table:number-columns-repeated="7"/>
          <table:table-cell office:value-type="string" table:style-name="ce13">
            <text:p>4.66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023</text:p>
          </table:table-cell>
          <table:covered-table-cell/>
          <table:table-cell office:value-type="string" table:style-name="ce8">
            <text:p>Premios Ser Canari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023</text:p>
          </table:table-cell>
          <table:covered-table-cell/>
          <table:table-cell office:value-type="string" table:style-name="ce8">
            <text:p>Ot. Subvenc.a Empresas Privadas. Industri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023</text:p>
          </table:table-cell>
          <table:covered-table-cell/>
          <table:table-cell office:value-type="string" table:style-name="ce8">
            <text:p>Ot. Subvenc.a Empres.Privadas. S. Presidenci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5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023</text:p>
          </table:table-cell>
          <table:covered-table-cell/>
          <table:table-cell office:value-type="string" table:style-name="ce8">
            <text:p>Ot. Subvenc.a Empres.Privadas. Agr. Ganad y Pesc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023</text:p>
          </table:table-cell>
          <table:covered-table-cell/>
          <table:table-cell office:value-type="string" table:style-name="ce8">
            <text:p>Ot. Subvenc.a Empres.Privadas. Agr.Ganad y Pesc.</text:p>
          </table:table-cell>
          <table:table-cell office:value-type="float" office:value="812140.01" table:style-name="ce9">
            <text:p>812.14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023</text:p>
          </table:table-cell>
          <table:covered-table-cell/>
          <table:table-cell office:value-type="string" table:style-name="ce8">
            <text:p>Ot. Subvenc.a Empres.Privadas. Cultura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123</text:p>
          </table:table-cell>
          <table:covered-table-cell/>
          <table:table-cell office:value-type="string" table:style-name="ce8">
            <text:p>A Sociedad Cooperativa Cosecha Directa para promoción</text:p>
            <text:p>del Cooperativism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123</text:p>
          </table:table-cell>
          <table:covered-table-cell/>
          <table:table-cell office:value-type="string" table:style-name="ce8">
            <text:p>Ayudas Proyectos Audiovisuales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123</text:p>
          </table:table-cell>
          <table:covered-table-cell/>
          <table:table-cell office:value-type="string" table:style-name="ce8">
            <text:p>A empresas Privadas Implementación Económica del Fondo</text:p>
            <text:p>Verde Forestal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412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123</text:p>
          </table:table-cell>
          <table:covered-table-cell/>
          <table:table-cell office:value-type="string" table:style-name="ce8">
            <text:p>Al Sector del Taxi, actuaciones de interés general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123</text:p>
          </table:table-cell>
          <table:covered-table-cell/>
          <table:table-cell office:value-type="string" table:style-name="ce8">
            <text:p>Dr. Stetter ITQ SLU. "Smart Green Island" Makeatho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123</text:p>
          </table:table-cell>
          <table:covered-table-cell/>
          <table:table-cell office:value-type="string" table:style-name="ce8">
            <text:p>Damián Perea Producciones, S.L., Festival Animayo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223</text:p>
          </table:table-cell>
          <table:covered-table-cell/>
          <table:table-cell office:value-type="string" table:style-name="ce8">
            <text:p>A LF Sound S.L. para "País Adentor/in country"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323</text:p>
          </table:table-cell>
          <table:covered-table-cell/>
          <table:table-cell office:value-type="string" table:style-name="ce8">
            <text:p>A Sociedad Española de Radiodifusión, concierto Gran</text:p>
            <text:p>Canaria Dial Solidarios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423</text:p>
          </table:table-cell>
          <table:covered-table-cell/>
          <table:table-cell office:value-type="string" table:style-name="ce8">
            <text:p>A La Magua Films, SL. Taller Interpretación Cinematográfica</text:p>
            <text:p>Comunidad trans riesgo exclusión social</text:p>
          </table:table-cell>
          <table:table-cell office:value-type="float" office:value="14900" table:style-name="ce9">
            <text:p>14.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423</text:p>
          </table:table-cell>
          <table:covered-table-cell/>
          <table:table-cell office:value-type="string" table:style-name="ce8">
            <text:p>Otras subvenciones a Empresas Privadas. Cumbre Vive</text:p>
          </table:table-cell>
          <table:table-cell office:value-type="float" office:value="920000" table:style-name="ce9">
            <text:p>92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423</text:p>
          </table:table-cell>
          <table:covered-table-cell/>
          <table:table-cell office:value-type="string" table:style-name="ce8">
            <text:p>A <text:s/>Fábrica La Isleta S.L. actividades cultural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523</text:p>
          </table:table-cell>
          <table:covered-table-cell/>
          <table:table-cell office:value-type="string" table:style-name="ce8">
            <text:p>A Centro Cultura Popular Canaria, para Gastos</text:p>
            <text:p>Funciona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523</text:p>
          </table:table-cell>
          <table:covered-table-cell/>
          <table:table-cell office:value-type="string" table:style-name="ce8">
            <text:p>A COAGRISAN para gastos proyecto piloto tomate ORONE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723</text:p>
          </table:table-cell>
          <table:covered-table-cell/>
          <table:table-cell office:value-type="string" table:style-name="ce8">
            <text:p>A Go Beyond Proyecto "Belén de Arena"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723</text:p>
          </table:table-cell>
          <table:covered-table-cell/>
          <table:table-cell office:value-type="string" table:style-name="ce8">
            <text:p>A NESRA 15 S.L. para Mapa Sonoro de G.C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823</text:p>
          </table:table-cell>
          <table:covered-table-cell/>
          <table:table-cell office:value-type="string" table:style-name="ce8">
            <text:p>A Jessiisma para proyecto de teatro 45 años democracia en</text:p>
            <text:p>G.C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0823</text:p>
          </table:table-cell>
          <table:covered-table-cell/>
          <table:table-cell office:value-type="string" table:style-name="ce8">
            <text:p>A Poster 95 S.L. para De Palique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1323</text:p>
          </table:table-cell>
          <table:covered-table-cell/>
          <table:table-cell office:value-type="string" table:style-name="ce8">
            <text:p>Clan de Medios. Foro de Periodismo.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1323</text:p>
          </table:table-cell>
          <table:covered-table-cell/>
          <table:table-cell office:value-type="string" table:style-name="ce8">
            <text:p>A Zalakadula. Zalakadula &amp; <text:s/>Friend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1423</text:p>
          </table:table-cell>
          <table:covered-table-cell/>
          <table:table-cell office:value-type="string" table:style-name="ce8">
            <text:p>A Una Hora Menos. "Laboratorio Galdós"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1423</text:p>
          </table:table-cell>
          <table:covered-table-cell/>
          <table:table-cell office:value-type="string" table:style-name="ce8">
            <text:p>Macanda producciones SL. Conciertos "Vereda Tropical"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1723</text:p>
          </table:table-cell>
          <table:covered-table-cell/>
          <table:table-cell office:value-type="string" table:style-name="ce8">
            <text:p>Unahoramenos Producciones. Proyecto MAPAS 2023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1923</text:p>
          </table:table-cell>
          <table:covered-table-cell/>
          <table:table-cell office:value-type="string" table:style-name="ce8">
            <text:p>Nesra 15 SL. Premios Canarias de la Músic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2023</text:p>
          </table:table-cell>
          <table:covered-table-cell/>
          <table:table-cell office:value-type="string" table:style-name="ce8">
            <text:p>Nesra 15 SL. Concierto Año Nuevo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2123</text:p>
          </table:table-cell>
          <table:covered-table-cell/>
          <table:table-cell office:value-type="string" table:number-columns-spanned="1" table:number-rows-spanned="2" table:style-name="ce23">
            <text:p>A Jose Carlos Campos Suarez (By pass Teatro Vonbonn). El</text:p>
            <text:p>sonajero de Polichinela</text:p>
          </table:table-cell>
          <table:table-cell office:value-type="float" office:value="14500" table:style-name="ce9">
            <text:p>14.500,00</text:p>
          </table:table-cell>
          <table:table-cell table:number-columns-repeated="16373"/>
        </table:table-row>
        <table:table-row table:style-name="ro9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2223</text:p>
          </table:table-cell>
          <table:covered-table-cell/>
          <table:table-cell office:value-type="string" table:style-name="ce8">
            <text:p>A Noelia Torres Suárez. Contra todo pronóstico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2323</text:p>
          </table:table-cell>
          <table:covered-table-cell/>
          <table:table-cell office:value-type="string" table:style-name="ce8">
            <text:p>A José Gabriel Barrera Hinestrosa. Danzavers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2423</text:p>
          </table:table-cell>
          <table:covered-table-cell/>
          <table:table-cell office:value-type="string" table:style-name="ce8">
            <text:p>Bender 2012 SL. Mojo Fest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2523</text:p>
          </table:table-cell>
          <table:covered-table-cell/>
          <table:table-cell office:value-type="string" table:style-name="ce8">
            <text:p>A Artifex Proart SL. Conciertos Orquesta Sifónica del</text:p>
            <text:p>Atlántic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2623</text:p>
          </table:table-cell>
          <table:covered-table-cell/>
          <table:table-cell office:value-type="string" table:style-name="ce8">
            <text:p>A Luís Monzón Muñoz (Tirimboqui). 3 días de farándul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2923</text:p>
          </table:table-cell>
          <table:covered-table-cell/>
          <table:table-cell office:value-type="string" table:style-name="ce8">
            <text:p>Rafael Marrero Acosta documental señas que identifican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3223</text:p>
          </table:table-cell>
          <table:covered-table-cell/>
          <table:table-cell office:value-type="string" table:style-name="ce8">
            <text:p>Concierto de Navidad. Sonimac-TVC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3323</text:p>
          </table:table-cell>
          <table:covered-table-cell/>
          <table:table-cell office:value-type="string" table:style-name="ce8">
            <text:p>Kinewa. Proyecto en Familia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79003423</text:p>
          </table:table-cell>
          <table:covered-table-cell/>
          <table:table-cell office:value-type="string" table:style-name="ce8">
            <text:p>A Sonimac. Documental los antiguos oficios canario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479 Otras subvenciones a Empresas privadas.</text:p>
          </table:table-cell>
          <table:covered-table-cell table:number-columns-repeated="7"/>
          <table:table-cell office:value-type="string" table:style-name="ce13">
            <text:p>4.019.540,01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023</text:p>
          </table:table-cell>
          <table:covered-table-cell/>
          <table:table-cell office:value-type="string" table:style-name="ce8">
            <text:p>Transferencias Corrientes a Familias e Instituciones sin</text:p>
            <text:p>Fines de Lucro. Educación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4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023</text:p>
          </table:table-cell>
          <table:covered-table-cell/>
          <table:table-cell office:value-type="string" table:style-name="ce8">
            <text:p>Transferencias Corrientes a Familias e Instituciones sin</text:p>
            <text:p>Fines de Lucro. Juventu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023</text:p>
          </table:table-cell>
          <table:covered-table-cell/>
          <table:table-cell office:value-type="string" table:style-name="ce8">
            <text:p>A familias e inst. sin ánimo de lucro. Unidad de Participación</text:p>
            <text:p>Ciudadana</text:p>
          </table:table-cell>
          <table:table-cell office:value-type="float" office:value="290000" table:style-name="ce9">
            <text:p>29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023</text:p>
          </table:table-cell>
          <table:covered-table-cell/>
          <table:table-cell office:value-type="string" table:style-name="ce8">
            <text:p>Subvenciones a entidades sin animo de lucro. Plane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023</text:p>
          </table:table-cell>
          <table:covered-table-cell/>
          <table:table-cell office:value-type="string" table:style-name="ce8">
            <text:p>Tr.Corr. a familias e instit. sin fines de lucr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1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023</text:p>
          </table:table-cell>
          <table:covered-table-cell/>
          <table:table-cell office:value-type="string" table:style-name="ce8">
            <text:p>Transf.ctes.a familias e instit.sin fines de lucro</text:p>
          </table:table-cell>
          <table:table-cell office:value-type="float" office:value="655000" table:style-name="ce9">
            <text:p>6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023</text:p>
          </table:table-cell>
          <table:covered-table-cell/>
          <table:table-cell office:value-type="string" table:style-name="ce8">
            <text:p>Tr.Corr. a Fam. e Instit. Sin Fines Lucr. AA.SS.</text:p>
          </table:table-cell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023</text:p>
          </table:table-cell>
          <table:covered-table-cell/>
          <table:table-cell office:value-type="string" table:style-name="ce8">
            <text:p>Tr.Corr. a Fam. e Instit. Sin Fines Lucr. Cultura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023</text:p>
          </table:table-cell>
          <table:covered-table-cell/>
          <table:table-cell office:value-type="string" table:style-name="ce8">
            <text:p>Tr.corr. A Fam. E Instit. Sin Fines Lucr. Agr.Gana</text:p>
          </table:table-cell>
          <table:table-cell office:value-type="float" office:value="126900.01" table:style-name="ce9">
            <text:p>126.90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023</text:p>
          </table:table-cell>
          <table:covered-table-cell/>
          <table:table-cell office:value-type="string" table:style-name="ce8">
            <text:p>Tr.Corr.a Fam.e Instit. sin Fines Lucr. S. Preside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431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la Asoc. de Comerciantes Minoristas de San Bartolomé</text:p>
            <text:p>para dinamización comerci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Subv. a familias e Instit. sin fines de lucro. actividades</text:p>
            <text:p>diversas relacionadas valores R.B. y P.M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Monasterio del Cister. Mantenimiento edifici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Fundacion Enseñanza Superior a Distancia L.P.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8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AAVV La Minilla del Sagrado Corazón de Jesús para</text:p>
            <text:p>Fiestas del Barri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1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FICIC- Invest.del Cancer-Canarias Contra el Cancer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la Escuela Lujan Perez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31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SCOIVE. Feria de eventos, imagen y celebraciones</text:p>
            <text:p>Vecindari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familias e inst. sin ánimo de lucro. Museos</text:p>
          </table:table-cell>
          <table:table-cell office:value-type="float" office:value="16850" table:style-name="ce9">
            <text:p>16.8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R.S.Econom Amigos del Pais: Programa Actividades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Subvencion a los Grupos Politicos. S. Presidencia</text:p>
          </table:table-cell>
          <table:table-cell office:value-type="float" office:value="435429.69" table:style-name="ce9">
            <text:p>435.429,6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Cluster Audiovisual de Canarias, para Proyecto de Apoyo</text:p>
            <text:p>al Sector Audiovisual GC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Casa de Galicia. Subv. Campaña Benéfica de Rey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la ACUP. Para escuela de ciudadanía. Univ. Popular de</text:p>
            <text:p>Jinámar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5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l Grupo de Acción Costera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27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DSIS, Proyecto Intervención/Partic. Comunitaria Las</text:p>
            <text:p>Remudas-La Pardilla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ACOMERCA, dinamización comercial de mercados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s.Diseñadores Carnaval-Carnaval Fashion World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5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1.500 km.de costa. Campaña para la prevención accidentes</text:p>
            <text:p>en el medio acuátic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Club Deportivo sin Barreras Driving, Proyecto Deportivo</text:p>
            <text:p>Gran Canaria</text:p>
          </table:table-cell>
          <table:table-cell office:value-type="float" office:value="10300" table:style-name="ce9">
            <text:p>10.3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l Clúster Marítimo, para Acciones de Innovación y</text:p>
            <text:p>Formación</text:p>
          </table:table-cell>
          <table:table-cell office:value-type="float" office:value="22000" table:style-name="ce9">
            <text:p>22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31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l Colegio Oficial veterinarios Las Palmas ejecución progr.</text:p>
            <text:p>gestión insular colonias felinas urbanas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l Colegio de Arquitectos de Gran Canari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327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TribArte, para Proyecto Participativo de Sensibilización</text:p>
            <text:p>Medioambiental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Asociación INCLUYE proyecto Piloto Convento Dominicas</text:p>
            <text:p>- VERODE. Gto. Cte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Cruz Roja Española. Canal Social</text:p>
          </table:table-cell>
          <table:table-cell office:value-type="float" office:value="482250" table:style-name="ce9">
            <text:p>482.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9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Subvenciones Vicepresidencia Primera</text:p>
          </table:table-cell>
          <table:table-cell office:value-type="float" office:value="270000" table:style-name="ce9">
            <text:p>2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la Asoc. GC Wind Orquesta. Concierto de Temporad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Tr.Corr.a Fam.e Instit. Conv.Transporte colectiv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la Asociación Mujeres Jóvenes de G.C. para actividades y</text:p>
            <text:p>funcionamient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Asoc. de Apicultores de G.C. para pyto. de monitorización</text:p>
            <text:p>de colmen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1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la Asoc. Española contra el Cáncer de mama para día</text:p>
            <text:p>mundial Cáner de mama en Arucas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Asoc. Atlantic art Community para Festival Internacional de</text:p>
            <text:p>Trompeta. Acción Itinerante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Federación Coordinadora de Organizaciones No</text:p>
            <text:p>Gubernamentales para el Desarrollo (ONGD) de Canaria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Familiares Enfermos Larga Duración, Aparc.S.Jose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la FPCT, para experto en economía circular</text:p>
          </table:table-cell>
          <table:table-cell office:value-type="float" office:value="11000" table:style-name="ce9">
            <text:p>11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Tr.Corr. a Fam. e Instit. Sin Fines Lucr. Igualdad y Violencia</text:p>
            <text:p>de Género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Radio ECCA-becas de estudi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A Camara de Comercio, Ind y Navegac. Convenio VUE</text:p>
          </table:table-cell>
          <table:table-cell office:value-type="float" office:value="32500" table:style-name="ce9">
            <text:p>32.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8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123</text:p>
          </table:table-cell>
          <table:covered-table-cell/>
          <table:table-cell office:value-type="string" table:style-name="ce8">
            <text:p>Jefatura Superior de Policía de Canarias, Festividad Angeles</text:p>
            <text:p>Custodio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Tr.Corr.a Fam.e Instit. Conv. Convivencia Ciudadana</text:p>
          </table:table-cell>
          <table:table-cell office:value-type="float" office:value="550000" table:style-name="ce9">
            <text:p>5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 Asoc. de Freseros de Valsequillo para mejora del cultivo de</text:p>
            <text:p>la fresa.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l Club Deportivo Javier Rodríguez Rally para Copa del</text:p>
            <text:p>Mundo de Rally-Raids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 Asoc. Memoria Histórica de Arucas para gtos. de gestión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 Federación española de Mujeres Jóvenes para Congres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Real Club Nautico GC , actividades social y deport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Radio ECCA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31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soc. Vegueta. Restauración Alumbrado Navideñ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 Asociación Sol y Viento para gtos. de funciona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sociacion Adepsi Prog. Servicio de comedor</text:p>
          </table:table-cell>
          <table:table-cell office:value-type="float" office:value="37200" table:style-name="ce9">
            <text:p>37.2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l Colegio de Aparajadores y Arquitectos Técnicos de Gran</text:p>
            <text:p>Canari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 la Asociación de la Almendra de Gran Canaria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5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 la Agrupación de Defensa Sanitari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 la Cámara de Comercio de GC, para promover el I+D+I</text:p>
          </table:table-cell>
          <table:table-cell office:value-type="float" office:value="119268" table:style-name="ce9">
            <text:p>119.268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 Asociación Canaria de Solidaridad con el Pueblo Saharaui</text:p>
            <text:p>(Vacaciones en Paz)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 la Fundacion Juan Negrin.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FULP, Oficina para la convivenci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 familias e inst. sin fines lucro para acondicionamiento de</text:p>
            <text:p>espacios naturales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63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Fundación Emprende Canarias. Laboratorio de Innovación</text:p>
            <text:p>GobTech Lab Gran Canaria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 la Federación EUROPARC. Cuota de afiliación.</text:p>
          </table:table-cell>
          <table:table-cell office:value-type="float" office:value="1200" table:style-name="ce9">
            <text:p>1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 la Fundacion Adsis. Educación y Juventud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 Banco de Alimentos Las Palmas. Canal Social</text:p>
          </table:table-cell>
          <table:table-cell office:value-type="float" office:value="351400" table:style-name="ce9">
            <text:p>351.4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A Cruz Roja Española Proyecto de Formación Dual en el</text:p>
            <text:p>área de Prev., Atenc.y gest.de Emergenci.</text:p>
          </table:table-cell>
          <table:table-cell office:value-type="float" office:value="117000" table:style-name="ce9">
            <text:p>117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223</text:p>
          </table:table-cell>
          <table:covered-table-cell/>
          <table:table-cell office:value-type="string" table:style-name="ce8">
            <text:p>Federacion Gran Canaria de Bandas de musica y Bandas</text:p>
            <text:p>Asociadas.</text:p>
          </table:table-cell>
          <table:table-cell office:value-type="float" office:value="72500" table:style-name="ce9">
            <text:p>72.5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8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 AAVV Madrelagua para feria de ganado fiestas Santa Rit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 Asoc. de mayores de San Mateo para pryto. Conoce tu Isla</text:p>
          </table:table-cell>
          <table:table-cell office:value-type="float" office:value="4240" table:style-name="ce9">
            <text:p>4.24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 Asoc. de Papas de Valsequillo para mejora del cultivo de la</text:p>
            <text:p>papa.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Fundación Pequeño Valiente. Actividades de veran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1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 FET, encuentro Insular del Transporte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Centro Unesc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63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 la Fundación Parque Científico Tecnológico proyecto</text:p>
            <text:p>Ciberlandia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 la Asociación Guaxayra Aguax para reparto de alimento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San Juan de Dios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Subvención Asoc. Amigos Pardela Cenicienta Campaña</text:p>
            <text:p>Pardelas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PROSU "Programa Servicio Comedor"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 la Asoc. Amigos Canarios de La Zarzuela. Temporada de</text:p>
            <text:p>Zarzuel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Fundación Yrichen: Hub móvil de tecnológia social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5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 la Federación Provincial de Cofradí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31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soc.Zona Triana, encendido Navideñ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l Colectivo Fomento de la Participación REDES. Programa</text:p>
            <text:p>formación y capacitación Part. Ciudadan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 la Asociación Alianza de Paisajes Culturales y Sitios</text:p>
            <text:p>Afines, P.M. Cuota afiliación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 la Diocesis de Canarias. Mantenimiento Órgano</text:p>
          </table:table-cell>
          <table:table-cell office:value-type="float" office:value="8500" table:style-name="ce9">
            <text:p>8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19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ider, Actividades de promoción en el Medio Rural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soc.Cofradía Europea de Vela, Regat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 Cruz Roja Española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 Acadur, Celebración Congreso Dcho. Urbanístic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 Asoc. Soc. Oportunidades de Vida. Canal Social</text:p>
          </table:table-cell>
          <table:table-cell office:value-type="float" office:value="106350" table:style-name="ce9">
            <text:p>106.35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 la FULP, Proyecto Escuela de programadores y formación</text:p>
            <text:p>en comp.digitales y sostenibilidad.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323</text:p>
          </table:table-cell>
          <table:covered-table-cell/>
          <table:table-cell office:value-type="string" table:style-name="ce8">
            <text:p>Al Club de la Lucha Almogaren para adquisición de</text:p>
            <text:p>equipajes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1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Colegio de Enfermería para el proyecto "Servicios de Salud</text:p>
            <text:p>Escolar"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8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A la Asoc. Alfombristas Corpus de Arucas para día del</text:p>
            <text:p>Corpus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A Asociación de Circo MSB para escuela de Circ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A Tierra Fértil, Banco de Semillas y Difusión Diversidad</text:p>
            <text:p>Ecológic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Asociacion Afaes. Prog. Atención Domiciliaria.</text:p>
          </table:table-cell>
          <table:table-cell office:value-type="float" office:value="37100" table:style-name="ce9">
            <text:p>37.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A Asoc. Liga Canaria de la Educación y la Interculturalidad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Al Club Valsefutsal para adquisición de material deportiv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Cuota Asoc. Española Productos para la Infancia (ASEPRI)</text:p>
          </table:table-cell>
          <table:table-cell office:value-type="float" office:value="5600" table:style-name="ce9">
            <text:p>5.6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A la Diocesis de Canarias. Desinsectación Patrimonio</text:p>
            <text:p>Religios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A la Sociedad Filarmonica. Conciert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A Caritas Diocesanas. Canal Social</text:p>
          </table:table-cell>
          <table:table-cell office:value-type="float" office:value="35750" table:style-name="ce9">
            <text:p>35.75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A la Sociedad Atlántica de Oceanógrafos. Programa de</text:p>
            <text:p>Prácticas de Laboratorio para Alumnos de 4º ESO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A Cruz Roja Española. Educación y Juventud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Unión Hermandades, cofrad. y patronazgos G.C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Club Balonmano Remudas. Aula de Verano (Campus de</text:p>
            <text:p>Verano Antonio Moreno)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Fundación Pequeño Valiente. Apoyo Formativ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A GAMA, Proyect.Unidad Servicio Integral Población</text:p>
          </table:table-cell>
          <table:table-cell office:value-type="float" office:value="64500" table:style-name="ce9">
            <text:p>64.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423</text:p>
          </table:table-cell>
          <table:covered-table-cell/>
          <table:table-cell office:value-type="string" table:style-name="ce8">
            <text:p>A la Sociedad Española de Ornitología para Pryto. Life</text:p>
            <text:p>Natura@Night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523</text:p>
          </table:table-cell>
          <table:covered-table-cell/>
          <table:table-cell office:value-type="string" table:style-name="ce8">
            <text:p>Al Club de Baloncesto Roque Grande para pryto. deportivo y</text:p>
            <text:p>adquisición de material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8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523</text:p>
          </table:table-cell>
          <table:covered-table-cell/>
          <table:table-cell office:value-type="string" table:style-name="ce8">
            <text:p>A la Asoc. juvenil La Parada del Rincón para celebración</text:p>
            <text:p>"Día de las Tradiciones"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523</text:p>
          </table:table-cell>
          <table:covered-table-cell/>
          <table:table-cell office:value-type="string" table:style-name="ce8">
            <text:p>A Hijas de la Caridad. Canal Social</text:p>
          </table:table-cell>
          <table:table-cell office:value-type="float" office:value="12850" table:style-name="ce9">
            <text:p>12.85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523</text:p>
          </table:table-cell>
          <table:covered-table-cell/>
          <table:table-cell office:value-type="string" table:style-name="ce8">
            <text:p>A la Asociación Pequeño Valiente para atención psicosocial</text:p>
            <text:p>a menores enfermos de cáncer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31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523</text:p>
          </table:table-cell>
          <table:covered-table-cell/>
          <table:table-cell office:value-type="string" table:style-name="ce8">
            <text:p>Asoc. de Empresarios y Pymes Puerto Canteras. Encendido</text:p>
            <text:p>Navideñ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523</text:p>
          </table:table-cell>
          <table:covered-table-cell/>
          <table:table-cell office:value-type="string" table:style-name="ce8">
            <text:p>A GAMÁ, Colectivo LGTB de Canarias-Atención a la</text:p>
            <text:p>diversidad sexual en las aula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523</text:p>
          </table:table-cell>
          <table:covered-table-cell/>
          <table:table-cell office:value-type="string" table:style-name="ce8">
            <text:p>Cuota Asoc. Española Empresas de la confección</text:p>
            <text:p>(FEDECON)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523</text:p>
          </table:table-cell>
          <table:covered-table-cell/>
          <table:table-cell office:value-type="string" table:style-name="ce8">
            <text:p>A ACIUDESA, para Asociaciones Banco de Tierras e</text:p>
            <text:p>Inserción Laboral</text:p>
          </table:table-cell>
          <table:table-cell office:value-type="float" office:value="48000" table:style-name="ce9">
            <text:p>4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523</text:p>
          </table:table-cell>
          <table:covered-table-cell/>
          <table:table-cell office:value-type="string" table:style-name="ce8">
            <text:p>Fundacion Yrichen: Ciudadanía Digit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523</text:p>
          </table:table-cell>
          <table:covered-table-cell/>
          <table:table-cell office:value-type="string" table:style-name="ce8">
            <text:p>Asociación de Libreros: Feria del Libro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523</text:p>
          </table:table-cell>
          <table:covered-table-cell/>
          <table:table-cell office:value-type="string" table:style-name="ce8">
            <text:p>A la FULPG "VI Edición Máster Derecho Urbanístico</text:p>
            <text:p>Carmelo Padrón"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523</text:p>
          </table:table-cell>
          <table:covered-table-cell/>
          <table:table-cell office:value-type="string" table:style-name="ce8">
            <text:p>A Asociación Orquesta Berla Bartok, para Proyectos Barrios</text:p>
            <text:p>Orquestados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523</text:p>
          </table:table-cell>
          <table:covered-table-cell/>
          <table:table-cell office:value-type="string" table:style-name="ce8">
            <text:p>A la Fundación Canaria Pryto. Comunitario de La Aldea para</text:p>
            <text:p>gtos. de funcionam. y act. culturales</text:p>
          </table:table-cell>
          <table:table-cell office:value-type="float" office:value="27000" table:style-name="ce9">
            <text:p>2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523</text:p>
          </table:table-cell>
          <table:covered-table-cell/>
          <table:table-cell office:value-type="string" table:style-name="ce8">
            <text:p>A La Fundación Fernando González Bernáldez</text:p>
          </table:table-cell>
          <table:table-cell office:value-type="float" office:value="5380" table:style-name="ce9">
            <text:p>5.38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523</text:p>
          </table:table-cell>
          <table:covered-table-cell/>
          <table:table-cell office:value-type="string" table:style-name="ce8">
            <text:p>A la Sociedad Científica Museo Canario. Museo Insular</text:p>
            <text:p>concertado de Arqueología</text:p>
          </table:table-cell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523</text:p>
          </table:table-cell>
          <table:covered-table-cell/>
          <table:table-cell office:value-type="string" table:style-name="ce8">
            <text:p>A Instituciones sin Fines de Lucro. Acciones de</text:p>
            <text:p>Sensibilización. Solidaridad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523</text:p>
          </table:table-cell>
          <table:covered-table-cell/>
          <table:table-cell office:value-type="string" table:style-name="ce8">
            <text:p>Asoc Elomar Comer para <text:s/>crecer y 6 de enero despertar con</text:p>
            <text:p>ilusión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623</text:p>
          </table:table-cell>
          <table:covered-table-cell/>
          <table:table-cell office:value-type="string" table:style-name="ce8">
            <text:p>Al Club de Balonmano de Valsequillo para pryto. deportivo y</text:p>
            <text:p>adquisición de material.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623</text:p>
          </table:table-cell>
          <table:covered-table-cell/>
          <table:table-cell office:value-type="string" table:style-name="ce8">
            <text:p>A la AAVV Bentagache para XIV Concierto POP- ROCK</text:p>
            <text:p>2023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623</text:p>
          </table:table-cell>
          <table:covered-table-cell/>
          <table:table-cell office:value-type="string" table:style-name="ce8">
            <text:p>A la Diócesis de Canarias. Limpieza profunda del órgano de</text:p>
            <text:p>Gáldar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623</text:p>
          </table:table-cell>
          <table:covered-table-cell/>
          <table:table-cell office:value-type="string" table:style-name="ce8">
            <text:p>Centro Teológico L.P.: gastos jornadas, formación y otros</text:p>
            <text:p>gtos.ctes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623</text:p>
          </table:table-cell>
          <table:covered-table-cell/>
          <table:table-cell office:value-type="string" table:style-name="ce8">
            <text:p>Asociación Cooperación y Desarrollo Canarias-Africa</text:p>
            <text:p>(CODECAN)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623</text:p>
          </table:table-cell>
          <table:covered-table-cell/>
          <table:table-cell office:value-type="string" table:style-name="ce8">
            <text:p>Cuota Asoc. de Creadores de Moda España (ACME)</text:p>
          </table:table-cell>
          <table:table-cell office:value-type="float" office:value="21600" table:style-name="ce9">
            <text:p>21.6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8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623</text:p>
          </table:table-cell>
          <table:covered-table-cell/>
          <table:table-cell office:value-type="string" table:style-name="ce8">
            <text:p>A la Asociación Almagre para actividades culturales y</text:p>
            <text:p>vecinale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623</text:p>
          </table:table-cell>
          <table:covered-table-cell/>
          <table:table-cell office:value-type="string" table:style-name="ce8">
            <text:p>Comedor Social Nuestra Sra. del Carmen, Compañía Hijas</text:p>
            <text:p>de la Caridad. Canal Social</text:p>
          </table:table-cell>
          <table:table-cell office:value-type="float" office:value="11400" table:style-name="ce9">
            <text:p>11.4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623</text:p>
          </table:table-cell>
          <table:covered-table-cell/>
          <table:table-cell office:value-type="string" table:style-name="ce8">
            <text:p>Asociación Canaria Cáncer Mama, Mujeres Afectadas de</text:p>
            <text:p>Cáncer de Mama y Ginecológico y sus Familiares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623</text:p>
          </table:table-cell>
          <table:covered-table-cell/>
          <table:table-cell office:value-type="string" table:style-name="ce8">
            <text:p>A Asoc Valentina para proyecto de Inserción Sociolaboral de</text:p>
            <text:p>Mujeres Reclusa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623</text:p>
          </table:table-cell>
          <table:covered-table-cell/>
          <table:table-cell office:value-type="string" table:style-name="ce8">
            <text:p>A la Denominación de Origen vinos de Gran Canaria para la</text:p>
            <text:p>valorización de sus vino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623</text:p>
          </table:table-cell>
          <table:covered-table-cell/>
          <table:table-cell office:value-type="string" table:style-name="ce8">
            <text:p>A Camara de Comercio, acciones de comercialización</text:p>
          </table:table-cell>
          <table:table-cell office:value-type="float" office:value="685000" table:style-name="ce9">
            <text:p>68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623</text:p>
          </table:table-cell>
          <table:covered-table-cell/>
          <table:table-cell office:value-type="string" table:style-name="ce8">
            <text:p>A la Fundación Universitaria de Las Palmas. Becas Mejora</text:p>
            <text:p>Competencias Lenguas Extranjeras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723</text:p>
          </table:table-cell>
          <table:covered-table-cell/>
          <table:table-cell office:value-type="string" table:style-name="ce8">
            <text:p>Al Club de Fútbol Panadería Pulido para pryto. I+I</text:p>
          </table:table-cell>
          <table:table-cell office:value-type="float" office:value="6400" table:style-name="ce9">
            <text:p>6.4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723</text:p>
          </table:table-cell>
          <table:covered-table-cell/>
          <table:table-cell office:value-type="string" table:style-name="ce8">
            <text:p>A la Diócesis de Canarias. Redacción proyecto solar norte</text:p>
            <text:p>de La Catedral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723</text:p>
          </table:table-cell>
          <table:covered-table-cell/>
          <table:table-cell office:value-type="string" table:style-name="ce8">
            <text:p>Fundación Pancho Guerra, trabajos previos y edición de</text:p>
            <text:p>libro divulgativo.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723</text:p>
          </table:table-cell>
          <table:covered-table-cell/>
          <table:table-cell office:value-type="string" table:style-name="ce8">
            <text:p>Asociación Pers. Sordas Prov. LP Prog.Integración Soc.</text:p>
          </table:table-cell>
          <table:table-cell office:value-type="float" office:value="45956.04" table:style-name="ce9">
            <text:p>45.956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723</text:p>
          </table:table-cell>
          <table:covered-table-cell/>
          <table:table-cell office:value-type="string" table:style-name="ce8">
            <text:p>A Bella Bartok-Barrios Encantado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723</text:p>
          </table:table-cell>
          <table:covered-table-cell/>
          <table:table-cell office:value-type="string" table:style-name="ce8">
            <text:p>Al Colegio Oficial del Trabajador Social de Las Palmas. Gab.</text:p>
            <text:p>Ases. Municipal en Part. Ciudadana</text:p>
          </table:table-cell>
          <table:table-cell office:value-type="float" office:value="90000" table:style-name="ce9">
            <text:p>9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723</text:p>
          </table:table-cell>
          <table:covered-table-cell/>
          <table:table-cell office:value-type="string" table:style-name="ce8">
            <text:p>Club de Lucha Unión Doctoral. Gastos de mantenimiento.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723</text:p>
          </table:table-cell>
          <table:covered-table-cell/>
          <table:table-cell office:value-type="string" table:style-name="ce8">
            <text:p>A Asoc Valentina para gastos de gestió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723</text:p>
          </table:table-cell>
          <table:covered-table-cell/>
          <table:table-cell office:value-type="string" table:style-name="ce8">
            <text:p>A CECAPYME, acciones de dinamización comercial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723</text:p>
          </table:table-cell>
          <table:covered-table-cell/>
          <table:table-cell office:value-type="string" table:style-name="ce8">
            <text:p>A la FULL Determinación Indicadores Fisiológ. Estrés Híbrico</text:p>
            <text:p>Opt. Frec.Riego Socorro Reforestacion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823</text:p>
          </table:table-cell>
          <table:covered-table-cell/>
          <table:table-cell office:value-type="string" table:style-name="ce8">
            <text:p>Murga Twittys. 25 Aniversario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823</text:p>
          </table:table-cell>
          <table:covered-table-cell/>
          <table:table-cell office:value-type="string" table:style-name="ce8">
            <text:p>Cuota Asoc. Alianza Europea de la Mod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823</text:p>
          </table:table-cell>
          <table:covered-table-cell/>
          <table:table-cell office:value-type="string" table:style-name="ce8">
            <text:p>Al Museo Canario. Exposición Museo Arqueológico Nacional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823</text:p>
          </table:table-cell>
          <table:covered-table-cell/>
          <table:table-cell office:value-type="string" table:style-name="ce8">
            <text:p>Emergencia Inmediat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823</text:p>
          </table:table-cell>
          <table:covered-table-cell/>
          <table:table-cell office:value-type="string" table:style-name="ce8">
            <text:p>A El Patio de Las Cultura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823</text:p>
          </table:table-cell>
          <table:covered-table-cell/>
          <table:table-cell office:value-type="string" table:style-name="ce8">
            <text:p>A Asociación Café D`Espacio. Proceso participativo Casa</text:p>
          </table:table-cell>
          <table:table-cell office:value-type="float" office:value="14500" table:style-name="ce9">
            <text:p>14.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823</text:p>
          </table:table-cell>
          <table:covered-table-cell/>
          <table:table-cell office:value-type="string" table:style-name="ce8">
            <text:p>A Asociación Social de Oportunidades de Vida, Campamento</text:p>
            <text:p>Verano para Jóven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823</text:p>
          </table:table-cell>
          <table:covered-table-cell/>
          <table:table-cell office:value-type="string" table:style-name="ce8">
            <text:p>Federación del Garrote Canario. Pyto. "Juegos de Vida"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823</text:p>
          </table:table-cell>
          <table:covered-table-cell/>
          <table:table-cell office:value-type="string" table:style-name="ce8">
            <text:p>A la Federacion de Agrupaciones Folkloricas G.C. Encuentro</text:p>
            <text:p>Zonale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823</text:p>
          </table:table-cell>
          <table:covered-table-cell/>
          <table:table-cell office:value-type="string" table:style-name="ce8">
            <text:p>A Asociación aguacates y mango TAMARAGU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823</text:p>
          </table:table-cell>
          <table:covered-table-cell/>
          <table:table-cell office:value-type="string" table:style-name="ce8">
            <text:p>A la Asociación Sociocultural Acción Aborigen para proyecto</text:p>
            <text:p>Voluntariado Medioambient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823</text:p>
          </table:table-cell>
          <table:covered-table-cell/>
          <table:table-cell office:value-type="string" table:style-name="ce8">
            <text:p>Asoc. Parkinson Gran Canaria Pryto. de Autoayuda.</text:p>
          </table:table-cell>
          <table:table-cell office:value-type="float" office:value="39242.44" table:style-name="ce9">
            <text:p>39.242,44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923</text:p>
          </table:table-cell>
          <table:covered-table-cell/>
          <table:table-cell office:value-type="string" table:style-name="ce8">
            <text:p>A Centro de Cooperación con África Occidental de Cruz Roja</text:p>
            <text:p>Español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923</text:p>
          </table:table-cell>
          <table:covered-table-cell/>
          <table:table-cell office:value-type="string" table:style-name="ce8">
            <text:p>A Fundación Pino Ojeda. Actividades Cultural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923</text:p>
          </table:table-cell>
          <table:covered-table-cell/>
          <table:table-cell office:value-type="string" table:style-name="ce8">
            <text:p>A Biocanarias para gastos de personal y formación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923</text:p>
          </table:table-cell>
          <table:covered-table-cell/>
          <table:table-cell office:value-type="string" table:style-name="ce8">
            <text:p>A Asociación Cultural-Educativa INEGALE-Proyecto Inegale</text:p>
            <text:p>Joven Orquest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923</text:p>
          </table:table-cell>
          <table:covered-table-cell/>
          <table:table-cell office:value-type="string" table:style-name="ce8">
            <text:p>CD Femenino de vela Tara del mar. Proyecto mujer activa y</text:p>
            <text:p>vela latina</text:p>
          </table:table-cell>
          <table:table-cell office:value-type="float" office:value="15257" table:style-name="ce9">
            <text:p>15.257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923</text:p>
          </table:table-cell>
          <table:covered-table-cell/>
          <table:table-cell office:value-type="string" table:style-name="ce8">
            <text:p>Fundación Tamaimos, acciones propias de la entidad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923</text:p>
          </table:table-cell>
          <table:covered-table-cell/>
          <table:table-cell office:value-type="string" table:style-name="ce8">
            <text:p>Banco de Alimentos LP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923</text:p>
          </table:table-cell>
          <table:covered-table-cell/>
          <table:table-cell office:value-type="string" table:style-name="ce8">
            <text:p>Asoc. Prov. Esclerosis Mult. Prog. Prevenc.exclusión social</text:p>
            <text:p>asociada Escler. Múlt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923</text:p>
          </table:table-cell>
          <table:covered-table-cell/>
          <table:table-cell office:value-type="string" table:style-name="ce8">
            <text:p>A familias e instituciones sin fines de lucro para</text:p>
            <text:p>implementación económica del Fondo Verde Forestal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923</text:p>
          </table:table-cell>
          <table:covered-table-cell/>
          <table:table-cell office:value-type="string" table:style-name="ce8">
            <text:p>Fund.Canaria Auditorio y Teatro Las Palmas de G.C.</text:p>
          </table:table-cell>
          <table:table-cell office:value-type="float" office:value="1650000" table:style-name="ce9">
            <text:p>1.6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0923</text:p>
          </table:table-cell>
          <table:covered-table-cell/>
          <table:table-cell office:value-type="string" table:style-name="ce8">
            <text:p>A Asociación Cultural Guiniguada Comunicación.</text:p>
            <text:p>Fortalecimiento asociativo en comunicación social</text:p>
          </table:table-cell>
          <table:table-cell office:value-type="float" office:value="13900" table:style-name="ce9">
            <text:p>13.9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023</text:p>
          </table:table-cell>
          <table:covered-table-cell/>
          <table:table-cell office:value-type="string" table:style-name="ce8">
            <text:p>A Asoc UP2U PROJECT DEPENDE DE TI para Proyecto</text:p>
            <text:p>Generacion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023</text:p>
          </table:table-cell>
          <table:covered-table-cell/>
          <table:table-cell office:value-type="string" table:style-name="ce8">
            <text:p>Asoc. Theros de divulgación musical. Conciertos orquestqa</text:p>
            <text:p>comunitaria de GC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023</text:p>
          </table:table-cell>
          <table:covered-table-cell/>
          <table:table-cell office:value-type="string" table:style-name="ce8">
            <text:p>A Cáritas Española.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023</text:p>
          </table:table-cell>
          <table:covered-table-cell/>
          <table:table-cell office:value-type="string" table:style-name="ce8">
            <text:p>A la Asociación de Mercados Agrícolas de Gran Canaria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023</text:p>
          </table:table-cell>
          <table:covered-table-cell/>
          <table:table-cell office:value-type="string" table:style-name="ce8">
            <text:p>Cáritas Diocesana de Canarias. Pryto. con personas sin</text:p>
            <text:p>hogar-Alisios</text:p>
          </table:table-cell>
          <table:table-cell office:value-type="float" office:value="52500" table:style-name="ce9">
            <text:p>52.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023</text:p>
          </table:table-cell>
          <table:covered-table-cell/>
          <table:table-cell office:value-type="string" table:style-name="ce8">
            <text:p>A Fundación Canaria de la Federación de Empresarios del</text:p>
            <text:p>Metal de Las Palmas (FEMEPA)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023</text:p>
          </table:table-cell>
          <table:covered-table-cell/>
          <table:table-cell office:value-type="string" table:style-name="ce8">
            <text:p>A Amigos Canarios de La Opera.</text:p>
          </table:table-cell>
          <table:table-cell office:value-type="float" office:value="280000" table:style-name="ce9">
            <text:p>2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123</text:p>
          </table:table-cell>
          <table:covered-table-cell/>
          <table:table-cell office:value-type="string" table:style-name="ce8">
            <text:p>A Comisión Española de Ayuda al Refugiad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123</text:p>
          </table:table-cell>
          <table:covered-table-cell/>
          <table:table-cell office:value-type="string" table:style-name="ce8">
            <text:p>A ACME, Gastos Corrientes</text:p>
          </table:table-cell>
          <table:table-cell office:value-type="float" office:value="33000" table:style-name="ce9">
            <text:p>3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123</text:p>
          </table:table-cell>
          <table:covered-table-cell/>
          <table:table-cell office:value-type="string" table:style-name="ce8">
            <text:p>A Gran Canaria Wome´s <text:s/>Band. Conciertos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123</text:p>
          </table:table-cell>
          <table:covered-table-cell/>
          <table:table-cell office:value-type="string" table:style-name="ce8">
            <text:p>A la Asociación Educativa FREE RUN EDUCA-proyecto</text:p>
            <text:p>CINEDFEST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123</text:p>
          </table:table-cell>
          <table:covered-table-cell/>
          <table:table-cell office:value-type="string" table:style-name="ce8">
            <text:p>A PROQUENOR, para la dinamización de la Casa del Queso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123</text:p>
          </table:table-cell>
          <table:covered-table-cell/>
          <table:table-cell office:value-type="string" table:style-name="ce8">
            <text:p>Cruz Roja Española Pryto. Interv. social y fomen.</text:p>
            <text:p>Voluntar.social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223</text:p>
          </table:table-cell>
          <table:covered-table-cell/>
          <table:table-cell office:value-type="string" table:style-name="ce8">
            <text:p>A EDUCOM CANARIAS</text:p>
          </table:table-cell>
          <table:table-cell office:value-type="float" office:value="13258" table:style-name="ce9">
            <text:p>13.25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223</text:p>
          </table:table-cell>
          <table:covered-table-cell/>
          <table:table-cell office:value-type="string" table:style-name="ce8">
            <text:p>Club de Lucha Canaria Maninidra, Gastos de 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223</text:p>
          </table:table-cell>
          <table:covered-table-cell/>
          <table:table-cell office:value-type="string" table:style-name="ce8">
            <text:p>A Asoc. Cultural Tres Orillas. Premio Trasdemar Literaturas</text:p>
            <text:p>Insulares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223</text:p>
          </table:table-cell>
          <table:covered-table-cell/>
          <table:table-cell office:value-type="string" table:style-name="ce8">
            <text:p>Subv. Formación para adultos con escaso nivel de estudios</text:p>
            <text:p>FDCAN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223</text:p>
          </table:table-cell>
          <table:covered-table-cell/>
          <table:table-cell office:value-type="string" table:style-name="ce8">
            <text:p>A Solidaridad Médica Españ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223</text:p>
          </table:table-cell>
          <table:covered-table-cell/>
          <table:table-cell office:value-type="string" table:style-name="ce8">
            <text:p>Asoc. Padres Alumnos Aulas Enclave LP - SAF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223</text:p>
          </table:table-cell>
          <table:covered-table-cell/>
          <table:table-cell office:value-type="string" table:style-name="ce8">
            <text:p>A la Asociación Educativa FREE RUM EDUCA-proyecto</text:p>
            <text:p>MINI-TEATROFEST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223</text:p>
          </table:table-cell>
          <table:covered-table-cell/>
          <table:table-cell office:value-type="string" table:style-name="ce8">
            <text:p>A P.A.C.A. para dinamización de producción de forrajes.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323</text:p>
          </table:table-cell>
          <table:covered-table-cell/>
          <table:table-cell office:value-type="string" table:style-name="ce8">
            <text:p>Fundac. Can. Tipci Prog. Atencion Integral P.C.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323</text:p>
          </table:table-cell>
          <table:covered-table-cell/>
          <table:table-cell office:value-type="string" table:style-name="ce8">
            <text:p>Asoc. Cáncer de mama, Gala Anual y pasarela solidari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323</text:p>
          </table:table-cell>
          <table:covered-table-cell/>
          <table:table-cell office:value-type="string" table:style-name="ce8">
            <text:p>Club de Lucha Canaria Santa Rita Lomo Los Frailes, Gastos</text:p>
            <text:p>de 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323</text:p>
          </table:table-cell>
          <table:covered-table-cell/>
          <table:table-cell office:value-type="string" table:style-name="ce8">
            <text:p>A la Asoc.Can.de Univ. Populares. Prom., des. e inn. de univ.</text:p>
            <text:p>Pop. G.C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323</text:p>
          </table:table-cell>
          <table:covered-table-cell/>
          <table:table-cell office:value-type="string" table:style-name="ce8">
            <text:p>A Asociación Comunidad Palestina en Canari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423</text:p>
          </table:table-cell>
          <table:covered-table-cell/>
          <table:table-cell office:value-type="string" table:style-name="ce8">
            <text:p>A TIPCI Pryto. Aula de Adultos.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423</text:p>
          </table:table-cell>
          <table:covered-table-cell/>
          <table:table-cell office:value-type="string" table:style-name="ce8">
            <text:p>A la Asociación Raza Frisona en Gran Canaria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423</text:p>
          </table:table-cell>
          <table:covered-table-cell/>
          <table:table-cell office:value-type="string" table:style-name="ce8">
            <text:p>Fundación Martín Chirino. Actividades cultural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423</text:p>
          </table:table-cell>
          <table:covered-table-cell/>
          <table:table-cell office:value-type="string" table:style-name="ce8">
            <text:p>A la Asociación Canaria de Educación Forestal Fénix para</text:p>
            <text:p>desarrollo "programa Fénix"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423</text:p>
          </table:table-cell>
          <table:covered-table-cell/>
          <table:table-cell office:value-type="string" table:style-name="ce8">
            <text:p>Asoc. Afectados Vuelo JK 5022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423</text:p>
          </table:table-cell>
          <table:covered-table-cell/>
          <table:table-cell office:value-type="string" table:style-name="ce8">
            <text:p>A las Asociaciones de Belenistas de G.C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423</text:p>
          </table:table-cell>
          <table:covered-table-cell/>
          <table:table-cell office:value-type="string" table:style-name="ce8">
            <text:p>A Radio ECCA Fundación Canaria</text:p>
          </table:table-cell>
          <table:table-cell office:value-type="float" office:value="95000" table:style-name="ce9">
            <text:p>9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423</text:p>
          </table:table-cell>
          <table:covered-table-cell/>
          <table:table-cell office:value-type="string" table:style-name="ce8">
            <text:p>Federación de AMPAS Nueva Escuela Canaria, Salud</text:p>
            <text:p>Mental en la Infanci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423</text:p>
          </table:table-cell>
          <table:covered-table-cell/>
          <table:table-cell office:value-type="string" table:style-name="ce8">
            <text:p>Club de Lucha Canaria Guanarteme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423</text:p>
          </table:table-cell>
          <table:covered-table-cell/>
          <table:table-cell office:value-type="string" table:style-name="ce8">
            <text:p>A RADIO ECCA - Proyecto de alfabetización digit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523</text:p>
          </table:table-cell>
          <table:covered-table-cell/>
          <table:table-cell office:value-type="string" table:style-name="ce8">
            <text:p>Club de Lucha Canaria Castro Morales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523</text:p>
          </table:table-cell>
          <table:covered-table-cell/>
          <table:table-cell office:value-type="string" table:style-name="ce8">
            <text:p>A la Orquesta Sinfónica de Las Palmas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523</text:p>
          </table:table-cell>
          <table:covered-table-cell/>
          <table:table-cell office:value-type="string" table:style-name="ce8">
            <text:p>A FADA GALDÓS - Acciones dirigidas a AMPAS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523</text:p>
          </table:table-cell>
          <table:covered-table-cell/>
          <table:table-cell office:value-type="string" table:style-name="ce8">
            <text:p>Asociacion COMPSI Progr. Integral</text:p>
          </table:table-cell>
          <table:table-cell office:value-type="float" office:value="70384.740000000005" table:style-name="ce9">
            <text:p>70.384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523</text:p>
          </table:table-cell>
          <table:covered-table-cell/>
          <table:table-cell office:value-type="string" table:style-name="ce8">
            <text:p>A Fundación Colegio de Médicos de Las Palmas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523</text:p>
          </table:table-cell>
          <table:covered-table-cell/>
          <table:table-cell office:value-type="string" table:style-name="ce8">
            <text:p>Nuevo Futuro, gastos de megafonía rastrillo anual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623</text:p>
          </table:table-cell>
          <table:covered-table-cell/>
          <table:table-cell office:value-type="string" table:style-name="ce8">
            <text:p>Club de Lucha Canaria Unión Gáldar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623</text:p>
          </table:table-cell>
          <table:covered-table-cell/>
          <table:table-cell office:value-type="string" table:style-name="ce8">
            <text:p>A la Asociación Canariasebook-Premios "Benito Pérez</text:p>
            <text:p>Galdós" de Narrativa Joven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623</text:p>
          </table:table-cell>
          <table:covered-table-cell/>
          <table:table-cell office:value-type="string" table:style-name="ce8">
            <text:p>A la Fund. Canaria Universitaria de las Palmas. Becas de</text:p>
            <text:p>Formación análisis de Zoonosis</text:p>
          </table:table-cell>
          <table:table-cell office:value-type="float" office:value="52965" table:style-name="ce9">
            <text:p>52.965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623</text:p>
          </table:table-cell>
          <table:covered-table-cell/>
          <table:table-cell office:value-type="string" table:style-name="ce8">
            <text:p>A Asociación cultural Poesía Viva de la Atlántida. VII</text:p>
            <text:p>Artebirgua literario. Letras en la cumbre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623</text:p>
          </table:table-cell>
          <table:covered-table-cell/>
          <table:table-cell office:value-type="string" table:style-name="ce8">
            <text:p>Al Club deportivo MS Racing para el Rally Islas Canari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623</text:p>
          </table:table-cell>
          <table:covered-table-cell/>
          <table:table-cell office:value-type="string" table:style-name="ce8">
            <text:p>A GULL- LASEGUE Comedor terapéutico para TC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623</text:p>
          </table:table-cell>
          <table:covered-table-cell/>
          <table:table-cell office:value-type="string" table:style-name="ce8">
            <text:p>UNICEF, cuota anual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623</text:p>
          </table:table-cell>
          <table:covered-table-cell/>
          <table:table-cell office:value-type="string" table:style-name="ce8">
            <text:p>A Asoc. Miralepa-Centro de Estudios Educativos y Cultural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623</text:p>
          </table:table-cell>
          <table:covered-table-cell/>
          <table:table-cell office:value-type="string" table:style-name="ce8">
            <text:p>Colegio de Economista concurso de Economía Circular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723</text:p>
          </table:table-cell>
          <table:covered-table-cell/>
          <table:table-cell office:value-type="string" table:style-name="ce8">
            <text:p>Convenio ICI Comunidad en Tafira Adoratrices Esc Smo.</text:p>
            <text:p>Sacramento. Piso Tutelado VVG</text:p>
          </table:table-cell>
          <table:table-cell office:value-type="float" office:value="139719.57" table:style-name="ce9">
            <text:p>139.719,5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723</text:p>
          </table:table-cell>
          <table:covered-table-cell/>
          <table:table-cell office:value-type="string" table:style-name="ce8">
            <text:p>A VINIGRAN para implantación del Programa Vitícola de</text:p>
            <text:p>Gran Canaria. Cumbre Vive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723</text:p>
          </table:table-cell>
          <table:covered-table-cell/>
          <table:table-cell office:value-type="string" table:style-name="ce8">
            <text:p>Club de Lucha Canaria Ramón Jiménez, mantenimiento,</text:p>
            <text:p>Gastos de 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723</text:p>
          </table:table-cell>
          <table:covered-table-cell/>
          <table:table-cell office:value-type="string" table:style-name="ce8">
            <text:p>A la Fund. Conde Valle Salazar para Proy. documental</text:p>
            <text:p>Bosques de Gran Canaria</text:p>
          </table:table-cell>
          <table:table-cell office:value-type="float" office:value="56000" table:style-name="ce9">
            <text:p>56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723</text:p>
          </table:table-cell>
          <table:covered-table-cell/>
          <table:table-cell office:value-type="string" table:style-name="ce8">
            <text:p>A la Asociación Pro Inclusiva Acción Social Canaria -</text:p>
            <text:p>Proyecto + Pro Quo: Aulas por la Inclusión.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723</text:p>
          </table:table-cell>
          <table:covered-table-cell/>
          <table:table-cell office:value-type="string" table:style-name="ce8">
            <text:p>Asociación Draga Espacio Feminista LGTBIQ. Gastos de</text:p>
            <text:p>funcionamiento y mantenimiento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723</text:p>
          </table:table-cell>
          <table:covered-table-cell/>
          <table:table-cell office:value-type="string" table:style-name="ce8">
            <text:p>A Fundación Canaria Proyecto Comunitario de La Aldea.</text:p>
            <text:p>Actividades culturales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723</text:p>
          </table:table-cell>
          <table:covered-table-cell/>
          <table:table-cell office:value-type="string" table:style-name="ce8">
            <text:p>A Gamá Prog. compet. personales y acomp.para</text:p>
            <text:p>transexuales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823</text:p>
          </table:table-cell>
          <table:covered-table-cell/>
          <table:table-cell office:value-type="string" table:style-name="ce8">
            <text:p>A Yrichen Fundación Canaria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823</text:p>
          </table:table-cell>
          <table:covered-table-cell/>
          <table:table-cell office:value-type="string" table:style-name="ce8">
            <text:p>Club de Lucha Canaria Roque Nublo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823</text:p>
          </table:table-cell>
          <table:covered-table-cell/>
          <table:table-cell office:value-type="string" table:style-name="ce8">
            <text:p>A VINIGRAN para gastos de funcionamiento y proyectos de</text:p>
            <text:p>valorización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823</text:p>
          </table:table-cell>
          <table:covered-table-cell/>
          <table:table-cell office:value-type="string" table:style-name="ce8">
            <text:p>Obra Social de Acog. y Desarr. Pryto. Interv. con mayores en</text:p>
            <text:p>situación de exclus.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923</text:p>
          </table:table-cell>
          <table:covered-table-cell/>
          <table:table-cell office:value-type="string" table:style-name="ce8">
            <text:p>Fundación C. Oliver Mayor "Servicio de Asistencia Técnica</text:p>
            <text:p>psicosoc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923</text:p>
          </table:table-cell>
          <table:covered-table-cell/>
          <table:table-cell office:value-type="string" table:style-name="ce8">
            <text:p>A ASOQUEGRAN gastos de funcionamiento y valoración del</text:p>
            <text:p>queso artesan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923</text:p>
          </table:table-cell>
          <table:covered-table-cell/>
          <table:table-cell office:value-type="string" table:style-name="ce8">
            <text:p>Club de Lucha Canaria Castillo, Gastos de 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923</text:p>
          </table:table-cell>
          <table:covered-table-cell/>
          <table:table-cell office:value-type="string" table:style-name="ce8">
            <text:p>A Jab Iniciativas. Cine+food: Espacio de promoción y puesta</text:p>
            <text:p>en valor de productos elaborados en G.C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923</text:p>
          </table:table-cell>
          <table:covered-table-cell/>
          <table:table-cell office:value-type="string" table:style-name="ce8">
            <text:p>A Gabinete Literario de Las Palm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1923</text:p>
          </table:table-cell>
          <table:covered-table-cell/>
          <table:table-cell office:value-type="string" table:style-name="ce8">
            <text:p>Agrupación de Música Popular Los Gofiones. Gastos de</text:p>
            <text:p>Funcionamient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023</text:p>
          </table:table-cell>
          <table:covered-table-cell/>
          <table:table-cell office:value-type="string" table:style-name="ce8">
            <text:p>A la Fundación Alfredo Kraus. Gastos de Funcionamient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023</text:p>
          </table:table-cell>
          <table:covered-table-cell/>
          <table:table-cell office:value-type="string" table:style-name="ce8">
            <text:p>Club de Lucha Canaria Unión Agüimes, Gastos de</text:p>
            <text:p>mantenimiento</text:p>
          </table:table-cell>
          <table:table-cell office:value-type="float" office:value="33000" table:style-name="ce9">
            <text:p>33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023</text:p>
          </table:table-cell>
          <table:covered-table-cell/>
          <table:table-cell office:value-type="string" table:style-name="ce8">
            <text:p>Asoc. Lucha Enferm. Renales LP "At. psicosocial personas</text:p>
            <text:p>con ERC"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023</text:p>
          </table:table-cell>
          <table:covered-table-cell/>
          <table:table-cell office:value-type="string" table:style-name="ce8">
            <text:p>A Fundación Alejandro Da Silva, actividades de promoción y</text:p>
            <text:p>difusión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023</text:p>
          </table:table-cell>
          <table:covered-table-cell/>
          <table:table-cell office:value-type="string" table:style-name="ce8">
            <text:p>Subv. Programa mejora capital humano, FDCAN. Eje 2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123</text:p>
          </table:table-cell>
          <table:covered-table-cell/>
          <table:table-cell office:value-type="string" table:style-name="ce8">
            <text:p>A Club Rotario Faro de Maspalomas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123</text:p>
          </table:table-cell>
          <table:covered-table-cell/>
          <table:table-cell office:value-type="string" table:style-name="ce8">
            <text:p>A la Coag Contrat Tec Asistencia Agricult Cultivos. Cumbre</text:p>
            <text:p>Vive</text:p>
          </table:table-cell>
          <table:table-cell office:value-type="float" office:value="85000" table:style-name="ce9">
            <text:p>8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123</text:p>
          </table:table-cell>
          <table:covered-table-cell/>
          <table:table-cell office:value-type="string" table:style-name="ce8">
            <text:p>Orden Cachorro Canario</text:p>
          </table:table-cell>
          <table:table-cell office:value-type="float" office:value="29000" table:style-name="ce9">
            <text:p>2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123</text:p>
          </table:table-cell>
          <table:covered-table-cell/>
          <table:table-cell office:value-type="string" table:style-name="ce8">
            <text:p>Fundacion Alejandro Da Silva Prog. Atenc.Psicolog.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223</text:p>
          </table:table-cell>
          <table:covered-table-cell/>
          <table:table-cell office:value-type="string" table:style-name="ce8">
            <text:p>A la asociación ASJOVA para fomento del sector de la</text:p>
            <text:p>citricultur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223</text:p>
          </table:table-cell>
          <table:covered-table-cell/>
          <table:table-cell office:value-type="string" table:style-name="ce8">
            <text:p>A Asociación Escuela de Garrote La Barranquera.</text:p>
            <text:p>Incorporación Juego Garrote en Sistema Educativo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223</text:p>
          </table:table-cell>
          <table:covered-table-cell/>
          <table:table-cell office:value-type="string" table:style-name="ce8">
            <text:p>A la Asociación MeSumaría "Escuela MeSumaría:</text:p>
            <text:p>Aprendizaje para la vida"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223</text:p>
          </table:table-cell>
          <table:covered-table-cell/>
          <table:table-cell office:value-type="string" table:style-name="ce8">
            <text:p>Asoc. Comarcal. Fam. y Enf. M.C. Pr. Atenc. Domic.</text:p>
          </table:table-cell>
          <table:table-cell office:value-type="float" office:value="60500" table:style-name="ce9">
            <text:p>60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223</text:p>
          </table:table-cell>
          <table:covered-table-cell/>
          <table:table-cell office:value-type="string" table:style-name="ce8">
            <text:p>Asociación Benéfica ONG Ser Humano</text:p>
          </table:table-cell>
          <table:table-cell office:value-type="float" office:value="19000" table:style-name="ce9">
            <text:p>1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223</text:p>
          </table:table-cell>
          <table:covered-table-cell/>
          <table:table-cell office:value-type="string" table:style-name="ce8">
            <text:p>A Asociacion Cultural Tasate. Premios Tasate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323</text:p>
          </table:table-cell>
          <table:covered-table-cell/>
          <table:table-cell office:value-type="string" table:style-name="ce8">
            <text:p>Centro de Estudios y Difusión del Atlántico, GEMOS-</text:p>
            <text:p>Canarias</text:p>
          </table:table-cell>
          <table:table-cell office:value-type="float" office:value="48000" table:style-name="ce9">
            <text:p>48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323</text:p>
          </table:table-cell>
          <table:covered-table-cell/>
          <table:table-cell office:value-type="string" table:style-name="ce8">
            <text:p>A Asoc. Comité Español de la UNRWA-Memoria Histórica</text:p>
            <text:p>Palestin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323</text:p>
          </table:table-cell>
          <table:covered-table-cell/>
          <table:table-cell office:value-type="string" table:style-name="ce8">
            <text:p>A la SAT Proteas para fomento y dinamización del cultivo de</text:p>
            <text:p>las proteas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323</text:p>
          </table:table-cell>
          <table:covered-table-cell/>
          <table:table-cell office:value-type="string" table:style-name="ce8">
            <text:p>Asociación Cultural Musical Atlantic Art Comunity.</text:p>
            <text:p>"Conciertos Música Gran Canaria Big Band"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323</text:p>
          </table:table-cell>
          <table:covered-table-cell/>
          <table:table-cell office:value-type="string" table:style-name="ce8">
            <text:p>Asociación Amigos Contra el Sida Prog. Acc.Social.</text:p>
          </table:table-cell>
          <table:table-cell office:value-type="float" office:value="42000" table:style-name="ce9">
            <text:p>42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423</text:p>
          </table:table-cell>
          <table:covered-table-cell/>
          <table:table-cell office:value-type="string" table:style-name="ce8">
            <text:p>A BIOCOSECHA para valorización de la producción</text:p>
            <text:p>ecológica local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423</text:p>
          </table:table-cell>
          <table:covered-table-cell/>
          <table:table-cell office:value-type="string" table:style-name="ce8">
            <text:p>Convenio ICI. Congreg. Oblatas Stmo. Redentor Cdad. L.P.</text:p>
            <text:p>S.I. de Preven. y Protec. prostit. y explt.</text:p>
          </table:table-cell>
          <table:table-cell office:value-type="float" office:value="108055.8" table:style-name="ce9">
            <text:p>108.055,8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423</text:p>
          </table:table-cell>
          <table:covered-table-cell/>
          <table:table-cell office:value-type="string" table:style-name="ce8">
            <text:p>Asociación Cultural Taller Lírico de Canarias, gtos.</text:p>
            <text:p>actividade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423</text:p>
          </table:table-cell>
          <table:covered-table-cell/>
          <table:table-cell office:value-type="string" table:style-name="ce8">
            <text:p>A Médicos del Mund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423</text:p>
          </table:table-cell>
          <table:covered-table-cell/>
          <table:table-cell office:value-type="string" table:style-name="ce8">
            <text:p>A Adisnor Prog. Adiocio</text:p>
          </table:table-cell>
          <table:table-cell office:value-type="float" office:value="46400" table:style-name="ce9">
            <text:p>46.4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523</text:p>
          </table:table-cell>
          <table:covered-table-cell/>
          <table:table-cell office:value-type="string" table:style-name="ce8">
            <text:p>A asociación RUTA DEL VINO EN GRAN CANARIA,</text:p>
            <text:p>dinamización y gestión de la rut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523</text:p>
          </table:table-cell>
          <table:covered-table-cell/>
          <table:table-cell office:value-type="string" table:style-name="ce8">
            <text:p>Fundación Canaria Pancho Guerra. Proyecto Cultural y</text:p>
            <text:p>educativo</text:p>
          </table:table-cell>
          <table:table-cell office:value-type="float" office:value="14500" table:style-name="ce9">
            <text:p>1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523</text:p>
          </table:table-cell>
          <table:covered-table-cell/>
          <table:table-cell office:value-type="string" table:style-name="ce8">
            <text:p>A Asociación sociocultural ATENEO. Actividades culturales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523</text:p>
          </table:table-cell>
          <table:covered-table-cell/>
          <table:table-cell office:value-type="string" table:style-name="ce8">
            <text:p>Convenio ICI. A Asoc. Muj, Solid y Coop. S.I. de Preven. y</text:p>
            <text:p>Protec. a VVG</text:p>
          </table:table-cell>
          <table:table-cell office:value-type="float" office:value="262723.94" table:style-name="ce9">
            <text:p>262.723,9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623</text:p>
          </table:table-cell>
          <table:covered-table-cell/>
          <table:table-cell office:value-type="string" table:style-name="ce8">
            <text:p>Fundacion C.O.F. de Can. Prog. Intervenc. Familiar</text:p>
          </table:table-cell>
          <table:table-cell office:value-type="float" office:value="52500" table:style-name="ce9">
            <text:p>52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623</text:p>
          </table:table-cell>
          <table:covered-table-cell/>
          <table:table-cell office:value-type="string" table:style-name="ce8">
            <text:p>Convenio ICI. Cruz Roja Española. Servicio Insular de</text:p>
            <text:p>Preven. y Protec. a VVG por violencia sexual</text:p>
          </table:table-cell>
          <table:table-cell office:value-type="float" office:value="180733.21" table:style-name="ce9">
            <text:p>180.733,21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623</text:p>
          </table:table-cell>
          <table:covered-table-cell/>
          <table:table-cell office:value-type="string" table:style-name="ce8">
            <text:p>A asociación RUTA DEL VINO EN GRAN CANARIA, para la</text:p>
            <text:p>organización de la XXX asamblea ACEVIN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623</text:p>
          </table:table-cell>
          <table:covered-table-cell/>
          <table:table-cell office:value-type="string" table:style-name="ce8">
            <text:p>A Federación de Asociaciones Africanas en Canari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723</text:p>
          </table:table-cell>
          <table:covered-table-cell/>
          <table:table-cell office:value-type="string" table:style-name="ce8">
            <text:p>A la asociación de freseros de Gran Canaria. ASOC.</text:p>
            <text:p>FRESCANARIAS. Gtos. gestión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723</text:p>
          </table:table-cell>
          <table:covered-table-cell/>
          <table:table-cell office:value-type="string" table:style-name="ce8">
            <text:p>A.C. Coros y Danzas de Ingenio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823</text:p>
          </table:table-cell>
          <table:covered-table-cell/>
          <table:table-cell office:value-type="string" table:style-name="ce8">
            <text:p>Asociación Conexión Musical Canarias. Proyecto</text:p>
            <text:p>Internacional Bach Festival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823</text:p>
          </table:table-cell>
          <table:covered-table-cell/>
          <table:table-cell office:value-type="string" table:style-name="ce8">
            <text:p>Fundación C Cesica Pr. Hombre Inserc. E Interv.Ed.</text:p>
          </table:table-cell>
          <table:table-cell office:value-type="float" office:value="77800" table:style-name="ce9">
            <text:p>77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823</text:p>
          </table:table-cell>
          <table:covered-table-cell/>
          <table:table-cell office:value-type="string" table:style-name="ce8">
            <text:p>A Asoc. Cultural Canaria Gran Angular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823</text:p>
          </table:table-cell>
          <table:covered-table-cell/>
          <table:table-cell office:value-type="string" table:style-name="ce8">
            <text:p>A P.A.C.A. para apoyo en la cosecha de productores de</text:p>
            <text:p>forraje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923</text:p>
          </table:table-cell>
          <table:covered-table-cell/>
          <table:table-cell office:value-type="string" table:style-name="ce8">
            <text:p>A la Asociación Equina La Culat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923</text:p>
          </table:table-cell>
          <table:covered-table-cell/>
          <table:table-cell office:value-type="string" table:style-name="ce8">
            <text:p>A Centro de Cooperación con África Occidental de Cruz Roja</text:p>
            <text:p>Española-Ucrani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2923</text:p>
          </table:table-cell>
          <table:covered-table-cell/>
          <table:table-cell office:value-type="string" table:style-name="ce8">
            <text:p>Fundac. Canar. Main. Prog.Piso Emancipacion Inmig.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023</text:p>
          </table:table-cell>
          <table:covered-table-cell/>
          <table:table-cell office:value-type="string" table:style-name="ce8">
            <text:p>Convenio ICI. A Asoc. Muj,Solid.y Coop.Servicio Insular de</text:p>
            <text:p>Atención Inmediata VVG</text:p>
          </table:table-cell>
          <table:table-cell office:value-type="float" office:value="380540.06" table:style-name="ce9">
            <text:p>380.540,0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023</text:p>
          </table:table-cell>
          <table:covered-table-cell/>
          <table:table-cell office:value-type="string" table:style-name="ce8">
            <text:p>Al Club del Perro Canario de Las Palmas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023</text:p>
          </table:table-cell>
          <table:covered-table-cell/>
          <table:table-cell office:value-type="string" table:style-name="ce8">
            <text:p>A Asoc. de Juristas por la Paz y los DD.HH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123</text:p>
          </table:table-cell>
          <table:covered-table-cell/>
          <table:table-cell office:value-type="string" table:style-name="ce8">
            <text:p>A P.A.C.A para ensilado forrajero de Gran Canaria</text:p>
          </table:table-cell>
          <table:table-cell office:value-type="float" office:value="32000" table:style-name="ce9">
            <text:p>32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123</text:p>
          </table:table-cell>
          <table:covered-table-cell/>
          <table:table-cell office:value-type="string" table:style-name="ce8">
            <text:p>Parroquia Sto. Domingo Guzmán. Mant.Local Acogida</text:p>
            <text:p>Urgente en L.P.G.C. personas que duermen en calle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123</text:p>
          </table:table-cell>
          <table:covered-table-cell/>
          <table:table-cell office:value-type="string" table:style-name="ce8">
            <text:p>Asoc.Calidad de Vida. Pyto. Prevenc. Adicciones evitando</text:p>
            <text:p>exclus. Soc.; A tu salu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223</text:p>
          </table:table-cell>
          <table:covered-table-cell/>
          <table:table-cell office:value-type="string" table:style-name="ce8">
            <text:p>A la Asociación para la Reprogramación Agraria Campesin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223</text:p>
          </table:table-cell>
          <table:covered-table-cell/>
          <table:table-cell office:value-type="string" table:style-name="ce8">
            <text:p>Cooperación Vicenciana. COVIDE</text:p>
          </table:table-cell>
          <table:table-cell office:value-type="float" office:value="26400" table:style-name="ce9">
            <text:p>26.4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223</text:p>
          </table:table-cell>
          <table:covered-table-cell/>
          <table:table-cell office:value-type="string" table:style-name="ce8">
            <text:p>Asociación Romeros. Carroza Cabalgata de Reyes, Materno</text:p>
            <text:p>Infantil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223</text:p>
          </table:table-cell>
          <table:covered-table-cell/>
          <table:table-cell office:value-type="string" table:style-name="ce8">
            <text:p>Fundacion Adsis - Atajo Acompaña y Preve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223</text:p>
          </table:table-cell>
          <table:covered-table-cell/>
          <table:table-cell office:value-type="string" table:style-name="ce8">
            <text:p>Asociación UP2U Proyect, camino de los valores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323</text:p>
          </table:table-cell>
          <table:covered-table-cell/>
          <table:table-cell office:value-type="string" table:style-name="ce8">
            <text:p>Asociación Social Oportunidades de vida, Pyto. "Gran</text:p>
            <text:p>Canaria Solidaria"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323</text:p>
          </table:table-cell>
          <table:covered-table-cell/>
          <table:table-cell office:value-type="string" table:style-name="ce8">
            <text:p>A la Asociación de industrias de olivar de Gran Canaria.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323</text:p>
          </table:table-cell>
          <table:covered-table-cell/>
          <table:table-cell office:value-type="string" table:style-name="ce8">
            <text:p>A Fundación Bosco Global</text:p>
          </table:table-cell>
          <table:table-cell office:value-type="float" office:value="31000" table:style-name="ce9">
            <text:p>3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323</text:p>
          </table:table-cell>
          <table:covered-table-cell/>
          <table:table-cell office:value-type="string" table:style-name="ce8">
            <text:p>Fundación Adsis - Proyecto Renacer VIII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323</text:p>
          </table:table-cell>
          <table:covered-table-cell/>
          <table:table-cell office:value-type="string" table:style-name="ce8">
            <text:p>FIAK, Catalogación y preservación del legado de Alfredo</text:p>
            <text:p>Kraus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423</text:p>
          </table:table-cell>
          <table:covered-table-cell/>
          <table:table-cell office:value-type="string" table:style-name="ce8">
            <text:p>A Fundación ANESVA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423</text:p>
          </table:table-cell>
          <table:covered-table-cell/>
          <table:table-cell office:value-type="string" table:style-name="ce8">
            <text:p>A la A.E.C.C. de Las Palmas,Progr.atencion psicoso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423</text:p>
          </table:table-cell>
          <table:covered-table-cell/>
          <table:table-cell office:value-type="string" table:style-name="ce8">
            <text:p>A la Parroquia San Pedro , Proyecto atención a personas sin</text:p>
            <text:p>recursos Comedor Social S. Pedro. Isleta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523</text:p>
          </table:table-cell>
          <table:covered-table-cell/>
          <table:table-cell office:value-type="string" table:style-name="ce8">
            <text:p>A FUNCASOR Pryto.Serv.At. y apoyo a las familia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623</text:p>
          </table:table-cell>
          <table:covered-table-cell/>
          <table:table-cell office:value-type="string" table:style-name="ce8">
            <text:p>Emergencia Inmediata arreglo vivienda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623</text:p>
          </table:table-cell>
          <table:covered-table-cell/>
          <table:table-cell office:value-type="string" table:style-name="ce8">
            <text:p>Fundac. Tutelar Canaria para la Acción Soc. M.P. Pryto.</text:p>
            <text:p>Cent. La Casita.</text:p>
          </table:table-cell>
          <table:table-cell office:value-type="float" office:value="18700" table:style-name="ce9">
            <text:p>18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723</text:p>
          </table:table-cell>
          <table:covered-table-cell/>
          <table:table-cell office:value-type="string" table:style-name="ce8">
            <text:p>I.C.M. Ayudas Emerg. Social Muj. Vict. Viol. Gen.</text:p>
          </table:table-cell>
          <table:table-cell office:value-type="float" office:value="415217" table:style-name="ce9">
            <text:p>415.217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723</text:p>
          </table:table-cell>
          <table:covered-table-cell/>
          <table:table-cell office:value-type="string" table:style-name="ce8">
            <text:p>Fundación Lidia García. Pryto. Acompañamiento del saber</text:p>
          </table:table-cell>
          <table:table-cell office:value-type="float" office:value="34150" table:style-name="ce9">
            <text:p>34.1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723</text:p>
          </table:table-cell>
          <table:covered-table-cell/>
          <table:table-cell office:value-type="string" table:style-name="ce8">
            <text:p>AHINOR, productos de primera necesidad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823</text:p>
          </table:table-cell>
          <table:covered-table-cell/>
          <table:table-cell office:value-type="string" table:style-name="ce8">
            <text:p>Asociación para la memoría histórica de Arucas.</text:p>
            <text:p>Funcionamiento y actividad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823</text:p>
          </table:table-cell>
          <table:covered-table-cell/>
          <table:table-cell office:value-type="string" table:style-name="ce8">
            <text:p>Rescate Juvenil Canarias para Comedor Social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923</text:p>
          </table:table-cell>
          <table:covered-table-cell/>
          <table:table-cell office:value-type="string" table:style-name="ce8">
            <text:p>Asociación Actrade Prog. Ocio y Tiempo Libre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3923</text:p>
          </table:table-cell>
          <table:covered-table-cell/>
          <table:table-cell office:value-type="string" table:style-name="ce8">
            <text:p>Asociación mi hijo y yo Pyto. Medidas para fomentar la</text:p>
            <text:p>resilencia por efectos COVID 19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023</text:p>
          </table:table-cell>
          <table:covered-table-cell/>
          <table:table-cell office:value-type="string" table:style-name="ce8">
            <text:p>Asoc. Tirahanac, proyecto comunitario Identidad Viv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023</text:p>
          </table:table-cell>
          <table:covered-table-cell/>
          <table:table-cell office:value-type="string" table:style-name="ce8">
            <text:p>Fundación Canaria Yrichen Proyecto Engoe.</text:p>
          </table:table-cell>
          <table:table-cell office:value-type="float" office:value="45200" table:style-name="ce9">
            <text:p>45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123</text:p>
          </table:table-cell>
          <table:covered-table-cell/>
          <table:table-cell office:value-type="string" table:style-name="ce8">
            <text:p>A Asociación Social Oportunidades de Vida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123</text:p>
          </table:table-cell>
          <table:covered-table-cell/>
          <table:table-cell office:value-type="string" table:style-name="ce8">
            <text:p>Asoc. AVESAR. Adquis. prod. primera necesidad, de higiene,</text:p>
            <text:p>infantiles y limpiez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123</text:p>
          </table:table-cell>
          <table:covered-table-cell/>
          <table:table-cell office:value-type="string" table:style-name="ce8">
            <text:p>As. Síndrome de Down LPA, Pryto Aulas Formativas</text:p>
          </table:table-cell>
          <table:table-cell office:value-type="float" office:value="45787.360000000001" table:style-name="ce9">
            <text:p>45.787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223</text:p>
          </table:table-cell>
          <table:covered-table-cell/>
          <table:table-cell office:value-type="string" table:style-name="ce8">
            <text:p>Universidad de Las Palmas de Gran Canar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223</text:p>
          </table:table-cell>
          <table:covered-table-cell/>
          <table:table-cell office:value-type="string" table:style-name="ce8">
            <text:p>Com. española ayuda al refugiado Pryto. Triora</text:p>
          </table:table-cell>
          <table:table-cell office:value-type="float" office:value="36000" table:style-name="ce9">
            <text:p>3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223</text:p>
          </table:table-cell>
          <table:covered-table-cell/>
          <table:table-cell office:value-type="string" table:style-name="ce8">
            <text:p>A Asoc. LGTI Aranda. Programa SIO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323</text:p>
          </table:table-cell>
          <table:covered-table-cell/>
          <table:table-cell office:value-type="string" table:style-name="ce8">
            <text:p>Asociación Karuma Maspalomas. Adquisición de prod.</text:p>
            <text:p>primera necesidad, de hig., infant. y limpiez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323</text:p>
          </table:table-cell>
          <table:covered-table-cell/>
          <table:table-cell office:value-type="string" table:style-name="ce8">
            <text:p>Convenio ICI. Cruz Roja Espa¤ola DEMA+CAI</text:p>
          </table:table-cell>
          <table:table-cell office:value-type="float" office:value="688369.38" table:style-name="ce9">
            <text:p>688.369,38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323</text:p>
          </table:table-cell>
          <table:covered-table-cell/>
          <table:table-cell office:value-type="string" table:style-name="ce8">
            <text:p>Asociación Cultural Instituto Canario de las Tradiciones,</text:p>
            <text:p>actividades y funcionamiento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323</text:p>
          </table:table-cell>
          <table:covered-table-cell/>
          <table:table-cell office:value-type="string" table:style-name="ce8">
            <text:p>Asociación Canaria de Solidaridad con el Pueblo Saharaui</text:p>
          </table:table-cell>
          <table:table-cell office:value-type="float" office:value="420000" table:style-name="ce9">
            <text:p>4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423</text:p>
          </table:table-cell>
          <table:covered-table-cell/>
          <table:table-cell office:value-type="string" table:style-name="ce8">
            <text:p>Asociación Española contra el Cáncer, Las Palmas.</text:p>
            <text:p>Alojamiento Temporal AECC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423</text:p>
          </table:table-cell>
          <table:covered-table-cell/>
          <table:table-cell office:value-type="string" table:style-name="ce8">
            <text:p>Convenio ICI. Cruz Roja Española. S.I. Prev. y Protecc. a</text:p>
            <text:p>VVG. sede Las Palmas de GC</text:p>
          </table:table-cell>
          <table:table-cell office:value-type="float" office:value="188222.28" table:style-name="ce9">
            <text:p>188.222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523</text:p>
          </table:table-cell>
          <table:covered-table-cell/>
          <table:table-cell office:value-type="string" table:style-name="ce8">
            <text:p>A Cáritas Diocesanas, Emergencia Soci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523</text:p>
          </table:table-cell>
          <table:covered-table-cell/>
          <table:table-cell office:value-type="string" table:style-name="ce8">
            <text:p>Convenio ICI Cruz Roja Española. S. I. Prev. y Protecc. a</text:p>
            <text:p>menores</text:p>
          </table:table-cell>
          <table:table-cell office:value-type="float" office:value="242399.22" table:style-name="ce9">
            <text:p>242.399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623</text:p>
          </table:table-cell>
          <table:covered-table-cell/>
          <table:table-cell office:value-type="string" table:style-name="ce8">
            <text:p>A Banco de Alimentos, Emergencia Soci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623</text:p>
          </table:table-cell>
          <table:covered-table-cell/>
          <table:table-cell office:value-type="string" table:style-name="ce8">
            <text:p>Asoc. ME CUIDO, TE CUIDO, CUIDAMOS, Asociaciación</text:p>
            <text:p>violencia cer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723</text:p>
          </table:table-cell>
          <table:covered-table-cell/>
          <table:table-cell office:value-type="string" table:style-name="ce8">
            <text:p>A Cruz Roja Española, Emergencia Soci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723</text:p>
          </table:table-cell>
          <table:covered-table-cell/>
          <table:table-cell office:value-type="string" table:style-name="ce8">
            <text:p>A Tagoror Ajei. Proyecto Integr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723</text:p>
          </table:table-cell>
          <table:covered-table-cell/>
          <table:table-cell office:value-type="string" table:style-name="ce8">
            <text:p>Convenio ICI. Fundación Canaria Yrichen. Casa de acogida</text:p>
            <text:p>Terapéutica Maday</text:p>
          </table:table-cell>
          <table:table-cell office:value-type="float" office:value="275080" table:style-name="ce9">
            <text:p>275.08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823</text:p>
          </table:table-cell>
          <table:covered-table-cell/>
          <table:table-cell office:value-type="string" table:style-name="ce8">
            <text:p>CANOA SOLIDARIA. Hogares inclusivos 22 (alquiler y gtos.</text:p>
            <text:p>funcionamiento)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823</text:p>
          </table:table-cell>
          <table:covered-table-cell/>
          <table:table-cell office:value-type="string" table:style-name="ce8">
            <text:p>A Asoc.Social Oportunidades de Vida, Emergencia Soci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823</text:p>
          </table:table-cell>
          <table:covered-table-cell/>
          <table:table-cell office:value-type="string" table:style-name="ce8">
            <text:p>A la FIAK <text:s/>Concurso de canto Alfredo Kraus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923</text:p>
          </table:table-cell>
          <table:covered-table-cell/>
          <table:table-cell office:value-type="string" table:style-name="ce8">
            <text:p>Convenio ICI. Cruz Roja Española. S.I. Prev. Y Protecc. a</text:p>
            <text:p>VVG Sede Telde</text:p>
          </table:table-cell>
          <table:table-cell office:value-type="float" office:value="206222.28" table:style-name="ce9">
            <text:p>206.222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923</text:p>
          </table:table-cell>
          <table:covered-table-cell/>
          <table:table-cell office:value-type="string" table:style-name="ce8">
            <text:p>A Fundación Belén Marí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4923</text:p>
          </table:table-cell>
          <table:covered-table-cell/>
          <table:table-cell office:value-type="string" table:style-name="ce8">
            <text:p>Conferencias San Vicente Paul, proyecto integr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023</text:p>
          </table:table-cell>
          <table:covered-table-cell/>
          <table:table-cell office:value-type="string" table:style-name="ce8">
            <text:p>Fundación UMIAYA base de datos cardiopatía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023</text:p>
          </table:table-cell>
          <table:covered-table-cell/>
          <table:table-cell office:value-type="string" table:style-name="ce8">
            <text:p>Fundación Proactiva Open Arm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023</text:p>
          </table:table-cell>
          <table:covered-table-cell/>
          <table:table-cell office:value-type="string" table:style-name="ce8">
            <text:p>Convenio ICI. Cruz Roja Española. S.I. Prev. Y Protecc. a</text:p>
            <text:p>VVG Sede Medianias</text:p>
          </table:table-cell>
          <table:table-cell office:value-type="float" office:value="188222.28" table:style-name="ce9">
            <text:p>188.222,28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123</text:p>
          </table:table-cell>
          <table:covered-table-cell/>
          <table:table-cell office:value-type="string" table:style-name="ce8">
            <text:p>AECC. Servicio de Atención domiciliaria pacientes en fase</text:p>
            <text:p>paliativ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123</text:p>
          </table:table-cell>
          <table:covered-table-cell/>
          <table:table-cell office:value-type="string" table:style-name="ce8">
            <text:p>Convenio ICI. Cruz Roja Española. Casa de Acogida</text:p>
            <text:p>"Clementina"</text:p>
          </table:table-cell>
          <table:table-cell office:value-type="float" office:value="344437.44" table:style-name="ce9">
            <text:p>344.437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123</text:p>
          </table:table-cell>
          <table:covered-table-cell/>
          <table:table-cell office:value-type="string" table:style-name="ce8">
            <text:p>Cáritas Diocesana de Can. Proyecto Osori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123</text:p>
          </table:table-cell>
          <table:covered-table-cell/>
          <table:table-cell office:value-type="string" table:style-name="ce8">
            <text:p>Asociación <text:s/>Mujeres por la Paz y Acción Solidaria con</text:p>
            <text:p>Palestin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223</text:p>
          </table:table-cell>
          <table:covered-table-cell/>
          <table:table-cell office:value-type="string" table:style-name="ce8">
            <text:p>Cáritas Diocesana de Can. Proyecto Esperanza.</text:p>
          </table:table-cell>
          <table:table-cell office:value-type="float" office:value="112500" table:style-name="ce9">
            <text:p>112.5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223</text:p>
          </table:table-cell>
          <table:covered-table-cell/>
          <table:table-cell office:value-type="string" table:style-name="ce8">
            <text:p>A FIISC. estudio coste-eficacia cribado poblacional</text:p>
            <text:p>enfermedad de Wilson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323</text:p>
          </table:table-cell>
          <table:covered-table-cell/>
          <table:table-cell office:value-type="string" table:style-name="ce8">
            <text:p>ASOCIACIÓN EDUCANEPAL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323</text:p>
          </table:table-cell>
          <table:covered-table-cell/>
          <table:table-cell office:value-type="string" table:style-name="ce8">
            <text:p>Asoc. te acompañamos. Servicio Insular de Prevención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423</text:p>
          </table:table-cell>
          <table:covered-table-cell/>
          <table:table-cell office:value-type="string" table:style-name="ce8">
            <text:p>A Asoc. Civitas, estimulación cognitiva proc.deterioro</text:p>
            <text:p>envej.pobl.discap.intelectual</text:p>
          </table:table-cell>
          <table:table-cell office:value-type="float" office:value="14970" table:style-name="ce9">
            <text:p>14.97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423</text:p>
          </table:table-cell>
          <table:covered-table-cell/>
          <table:table-cell office:value-type="string" table:style-name="ce8">
            <text:p>Convocatoria Entidades y particulares para Gastos</text:p>
            <text:p>relacionados con el Carnaval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423</text:p>
          </table:table-cell>
          <table:covered-table-cell/>
          <table:table-cell office:value-type="string" table:style-name="ce8">
            <text:p>Asoc. Opciónate mejora tu vida mejora el mundo. Servicio</text:p>
            <text:p>ciberviolencia machista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523</text:p>
          </table:table-cell>
          <table:covered-table-cell/>
          <table:table-cell office:value-type="string" table:style-name="ce8">
            <text:p>A Parroquia de S. Juan Bosco, para Proyecto Francisco de</text:p>
            <text:p>Así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623</text:p>
          </table:table-cell>
          <table:covered-table-cell/>
          <table:table-cell office:value-type="string" table:style-name="ce8">
            <text:p>Asociación de Sierraleoneses y Amigos en Canarias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623</text:p>
          </table:table-cell>
          <table:covered-table-cell/>
          <table:table-cell office:value-type="string" table:style-name="ce8">
            <text:p>Fundación Canaria Luján Pérez: Actividad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623</text:p>
          </table:table-cell>
          <table:covered-table-cell/>
          <table:table-cell office:value-type="string" table:style-name="ce8">
            <text:p>Convenio ICI. Asoc. Te Acompañamos. Casa de Acogida</text:p>
          </table:table-cell>
          <table:table-cell office:value-type="float" office:value="344437.44" table:style-name="ce9">
            <text:p>344.437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723</text:p>
          </table:table-cell>
          <table:covered-table-cell/>
          <table:table-cell office:value-type="string" table:style-name="ce8">
            <text:p>Fundación Canaria Néstor Álamo: Actividades 2022 y 2023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823</text:p>
          </table:table-cell>
          <table:covered-table-cell/>
          <table:table-cell office:value-type="string" table:style-name="ce8">
            <text:p>Fund.Diagrama-Interv.Psic.Pryto. Punto de Partida.</text:p>
          </table:table-cell>
          <table:table-cell office:value-type="float" office:value="123000" table:style-name="ce9">
            <text:p>12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823</text:p>
          </table:table-cell>
          <table:covered-table-cell/>
          <table:table-cell office:value-type="string" table:style-name="ce8">
            <text:p>UNICEF</text:p>
          </table:table-cell>
          <table:table-cell office:value-type="float" office:value="148000" table:style-name="ce9">
            <text:p>148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923</text:p>
          </table:table-cell>
          <table:covered-table-cell/>
          <table:table-cell office:value-type="string" table:style-name="ce8">
            <text:p>Asoc.Socio-Cultural y Humanitaria Virgen de Coromoto</text:p>
            <text:p>(Venezuela)</text:p>
          </table:table-cell>
          <table:table-cell office:value-type="float" office:value="16200" table:style-name="ce9">
            <text:p>16.2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5923</text:p>
          </table:table-cell>
          <table:covered-table-cell/>
          <table:table-cell office:value-type="string" table:style-name="ce8">
            <text:p>Cruz Roja Española "Buen trato a personas mayores:</text:p>
            <text:p>promoción del trato adecuado y p.frente maltrato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023</text:p>
          </table:table-cell>
          <table:covered-table-cell/>
          <table:table-cell office:value-type="string" table:style-name="ce8">
            <text:p>Asociación IDEA: Investigación, Desarrollo, Educació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123</text:p>
          </table:table-cell>
          <table:covered-table-cell/>
          <table:table-cell office:value-type="string" table:style-name="ce8">
            <text:p>APNALP, Servicio respiro familiar y ocio personas con "TEA"</text:p>
          </table:table-cell>
          <table:table-cell office:value-type="float" office:value="59850" table:style-name="ce9">
            <text:p>59.8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123</text:p>
          </table:table-cell>
          <table:covered-table-cell/>
          <table:table-cell office:value-type="string" table:style-name="ce8">
            <text:p>A Asociación Social Casa de los Pueblos en Canarias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223</text:p>
          </table:table-cell>
          <table:covered-table-cell/>
          <table:table-cell office:value-type="string" table:style-name="ce8">
            <text:p>Coro ACO Las Palmas actividades y otros gastos corriente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223</text:p>
          </table:table-cell>
          <table:covered-table-cell/>
          <table:table-cell office:value-type="string" table:style-name="ce8">
            <text:p>Fundación Iberoamericana de Ciencias Sociales y de la</text:p>
            <text:p>Salud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223</text:p>
          </table:table-cell>
          <table:covered-table-cell/>
          <table:table-cell office:value-type="string" table:style-name="ce8">
            <text:p>Plena Inclusión Reclusos y ex Reclusos con Discapacidad</text:p>
            <text:p>Intelectual o del Desarroll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323</text:p>
          </table:table-cell>
          <table:covered-table-cell/>
          <table:table-cell office:value-type="string" table:style-name="ce8">
            <text:p>A Cáritas Diocesana de Canarias "Gest. de ayudas al</text:p>
            <text:p>alojam. y acomp. benef. prev. excl. residencial"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323</text:p>
          </table:table-cell>
          <table:covered-table-cell/>
          <table:table-cell office:value-type="string" table:style-name="ce8">
            <text:p>Cáritas Diocesana de Canarias</text:p>
          </table:table-cell>
          <table:table-cell office:value-type="float" office:value="195000" table:style-name="ce9">
            <text:p>19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423</text:p>
          </table:table-cell>
          <table:covered-table-cell/>
          <table:table-cell office:value-type="string" table:style-name="ce8">
            <text:p>Asoc. Cultural Coro AD LIBITUM 7. Funcionamiento y</text:p>
            <text:p>actividades. Gran Canaria vive la Músic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423</text:p>
          </table:table-cell>
          <table:covered-table-cell/>
          <table:table-cell office:value-type="string" table:style-name="ce8">
            <text:p>A la O.P. Cruz Roja Españ. en L.P. "Gest. de ayudas alojam.</text:p>
            <text:p>y acomp. benef. prev. excl. residencial"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523</text:p>
          </table:table-cell>
          <table:covered-table-cell/>
          <table:table-cell office:value-type="string" table:style-name="ce8">
            <text:p>A Acamei, Pyto. "Dar Albaraka"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523</text:p>
          </table:table-cell>
          <table:covered-table-cell/>
          <table:table-cell office:value-type="string" table:style-name="ce8">
            <text:p>Asociación de Diseñadores del Carnaval de Las Palmas,</text:p>
            <text:p>Gran CANARIA CARNAVAL FASHION WORLD</text:p>
          </table:table-cell>
          <table:table-cell office:value-type="float" office:value="17000" table:style-name="ce9">
            <text:p>17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623</text:p>
          </table:table-cell>
          <table:covered-table-cell/>
          <table:table-cell office:value-type="string" table:style-name="ce8">
            <text:p>Fundación Canaria Parque Científico Tecnológico de la</text:p>
            <text:p>Universidad de LP de G.C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623</text:p>
          </table:table-cell>
          <table:covered-table-cell/>
          <table:table-cell office:value-type="string" table:style-name="ce8">
            <text:p>TINGUARO JORGE HERNANDEZ FRANCHY, trabajo</text:p>
            <text:p>musical Latino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723</text:p>
          </table:table-cell>
          <table:covered-table-cell/>
          <table:table-cell office:value-type="string" table:style-name="ce8">
            <text:p>Asociación mi hijo y yo</text:p>
          </table:table-cell>
          <table:table-cell office:value-type="float" office:value="43000" table:style-name="ce9">
            <text:p>4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723</text:p>
          </table:table-cell>
          <table:covered-table-cell/>
          <table:table-cell office:value-type="string" table:style-name="ce8">
            <text:p>Asociación Luján Pérez talleres artístico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723</text:p>
          </table:table-cell>
          <table:covered-table-cell/>
          <table:table-cell office:value-type="string" table:style-name="ce8">
            <text:p>A Asoc. Social Oportunidades de vida, Proy. "UN TECHO,</text:p>
            <text:p>UNA ESPERANZA"</text:p>
          </table:table-cell>
          <table:table-cell office:value-type="float" office:value="121900" table:style-name="ce9">
            <text:p>121.9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823</text:p>
          </table:table-cell>
          <table:covered-table-cell/>
          <table:table-cell office:value-type="string" table:style-name="ce8">
            <text:p>Fundación Canaria Yrichen Proyecto Integral de prevención</text:p>
            <text:p>del sinhogarismo y emancipación</text:p>
          </table:table-cell>
          <table:table-cell office:value-type="float" office:value="69500" table:style-name="ce9">
            <text:p>69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823</text:p>
          </table:table-cell>
          <table:covered-table-cell/>
          <table:table-cell office:value-type="string" table:style-name="ce8">
            <text:p>Asociación <text:s/>Rosa del Desierto</text:p>
          </table:table-cell>
          <table:table-cell office:value-type="float" office:value="26000" table:style-name="ce9">
            <text:p>2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6923</text:p>
          </table:table-cell>
          <table:covered-table-cell/>
          <table:table-cell office:value-type="string" table:style-name="ce8">
            <text:p>Asociación cultural Fernando Guanarteme, manteni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7023</text:p>
          </table:table-cell>
          <table:covered-table-cell/>
          <table:table-cell office:value-type="string" table:style-name="ce8">
            <text:p>Fundación Canaria Ochosilabas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7123</text:p>
          </table:table-cell>
          <table:covered-table-cell/>
          <table:table-cell office:value-type="string" table:style-name="ce8">
            <text:p>Asociación Biodiversidad Atlántica y Sostenibilida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7323</text:p>
          </table:table-cell>
          <table:covered-table-cell/>
          <table:table-cell office:value-type="string" table:style-name="ce8">
            <text:p>A Asociación Cultural Escuela Canaria de Música y Danza.</text:p>
            <text:p>Fest. Intercultural de <text:s/>G.C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7423</text:p>
          </table:table-cell>
          <table:covered-table-cell/>
          <table:table-cell office:value-type="string" table:style-name="ce8">
            <text:p>Fundación Alianza por los derehos, la igualdad y la</text:p>
            <text:p>solidaridad internacional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7623</text:p>
          </table:table-cell>
          <table:covered-table-cell/>
          <table:table-cell office:value-type="string" table:style-name="ce8">
            <text:p>A Asociación Cultural Pinolere Pyto. Cultural. Edición El</text:p>
            <text:p>Pajar "Cuaderno de Etnografía Canaria"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7723</text:p>
          </table:table-cell>
          <table:covered-table-cell/>
          <table:table-cell office:value-type="string" table:style-name="ce8">
            <text:p>Fundación Mujeres por Afric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7723</text:p>
          </table:table-cell>
          <table:covered-table-cell/>
          <table:table-cell office:value-type="string" table:style-name="ce8">
            <text:p>Real Club de Golf de Las Palmas. Libro Conmemorativo 130</text:p>
            <text:p>aniversari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7823</text:p>
          </table:table-cell>
          <table:covered-table-cell/>
          <table:table-cell office:value-type="string" table:style-name="ce8">
            <text:p>Fundación Canaria Ágor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7923</text:p>
          </table:table-cell>
          <table:covered-table-cell/>
          <table:table-cell office:value-type="string" table:style-name="ce8">
            <text:p>ADIHCA recreación Batalla del Batán y otras actividad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8023</text:p>
          </table:table-cell>
          <table:covered-table-cell/>
          <table:table-cell office:value-type="string" table:style-name="ce8">
            <text:p>Fundación Entreculturas Fe y Alegrí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8023</text:p>
          </table:table-cell>
          <table:covered-table-cell/>
          <table:table-cell office:value-type="string" table:style-name="ce8">
            <text:p>Asociación Cultural Orlando Hernández Martín. Edición de</text:p>
            <text:p>libro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8123</text:p>
          </table:table-cell>
          <table:covered-table-cell/>
          <table:table-cell office:value-type="string" table:style-name="ce8">
            <text:p>ONG <text:s/>Balanced World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8123</text:p>
          </table:table-cell>
          <table:covered-table-cell/>
          <table:table-cell office:value-type="string" table:style-name="ce8">
            <text:p>Asociación de empresarios Santa Brígida. La Atalaya</text:p>
            <text:p>Festival Blues 2023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8223</text:p>
          </table:table-cell>
          <table:covered-table-cell/>
          <table:table-cell office:value-type="string" table:style-name="ce8">
            <text:p>Asociación Africand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8323</text:p>
          </table:table-cell>
          <table:covered-table-cell/>
          <table:table-cell office:value-type="string" table:style-name="ce8">
            <text:p>Asociación Mensajeros de la Paz Canari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8523</text:p>
          </table:table-cell>
          <table:covered-table-cell/>
          <table:table-cell office:value-type="string" table:style-name="ce8">
            <text:p>A SIC4CHANGE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8623</text:p>
          </table:table-cell>
          <table:covered-table-cell/>
          <table:table-cell office:value-type="string" table:style-name="ce8">
            <text:p>A Club Rotario Ciudad de Arucas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8723</text:p>
          </table:table-cell>
          <table:covered-table-cell/>
          <table:table-cell office:value-type="string" table:style-name="ce8">
            <text:p>ONG Nutrición sin frontera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8823</text:p>
          </table:table-cell>
          <table:covered-table-cell/>
          <table:table-cell office:value-type="string" table:style-name="ce8">
            <text:p>A Asociación Canarias con Mozambique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9323</text:p>
          </table:table-cell>
          <table:covered-table-cell/>
          <table:table-cell office:value-type="string" table:style-name="ce8">
            <text:p>Fundación Canaria Farrah parra la Cooperación y el</text:p>
            <text:p>Desarrollo</text:p>
          </table:table-cell>
          <table:table-cell office:value-type="float" office:value="130000" table:style-name="ce9">
            <text:p>1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9523</text:p>
          </table:table-cell>
          <table:covered-table-cell/>
          <table:table-cell office:value-type="string" table:style-name="ce8">
            <text:p>Asociación Yolihuani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9623</text:p>
          </table:table-cell>
          <table:covered-table-cell/>
          <table:table-cell office:value-type="string" table:number-columns-spanned="1" table:number-rows-spanned="2" table:style-name="ce23">
            <text:p>Asociación comité español de la UNRWA. Ayuda</text:p>
            <text:p>Humanitaria Palestina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9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9723</text:p>
          </table:table-cell>
          <table:covered-table-cell/>
          <table:table-cell office:value-type="string" table:style-name="ce8">
            <text:p>Asociación Malayaka House manutención niños (Uganda)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09923</text:p>
          </table:table-cell>
          <table:covered-table-cell/>
          <table:table-cell office:value-type="string" table:style-name="ce8">
            <text:p>A Fundación Esperanza y Alegría.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31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10123</text:p>
          </table:table-cell>
          <table:covered-table-cell/>
          <table:table-cell office:value-type="string" table:style-name="ce8">
            <text:p>A Infecar, Gastos corrientes</text:p>
          </table:table-cell>
          <table:table-cell office:value-type="float" office:value="990932.16" table:style-name="ce9">
            <text:p>990.932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338</text:p>
          </table:table-cell>
          <table:covered-table-cell table:number-columns-repeated="4"/>
          <table:table-cell office:value-type="string" table:number-columns-spanned="2" table:number-rows-spanned="1" table:style-name="ce21">
            <text:p>480010123</text:p>
          </table:table-cell>
          <table:covered-table-cell/>
          <table:table-cell office:value-type="string" table:style-name="ce8">
            <text:p>A Infecar para la organización del Día de Canarias</text:p>
          </table:table-cell>
          <table:table-cell office:value-type="float" office:value="160000" table:style-name="ce9">
            <text:p>16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480010123</text:p>
          </table:table-cell>
          <table:covered-table-cell/>
          <table:table-cell office:value-type="string" table:style-name="ce8">
            <text:p>Al Instituto Ferial de Canarias. Acciones de participación</text:p>
            <text:p>ciudadana.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31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10123</text:p>
          </table:table-cell>
          <table:covered-table-cell/>
          <table:table-cell office:value-type="string" table:style-name="ce8">
            <text:p>A Infecar <text:s/>para organización de Feria del Sector Primario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3342</text:p>
          </table:table-cell>
          <table:covered-table-cell table:number-columns-repeated="4"/>
          <table:table-cell office:value-type="string" table:number-columns-spanned="2" table:number-rows-spanned="1" table:style-name="ce21">
            <text:p>480010223</text:p>
          </table:table-cell>
          <table:covered-table-cell/>
          <table:table-cell office:value-type="string" table:style-name="ce8">
            <text:p>A Infecar para la organización de la Feria de la Infancia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31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10223</text:p>
          </table:table-cell>
          <table:covered-table-cell/>
          <table:table-cell office:value-type="string" table:style-name="ce8">
            <text:p>A Infecar, Celebración de Certámenes Feriales</text:p>
          </table:table-cell>
          <table:table-cell office:value-type="float" office:value="1426398.9" table:style-name="ce9">
            <text:p>1.426.398,9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311</text:p>
          </table:table-cell>
          <table:covered-table-cell table:number-columns-repeated="4"/>
          <table:table-cell office:value-type="string" table:number-columns-spanned="2" table:number-rows-spanned="1" table:style-name="ce21">
            <text:p>480010323</text:p>
          </table:table-cell>
          <table:covered-table-cell/>
          <table:table-cell office:value-type="string" table:style-name="ce8">
            <text:p>A Infecar, Gastos de personal</text:p>
          </table:table-cell>
          <table:table-cell office:value-type="float" office:value="1610472.67" table:style-name="ce9">
            <text:p>1.610.472,67</text:p>
          </table:table-cell>
          <table:table-cell table:number-columns-repeated="16373"/>
        </table:table-row>
        <table:table-row table:style-name="ro22">
          <table:table-cell/>
          <table:table-cell table:style-name="ce1"/>
          <table:table-cell office:value-type="string" table:number-columns-spanned="8" table:number-rows-spanned="2" table:style-name="ce22">
            <text:p>Total Concepto <text:s/>480 Tr. Corr. a familias e institut. sin fines de lucr</text:p>
          </table:table-cell>
          <table:covered-table-cell table:number-columns-repeated="7"/>
          <table:table-cell office:value-type="string" table:style-name="ce13">
            <text:p>32.823.471,91</text:p>
          </table:table-cell>
          <table:table-cell table:number-columns-repeated="16373"/>
        </table:table-row>
        <table:table-row table:style-name="ro7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481000023</text:p>
          </table:table-cell>
          <table:covered-table-cell/>
          <table:table-cell office:value-type="string" table:style-name="ce8">
            <text:p>Premios, becas estudio e inves. Museos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481000023</text:p>
          </table:table-cell>
          <table:covered-table-cell/>
          <table:table-cell office:value-type="string" table:style-name="ce8">
            <text:p>Premios, becas de estudio e investigación. Instituto Risco</text:p>
            <text:p>Caído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481000023</text:p>
          </table:table-cell>
          <table:covered-table-cell/>
          <table:table-cell office:value-type="string" table:style-name="ce8">
            <text:p>Premios, Becas de Estudios e Investig. Cultura</text:p>
          </table:table-cell>
          <table:table-cell office:value-type="float" office:value="6200" table:style-name="ce9">
            <text:p>6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481000023</text:p>
          </table:table-cell>
          <table:covered-table-cell/>
          <table:table-cell office:value-type="string" table:style-name="ce8">
            <text:p>Premios, Becas de Estudios e Investig. Cultura y P</text:p>
          </table:table-cell>
          <table:table-cell office:value-type="float" office:value="45800" table:style-name="ce9">
            <text:p>45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481000023</text:p>
          </table:table-cell>
          <table:covered-table-cell/>
          <table:table-cell office:value-type="string" table:style-name="ce8">
            <text:p>Premios, Becas de Estudio e Investigacion Agr.Gana</text:p>
          </table:table-cell>
          <table:table-cell office:value-type="float" office:value="66610" table:style-name="ce9">
            <text:p>66.61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481000123</text:p>
          </table:table-cell>
          <table:covered-table-cell/>
          <table:table-cell office:value-type="string" table:style-name="ce8">
            <text:p>A Fundación Universitaria LP., para Programa de Formación</text:p>
            <text:p>Dual Inserta</text:p>
          </table:table-cell>
          <table:table-cell office:value-type="float" office:value="454075" table:style-name="ce9">
            <text:p>454.075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481000123</text:p>
          </table:table-cell>
          <table:covered-table-cell/>
          <table:table-cell office:value-type="string" table:style-name="ce8">
            <text:p>Premios, Becas Estud. e Investig. Igualdad y Violencia de</text:p>
            <text:p>Géner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481000223</text:p>
          </table:table-cell>
          <table:covered-table-cell/>
          <table:table-cell office:value-type="string" table:style-name="ce8">
            <text:p>Premios, Becas de Estudios e Investigación</text:p>
          </table:table-cell>
          <table:table-cell office:value-type="float" office:value="1200000" table:style-name="ce9">
            <text:p>1.200.000,00</text:p>
          </table:table-cell>
          <table:table-cell table:number-columns-repeated="16373"/>
        </table:table-row>
        <table:table-row table:style-name="ro20">
          <table:table-cell/>
          <table:table-cell table:style-name="ce1"/>
          <table:table-cell office:value-type="string" table:number-columns-spanned="8" table:number-rows-spanned="1" table:style-name="ce22">
            <text:p>Total Concepto <text:s/>481 Premios, becas de estudios e investigación</text:p>
          </table:table-cell>
          <table:covered-table-cell table:number-columns-repeated="7"/>
          <table:table-cell office:value-type="string" table:style-name="ce13">
            <text:p>1.824.68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482000123</text:p>
          </table:table-cell>
          <table:covered-table-cell/>
          <table:table-cell office:value-type="string" table:style-name="ce8">
            <text:p>Funcionam. Fundac. Can. Fom. Trans. Esp. Adaptado.</text:p>
          </table:table-cell>
          <table:table-cell office:value-type="float" office:value="1276189.23" table:style-name="ce9">
            <text:p>1.276.189,23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2000423</text:p>
          </table:table-cell>
          <table:covered-table-cell/>
          <table:table-cell office:value-type="string" table:style-name="ce8">
            <text:p>Fundacion Nanino Diaz Cutillas, Gastos Corrientes.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2010323</text:p>
          </table:table-cell>
          <table:covered-table-cell/>
          <table:table-cell office:value-type="string" table:style-name="ce8">
            <text:p>Fund. C.Artes Escenicas y Musica, G.Funcionamiento</text:p>
          </table:table-cell>
          <table:table-cell office:value-type="float" office:value="1515000" table:style-name="ce9">
            <text:p>1.5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2010723</text:p>
          </table:table-cell>
          <table:covered-table-cell/>
          <table:table-cell office:value-type="string" table:style-name="ce8">
            <text:p>Fund.C.Artes Escenicas y Musica. Gastos Personal</text:p>
          </table:table-cell>
          <table:table-cell office:value-type="float" office:value="914604.75" table:style-name="ce9">
            <text:p>914.604,7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2020123</text:p>
          </table:table-cell>
          <table:covered-table-cell/>
          <table:table-cell office:value-type="string" table:style-name="ce8">
            <text:p>Fundac. Orquesta Filarmonica G.C. Funcionamiento.</text:p>
          </table:table-cell>
          <table:table-cell office:value-type="float" office:value="724591.04" table:style-name="ce9">
            <text:p>724.591,0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1</text:p>
          </table:table-cell>
          <table:covered-table-cell table:number-columns-repeated="4"/>
          <table:table-cell office:value-type="string" table:number-columns-spanned="2" table:number-rows-spanned="1" table:style-name="ce21">
            <text:p>482020523</text:p>
          </table:table-cell>
          <table:covered-table-cell/>
          <table:table-cell office:value-type="string" table:style-name="ce8">
            <text:p>Fundac. Orquesta Filarmonica G.C. Gastos personal.</text:p>
          </table:table-cell>
          <table:table-cell office:value-type="float" office:value="6534780.8200000003" table:style-name="ce9">
            <text:p>6.534.780,82</text:p>
          </table:table-cell>
          <table:table-cell table:number-columns-repeated="16373"/>
        </table:table-row>
        <table:table-row table:style-name="ro23">
          <table:table-cell/>
          <table:table-cell table:style-name="ce1"/>
          <table:table-cell office:value-type="string" table:number-columns-spanned="8" table:number-rows-spanned="2" table:style-name="ce22">
            <text:p>Total Concepto <text:s/>482 Fundaciones de la Entidad Local.</text:p>
          </table:table-cell>
          <table:covered-table-cell table:number-columns-repeated="7"/>
          <table:table-cell office:value-type="string" table:style-name="ce13">
            <text:p>11.265.165,84</text:p>
          </table:table-cell>
          <table:table-cell table:number-columns-repeated="16373"/>
        </table:table-row>
        <table:table-row table:style-name="ro7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490000123</text:p>
          </table:table-cell>
          <table:covered-table-cell/>
          <table:table-cell office:value-type="string" table:style-name="ce8">
            <text:p>Aportación de Cuota a Asociaciones Iberomacaronésica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490000123</text:p>
          </table:table-cell>
          <table:covered-table-cell/>
          <table:table-cell office:value-type="string" table:style-name="ce8">
            <text:p>Programa Mundial de Alimentos (Naciones Unidas)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22">
          <table:table-cell/>
          <table:table-cell table:style-name="ce1"/>
          <table:table-cell office:value-type="string" table:number-columns-spanned="8" table:number-rows-spanned="2" table:style-name="ce22">
            <text:p>Total Concepto <text:s/>490 Al exterior.</text:p>
          </table:table-cell>
          <table:covered-table-cell table:number-columns-repeated="7"/>
          <table:table-cell office:value-type="string" table:style-name="ce13">
            <text:p>1.002.000,00</text:p>
          </table:table-cell>
          <table:table-cell table:number-columns-repeated="16373"/>
        </table:table-row>
        <table:table-row table:style-name="ro6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apítulo <text:s/>4 TRANSFERENCIAS CORRIENTES.</text:p>
          </table:table-cell>
          <table:covered-table-cell table:number-columns-repeated="7"/>
          <table:table-cell office:value-type="string" table:style-name="ce13">
            <text:p>362.189.685,97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29</text:p>
          </table:table-cell>
          <table:covered-table-cell table:number-columns-repeated="4"/>
          <table:table-cell office:value-type="string" table:number-columns-spanned="2" table:number-rows-spanned="1" table:style-name="ce21">
            <text:p>500000023</text:p>
          </table:table-cell>
          <table:covered-table-cell/>
          <table:table-cell office:value-type="string" table:style-name="ce8">
            <text:p>Fondo de Contingencia y Otros Imprevistos</text:p>
          </table:table-cell>
          <table:table-cell office:value-type="float" office:value="951628.6" table:style-name="ce9">
            <text:p>951.628,60</text:p>
          </table:table-cell>
          <table:table-cell table:number-columns-repeated="16373"/>
        </table:table-row>
        <table:table-row table:style-name="ro17">
          <table:table-cell/>
          <table:table-cell table:style-name="ce1"/>
          <table:table-cell office:value-type="string" table:number-columns-spanned="8" table:number-rows-spanned="1" table:style-name="ce22">
            <text:p>Total Concepto <text:s/>500 Fondo de Contingencia y otros Imprevistos</text:p>
          </table:table-cell>
          <table:covered-table-cell table:number-columns-repeated="7"/>
          <table:table-cell office:value-type="string" table:style-name="ce13">
            <text:p>951.628,6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apítulo <text:s/>5 FONDO DE CONTINGENCIA Y OTROS IMPREVISTOS</text:p>
          </table:table-cell>
          <table:covered-table-cell table:number-columns-repeated="7"/>
          <table:table-cell office:value-type="string" table:style-name="ce13">
            <text:p>951.628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600000023</text:p>
          </table:table-cell>
          <table:covered-table-cell/>
          <table:table-cell office:value-type="string" table:style-name="ce8">
            <text:p>Inversiones en Terrenos. Patrimonio.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00000123</text:p>
          </table:table-cell>
          <table:covered-table-cell/>
          <table:table-cell office:value-type="string" table:style-name="ce8">
            <text:p>Parque Arqueológico de Caserone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600 Inversiones en terrenos.</text:p>
          </table:table-cell>
          <table:covered-table-cell table:number-columns-repeated="7"/>
          <table:table-cell office:value-type="string" table:style-name="ce13">
            <text:p>445.0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609000023</text:p>
          </table:table-cell>
          <table:covered-table-cell/>
          <table:table-cell office:value-type="string" table:style-name="ce8">
            <text:p>Otras inversiones nuevas en infraestructuras <text:s/>y bienes</text:p>
            <text:p>naturales. Agr. Ganadería y Pesca</text:p>
          </table:table-cell>
          <table:table-cell office:value-type="float" office:value="272500" table:style-name="ce9">
            <text:p>272.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09000023</text:p>
          </table:table-cell>
          <table:covered-table-cell/>
          <table:table-cell office:value-type="string" table:style-name="ce8">
            <text:p>Inversiones Nuevas Relacionadas con el Patrimonio</text:p>
            <text:p>Históric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609000123</text:p>
          </table:table-cell>
          <table:covered-table-cell/>
          <table:table-cell office:value-type="string" table:style-name="ce8">
            <text:p>Otras inversiones nuevas en infraestructuras <text:s/>y bienes</text:p>
            <text:p>naturales. Agr. Ganadería y Pesca. FDCAN</text:p>
          </table:table-cell>
          <table:table-cell office:value-type="float" office:value="388913.93" table:style-name="ce9">
            <text:p>388.913,9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609000123</text:p>
          </table:table-cell>
          <table:covered-table-cell/>
          <table:table-cell office:value-type="string" table:style-name="ce8">
            <text:p>Nuevas infraestructuras Muelle Taliarte. FDCAN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609 Otras inversiones nuevas en infraestructuras y bie</text:p>
          </table:table-cell>
          <table:covered-table-cell table:number-columns-repeated="7"/>
          <table:table-cell office:value-type="string" table:style-name="ce13">
            <text:p>1.662.413,9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023</text:p>
          </table:table-cell>
          <table:covered-table-cell/>
          <table:table-cell office:value-type="string" table:style-name="ce8">
            <text:p>Otras Invers. de Repos. en Infraest y Bienes Uso G. FDCAN</text:p>
          </table:table-cell>
          <table:table-cell office:value-type="float" office:value="699032.61" table:style-name="ce9">
            <text:p>699.032,61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023</text:p>
          </table:table-cell>
          <table:covered-table-cell/>
          <table:table-cell office:value-type="string" table:style-name="ce8">
            <text:p>Otras invers. de repos. en infraest. y bienes de uso general.</text:p>
            <text:p>Agr. Ganadería y Pesca</text:p>
          </table:table-cell>
          <table:table-cell office:value-type="float" office:value="32100" table:style-name="ce9">
            <text:p>32.1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023</text:p>
          </table:table-cell>
          <table:covered-table-cell/>
          <table:table-cell office:value-type="string" table:style-name="ce8">
            <text:p>Ejecución actuaciones estructurantes P.T. Especial Paisaje</text:p>
            <text:p>G.C.</text:p>
          </table:table-cell>
          <table:table-cell office:value-type="float" office:value="2485592.7999999998" table:style-name="ce9">
            <text:p>2.485.592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123</text:p>
          </table:table-cell>
          <table:covered-table-cell/>
          <table:table-cell office:value-type="string" table:style-name="ce8">
            <text:p>Reposición <text:s/>Infraestructuras Muelle Taliarte.</text:p>
          </table:table-cell>
          <table:table-cell office:value-type="float" office:value="501260" table:style-name="ce9">
            <text:p>501.26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9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123</text:p>
          </table:table-cell>
          <table:covered-table-cell/>
          <table:table-cell office:value-type="string" table:style-name="ce8">
            <text:p>Convenio de Costas</text:p>
          </table:table-cell>
          <table:table-cell office:value-type="float" office:value="901147.36" table:style-name="ce9">
            <text:p>901.147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3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123</text:p>
          </table:table-cell>
          <table:covered-table-cell/>
          <table:table-cell office:value-type="string" table:style-name="ce8">
            <text:p>Acondicionamiento de Carreteras.</text:p>
          </table:table-cell>
          <table:table-cell office:value-type="float" office:value="8118584.7300000004" table:style-name="ce9">
            <text:p>8.118.584,7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3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223</text:p>
          </table:table-cell>
          <table:covered-table-cell/>
          <table:table-cell office:value-type="string" table:style-name="ce8">
            <text:p>Ampliación y mejora de la carretera GC-308 entre el P.K.</text:p>
            <text:p>2+540 y su conexión con la GC-3</text:p>
          </table:table-cell>
          <table:table-cell office:value-type="float" office:value="387000" table:style-name="ce9">
            <text:p>387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223</text:p>
          </table:table-cell>
          <table:covered-table-cell/>
          <table:table-cell office:value-type="string" table:style-name="ce8">
            <text:p>Plan de Embellecimiento espacio territorial de Patrimonio</text:p>
            <text:p>Mundial y la Reserva de la Bioesfera.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223</text:p>
          </table:table-cell>
          <table:covered-table-cell/>
          <table:table-cell office:value-type="string" table:style-name="ce8">
            <text:p>Recuperación de los caminos históricos de Gran Canaria.</text:p>
            <text:p>PIRS INV</text:p>
          </table:table-cell>
          <table:table-cell office:value-type="float" office:value="220000" table:style-name="ce9">
            <text:p>2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223</text:p>
          </table:table-cell>
          <table:covered-table-cell/>
          <table:table-cell office:value-type="string" table:style-name="ce8">
            <text:p>FDCAN-Ejecución actuaciones estructurantes P.T. Especial</text:p>
            <text:p>Paisaje G.C.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9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223</text:p>
          </table:table-cell>
          <table:covered-table-cell/>
          <table:table-cell office:value-type="string" table:style-name="ce8">
            <text:p>Acondicionamiento Viales/Accesos Bienes Inmuebl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3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323</text:p>
          </table:table-cell>
          <table:covered-table-cell/>
          <table:table-cell office:value-type="string" table:number-columns-spanned="1" table:number-rows-spanned="2" table:style-name="ce23">
            <text:p>Acondicionamiento de la GC-41 entre el P.K. 17+330 al P.K.</text:p>
            <text:p>19+640</text:p>
          </table:table-cell>
          <table:table-cell office:value-type="float" office:value="2177670.66" table:style-name="ce9">
            <text:p>2.177.670,66</text:p>
          </table:table-cell>
          <table:table-cell table:number-columns-repeated="16373"/>
        </table:table-row>
        <table:table-row table:style-name="ro23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432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323</text:p>
          </table:table-cell>
          <table:covered-table-cell/>
          <table:table-cell office:value-type="string" table:style-name="ce8">
            <text:p>Adec., Embell. y Puesta en Valor del Paisaje Cultural de R.</text:p>
            <text:p>Caído y las M. Sagradas. Cabildo.</text:p>
          </table:table-cell>
          <table:table-cell office:value-type="float" office:value="925000" table:style-name="ce9">
            <text:p>925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323</text:p>
          </table:table-cell>
          <table:covered-table-cell/>
          <table:table-cell office:value-type="string" table:style-name="ce8">
            <text:p>Reposición <text:s/>Infraestructuras Muelle Taliarte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3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423</text:p>
          </table:table-cell>
          <table:covered-table-cell/>
          <table:table-cell office:value-type="string" table:style-name="ce8">
            <text:p>Acondicionamiento de Carreteras. FDCAN</text:p>
          </table:table-cell>
          <table:table-cell office:value-type="float" office:value="6000000" table:style-name="ce9">
            <text:p>6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423</text:p>
          </table:table-cell>
          <table:covered-table-cell/>
          <table:table-cell office:value-type="string" table:style-name="ce8">
            <text:p>Camino de Santiago entre volcanes. Isla de Gran Canaria.</text:p>
          </table:table-cell>
          <table:table-cell office:value-type="float" office:value="122530.1" table:style-name="ce9">
            <text:p>122.530,1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523</text:p>
          </table:table-cell>
          <table:covered-table-cell/>
          <table:table-cell office:value-type="string" table:style-name="ce8">
            <text:p>Adecuación Mirador-Restaurante La Cilla</text:p>
          </table:table-cell>
          <table:table-cell office:value-type="float" office:value="446000" table:style-name="ce9">
            <text:p>446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623</text:p>
          </table:table-cell>
          <table:covered-table-cell/>
          <table:table-cell office:value-type="string" table:style-name="ce8">
            <text:p>Adecuación del entorno de La Poza en Barranco Hondo para</text:p>
            <text:p>Centro de Interpretación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0623</text:p>
          </table:table-cell>
          <table:covered-table-cell/>
          <table:table-cell office:value-type="string" table:style-name="ce8">
            <text:p>Otras Invers. de Repos. en Infraest y Bienes Uso G Fondo</text:p>
            <text:p>Verde Forestal</text:p>
          </table:table-cell>
          <table:table-cell office:value-type="float" office:value="891447.25" table:style-name="ce9">
            <text:p>891.447,25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19002823</text:p>
          </table:table-cell>
          <table:covered-table-cell/>
          <table:table-cell office:value-type="string" table:style-name="ce8">
            <text:p>Restauracion y Rehabilit. del Patrimonio Historico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619 Otras invers. de repos. en infraest y bienes uso g</text:p>
          </table:table-cell>
          <table:covered-table-cell table:number-columns-repeated="7"/>
          <table:table-cell office:value-type="string" table:style-name="ce13">
            <text:p>24.652.365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621000023</text:p>
          </table:table-cell>
          <table:covered-table-cell/>
          <table:table-cell office:value-type="string" table:style-name="ce8">
            <text:p>Terrenos y Bienes Naturales. Patrimonio.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621 Terrenos y bienes naturales.</text:p>
          </table:table-cell>
          <table:covered-table-cell table:number-columns-repeated="7"/>
          <table:table-cell office:value-type="string" table:style-name="ce13">
            <text:p>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622000023</text:p>
          </table:table-cell>
          <table:covered-table-cell/>
          <table:table-cell office:value-type="string" table:style-name="ce8">
            <text:p>Edificios y otras construcciones. Agricultura, Gan</text:p>
          </table:table-cell>
          <table:table-cell office:value-type="float" office:value="261829.67" table:style-name="ce9">
            <text:p>261.829,6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2000023</text:p>
          </table:table-cell>
          <table:covered-table-cell/>
          <table:table-cell office:value-type="string" table:style-name="ce8">
            <text:p>Edificios y Otras Construcciones. S. Presidenci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622000023</text:p>
          </table:table-cell>
          <table:covered-table-cell/>
          <table:table-cell office:value-type="string" table:style-name="ce8">
            <text:p>Edificio y otras construcciones Muelle Taliarte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622000023</text:p>
          </table:table-cell>
          <table:covered-table-cell/>
          <table:table-cell office:value-type="string" table:style-name="ce8">
            <text:p>Edificios y Otras Construcciones. Patrimonio</text:p>
          </table:table-cell>
          <table:table-cell office:value-type="float" office:value="4535000" table:style-name="ce9">
            <text:p>4.53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2000023</text:p>
          </table:table-cell>
          <table:covered-table-cell/>
          <table:table-cell office:value-type="string" table:style-name="ce8">
            <text:p>Edificios y otras Construcciones. Instalacion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622 Edificios y otras construcciones.</text:p>
          </table:table-cell>
          <table:covered-table-cell table:number-columns-repeated="7"/>
          <table:table-cell office:value-type="string" table:style-name="ce13">
            <text:p>4.846.829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623020023</text:p>
          </table:table-cell>
          <table:covered-table-cell/>
          <table:table-cell office:value-type="string" table:style-name="ce8">
            <text:p>Instalaciones técnicas. Agr. Ganadería y Pesca</text:p>
          </table:table-cell>
          <table:table-cell office:value-type="float" office:value="90000" table:style-name="ce9">
            <text:p>9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623020023</text:p>
          </table:table-cell>
          <table:covered-table-cell/>
          <table:table-cell office:value-type="string" table:style-name="ce8">
            <text:p>Instalaciones Tecnicas. Med. Ambiente.</text:p>
          </table:table-cell>
          <table:table-cell office:value-type="float" office:value="378796" table:style-name="ce9">
            <text:p>378.79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623020023</text:p>
          </table:table-cell>
          <table:covered-table-cell/>
          <table:table-cell office:value-type="string" table:style-name="ce8">
            <text:p>Instalaciones Técnicas. Centros de Atención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3020023</text:p>
          </table:table-cell>
          <table:covered-table-cell/>
          <table:table-cell office:value-type="string" table:style-name="ce8">
            <text:p>Instalaciones Técnicas. Serv. de Microinformática y</text:p>
            <text:p>Comunicacione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3020023</text:p>
          </table:table-cell>
          <table:covered-table-cell/>
          <table:table-cell office:value-type="string" table:style-name="ce8">
            <text:p>Instalaciones Tecnicas. Tecnologias Inf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311</text:p>
          </table:table-cell>
          <table:covered-table-cell table:number-columns-repeated="4"/>
          <table:table-cell office:value-type="string" table:number-columns-spanned="2" table:number-rows-spanned="1" table:style-name="ce21">
            <text:p>623020123</text:p>
          </table:table-cell>
          <table:covered-table-cell/>
          <table:table-cell office:value-type="string" table:style-name="ce8">
            <text:p>Instalaciones Tecnicas. Albergue animales</text:p>
          </table:table-cell>
          <table:table-cell office:value-type="float" office:value="111818.54" table:style-name="ce9">
            <text:p>111.818,5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432</text:p>
          </table:table-cell>
          <table:covered-table-cell table:number-columns-repeated="4"/>
          <table:table-cell office:value-type="string" table:number-columns-spanned="2" table:number-rows-spanned="1" table:style-name="ce21">
            <text:p>623020523</text:p>
          </table:table-cell>
          <table:covered-table-cell/>
          <table:table-cell office:value-type="string" table:style-name="ce8">
            <text:p>Desarrollo sist. apoyo gest. y preserv. siti. declarados en</text:p>
            <text:p>destino P. de S.P.M. y R.B.G.C.Cabildo</text:p>
          </table:table-cell>
          <table:table-cell office:value-type="float" office:value="89352.09" table:style-name="ce9">
            <text:p>89.352,0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623030023</text:p>
          </table:table-cell>
          <table:covered-table-cell/>
          <table:table-cell office:value-type="string" table:style-name="ce8">
            <text:p>Maquinaria. Jardín Botán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623030023</text:p>
          </table:table-cell>
          <table:covered-table-cell/>
          <table:table-cell office:value-type="string" table:style-name="ce8">
            <text:p>Maquinaria. Empleo y Desarrollo y Local</text:p>
          </table:table-cell>
          <table:table-cell office:value-type="float" office:value="51000" table:style-name="ce9">
            <text:p>5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623030023</text:p>
          </table:table-cell>
          <table:covered-table-cell/>
          <table:table-cell office:value-type="string" table:style-name="ce8">
            <text:p>Maquinaria.Agr. Ganad y Pesca</text:p>
          </table:table-cell>
          <table:table-cell office:value-type="float" office:value="188841" table:style-name="ce9">
            <text:p>188.84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3</text:p>
          </table:table-cell>
          <table:covered-table-cell table:number-columns-repeated="4"/>
          <table:table-cell office:value-type="string" table:number-columns-spanned="2" table:number-rows-spanned="1" table:style-name="ce21">
            <text:p>623030023</text:p>
          </table:table-cell>
          <table:covered-table-cell/>
          <table:table-cell office:value-type="string" table:style-name="ce8">
            <text:p>Maquinaria. OO.PP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623030023</text:p>
          </table:table-cell>
          <table:covered-table-cell/>
          <table:table-cell office:value-type="string" table:style-name="ce8">
            <text:p>Maquinaria Medio Ambiente. <text:s/>FDCAN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3030023</text:p>
          </table:table-cell>
          <table:covered-table-cell/>
          <table:table-cell office:value-type="string" table:style-name="ce8">
            <text:p>Maquinaria. Tecnologias <text:s/>de la Informacio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3030023</text:p>
          </table:table-cell>
          <table:covered-table-cell/>
          <table:table-cell office:value-type="string" table:style-name="ce8">
            <text:p>Maquinaria. Instalaciones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3030023</text:p>
          </table:table-cell>
          <table:covered-table-cell/>
          <table:table-cell office:value-type="string" table:style-name="ce8">
            <text:p>Maquinaria. Microinformática y Comunicacione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623030123</text:p>
          </table:table-cell>
          <table:covered-table-cell/>
          <table:table-cell office:value-type="string" table:style-name="ce8">
            <text:p>Maquinaria Medio Ambiente.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23040023</text:p>
          </table:table-cell>
          <table:covered-table-cell/>
          <table:table-cell office:value-type="string" table:style-name="ce8">
            <text:p>Utillaje. P. Histórico</text:p>
          </table:table-cell>
          <table:table-cell office:value-type="float" office:value="39000" table:style-name="ce9">
            <text:p>3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623040023</text:p>
          </table:table-cell>
          <table:covered-table-cell/>
          <table:table-cell office:value-type="string" table:style-name="ce8">
            <text:p>Utillaje. Med. Ambiente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623040023</text:p>
          </table:table-cell>
          <table:covered-table-cell/>
          <table:table-cell office:value-type="string" table:style-name="ce8">
            <text:p>Utillaje. Cultur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3040023</text:p>
          </table:table-cell>
          <table:covered-table-cell/>
          <table:table-cell office:value-type="string" table:style-name="ce8">
            <text:p>Utillaje. Arquitectur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3040023</text:p>
          </table:table-cell>
          <table:covered-table-cell/>
          <table:table-cell office:value-type="string" table:style-name="ce8">
            <text:p>Utillaje. Instalacione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3040023</text:p>
          </table:table-cell>
          <table:covered-table-cell/>
          <table:table-cell office:value-type="string" table:style-name="ce8">
            <text:p>Utillaje. Gestión de RR.HH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3040023</text:p>
          </table:table-cell>
          <table:covered-table-cell/>
          <table:table-cell office:value-type="string" table:style-name="ce8">
            <text:p>Utillaje. Microinformática y Comunicacione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623040023</text:p>
          </table:table-cell>
          <table:covered-table-cell/>
          <table:table-cell office:value-type="string" table:style-name="ce8">
            <text:p>Utillaje. Jardín Botán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623 Maquinaria, instalaciones técnicas y utillaje.</text:p>
          </table:table-cell>
          <table:covered-table-cell table:number-columns-repeated="7"/>
          <table:table-cell office:value-type="string" table:style-name="ce13">
            <text:p>1.086.007,6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624000023</text:p>
          </table:table-cell>
          <table:covered-table-cell/>
          <table:table-cell office:value-type="string" table:style-name="ce8">
            <text:p>Elementos de transporte. Obras Públicas e Infraestructura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624 Elementos de transporte.</text:p>
          </table:table-cell>
          <table:covered-table-cell table:number-columns-repeated="7"/>
          <table:table-cell office:value-type="string" table:style-name="ce13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625000023</text:p>
          </table:table-cell>
          <table:covered-table-cell/>
          <table:table-cell office:value-type="string" table:style-name="ce8">
            <text:p>Mobiliario. Cultura</text:p>
          </table:table-cell>
          <table:table-cell office:value-type="float" office:value="22600" table:style-name="ce9">
            <text:p>22.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625000023</text:p>
          </table:table-cell>
          <table:covered-table-cell/>
          <table:table-cell office:value-type="string" table:style-name="ce8">
            <text:p>Mobiliario. Medio Ambiente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21">
            <text:p>931</text:p>
          </table:table-cell>
          <table:covered-table-cell table:number-columns-repeated="4"/>
          <table:table-cell office:value-type="string" table:number-columns-spanned="2" table:number-rows-spanned="1" table:style-name="ce21">
            <text:p>625000023</text:p>
          </table:table-cell>
          <table:covered-table-cell/>
          <table:table-cell office:value-type="string" table:style-name="ce8">
            <text:p>Mobiliario. Contabilidad y Presupuestos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21</text:p>
          </table:table-cell>
          <table:covered-table-cell table:number-columns-repeated="4"/>
          <table:table-cell office:value-type="string" table:number-columns-spanned="2" table:number-rows-spanned="1" table:style-name="ce21">
            <text:p>625000023</text:p>
          </table:table-cell>
          <table:covered-table-cell/>
          <table:table-cell office:value-type="string" table:style-name="ce8">
            <text:p>Mobiliario. Cultur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25000023</text:p>
          </table:table-cell>
          <table:covered-table-cell/>
          <table:table-cell office:value-type="string" table:style-name="ce8">
            <text:p>Mobiliario. Inst. Risco Caid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5000023</text:p>
          </table:table-cell>
          <table:covered-table-cell/>
          <table:table-cell office:value-type="string" table:style-name="ce8">
            <text:p>Mobiliiario. Asesoría Jurídic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625000023</text:p>
          </table:table-cell>
          <table:covered-table-cell/>
          <table:table-cell office:value-type="string" table:style-name="ce8">
            <text:p>Mobiliario. Industria y Comerci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5000023</text:p>
          </table:table-cell>
          <table:covered-table-cell/>
          <table:table-cell office:value-type="string" table:style-name="ce8">
            <text:p>Mobiliario. Tecnología de la información y administración</text:p>
            <text:p>electrónica</text:p>
          </table:table-cell>
          <table:table-cell office:value-type="float" office:value="730" table:style-name="ce9">
            <text:p>73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625000023</text:p>
          </table:table-cell>
          <table:covered-table-cell/>
          <table:table-cell office:value-type="string" table:style-name="ce8">
            <text:p>Mobiliario. Empleo y Desarrollo 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5000023</text:p>
          </table:table-cell>
          <table:covered-table-cell/>
          <table:table-cell office:value-type="string" table:style-name="ce8">
            <text:p>Mobiliario. S. Presidenc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25000023</text:p>
          </table:table-cell>
          <table:covered-table-cell/>
          <table:table-cell office:value-type="string" table:style-name="ce8">
            <text:p>Mobiliario. P. Históric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625000023</text:p>
          </table:table-cell>
          <table:covered-table-cell/>
          <table:table-cell office:value-type="string" table:style-name="ce8">
            <text:p>Mobiliario. Transporte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625000023</text:p>
          </table:table-cell>
          <table:covered-table-cell/>
          <table:table-cell office:value-type="string" table:style-name="ce8">
            <text:p>Mobiliario. Museos</text:p>
          </table:table-cell>
          <table:table-cell office:value-type="float" office:value="60400" table:style-name="ce9">
            <text:p>60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5000023</text:p>
          </table:table-cell>
          <table:covered-table-cell/>
          <table:table-cell office:value-type="string" table:style-name="ce8">
            <text:p>Mobiliario. A. Generales</text:p>
          </table:table-cell>
          <table:table-cell office:value-type="float" office:value="68750" table:style-name="ce9">
            <text:p>68.7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5000023</text:p>
          </table:table-cell>
          <table:covered-table-cell/>
          <table:table-cell office:value-type="string" table:style-name="ce8">
            <text:p>Mobiliario. Arquitectur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625000023</text:p>
          </table:table-cell>
          <table:covered-table-cell/>
          <table:table-cell office:value-type="string" table:style-name="ce8">
            <text:p>Mobiliario. Cul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625000023</text:p>
          </table:table-cell>
          <table:covered-table-cell/>
          <table:table-cell office:value-type="string" table:style-name="ce8">
            <text:p>Mobiliario. Igualdad y Violencia de 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625 Mobiliario.</text:p>
          </table:table-cell>
          <table:covered-table-cell table:number-columns-repeated="7"/>
          <table:table-cell office:value-type="string" table:style-name="ce13">
            <text:p>391.08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21</text:p>
          </table:table-cell>
          <table:covered-table-cell table:number-columns-repeated="4"/>
          <table:table-cell office:value-type="string" table:number-columns-spanned="2" table:number-rows-spanned="1" table:style-name="ce21">
            <text:p>626000023</text:p>
          </table:table-cell>
          <table:covered-table-cell/>
          <table:table-cell office:value-type="string" table:style-name="ce8">
            <text:p>Equipos para Procesos de Información. Cultur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626000023</text:p>
          </table:table-cell>
          <table:covered-table-cell/>
          <table:table-cell office:value-type="string" table:style-name="ce8">
            <text:p>Equipos para Procesos de Informacion. Medio Ambiente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6000023</text:p>
          </table:table-cell>
          <table:covered-table-cell/>
          <table:table-cell office:value-type="string" table:style-name="ce8">
            <text:p>Equipos para Procesos de Informacion.Tecnologias I</text:p>
          </table:table-cell>
          <table:table-cell office:value-type="float" office:value="965516.15" table:style-name="ce9">
            <text:p>965.516,15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6000023</text:p>
          </table:table-cell>
          <table:covered-table-cell/>
          <table:table-cell office:value-type="string" table:number-columns-spanned="1" table:number-rows-spanned="2" table:style-name="ce23">
            <text:p>Equipos para Procesos de Informacion. Microinformática y</text:p>
            <text:p>Comunicaciones.</text:p>
          </table:table-cell>
          <table:table-cell office:value-type="float" office:value="1741171.75" table:style-name="ce9">
            <text:p>1.741.171,75</text:p>
          </table:table-cell>
          <table:table-cell table:number-columns-repeated="16373"/>
        </table:table-row>
        <table:table-row table:style-name="ro23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8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626000023</text:p>
          </table:table-cell>
          <table:covered-table-cell/>
          <table:table-cell office:value-type="string" table:style-name="ce8">
            <text:p>Equipos para Procesos de Informacion.Planeamient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626 Equipos para procesos de información.</text:p>
          </table:table-cell>
          <table:covered-table-cell table:number-columns-repeated="7"/>
          <table:table-cell office:value-type="string" table:style-name="ce13">
            <text:p>2.762.687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627000023</text:p>
          </table:table-cell>
          <table:covered-table-cell/>
          <table:table-cell office:value-type="string" table:style-name="ce8">
            <text:p>Proyectos Complejos. Residuos</text:p>
          </table:table-cell>
          <table:table-cell office:value-type="float" office:value="794003.07" table:style-name="ce9">
            <text:p>794.003,0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627000123</text:p>
          </table:table-cell>
          <table:covered-table-cell/>
          <table:table-cell office:value-type="string" table:style-name="ce8">
            <text:p>Complejo Ambiental de Salto del Negro</text:p>
          </table:table-cell>
          <table:table-cell office:value-type="float" office:value="2737748.52" table:style-name="ce9">
            <text:p>2.737.748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627000223</text:p>
          </table:table-cell>
          <table:covered-table-cell/>
          <table:table-cell office:value-type="string" table:style-name="ce8">
            <text:p>Complejo Ambiental de Juan Grande</text:p>
          </table:table-cell>
          <table:table-cell office:value-type="float" office:value="2046582" table:style-name="ce9">
            <text:p>2.046.58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63</text:p>
          </table:table-cell>
          <table:covered-table-cell table:number-columns-repeated="4"/>
          <table:table-cell office:value-type="string" table:number-columns-spanned="2" table:number-rows-spanned="1" table:style-name="ce21">
            <text:p>627000323</text:p>
          </table:table-cell>
          <table:covered-table-cell/>
          <table:table-cell office:value-type="string" table:style-name="ce8">
            <text:p>Proyecto Digital Crea Gran Canaria</text:p>
          </table:table-cell>
          <table:table-cell office:value-type="float" office:value="2736490.46" table:style-name="ce9">
            <text:p>2.736.490,46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91</text:p>
          </table:table-cell>
          <table:covered-table-cell table:number-columns-repeated="4"/>
          <table:table-cell office:value-type="string" table:number-columns-spanned="2" table:number-rows-spanned="1" table:style-name="ce21">
            <text:p>627000323</text:p>
          </table:table-cell>
          <table:covered-table-cell/>
          <table:table-cell office:value-type="string" table:style-name="ce8">
            <text:p>Impl. Red Autoprestación Serv.de Comunicaciones</text:p>
            <text:p>Electrónicas de Isla Inteligente. FDCAN</text:p>
          </table:table-cell>
          <table:table-cell office:value-type="float" office:value="2000000" table:style-name="ce9">
            <text:p>2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21">
            <text:p>1623</text:p>
          </table:table-cell>
          <table:covered-table-cell table:number-columns-repeated="4"/>
          <table:table-cell office:value-type="string" table:number-columns-spanned="2" table:number-rows-spanned="1" table:style-name="ce21">
            <text:p>627000323</text:p>
          </table:table-cell>
          <table:covered-table-cell/>
          <table:table-cell office:value-type="string" table:style-name="ce8">
            <text:p>Proyectos Complejos Ambientales FDCAN</text:p>
          </table:table-cell>
          <table:table-cell office:value-type="float" office:value="1178807.3600000001" table:style-name="ce9">
            <text:p>1.178.807,36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627 Proyectos complejos.</text:p>
          </table:table-cell>
          <table:covered-table-cell table:number-columns-repeated="7"/>
          <table:table-cell office:value-type="string" table:style-name="ce13">
            <text:p>11.493.631,4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0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ras Inversiones Nuevas Asoc.,Func. Industria y Comercio</text:p>
          </table:table-cell>
          <table:table-cell office:value-type="float" office:value="17600" table:style-name="ce9">
            <text:p>17.6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.Invers.Nuevas Asociad.a Funcionam. Empleo y Desarrollo</text:p>
            <text:p>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ras Inversiones Nuevas Asoc.,Func. Asesoría Jurídica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.Invers.Nuevas Asociad.a Funcionam. O. Ambiental <text:s/>de</text:p>
            <text:p>Gran Canaria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.Invers.Nuevas Asociad.a Funcionam. J.Botánic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ras Inversiones Nuevas Asocialdas a Funcionamiento.</text:p>
            <text:p>Instalacion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ras invers. nuevas asoc. funcionamiento operatiavo</text:p>
            <text:p>servicios. AAS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ras inversiones nuevas asociadas <text:s/>al funcionam.</text:p>
            <text:p>Patrimoni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.Invers.Nuevas Asociad.a Funcionam. Igualdad y Violencia</text:p>
            <text:p>de 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.Invers.Nuevas Asociad.a Funcionam. M.Ambiente</text:p>
          </table:table-cell>
          <table:table-cell office:value-type="float" office:value="7813.76" table:style-name="ce9">
            <text:p>7.813,76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ras Inversiones Nuevas Asoc.,Func. Calificaciones</text:p>
            <text:p>Territoriale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ras inversiones nuevas asociadas al funcionamiento .</text:p>
            <text:p>Cultura</text:p>
          </table:table-cell>
          <table:table-cell office:value-type="float" office:value="2700" table:style-name="ce9">
            <text:p>2.7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ras Inversiones nuevas asociadas al funcionamiento.</text:p>
            <text:p>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.Invers.Nuevas Asociad.a Funcionam. A. Generales</text:p>
          </table:table-cell>
          <table:table-cell office:value-type="float" office:value="100777.53" table:style-name="ce9">
            <text:p>100.777,5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ras Inversiones Nuevas Asoc. a funciona. Museos</text:p>
          </table:table-cell>
          <table:table-cell office:value-type="float" office:value="220000" table:style-name="ce9">
            <text:p>2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ras inversiones nuevas asociadas al funcionamiento.</text:p>
            <text:p>Cultura</text:p>
          </table:table-cell>
          <table:table-cell office:value-type="float" office:value="30420" table:style-name="ce9">
            <text:p>30.42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 Invers. Nue. Asociadas al Funcion. P. Históric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.Invers.Nuevas Asociad.a Funcionam. Microinformática y</text:p>
            <text:p>Comunicaciones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21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 Invers. Nue. Asociadas al Funcion. Cultur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ras inversiones nuevas asociadas al funcionamiento</text:p>
            <text:p>operativo de los servicios. S. Presidenc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629000023</text:p>
          </table:table-cell>
          <table:covered-table-cell/>
          <table:table-cell office:value-type="string" table:style-name="ce8">
            <text:p>Ot.Invers.Nuevas Asociad.a Funcionam. Cultura</text:p>
          </table:table-cell>
          <table:table-cell office:value-type="float" office:value="125000" table:style-name="ce9">
            <text:p>1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629010023</text:p>
          </table:table-cell>
          <table:covered-table-cell/>
          <table:table-cell office:value-type="string" table:style-name="ce8">
            <text:p>Fondos Bibliograficos Jardín Botánico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21</text:p>
          </table:table-cell>
          <table:covered-table-cell table:number-columns-repeated="4"/>
          <table:table-cell office:value-type="string" table:number-columns-spanned="2" table:number-rows-spanned="1" table:style-name="ce21">
            <text:p>629010023</text:p>
          </table:table-cell>
          <table:covered-table-cell/>
          <table:table-cell office:value-type="string" table:style-name="ce8">
            <text:p>Fondos Bibliograficos. Cultur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629010023</text:p>
          </table:table-cell>
          <table:covered-table-cell/>
          <table:table-cell office:value-type="string" table:style-name="ce8">
            <text:p>Fondos Bibliograficos. Museos.</text:p>
          </table:table-cell>
          <table:table-cell office:value-type="float" office:value="104300" table:style-name="ce9">
            <text:p>104.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629010023</text:p>
          </table:table-cell>
          <table:covered-table-cell/>
          <table:table-cell office:value-type="string" table:style-name="ce8">
            <text:p>Fondos Bibliograficos. Cultur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629020023</text:p>
          </table:table-cell>
          <table:covered-table-cell/>
          <table:table-cell office:value-type="string" table:style-name="ce8">
            <text:p>Obras de arte. Museos</text:p>
          </table:table-cell>
          <table:table-cell office:value-type="float" office:value="413300" table:style-name="ce9">
            <text:p>413.3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629 Otras inversiones nuevas asociadas al funcionamien</text:p>
          </table:table-cell>
          <table:covered-table-cell table:number-columns-repeated="7"/>
          <table:table-cell office:value-type="string" table:style-name="ce13">
            <text:p>1.238.412,2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023</text:p>
          </table:table-cell>
          <table:covered-table-cell/>
          <table:table-cell office:value-type="string" table:style-name="ce8">
            <text:p>Edificios y Otras Construcciones. Museos.</text:p>
          </table:table-cell>
          <table:table-cell office:value-type="float" office:value="899095.67" table:style-name="ce9">
            <text:p>899.095,6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00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023</text:p>
          </table:table-cell>
          <table:covered-table-cell/>
          <table:table-cell office:value-type="string" table:style-name="ce8">
            <text:p>Edificios y otras construcciones. Cultura</text:p>
          </table:table-cell>
          <table:table-cell office:value-type="float" office:value="38644" table:style-name="ce9">
            <text:p>38.644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023</text:p>
          </table:table-cell>
          <table:covered-table-cell/>
          <table:table-cell office:value-type="string" table:style-name="ce8">
            <text:p>Edificios y otras construcciones. Instalaciones</text:p>
          </table:table-cell>
          <table:table-cell office:value-type="float" office:value="3763684.03" table:style-name="ce9">
            <text:p>3.763.684,0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023</text:p>
          </table:table-cell>
          <table:covered-table-cell/>
          <table:table-cell office:value-type="string" table:style-name="ce8">
            <text:p>Edificios y Otras Construcciones. Educación y Juventud</text:p>
          </table:table-cell>
          <table:table-cell office:value-type="float" office:value="479260.05" table:style-name="ce9">
            <text:p>479.260,0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023</text:p>
          </table:table-cell>
          <table:covered-table-cell/>
          <table:table-cell office:value-type="string" table:style-name="ce8">
            <text:p>Acondicionamiento del Hogar Maternal de Tafira</text:p>
          </table:table-cell>
          <table:table-cell office:value-type="float" office:value="225194.77" table:style-name="ce9">
            <text:p>225.194,7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933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023</text:p>
          </table:table-cell>
          <table:covered-table-cell/>
          <table:table-cell office:value-type="string" table:style-name="ce8">
            <text:p>Edificios y Otras Construcciones. Patrimonio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21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023</text:p>
          </table:table-cell>
          <table:covered-table-cell/>
          <table:table-cell office:value-type="string" table:style-name="ce8">
            <text:p>Adecuación Instalaciones Biblioteca Insular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311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023</text:p>
          </table:table-cell>
          <table:covered-table-cell/>
          <table:table-cell office:value-type="string" table:style-name="ce8">
            <text:p>Edificios y otras Construcciones. Medio Ambiente</text:p>
          </table:table-cell>
          <table:table-cell office:value-type="float" office:value="175069.84" table:style-name="ce9">
            <text:p>175.069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023</text:p>
          </table:table-cell>
          <table:covered-table-cell/>
          <table:table-cell office:value-type="string" table:style-name="ce8">
            <text:p>Edificios y otras construcciones <text:s/>Jardín Botánico.</text:p>
          </table:table-cell>
          <table:table-cell office:value-type="float" office:value="765005.84" table:style-name="ce9">
            <text:p>765.005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023</text:p>
          </table:table-cell>
          <table:covered-table-cell/>
          <table:table-cell office:value-type="string" table:style-name="ce8">
            <text:p>Edificios y Otras Construcciones.Med. Ambiente. <text:s/>FDCAN</text:p>
          </table:table-cell>
          <table:table-cell office:value-type="float" office:value="595026.78" table:style-name="ce9">
            <text:p>595.026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123</text:p>
          </table:table-cell>
          <table:covered-table-cell/>
          <table:table-cell office:value-type="string" table:style-name="ce8">
            <text:p>Edificio y otras construcciones Muelle Taliarte.</text:p>
          </table:table-cell>
          <table:table-cell office:value-type="float" office:value="95850.98" table:style-name="ce9">
            <text:p>95.850,98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123</text:p>
          </table:table-cell>
          <table:covered-table-cell/>
          <table:table-cell office:value-type="string" table:style-name="ce8">
            <text:p>Rehabilitación antigua escuela unitaria de Barranco Hondo</text:p>
            <text:p>para Centro de Interpretación</text:p>
          </table:table-cell>
          <table:table-cell office:value-type="float" office:value="175000" table:style-name="ce9">
            <text:p>1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123</text:p>
          </table:table-cell>
          <table:covered-table-cell/>
          <table:table-cell office:value-type="string" table:style-name="ce8">
            <text:p>Edificios y otras construcciones <text:s/>Jardín Botánico. <text:s/>FDCAN</text:p>
          </table:table-cell>
          <table:table-cell office:value-type="float" office:value="554270.73" table:style-name="ce9">
            <text:p>554.270,7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123</text:p>
          </table:table-cell>
          <table:covered-table-cell/>
          <table:table-cell office:value-type="string" table:style-name="ce8">
            <text:p>C.A.I. Telde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123</text:p>
          </table:table-cell>
          <table:covered-table-cell/>
          <table:table-cell office:value-type="string" table:style-name="ce8">
            <text:p>Programa de Eficiencia energética, accesibilidad y puesta a</text:p>
            <text:p>norma código técnico construcción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123</text:p>
          </table:table-cell>
          <table:covered-table-cell/>
          <table:table-cell office:value-type="string" table:style-name="ce8">
            <text:p>Reposicion Instalaciones Tecnicas.Agr.Ganad y Pesc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91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123</text:p>
          </table:table-cell>
          <table:covered-table-cell/>
          <table:table-cell office:value-type="string" table:style-name="ce8">
            <text:p>Implantación de la Plataforma y Desarrollo de Aplicaciones</text:p>
            <text:p>Vert. de Isla Inteligente</text:p>
          </table:table-cell>
          <table:table-cell office:value-type="float" office:value="62159" table:style-name="ce9">
            <text:p>62.159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21">
            <text:p>419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123</text:p>
          </table:table-cell>
          <table:covered-table-cell/>
          <table:table-cell office:value-type="string" table:style-name="ce8">
            <text:p>Edificios y otras construcciones. Soc. Mataderos Insulares</text:p>
            <text:p>de G.C.</text:p>
          </table:table-cell>
          <table:table-cell office:value-type="float" office:value="347462.83" table:style-name="ce9">
            <text:p>347.462,8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123</text:p>
          </table:table-cell>
          <table:covered-table-cell/>
          <table:table-cell office:value-type="string" table:style-name="ce8">
            <text:p>Edificios y Otras Construcciones.Med. Ambiente.</text:p>
          </table:table-cell>
          <table:table-cell office:value-type="float" office:value="160000" table:style-name="ce9">
            <text:p>1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223</text:p>
          </table:table-cell>
          <table:covered-table-cell/>
          <table:table-cell office:value-type="string" table:style-name="ce8">
            <text:p>Edificios y Otras Construcciones. Arquitectur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21">
            <text:p>419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223</text:p>
          </table:table-cell>
          <table:covered-table-cell/>
          <table:table-cell office:value-type="string" table:style-name="ce8">
            <text:p>Edificios y otras construcciones. Soc. Mataderos Insulares</text:p>
            <text:p>de G.C. FDCAN</text:p>
          </table:table-cell>
          <table:table-cell office:value-type="float" office:value="221022.8" table:style-name="ce9">
            <text:p>221.022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323</text:p>
          </table:table-cell>
          <table:covered-table-cell/>
          <table:table-cell office:value-type="string" table:style-name="ce8">
            <text:p>Rehabilitación de edificios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323</text:p>
          </table:table-cell>
          <table:covered-table-cell/>
          <table:table-cell office:value-type="string" table:style-name="ce8">
            <text:p>Edificios y otras construcciones. Instalaciones. FDCAN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523</text:p>
          </table:table-cell>
          <table:covered-table-cell/>
          <table:table-cell office:value-type="string" table:style-name="ce8">
            <text:p>Obras en Propiedades Insulares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623</text:p>
          </table:table-cell>
          <table:covered-table-cell/>
          <table:table-cell office:value-type="string" table:style-name="ce8">
            <text:p>Obras de la Casa Palacio del Cabildo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823</text:p>
          </table:table-cell>
          <table:covered-table-cell/>
          <table:table-cell office:value-type="string" table:style-name="ce8">
            <text:p>Obras de la Casa Palacio del Cabildo, Cafetería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0923</text:p>
          </table:table-cell>
          <table:covered-table-cell/>
          <table:table-cell office:value-type="string" table:style-name="ce8">
            <text:p>Rehabilitación Inmueble Buenos Aires, 26</text:p>
          </table:table-cell>
          <table:table-cell office:value-type="float" office:value="1008159.87" table:style-name="ce9">
            <text:p>1.008.159,8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32001123</text:p>
          </table:table-cell>
          <table:covered-table-cell/>
          <table:table-cell office:value-type="string" table:style-name="ce8">
            <text:p>Rehabilitación Ermita colindante al Hospital Psiquiatrico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12">
          <table:table-cell/>
          <table:table-cell table:style-name="ce1"/>
          <table:table-cell office:value-type="string" table:number-columns-spanned="8" table:number-rows-spanned="1" table:style-name="ce22">
            <text:p>Total Concepto <text:s/>632 Edificios y otras construcciones.</text:p>
          </table:table-cell>
          <table:covered-table-cell table:number-columns-repeated="7"/>
          <table:table-cell office:value-type="string" table:style-name="ce13">
            <text:p>11.919.909,1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633020023</text:p>
          </table:table-cell>
          <table:covered-table-cell/>
          <table:table-cell office:value-type="string" table:style-name="ce8">
            <text:p>Reposicion Instalaciones Tecnicas. Med. Ambiente</text:p>
          </table:table-cell>
          <table:table-cell office:value-type="float" office:value="48000" table:style-name="ce9">
            <text:p>4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633020023</text:p>
          </table:table-cell>
          <table:covered-table-cell/>
          <table:table-cell office:value-type="string" table:style-name="ce8">
            <text:p>Reposición Instalaciones Técnicas. Jardín Botánic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0</text:p>
          </table:table-cell>
          <table:covered-table-cell table:number-columns-repeated="4"/>
          <table:table-cell office:value-type="string" table:number-columns-spanned="2" table:number-rows-spanned="1" table:style-name="ce21">
            <text:p>633030023</text:p>
          </table:table-cell>
          <table:covered-table-cell/>
          <table:table-cell office:value-type="string" table:style-name="ce8">
            <text:p>Reposición maquinaria. Transporte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633030123</text:p>
          </table:table-cell>
          <table:covered-table-cell/>
          <table:table-cell office:value-type="string" table:style-name="ce8">
            <text:p>Reposición Maquinaria. Muelle Taliarte.</text:p>
          </table:table-cell>
          <table:table-cell office:value-type="float" office:value="121228.2" table:style-name="ce9">
            <text:p>121.228,2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633 Maquinaria, instalaciones técnicas y utillaje.</text:p>
          </table:table-cell>
          <table:covered-table-cell table:number-columns-repeated="7"/>
          <table:table-cell office:value-type="string" table:style-name="ce13">
            <text:p>229.228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34000023</text:p>
          </table:table-cell>
          <table:covered-table-cell/>
          <table:table-cell office:value-type="string" table:style-name="ce8">
            <text:p>Elementos de Transporte. A. General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634 Elementos de transporte.</text:p>
          </table:table-cell>
          <table:covered-table-cell table:number-columns-repeated="7"/>
          <table:table-cell office:value-type="string" table:style-name="ce13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635000023</text:p>
          </table:table-cell>
          <table:covered-table-cell/>
          <table:table-cell office:value-type="string" table:style-name="ce8">
            <text:p>Mobiliario. Museos.</text:p>
          </table:table-cell>
          <table:table-cell office:value-type="float" office:value="4904.33" table:style-name="ce9">
            <text:p>4.904,3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635000023</text:p>
          </table:table-cell>
          <table:covered-table-cell/>
          <table:table-cell office:value-type="string" table:style-name="ce8">
            <text:p>Mobiliario.Centros Atención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35000023</text:p>
          </table:table-cell>
          <table:covered-table-cell/>
          <table:table-cell office:value-type="string" table:style-name="ce8">
            <text:p>Mobiliario. A. Generales</text:p>
          </table:table-cell>
          <table:table-cell office:value-type="float" office:value="68750" table:style-name="ce9">
            <text:p>68.7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635000023</text:p>
          </table:table-cell>
          <table:covered-table-cell/>
          <table:table-cell office:value-type="string" table:style-name="ce8">
            <text:p>Mobiliario. Igualdad y Violencia de Género</text:p>
          </table:table-cell>
          <table:table-cell office:value-type="float" office:value="1650" table:style-name="ce9">
            <text:p>1.65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635 Mobiliario.</text:p>
          </table:table-cell>
          <table:covered-table-cell table:number-columns-repeated="7"/>
          <table:table-cell office:value-type="string" table:style-name="ce13">
            <text:p>90.304,33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36000023</text:p>
          </table:table-cell>
          <table:covered-table-cell/>
          <table:table-cell office:value-type="string" table:style-name="ce8">
            <text:p>Equipos para Procesos de Informacion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36000023</text:p>
          </table:table-cell>
          <table:covered-table-cell/>
          <table:table-cell office:value-type="string" table:style-name="ce8">
            <text:p>Equipos procesos de información Tecnol.Inf.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636000023</text:p>
          </table:table-cell>
          <table:covered-table-cell/>
          <table:table-cell office:value-type="string" table:style-name="ce8">
            <text:p>Equipos procesos de información Cultura</text:p>
          </table:table-cell>
          <table:table-cell office:value-type="float" office:value="6500" table:style-name="ce9">
            <text:p>6.5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636000023</text:p>
          </table:table-cell>
          <table:covered-table-cell/>
          <table:table-cell office:value-type="string" table:style-name="ce8">
            <text:p>Equipos para Procesos de Informacion.Planeamient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636 Equipos para procesos de información.</text:p>
          </table:table-cell>
          <table:covered-table-cell table:number-columns-repeated="7"/>
          <table:table-cell office:value-type="string" table:style-name="ce13">
            <text:p>12.51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639000023</text:p>
          </table:table-cell>
          <table:covered-table-cell/>
          <table:table-cell office:value-type="string" table:style-name="ce8">
            <text:p>Ot. Invers Reposición Asoc al Funcio.C.de Atención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39000023</text:p>
          </table:table-cell>
          <table:covered-table-cell/>
          <table:table-cell office:value-type="string" table:style-name="ce8">
            <text:p>Otras Inversiones de reposición Tecnol.Inf.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639000023</text:p>
          </table:table-cell>
          <table:covered-table-cell/>
          <table:table-cell office:value-type="string" table:style-name="ce8">
            <text:p>Otras inversiones de reposición asociadas al funcionamiento</text:p>
            <text:p>operativo del Servicio. Cultura</text:p>
          </table:table-cell>
          <table:table-cell office:value-type="float" office:value="4600" table:style-name="ce9">
            <text:p>4.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639000023</text:p>
          </table:table-cell>
          <table:covered-table-cell/>
          <table:table-cell office:value-type="string" table:style-name="ce8">
            <text:p>Ot.Invers.de reposición Asociadas al Funcionam. J.Botán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21">
            <text:p>236</text:p>
          </table:table-cell>
          <table:covered-table-cell table:number-columns-repeated="4"/>
          <table:table-cell office:value-type="string" table:number-columns-spanned="2" table:number-rows-spanned="1" table:style-name="ce21">
            <text:p>639000023</text:p>
          </table:table-cell>
          <table:covered-table-cell/>
          <table:table-cell office:value-type="string" table:style-name="ce8">
            <text:p>Ot. Invers Reposicion Asoc al Funcio. Igualdad y Violencia</text:p>
            <text:p>de Género</text:p>
          </table:table-cell>
          <table:table-cell office:value-type="float" office:value="1600" table:style-name="ce9">
            <text:p>1.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639000023</text:p>
          </table:table-cell>
          <table:covered-table-cell/>
          <table:table-cell office:value-type="string" table:style-name="ce8">
            <text:p>Ot. Invers. Reposicion Asociadas Funci. Museos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639 Otras inversiones de reposición asociadas al funci</text:p>
          </table:table-cell>
          <table:covered-table-cell table:number-columns-repeated="7"/>
          <table:table-cell office:value-type="string" table:style-name="ce13">
            <text:p>151.2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40000023</text:p>
          </table:table-cell>
          <table:covered-table-cell/>
          <table:table-cell office:value-type="string" table:style-name="ce8">
            <text:p>Gastos Inversiones de Caracter Inmaterial. Inst. Risco Caido</text:p>
          </table:table-cell>
          <table:table-cell office:value-type="float" office:value="187733" table:style-name="ce9">
            <text:p>187.733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40000023</text:p>
          </table:table-cell>
          <table:covered-table-cell/>
          <table:table-cell office:value-type="string" table:style-name="ce8">
            <text:p>Gastos de Inversión de carácter inmaterial. S. Presidenc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640000023</text:p>
          </table:table-cell>
          <table:covered-table-cell/>
          <table:table-cell office:value-type="string" table:style-name="ce8">
            <text:p>Gtos.Inversiones Caracter Inmaterial. Cultur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640000023</text:p>
          </table:table-cell>
          <table:covered-table-cell/>
          <table:table-cell office:value-type="string" table:style-name="ce8">
            <text:p>Gastos Inversiones de Caracter Inmaterial. Planeamient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40000023</text:p>
          </table:table-cell>
          <table:covered-table-cell/>
          <table:table-cell office:value-type="string" table:style-name="ce8">
            <text:p>Gastos en inversiones de carácter inmaterial, Formación y</text:p>
            <text:p>Prevención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640000023</text:p>
          </table:table-cell>
          <table:covered-table-cell/>
          <table:table-cell office:value-type="string" table:style-name="ce8">
            <text:p>Gastos Inversiones de Caracter Inmaterial. Museo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40000023</text:p>
          </table:table-cell>
          <table:covered-table-cell/>
          <table:table-cell office:value-type="string" table:style-name="ce8">
            <text:p>Gastos Inversiones de Caracter Inmaterial. P. Histórico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3</text:p>
          </table:table-cell>
          <table:covered-table-cell table:number-columns-repeated="4"/>
          <table:table-cell office:value-type="string" table:number-columns-spanned="2" table:number-rows-spanned="1" table:style-name="ce21">
            <text:p>640000023</text:p>
          </table:table-cell>
          <table:covered-table-cell/>
          <table:table-cell office:value-type="string" table:style-name="ce8">
            <text:p>Gastos en inversiones de carácter inmaterial. OOPP</text:p>
          </table:table-cell>
          <table:table-cell office:value-type="float" office:value="504128.69" table:style-name="ce9">
            <text:p>504.128,6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640000023</text:p>
          </table:table-cell>
          <table:covered-table-cell/>
          <table:table-cell office:value-type="string" table:style-name="ce8">
            <text:p>Gtos.Inversiones Caracter Inmater. Jardín Botánico</text:p>
          </table:table-cell>
          <table:table-cell office:value-type="float" office:value="51000" table:style-name="ce9">
            <text:p>5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21</text:p>
          </table:table-cell>
          <table:covered-table-cell table:number-columns-repeated="4"/>
          <table:table-cell office:value-type="string" table:number-columns-spanned="2" table:number-rows-spanned="1" table:style-name="ce21">
            <text:p>640000023</text:p>
          </table:table-cell>
          <table:covered-table-cell/>
          <table:table-cell office:value-type="string" table:style-name="ce8">
            <text:p>Gtos.Inversiones Caracter Inmaterial. Cul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640000023</text:p>
          </table:table-cell>
          <table:covered-table-cell/>
          <table:table-cell office:value-type="string" table:style-name="ce8">
            <text:p>Gastos Inversiones de Caracter Inmaterial.Med.Ambi</text:p>
          </table:table-cell>
          <table:table-cell office:value-type="float" office:value="93988.800000000003" table:style-name="ce9">
            <text:p>93.988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10</text:p>
          </table:table-cell>
          <table:covered-table-cell table:number-columns-repeated="4"/>
          <table:table-cell office:value-type="string" table:number-columns-spanned="2" table:number-rows-spanned="1" table:style-name="ce21">
            <text:p>640000123</text:p>
          </table:table-cell>
          <table:covered-table-cell/>
          <table:table-cell office:value-type="string" table:style-name="ce8">
            <text:p>Inversiones Comercio Gran Canaria_Next Generation</text:p>
          </table:table-cell>
          <table:table-cell office:value-type="float" office:value="331446.43" table:style-name="ce9">
            <text:p>331.446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640000223</text:p>
          </table:table-cell>
          <table:covered-table-cell/>
          <table:table-cell office:value-type="string" table:style-name="ce8">
            <text:p>Gtos.Inversiones Caracter Inmaterial. P.E.C.</text:p>
          </table:table-cell>
          <table:table-cell office:value-type="float" office:value="125000" table:style-name="ce9">
            <text:p>1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40010023</text:p>
          </table:table-cell>
          <table:covered-table-cell/>
          <table:table-cell office:value-type="string" table:style-name="ce8">
            <text:p>Honorarios y Proyectos Tecnicos. Arquitectura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40010023</text:p>
          </table:table-cell>
          <table:covered-table-cell/>
          <table:table-cell office:value-type="string" table:style-name="ce8">
            <text:p>Honorarios y Proyectos Tecnicos. Inst. Risco Caido</text:p>
          </table:table-cell>
          <table:table-cell office:value-type="float" office:value="64000" table:style-name="ce9">
            <text:p>6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640010023</text:p>
          </table:table-cell>
          <table:covered-table-cell/>
          <table:table-cell office:value-type="string" table:style-name="ce8">
            <text:p>Honorarios y Proyectos Tecnicos. Cultur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3</text:p>
          </table:table-cell>
          <table:covered-table-cell table:number-columns-repeated="4"/>
          <table:table-cell office:value-type="string" table:number-columns-spanned="2" table:number-rows-spanned="1" table:style-name="ce21">
            <text:p>640010023</text:p>
          </table:table-cell>
          <table:covered-table-cell/>
          <table:table-cell office:value-type="string" table:style-name="ce8">
            <text:p>Honorarios y Proyectos Tecnicos. OO.PP.</text:p>
          </table:table-cell>
          <table:table-cell office:value-type="float" office:value="550000" table:style-name="ce9">
            <text:p>55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640 Gastos en inversiones de carácter inmaterial.</text:p>
          </table:table-cell>
          <table:covered-table-cell table:number-columns-repeated="7"/>
          <table:table-cell office:value-type="string" table:style-name="ce13">
            <text:p>2.235.296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41000023</text:p>
          </table:table-cell>
          <table:covered-table-cell/>
          <table:table-cell office:value-type="string" table:style-name="ce8">
            <text:p>Gastos en Aplicaciones Informaticas. Tecnologias I</text:p>
          </table:table-cell>
          <table:table-cell office:value-type="float" office:value="1206385.28" table:style-name="ce9">
            <text:p>1.206.385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641000023</text:p>
          </table:table-cell>
          <table:covered-table-cell/>
          <table:table-cell office:value-type="string" table:style-name="ce8">
            <text:p>Gastos en Aplicaciones Informáticas. Cultura</text:p>
          </table:table-cell>
          <table:table-cell office:value-type="float" office:value="5600" table:style-name="ce9">
            <text:p>5.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641000023</text:p>
          </table:table-cell>
          <table:covered-table-cell/>
          <table:table-cell office:value-type="string" table:style-name="ce8">
            <text:p>Gastos en Aplicaciones Informáticas. Cultura</text:p>
          </table:table-cell>
          <table:table-cell office:value-type="float" office:value="2200" table:style-name="ce9">
            <text:p>2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641000023</text:p>
          </table:table-cell>
          <table:covered-table-cell/>
          <table:table-cell office:value-type="string" table:style-name="ce8">
            <text:p>Gastos en Aplicaciones Informaticas. Muse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41000023</text:p>
          </table:table-cell>
          <table:covered-table-cell/>
          <table:table-cell office:value-type="string" table:style-name="ce8">
            <text:p>Gastos en Aplicaciones Informaticas. P. Histórico</text:p>
          </table:table-cell>
          <table:table-cell office:value-type="float" office:value="29000" table:style-name="ce9">
            <text:p>2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41000023</text:p>
          </table:table-cell>
          <table:covered-table-cell/>
          <table:table-cell office:value-type="string" table:style-name="ce8">
            <text:p>Gastos en Aplicaciones Informaticas. Inst. Risco Caid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41000023</text:p>
          </table:table-cell>
          <table:covered-table-cell/>
          <table:table-cell office:value-type="string" table:style-name="ce8">
            <text:p>Gastos en Aplicaciones Informaticas. Microinformática y</text:p>
            <text:p>Comunicaciones.</text:p>
          </table:table-cell>
          <table:table-cell office:value-type="float" office:value="178000" table:style-name="ce9">
            <text:p>178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641000023</text:p>
          </table:table-cell>
          <table:covered-table-cell/>
          <table:table-cell office:value-type="string" table:style-name="ce8">
            <text:p>Gastos en Aplicaciones Informaticas.Planeamiento</text:p>
          </table:table-cell>
          <table:table-cell office:value-type="float" office:value="114868.75" table:style-name="ce9">
            <text:p>114.868,75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641000023</text:p>
          </table:table-cell>
          <table:covered-table-cell/>
          <table:table-cell office:value-type="string" table:style-name="ce8">
            <text:p>Gastos en aplicaciones informáticas. Cooperación</text:p>
            <text:p>Institucional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91</text:p>
          </table:table-cell>
          <table:covered-table-cell table:number-columns-repeated="4"/>
          <table:table-cell office:value-type="string" table:number-columns-spanned="2" table:number-rows-spanned="1" table:style-name="ce21">
            <text:p>641000123</text:p>
          </table:table-cell>
          <table:covered-table-cell/>
          <table:table-cell office:value-type="string" table:style-name="ce8">
            <text:p>Implantación de la Plataforma y Desarrollo de Aplicaciones</text:p>
            <text:p>Vert. de Isla Inteligente</text:p>
          </table:table-cell>
          <table:table-cell office:value-type="float" office:value="2300000" table:style-name="ce9">
            <text:p>2.3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0</text:p>
          </table:table-cell>
          <table:covered-table-cell table:number-columns-repeated="4"/>
          <table:table-cell office:value-type="string" table:number-columns-spanned="2" table:number-rows-spanned="1" table:style-name="ce21">
            <text:p>641000123</text:p>
          </table:table-cell>
          <table:covered-table-cell/>
          <table:table-cell office:value-type="string" table:style-name="ce8">
            <text:p>Sistema almacenamiento procesos y control OOPP</text:p>
            <text:p>integración aplicación conservaciones. Obras Pública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41000123</text:p>
          </table:table-cell>
          <table:covered-table-cell/>
          <table:table-cell office:value-type="string" table:style-name="ce8">
            <text:p>Gastos en Aplicaciones Informaticas. Asuntos Generales.</text:p>
            <text:p>FDCAN</text:p>
          </table:table-cell>
          <table:table-cell office:value-type="float" office:value="13462" table:style-name="ce9">
            <text:p>13.46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41000123</text:p>
          </table:table-cell>
          <table:covered-table-cell/>
          <table:table-cell office:value-type="string" table:style-name="ce8">
            <text:p>Gastos en Aplicaciones Informaticas. Tecnologias I. FDCAN</text:p>
          </table:table-cell>
          <table:table-cell office:value-type="float" office:value="2000000" table:style-name="ce9">
            <text:p>2.00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641000223</text:p>
          </table:table-cell>
          <table:covered-table-cell/>
          <table:table-cell office:value-type="string" table:style-name="ce8">
            <text:p>Gastos en Aplicaciones Informaticas. Asuntos Generales.</text:p>
          </table:table-cell>
          <table:table-cell office:value-type="float" office:value="174220" table:style-name="ce9">
            <text:p>174.220,00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432</text:p>
          </table:table-cell>
          <table:covered-table-cell table:number-columns-repeated="4"/>
          <table:table-cell office:value-type="string" table:number-columns-spanned="2" table:number-rows-spanned="1" table:style-name="ce21">
            <text:p>641000523</text:p>
          </table:table-cell>
          <table:covered-table-cell/>
          <table:table-cell office:value-type="string" table:style-name="ce8">
            <text:p>Desar. port. WEB y aplic. móvil del Patr. Mundial y Reserv.</text:p>
            <text:p>Biosfera G.C. P. de S.P.M. y R.B.Cabildo</text:p>
          </table:table-cell>
          <table:table-cell office:value-type="float" office:value="110647.91" table:style-name="ce9">
            <text:p>110.647,91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641 Gastos en aplicaciones informáticas.</text:p>
          </table:table-cell>
          <table:covered-table-cell table:number-columns-repeated="7"/>
          <table:table-cell office:value-type="string" table:style-name="ce13">
            <text:p>6.245.383,9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650000023</text:p>
          </table:table-cell>
          <table:covered-table-cell/>
          <table:table-cell office:value-type="string" table:style-name="ce8">
            <text:p>Gtos.Invers.Gest. Ot.Entes. Agr. Ganad. y Pesca</text:p>
          </table:table-cell>
          <table:table-cell office:value-type="float" office:value="1487989.38" table:style-name="ce9">
            <text:p>1.487.989,38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21">
            <text:p>419</text:p>
          </table:table-cell>
          <table:covered-table-cell table:number-columns-repeated="4"/>
          <table:table-cell office:value-type="string" table:number-columns-spanned="2" table:number-rows-spanned="1" table:style-name="ce21">
            <text:p>650000023</text:p>
          </table:table-cell>
          <table:covered-table-cell/>
          <table:table-cell office:value-type="string" table:style-name="ce8">
            <text:p>Gtos Invers. Gest. Otros Entes. Soc. Mataderos Insulares de</text:p>
            <text:p>G.C.</text:p>
          </table:table-cell>
          <table:table-cell office:value-type="float" office:value="69000" table:style-name="ce9">
            <text:p>6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50000123</text:p>
          </table:table-cell>
          <table:covered-table-cell/>
          <table:table-cell office:value-type="string" table:style-name="ce8">
            <text:p>Restauración y Rehabilitación del Patrimonio Histórico</text:p>
          </table:table-cell>
          <table:table-cell office:value-type="float" office:value="510000" table:style-name="ce9">
            <text:p>5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650000223</text:p>
          </table:table-cell>
          <table:covered-table-cell/>
          <table:table-cell office:value-type="string" table:style-name="ce8">
            <text:p>Gtos.Invers.Gest. Ot.Entes. Agr. Ganad. y Pesca. FDCAN</text:p>
          </table:table-cell>
          <table:table-cell office:value-type="float" office:value="1390177.08" table:style-name="ce9">
            <text:p>1.390.177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50000223</text:p>
          </table:table-cell>
          <table:covered-table-cell/>
          <table:table-cell office:value-type="string" table:style-name="ce8">
            <text:p>Restauración y Rehabilitación del Lazareto de Gando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650002823</text:p>
          </table:table-cell>
          <table:covered-table-cell/>
          <table:table-cell office:value-type="string" table:style-name="ce8">
            <text:p>Restauración y Rehabilitación del Patrimonio Histórico</text:p>
          </table:table-cell>
          <table:table-cell office:value-type="float" office:value="145000" table:style-name="ce9">
            <text:p>145.000,00</text:p>
          </table:table-cell>
          <table:table-cell table:number-columns-repeated="16373"/>
        </table:table-row>
        <table:table-row table:style-name="ro17">
          <table:table-cell/>
          <table:table-cell table:style-name="ce1"/>
          <table:table-cell office:value-type="string" table:number-columns-spanned="8" table:number-rows-spanned="1" table:style-name="ce22">
            <text:p>Total Concepto <text:s/>650 Gastos en inversiones gestionadas para otros entes</text:p>
          </table:table-cell>
          <table:covered-table-cell table:number-columns-repeated="7"/>
          <table:table-cell office:value-type="string" table:style-name="ce13">
            <text:p>3.752.166,46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apítulo <text:s/>6 INVERSIONES REALES.</text:p>
          </table:table-cell>
          <table:covered-table-cell table:number-columns-repeated="7"/>
          <table:table-cell office:value-type="string" table:style-name="ce13">
            <text:p>73.714.437,44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21">
            <text:p>452</text:p>
          </table:table-cell>
          <table:covered-table-cell table:number-columns-repeated="4"/>
          <table:table-cell office:value-type="string" table:number-columns-spanned="2" table:number-rows-spanned="1" table:style-name="ce21">
            <text:p>710000023</text:p>
          </table:table-cell>
          <table:covered-table-cell/>
          <table:table-cell office:value-type="string" table:style-name="ce8">
            <text:p>Transf. de Capital al Consejo Insular de Aguas.</text:p>
          </table:table-cell>
          <table:table-cell office:value-type="float" office:value="2035469.17" table:style-name="ce9">
            <text:p>2.035.469,1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21">
            <text:p>452</text:p>
          </table:table-cell>
          <table:covered-table-cell table:number-columns-repeated="4"/>
          <table:table-cell office:value-type="string" table:number-columns-spanned="2" table:number-rows-spanned="1" table:style-name="ce21">
            <text:p>710000423</text:p>
          </table:table-cell>
          <table:covered-table-cell/>
          <table:table-cell office:value-type="string" table:style-name="ce8">
            <text:p>Transferencias de capital al Consejo Insular de Aguas.</text:p>
            <text:p>FDCAN</text:p>
          </table:table-cell>
          <table:table-cell office:value-type="float" office:value="2495853.9500000002" table:style-name="ce9">
            <text:p>2.495.853,9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710010023</text:p>
          </table:table-cell>
          <table:covered-table-cell/>
          <table:table-cell office:value-type="string" table:style-name="ce8">
            <text:p>Transferencias de Capital a la FEDAC</text:p>
          </table:table-cell>
          <table:table-cell office:value-type="float" office:value="14800" table:style-name="ce9">
            <text:p>14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710010223</text:p>
          </table:table-cell>
          <table:covered-table-cell/>
          <table:table-cell office:value-type="string" table:style-name="ce8">
            <text:p>A la FEDAC para subvenciones</text:p>
          </table:table-cell>
          <table:table-cell office:value-type="float" office:value="109000" table:style-name="ce9">
            <text:p>10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710020323</text:p>
          </table:table-cell>
          <table:covered-table-cell/>
          <table:table-cell office:value-type="string" table:style-name="ce8">
            <text:p>Al I.A.S.S. Transferencias de Capital.</text:p>
          </table:table-cell>
          <table:table-cell office:value-type="float" office:value="5250720.75" table:style-name="ce9">
            <text:p>5.250.720,7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710020623</text:p>
          </table:table-cell>
          <table:covered-table-cell/>
          <table:table-cell office:value-type="string" table:style-name="ce8">
            <text:p>Al I.A.S.S. Plan de Infraest. Sanitaria II</text:p>
          </table:table-cell>
          <table:table-cell office:value-type="float" office:value="4875218" table:style-name="ce9">
            <text:p>4.875.21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21">
            <text:p>342</text:p>
          </table:table-cell>
          <table:covered-table-cell table:number-columns-repeated="4"/>
          <table:table-cell office:value-type="string" table:number-columns-spanned="2" table:number-rows-spanned="1" table:style-name="ce21">
            <text:p>710030023</text:p>
          </table:table-cell>
          <table:covered-table-cell/>
          <table:table-cell office:value-type="string" table:style-name="ce8">
            <text:p>Trans. de Capital al Instituto Insular de Deportes</text:p>
          </table:table-cell>
          <table:table-cell office:value-type="float" office:value="685368" table:style-name="ce9">
            <text:p>685.36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21">
            <text:p>432</text:p>
          </table:table-cell>
          <table:covered-table-cell table:number-columns-repeated="4"/>
          <table:table-cell office:value-type="string" table:number-columns-spanned="2" table:number-rows-spanned="1" table:style-name="ce21">
            <text:p>710040023</text:p>
          </table:table-cell>
          <table:covered-table-cell/>
          <table:table-cell office:value-type="string" table:style-name="ce8">
            <text:p>Transf. de Capital a Turismo de Gran Canaria</text:p>
          </table:table-cell>
          <table:table-cell office:value-type="float" office:value="7407037.7300000004" table:style-name="ce9">
            <text:p>7.407.037,7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21">
            <text:p>432</text:p>
          </table:table-cell>
          <table:covered-table-cell table:number-columns-repeated="4"/>
          <table:table-cell office:value-type="string" table:number-columns-spanned="2" table:number-rows-spanned="1" table:style-name="ce21">
            <text:p>710040123</text:p>
          </table:table-cell>
          <table:covered-table-cell/>
          <table:table-cell office:value-type="string" table:style-name="ce8">
            <text:p>A Turismo de Gran Canaria para Consorcio de Maspalomas</text:p>
          </table:table-cell>
          <table:table-cell office:value-type="float" office:value="2000000" table:style-name="ce9">
            <text:p>2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21">
            <text:p>432</text:p>
          </table:table-cell>
          <table:covered-table-cell table:number-columns-repeated="4"/>
          <table:table-cell office:value-type="string" table:number-columns-spanned="2" table:number-rows-spanned="1" table:style-name="ce21">
            <text:p>710040223</text:p>
          </table:table-cell>
          <table:covered-table-cell/>
          <table:table-cell office:value-type="string" table:style-name="ce8">
            <text:p>Cabildo de Gran Canaria para gastos de capital FDCAN</text:p>
          </table:table-cell>
          <table:table-cell office:value-type="float" office:value="1500000" table:style-name="ce9">
            <text:p>1.5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932</text:p>
          </table:table-cell>
          <table:covered-table-cell table:number-columns-repeated="4"/>
          <table:table-cell office:value-type="string" table:number-columns-spanned="2" table:number-rows-spanned="1" table:style-name="ce21">
            <text:p>710050023</text:p>
          </table:table-cell>
          <table:covered-table-cell/>
          <table:table-cell office:value-type="string" table:style-name="ce8">
            <text:p>Transf. de Capital a Valora Gestion Tributaria</text:p>
          </table:table-cell>
          <table:table-cell office:value-type="float" office:value="74000" table:style-name="ce9">
            <text:p>74.000,00</text:p>
          </table:table-cell>
          <table:table-cell table:number-columns-repeated="16373"/>
        </table:table-row>
        <table:table-row table:style-name="ro9">
          <table:table-cell/>
          <table:table-cell table:style-name="ce1"/>
          <table:table-cell office:value-type="string" table:number-columns-spanned="8" table:number-rows-spanned="2" table:style-name="ce22">
            <text:p>Total Concepto <text:s/>710 Transf. de Capital a OOAA de la Entidad Local</text:p>
          </table:table-cell>
          <table:covered-table-cell table:number-columns-repeated="7"/>
          <table:table-cell office:value-type="string" table:style-name="ce13">
            <text:p>26.447.467,60</text:p>
          </table:table-cell>
          <table:table-cell table:number-columns-repeated="16373"/>
        </table:table-row>
        <table:table-row table:style-name="ro19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14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723000123</text:p>
          </table:table-cell>
          <table:covered-table-cell/>
          <table:table-cell office:value-type="string" table:style-name="ce8">
            <text:p>Autoridad Portuaria de Las Palmas Restauración Faro</text:p>
            <text:p>Maspalomas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2" table:style-name="ce22">
            <text:p>Total Concepto <text:s/>723 A sociedades mercantiles estatales, entidades públ</text:p>
          </table:table-cell>
          <table:covered-table-cell table:number-columns-repeated="7"/>
          <table:table-cell office:value-type="string" table:style-name="ce13">
            <text:p>80.000,00</text:p>
          </table:table-cell>
          <table:table-cell table:number-columns-repeated="16373"/>
        </table:table-row>
        <table:table-row table:style-name="ro9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12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25</text:p>
          </table:table-cell>
          <table:covered-table-cell table:number-columns-repeated="4"/>
          <table:table-cell office:value-type="string" table:number-columns-spanned="2" table:number-rows-spanned="1" table:style-name="ce21">
            <text:p>740000123</text:p>
          </table:table-cell>
          <table:covered-table-cell/>
          <table:table-cell office:value-type="string" table:style-name="ce8">
            <text:p>Al CIE para actuaciones de inversión en el ámbito de las</text:p>
            <text:p>energías renovables <text:s/>FDCAN</text:p>
          </table:table-cell>
          <table:table-cell office:value-type="float" office:value="1500000" table:style-name="ce9">
            <text:p>1.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21">
            <text:p>419</text:p>
          </table:table-cell>
          <table:covered-table-cell table:number-columns-repeated="4"/>
          <table:table-cell office:value-type="string" table:number-columns-spanned="2" table:number-rows-spanned="1" table:style-name="ce21">
            <text:p>740000123</text:p>
          </table:table-cell>
          <table:covered-table-cell/>
          <table:table-cell office:value-type="string" table:style-name="ce8">
            <text:p>A Soc. Mataderos Insulares de G.C., Inversion.</text:p>
          </table:table-cell>
          <table:table-cell office:value-type="float" office:value="175000" table:style-name="ce9">
            <text:p>175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33</text:p>
          </table:table-cell>
          <table:covered-table-cell table:number-columns-repeated="4"/>
          <table:table-cell office:value-type="string" table:number-columns-spanned="2" table:number-rows-spanned="1" table:style-name="ce21">
            <text:p>740000223</text:p>
          </table:table-cell>
          <table:covered-table-cell/>
          <table:table-cell office:value-type="string" table:number-columns-spanned="1" table:number-rows-spanned="2" table:style-name="ce23">
            <text:p>A la SPEGC, para Infraestructuras y Servicios a Empresas y</text:p>
            <text:p>Emprendedores <text:s/>FDCAN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2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740000523</text:p>
          </table:table-cell>
          <table:covered-table-cell/>
          <table:table-cell office:value-type="string" table:style-name="ce8">
            <text:p>Transferencias de capital. <text:s/>MUBEA. FDCAN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740000623</text:p>
          </table:table-cell>
          <table:covered-table-cell/>
          <table:table-cell office:value-type="string" table:style-name="ce8">
            <text:p>Al CAAM. Gastos de Inversión.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740 A entes públicos y sociedades mercantiles de la En</text:p>
          </table:table-cell>
          <table:covered-table-cell table:number-columns-repeated="7"/>
          <table:table-cell office:value-type="string" table:style-name="ce13">
            <text:p>3.3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12</text:p>
          </table:table-cell>
          <table:covered-table-cell table:number-columns-repeated="4"/>
          <table:table-cell office:value-type="string" table:number-columns-spanned="2" table:number-rows-spanned="1" table:style-name="ce21">
            <text:p>751000123</text:p>
          </table:table-cell>
          <table:covered-table-cell/>
          <table:table-cell office:value-type="string" table:style-name="ce8">
            <text:p>Al Servicio Canario de Salud para I+ D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751 A Organismos Autónomos y agencias de las Comunidad</text:p>
          </table:table-cell>
          <table:covered-table-cell table:number-columns-repeated="7"/>
          <table:table-cell office:value-type="string" table:style-name="ce13">
            <text:p>4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63</text:p>
          </table:table-cell>
          <table:covered-table-cell table:number-columns-repeated="4"/>
          <table:table-cell office:value-type="string" table:number-columns-spanned="2" table:number-rows-spanned="1" table:style-name="ce21">
            <text:p>752000223</text:p>
          </table:table-cell>
          <table:covered-table-cell/>
          <table:table-cell office:value-type="string" table:style-name="ce8">
            <text:p>A la FPCT, para actuaciones de I+D+I.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63</text:p>
          </table:table-cell>
          <table:covered-table-cell table:number-columns-repeated="4"/>
          <table:table-cell office:value-type="string" table:number-columns-spanned="2" table:number-rows-spanned="1" table:style-name="ce21">
            <text:p>752000423</text:p>
          </table:table-cell>
          <table:covered-table-cell/>
          <table:table-cell office:value-type="string" table:style-name="ce8">
            <text:p>A la FPCT, para actuaciones en nuevos sectores de I+D+i.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752 A fundaciones de las Comunidades Autónomas.</text:p>
          </table:table-cell>
          <table:covered-table-cell table:number-columns-repeated="7"/>
          <table:table-cell office:value-type="string" table:style-name="ce13">
            <text:p>4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63</text:p>
          </table:table-cell>
          <table:covered-table-cell table:number-columns-repeated="4"/>
          <table:table-cell office:value-type="string" table:number-columns-spanned="2" table:number-rows-spanned="1" table:style-name="ce21">
            <text:p>753000123</text:p>
          </table:table-cell>
          <table:covered-table-cell/>
          <table:table-cell office:value-type="string" table:style-name="ce8">
            <text:p>ULPGC Laboratorio-taller facultad de geografía y cchh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753900123</text:p>
          </table:table-cell>
          <table:covered-table-cell/>
          <table:table-cell office:value-type="string" table:style-name="ce8">
            <text:p>A GESPLAN, para Proyecto Life The Green Link-</text:p>
            <text:p>Restauración Zonas Desertificadas</text:p>
          </table:table-cell>
          <table:table-cell office:value-type="float" office:value="94566.33" table:style-name="ce9">
            <text:p>94.566,33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753900223</text:p>
          </table:table-cell>
          <table:covered-table-cell/>
          <table:table-cell office:value-type="string" table:style-name="ce8">
            <text:p>A GESPLAN, para Proyecto Nieblas: Reforestación y</text:p>
            <text:p>mitigación cambio climático</text:p>
          </table:table-cell>
          <table:table-cell office:value-type="float" office:value="166349.75" table:style-name="ce9">
            <text:p>166.349,7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463</text:p>
          </table:table-cell>
          <table:covered-table-cell table:number-columns-repeated="4"/>
          <table:table-cell office:value-type="string" table:number-columns-spanned="2" table:number-rows-spanned="1" table:style-name="ce21">
            <text:p>753900223</text:p>
          </table:table-cell>
          <table:covered-table-cell/>
          <table:table-cell office:value-type="string" table:style-name="ce8">
            <text:p>A la <text:s/>ULPGC Cátedra Marie Curie. Inversiones.</text:p>
          </table:table-cell>
          <table:table-cell office:value-type="float" office:value="2700.19" table:style-name="ce9">
            <text:p>2.700,19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753 A sociedades mercantiles, entidades públicas empre</text:p>
          </table:table-cell>
          <table:covered-table-cell table:number-columns-repeated="7"/>
          <table:table-cell office:value-type="string" table:style-name="ce13">
            <text:p>298.616,2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023</text:p>
          </table:table-cell>
          <table:covered-table-cell/>
          <table:table-cell office:value-type="string" table:style-name="ce8">
            <text:p>A Ayuntamientos. S. Presidencia</text:p>
          </table:table-cell>
          <table:table-cell office:value-type="float" office:value="455000" table:style-name="ce9">
            <text:p>4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3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023</text:p>
          </table:table-cell>
          <table:covered-table-cell/>
          <table:table-cell office:value-type="string" table:style-name="ce8">
            <text:p>A Ayuntamientos. Juventud</text:p>
          </table:table-cell>
          <table:table-cell office:value-type="float" office:value="41500" table:style-name="ce9">
            <text:p>4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21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023</text:p>
          </table:table-cell>
          <table:covered-table-cell/>
          <table:table-cell office:value-type="string" table:style-name="ce8">
            <text:p>A Ayuntamientos. Cultura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123</text:p>
          </table:table-cell>
          <table:covered-table-cell/>
          <table:table-cell office:value-type="string" table:style-name="ce8">
            <text:p>Al Ayto. de Tejeda para Recepción de Piscina Municipal con</text:p>
            <text:p>acond. y mejoras de entorno e inst. FDCAN</text:p>
          </table:table-cell>
          <table:table-cell office:value-type="float" office:value="324147.44" table:style-name="ce9">
            <text:p>324.147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123</text:p>
          </table:table-cell>
          <table:covered-table-cell/>
          <table:table-cell office:value-type="string" table:style-name="ce8">
            <text:p>Aytos. Restauración y Rehabilitación del P.Histórico</text:p>
          </table:table-cell>
          <table:table-cell office:value-type="float" office:value="750000" table:style-name="ce9">
            <text:p>7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411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123</text:p>
          </table:table-cell>
          <table:covered-table-cell/>
          <table:table-cell office:value-type="string" table:style-name="ce8">
            <text:p>A Guaguas Municipales, S.A. Actualización PMUS de LPGC</text:p>
            <text:p>y acometer redacción <text:s/>P.E. Ciudad 2022-2025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21">
            <text:p>241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123</text:p>
          </table:table-cell>
          <table:covered-table-cell/>
          <table:table-cell office:value-type="string" table:style-name="ce8">
            <text:p>Subvenciones Desarrollo Local Ayuntamientos.</text:p>
          </table:table-cell>
          <table:table-cell office:value-type="float" office:value="320000" table:style-name="ce9">
            <text:p>3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123</text:p>
          </table:table-cell>
          <table:covered-table-cell/>
          <table:table-cell office:value-type="string" table:style-name="ce8">
            <text:p>A Ayuntamientos Proyectos Técnicos. Arquitectura.</text:p>
          </table:table-cell>
          <table:table-cell office:value-type="float" office:value="375000" table:style-name="ce9">
            <text:p>37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123</text:p>
          </table:table-cell>
          <table:covered-table-cell/>
          <table:table-cell office:value-type="string" table:style-name="ce8">
            <text:p>Al Ayto. de Agüimes para Acondicionamiento de espacio libre</text:p>
            <text:p>junto al Auditorio de Agüimes. FDCAN</text:p>
          </table:table-cell>
          <table:table-cell office:value-type="float" office:value="1300000" table:style-name="ce9">
            <text:p>1.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123</text:p>
          </table:table-cell>
          <table:covered-table-cell/>
          <table:table-cell office:value-type="string" table:style-name="ce8">
            <text:p>Equipamiento Social Ayuntamientos</text:p>
          </table:table-cell>
          <table:table-cell office:value-type="float" office:value="900000" table:style-name="ce9">
            <text:p>9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1">
            <text:p>135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123</text:p>
          </table:table-cell>
          <table:covered-table-cell/>
          <table:table-cell office:value-type="string" table:style-name="ce8">
            <text:p>A Ayuntamientos Adquisición Dispositivos Salvavidas</text:p>
          </table:table-cell>
          <table:table-cell office:value-type="float" office:value="150998.39999999999" table:style-name="ce9">
            <text:p>150.998,4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153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123</text:p>
          </table:table-cell>
          <table:covered-table-cell/>
          <table:table-cell office:value-type="string" table:style-name="ce8">
            <text:p>Transf. Capital a Ayuntamientos. Gastos Obras de</text:p>
            <text:p>Urbanización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21">
            <text:p>920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123</text:p>
          </table:table-cell>
          <table:covered-table-cell/>
          <table:table-cell office:value-type="string" table:style-name="ce8">
            <text:p>Proyectos Administración Electrónica Ayuntamientos</text:p>
          </table:table-cell>
          <table:table-cell office:value-type="float" office:value="270000" table:style-name="ce9">
            <text:p>2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123</text:p>
          </table:table-cell>
          <table:covered-table-cell/>
          <table:table-cell office:value-type="string" table:style-name="ce8">
            <text:p>A Ayuntamientos - Instrumentos musicales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123</text:p>
          </table:table-cell>
          <table:covered-table-cell/>
          <table:table-cell office:value-type="string" table:style-name="ce8">
            <text:p>A Ayuntamiento Agaete</text:p>
          </table:table-cell>
          <table:table-cell office:value-type="float" office:value="22761" table:style-name="ce9">
            <text:p>22.761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123</text:p>
          </table:table-cell>
          <table:covered-table-cell/>
          <table:table-cell office:value-type="string" table:style-name="ce8">
            <text:p>Ayto LPGC. Ecogestión de El Confital (rehabilitación</text:p>
            <text:p>senderos y otros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123</text:p>
          </table:table-cell>
          <table:covered-table-cell/>
          <table:table-cell office:value-type="string" table:style-name="ce8">
            <text:p>Al Ayto. de <text:s/>Las Palmas de G.C, inversión en movilidad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123</text:p>
          </table:table-cell>
          <table:covered-table-cell/>
          <table:table-cell office:value-type="string" table:style-name="ce8">
            <text:p>Ayto. de Telde. Aparatos de Musculación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53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123</text:p>
          </table:table-cell>
          <table:covered-table-cell/>
          <table:table-cell office:value-type="string" table:style-name="ce8">
            <text:p>Ayto. Santa Lucía. Embellecimiento Avda. Atlántico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223</text:p>
          </table:table-cell>
          <table:covered-table-cell/>
          <table:table-cell office:value-type="string" table:style-name="ce8">
            <text:p>Plan de la accesibilidad al baño para personas con</text:p>
            <text:p>diversidad funcional Playas Telde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223</text:p>
          </table:table-cell>
          <table:covered-table-cell/>
          <table:table-cell office:value-type="string" table:style-name="ce8">
            <text:p>Al Ayto. de Artenara para Acondicionamiento y rehab. de la</text:p>
            <text:p>Plaza de La Candelaria en Acusa. FDCAN.</text:p>
          </table:table-cell>
          <table:table-cell office:value-type="float" office:value="270000" table:style-name="ce9">
            <text:p>2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223</text:p>
          </table:table-cell>
          <table:covered-table-cell/>
          <table:table-cell office:value-type="string" table:style-name="ce8">
            <text:p>A Ayuntamientos para Prevención Incendios Protección Civil</text:p>
          </table:table-cell>
          <table:table-cell office:value-type="float" office:value="1290740.98" table:style-name="ce9">
            <text:p>1.290.740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223</text:p>
          </table:table-cell>
          <table:covered-table-cell/>
          <table:table-cell office:value-type="string" table:style-name="ce8">
            <text:p>A Ayuntamiento Agüimes</text:p>
          </table:table-cell>
          <table:table-cell office:value-type="float" office:value="26308" table:style-name="ce9">
            <text:p>26.30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223</text:p>
          </table:table-cell>
          <table:covered-table-cell/>
          <table:table-cell office:value-type="string" table:style-name="ce8">
            <text:p>Al Ayto. de Tejeda. Centro Cultural Alfredo Kraus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72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323</text:p>
          </table:table-cell>
          <table:covered-table-cell/>
          <table:table-cell office:value-type="string" table:style-name="ce8">
            <text:p>P. instalación zonas de sombra paseo marítimo Playas de</text:p>
            <text:p>Telde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323</text:p>
          </table:table-cell>
          <table:covered-table-cell/>
          <table:table-cell office:value-type="string" table:style-name="ce8">
            <text:p>A Ayuntamiento Artenara</text:p>
          </table:table-cell>
          <table:table-cell office:value-type="float" office:value="22146.03" table:style-name="ce9">
            <text:p>22.146,03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323</text:p>
          </table:table-cell>
          <table:covered-table-cell/>
          <table:table-cell office:value-type="string" table:style-name="ce8">
            <text:p>Al Ayto. de Arucas para rehabiltación de espacios públicos</text:p>
            <text:p>en Tres Barrios y La Montañeta. FDCAN.</text:p>
          </table:table-cell>
          <table:table-cell office:value-type="float" office:value="140000" table:style-name="ce9">
            <text:p>14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161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323</text:p>
          </table:table-cell>
          <table:covered-table-cell/>
          <table:table-cell office:value-type="string" table:style-name="ce8">
            <text:p>Al Ayto.de Firgas para Rehab. y reforma del depósito</text:p>
            <text:p>regul.mund.de agua en Montaña de Firgas. FDCAN.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423</text:p>
          </table:table-cell>
          <table:covered-table-cell/>
          <table:table-cell office:value-type="string" table:style-name="ce8">
            <text:p>A Ayuntamiento Arucas</text:p>
          </table:table-cell>
          <table:table-cell office:value-type="float" office:value="27197" table:style-name="ce9">
            <text:p>27.197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133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423</text:p>
          </table:table-cell>
          <table:covered-table-cell/>
          <table:table-cell office:value-type="string" table:style-name="ce8">
            <text:p>Al Ayto. de Tejeda para Adecuación de instalaciones del</text:p>
            <text:p>Aparcamiento de Tejeda.</text:p>
          </table:table-cell>
          <table:table-cell office:value-type="float" office:value="141841.31" table:style-name="ce9">
            <text:p>141.841,3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423</text:p>
          </table:table-cell>
          <table:covered-table-cell/>
          <table:table-cell office:value-type="string" table:style-name="ce8">
            <text:p>Al Ayto. de Artenara. Pensión de Artenara</text:p>
          </table:table-cell>
          <table:table-cell office:value-type="float" office:value="135000" table:style-name="ce9">
            <text:p>13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423</text:p>
          </table:table-cell>
          <table:covered-table-cell/>
          <table:table-cell office:value-type="string" table:style-name="ce8">
            <text:p>Al Ayto. de La Aldea de San Nicolás para Parque periurbano</text:p>
            <text:p>en Piedra La Mesa. FDCAN.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171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523</text:p>
          </table:table-cell>
          <table:covered-table-cell/>
          <table:table-cell office:value-type="string" table:style-name="ce8">
            <text:p>Al Ayto. de Santa Lucía para acondic. del parque de La</text:p>
            <text:p>Libertad y otros espacios libres munic.FDCAN.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523</text:p>
          </table:table-cell>
          <table:covered-table-cell/>
          <table:table-cell office:value-type="string" table:style-name="ce8">
            <text:p>A Ayuntamiento Gáldar</text:p>
          </table:table-cell>
          <table:table-cell office:value-type="float" office:value="25303" table:style-name="ce9">
            <text:p>25.303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133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523</text:p>
          </table:table-cell>
          <table:covered-table-cell/>
          <table:table-cell office:value-type="string" table:style-name="ce8">
            <text:p>Al Ayto. de Teror para repavimienta., mejoras y accesib.</text:p>
            <text:p>aparcamiento pública en ZCA de Teror FDCAN.</text:p>
          </table:table-cell>
          <table:table-cell office:value-type="float" office:value="187000" table:style-name="ce9">
            <text:p>187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623</text:p>
          </table:table-cell>
          <table:covered-table-cell/>
          <table:table-cell office:value-type="string" table:style-name="ce8">
            <text:p>Elaboración de la Guía digital del Patrimonio Cultural de la</text:p>
            <text:p>Ciudad de Telde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623</text:p>
          </table:table-cell>
          <table:covered-table-cell/>
          <table:table-cell office:value-type="string" table:style-name="ce8">
            <text:p>A Ayuntamiento Ingenio</text:p>
          </table:table-cell>
          <table:table-cell office:value-type="float" office:value="26268" table:style-name="ce9">
            <text:p>26.26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623</text:p>
          </table:table-cell>
          <table:covered-table-cell/>
          <table:table-cell office:value-type="string" table:style-name="ce8">
            <text:p>Al Ayto. de Mogán para la adquisición de una almazar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723</text:p>
          </table:table-cell>
          <table:covered-table-cell/>
          <table:table-cell office:value-type="string" table:style-name="ce8">
            <text:p>A Ayuntamiento Moya</text:p>
          </table:table-cell>
          <table:table-cell office:value-type="float" office:value="23048" table:style-name="ce9">
            <text:p>23.04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723</text:p>
          </table:table-cell>
          <table:covered-table-cell/>
          <table:table-cell office:value-type="string" table:style-name="ce8">
            <text:p>Al Ayto. de Valleseco para mejoras en el Mercado Ecológic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823</text:p>
          </table:table-cell>
          <table:covered-table-cell/>
          <table:table-cell office:value-type="string" table:style-name="ce8">
            <text:p>Al Ayto. de Sta. Brígida para mejoras en el Mercado Agrícola</text:p>
          </table:table-cell>
          <table:table-cell office:value-type="float" office:value="73000" table:style-name="ce9">
            <text:p>7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823</text:p>
          </table:table-cell>
          <table:covered-table-cell/>
          <table:table-cell office:value-type="string" table:style-name="ce8">
            <text:p>A Ayuntamiento Las Palmas de Gran Canaria</text:p>
          </table:table-cell>
          <table:table-cell office:value-type="float" office:value="73770" table:style-name="ce9">
            <text:p>73.77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0923</text:p>
          </table:table-cell>
          <table:covered-table-cell/>
          <table:table-cell office:value-type="string" table:style-name="ce8">
            <text:p>A Ayuntamiento San Bartolomé de Tirajana</text:p>
          </table:table-cell>
          <table:table-cell office:value-type="float" office:value="29280" table:style-name="ce9">
            <text:p>29.28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1023</text:p>
          </table:table-cell>
          <table:covered-table-cell/>
          <table:table-cell office:value-type="string" table:style-name="ce8">
            <text:p>A Ayuntamiento La Aldea de San Nicolás</text:p>
          </table:table-cell>
          <table:table-cell office:value-type="float" office:value="23023" table:style-name="ce9">
            <text:p>23.023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153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1023</text:p>
          </table:table-cell>
          <table:covered-table-cell/>
          <table:table-cell office:value-type="string" table:style-name="ce8">
            <text:p>Al Ayto. de Gáldar para Rehabilitación y mejora del firme en</text:p>
            <text:p>varios barrios del muni., Fase 2. FDCAN</text:p>
          </table:table-cell>
          <table:table-cell office:value-type="float" office:value="670647.13" table:style-name="ce9">
            <text:p>670.647,13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1123</text:p>
          </table:table-cell>
          <table:covered-table-cell/>
          <table:table-cell office:value-type="string" table:style-name="ce8">
            <text:p>A Ayuntamiento Sta. Brígida</text:p>
          </table:table-cell>
          <table:table-cell office:value-type="float" office:value="24488" table:style-name="ce9">
            <text:p>24.48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1223</text:p>
          </table:table-cell>
          <table:covered-table-cell/>
          <table:table-cell office:value-type="string" table:style-name="ce8">
            <text:p>A Ayuntamiento Sta. Lucía</text:p>
          </table:table-cell>
          <table:table-cell office:value-type="float" office:value="31992" table:style-name="ce9">
            <text:p>31.99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1323</text:p>
          </table:table-cell>
          <table:covered-table-cell/>
          <table:table-cell office:value-type="string" table:style-name="ce8">
            <text:p>A Ayuntamiento Sta. María de Guía</text:p>
          </table:table-cell>
          <table:table-cell office:value-type="float" office:value="23888" table:style-name="ce9">
            <text:p>23.888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153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1423</text:p>
          </table:table-cell>
          <table:covered-table-cell/>
          <table:table-cell office:value-type="string" table:style-name="ce8">
            <text:p>Al Ayto. de Moya para Repavimientación y mejora de tramo</text:p>
            <text:p>de Camino Lomo el Negro. FDCAN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1423</text:p>
          </table:table-cell>
          <table:covered-table-cell/>
          <table:table-cell office:value-type="string" table:style-name="ce8">
            <text:p>A Ayuntamiento Tejeda</text:p>
          </table:table-cell>
          <table:table-cell office:value-type="float" office:value="22260" table:style-name="ce9">
            <text:p>22.26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21">
            <text:p>453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1423</text:p>
          </table:table-cell>
          <table:covered-table-cell/>
          <table:table-cell office:value-type="string" table:style-name="ce8">
            <text:p>Al Ayto. de Sta. Brígida Proy.de ejecución de Reurbanización</text:p>
            <text:p>y acond. GC- 111 (P.K. 1+750 al 2+100)</text:p>
          </table:table-cell>
          <table:table-cell office:value-type="float" office:value="1088502.04" table:style-name="ce9">
            <text:p>1.088.502,0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153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1523</text:p>
          </table:table-cell>
          <table:covered-table-cell/>
          <table:table-cell office:value-type="string" table:style-name="ce8">
            <text:p>Al Ayto. de Las Palmas de G.C. para mejora y modern. de</text:p>
            <text:p>vías de la Zona Com. de Tamaraceite.. FDCAN</text:p>
          </table:table-cell>
          <table:table-cell office:value-type="float" office:value="939915.77" table:style-name="ce9">
            <text:p>939.915,7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1523</text:p>
          </table:table-cell>
          <table:covered-table-cell/>
          <table:table-cell office:value-type="string" table:style-name="ce8">
            <text:p>A Ayuntamiento Telde</text:p>
          </table:table-cell>
          <table:table-cell office:value-type="float" office:value="35988" table:style-name="ce9">
            <text:p>35.98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1623</text:p>
          </table:table-cell>
          <table:covered-table-cell/>
          <table:table-cell office:value-type="string" table:style-name="ce8">
            <text:p>A Ayuntamiento Teror</text:p>
          </table:table-cell>
          <table:table-cell office:value-type="float" office:value="23706" table:style-name="ce9">
            <text:p>23.70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1723</text:p>
          </table:table-cell>
          <table:covered-table-cell/>
          <table:table-cell office:value-type="string" table:style-name="ce8">
            <text:p>A Ayuntamiento Valsequillo</text:p>
          </table:table-cell>
          <table:table-cell office:value-type="float" office:value="23272" table:style-name="ce9">
            <text:p>23.27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1823</text:p>
          </table:table-cell>
          <table:covered-table-cell/>
          <table:table-cell office:value-type="string" table:style-name="ce8">
            <text:p>A Ayuntamiento Valleseco</text:p>
          </table:table-cell>
          <table:table-cell office:value-type="float" office:value="22510" table:style-name="ce9">
            <text:p>22.5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2023</text:p>
          </table:table-cell>
          <table:covered-table-cell/>
          <table:table-cell office:value-type="string" table:style-name="ce8">
            <text:p>Ayuntamiento de Las Palmas GC, Intervención en el litoral</text:p>
          </table:table-cell>
          <table:table-cell office:value-type="float" office:value="160000" table:style-name="ce9">
            <text:p>16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10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2223</text:p>
          </table:table-cell>
          <table:covered-table-cell/>
          <table:table-cell office:value-type="string" table:style-name="ce8">
            <text:p>Ayuntamiento de Gáldar, inversiones zonas comerciales</text:p>
            <text:p>abiertas, FDCAN</text:p>
          </table:table-cell>
          <table:table-cell office:value-type="float" office:value="317000" table:style-name="ce9">
            <text:p>317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10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2423</text:p>
          </table:table-cell>
          <table:covered-table-cell/>
          <table:table-cell office:value-type="string" table:style-name="ce8">
            <text:p>Ayuntamiento de San Bartolomé de Tirajana, inversiones</text:p>
            <text:p>Zonas Comerciales abiertas, FDCAN</text:p>
          </table:table-cell>
          <table:table-cell office:value-type="float" office:value="1200000" table:style-name="ce9">
            <text:p>1.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2523</text:p>
          </table:table-cell>
          <table:covered-table-cell/>
          <table:table-cell office:value-type="string" table:style-name="ce8">
            <text:p>Ayto. de Agüimes. Musealización Museo Orlando Hernández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2623</text:p>
          </table:table-cell>
          <table:covered-table-cell/>
          <table:table-cell office:value-type="string" table:style-name="ce8">
            <text:p>Ayto. de Agüimes. Museo Municipal de Historia de Agüimes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2723</text:p>
          </table:table-cell>
          <table:covered-table-cell/>
          <table:table-cell office:value-type="string" table:style-name="ce8">
            <text:p>Aytos. Proyecto Acondionamiento y mejora del PH de G.C.</text:p>
            <text:p>FDCAN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2923</text:p>
          </table:table-cell>
          <table:covered-table-cell/>
          <table:table-cell office:value-type="string" table:style-name="ce8">
            <text:p>Ayto. de Valleseco. Molino del LLanete de Valsender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3023</text:p>
          </table:table-cell>
          <table:covered-table-cell/>
          <table:table-cell office:value-type="string" table:style-name="ce8">
            <text:p>Ayto. de Valleseco. Molino del Molinete Carpinteras.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10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3423</text:p>
          </table:table-cell>
          <table:covered-table-cell/>
          <table:table-cell office:value-type="string" table:style-name="ce8">
            <text:p>Ayuntamiento de Sta. Lucía de Tirajana, inversiones Zonas</text:p>
            <text:p>Comerciales abiertas.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10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3923</text:p>
          </table:table-cell>
          <table:covered-table-cell/>
          <table:table-cell office:value-type="string" table:style-name="ce8">
            <text:p>Ayuntamiento de Valsequillo, inversiones zonas comerciales</text:p>
            <text:p>abiertas</text:p>
          </table:table-cell>
          <table:table-cell office:value-type="float" office:value="700000" table:style-name="ce9">
            <text:p>7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310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4023</text:p>
          </table:table-cell>
          <table:covered-table-cell/>
          <table:table-cell office:value-type="string" table:style-name="ce8">
            <text:p>Ayuntamiento de Moya, inversiones zonas comerciales</text:p>
            <text:p>abiertas. FDCAN</text:p>
          </table:table-cell>
          <table:table-cell office:value-type="float" office:value="900000" table:style-name="ce9">
            <text:p>9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4123</text:p>
          </table:table-cell>
          <table:covered-table-cell/>
          <table:table-cell office:value-type="string" table:style-name="ce8">
            <text:p>A Aytos. Prog. Insular Desarrollo Socieconómico G.C.</text:p>
            <text:p>FDCAN</text:p>
          </table:table-cell>
          <table:table-cell office:value-type="float" office:value="16835176.550000001" table:style-name="ce9">
            <text:p>16.835.176,5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4523</text:p>
          </table:table-cell>
          <table:covered-table-cell/>
          <table:table-cell office:value-type="string" table:style-name="ce8">
            <text:p>A Ayuntamiento de Firgas</text:p>
          </table:table-cell>
          <table:table-cell office:value-type="float" office:value="23016" table:style-name="ce9">
            <text:p>23.01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4623</text:p>
          </table:table-cell>
          <table:covered-table-cell/>
          <table:table-cell office:value-type="string" table:style-name="ce8">
            <text:p>A Ayuntamiento de Mogán</text:p>
          </table:table-cell>
          <table:table-cell office:value-type="float" office:value="24735" table:style-name="ce9">
            <text:p>24.73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004723</text:p>
          </table:table-cell>
          <table:covered-table-cell/>
          <table:table-cell office:value-type="string" table:style-name="ce8">
            <text:p>A Ayuntamiento de San Mateo.</text:p>
          </table:table-cell>
          <table:table-cell office:value-type="float" office:value="23029" table:style-name="ce9">
            <text:p>23.029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2</text:p>
          </table:table-cell>
          <table:covered-table-cell table:number-columns-repeated="4"/>
          <table:table-cell office:value-type="string" table:number-columns-spanned="2" table:number-rows-spanned="1" table:style-name="ce21">
            <text:p>762300023</text:p>
          </table:table-cell>
          <table:covered-table-cell/>
          <table:table-cell office:value-type="string" table:style-name="ce8">
            <text:p>A Aytos., Plan de Cooperacion con Aytos.</text:p>
          </table:table-cell>
          <table:table-cell office:value-type="float" office:value="15000000" table:style-name="ce9">
            <text:p>15.00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762 A Ayuntamientos.</text:p>
          </table:table-cell>
          <table:covered-table-cell table:number-columns-repeated="7"/>
          <table:table-cell office:value-type="string" table:style-name="ce13">
            <text:p>50.663.457,6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3</text:p>
          </table:table-cell>
          <table:covered-table-cell table:number-columns-repeated="4"/>
          <table:table-cell office:value-type="string" table:number-columns-spanned="2" table:number-rows-spanned="1" table:style-name="ce21">
            <text:p>763000123</text:p>
          </table:table-cell>
          <table:covered-table-cell/>
          <table:table-cell office:value-type="string" table:style-name="ce8">
            <text:p>A Mancomunidad de Medianias: Plan de Medianias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3</text:p>
          </table:table-cell>
          <table:covered-table-cell table:number-columns-repeated="4"/>
          <table:table-cell office:value-type="string" table:number-columns-spanned="2" table:number-rows-spanned="1" table:style-name="ce21">
            <text:p>763000223</text:p>
          </table:table-cell>
          <table:covered-table-cell/>
          <table:table-cell office:value-type="string" table:style-name="ce8">
            <text:p>A Mancomunidad del Norte: Plan del Norte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21">
            <text:p>943</text:p>
          </table:table-cell>
          <table:covered-table-cell table:number-columns-repeated="4"/>
          <table:table-cell office:value-type="string" table:number-columns-spanned="2" table:number-rows-spanned="1" table:style-name="ce21">
            <text:p>763000323</text:p>
          </table:table-cell>
          <table:covered-table-cell/>
          <table:table-cell office:value-type="string" table:style-name="ce8">
            <text:p>A Mancomunidad del Sureste: Plan del Sureste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763 A Mancomunidades.</text:p>
          </table:table-cell>
          <table:covered-table-cell table:number-columns-repeated="7"/>
          <table:table-cell office:value-type="string" table:style-name="ce13">
            <text:p>3.0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5090</text:p>
          </table:table-cell>
          <table:table-cell office:value-type="string" table:number-columns-spanned="5" table:number-rows-spanned="1" table:style-name="ce21">
            <text:p>136</text:p>
          </table:table-cell>
          <table:covered-table-cell table:number-columns-repeated="4"/>
          <table:table-cell office:value-type="string" table:number-columns-spanned="2" table:number-rows-spanned="1" table:style-name="ce21">
            <text:p>767000023</text:p>
          </table:table-cell>
          <table:covered-table-cell/>
          <table:table-cell office:value-type="string" table:style-name="ce8">
            <text:p>Al Consorcio de Emergencias de Gran Canaria Gastos de</text:p>
            <text:p>Inversión</text:p>
          </table:table-cell>
          <table:table-cell office:value-type="float" office:value="220295.26" table:style-name="ce9">
            <text:p>220.295,2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767000123</text:p>
          </table:table-cell>
          <table:covered-table-cell/>
          <table:table-cell office:value-type="string" table:style-name="ce8">
            <text:p>A A.U.T. Inversiones Nuevas Tecnologias</text:p>
          </table:table-cell>
          <table:table-cell office:value-type="float" office:value="270100" table:style-name="ce9">
            <text:p>270.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767000223</text:p>
          </table:table-cell>
          <table:covered-table-cell/>
          <table:table-cell office:value-type="string" table:style-name="ce8">
            <text:p>A la A.U.T., Inversiones. <text:s/>FDCAN</text:p>
          </table:table-cell>
          <table:table-cell office:value-type="float" office:value="1533126.71" table:style-name="ce9">
            <text:p>1.533.126,7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767000523</text:p>
          </table:table-cell>
          <table:covered-table-cell/>
          <table:table-cell office:value-type="string" table:style-name="ce8">
            <text:p>A la A.U.T., Min.Fomento Convenio Mat.Ferrocarril.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1521</text:p>
          </table:table-cell>
          <table:covered-table-cell table:number-columns-repeated="4"/>
          <table:table-cell office:value-type="string" table:number-columns-spanned="2" table:number-rows-spanned="1" table:style-name="ce21">
            <text:p>767000523</text:p>
          </table:table-cell>
          <table:covered-table-cell/>
          <table:table-cell office:value-type="string" table:style-name="ce8">
            <text:p>Consorcio de Viviendas GC Amortizacion Prestamos</text:p>
          </table:table-cell>
          <table:table-cell office:value-type="float" office:value="91684.42" table:style-name="ce9">
            <text:p>91.684,42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1521</text:p>
          </table:table-cell>
          <table:covered-table-cell table:number-columns-repeated="4"/>
          <table:table-cell office:value-type="string" table:number-columns-spanned="2" table:number-rows-spanned="1" table:style-name="ce21">
            <text:p>767000623</text:p>
          </table:table-cell>
          <table:covered-table-cell/>
          <table:table-cell office:value-type="string" table:number-columns-spanned="1" table:number-rows-spanned="2" table:style-name="ce23">
            <text:p>Consorcio de Viviendas GC Conv. Inversiones reales y</text:p>
            <text:p>transferencias de capital</text:p>
          </table:table-cell>
          <table:table-cell office:value-type="float" office:value="5799897.5099999998" table:style-name="ce9">
            <text:p>5.799.897,51</text:p>
          </table:table-cell>
          <table:table-cell table:number-columns-repeated="16373"/>
        </table:table-row>
        <table:table-row table:style-name="ro23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1522</text:p>
          </table:table-cell>
          <table:covered-table-cell table:number-columns-repeated="4"/>
          <table:table-cell office:value-type="string" table:number-columns-spanned="2" table:number-rows-spanned="1" table:style-name="ce21">
            <text:p>767000723</text:p>
          </table:table-cell>
          <table:covered-table-cell/>
          <table:table-cell office:value-type="string" table:style-name="ce8">
            <text:p>Consorcio Viviendas GC. El Lasso. FDCAN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21">
            <text:p>1521</text:p>
          </table:table-cell>
          <table:covered-table-cell table:number-columns-repeated="4"/>
          <table:table-cell office:value-type="string" table:number-columns-spanned="2" table:number-rows-spanned="1" table:style-name="ce21">
            <text:p>767000923</text:p>
          </table:table-cell>
          <table:covered-table-cell/>
          <table:table-cell office:value-type="string" table:style-name="ce8">
            <text:p>Consorcio Viviendas GC. El Lasso</text:p>
          </table:table-cell>
          <table:table-cell office:value-type="float" office:value="161945.38" table:style-name="ce9">
            <text:p>161.945,38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767 A Consorcios.</text:p>
          </table:table-cell>
          <table:covered-table-cell table:number-columns-repeated="7"/>
          <table:table-cell office:value-type="string" table:style-name="ce13">
            <text:p>9.277.049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770000023</text:p>
          </table:table-cell>
          <table:covered-table-cell/>
          <table:table-cell office:value-type="string" table:style-name="ce8">
            <text:p>Restauración y Rehabilitación del Patrimonio Históric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770000023</text:p>
          </table:table-cell>
          <table:covered-table-cell/>
          <table:table-cell office:value-type="string" table:style-name="ce8">
            <text:p>A Empresas Privadas. Agr. Ganad y Pesca</text:p>
          </table:table-cell>
          <table:table-cell office:value-type="float" office:value="998000" table:style-name="ce9">
            <text:p>99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5</text:p>
          </table:table-cell>
          <table:covered-table-cell table:number-columns-repeated="4"/>
          <table:table-cell office:value-type="string" table:number-columns-spanned="2" table:number-rows-spanned="1" table:style-name="ce21">
            <text:p>770000023</text:p>
          </table:table-cell>
          <table:covered-table-cell/>
          <table:table-cell office:value-type="string" table:style-name="ce8">
            <text:p>A Empresas Privadas. Agr.Ganad y Pesca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21">
            <text:p>442</text:p>
          </table:table-cell>
          <table:covered-table-cell table:number-columns-repeated="4"/>
          <table:table-cell office:value-type="string" table:number-columns-spanned="2" table:number-rows-spanned="1" table:style-name="ce21">
            <text:p>770000123</text:p>
          </table:table-cell>
          <table:covered-table-cell/>
          <table:table-cell office:value-type="string" table:style-name="ce8">
            <text:p>Fomento y Modernizacion Transporte Terrestre</text:p>
          </table:table-cell>
          <table:table-cell office:value-type="float" office:value="950000" table:style-name="ce9">
            <text:p>9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491</text:p>
          </table:table-cell>
          <table:covered-table-cell table:number-columns-repeated="4"/>
          <table:table-cell office:value-type="string" table:number-columns-spanned="2" table:number-rows-spanned="1" table:style-name="ce21">
            <text:p>770000123</text:p>
          </table:table-cell>
          <table:covered-table-cell/>
          <table:table-cell office:value-type="string" table:style-name="ce8">
            <text:p>A medios de comunicación para modernización y</text:p>
            <text:p>digitalización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2">
            <text:p>Total Concepto <text:s/>770 A empresas privadas.</text:p>
          </table:table-cell>
          <table:covered-table-cell table:number-columns-repeated="7"/>
          <table:table-cell office:value-type="string" table:style-name="ce13">
            <text:p>2.398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779000023</text:p>
          </table:table-cell>
          <table:covered-table-cell/>
          <table:table-cell office:value-type="string" table:style-name="ce8">
            <text:p>Ot. Subvenc.a Empres. Privadas. S. Presidenci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779000023</text:p>
          </table:table-cell>
          <table:covered-table-cell/>
          <table:table-cell office:value-type="string" table:style-name="ce8">
            <text:p>Otras subv. A empresas privadas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779 Otras subvenciones a empresas privadas</text:p>
          </table:table-cell>
          <table:covered-table-cell table:number-columns-repeated="7"/>
          <table:table-cell office:value-type="string" table:style-name="ce13">
            <text:p>1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023</text:p>
          </table:table-cell>
          <table:covered-table-cell/>
          <table:table-cell office:value-type="string" table:style-name="ce8">
            <text:p>A familias e Instit.sin fines lucro. Agr.Ganad y P</text:p>
          </table:table-cell>
          <table:table-cell office:value-type="float" office:value="182500" table:style-name="ce9">
            <text:p>182.5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023</text:p>
          </table:table-cell>
          <table:covered-table-cell/>
          <table:table-cell office:value-type="string" table:style-name="ce8">
            <text:p>A Familias e Instituciones Sin Fines de Lucro. Unidad de</text:p>
            <text:p>Participación Ciudadana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023</text:p>
          </table:table-cell>
          <table:covered-table-cell/>
          <table:table-cell office:value-type="string" table:style-name="ce8">
            <text:p>A Familias e Instituciones Sin Fines de Lucro. Inst. Risco</text:p>
            <text:p>Caid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023</text:p>
          </table:table-cell>
          <table:covered-table-cell/>
          <table:table-cell office:value-type="string" table:style-name="ce8">
            <text:p>A Familias e Instituciones Sin Fines de Lucro.Pres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023</text:p>
          </table:table-cell>
          <table:covered-table-cell/>
          <table:table-cell office:value-type="string" table:style-name="ce8">
            <text:p>Radio Ecca: Inversiones y equipamiento</text:p>
          </table:table-cell>
          <table:table-cell office:value-type="float" office:value="142500" table:style-name="ce9">
            <text:p>142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123</text:p>
          </table:table-cell>
          <table:covered-table-cell/>
          <table:table-cell office:value-type="string" table:style-name="ce8">
            <text:p>Subvención a la Diócesis de Canarias. Restauración</text:p>
            <text:p>Patrimonio Religioso de bienes Inmuebles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123</text:p>
          </table:table-cell>
          <table:covered-table-cell/>
          <table:table-cell office:value-type="string" table:style-name="ce8">
            <text:p>Asociación Española contra el Cáncer, adquisición de</text:p>
            <text:p>mobiliario y equipamient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123</text:p>
          </table:table-cell>
          <table:covered-table-cell/>
          <table:table-cell office:value-type="string" table:style-name="ce8">
            <text:p>A Fundación Casa de los Patronos Virgen del Pino para</text:p>
            <text:p>obras Casa Museo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415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123</text:p>
          </table:table-cell>
          <table:covered-table-cell/>
          <table:table-cell office:value-type="string" table:style-name="ce8">
            <text:p>A Cofradía de pescadores de Agaete para adquis. de</text:p>
            <text:p>elevador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123</text:p>
          </table:table-cell>
          <table:covered-table-cell/>
          <table:table-cell office:value-type="string" table:style-name="ce8">
            <text:p>A la Asociación Canaria de Coleccionistas Marítimos</text:p>
            <text:p>(ACCOMAR). Inversión Museo Fase 1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123</text:p>
          </table:table-cell>
          <table:covered-table-cell/>
          <table:table-cell office:value-type="string" table:style-name="ce8">
            <text:p>A Fund. Ens. Sup. A Distancia Lp, Adquisicion Sede</text:p>
          </table:table-cell>
          <table:table-cell office:value-type="float" office:value="110000" table:style-name="ce9">
            <text:p>11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123</text:p>
          </table:table-cell>
          <table:covered-table-cell/>
          <table:table-cell office:value-type="string" table:style-name="ce8">
            <text:p>A asociación Sociedad de Fomento, Instrucción y Recreo</text:p>
            <text:p>Casino de Gáldar para reforma cubierta y terr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26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123</text:p>
          </table:table-cell>
          <table:covered-table-cell/>
          <table:table-cell office:value-type="string" table:style-name="ce8">
            <text:p>Centro Teológico L.P.: gtos. inversión, equipamiento y otros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223</text:p>
          </table:table-cell>
          <table:covered-table-cell/>
          <table:table-cell office:value-type="string" table:style-name="ce8">
            <text:p>A Asoc. Canaria de Enseñantes por la Paz y la Solidaridad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3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223</text:p>
          </table:table-cell>
          <table:covered-table-cell/>
          <table:table-cell office:value-type="string" table:style-name="ce8">
            <text:p>A la Fundación Canaria Pryto. Comunitario de La Aldea para</text:p>
            <text:p>mejora y moderniz. espacios museísticos</text:p>
          </table:table-cell>
          <table:table-cell office:value-type="float" office:value="23000" table:style-name="ce9">
            <text:p>23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223</text:p>
          </table:table-cell>
          <table:covered-table-cell/>
          <table:table-cell office:value-type="string" table:style-name="ce8">
            <text:p>A Federación de Asociaciones Africanas en Canarias para</text:p>
            <text:p>pyto. en Senegal</text:p>
          </table:table-cell>
          <table:table-cell office:value-type="float" office:value="82000" table:style-name="ce9">
            <text:p>82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223</text:p>
          </table:table-cell>
          <table:covered-table-cell/>
          <table:table-cell office:value-type="string" table:style-name="ce8">
            <text:p>Federación Gran Canaria de Bandas de Música y Bandas</text:p>
            <text:p>Asociadas</text:p>
          </table:table-cell>
          <table:table-cell office:value-type="float" office:value="37500" table:style-name="ce9">
            <text:p>37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223</text:p>
          </table:table-cell>
          <table:covered-table-cell/>
          <table:table-cell office:value-type="string" table:style-name="ce8">
            <text:p>Rehabilitación Real Club Victoria pavimento y saneamiento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223</text:p>
          </table:table-cell>
          <table:covered-table-cell/>
          <table:table-cell office:value-type="string" table:style-name="ce8">
            <text:p>A la Diócesis de Canarias. Restauración Patrimonio</text:p>
            <text:p>Religioso de bienes muebles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223</text:p>
          </table:table-cell>
          <table:covered-table-cell/>
          <table:table-cell office:value-type="string" table:style-name="ce8">
            <text:p>Gabinete Literario, Proyecto Obra de Rehabilitación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92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223</text:p>
          </table:table-cell>
          <table:covered-table-cell/>
          <table:table-cell office:value-type="string" table:style-name="ce8">
            <text:p>A Fam.e Instit. Conv. Convivencia Ciudadana</text:p>
          </table:table-cell>
          <table:table-cell office:value-type="float" office:value="335000" table:style-name="ce9">
            <text:p>3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7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323</text:p>
          </table:table-cell>
          <table:covered-table-cell/>
          <table:table-cell office:value-type="string" table:style-name="ce8">
            <text:p>A Asoc de mayores de San Mateo para Aula Digital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4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323</text:p>
          </table:table-cell>
          <table:covered-table-cell/>
          <table:table-cell office:value-type="string" table:style-name="ce8">
            <text:p>Al Club de la Lucha Almogaren para adquisición de tatami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323</text:p>
          </table:table-cell>
          <table:covered-table-cell/>
          <table:table-cell office:value-type="string" table:style-name="ce8">
            <text:p>Asociación Entre Amigos. Equipamiento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323</text:p>
          </table:table-cell>
          <table:covered-table-cell/>
          <table:table-cell office:value-type="string" table:style-name="ce8">
            <text:p>A Asoc. Escuelas de Wara Wara Canaria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42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323</text:p>
          </table:table-cell>
          <table:covered-table-cell/>
          <table:table-cell office:value-type="string" table:style-name="ce8">
            <text:p>Club De Tiro El Zurito (TM Galdar), inversión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323</text:p>
          </table:table-cell>
          <table:covered-table-cell/>
          <table:table-cell office:value-type="string" table:style-name="ce8">
            <text:p>Asoc. Down Las Palmas, Nueva Sede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423</text:p>
          </table:table-cell>
          <table:covered-table-cell/>
          <table:table-cell office:value-type="string" table:style-name="ce8">
            <text:p>A Asoc. Promoción Claretiana de Cooperación para el</text:p>
            <text:p>Desarroll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423</text:p>
          </table:table-cell>
          <table:covered-table-cell/>
          <table:table-cell office:value-type="string" table:style-name="ce8">
            <text:p>Cruz Roja, inversión equipamient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523</text:p>
          </table:table-cell>
          <table:covered-table-cell/>
          <table:table-cell office:value-type="string" table:style-name="ce8">
            <text:p>Entidad de Conservación El Goro, GOROECO, inversión</text:p>
            <text:p>área industrial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21">
            <text:p>338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523</text:p>
          </table:table-cell>
          <table:covered-table-cell/>
          <table:table-cell office:value-type="string" table:style-name="ce8">
            <text:p>A la Asoc. juvenil La Parada del Rincón para celebración</text:p>
            <text:p>"Día de las Tradiciones"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523</text:p>
          </table:table-cell>
          <table:covered-table-cell/>
          <table:table-cell office:value-type="string" table:style-name="ce8">
            <text:p>Asociación de Parkinson de Gran Canaria. Mobiliario y</text:p>
            <text:p>enseres en n. Centro los Hoyos (L. P. de G.C)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523</text:p>
          </table:table-cell>
          <table:covered-table-cell/>
          <table:table-cell office:value-type="string" table:style-name="ce8">
            <text:p>Institucion Javerianas Casa Espiritualidad Atalay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523</text:p>
          </table:table-cell>
          <table:covered-table-cell/>
          <table:table-cell office:value-type="string" table:style-name="ce8">
            <text:p>Orden Cachorro Canario. Inversión</text:p>
          </table:table-cell>
          <table:table-cell office:value-type="float" office:value="54000" table:style-name="ce9">
            <text:p>5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523</text:p>
          </table:table-cell>
          <table:covered-table-cell/>
          <table:table-cell office:value-type="string" table:style-name="ce8">
            <text:p>A ACIUDESA, gastos de inversión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623</text:p>
          </table:table-cell>
          <table:covered-table-cell/>
          <table:table-cell office:value-type="string" table:style-name="ce8">
            <text:p>Monasterio Cisterciense, Pryto. Rehabilitació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623</text:p>
          </table:table-cell>
          <table:covered-table-cell/>
          <table:table-cell office:value-type="string" table:style-name="ce8">
            <text:p>A Fundación Vicente Ferrer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723</text:p>
          </table:table-cell>
          <table:covered-table-cell/>
          <table:table-cell office:value-type="string" table:style-name="ce8">
            <text:p>A Cruz Roja Española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723</text:p>
          </table:table-cell>
          <table:covered-table-cell/>
          <table:table-cell office:value-type="string" table:style-name="ce8">
            <text:p>A ASOQUEGRAN para la adquisición de vehícul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823</text:p>
          </table:table-cell>
          <table:covered-table-cell/>
          <table:table-cell office:value-type="string" table:style-name="ce8">
            <text:p>Diocesis de Canarias, Solar anexo Catedral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823</text:p>
          </table:table-cell>
          <table:covered-table-cell/>
          <table:table-cell office:value-type="string" table:style-name="ce8">
            <text:p>A PROQUENOR para la adquisición de vehículo isoterm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923</text:p>
          </table:table-cell>
          <table:covered-table-cell/>
          <table:table-cell office:value-type="string" table:style-name="ce8">
            <text:p>A Fundación Canaria Puerto de Las Palm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923</text:p>
          </table:table-cell>
          <table:covered-table-cell/>
          <table:table-cell office:value-type="string" table:style-name="ce8">
            <text:p>Gran Canaria`s Women Band Insular. Adquisición de</text:p>
            <text:p>instrumentos musicales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0923</text:p>
          </table:table-cell>
          <table:covered-table-cell/>
          <table:table-cell office:value-type="string" table:style-name="ce8">
            <text:p>A la Asociación de Mercados Agrícolas de Gran Canaria</text:p>
            <text:p>para adquis. de equipamiento</text:p>
          </table:table-cell>
          <table:table-cell office:value-type="float" office:value="115000" table:style-name="ce9">
            <text:p>1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023</text:p>
          </table:table-cell>
          <table:covered-table-cell/>
          <table:table-cell office:value-type="string" table:style-name="ce8">
            <text:p>A EDUCOM CANARIAS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023</text:p>
          </table:table-cell>
          <table:covered-table-cell/>
          <table:table-cell office:value-type="string" table:style-name="ce8">
            <text:p>Asociación Gran Angular. Invers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023</text:p>
          </table:table-cell>
          <table:covered-table-cell/>
          <table:table-cell office:value-type="string" table:style-name="ce8">
            <text:p>Parroquia de San Juan Bautista. Iglesia de San Juan</text:p>
            <text:p>Bautista. Telde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023</text:p>
          </table:table-cell>
          <table:covered-table-cell/>
          <table:table-cell office:value-type="string" table:style-name="ce8">
            <text:p>A la Asociación de la Almendra de Gran Canaria para</text:p>
            <text:p>adquisición de maquinaria</text:p>
          </table:table-cell>
          <table:table-cell office:value-type="float" office:value="51000" table:style-name="ce9">
            <text:p>51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123</text:p>
          </table:table-cell>
          <table:covered-table-cell/>
          <table:table-cell office:value-type="string" table:style-name="ce8">
            <text:p>Asociación Benéfica Karuma. Ayuda acondicionamiento local</text:p>
            <text:p>y otro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123</text:p>
          </table:table-cell>
          <table:covered-table-cell/>
          <table:table-cell office:value-type="string" table:style-name="ce8">
            <text:p>Subvención Diócesis de Canarias. Iglesia de San Francisco</text:p>
            <text:p>de Asís. Telde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21">
            <text:p>412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123</text:p>
          </table:table-cell>
          <table:covered-table-cell/>
          <table:table-cell office:value-type="string" table:style-name="ce8">
            <text:p>A GMR para la adquisicion de maquinaria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21">
            <text:p>422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123</text:p>
          </table:table-cell>
          <table:covered-table-cell/>
          <table:table-cell office:value-type="string" table:style-name="ce8">
            <text:p>Entidad Urb. de Conserv. Parque Empresarial Maipez-Lomo</text:p>
            <text:p>La Francia, inversión área industrial</text:p>
          </table:table-cell>
          <table:table-cell office:value-type="float" office:value="668553.56999999995" table:style-name="ce9">
            <text:p>668.553,5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123</text:p>
          </table:table-cell>
          <table:covered-table-cell/>
          <table:table-cell office:value-type="string" table:style-name="ce8">
            <text:p>Construcción y Rehabilitación de infraestructuras religiosa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223</text:p>
          </table:table-cell>
          <table:covered-table-cell/>
          <table:table-cell office:value-type="string" table:style-name="ce8">
            <text:p>A Asoc. Canaria de Enseñantes por la Paz y la Solidarida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223</text:p>
          </table:table-cell>
          <table:covered-table-cell/>
          <table:table-cell office:value-type="string" table:style-name="ce8">
            <text:p>Asociación mi hijo y yo, inversión edificio.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223</text:p>
          </table:table-cell>
          <table:covered-table-cell/>
          <table:table-cell office:value-type="string" table:style-name="ce8">
            <text:p>Fundación C.C.A. e I. Paisaje Olga Artiles y <text:s/>Juan Antonio de</text:p>
            <text:p>la Nuez. Centro de Arte Moy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3340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323</text:p>
          </table:table-cell>
          <table:covered-table-cell/>
          <table:table-cell office:value-type="string" table:style-name="ce8">
            <text:p>Asoc.Cultural y Musical Pasión Aldea: Adquisición instr. y</text:p>
            <text:p>acces. musicales y equip. informáticos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323</text:p>
          </table:table-cell>
          <table:covered-table-cell/>
          <table:table-cell office:value-type="string" table:style-name="ce8">
            <text:p>ASOCIACIÓN COMPSI. Inversión.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323</text:p>
          </table:table-cell>
          <table:covered-table-cell/>
          <table:table-cell office:value-type="string" table:style-name="ce8">
            <text:p>A Asoc. BURKINASARA CANARIA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423</text:p>
          </table:table-cell>
          <table:covered-table-cell/>
          <table:table-cell office:value-type="string" table:style-name="ce8">
            <text:p>Subvención Parroquia de Nuestra Sra.de Las Nieves. Ermita</text:p>
            <text:p>de las Nieves Agaete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423</text:p>
          </table:table-cell>
          <table:covered-table-cell/>
          <table:table-cell office:value-type="string" table:style-name="ce8">
            <text:p>A Fundación Colegio de Médicos de Las Palmas</text:p>
          </table:table-cell>
          <table:table-cell office:value-type="float" office:value="144000" table:style-name="ce9">
            <text:p>144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21">
            <text:p>336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523</text:p>
          </table:table-cell>
          <table:covered-table-cell/>
          <table:table-cell office:value-type="string" table:style-name="ce8">
            <text:p>Subvención Antigua Iglesia San Bartolomé Apóstol,</text:p>
            <text:p>Fontanales-Moya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723</text:p>
          </table:table-cell>
          <table:covered-table-cell/>
          <table:table-cell office:value-type="string" table:style-name="ce8">
            <text:p>A Asoc. Liga Canaria de la Educación y la Interculturalidad</text:p>
          </table:table-cell>
          <table:table-cell office:value-type="float" office:value="85000" table:style-name="ce9">
            <text:p>8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723</text:p>
          </table:table-cell>
          <table:covered-table-cell/>
          <table:table-cell office:value-type="string" table:style-name="ce8">
            <text:p>A la Parroquia San Pedro, Proyecto Obras y rehabilitación</text:p>
            <text:p>Comedor Social S. Pedro. Islet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823</text:p>
          </table:table-cell>
          <table:covered-table-cell/>
          <table:table-cell office:value-type="string" table:style-name="ce8">
            <text:p>A Médicos del Mund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923</text:p>
          </table:table-cell>
          <table:covered-table-cell/>
          <table:table-cell office:value-type="string" table:style-name="ce8">
            <text:p>Asoc. Canaria Siembra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1923</text:p>
          </table:table-cell>
          <table:covered-table-cell/>
          <table:table-cell office:value-type="string" table:style-name="ce8">
            <text:p>Asoc. Alzheimer San Bartolomé de Tirajana, mobiliari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2023</text:p>
          </table:table-cell>
          <table:covered-table-cell/>
          <table:table-cell office:value-type="string" table:style-name="ce8">
            <text:p>Oportunidades de Vida. Inversión (acondicionamiento local</text:p>
            <text:p>C/Pintora Lola Masseu, nº12)</text:p>
          </table:table-cell>
          <table:table-cell office:value-type="float" office:value="43000" table:style-name="ce9">
            <text:p>43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2123</text:p>
          </table:table-cell>
          <table:covered-table-cell/>
          <table:table-cell office:value-type="string" table:style-name="ce8">
            <text:p>A Fundación Canaria Farrah para la Cooperación y el</text:p>
            <text:p>Desarrollo</text:p>
          </table:table-cell>
          <table:table-cell office:value-type="float" office:value="133000" table:style-name="ce9">
            <text:p>13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2123</text:p>
          </table:table-cell>
          <table:covered-table-cell/>
          <table:table-cell office:value-type="string" table:style-name="ce8">
            <text:p>Asociación Cáncer de Mama, página web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2223</text:p>
          </table:table-cell>
          <table:covered-table-cell/>
          <table:table-cell office:value-type="string" table:style-name="ce8">
            <text:p>A Asoc. Comité Español de la UNRWA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2223</text:p>
          </table:table-cell>
          <table:covered-table-cell/>
          <table:table-cell office:value-type="string" table:style-name="ce8">
            <text:p>Fundación UMIAYA, programa cardiopatías en centros</text:p>
            <text:p>educativ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2323</text:p>
          </table:table-cell>
          <table:covered-table-cell/>
          <table:table-cell office:value-type="string" table:style-name="ce8">
            <text:p>A Asociación Elomar. Inversión (apiladora)</text:p>
          </table:table-cell>
          <table:table-cell office:value-type="float" office:value="11000" table:style-name="ce9">
            <text:p>1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2323</text:p>
          </table:table-cell>
          <table:covered-table-cell/>
          <table:table-cell office:value-type="string" table:style-name="ce8">
            <text:p>Asoc. Social Casa de los Pueblos en Canarias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23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2423</text:p>
          </table:table-cell>
          <table:covered-table-cell/>
          <table:table-cell office:value-type="string" table:style-name="ce8">
            <text:p>APNALP. Nueva sede para personas con síndrome autista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2723</text:p>
          </table:table-cell>
          <table:covered-table-cell/>
          <table:table-cell office:value-type="string" table:style-name="ce8">
            <text:p>A Asoc. Mensajeros de La Paz Canaria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3023</text:p>
          </table:table-cell>
          <table:covered-table-cell/>
          <table:table-cell office:value-type="string" table:style-name="ce8">
            <text:p>A Asoc. Cooperación Internacional Dona Vid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3623</text:p>
          </table:table-cell>
          <table:covered-table-cell/>
          <table:table-cell office:value-type="string" table:style-name="ce8">
            <text:p>A Fundación ADSI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3823</text:p>
          </table:table-cell>
          <table:covered-table-cell/>
          <table:table-cell office:value-type="string" table:style-name="ce8">
            <text:p>A Proyectos de Cooperación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3923</text:p>
          </table:table-cell>
          <table:covered-table-cell/>
          <table:table-cell office:value-type="string" table:style-name="ce8">
            <text:p>A Instituciones sin Fines de Lucro, para Actuaciones de</text:p>
            <text:p>Emergencia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4023</text:p>
          </table:table-cell>
          <table:covered-table-cell/>
          <table:table-cell office:value-type="string" table:style-name="ce8">
            <text:p>A Cáritas Diocesana de Canarias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4223</text:p>
          </table:table-cell>
          <table:covered-table-cell/>
          <table:table-cell office:value-type="string" table:style-name="ce8">
            <text:p>A Fundación Alianza por los Derechos, la Igualdad y la</text:p>
            <text:p>Solidaridad Internacional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4423</text:p>
          </table:table-cell>
          <table:covered-table-cell/>
          <table:table-cell office:value-type="string" table:style-name="ce8">
            <text:p>Parroquia de La Alde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4523</text:p>
          </table:table-cell>
          <table:covered-table-cell/>
          <table:table-cell office:value-type="string" table:style-name="ce8">
            <text:p>A Centro de Cooperación con África Occidental de Cruz Roja</text:p>
            <text:p>Español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4623</text:p>
          </table:table-cell>
          <table:covered-table-cell/>
          <table:table-cell office:value-type="string" table:style-name="ce8">
            <text:p>A Comisión Española de Ayuda al Refugiado (CEAR)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4723</text:p>
          </table:table-cell>
          <table:covered-table-cell/>
          <table:table-cell office:value-type="string" table:style-name="ce8">
            <text:p>Parroquia Arbejal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4723</text:p>
          </table:table-cell>
          <table:covered-table-cell/>
          <table:table-cell office:value-type="string" table:style-name="ce8">
            <text:p>A Club Rotario Ciudad de Arucas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4923</text:p>
          </table:table-cell>
          <table:covered-table-cell/>
          <table:table-cell office:value-type="string" table:style-name="ce8">
            <text:p>Asociación <text:s/>Proyecto Gambi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5023</text:p>
          </table:table-cell>
          <table:covered-table-cell/>
          <table:table-cell office:value-type="string" table:style-name="ce8">
            <text:p>Asociación WorldProyect Canarias</text:p>
          </table:table-cell>
          <table:table-cell office:value-type="float" office:value="36000" table:style-name="ce9">
            <text:p>3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5123</text:p>
          </table:table-cell>
          <table:covered-table-cell/>
          <table:table-cell office:value-type="string" table:style-name="ce8">
            <text:p>KU TEM BEA NA TANZANIA, ONG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5323</text:p>
          </table:table-cell>
          <table:covered-table-cell/>
          <table:table-cell office:value-type="string" table:style-name="ce8">
            <text:p>Asoc. Solidaria para la educación y el deporte en Afric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5423</text:p>
          </table:table-cell>
          <table:covered-table-cell/>
          <table:table-cell office:value-type="string" table:style-name="ce8">
            <text:p>Rotary Club Maspalom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5523</text:p>
          </table:table-cell>
          <table:covered-table-cell/>
          <table:table-cell office:value-type="string" table:style-name="ce8">
            <text:p>A Asoc. de Monkey Girl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5723</text:p>
          </table:table-cell>
          <table:covered-table-cell/>
          <table:table-cell office:value-type="string" table:style-name="ce8">
            <text:p>Asociación Global Humanitar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5823</text:p>
          </table:table-cell>
          <table:covered-table-cell/>
          <table:table-cell office:value-type="string" table:style-name="ce8">
            <text:p>Manos Unidas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5823</text:p>
          </table:table-cell>
          <table:covered-table-cell/>
          <table:table-cell office:value-type="string" table:style-name="ce8">
            <text:p>Diócesis de Canarias. Rehabilitación Iglesia de San</text:p>
            <text:p>Gregorio, Telde.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5923</text:p>
          </table:table-cell>
          <table:covered-table-cell/>
          <table:table-cell office:value-type="string" table:style-name="ce8">
            <text:p>Parroquia B.T. del Templo de San Vicente Ferrer-Valleseco</text:p>
          </table:table-cell>
          <table:table-cell office:value-type="float" office:value="33563.230000000003" table:style-name="ce9">
            <text:p>33.563,2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6023</text:p>
          </table:table-cell>
          <table:covered-table-cell/>
          <table:table-cell office:value-type="string" table:style-name="ce8">
            <text:p>A Asociación Mi Hijo y Yo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6023</text:p>
          </table:table-cell>
          <table:covered-table-cell/>
          <table:table-cell office:value-type="string" table:style-name="ce8">
            <text:p>CECAPYME. Rehabilitación sede ASCOIVE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6123</text:p>
          </table:table-cell>
          <table:covered-table-cell/>
          <table:table-cell office:value-type="string" table:style-name="ce8">
            <text:p>Iglesia Santa Águeda Mogán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6223</text:p>
          </table:table-cell>
          <table:covered-table-cell/>
          <table:table-cell office:value-type="string" table:style-name="ce8">
            <text:p>Diócesis de Canarias, Edificios de Culto.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6323</text:p>
          </table:table-cell>
          <table:covered-table-cell/>
          <table:table-cell office:value-type="string" table:style-name="ce8">
            <text:p>Asociación Infancia sin frontera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6323</text:p>
          </table:table-cell>
          <table:covered-table-cell/>
          <table:table-cell office:value-type="string" table:style-name="ce8">
            <text:p>A Parroquia San Nicolás de Bari. Rehabilitación de la</text:p>
            <text:p>Parroquia, Fase 2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6423</text:p>
          </table:table-cell>
          <table:covered-table-cell/>
          <table:table-cell office:value-type="string" table:style-name="ce8">
            <text:p>Federación de Asociaciones Africanas en Canaria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6423</text:p>
          </table:table-cell>
          <table:covered-table-cell/>
          <table:table-cell office:value-type="string" table:style-name="ce8">
            <text:p>A la Iglesia de la Luz. Obras de rehabilitación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6523</text:p>
          </table:table-cell>
          <table:covered-table-cell/>
          <table:table-cell office:value-type="string" table:style-name="ce8">
            <text:p>Fundación Canaria Mai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6623</text:p>
          </table:table-cell>
          <table:covered-table-cell/>
          <table:table-cell office:value-type="string" table:style-name="ce8">
            <text:p>Fundación Eperanza y Alegría.</text:p>
          </table:table-cell>
          <table:table-cell office:value-type="float" office:value="26000" table:style-name="ce9">
            <text:p>26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6723</text:p>
          </table:table-cell>
          <table:covered-table-cell/>
          <table:table-cell office:value-type="string" table:number-columns-spanned="1" table:number-rows-spanned="2" table:style-name="ce23">
            <text:p>Fundación Iberoamericana de Ciencias Sociales y de la</text:p>
            <text:p>Salu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7023</text:p>
          </table:table-cell>
          <table:covered-table-cell/>
          <table:table-cell office:value-type="string" table:style-name="ce8">
            <text:p>Cooperación Vicenciana para el Desarrollo Acción Misionera</text:p>
            <text:p>Vicenciana de España</text:p>
          </table:table-cell>
          <table:table-cell office:value-type="float" office:value="81000" table:style-name="ce9">
            <text:p>8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7123</text:p>
          </table:table-cell>
          <table:covered-table-cell/>
          <table:table-cell office:value-type="string" table:style-name="ce8">
            <text:p>Asociación Intercultural Afrocanarias DIAKHASE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7223</text:p>
          </table:table-cell>
          <table:covered-table-cell/>
          <table:table-cell office:value-type="string" table:style-name="ce8">
            <text:p>Asociación Yolihuani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7323</text:p>
          </table:table-cell>
          <table:covered-table-cell/>
          <table:table-cell office:value-type="string" table:style-name="ce8">
            <text:p>Asociación Oportunidades de vid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21">
            <text:p>234</text:p>
          </table:table-cell>
          <table:covered-table-cell table:number-columns-repeated="4"/>
          <table:table-cell office:value-type="string" table:number-columns-spanned="2" table:number-rows-spanned="1" table:style-name="ce21">
            <text:p>780007423</text:p>
          </table:table-cell>
          <table:covered-table-cell/>
          <table:table-cell office:value-type="string" table:style-name="ce8">
            <text:p>A UNICEF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31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10123</text:p>
          </table:table-cell>
          <table:covered-table-cell/>
          <table:table-cell office:value-type="string" table:style-name="ce8">
            <text:p>A Infecar, Inversiones</text:p>
          </table:table-cell>
          <table:table-cell office:value-type="float" office:value="463000" table:style-name="ce9">
            <text:p>463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31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10223</text:p>
          </table:table-cell>
          <table:covered-table-cell/>
          <table:table-cell office:value-type="string" table:style-name="ce8">
            <text:p>A Infecar, para nuevo Pabellón y Edificio de Usos</text:p>
            <text:p>Complementarios. FDCAN</text:p>
          </table:table-cell>
          <table:table-cell office:value-type="float" office:value="1500000" table:style-name="ce9">
            <text:p>1.50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21">
            <text:p>4311</text:p>
          </table:table-cell>
          <table:covered-table-cell table:number-columns-repeated="4"/>
          <table:table-cell office:value-type="string" table:number-columns-spanned="2" table:number-rows-spanned="1" table:style-name="ce21">
            <text:p>780010323</text:p>
          </table:table-cell>
          <table:covered-table-cell/>
          <table:table-cell office:value-type="string" table:style-name="ce8">
            <text:p>A Infecar, para nuevo Pabellón y Edificio de Usos</text:p>
            <text:p>Complementarios.</text:p>
          </table:table-cell>
          <table:table-cell office:value-type="float" office:value="1492098.13" table:style-name="ce9">
            <text:p>1.492.098,13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22">
            <text:p>Total Concepto <text:s/>780 A familias e instituciones sin fines de lucro.</text:p>
          </table:table-cell>
          <table:covered-table-cell table:number-columns-repeated="7"/>
          <table:table-cell office:value-type="string" table:style-name="ce13">
            <text:p>12.907.714,9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1</text:p>
          </table:table-cell>
          <table:covered-table-cell table:number-columns-repeated="4"/>
          <table:table-cell office:value-type="string" table:number-columns-spanned="2" table:number-rows-spanned="1" table:style-name="ce21">
            <text:p>782000123</text:p>
          </table:table-cell>
          <table:covered-table-cell/>
          <table:table-cell office:value-type="string" table:style-name="ce8">
            <text:p>A la Fundación Nanino Díaz Cutillas. Gastos de Inversión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1</text:p>
          </table:table-cell>
          <table:covered-table-cell table:number-columns-repeated="4"/>
          <table:table-cell office:value-type="string" table:number-columns-spanned="2" table:number-rows-spanned="1" table:style-name="ce21">
            <text:p>782010123</text:p>
          </table:table-cell>
          <table:covered-table-cell/>
          <table:table-cell office:value-type="string" table:style-name="ce8">
            <text:p>Fund. C. Artes Escénicas y Música. Inversione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21">
            <text:p>3341</text:p>
          </table:table-cell>
          <table:covered-table-cell table:number-columns-repeated="4"/>
          <table:table-cell office:value-type="string" table:number-columns-spanned="2" table:number-rows-spanned="1" table:style-name="ce21">
            <text:p>782020423</text:p>
          </table:table-cell>
          <table:covered-table-cell/>
          <table:table-cell office:value-type="string" table:style-name="ce8">
            <text:p>Fund.Orquesta Filarmonica G.C. Gastos de Inversion</text:p>
          </table:table-cell>
          <table:table-cell office:value-type="float" office:value="550917.6" table:style-name="ce9">
            <text:p>550.917,60</text:p>
          </table:table-cell>
          <table:table-cell table:number-columns-repeated="16373"/>
        </table:table-row>
        <table:table-row table:style-name="ro17">
          <table:table-cell/>
          <table:table-cell table:style-name="ce1"/>
          <table:table-cell office:value-type="string" table:number-columns-spanned="8" table:number-rows-spanned="1" table:style-name="ce22">
            <text:p>Total Concepto <text:s/>782 Fundaciones de la Entidad Local.</text:p>
          </table:table-cell>
          <table:covered-table-cell table:number-columns-repeated="7"/>
          <table:table-cell office:value-type="string" table:style-name="ce13">
            <text:p>581.917,60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22">
            <text:p>Total Capítulo <text:s/>7 TRANSFERENCIAS DE CAPITAL.</text:p>
          </table:table-cell>
          <table:covered-table-cell table:number-columns-repeated="7"/>
          <table:table-cell office:value-type="string" table:style-name="ce13">
            <text:p>109.974.223,33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21">
            <text:p>151</text:p>
          </table:table-cell>
          <table:covered-table-cell table:number-columns-repeated="4"/>
          <table:table-cell office:value-type="string" table:number-columns-spanned="2" table:number-rows-spanned="1" table:style-name="ce21">
            <text:p>850900123</text:p>
          </table:table-cell>
          <table:covered-table-cell/>
          <table:table-cell office:value-type="string" table:style-name="ce8">
            <text:p>Parque Actividades Aeroportuarias, S.l.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17">
          <table:table-cell/>
          <table:table-cell table:style-name="ce1"/>
          <table:table-cell office:value-type="string" table:number-columns-spanned="8" table:number-rows-spanned="1" table:style-name="ce22">
            <text:p>Total Concepto <text:s/>850 Adquisición de acciones y participaciones del sect</text:p>
          </table:table-cell>
          <table:covered-table-cell table:number-columns-repeated="7"/>
          <table:table-cell office:value-type="string" table:style-name="ce13">
            <text:p>1,00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22">
            <text:p>Total Capítulo <text:s/>8 ACTIVOS FINANCIEROS.</text:p>
          </table:table-cell>
          <table:covered-table-cell table:number-columns-repeated="7"/>
          <table:table-cell office:value-type="string" table:style-name="ce13">
            <text:p>1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011</text:p>
          </table:table-cell>
          <table:covered-table-cell table:number-columns-repeated="4"/>
          <table:table-cell office:value-type="string" table:number-columns-spanned="2" table:number-rows-spanned="1" table:style-name="ce21">
            <text:p>911000123</text:p>
          </table:table-cell>
          <table:covered-table-cell/>
          <table:table-cell office:value-type="string" table:style-name="ce8">
            <text:p>Amortizacion de Ptmos. a L/p de entes del Sector Público.</text:p>
            <text:p>Préstamos Plan Avanza</text:p>
          </table:table-cell>
          <table:table-cell office:value-type="float" office:value="625000" table:style-name="ce9">
            <text:p>6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011</text:p>
          </table:table-cell>
          <table:covered-table-cell table:number-columns-repeated="4"/>
          <table:table-cell office:value-type="string" table:number-columns-spanned="2" table:number-rows-spanned="1" table:style-name="ce21">
            <text:p>911000223</text:p>
          </table:table-cell>
          <table:covered-table-cell/>
          <table:table-cell office:value-type="string" table:style-name="ce8">
            <text:p>Amort.Ptmo.M. Ind.Tur y Com. GC Centro Digital</text:p>
          </table:table-cell>
          <table:table-cell office:value-type="float" office:value="86134.5" table:style-name="ce9">
            <text:p>86.134,5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21">
            <text:p>011</text:p>
          </table:table-cell>
          <table:covered-table-cell table:number-columns-repeated="4"/>
          <table:table-cell office:value-type="string" table:number-columns-spanned="2" table:number-rows-spanned="1" table:style-name="ce21">
            <text:p>911000323</text:p>
          </table:table-cell>
          <table:covered-table-cell/>
          <table:table-cell office:value-type="string" table:style-name="ce8">
            <text:p>Amort.Ptmo.Parques Tencológicos</text:p>
          </table:table-cell>
          <table:table-cell office:value-type="float" office:value="382951.73" table:style-name="ce9">
            <text:p>382.951,73</text:p>
          </table:table-cell>
          <table:table-cell table:number-columns-repeated="16373"/>
        </table:table-row>
        <table:table-row table:style-name="ro17">
          <table:table-cell/>
          <table:table-cell table:style-name="ce1"/>
          <table:table-cell office:value-type="string" table:number-columns-spanned="8" table:number-rows-spanned="1" table:style-name="ce22">
            <text:p>Total Concepto <text:s/>911 Amortización de préstamos a largo plazo de entes d</text:p>
          </table:table-cell>
          <table:covered-table-cell table:number-columns-repeated="7"/>
          <table:table-cell office:value-type="string" table:style-name="ce13">
            <text:p>1.094.086,23</text:p>
          </table:table-cell>
          <table:table-cell table:number-columns-repeated="16373"/>
        </table:table-row>
        <table:table-row table:style-name="ro25">
          <table:table-cell/>
          <table:table-cell table:style-name="ce1"/>
          <table:table-cell office:value-type="string" table:number-columns-spanned="8" table:number-rows-spanned="1" table:style-name="ce22">
            <text:p>Total Capítulo <text:s/>9 PASIVOS FINANCIEROS.</text:p>
          </table:table-cell>
          <table:covered-table-cell table:number-columns-repeated="7"/>
          <table:table-cell office:value-type="string" table:style-name="ce13">
            <text:p>1.094.086,23</text:p>
          </table:table-cell>
          <table:table-cell table:number-columns-repeated="16373"/>
        </table:table-row>
        <table:table-row table:style-name="ro7">
          <table:table-cell table:number-columns-repeated="9"/>
          <table:table-cell office:value-type="string" table:style-name="ce2">
            <text:p>Total gastos</text:p>
          </table:table-cell>
          <table:table-cell office:value-type="string" table:style-name="ce13">
            <text:p>800.664.958,36</text:p>
          </table:table-cell>
          <table:table-cell table:number-columns-repeated="16373"/>
        </table:table-row>
        <table:table-row table:number-rows-repeated="1045759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jurjo Romero</meta:initial-creator>
    <dc:creator>usuariocabildo</dc:creator>
    <meta:creation-date>2024-02-16T11:07:51Z</meta:creation-date>
    <dc:date>2024-02-21T13:51:16Z</dc:date>
  </office:meta>
</office:document-meta>
</file>