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6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11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0.15pt" style:use-optimal-row-height="fals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0.9pt" style:use-optimal-row-height="false" fo:break-before="auto"/>
    </style:style>
    <style:style style:name="ro23" style:family="table-row">
      <style:table-row-properties style:row-height="7.15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7" table:style-name="ce1"/>
          <table:table-cell office:value-type="string" table:number-columns-spanned="5" table:number-rows-spanned="1" table:style-name="ce21">
            <text:p>CABILDO DE GRAN CANARI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3" table:number-rows-spanned="1" table:style-name="ce22">
            <text:p>Presupuesto de gastos</text:p>
          </table:table-cell>
          <table:covered-table-cell table:number-columns-repeated="2"/>
          <table:table-cell table:number-columns-repeated="1637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2" table:number-rows-spanned="1" table:style-name="ce23">
            <text:p>Periodo: 2022</text:p>
          </table:table-cell>
          <table:covered-table-cell/>
          <table:table-cell table:number-columns-repeated="16374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number-columns-spanned="4" table:number-rows-spanned="1" table:style-name="ce23">
            <text:p>Ordenado por: Capítulo, Concept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4" table:number-rows-spanned="1" table:style-name="ce23">
            <text:p>Agrupado por: Capítulo, Concept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1"/>
          <table:table-cell table:number-columns-spanned="2" table:number-rows-spanned="1" table:style-name="ce16"/>
          <table:covered-table-cell/>
          <table:table-cell table:number-columns-repeated="16374" table:style-name="ce1"/>
        </table:table-row>
        <table:table-row table:style-name="ro5">
          <table:table-cell/>
          <table:table-cell table:style-name="ce5"/>
          <table:table-cell table:number-columns-repeated="8" table:style-name="ce6"/>
          <table:table-cell office:value-type="string" table:style-name="ce12">
            <text:p>TOTAL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1">
            <text:p>Orgánico</text:p>
          </table:table-cell>
          <table:table-cell office:value-type="string" table:number-columns-spanned="5" table:number-rows-spanned="1" table:style-name="ce19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19">
            <text:p>Económico</text:p>
          </table:table-cell>
          <table:covered-table-cell/>
          <table:table-cell office:value-type="string" table:style-name="ce4">
            <text:p>Denominación</text:p>
          </table:table-cell>
          <table:table-cell table:number-columns-repeated="2" table:style-name="ce3"/>
          <table:table-cell table:style-name="ce10"/>
          <table:table-cell table:number-columns-repeated="16371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24">
            <text:p>912</text:p>
          </table:table-cell>
          <table:covered-table-cell table:number-columns-repeated="4"/>
          <table:table-cell office:value-type="string" table:number-columns-spanned="2" table:number-rows-spanned="1" table:style-name="ce24">
            <text:p>100000022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1458849.14" table:style-name="ce9">
            <text:p>1.458.849,14</text:p>
          </table:table-cell>
          <table:table-cell table:number-columns-repeated="16373" table:style-name="ce1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00 Retribuciones básicas y otras remuneraciones de lo</text:p>
          </table:table-cell>
          <table:covered-table-cell table:number-columns-repeated="7"/>
          <table:table-cell office:value-type="string" table:style-name="ce13">
            <text:p>1.458.849,1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ásicas. AA.SS.</text:p>
          </table:table-cell>
          <table:table-cell office:value-type="float" office:value="64093.54" table:style-name="ce9">
            <text:p>64.093,5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Servicio de Planeamiento</text:p>
          </table:table-cell>
          <table:table-cell office:value-type="float" office:value="59735.62" table:style-name="ce9">
            <text:p>59.735,6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63902.86" table:style-name="ce9">
            <text:p>63.902,86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S.Presidencia</text:p>
          </table:table-cell>
          <table:table-cell office:value-type="float" office:value="389953.31" table:style-name="ce9">
            <text:p>389.953,31</text:p>
          </table:table-cell>
          <table:table-cell table:number-columns-repeated="16373" table:style-name="ce1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Inst. Risco Caído. Reserva de la</text:p>
            <text:p>Biosfera</text:p>
          </table:table-cell>
          <table:table-cell office:value-type="float" office:value="59735.62" table:style-name="ce9">
            <text:p>59.735,6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64783.18" table:style-name="ce9">
            <text:p>64.783,18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 .Agr.Ganad y Pesca</text:p>
          </table:table-cell>
          <table:table-cell office:value-type="float" office:value="63128.7" table:style-name="ce9">
            <text:p>63.128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59735.62" table:style-name="ce9">
            <text:p>59.735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122647.66" table:style-name="ce9">
            <text:p>122.647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59735.62" table:style-name="ce9">
            <text:p>59.735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132114.42000000001" table:style-name="ce9">
            <text:p>132.114,4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Unidad de Transparencia</text:p>
          </table:table-cell>
          <table:table-cell office:value-type="float" office:value="62468.5" table:style-name="ce9">
            <text:p>62.46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59735.62" table:style-name="ce9">
            <text:p>59.735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Medio Ambiente</text:p>
          </table:table-cell>
          <table:table-cell office:value-type="float" office:value="59735.62" table:style-name="ce9">
            <text:p>59.735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80490.52" table:style-name="ce9">
            <text:p>180.49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ásicas.Vicepresidencia Primera</text:p>
          </table:table-cell>
          <table:table-cell office:value-type="float" office:value="59735.62" table:style-name="ce9">
            <text:p>59.735,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01000022</text:p>
          </table:table-cell>
          <table:covered-table-cell/>
          <table:table-cell office:value-type="string" table:style-name="ce8">
            <text:p>Retribuciones Básicas.A. Generales</text:p>
          </table:table-cell>
          <table:table-cell office:value-type="float" office:value="59735.62" table:style-name="ce9">
            <text:p>59.735,62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01 Retribuciones básicas y otras remuneraciones del p</text:p>
          </table:table-cell>
          <table:covered-table-cell table:number-columns-repeated="7"/>
          <table:table-cell office:value-type="string" table:style-name="ce13">
            <text:p>1.621.467,6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ásicas.AASS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617063.28" table:style-name="ce9">
            <text:p>617.063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Deportes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Servicio de Empleo y Desarrollo</text:p>
            <text:p>Local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10000022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36297.839999999997" table:style-name="ce9">
            <text:p>36.297,84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110 Retribuciones básicas y otras remuneraciones de pe</text:p>
          </table:table-cell>
          <table:covered-table-cell table:number-columns-repeated="7"/>
          <table:table-cell office:value-type="string" table:style-name="ce13">
            <text:p>980.041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Planeamiento</text:p>
          </table:table-cell>
          <table:table-cell office:value-type="float" office:value="227033.88" table:style-name="ce9">
            <text:p>227.033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Igualdad y Violencia de Género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<text:s/>Empleo y Desarrollo Local</text:p>
          </table:table-cell>
          <table:table-cell office:value-type="float" office:value="114750.72" table:style-name="ce9">
            <text:p>114.75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P. Histórico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Intervencion</text:p>
          </table:table-cell>
          <table:table-cell office:value-type="float" office:value="187392.36" table:style-name="ce9">
            <text:p>187.392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Vicepresidencia Primera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Tesoreria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Transportes</text:p>
          </table:table-cell>
          <table:table-cell office:value-type="float" office:value="98357.7" table:style-name="ce9">
            <text:p>98.357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A. Generales</text:p>
          </table:table-cell>
          <table:table-cell office:value-type="float" office:value="186880.98" table:style-name="ce9">
            <text:p>186.880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Arquitectura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Unidad de Participación Ciudadana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Cultura</text:p>
          </table:table-cell>
          <table:table-cell office:value-type="float" office:value="65571.78" table:style-name="ce9">
            <text:p>65.571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AA.SS.</text:p>
          </table:table-cell>
          <table:table-cell office:value-type="float" office:value="163929.60000000001" table:style-name="ce9">
            <text:p>163.92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As. <text:s/>Juridica</text:p>
          </table:table-cell>
          <table:table-cell office:value-type="float" office:value="180321.9" table:style-name="ce9">
            <text:p>180.321,9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Instalaciones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Agr. Ganad y Pesc</text:p>
          </table:table-cell>
          <table:table-cell office:value-type="float" office:value="131143.67999999999" table:style-name="ce9">
            <text:p>131.14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Formación y Prevención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Servicio Técnico de Residuos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Unidad de Economía e Innovación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Contabilidad y Presupuestos</text:p>
          </table:table-cell>
          <table:table-cell office:value-type="float" office:value="114750.6" table:style-name="ce9">
            <text:p>114.750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S. Presidencia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Centros Atención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Tecnologias de la Informac.</text:p>
          </table:table-cell>
          <table:table-cell office:value-type="float" office:value="98357.759999999995" table:style-name="ce9">
            <text:p>98.35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Microinformatica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Jardín Botánico.</text:p>
          </table:table-cell>
          <table:table-cell office:value-type="float" office:value="114750.72" table:style-name="ce9">
            <text:p>114.75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Museos.</text:p>
          </table:table-cell>
          <table:table-cell office:value-type="float" office:value="131143.67999999999" table:style-name="ce9">
            <text:p>131.14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Unidad de Transparencia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Contratación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Grupo A1. Inst. Risco Caído. Reserva de la Biosfera</text:p>
          </table:table-cell>
          <table:table-cell office:value-type="float" office:value="98357.52" table:style-name="ce9">
            <text:p>98.357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Solidaridad Internacional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Coop. Instit.</text:p>
          </table:table-cell>
          <table:table-cell office:value-type="float" office:value="98357.759999999995" table:style-name="ce9">
            <text:p>98.35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Industria y Comercio</text:p>
          </table:table-cell>
          <table:table-cell office:value-type="float" office:value="98357.7" table:style-name="ce9">
            <text:p>98.357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Educación y Juventud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Gestión de RR.HH.</text:p>
          </table:table-cell>
          <table:table-cell office:value-type="float" office:value="163929.60000000001" table:style-name="ce9">
            <text:p>163.92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Med. Ambiente.</text:p>
          </table:table-cell>
          <table:table-cell office:value-type="float" office:value="180322.5" table:style-name="ce9">
            <text:p>180.322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Patrimonio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OO.PP.</text:p>
          </table:table-cell>
          <table:table-cell office:value-type="float" office:value="180322.5" table:style-name="ce9">
            <text:p>180.322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Calif.Territoriales</text:p>
          </table:table-cell>
          <table:table-cell office:value-type="float" office:value="98357.759999999995" table:style-name="ce9">
            <text:p>98.35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022</text:p>
          </table:table-cell>
          <table:covered-table-cell/>
          <table:table-cell office:value-type="string" table:style-name="ce8">
            <text:p>Sueldos del Grupo A1. Agr.Ganad y Pesca</text:p>
          </table:table-cell>
          <table:table-cell office:value-type="float" office:value="131143.62" table:style-name="ce9">
            <text:p>131.143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2</text:p>
          </table:table-cell>
          <table:covered-table-cell/>
          <table:table-cell office:value-type="string" table:style-name="ce8">
            <text:p>Sueldos del Grupo A1. MUBEA.Museos.</text:p>
          </table:table-cell>
          <table:table-cell office:value-type="float" office:value="65571.839999999997" table:style-name="ce9">
            <text:p>65.571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2</text:p>
          </table:table-cell>
          <table:covered-table-cell/>
          <table:table-cell office:value-type="string" table:style-name="ce8">
            <text:p>Sueldos del Grupo A1. PET Covid-19. A. Generales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2</text:p>
          </table:table-cell>
          <table:covered-table-cell/>
          <table:table-cell office:value-type="string" table:style-name="ce8">
            <text:p>Sueldos del Grupo A1. PET Covid-19. Patrimonio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2</text:p>
          </table:table-cell>
          <table:covered-table-cell/>
          <table:table-cell office:value-type="string" table:style-name="ce8">
            <text:p>Sueldos del Grupo A1. PET Covid-19. Arquitectura</text:p>
          </table:table-cell>
          <table:table-cell office:value-type="float" office:value="98357.759999999995" table:style-name="ce9">
            <text:p>98.35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122</text:p>
          </table:table-cell>
          <table:covered-table-cell/>
          <table:table-cell office:value-type="string" table:style-name="ce8">
            <text:p>Sueldos del Grupo A1. PET Covid-19. . Patrimonio Histórico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2</text:p>
          </table:table-cell>
          <table:covered-table-cell/>
          <table:table-cell office:value-type="string" table:style-name="ce8">
            <text:p>Sueldos del Grupo A1. PET Covid-19. Industria y Comercio.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2</text:p>
          </table:table-cell>
          <table:covered-table-cell/>
          <table:table-cell office:value-type="string" table:style-name="ce8">
            <text:p>Sueldos del Grupo A1. PET Covid-19. Cultura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2</text:p>
          </table:table-cell>
          <table:covered-table-cell/>
          <table:table-cell office:value-type="string" table:style-name="ce8">
            <text:p>Sueldos del Grupo A1. PET Covid-19.Empleo y Desarrollo</text:p>
            <text:p>Local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222</text:p>
          </table:table-cell>
          <table:covered-table-cell/>
          <table:table-cell office:value-type="string" table:style-name="ce8">
            <text:p>Sueldos del Grupo A1. PET Covid-19. Museos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322</text:p>
          </table:table-cell>
          <table:covered-table-cell/>
          <table:table-cell office:value-type="string" table:style-name="ce8">
            <text:p>Sueldos del Grupo A1. PET Covid-19. Medio Ambiente.</text:p>
          </table:table-cell>
          <table:table-cell office:value-type="float" office:value="32785.919999999998" table:style-name="ce9">
            <text:p>32.785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422</text:p>
          </table:table-cell>
          <table:covered-table-cell/>
          <table:table-cell office:value-type="string" table:style-name="ce8">
            <text:p>Sueldos del Grupo A1. PET RED NATURA. Medio Ambiente.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00922</text:p>
          </table:table-cell>
          <table:covered-table-cell/>
          <table:table-cell office:value-type="string" table:style-name="ce8">
            <text:p>Sueldos del Grupo A1. PET PROY. OCEANLIT. Medio</text:p>
            <text:p>Ambiente.</text:p>
          </table:table-cell>
          <table:table-cell office:value-type="float" office:value="16392.96" table:style-name="ce9">
            <text:p>16.392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Igualdad y violencia de Género</text:p>
          </table:table-cell>
          <table:table-cell office:value-type="float" office:value="72075.600000000006" table:style-name="ce9">
            <text:p>72.07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Formación y Prevención</text:p>
          </table:table-cell>
          <table:table-cell office:value-type="float" office:value="57660.480000000003" table:style-name="ce9">
            <text:p>57.66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<text:s/>Agr.Ganad y Pesca</text:p>
          </table:table-cell>
          <table:table-cell office:value-type="float" office:value="115320.96000000001" table:style-name="ce9">
            <text:p>115.320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Instalaciones</text:p>
          </table:table-cell>
          <table:table-cell office:value-type="float" office:value="28830.14" table:style-name="ce9">
            <text:p>28.830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Intervencion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AA.SS.</text:p>
          </table:table-cell>
          <table:table-cell office:value-type="float" office:value="158566.32" table:style-name="ce9">
            <text:p>158.566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Museos.</text:p>
          </table:table-cell>
          <table:table-cell office:value-type="float" office:value="57660.38" table:style-name="ce9">
            <text:p>57.660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Calif.Territoriales</text:p>
          </table:table-cell>
          <table:table-cell office:value-type="float" office:value="99196.44" table:style-name="ce9">
            <text:p>99.19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Educación y Juventud</text:p>
          </table:table-cell>
          <table:table-cell office:value-type="float" office:value="57660.480000000003" table:style-name="ce9">
            <text:p>57.66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A. Generales</text:p>
          </table:table-cell>
          <table:table-cell office:value-type="float" office:value="57660.480000000003" table:style-name="ce9">
            <text:p>57.66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Transportes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Gestión de RR.HH.</text:p>
          </table:table-cell>
          <table:table-cell office:value-type="float" office:value="72075.5" table:style-name="ce9">
            <text:p>72.075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Arquitectura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Tesoreria</text:p>
          </table:table-cell>
          <table:table-cell office:value-type="float" office:value="28830.240000000002" table:style-name="ce9">
            <text:p>28.83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OO.PP.</text:p>
          </table:table-cell>
          <table:table-cell office:value-type="float" office:value="216226.8" table:style-name="ce9">
            <text:p>216.22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S. Presidencia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Grupo A2 Inst. Risco Caído. Reserva de la Biosfera</text:p>
          </table:table-cell>
          <table:table-cell office:value-type="float" office:value="14415.02" table:style-name="ce9">
            <text:p>14.415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Coop. Instit.</text:p>
          </table:table-cell>
          <table:table-cell office:value-type="float" office:value="72075.5" table:style-name="ce9">
            <text:p>72.075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Industria y Comercio</text:p>
          </table:table-cell>
          <table:table-cell office:value-type="float" office:value="72075.600000000006" table:style-name="ce9">
            <text:p>72.07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Centros Atención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Patrimonio</text:p>
          </table:table-cell>
          <table:table-cell office:value-type="float" office:value="28830.240000000002" table:style-name="ce9">
            <text:p>28.83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Tecnologias de la Informac.</text:p>
          </table:table-cell>
          <table:table-cell office:value-type="float" office:value="86490.72" table:style-name="ce9">
            <text:p>86.49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Planeamiento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U. Contratación</text:p>
          </table:table-cell>
          <table:table-cell office:value-type="float" office:value="28830.14" table:style-name="ce9">
            <text:p>28.830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P. Histórico</text:p>
          </table:table-cell>
          <table:table-cell office:value-type="float" office:value="43245.26" table:style-name="ce9">
            <text:p>43.245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Microinformatica</text:p>
          </table:table-cell>
          <table:table-cell office:value-type="float" office:value="43245.16" table:style-name="ce9">
            <text:p>43.24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Agr. Ganad y Pesca</text:p>
          </table:table-cell>
          <table:table-cell office:value-type="float" office:value="187396.56" table:style-name="ce9">
            <text:p>187.39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022</text:p>
          </table:table-cell>
          <table:covered-table-cell/>
          <table:table-cell office:value-type="string" table:style-name="ce8">
            <text:p>Sueldos del Grupo A2. Med. Ambiente.</text:p>
          </table:table-cell>
          <table:table-cell office:value-type="float" office:value="72075.600000000006" table:style-name="ce9">
            <text:p>72.07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2</text:p>
          </table:table-cell>
          <table:covered-table-cell/>
          <table:table-cell office:value-type="string" table:style-name="ce8">
            <text:p>Sueldos del Grupo A2. Med. Ambiente. FDCAN</text:p>
          </table:table-cell>
          <table:table-cell office:value-type="float" office:value="41535.96" table:style-name="ce9">
            <text:p>41.53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2</text:p>
          </table:table-cell>
          <table:covered-table-cell/>
          <table:table-cell office:value-type="string" table:style-name="ce8">
            <text:p>Sueldos del Grupo A2. PET Covid-19. Educación y Juventud.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2</text:p>
          </table:table-cell>
          <table:covered-table-cell/>
          <table:table-cell office:value-type="string" table:style-name="ce8">
            <text:p>Sueldos del Grupo A2.Tecnologias de la Informac.</text:p>
          </table:table-cell>
          <table:table-cell office:value-type="float" office:value="49178.879999999997" table:style-name="ce9">
            <text:p>49.17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122</text:p>
          </table:table-cell>
          <table:covered-table-cell/>
          <table:table-cell office:value-type="string" table:style-name="ce8">
            <text:p>Sueldos del Grupo A2. PET Covid-19. Agr. Ganad y Pesca</text:p>
          </table:table-cell>
          <table:table-cell office:value-type="float" office:value="43245.36" table:style-name="ce9">
            <text:p>43.245,3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2</text:p>
          </table:table-cell>
          <table:covered-table-cell/>
          <table:table-cell office:value-type="string" table:style-name="ce8">
            <text:p>Sueldos del Grupo A2. PET Covid-19. Empleo y Desarrollo</text:p>
            <text:p>Local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2</text:p>
          </table:table-cell>
          <table:covered-table-cell/>
          <table:table-cell office:value-type="string" table:style-name="ce8">
            <text:p>Sueldos del Grupo A2. PET FRUTTMAC. Agr. Ganad. Pesc.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2</text:p>
          </table:table-cell>
          <table:covered-table-cell/>
          <table:table-cell office:value-type="string" table:style-name="ce8">
            <text:p>Sueldos del Grupo A2. PET Covid-19. Cultura</text:p>
          </table:table-cell>
          <table:table-cell office:value-type="float" office:value="28830.240000000002" table:style-name="ce9">
            <text:p>28.83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2</text:p>
          </table:table-cell>
          <table:covered-table-cell/>
          <table:table-cell office:value-type="string" table:style-name="ce8">
            <text:p>Sueldos del Grupo A2. Campaña. Med. Ambiente.</text:p>
          </table:table-cell>
          <table:table-cell office:value-type="float" office:value="21622.68" table:style-name="ce9">
            <text:p>21.622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222</text:p>
          </table:table-cell>
          <table:covered-table-cell/>
          <table:table-cell office:value-type="string" table:style-name="ce8">
            <text:p>Sueldos del Grupo A2. PET Covid-19. Museos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322</text:p>
          </table:table-cell>
          <table:covered-table-cell/>
          <table:table-cell office:value-type="string" table:style-name="ce8">
            <text:p>Sueldos del Grupo A2. PET Covid-19. Medio Ambiente.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322</text:p>
          </table:table-cell>
          <table:covered-table-cell/>
          <table:table-cell office:value-type="string" table:style-name="ce8">
            <text:p>Sueldos del Grupo A2 P.E.T. VERCOCHAR. Agric, Gand.</text:p>
            <text:p>Pesca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10822</text:p>
          </table:table-cell>
          <table:covered-table-cell/>
          <table:table-cell office:value-type="string" table:style-name="ce8">
            <text:p>Sueldos del Grupo A2. PET Pyto. RED_GESFOGO</text:p>
          </table:table-cell>
          <table:table-cell office:value-type="float" office:value="14415.12" table:style-name="ce9">
            <text:p>14.41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Planeamiento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A. Generales</text:p>
          </table:table-cell>
          <table:table-cell office:value-type="float" office:value="121443.96" table:style-name="ce9">
            <text:p>121.443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Agr. Ganad y Pesca</text:p>
          </table:table-cell>
          <table:table-cell office:value-type="float" office:value="44161.440000000002" table:style-name="ce9">
            <text:p>44.16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P. Histórico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Museos.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OO.PP.</text:p>
          </table:table-cell>
          <table:table-cell office:value-type="float" office:value="44161.440000000002" table:style-name="ce9">
            <text:p>44.16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Coop. Instit.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Igualdad y Violencia de Género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Contratacion</text:p>
          </table:table-cell>
          <table:table-cell office:value-type="float" office:value="22080.720000000001" table:style-name="ce9">
            <text:p>22.08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Intervencion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<text:s/>Agr.Ganad y Pesc</text:p>
          </table:table-cell>
          <table:table-cell office:value-type="float" office:value="66242.16" table:style-name="ce9">
            <text:p>66.242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S. Presidencia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Patrimonio</text:p>
          </table:table-cell>
          <table:table-cell office:value-type="float" office:value="22080.720000000001" table:style-name="ce9">
            <text:p>22.08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Unidad de Transparencia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As. Juridica</text:p>
          </table:table-cell>
          <table:table-cell office:value-type="float" office:value="22080.720000000001" table:style-name="ce9">
            <text:p>22.08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Transportes</text:p>
          </table:table-cell>
          <table:table-cell office:value-type="float" office:value="44161.440000000002" table:style-name="ce9">
            <text:p>44.16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Cultura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Contabilidad y Presupuestos</text:p>
          </table:table-cell>
          <table:table-cell office:value-type="float" office:value="22080.720000000001" table:style-name="ce9">
            <text:p>22.08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Jardín Botánico.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Calif.Territoriales</text:p>
          </table:table-cell>
          <table:table-cell office:value-type="float" office:value="44161.440000000002" table:style-name="ce9">
            <text:p>44.161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Solidaridad Internacional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Gestión de RR.HH.</text:p>
          </table:table-cell>
          <table:table-cell office:value-type="float" office:value="99363.24" table:style-name="ce9">
            <text:p>99.36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Tesoreria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Arquitectura</text:p>
          </table:table-cell>
          <table:table-cell office:value-type="float" office:value="55201.8" table:style-name="ce9">
            <text:p>55.201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Microinformatica</text:p>
          </table:table-cell>
          <table:table-cell office:value-type="float" office:value="33121.08" table:style-name="ce9">
            <text:p>33.121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Vicepresidencia Primera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Tecnologias de la Informac.</text:p>
          </table:table-cell>
          <table:table-cell office:value-type="float" office:value="77282.52" table:style-name="ce9">
            <text:p>77.28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AA.SS.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Educación y Juventud</text:p>
          </table:table-cell>
          <table:table-cell office:value-type="float" office:value="22080.720000000001" table:style-name="ce9">
            <text:p>22.08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del Grupo C1. Med. Ambiente.</text:p>
          </table:table-cell>
          <table:table-cell office:value-type="float" office:value="264968.64" table:style-name="ce9">
            <text:p>264.968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022</text:p>
          </table:table-cell>
          <table:covered-table-cell/>
          <table:table-cell office:value-type="string" table:style-name="ce8">
            <text:p>Sueldos Grupo C1 Inst. Risco Caído. Reserva de la Biosfera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2</text:p>
          </table:table-cell>
          <table:covered-table-cell/>
          <table:table-cell office:value-type="string" table:style-name="ce8">
            <text:p>Sueldos del Grupo C1. PET Covid-19. Agr. Ganad y Pesca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2</text:p>
          </table:table-cell>
          <table:covered-table-cell/>
          <table:table-cell office:value-type="string" table:style-name="ce8">
            <text:p>Sueldos del Grupo C1. MUBEA. Museos.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2</text:p>
          </table:table-cell>
          <table:covered-table-cell/>
          <table:table-cell office:value-type="string" table:style-name="ce8">
            <text:p>Sueldos del Grupo C1. PET Covid-19. S. Presidencia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2</text:p>
          </table:table-cell>
          <table:covered-table-cell/>
          <table:table-cell office:value-type="string" table:style-name="ce8">
            <text:p>Sueldos del Grupo C1. PET. <text:s/>Tecnologias de la Informac.</text:p>
          </table:table-cell>
          <table:table-cell office:value-type="float" office:value="28830.240000000002" table:style-name="ce9">
            <text:p>28.83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122</text:p>
          </table:table-cell>
          <table:covered-table-cell/>
          <table:table-cell office:value-type="string" table:style-name="ce8">
            <text:p>Sueldos del Grupo A1. Med. Ambiente. FDCAN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2</text:p>
          </table:table-cell>
          <table:covered-table-cell/>
          <table:table-cell office:value-type="string" table:style-name="ce8">
            <text:p>Sueldos del Grupo C1. PET Covid-19. Industria y Comercio.</text:p>
          </table:table-cell>
          <table:table-cell office:value-type="float" office:value="22080.720000000001" table:style-name="ce9">
            <text:p>22.080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222</text:p>
          </table:table-cell>
          <table:covered-table-cell/>
          <table:table-cell office:value-type="string" table:style-name="ce8">
            <text:p>Sueldos del Grupo C1. Campaña. Med. Ambiente.</text:p>
          </table:table-cell>
          <table:table-cell office:value-type="float" office:value="5520.18" table:style-name="ce9">
            <text:p>5.520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322</text:p>
          </table:table-cell>
          <table:covered-table-cell/>
          <table:table-cell office:value-type="string" table:style-name="ce8">
            <text:p>Sueldos del Grupo C1. PET Covid-19. Medio Ambiente.</text:p>
          </table:table-cell>
          <table:table-cell office:value-type="float" office:value="11040.36" table:style-name="ce9">
            <text:p>11.04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30422</text:p>
          </table:table-cell>
          <table:covered-table-cell/>
          <table:table-cell office:value-type="string" table:style-name="ce8">
            <text:p>Sueldos del Grupo C1. PET RED NATURA. Medio Ambiente.</text:p>
          </table:table-cell>
          <table:table-cell office:value-type="float" office:value="99363.24" table:style-name="ce9">
            <text:p>99.36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Centros Atención</text:p>
          </table:table-cell>
          <table:table-cell office:value-type="float" office:value="215235.84" table:style-name="ce9">
            <text:p>215.235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Microinformatica</text:p>
          </table:table-cell>
          <table:table-cell office:value-type="float" office:value="28074.240000000002" table:style-name="ce9">
            <text:p>28.07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Calif.Territoriales</text:p>
          </table:table-cell>
          <table:table-cell office:value-type="float" office:value="37432.32" table:style-name="ce9">
            <text:p>37.432,3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Arquitectura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Formación y Prevención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OO.PP.</text:p>
          </table:table-cell>
          <table:table-cell office:value-type="float" office:value="204544.56" table:style-name="ce9">
            <text:p>204.54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Industria y Comercio</text:p>
          </table:table-cell>
          <table:table-cell office:value-type="float" office:value="65506.559999999998" table:style-name="ce9">
            <text:p>65.50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P. Histórico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S. Presidencia</text:p>
          </table:table-cell>
          <table:table-cell office:value-type="float" office:value="74864.639999999999" table:style-name="ce9">
            <text:p>74.86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Gestión de RR.HH.</text:p>
          </table:table-cell>
          <table:table-cell office:value-type="float" office:value="149729.28" table:style-name="ce9">
            <text:p>149.729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Agr. Ganad y Pesca</text:p>
          </table:table-cell>
          <table:table-cell office:value-type="float" office:value="74864.639999999999" table:style-name="ce9">
            <text:p>74.86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Unidad de Participación Ciudadana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Educación y Juventud</text:p>
          </table:table-cell>
          <table:table-cell office:value-type="float" office:value="56148.480000000003" table:style-name="ce9">
            <text:p>56.148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Patrimonio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Contratacion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Museos.</text:p>
          </table:table-cell>
          <table:table-cell office:value-type="float" office:value="28074.240000000002" table:style-name="ce9">
            <text:p>28.07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Transportes</text:p>
          </table:table-cell>
          <table:table-cell office:value-type="float" office:value="131013.12" table:style-name="ce9">
            <text:p>131.01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Planeamiento</text:p>
          </table:table-cell>
          <table:table-cell office:value-type="float" office:value="46790.400000000001" table:style-name="ce9">
            <text:p>46.790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AA.SS.</text:p>
          </table:table-cell>
          <table:table-cell office:value-type="float" office:value="102938.88" table:style-name="ce9">
            <text:p>102.93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Unidad de Economía e Innovación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A. Generales</text:p>
          </table:table-cell>
          <table:table-cell office:value-type="float" office:value="243310.07999999999" table:style-name="ce9">
            <text:p>243.310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Tesoreria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Servicio Técnico de Residuos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Intervencion</text:p>
          </table:table-cell>
          <table:table-cell office:value-type="float" office:value="56148.480000000003" table:style-name="ce9">
            <text:p>56.148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Contabilidad y Presupuestos</text:p>
          </table:table-cell>
          <table:table-cell office:value-type="float" office:value="65506.559999999998" table:style-name="ce9">
            <text:p>65.50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Jardín Botánico.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Tecnologias de la Informac.</text:p>
          </table:table-cell>
          <table:table-cell office:value-type="float" office:value="28074.240000000002" table:style-name="ce9">
            <text:p>28.07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Igualdad y Violencia de Género</text:p>
          </table:table-cell>
          <table:table-cell office:value-type="float" office:value="17647.919999999998" table:style-name="ce9">
            <text:p>17.647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<text:s/>Agr.Ganad y Pesca</text:p>
          </table:table-cell>
          <table:table-cell office:value-type="float" office:value="140371.20000000001" table:style-name="ce9">
            <text:p>140.371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Coop. Instit.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Med. Ambiente.</text:p>
          </table:table-cell>
          <table:table-cell office:value-type="float" office:value="65506.559999999998" table:style-name="ce9">
            <text:p>65.50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Cultura</text:p>
          </table:table-cell>
          <table:table-cell office:value-type="float" office:value="84222.720000000001" table:style-name="ce9">
            <text:p>84.22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<text:s/>Empleo y Desarrollo Local</text:p>
          </table:table-cell>
          <table:table-cell office:value-type="float" office:value="28074.240000000002" table:style-name="ce9">
            <text:p>28.07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 .Instalaciones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Vicepresidencia <text:s/>Primera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022</text:p>
          </table:table-cell>
          <table:covered-table-cell/>
          <table:table-cell office:value-type="string" table:style-name="ce8">
            <text:p>Sueldos del Grupo C2. Asesoría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122</text:p>
          </table:table-cell>
          <table:covered-table-cell/>
          <table:table-cell office:value-type="string" table:style-name="ce8">
            <text:p>Sueldos del Grupo C2. PET Covid-19. Agr. Ganad y Pesca</text:p>
          </table:table-cell>
          <table:table-cell office:value-type="float" office:value="18716.16" table:style-name="ce9">
            <text:p>18.71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222</text:p>
          </table:table-cell>
          <table:covered-table-cell/>
          <table:table-cell office:value-type="string" table:style-name="ce8">
            <text:p>Sueldos del Grupo C2. PET Covid-19. Museos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222</text:p>
          </table:table-cell>
          <table:covered-table-cell/>
          <table:table-cell office:value-type="string" table:style-name="ce8">
            <text:p>Sueldos del Grupo C2. PET Covid-19. Empleo y Desarrollo</text:p>
            <text:p>Local</text:p>
          </table:table-cell>
          <table:table-cell office:value-type="float" office:value="28074.240000000002" table:style-name="ce9">
            <text:p>28.07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40422</text:p>
          </table:table-cell>
          <table:covered-table-cell/>
          <table:table-cell office:value-type="string" table:style-name="ce8">
            <text:p>Sueldos del Grupo C1. PET RED NATURA. Medio Ambiente.</text:p>
          </table:table-cell>
          <table:table-cell office:value-type="float" office:value="9358.08" table:style-name="ce9">
            <text:p>9.358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Museos.</text:p>
          </table:table-cell>
          <table:table-cell office:value-type="float" office:value="68610.240000000005" table:style-name="ce9">
            <text:p>68.610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Cultura</text:p>
          </table:table-cell>
          <table:table-cell office:value-type="float" office:value="34305.120000000003" table:style-name="ce9">
            <text:p>34.30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Agr.Ganad y Pesca</text:p>
          </table:table-cell>
          <table:table-cell office:value-type="float" office:value="60033.96" table:style-name="ce9">
            <text:p>60.033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S. Presidencia</text:p>
          </table:table-cell>
          <table:table-cell office:value-type="float" office:value="8576.26" table:style-name="ce9">
            <text:p>8.576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AA.SS.</text:p>
          </table:table-cell>
          <table:table-cell office:value-type="float" office:value="8576.2800000000007" table:style-name="ce9">
            <text:p>8.57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A. Generales</text:p>
          </table:table-cell>
          <table:table-cell office:value-type="float" office:value="68610.22" table:style-name="ce9">
            <text:p>68.610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Calif.Territoriales</text:p>
          </table:table-cell>
          <table:table-cell office:value-type="float" office:value="8576.2800000000007" table:style-name="ce9">
            <text:p>8.57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Patrimonio</text:p>
          </table:table-cell>
          <table:table-cell office:value-type="float" office:value="8576.2800000000007" table:style-name="ce9">
            <text:p>8.57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Med. Ambiente.</text:p>
          </table:table-cell>
          <table:table-cell office:value-type="float" office:value="42881.38" table:style-name="ce9">
            <text:p>42.881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Instalaciones</text:p>
          </table:table-cell>
          <table:table-cell office:value-type="float" office:value="8576.2800000000007" table:style-name="ce9">
            <text:p>8.57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Intervencion</text:p>
          </table:table-cell>
          <table:table-cell office:value-type="float" office:value="8576.2800000000007" table:style-name="ce9">
            <text:p>8.57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Planeamiento</text:p>
          </table:table-cell>
          <table:table-cell office:value-type="float" office:value="8576.2800000000007" table:style-name="ce9">
            <text:p>8.576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50022</text:p>
          </table:table-cell>
          <table:covered-table-cell/>
          <table:table-cell office:value-type="string" table:style-name="ce8">
            <text:p>Sueldos del Grupo E. Jardín Botánico.</text:p>
          </table:table-cell>
          <table:table-cell office:value-type="float" office:value="17152.560000000001" table:style-name="ce9">
            <text:p>17.152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Educación y Juventud</text:p>
          </table:table-cell>
          <table:table-cell office:value-type="float" office:value="30251.77" table:style-name="ce9">
            <text:p>30.251,7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Centros Atención</text:p>
          </table:table-cell>
          <table:table-cell office:value-type="float" office:value="33267.18" table:style-name="ce9">
            <text:p>33.267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Calif.Territoriales</text:p>
          </table:table-cell>
          <table:table-cell office:value-type="float" office:value="60379.06" table:style-name="ce9">
            <text:p>60.379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Microinformática</text:p>
          </table:table-cell>
          <table:table-cell office:value-type="float" office:value="22400.71" table:style-name="ce9">
            <text:p>22.400,7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As. Jurídica</text:p>
          </table:table-cell>
          <table:table-cell office:value-type="float" office:value="29315.52" table:style-name="ce9">
            <text:p>29.315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Servicio Técnico de Residuos</text:p>
          </table:table-cell>
          <table:table-cell office:value-type="float" office:value="7160.14" table:style-name="ce9">
            <text:p>7.160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Solidaridad Internacional</text:p>
          </table:table-cell>
          <table:table-cell office:value-type="float" office:value="6436.44" table:style-name="ce9">
            <text:p>6.43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Intervención</text:p>
          </table:table-cell>
          <table:table-cell office:value-type="float" office:value="59655.77" table:style-name="ce9">
            <text:p>59.655,7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Transparencia</text:p>
          </table:table-cell>
          <table:table-cell office:value-type="float" office:value="4485.79" table:style-name="ce9">
            <text:p>4.485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Cultura</text:p>
          </table:table-cell>
          <table:table-cell office:value-type="float" office:value="30883.06" table:style-name="ce9">
            <text:p>30.883,0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Tecnologías de la Informac.</text:p>
          </table:table-cell>
          <table:table-cell office:value-type="float" office:value="61660.25" table:style-name="ce9">
            <text:p>61.660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A. Generales</text:p>
          </table:table-cell>
          <table:table-cell office:value-type="float" office:value="96553.43" table:style-name="ce9">
            <text:p>96.553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89801.05" table:style-name="ce9">
            <text:p>89.801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M. Ambiente</text:p>
          </table:table-cell>
          <table:table-cell office:value-type="float" office:value="111577.07" table:style-name="ce9">
            <text:p>111.577,0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Contratación</text:p>
          </table:table-cell>
          <table:table-cell office:value-type="float" office:value="5890.92" table:style-name="ce9">
            <text:p>5.890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Unidad de Economía e Innovación</text:p>
          </table:table-cell>
          <table:table-cell office:value-type="float" office:value="6530.52" table:style-name="ce9">
            <text:p>6.53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Industria y Comercio</text:p>
          </table:table-cell>
          <table:table-cell office:value-type="float" office:value="46048.65" table:style-name="ce9">
            <text:p>46.048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<text:s/>Empleo y Desarrollo Local</text:p>
          </table:table-cell>
          <table:table-cell office:value-type="float" office:value="17431.5" table:style-name="ce9">
            <text:p>17.431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Transportes</text:p>
          </table:table-cell>
          <table:table-cell office:value-type="float" office:value="53700.160000000003" table:style-name="ce9">
            <text:p>53.70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Arquitectura</text:p>
          </table:table-cell>
          <table:table-cell office:value-type="float" office:value="23400.48" table:style-name="ce9">
            <text:p>23.400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Gestión de RR.HH.</text:p>
          </table:table-cell>
          <table:table-cell office:value-type="float" office:value="83462.59" table:style-name="ce9">
            <text:p>83.462,5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Museos.</text:p>
          </table:table-cell>
          <table:table-cell office:value-type="float" office:value="55538.84" table:style-name="ce9">
            <text:p>55.53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Jardín Botánico.</text:p>
          </table:table-cell>
          <table:table-cell office:value-type="float" office:value="28619.54" table:style-name="ce9">
            <text:p>28.619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Agr., Ganad. y Pesca</text:p>
          </table:table-cell>
          <table:table-cell office:value-type="float" office:value="101699.57" table:style-name="ce9">
            <text:p>101.699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Tesorería</text:p>
          </table:table-cell>
          <table:table-cell office:value-type="float" office:value="16660.79" table:style-name="ce9">
            <text:p>16.660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AA.SS.</text:p>
          </table:table-cell>
          <table:table-cell office:value-type="float" office:value="80893.56" table:style-name="ce9">
            <text:p>80.893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P. Histórico</text:p>
          </table:table-cell>
          <table:table-cell office:value-type="float" office:value="22183.47" table:style-name="ce9">
            <text:p>22.183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Patrimonio</text:p>
          </table:table-cell>
          <table:table-cell office:value-type="float" office:value="20341.86" table:style-name="ce9">
            <text:p>20.341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Contabilidad y Presupuestos</text:p>
          </table:table-cell>
          <table:table-cell office:value-type="float" office:value="33858.15" table:style-name="ce9">
            <text:p>33.858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Instalaciones</text:p>
          </table:table-cell>
          <table:table-cell office:value-type="float" office:value="18641.189999999999" table:style-name="ce9">
            <text:p>18.641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Igualdad y Violencia de Género</text:p>
          </table:table-cell>
          <table:table-cell office:value-type="float" office:value="32913.9" table:style-name="ce9">
            <text:p>32.913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S. Presidencia</text:p>
          </table:table-cell>
          <table:table-cell office:value-type="float" office:value="23138.74" table:style-name="ce9">
            <text:p>23.138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OO.PP.</text:p>
          </table:table-cell>
          <table:table-cell office:value-type="float" office:value="126118.96" table:style-name="ce9">
            <text:p>126.118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Coop. Instit.</text:p>
          </table:table-cell>
          <table:table-cell office:value-type="float" office:value="41784.15" table:style-name="ce9">
            <text:p>41.784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Unidad de Participación Ciudadana</text:p>
          </table:table-cell>
          <table:table-cell office:value-type="float" office:value="4554.84" table:style-name="ce9">
            <text:p>4.554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Planeamiento</text:p>
          </table:table-cell>
          <table:table-cell office:value-type="float" office:value="51570.12" table:style-name="ce9">
            <text:p>51.570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Formación y Prevención</text:p>
          </table:table-cell>
          <table:table-cell office:value-type="float" office:value="23736.880000000001" table:style-name="ce9">
            <text:p>23.736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Vicepresidencia Primera</text:p>
          </table:table-cell>
          <table:table-cell office:value-type="float" office:value="5013.12" table:style-name="ce9">
            <text:p>5.01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022</text:p>
          </table:table-cell>
          <table:covered-table-cell/>
          <table:table-cell office:value-type="string" table:style-name="ce8">
            <text:p>Trienios. Inst. Risco Caído.Reserva de la Bioesfera</text:p>
          </table:table-cell>
          <table:table-cell office:value-type="float" office:value="3011.73" table:style-name="ce9">
            <text:p>3.011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2</text:p>
          </table:table-cell>
          <table:covered-table-cell/>
          <table:table-cell office:value-type="string" table:style-name="ce8">
            <text:p>Trienios. PET. MUBEA. Museos</text:p>
          </table:table-cell>
          <table:table-cell office:value-type="float" office:value="523.32000000000005" table:style-name="ce9">
            <text:p>523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2</text:p>
          </table:table-cell>
          <table:covered-table-cell/>
          <table:table-cell office:value-type="string" table:style-name="ce8">
            <text:p>Trienios. PET Covid-19. A. Generales</text:p>
          </table:table-cell>
          <table:table-cell office:value-type="float" office:value="1078.47" table:style-name="ce9">
            <text:p>1.078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2</text:p>
          </table:table-cell>
          <table:covered-table-cell/>
          <table:table-cell office:value-type="string" table:style-name="ce8">
            <text:p>Trienios.Tecnologías de la Informac.</text:p>
          </table:table-cell>
          <table:table-cell office:value-type="float" office:value="1820.4" table:style-name="ce9">
            <text:p>1.820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2</text:p>
          </table:table-cell>
          <table:covered-table-cell/>
          <table:table-cell office:value-type="string" table:style-name="ce8">
            <text:p>Trienios. PET Covid-19. Patrimonio</text:p>
          </table:table-cell>
          <table:table-cell office:value-type="float" office:value="2475.96" table:style-name="ce9">
            <text:p>2.47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2</text:p>
          </table:table-cell>
          <table:covered-table-cell/>
          <table:table-cell office:value-type="string" table:style-name="ce8">
            <text:p>Trienios. PET Covid-19. . Patrimonio Histórico</text:p>
          </table:table-cell>
          <table:table-cell office:value-type="float" office:value="1524.24" table:style-name="ce9">
            <text:p>1.52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122</text:p>
          </table:table-cell>
          <table:covered-table-cell/>
          <table:table-cell office:value-type="string" table:style-name="ce8">
            <text:p>Trienos. FDCAN. Medio Ambiente</text:p>
          </table:table-cell>
          <table:table-cell office:value-type="float" office:value="1690.32" table:style-name="ce9">
            <text:p>1.690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2</text:p>
          </table:table-cell>
          <table:covered-table-cell/>
          <table:table-cell office:value-type="string" table:style-name="ce8">
            <text:p>Trienios. PET. Covid-19. Museos</text:p>
          </table:table-cell>
          <table:table-cell office:value-type="float" office:value="1274.96" table:style-name="ce9">
            <text:p>1.27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2</text:p>
          </table:table-cell>
          <table:covered-table-cell/>
          <table:table-cell office:value-type="string" table:style-name="ce8">
            <text:p>Trienos. PET Covid-19. Industria y Comercio.</text:p>
          </table:table-cell>
          <table:table-cell office:value-type="float" office:value="404.04" table:style-name="ce9">
            <text:p>404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2</text:p>
          </table:table-cell>
          <table:covered-table-cell/>
          <table:table-cell office:value-type="string" table:style-name="ce8">
            <text:p>Trienios. PET. Covid-19. Cultura</text:p>
          </table:table-cell>
          <table:table-cell office:value-type="float" office:value="1400.16" table:style-name="ce9">
            <text:p>1.40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222</text:p>
          </table:table-cell>
          <table:covered-table-cell/>
          <table:table-cell office:value-type="string" table:style-name="ce8">
            <text:p>Trienos. PET Covid-19. Empleo y Desarrollo Local</text:p>
          </table:table-cell>
          <table:table-cell office:value-type="float" office:value="839.88" table:style-name="ce9">
            <text:p>839,8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0060322</text:p>
          </table:table-cell>
          <table:covered-table-cell/>
          <table:table-cell office:value-type="string" table:style-name="ce8">
            <text:p>Trienos. PET Covid-19. Medio Ambiente</text:p>
          </table:table-cell>
          <table:table-cell office:value-type="float" office:value="1513.2" table:style-name="ce9">
            <text:p>1.513,2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20 Retribuciones básicas.</text:p>
          </table:table-cell>
          <table:covered-table-cell table:number-columns-repeated="7"/>
          <table:table-cell office:value-type="string" table:style-name="ce13">
            <text:p>11.627.937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stino. Instalaciones</text:p>
          </table:table-cell>
          <table:table-cell office:value-type="float" office:value="46127.86" table:style-name="ce9">
            <text:p>46.127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Med. Ambiente.</text:p>
          </table:table-cell>
          <table:table-cell office:value-type="float" office:value="361295.96" table:style-name="ce9">
            <text:p>361.29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Planeamiento</text:p>
          </table:table-cell>
          <table:table-cell office:value-type="float" office:value="187254.6" table:style-name="ce9">
            <text:p>187.254,6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Unidad de Economía e</text:p>
            <text:p>Innovación</text:p>
          </table:table-cell>
          <table:table-cell office:value-type="float" office:value="23571.119999999999" table:style-name="ce9">
            <text:p>23.571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Cultura</text:p>
          </table:table-cell>
          <table:table-cell office:value-type="float" office:value="117930.14" table:style-name="ce9">
            <text:p>117.930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S. Presidencia</text:p>
          </table:table-cell>
          <table:table-cell office:value-type="float" office:value="77417.320000000007" table:style-name="ce9">
            <text:p>77.417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A. Generales</text:p>
          </table:table-cell>
          <table:table-cell office:value-type="float" office:value="395834.66" table:style-name="ce9">
            <text:p>395.834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Intervencion</text:p>
          </table:table-cell>
          <table:table-cell office:value-type="float" office:value="187177.32" table:style-name="ce9">
            <text:p>187.177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Igualdad y Violencia de Género</text:p>
          </table:table-cell>
          <table:table-cell office:value-type="float" office:value="88341.119999999995" table:style-name="ce9">
            <text:p>88.341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Formación y Prevención</text:p>
          </table:table-cell>
          <table:table-cell office:value-type="float" office:value="79969.2" table:style-name="ce9">
            <text:p>79.969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Servicio Técnico de Residuos</text:p>
          </table:table-cell>
          <table:table-cell office:value-type="float" office:value="40785.480000000003" table:style-name="ce9">
            <text:p>40.785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Microinformatica</text:p>
          </table:table-cell>
          <table:table-cell office:value-type="float" office:value="92338.62" table:style-name="ce9">
            <text:p>92.338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Contratacion</text:p>
          </table:table-cell>
          <table:table-cell office:value-type="float" office:value="64046.52" table:style-name="ce9">
            <text:p>64.04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Gestión de RR.HH.</text:p>
          </table:table-cell>
          <table:table-cell office:value-type="float" office:value="287935.21999999997" table:style-name="ce9">
            <text:p>287.935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P. Histórico</text:p>
          </table:table-cell>
          <table:table-cell office:value-type="float" office:value="65404.3" table:style-name="ce9">
            <text:p>65.404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Vicepresidencia <text:s/>Primera</text:p>
          </table:table-cell>
          <table:table-cell office:value-type="float" office:value="29431.34" table:style-name="ce9">
            <text:p>29.431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Tesoreria</text:p>
          </table:table-cell>
          <table:table-cell office:value-type="float" office:value="75460.92" table:style-name="ce9">
            <text:p>75.460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Jardín Botánico.</text:p>
          </table:table-cell>
          <table:table-cell office:value-type="float" office:value="93299.16" table:style-name="ce9">
            <text:p>93.299,1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Industria y Comercio</text:p>
          </table:table-cell>
          <table:table-cell office:value-type="float" office:value="139741.20000000001" table:style-name="ce9">
            <text:p>139.741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Calif.Territoriales</text:p>
          </table:table-cell>
          <table:table-cell office:value-type="float" office:value="159944.54" table:style-name="ce9">
            <text:p>159.944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Agr.Ganad y Pesc</text:p>
          </table:table-cell>
          <table:table-cell office:value-type="float" office:value="250123.82" table:style-name="ce9">
            <text:p>250.123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stino. Risco Caído. Reserva de la Biosfera</text:p>
          </table:table-cell>
          <table:table-cell office:value-type="float" office:value="72034.559999999998" table:style-name="ce9">
            <text:p>72.03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Educación y Juventud</text:p>
          </table:table-cell>
          <table:table-cell office:value-type="float" office:value="109675.14" table:style-name="ce9">
            <text:p>109.675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<text:s/>Empleo y Desarrollo Local</text:p>
          </table:table-cell>
          <table:table-cell office:value-type="float" office:value="83990.399999999994" table:style-name="ce9">
            <text:p>83.990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Solidaridad Internacional</text:p>
          </table:table-cell>
          <table:table-cell office:value-type="float" office:value="30133.4" table:style-name="ce9">
            <text:p>30.133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stino. Unidad de Participación Ciudadana</text:p>
          </table:table-cell>
          <table:table-cell office:value-type="float" office:value="15738.96" table:style-name="ce9">
            <text:p>15.738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Contabilidad y Presupuestos</text:p>
          </table:table-cell>
          <table:table-cell office:value-type="float" office:value="126885.12" table:style-name="ce9">
            <text:p>126.88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Arquitectura</text:p>
          </table:table-cell>
          <table:table-cell office:value-type="float" office:value="73322.64" table:style-name="ce9">
            <text:p>73.322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Agr.Ganad y Pesca</text:p>
          </table:table-cell>
          <table:table-cell office:value-type="float" office:value="291355.68" table:style-name="ce9">
            <text:p>291.355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Museos.</text:p>
          </table:table-cell>
          <table:table-cell office:value-type="float" office:value="173956.54" table:style-name="ce9">
            <text:p>173.956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Centros Atención</text:p>
          </table:table-cell>
          <table:table-cell office:value-type="float" office:value="126791.72" table:style-name="ce9">
            <text:p>126.791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AA.SS.</text:p>
          </table:table-cell>
          <table:table-cell office:value-type="float" office:value="252389.76000000001" table:style-name="ce9">
            <text:p>252.389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Patrimonio</text:p>
          </table:table-cell>
          <table:table-cell office:value-type="float" office:value="73315.679999999993" table:style-name="ce9">
            <text:p>73.315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Unidad de Transparencia</text:p>
          </table:table-cell>
          <table:table-cell office:value-type="float" office:value="15158.28" table:style-name="ce9">
            <text:p>15.158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Transportes</text:p>
          </table:table-cell>
          <table:table-cell office:value-type="float" office:value="163478.16" table:style-name="ce9">
            <text:p>163.47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Tecnologias de la Informac</text:p>
          </table:table-cell>
          <table:table-cell office:value-type="float" office:value="174129.98" table:style-name="ce9">
            <text:p>174.129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Coop. Instit.</text:p>
          </table:table-cell>
          <table:table-cell office:value-type="float" office:value="130985.26" table:style-name="ce9">
            <text:p>130.985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As. Juridica</text:p>
          </table:table-cell>
          <table:table-cell office:value-type="float" office:value="154658.38" table:style-name="ce9">
            <text:p>154.658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022</text:p>
          </table:table-cell>
          <table:covered-table-cell/>
          <table:table-cell office:value-type="string" table:style-name="ce8">
            <text:p>Complemento de Destino. OO.PP.</text:p>
          </table:table-cell>
          <table:table-cell office:value-type="float" office:value="372790.56" table:style-name="ce9">
            <text:p>372.790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 Covid-19. A. Generales</text:p>
          </table:table-cell>
          <table:table-cell office:value-type="float" office:value="9114.9599999999991" table:style-name="ce9">
            <text:p>9.11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. <text:s/>Tecnologias de la Informac</text:p>
          </table:table-cell>
          <table:table-cell office:value-type="float" office:value="43289.279999999999" table:style-name="ce9">
            <text:p>43.289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Med. Ambiente. FDCAN</text:p>
          </table:table-cell>
          <table:table-cell office:value-type="float" office:value="28328.16" table:style-name="ce9">
            <text:p>28.328,1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 Covid-19.. Patrimonio</text:p>
            <text:p>Histórico</text:p>
          </table:table-cell>
          <table:table-cell office:value-type="float" office:value="18229.919999999998" table:style-name="ce9">
            <text:p>18.229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 Covid-19. Agr.Ganad y Pesc</text:p>
          </table:table-cell>
          <table:table-cell office:value-type="float" office:value="38928" table:style-name="ce9">
            <text:p>38.92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 Covid-19. Arquitectura</text:p>
          </table:table-cell>
          <table:table-cell office:value-type="float" office:value="54689.760000000002" table:style-name="ce9">
            <text:p>54.689,7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 Covid-19. Educación y</text:p>
            <text:p>Juventud.</text:p>
          </table:table-cell>
          <table:table-cell office:value-type="float" office:value="7972.2" table:style-name="ce9">
            <text:p>7.972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MUBEA. Museos.</text:p>
          </table:table-cell>
          <table:table-cell office:value-type="float" office:value="41931.72" table:style-name="ce9">
            <text:p>41.931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ET Covid-19. S. Presidencia</text:p>
          </table:table-cell>
          <table:table-cell office:value-type="float" office:value="5471.88" table:style-name="ce9">
            <text:p>5.47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122</text:p>
          </table:table-cell>
          <table:covered-table-cell/>
          <table:table-cell office:value-type="string" table:style-name="ce8">
            <text:p>Complemento de Destino. Patrimonio. PET</text:p>
          </table:table-cell>
          <table:table-cell office:value-type="float" office:value="18229.919999999998" table:style-name="ce9">
            <text:p>18.229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2</text:p>
          </table:table-cell>
          <table:covered-table-cell/>
          <table:table-cell office:value-type="string" table:style-name="ce8">
            <text:p>Complemento de Destino. PET Covid-19. Museos</text:p>
          </table:table-cell>
          <table:table-cell office:value-type="float" office:value="35862.120000000003" table:style-name="ce9">
            <text:p>35.862,1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2</text:p>
          </table:table-cell>
          <table:covered-table-cell/>
          <table:table-cell office:value-type="string" table:style-name="ce8">
            <text:p>Complemento de Destino. PET FRUTTMAC. Agr. Ganad.</text:p>
            <text:p>Pesc.</text:p>
          </table:table-cell>
          <table:table-cell office:value-type="float" office:value="7972.2" table:style-name="ce9">
            <text:p>7.972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2</text:p>
          </table:table-cell>
          <table:covered-table-cell/>
          <table:table-cell office:value-type="string" table:style-name="ce8">
            <text:p>Complemento de Destino. PET Covid-19. Industria y</text:p>
            <text:p>Comercio.</text:p>
          </table:table-cell>
          <table:table-cell office:value-type="float" office:value="29173.68" table:style-name="ce9">
            <text:p>29.173,6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2</text:p>
          </table:table-cell>
          <table:covered-table-cell/>
          <table:table-cell office:value-type="string" table:style-name="ce8">
            <text:p>Complemento de Destino. PET Covid-19. Empleo y</text:p>
            <text:p>Desarrollo Local</text:p>
          </table:table-cell>
          <table:table-cell office:value-type="float" office:value="40511.4" table:style-name="ce9">
            <text:p>40.511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2</text:p>
          </table:table-cell>
          <table:covered-table-cell/>
          <table:table-cell office:value-type="string" table:style-name="ce8">
            <text:p>Complemento de Destino. Campaña. Med. Ambiente.</text:p>
          </table:table-cell>
          <table:table-cell office:value-type="float" office:value="14694.24" table:style-name="ce9">
            <text:p>14.69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222</text:p>
          </table:table-cell>
          <table:covered-table-cell/>
          <table:table-cell office:value-type="string" table:style-name="ce8">
            <text:p>Complemento de Destino. PET Covid-19. Cultura</text:p>
          </table:table-cell>
          <table:table-cell office:value-type="float" office:value="25059.360000000001" table:style-name="ce9">
            <text:p>25.059,3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322</text:p>
          </table:table-cell>
          <table:covered-table-cell/>
          <table:table-cell office:value-type="string" table:style-name="ce8">
            <text:p>Complemento de Destino. P.E.T. VERCOCHAR. Agric, Gand.</text:p>
            <text:p>Pesca</text:p>
          </table:table-cell>
          <table:table-cell office:value-type="float" office:value="7972.2" table:style-name="ce9">
            <text:p>7.972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322</text:p>
          </table:table-cell>
          <table:covered-table-cell/>
          <table:table-cell office:value-type="string" table:style-name="ce8">
            <text:p>Complemento de Destino. PET Covid-19. Medio Ambiente.</text:p>
          </table:table-cell>
          <table:table-cell office:value-type="float" office:value="31674" table:style-name="ce9">
            <text:p>31.674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422</text:p>
          </table:table-cell>
          <table:covered-table-cell/>
          <table:table-cell office:value-type="string" table:style-name="ce8">
            <text:p>Complemento de Destino. PET RED NATURA. Medio</text:p>
            <text:p>Ambiente.</text:p>
          </table:table-cell>
          <table:table-cell office:value-type="float" office:value="68745.72" table:style-name="ce9">
            <text:p>68.745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822</text:p>
          </table:table-cell>
          <table:covered-table-cell/>
          <table:table-cell office:value-type="string" table:style-name="ce8">
            <text:p>Complemento de Destino. PET Pyto. RED_GESFOGO</text:p>
          </table:table-cell>
          <table:table-cell office:value-type="float" office:value="7972.2" table:style-name="ce9">
            <text:p>7.972,2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00922</text:p>
          </table:table-cell>
          <table:covered-table-cell/>
          <table:table-cell office:value-type="string" table:style-name="ce8">
            <text:p>Complemento de Destino. <text:s/>PET PROY. OCEANLIT. Medio</text:p>
            <text:p>Ambiente.</text:p>
          </table:table-cell>
          <table:table-cell office:value-type="float" office:value="9114.9599999999991" table:style-name="ce9">
            <text:p>9.11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Cultura</text:p>
          </table:table-cell>
          <table:table-cell office:value-type="float" office:value="174917.62" table:style-name="ce9">
            <text:p>174.917,6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ífico. Unidad de Participación</text:p>
            <text:p>Ciudadana</text:p>
          </table:table-cell>
          <table:table-cell office:value-type="float" office:value="23894.880000000001" table:style-name="ce9">
            <text:p>23.894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ífico. Solidaridad Internacional</text:p>
          </table:table-cell>
          <table:table-cell office:value-type="float" office:value="43999.68" table:style-name="ce9">
            <text:p>43.999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Igualdad y Violencia de Género</text:p>
          </table:table-cell>
          <table:table-cell office:value-type="float" office:value="147129" table:style-name="ce9">
            <text:p>147.129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Centros Atención</text:p>
          </table:table-cell>
          <table:table-cell office:value-type="float" office:value="205394.86" table:style-name="ce9">
            <text:p>205.394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53057.76" table:style-name="ce9">
            <text:p>453.057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Museos.</text:p>
          </table:table-cell>
          <table:table-cell office:value-type="float" office:value="275641.78000000003" table:style-name="ce9">
            <text:p>275.641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Tecnologias de la Informac</text:p>
          </table:table-cell>
          <table:table-cell office:value-type="float" office:value="269393.44" table:style-name="ce9">
            <text:p>269.393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ífico. Formación y Prevención</text:p>
          </table:table-cell>
          <table:table-cell office:value-type="float" office:value="132454.79999999999" table:style-name="ce9">
            <text:p>132.454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Microinformatica</text:p>
          </table:table-cell>
          <table:table-cell office:value-type="float" office:value="140802.74" table:style-name="ce9">
            <text:p>140.802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Educación y Juventud</text:p>
          </table:table-cell>
          <table:table-cell office:value-type="float" office:value="171376.24" table:style-name="ce9">
            <text:p>171.37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Med. Ambiente.</text:p>
          </table:table-cell>
          <table:table-cell office:value-type="float" office:value="567635.12" table:style-name="ce9">
            <text:p>567.63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Calif.Territoriales</text:p>
          </table:table-cell>
          <table:table-cell office:value-type="float" office:value="254700.9" table:style-name="ce9">
            <text:p>254.700,9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ífico. Gestión de RR.HH.</text:p>
          </table:table-cell>
          <table:table-cell office:value-type="float" office:value="446393.82" table:style-name="ce9">
            <text:p>446.393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P. Histórico</text:p>
          </table:table-cell>
          <table:table-cell office:value-type="float" office:value="110413.9" table:style-name="ce9">
            <text:p>110.413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Instalaciones</text:p>
          </table:table-cell>
          <table:table-cell office:value-type="float" office:value="75355.06" table:style-name="ce9">
            <text:p>75.355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Vicepresidencia <text:s/>Primera</text:p>
          </table:table-cell>
          <table:table-cell office:value-type="float" office:value="42670.74" table:style-name="ce9">
            <text:p>42.670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Coop. Instit.</text:p>
          </table:table-cell>
          <table:table-cell office:value-type="float" office:value="209364.58" table:style-name="ce9">
            <text:p>209.364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<text:s/>Empleo y Desarrollo Local</text:p>
          </table:table-cell>
          <table:table-cell office:value-type="float" office:value="147039.96" table:style-name="ce9">
            <text:p>147.03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Contabilidad y Presupuestos</text:p>
          </table:table-cell>
          <table:table-cell office:value-type="float" office:value="239127.56" table:style-name="ce9">
            <text:p>239.12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Unidad de Transparencia</text:p>
          </table:table-cell>
          <table:table-cell office:value-type="float" office:value="25223.759999999998" table:style-name="ce9">
            <text:p>25.223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Transportes</text:p>
          </table:table-cell>
          <table:table-cell office:value-type="float" office:value="250723.42" table:style-name="ce9">
            <text:p>250.723,4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Industria y Comercio</text:p>
          </table:table-cell>
          <table:table-cell office:value-type="float" office:value="226724.98" table:style-name="ce9">
            <text:p>226.724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Intervencion</text:p>
          </table:table-cell>
          <table:table-cell office:value-type="float" office:value="347118.72" table:style-name="ce9">
            <text:p>347.118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S. Presidencia</text:p>
          </table:table-cell>
          <table:table-cell office:value-type="float" office:value="118700.06" table:style-name="ce9">
            <text:p>118.700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A. Generales</text:p>
          </table:table-cell>
          <table:table-cell office:value-type="float" office:value="725308.22" table:style-name="ce9">
            <text:p>725.30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OO.PP.</text:p>
          </table:table-cell>
          <table:table-cell office:value-type="float" office:value="581091.5" table:style-name="ce9">
            <text:p>581.091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Jardín Botánico.</text:p>
          </table:table-cell>
          <table:table-cell office:value-type="float" office:value="161415.35999999999" table:style-name="ce9">
            <text:p>161.415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As. Juridica</text:p>
          </table:table-cell>
          <table:table-cell office:value-type="float" office:value="240473.62" table:style-name="ce9">
            <text:p>240.473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Unidad de Economía e Innovación</text:p>
          </table:table-cell>
          <table:table-cell office:value-type="float" office:value="41511.24" table:style-name="ce9">
            <text:p>41.511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Patrimonio</text:p>
          </table:table-cell>
          <table:table-cell office:value-type="float" office:value="116112.48" table:style-name="ce9">
            <text:p>116.112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ífico. Servicio Técnico de Residuos</text:p>
          </table:table-cell>
          <table:table-cell office:value-type="float" office:value="68063.28" table:style-name="ce9">
            <text:p>68.063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Planeamiento</text:p>
          </table:table-cell>
          <table:table-cell office:value-type="float" office:value="326806.03999999998" table:style-name="ce9">
            <text:p>326.80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Contratacion</text:p>
          </table:table-cell>
          <table:table-cell office:value-type="float" office:value="105254.39999999999" table:style-name="ce9">
            <text:p>105.25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Tesoreria</text:p>
          </table:table-cell>
          <table:table-cell office:value-type="float" office:value="152110.35999999999" table:style-name="ce9">
            <text:p>152.110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Arquitectura</text:p>
          </table:table-cell>
          <table:table-cell office:value-type="float" office:value="114021.72" table:style-name="ce9">
            <text:p>114.021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Agr.Ganad y Pesca</text:p>
          </table:table-cell>
          <table:table-cell office:value-type="float" office:value="426187.98" table:style-name="ce9">
            <text:p>426.18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ifico. AA.SS.</text:p>
          </table:table-cell>
          <table:table-cell office:value-type="float" office:value="408487.92" table:style-name="ce9">
            <text:p>408.487,9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022</text:p>
          </table:table-cell>
          <table:covered-table-cell/>
          <table:table-cell office:value-type="string" table:style-name="ce8">
            <text:p>Complemento Específico. Risco Caído. Reserva de la</text:p>
            <text:p>Biosfera</text:p>
          </table:table-cell>
          <table:table-cell office:value-type="float" office:value="127930.04" table:style-name="ce9">
            <text:p>127.930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PET Covid-19. A. Generales</text:p>
          </table:table-cell>
          <table:table-cell office:value-type="float" office:value="17616.36" table:style-name="ce9">
            <text:p>17.616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PET Covid-19. Agr.Ganad y Pesca</text:p>
          </table:table-cell>
          <table:table-cell office:value-type="float" office:value="56066.16" table:style-name="ce9">
            <text:p>56.06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PET Covid-19. S. Presidencia</text:p>
          </table:table-cell>
          <table:table-cell office:value-type="float" office:value="7607.4" table:style-name="ce9">
            <text:p>7.607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MUBEA. Museos.</text:p>
          </table:table-cell>
          <table:table-cell office:value-type="float" office:value="78072.84" table:style-name="ce9">
            <text:p>78.072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PET Covid-19. Arquitectura</text:p>
          </table:table-cell>
          <table:table-cell office:value-type="float" office:value="105698.16" table:style-name="ce9">
            <text:p>105.698,1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ífico. PET Covid-19. Educación y</text:p>
            <text:p>Juventud.</text:p>
          </table:table-cell>
          <table:table-cell office:value-type="float" office:value="11967.24" table:style-name="ce9">
            <text:p>11.96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<text:s/>PET. Tecnologias de la Informac.</text:p>
          </table:table-cell>
          <table:table-cell office:value-type="float" office:value="76783.56" table:style-name="ce9">
            <text:p>76.783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PET Covid-19.Patrimonio</text:p>
          </table:table-cell>
          <table:table-cell office:value-type="float" office:value="35232.720000000001" table:style-name="ce9">
            <text:p>35.232,7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PET Covid-19. . Patrimonio</text:p>
            <text:p>Histórico</text:p>
          </table:table-cell>
          <table:table-cell office:value-type="float" office:value="35232.720000000001" table:style-name="ce9">
            <text:p>35.232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ifico. Med. Ambiente. FDCAN</text:p>
          </table:table-cell>
          <table:table-cell office:value-type="float" office:value="41917.56" table:style-name="ce9">
            <text:p>41.91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122</text:p>
          </table:table-cell>
          <table:covered-table-cell/>
          <table:table-cell office:value-type="string" table:style-name="ce8">
            <text:p>Complemento Específico. Reclasificación y ajustes</text:p>
          </table:table-cell>
          <table:table-cell office:value-type="float" office:value="228832.52" table:style-name="ce9">
            <text:p>228.832,5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2</text:p>
          </table:table-cell>
          <table:covered-table-cell/>
          <table:table-cell office:value-type="string" table:style-name="ce8">
            <text:p>Complemento Específico. PET Covid-19. Empleo y</text:p>
            <text:p>Desarrollo Local</text:p>
          </table:table-cell>
          <table:table-cell office:value-type="float" office:value="66035.520000000004" table:style-name="ce9">
            <text:p>66.035,5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2</text:p>
          </table:table-cell>
          <table:covered-table-cell/>
          <table:table-cell office:value-type="string" table:style-name="ce8">
            <text:p>Complemento Especifico. PET FRUTTMAC. Agr. Ganad.</text:p>
            <text:p>Pesc.</text:p>
          </table:table-cell>
          <table:table-cell office:value-type="float" office:value="11967.24" table:style-name="ce9">
            <text:p>11.96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2</text:p>
          </table:table-cell>
          <table:covered-table-cell/>
          <table:table-cell office:value-type="string" table:style-name="ce8">
            <text:p>Complemento Especifico. Campaña. Med. Ambiente.</text:p>
          </table:table-cell>
          <table:table-cell office:value-type="float" office:value="21754.560000000001" table:style-name="ce9">
            <text:p>21.754,5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2</text:p>
          </table:table-cell>
          <table:covered-table-cell/>
          <table:table-cell office:value-type="string" table:style-name="ce8">
            <text:p>Complemento Específico. PET Covid-19. Industria y</text:p>
            <text:p>Comercio.</text:p>
          </table:table-cell>
          <table:table-cell office:value-type="float" office:value="50447.519999999997" table:style-name="ce9">
            <text:p>50.447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2</text:p>
          </table:table-cell>
          <table:covered-table-cell/>
          <table:table-cell office:value-type="string" table:style-name="ce8">
            <text:p>Complemento Especifico. PET Covid-19. Museos</text:p>
          </table:table-cell>
          <table:table-cell office:value-type="float" office:value="21856.92" table:style-name="ce9">
            <text:p>21.85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222</text:p>
          </table:table-cell>
          <table:covered-table-cell/>
          <table:table-cell office:value-type="string" table:style-name="ce8">
            <text:p>Complemento Especifico. PET Covid-19. Cultura</text:p>
          </table:table-cell>
          <table:table-cell office:value-type="float" office:value="41550.839999999997" table:style-name="ce9">
            <text:p>41.550,84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322</text:p>
          </table:table-cell>
          <table:covered-table-cell/>
          <table:table-cell office:value-type="string" table:style-name="ce8">
            <text:p>Complemento Específico. P.E.T. VERCOCHAR. Agric, Gand.</text:p>
            <text:p>Pesca</text:p>
          </table:table-cell>
          <table:table-cell office:value-type="float" office:value="11967.24" table:style-name="ce9">
            <text:p>11.967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322</text:p>
          </table:table-cell>
          <table:covered-table-cell/>
          <table:table-cell office:value-type="string" table:style-name="ce8">
            <text:p>Complemento Especifico. PET Covid-19. Medio Ambiente.</text:p>
          </table:table-cell>
          <table:table-cell office:value-type="float" office:value="54807.360000000001" table:style-name="ce9">
            <text:p>54.807,3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422</text:p>
          </table:table-cell>
          <table:covered-table-cell/>
          <table:table-cell office:value-type="string" table:style-name="ce8">
            <text:p>Complemento Especifico.PET RED NATURA. Medio</text:p>
            <text:p>Ambiente.</text:p>
          </table:table-cell>
          <table:table-cell office:value-type="float" office:value="110242.44" table:style-name="ce9">
            <text:p>110.242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822</text:p>
          </table:table-cell>
          <table:covered-table-cell/>
          <table:table-cell office:value-type="string" table:style-name="ce8">
            <text:p>Complemento Especifico. PET Pyto. RED_GESFOGO</text:p>
          </table:table-cell>
          <table:table-cell office:value-type="float" office:value="11967.24" table:style-name="ce9">
            <text:p>11.967,24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10922</text:p>
          </table:table-cell>
          <table:covered-table-cell/>
          <table:table-cell office:value-type="string" table:style-name="ce8">
            <text:p>Complemento Especifico. PET PROY. OCEANLIT. Medio</text:p>
            <text:p>Ambiente.</text:p>
          </table:table-cell>
          <table:table-cell office:value-type="float" office:value="17616.36" table:style-name="ce9">
            <text:p>17.616,3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Servicio de Igualdad y Violencia de</text:p>
            <text:p>Género</text:p>
          </table:table-cell>
          <table:table-cell office:value-type="float" office:value="20229.36" table:style-name="ce9">
            <text:p>20.22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Jardín Botánico.</text:p>
          </table:table-cell>
          <table:table-cell office:value-type="float" office:value="22457.16" table:style-name="ce9">
            <text:p>22.457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Microinformatica</text:p>
          </table:table-cell>
          <table:table-cell office:value-type="float" office:value="21016.799999999999" table:style-name="ce9">
            <text:p>21.01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Arquitectura</text:p>
          </table:table-cell>
          <table:table-cell office:value-type="float" office:value="17802.48" table:style-name="ce9">
            <text:p>17.802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Contabilidad y Presupuestos</text:p>
          </table:table-cell>
          <table:table-cell office:value-type="float" office:value="28136.76" table:style-name="ce9">
            <text:p>28.13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Agr. Ganad y Pesca</text:p>
          </table:table-cell>
          <table:table-cell office:value-type="float" office:value="59243.64" table:style-name="ce9">
            <text:p>59.243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Unidad de Participación Ciudadana</text:p>
          </table:table-cell>
          <table:table-cell office:value-type="float" office:value="3576.84" table:style-name="ce9">
            <text:p>3.576,8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Centros Atención</text:p>
          </table:table-cell>
          <table:table-cell office:value-type="float" office:value="33556.32" table:style-name="ce9">
            <text:p>33.556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Tecnologias de la Informac.</text:p>
          </table:table-cell>
          <table:table-cell office:value-type="float" office:value="39751.199999999997" table:style-name="ce9">
            <text:p>39.751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<text:s/>Empleo y Desarrollo Local</text:p>
          </table:table-cell>
          <table:table-cell office:value-type="float" office:value="19928.759999999998" table:style-name="ce9">
            <text:p>19.928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Tesoreria</text:p>
          </table:table-cell>
          <table:table-cell office:value-type="float" office:value="16582.919999999998" table:style-name="ce9">
            <text:p>16.582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Coop. Instit.</text:p>
          </table:table-cell>
          <table:table-cell office:value-type="float" office:value="30396.84" table:style-name="ce9">
            <text:p>30.396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Calif.Territoriales</text:p>
          </table:table-cell>
          <table:table-cell office:value-type="float" office:value="39137.64" table:style-name="ce9">
            <text:p>39.137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Industria y Comercio</text:p>
          </table:table-cell>
          <table:table-cell office:value-type="float" office:value="32134.92" table:style-name="ce9">
            <text:p>32.134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Servicio Técnico de Residuos</text:p>
          </table:table-cell>
          <table:table-cell office:value-type="float" office:value="9453.24" table:style-name="ce9">
            <text:p>9.45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Unidad de Economía e Innovación</text:p>
          </table:table-cell>
          <table:table-cell office:value-type="float" office:value="5876.4" table:style-name="ce9">
            <text:p>5.876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Med. Ambiente.</text:p>
          </table:table-cell>
          <table:table-cell office:value-type="float" office:value="86459.88" table:style-name="ce9">
            <text:p>86.459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Planeamiento</text:p>
          </table:table-cell>
          <table:table-cell office:value-type="float" office:value="45854.28" table:style-name="ce9">
            <text:p>45.854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S. Presidencia</text:p>
          </table:table-cell>
          <table:table-cell office:value-type="float" office:value="17074.68" table:style-name="ce9">
            <text:p>17.074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Vicepresidencia <text:s/>Primera</text:p>
          </table:table-cell>
          <table:table-cell office:value-type="float" office:value="6403.56" table:style-name="ce9">
            <text:p>6.403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Intervencion</text:p>
          </table:table-cell>
          <table:table-cell office:value-type="float" office:value="40614.6" table:style-name="ce9">
            <text:p>40.614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Risco Caído. Reserva de la Biosfera</text:p>
          </table:table-cell>
          <table:table-cell office:value-type="float" office:value="17226.12" table:style-name="ce9">
            <text:p>17.226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Contratacion</text:p>
          </table:table-cell>
          <table:table-cell office:value-type="float" office:value="15033.48" table:style-name="ce9">
            <text:p>15.033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Museos.</text:p>
          </table:table-cell>
          <table:table-cell office:value-type="float" office:value="40320" table:style-name="ce9">
            <text:p>40.3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Educación y Juventud</text:p>
          </table:table-cell>
          <table:table-cell office:value-type="float" office:value="25178.52" table:style-name="ce9">
            <text:p>25.178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Solidaridad Internacional</text:p>
          </table:table-cell>
          <table:table-cell office:value-type="float" office:value="6947.88" table:style-name="ce9">
            <text:p>6.947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Unidad de Transparencia</text:p>
          </table:table-cell>
          <table:table-cell office:value-type="float" office:value="3849" table:style-name="ce9">
            <text:p>3.849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A. Generales</text:p>
          </table:table-cell>
          <table:table-cell office:value-type="float" office:value="92090.52" table:style-name="ce9">
            <text:p>92.09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Instalaciones</text:p>
          </table:table-cell>
          <table:table-cell office:value-type="float" office:value="10763.16" table:style-name="ce9">
            <text:p>10.76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Agr.Ganad y Pesca</text:p>
          </table:table-cell>
          <table:table-cell office:value-type="float" office:value="69783.72" table:style-name="ce9">
            <text:p>69.783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Transportes</text:p>
          </table:table-cell>
          <table:table-cell office:value-type="float" office:value="39756.36" table:style-name="ce9">
            <text:p>39.756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Gestión de RR.HH.</text:p>
          </table:table-cell>
          <table:table-cell office:value-type="float" office:value="66773.64" table:style-name="ce9">
            <text:p>66.773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Patrimonio</text:p>
          </table:table-cell>
          <table:table-cell office:value-type="float" office:value="17438.88" table:style-name="ce9">
            <text:p>17.438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Formación y Prevención</text:p>
          </table:table-cell>
          <table:table-cell office:value-type="float" office:value="16970.52" table:style-name="ce9">
            <text:p>16.97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As. Juridica</text:p>
          </table:table-cell>
          <table:table-cell office:value-type="float" office:value="30948.84" table:style-name="ce9">
            <text:p>30.948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OO.PP.</text:p>
          </table:table-cell>
          <table:table-cell office:value-type="float" office:value="87570.84" table:style-name="ce9">
            <text:p>87.570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P. Histórico</text:p>
          </table:table-cell>
          <table:table-cell office:value-type="float" office:value="15363.36" table:style-name="ce9">
            <text:p>15.363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Cultura</text:p>
          </table:table-cell>
          <table:table-cell office:value-type="float" office:value="29854.560000000001" table:style-name="ce9">
            <text:p>29.854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022</text:p>
          </table:table-cell>
          <table:covered-table-cell/>
          <table:table-cell office:value-type="string" table:style-name="ce8">
            <text:p>Otros Complementos. AA.SS.</text:p>
          </table:table-cell>
          <table:table-cell office:value-type="float" office:value="60395.76" table:style-name="ce9">
            <text:p>60.39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Med. Ambiente. FDCAN</text:p>
          </table:table-cell>
          <table:table-cell office:value-type="float" office:value="6937.44" table:style-name="ce9">
            <text:p>6.93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MUBEA. Museos.</text:p>
          </table:table-cell>
          <table:table-cell office:value-type="float" office:value="10747.68" table:style-name="ce9">
            <text:p>10.747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. Tecnologias de la Informac.</text:p>
          </table:table-cell>
          <table:table-cell office:value-type="float" office:value="10657.32" table:style-name="ce9">
            <text:p>10.657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 S. Presidencia</text:p>
          </table:table-cell>
          <table:table-cell office:value-type="float" office:value="1549.44" table:style-name="ce9">
            <text:p>1.54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 <text:s/>A. Generales</text:p>
          </table:table-cell>
          <table:table-cell office:value-type="float" office:value="2299.56" table:style-name="ce9">
            <text:p>2.299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. Patrimonio Histórico</text:p>
          </table:table-cell>
          <table:table-cell office:value-type="float" office:value="4599.12" table:style-name="ce9">
            <text:p>4.599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 <text:s/>Patrimonio</text:p>
          </table:table-cell>
          <table:table-cell office:value-type="float" office:value="4599.12" table:style-name="ce9">
            <text:p>4.599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Agr. Ganad y Pesca</text:p>
          </table:table-cell>
          <table:table-cell office:value-type="float" office:value="9741.9599999999991" table:style-name="ce9">
            <text:p>9.741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 Arquitectura</text:p>
          </table:table-cell>
          <table:table-cell office:value-type="float" office:value="13797.36" table:style-name="ce9">
            <text:p>13.797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122</text:p>
          </table:table-cell>
          <table:covered-table-cell/>
          <table:table-cell office:value-type="string" table:style-name="ce8">
            <text:p>Otros Complementos. PET Covid-19. Educación y Juventud.</text:p>
          </table:table-cell>
          <table:table-cell office:value-type="float" office:value="1879.32" table:style-name="ce9">
            <text:p>1.879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2</text:p>
          </table:table-cell>
          <table:covered-table-cell/>
          <table:table-cell office:value-type="string" table:style-name="ce8">
            <text:p>Otros Complementos. PET Covid-19. Industria y Comercio.</text:p>
          </table:table-cell>
          <table:table-cell office:value-type="float" office:value="7698" table:style-name="ce9">
            <text:p>7.6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2</text:p>
          </table:table-cell>
          <table:covered-table-cell/>
          <table:table-cell office:value-type="string" table:style-name="ce8">
            <text:p>Otros Complementos. PET Covid-19. Museos</text:p>
          </table:table-cell>
          <table:table-cell office:value-type="float" office:value="5456.16" table:style-name="ce9">
            <text:p>5.456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2</text:p>
          </table:table-cell>
          <table:covered-table-cell/>
          <table:table-cell office:value-type="string" table:style-name="ce8">
            <text:p>Otros Complementos. PET Covid-19. Cultura</text:p>
          </table:table-cell>
          <table:table-cell office:value-type="float" office:value="6058.2" table:style-name="ce9">
            <text:p>6.058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2</text:p>
          </table:table-cell>
          <table:covered-table-cell/>
          <table:table-cell office:value-type="string" table:style-name="ce8">
            <text:p>Otros Complementos. PET FRUTTMAC. Agr. Ganad. Pesc.</text:p>
          </table:table-cell>
          <table:table-cell office:value-type="float" office:value="1879.32" table:style-name="ce9">
            <text:p>1.879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2</text:p>
          </table:table-cell>
          <table:covered-table-cell/>
          <table:table-cell office:value-type="string" table:style-name="ce8">
            <text:p>Otros Complementos. Campaña. Med. Ambiente.</text:p>
          </table:table-cell>
          <table:table-cell office:value-type="float" office:value="3593.7" table:style-name="ce9">
            <text:p>3.593,7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222</text:p>
          </table:table-cell>
          <table:covered-table-cell/>
          <table:table-cell office:value-type="string" table:style-name="ce8">
            <text:p>Otros Complementos. PET Covid-19. Empleo y Desarrollo</text:p>
            <text:p>Local</text:p>
          </table:table-cell>
          <table:table-cell office:value-type="float" office:value="10310.280000000001" table:style-name="ce9">
            <text:p>10.310,2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322</text:p>
          </table:table-cell>
          <table:covered-table-cell/>
          <table:table-cell office:value-type="string" table:style-name="ce8">
            <text:p>Otros Complementos.P.E.T. VERCOCHAR. Agric, Gand.</text:p>
            <text:p>Pesca</text:p>
          </table:table-cell>
          <table:table-cell office:value-type="float" office:value="1879.32" table:style-name="ce9">
            <text:p>1.879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322</text:p>
          </table:table-cell>
          <table:covered-table-cell/>
          <table:table-cell office:value-type="string" table:style-name="ce8">
            <text:p>Otros Complementos. PET Covid-19. Medio Ambiente.</text:p>
          </table:table-cell>
          <table:table-cell office:value-type="float" office:value="8027.88" table:style-name="ce9">
            <text:p>8.027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422</text:p>
          </table:table-cell>
          <table:covered-table-cell/>
          <table:table-cell office:value-type="string" table:style-name="ce8">
            <text:p>Otros Complementos. PET RED NATURA. Medio Ambiente.</text:p>
          </table:table-cell>
          <table:table-cell office:value-type="float" office:value="17521.8" table:style-name="ce9">
            <text:p>17.521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822</text:p>
          </table:table-cell>
          <table:covered-table-cell/>
          <table:table-cell office:value-type="string" table:style-name="ce8">
            <text:p>Otros Complementos. PET Pyto. RED_GESFOGO</text:p>
          </table:table-cell>
          <table:table-cell office:value-type="float" office:value="1879.32" table:style-name="ce9">
            <text:p>1.879,32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21030922</text:p>
          </table:table-cell>
          <table:covered-table-cell/>
          <table:table-cell office:value-type="string" table:style-name="ce8">
            <text:p>Otros Complementos.. PET PROY. OCEANLIT. Medio</text:p>
            <text:p>Ambiente.</text:p>
          </table:table-cell>
          <table:table-cell office:value-type="float" office:value="2299.56" table:style-name="ce9">
            <text:p>2.299,56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21 Retribuciones complementarias.</text:p>
          </table:table-cell>
          <table:covered-table-cell table:number-columns-repeated="7"/>
          <table:table-cell office:value-type="string" table:style-name="ce13">
            <text:p>17.033.793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ásicas.Instalaciones</text:p>
          </table:table-cell>
          <table:table-cell office:value-type="float" office:value="392617.51" table:style-name="ce9">
            <text:p>392.617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A. Generales</text:p>
          </table:table-cell>
          <table:table-cell office:value-type="float" office:value="679860.93" table:style-name="ce9">
            <text:p>679.860,9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ásicas Inst. Risco Caído. Reserva de la</text:p>
            <text:p>Biosfera</text:p>
          </table:table-cell>
          <table:table-cell office:value-type="float" office:value="194197.18" table:style-name="ce9">
            <text:p>194.197,1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OO.PP.</text:p>
          </table:table-cell>
          <table:table-cell office:value-type="float" office:value="1299480.1599999999" table:style-name="ce9">
            <text:p>1.299.480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ásicas. Gestión de RR.HH.</text:p>
          </table:table-cell>
          <table:table-cell office:value-type="float" office:value="76288.7" table:style-name="ce9">
            <text:p>76.288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Tesoreria</text:p>
          </table:table-cell>
          <table:table-cell office:value-type="float" office:value="22543.08" table:style-name="ce9">
            <text:p>22.543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Educación y Juventud</text:p>
          </table:table-cell>
          <table:table-cell office:value-type="float" office:value="578832.35" table:style-name="ce9">
            <text:p>578.832,3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Contratacion</text:p>
          </table:table-cell>
          <table:table-cell office:value-type="float" office:value="43837.440000000002" table:style-name="ce9">
            <text:p>43.83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Med. Ambiente.</text:p>
          </table:table-cell>
          <table:table-cell office:value-type="float" office:value="7786644.0300000003" table:style-name="ce9">
            <text:p>7.786.644,0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Agr. Ganad y Pesca</text:p>
          </table:table-cell>
          <table:table-cell office:value-type="float" office:value="99266.1" table:style-name="ce9">
            <text:p>99.266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Coop. Instit.</text:p>
          </table:table-cell>
          <table:table-cell office:value-type="float" office:value="140887.10999999999" table:style-name="ce9">
            <text:p>140.887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ásicas. Formación y Prevención</text:p>
          </table:table-cell>
          <table:table-cell office:value-type="float" office:value="23643.96" table:style-name="ce9">
            <text:p>23.643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Calif.Territoriales</text:p>
          </table:table-cell>
          <table:table-cell office:value-type="float" office:value="52544.639999999999" table:style-name="ce9">
            <text:p>52.54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Microinformatica</text:p>
          </table:table-cell>
          <table:table-cell office:value-type="float" office:value="61903.18" table:style-name="ce9">
            <text:p>61.903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ásicas. Solidaridad Internacional</text:p>
          </table:table-cell>
          <table:table-cell office:value-type="float" office:value="21728.61" table:style-name="ce9">
            <text:p>21.728,6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Contabilidad y Presupuestos</text:p>
          </table:table-cell>
          <table:table-cell office:value-type="float" office:value="78060" table:style-name="ce9">
            <text:p>78.0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ásicas.Centros Atención</text:p>
          </table:table-cell>
          <table:table-cell office:value-type="float" office:value="3411165.43" table:style-name="ce9">
            <text:p>3.411.165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AA.SS.</text:p>
          </table:table-cell>
          <table:table-cell office:value-type="float" office:value="270535.33" table:style-name="ce9">
            <text:p>270.535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S. Presidencia</text:p>
          </table:table-cell>
          <table:table-cell office:value-type="float" office:value="57029.79" table:style-name="ce9">
            <text:p>57.029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Museos.</text:p>
          </table:table-cell>
          <table:table-cell office:value-type="float" office:value="962250.52" table:style-name="ce9">
            <text:p>962.250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Intervencion</text:p>
          </table:table-cell>
          <table:table-cell office:value-type="float" office:value="24624.21" table:style-name="ce9">
            <text:p>24.624,2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Unidad de Participación Ciudadana</text:p>
          </table:table-cell>
          <table:table-cell office:value-type="float" office:value="24404.02" table:style-name="ce9">
            <text:p>24.404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Unidad de Economía e Innovación</text:p>
          </table:table-cell>
          <table:table-cell office:value-type="float" office:value="51495.1" table:style-name="ce9">
            <text:p>51.495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Igualdad y Violencia de Género</text:p>
          </table:table-cell>
          <table:table-cell office:value-type="float" office:value="516457.34" table:style-name="ce9">
            <text:p>516.457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P. Histórico</text:p>
          </table:table-cell>
          <table:table-cell office:value-type="float" office:value="355670.75" table:style-name="ce9">
            <text:p>355.670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Jardín Botánico.</text:p>
          </table:table-cell>
          <table:table-cell office:value-type="float" office:value="799849.35" table:style-name="ce9">
            <text:p>799.849,3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<text:s/>Empleo y Desarrollo Local</text:p>
          </table:table-cell>
          <table:table-cell office:value-type="float" office:value="170755.27" table:style-name="ce9">
            <text:p>170.755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Transportes</text:p>
          </table:table-cell>
          <table:table-cell office:value-type="float" office:value="172639.65" table:style-name="ce9">
            <text:p>172.639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Industria y Comercio</text:p>
          </table:table-cell>
          <table:table-cell office:value-type="float" office:value="66957.63" table:style-name="ce9">
            <text:p>66.957,6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Patrimonio</text:p>
          </table:table-cell>
          <table:table-cell office:value-type="float" office:value="36233.980000000003" table:style-name="ce9">
            <text:p>36.233,98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Cultura</text:p>
          </table:table-cell>
          <table:table-cell office:value-type="float" office:value="1501035.6" table:style-name="ce9">
            <text:p>1.501.03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Agr.Ganad y Pesca</text:p>
          </table:table-cell>
          <table:table-cell office:value-type="float" office:value="864728.69" table:style-name="ce9">
            <text:p>864.728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Arquitectura</text:p>
          </table:table-cell>
          <table:table-cell office:value-type="float" office:value="244356.98" table:style-name="ce9">
            <text:p>244.356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30000022</text:p>
          </table:table-cell>
          <table:covered-table-cell/>
          <table:table-cell office:value-type="string" table:style-name="ce8">
            <text:p>Retribuciones Basicas. Planeamiento</text:p>
          </table:table-cell>
          <table:table-cell office:value-type="float" office:value="427206.24" table:style-name="ce9">
            <text:p>427.20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10022</text:p>
          </table:table-cell>
          <table:covered-table-cell/>
          <table:table-cell office:value-type="string" table:style-name="ce8">
            <text:p>Horas Extraordinarias. Gastos de Pers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20022</text:p>
          </table:table-cell>
          <table:covered-table-cell/>
          <table:table-cell office:value-type="string" table:style-name="ce8">
            <text:p>Ot.Remuneracion.Guardias y Localiz. Med. Ambiente</text:p>
          </table:table-cell>
          <table:table-cell office:value-type="float" office:value="404136.53" table:style-name="ce9">
            <text:p>404.136,53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0020122</text:p>
          </table:table-cell>
          <table:covered-table-cell/>
          <table:table-cell office:value-type="string" table:style-name="ce8">
            <text:p>Turnicidad Med. Ambiente.</text:p>
          </table:table-cell>
          <table:table-cell office:value-type="float" office:value="88816.81" table:style-name="ce9">
            <text:p>88.816,8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30 Laboral Fijo.</text:p>
          </table:table-cell>
          <table:covered-table-cell table:number-columns-repeated="7"/>
          <table:table-cell office:value-type="string" table:style-name="ce13">
            <text:p>22.027.684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31000022</text:p>
          </table:table-cell>
          <table:covered-table-cell/>
          <table:table-cell office:value-type="string" table:style-name="ce8">
            <text:p>Laboral Temporal. Centros de Atención</text:p>
          </table:table-cell>
          <table:table-cell office:value-type="float" office:value="462935.81" table:style-name="ce9">
            <text:p>462.935,8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31000022</text:p>
          </table:table-cell>
          <table:covered-table-cell/>
          <table:table-cell office:value-type="string" table:style-name="ce8">
            <text:p>Laboral Temporal. Med. Ambiente.</text:p>
          </table:table-cell>
          <table:table-cell office:value-type="float" office:value="84850.44" table:style-name="ce9">
            <text:p>84.850,4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31 Laboral temporal.</text:p>
          </table:table-cell>
          <table:covered-table-cell table:number-columns-repeated="7"/>
          <table:table-cell office:value-type="string" table:style-name="ce13">
            <text:p>547.786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0022</text:p>
          </table:table-cell>
          <table:covered-table-cell/>
          <table:table-cell office:value-type="string" table:style-name="ce8">
            <text:p>Otro Personal. Sentenci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1022</text:p>
          </table:table-cell>
          <table:covered-table-cell/>
          <table:table-cell office:value-type="string" table:style-name="ce8">
            <text:p>Proyecto NOE Gran Canaria 2021-2022</text:p>
          </table:table-cell>
          <table:table-cell office:value-type="float" office:value="2304493.3199999998" table:style-name="ce9">
            <text:p>2.304.493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022</text:p>
          </table:table-cell>
          <table:covered-table-cell/>
          <table:table-cell office:value-type="string" table:style-name="ce8">
            <text:p>Retribuciones PFAES 2022 OLYMPIA</text:p>
          </table:table-cell>
          <table:table-cell office:value-type="float" office:value="341363.09" table:style-name="ce9">
            <text:p>341.363,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43002122</text:p>
          </table:table-cell>
          <table:covered-table-cell/>
          <table:table-cell office:value-type="string" table:style-name="ce8">
            <text:p>Retribuciones PETE</text:p>
          </table:table-cell>
          <table:table-cell office:value-type="float" office:value="2341559.08" table:style-name="ce9">
            <text:p>2.341.559,08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43 Otro personal.</text:p>
          </table:table-cell>
          <table:covered-table-cell table:number-columns-repeated="7"/>
          <table:table-cell office:value-type="string" table:style-name="ce13">
            <text:p>5.087.415,4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Instalaciones</text:p>
          </table:table-cell>
          <table:table-cell office:value-type="float" office:value="48848.22" table:style-name="ce9">
            <text:p>48.84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 Risco Caído. Reserva de la Biosfera</text:p>
          </table:table-cell>
          <table:table-cell office:value-type="float" office:value="48099.96" table:style-name="ce9">
            <text:p>48.099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Unidad de Economía e Innovación</text:p>
          </table:table-cell>
          <table:table-cell office:value-type="float" office:value="14478.96" table:style-name="ce9">
            <text:p>14.478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AA.SS.</text:p>
          </table:table-cell>
          <table:table-cell office:value-type="float" office:value="124881.58" table:style-name="ce9">
            <text:p>124.881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Museos.</text:p>
          </table:table-cell>
          <table:table-cell office:value-type="float" office:value="145921.29999999999" table:style-name="ce9">
            <text:p>145.921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Vicepresidencia <text:s/>Primera</text:p>
          </table:table-cell>
          <table:table-cell office:value-type="float" office:value="11367.56" table:style-name="ce9">
            <text:p>11.36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Igualdad y Violencia de Género</text:p>
          </table:table-cell>
          <table:table-cell office:value-type="float" office:value="77361.3" table:style-name="ce9">
            <text:p>77.361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Formación y Prevención</text:p>
          </table:table-cell>
          <table:table-cell office:value-type="float" office:value="34965.96" table:style-name="ce9">
            <text:p>34.965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Educación y Juventud</text:p>
          </table:table-cell>
          <table:table-cell office:value-type="float" office:value="87390.54" table:style-name="ce9">
            <text:p>87.390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As. Juridica</text:p>
          </table:table-cell>
          <table:table-cell office:value-type="float" office:value="61606.239999999998" table:style-name="ce9">
            <text:p>61.606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Gestión de RR.HH.</text:p>
          </table:table-cell>
          <table:table-cell office:value-type="float" office:value="121736.62" table:style-name="ce9">
            <text:p>121.736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Empleo y Desarrollo Local</text:p>
          </table:table-cell>
          <table:table-cell office:value-type="float" office:value="50158.68" table:style-name="ce9">
            <text:p>50.158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OO.PP.</text:p>
          </table:table-cell>
          <table:table-cell office:value-type="float" office:value="248474.23999999999" table:style-name="ce9">
            <text:p>248.474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Calif.Territoriales</text:p>
          </table:table-cell>
          <table:table-cell office:value-type="float" office:value="69486.2" table:style-name="ce9">
            <text:p>69.486,2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Servicio Técnico de Residuos</text:p>
          </table:table-cell>
          <table:table-cell office:value-type="float" office:value="17125.439999999999" table:style-name="ce9">
            <text:p>17.125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Jardín Botánico.</text:p>
          </table:table-cell>
          <table:table-cell office:value-type="float" office:value="101674.32" table:style-name="ce9">
            <text:p>101.674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Med. Ambiente.</text:p>
          </table:table-cell>
          <table:table-cell office:value-type="float" office:value="736085.24" table:style-name="ce9">
            <text:p>736.08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Planeamiento</text:p>
          </table:table-cell>
          <table:table-cell office:value-type="float" office:value="114636.88" table:style-name="ce9">
            <text:p>114.636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Tesoreria</text:p>
          </table:table-cell>
          <table:table-cell office:value-type="float" office:value="36835.519999999997" table:style-name="ce9">
            <text:p>36.835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Industria y Comercio</text:p>
          </table:table-cell>
          <table:table-cell office:value-type="float" office:value="62616.44" table:style-name="ce9">
            <text:p>62.616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Agr. Ganad y Pesca</text:p>
          </table:table-cell>
          <table:table-cell office:value-type="float" office:value="113940.56" table:style-name="ce9">
            <text:p>113.940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Cultura</text:p>
          </table:table-cell>
          <table:table-cell office:value-type="float" office:value="160864.78" table:style-name="ce9">
            <text:p>160.864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Patrimonio</text:p>
          </table:table-cell>
          <table:table-cell office:value-type="float" office:value="32939.26" table:style-name="ce9">
            <text:p>32.939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Centros Atención</text:p>
          </table:table-cell>
          <table:table-cell office:value-type="float" office:value="317295.15999999997" table:style-name="ce9">
            <text:p>317.295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Coop. Instit.</text:p>
          </table:table-cell>
          <table:table-cell office:value-type="float" office:value="64351.78" table:style-name="ce9">
            <text:p>64.351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Contabilidad y Presupuestos</text:p>
          </table:table-cell>
          <table:table-cell office:value-type="float" office:value="63115.6" table:style-name="ce9">
            <text:p>63.115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Unidad de Transparencia</text:p>
          </table:table-cell>
          <table:table-cell office:value-type="float" office:value="6410.4" table:style-name="ce9">
            <text:p>6.410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A. Generales</text:p>
          </table:table-cell>
          <table:table-cell office:value-type="float" office:value="226377.92" table:style-name="ce9">
            <text:p>226.377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Arquitectura</text:p>
          </table:table-cell>
          <table:table-cell office:value-type="float" office:value="48325.8" table:style-name="ce9">
            <text:p>48.325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Transportes</text:p>
          </table:table-cell>
          <table:table-cell office:value-type="float" office:value="79144.639999999999" table:style-name="ce9">
            <text:p>79.144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Microinformática y Comunicaciones.</text:p>
          </table:table-cell>
          <table:table-cell office:value-type="float" office:value="41906.82" table:style-name="ce9">
            <text:p>41.906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Agr.Ganad y Pesca</text:p>
          </table:table-cell>
          <table:table-cell office:value-type="float" office:value="182323.96" table:style-name="ce9">
            <text:p>182.323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Unidad de Participación Ciudadana</text:p>
          </table:table-cell>
          <table:table-cell office:value-type="float" office:value="8049.36" table:style-name="ce9">
            <text:p>8.049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Intervencion</text:p>
          </table:table-cell>
          <table:table-cell office:value-type="float" office:value="84774.48" table:style-name="ce9">
            <text:p>84.774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Tecnologias de la Informac.</text:p>
          </table:table-cell>
          <table:table-cell office:value-type="float" office:value="69795.179999999993" table:style-name="ce9">
            <text:p>69.795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S. Presidencia</text:p>
          </table:table-cell>
          <table:table-cell office:value-type="float" office:value="35607.199999999997" table:style-name="ce9">
            <text:p>35.607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Contratacion</text:p>
          </table:table-cell>
          <table:table-cell office:value-type="float" office:value="29998.82" table:style-name="ce9">
            <text:p>29.998,8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Solidaridad Internacional</text:p>
          </table:table-cell>
          <table:table-cell office:value-type="float" office:value="13264.4" table:style-name="ce9">
            <text:p>13.26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022</text:p>
          </table:table-cell>
          <table:covered-table-cell/>
          <table:table-cell office:value-type="string" table:style-name="ce8">
            <text:p>Productividad. P. Histórico</text:p>
          </table:table-cell>
          <table:table-cell office:value-type="float" office:value="56409.66" table:style-name="ce9">
            <text:p>56.409,6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 <text:s/>A. Generales</text:p>
          </table:table-cell>
          <table:table-cell office:value-type="float" office:value="4202.04" table:style-name="ce9">
            <text:p>4.202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Laboral Temporal. Centros de Atención</text:p>
          </table:table-cell>
          <table:table-cell office:value-type="float" office:value="41881.370000000003" table:style-name="ce9">
            <text:p>41.881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. Patrimonio Histórico</text:p>
          </table:table-cell>
          <table:table-cell office:value-type="float" office:value="8404.08" table:style-name="ce9">
            <text:p>8.40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 Personal Temporal. Medio Ambiente</text:p>
          </table:table-cell>
          <table:table-cell office:value-type="float" office:value="23887.14" table:style-name="ce9">
            <text:p>23.887,1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. Tecnologias de la Informac.</text:p>
          </table:table-cell>
          <table:table-cell office:value-type="float" office:value="18929.64" table:style-name="ce9">
            <text:p>18.929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 <text:s/>Patrimonio</text:p>
          </table:table-cell>
          <table:table-cell office:value-type="float" office:value="8404.08" table:style-name="ce9">
            <text:p>8.404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 S. Presidencia</text:p>
          </table:table-cell>
          <table:table-cell office:value-type="float" office:value="2126.7600000000002" table:style-name="ce9">
            <text:p>2.12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 Educación y Juventud.</text:p>
          </table:table-cell>
          <table:table-cell office:value-type="float" office:value="3161.76" table:style-name="ce9">
            <text:p>3.16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 Agr. Ganad y Pesca</text:p>
          </table:table-cell>
          <table:table-cell office:value-type="float" office:value="15194.52" table:style-name="ce9">
            <text:p>15.194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MUBEA. Museos.</text:p>
          </table:table-cell>
          <table:table-cell office:value-type="float" office:value="18934.919999999998" table:style-name="ce9">
            <text:p>18.934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122</text:p>
          </table:table-cell>
          <table:covered-table-cell/>
          <table:table-cell office:value-type="string" table:style-name="ce8">
            <text:p>Productividad. PET Covid-19. Arquitectura</text:p>
          </table:table-cell>
          <table:table-cell office:value-type="float" office:value="25212.240000000002" table:style-name="ce9">
            <text:p>25.212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2</text:p>
          </table:table-cell>
          <table:covered-table-cell/>
          <table:table-cell office:value-type="string" table:style-name="ce8">
            <text:p>Productividad. PET Covid-19. Museos</text:p>
          </table:table-cell>
          <table:table-cell office:value-type="float" office:value="9155.0400000000009" table:style-name="ce9">
            <text:p>9.155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2</text:p>
          </table:table-cell>
          <table:covered-table-cell/>
          <table:table-cell office:value-type="string" table:style-name="ce8">
            <text:p>Productividad. PET Covid-19. Empleo y Desarrollo Local</text:p>
          </table:table-cell>
          <table:table-cell office:value-type="float" office:value="16939.560000000001" table:style-name="ce9">
            <text:p>16.939,56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2</text:p>
          </table:table-cell>
          <table:covered-table-cell/>
          <table:table-cell office:value-type="string" table:style-name="ce8">
            <text:p>Productividad. PET Covid-19. Cultura</text:p>
          </table:table-cell>
          <table:table-cell office:value-type="float" office:value="10525.56" table:style-name="ce9">
            <text:p>10.525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2</text:p>
          </table:table-cell>
          <table:covered-table-cell/>
          <table:table-cell office:value-type="string" table:style-name="ce8">
            <text:p>Productividad. PET Covid-19. Industria y Comercio.</text:p>
          </table:table-cell>
          <table:table-cell office:value-type="float" office:value="12657.6" table:style-name="ce9">
            <text:p>12.657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222</text:p>
          </table:table-cell>
          <table:covered-table-cell/>
          <table:table-cell office:value-type="string" table:style-name="ce8">
            <text:p>Productividad. PET FRUTTMAC. Agr. Ganad. Pesc.</text:p>
          </table:table-cell>
          <table:table-cell office:value-type="float" office:value="3161.76" table:style-name="ce9">
            <text:p>3.16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322</text:p>
          </table:table-cell>
          <table:covered-table-cell/>
          <table:table-cell office:value-type="string" table:style-name="ce8">
            <text:p>Productividad PET Covid-19. Medio Ambiente.</text:p>
          </table:table-cell>
          <table:table-cell office:value-type="float" office:value="13692.6" table:style-name="ce9">
            <text:p>13.692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322</text:p>
          </table:table-cell>
          <table:covered-table-cell/>
          <table:table-cell office:value-type="string" table:style-name="ce8">
            <text:p>Productividad. P.E.T. VERCOCHAR. Agric, Gand. Pesca</text:p>
          </table:table-cell>
          <table:table-cell office:value-type="float" office:value="3161.76" table:style-name="ce9">
            <text:p>3.161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422</text:p>
          </table:table-cell>
          <table:covered-table-cell/>
          <table:table-cell office:value-type="string" table:style-name="ce8">
            <text:p>Productividad. PET RED NATURA Medio Ambiente</text:p>
          </table:table-cell>
          <table:table-cell office:value-type="float" office:value="27576.36" table:style-name="ce9">
            <text:p>27.576,3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822</text:p>
          </table:table-cell>
          <table:covered-table-cell/>
          <table:table-cell office:value-type="string" table:style-name="ce8">
            <text:p>Productividad PET Pyto. RED_GESFOGO</text:p>
          </table:table-cell>
          <table:table-cell office:value-type="float" office:value="3161.76" table:style-name="ce9">
            <text:p>3.161,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50000922</text:p>
          </table:table-cell>
          <table:covered-table-cell/>
          <table:table-cell office:value-type="string" table:style-name="ce8">
            <text:p>Productividad.. PET PROY. OCEANLIT. Medio Ambiente.</text:p>
          </table:table-cell>
          <table:table-cell office:value-type="float" office:value="4202.04" table:style-name="ce9">
            <text:p>4.202,04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50 Productividad.</text:p>
          </table:table-cell>
          <table:covered-table-cell table:number-columns-repeated="7"/>
          <table:table-cell office:value-type="string" table:style-name="ce13">
            <text:p>4.123.219,5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51000022</text:p>
          </table:table-cell>
          <table:covered-table-cell/>
          <table:table-cell office:value-type="string" table:style-name="ce8">
            <text:p>Gratificacione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51 Gratificaciones.</text:p>
          </table:table-cell>
          <table:covered-table-cell table:number-columns-repeated="7"/>
          <table:table-cell office:value-type="string" table:style-name="ce13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256813.68" table:style-name="ce9">
            <text:p>256.81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188677.69" table:style-name="ce9">
            <text:p>188.677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339484.2" table:style-name="ce9">
            <text:p>339.484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gricultura, Ganadería y Pesca</text:p>
          </table:table-cell>
          <table:table-cell office:value-type="float" office:value="749429.13" table:style-name="ce9">
            <text:p>749.429,1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Microinformática y Comunicaciones.</text:p>
          </table:table-cell>
          <table:table-cell office:value-type="float" office:value="144595.56" table:style-name="ce9">
            <text:p>144.595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Industria y Comercio</text:p>
          </table:table-cell>
          <table:table-cell office:value-type="float" office:value="232283.17" table:style-name="ce9">
            <text:p>232.283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Servicio Técnico de Residuos</text:p>
          </table:table-cell>
          <table:table-cell office:value-type="float" office:value="57851.51" table:style-name="ce9">
            <text:p>57.851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Igualdad y Violencia de Género</text:p>
          </table:table-cell>
          <table:table-cell office:value-type="float" office:value="325328.44" table:style-name="ce9">
            <text:p>325.328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s. Juridica</text:p>
          </table:table-cell>
          <table:table-cell office:value-type="float" office:value="183806.3" table:style-name="ce9">
            <text:p>183.806,3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S. Presidencia</text:p>
          </table:table-cell>
          <table:table-cell office:value-type="float" office:value="122472.44" table:style-name="ce9">
            <text:p>122.472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P. Histórico</text:p>
          </table:table-cell>
          <table:table-cell office:value-type="float" office:value="211838.68" table:style-name="ce9">
            <text:p>211.838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Unidad de Participación Ciudadana</text:p>
          </table:table-cell>
          <table:table-cell office:value-type="float" office:value="44026.48" table:style-name="ce9">
            <text:p>44.026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Centros Atención</text:p>
          </table:table-cell>
          <table:table-cell office:value-type="float" office:value="1365331.99" table:style-name="ce9">
            <text:p>1.365.331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Gestión de RR.HH.</text:p>
          </table:table-cell>
          <table:table-cell office:value-type="float" office:value="444383.3" table:style-name="ce9">
            <text:p>444.383,3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47885.87" table:style-name="ce9">
            <text:p>47.885,8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Instalaciones</text:p>
          </table:table-cell>
          <table:table-cell office:value-type="float" office:value="219202.67" table:style-name="ce9">
            <text:p>219.202,6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Calif.Territoriales</text:p>
          </table:table-cell>
          <table:table-cell office:value-type="float" office:value="246571.46" table:style-name="ce9">
            <text:p>246.571,4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 Personal Eventual. <text:s/>Empleo y Desarrollo</text:p>
            <text:p>Local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Patrimonio</text:p>
          </table:table-cell>
          <table:table-cell office:value-type="float" office:value="119122.68" table:style-name="ce9">
            <text:p>119.122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Tesoreria</text:p>
          </table:table-cell>
          <table:table-cell office:value-type="float" office:value="108130.92" table:style-name="ce9">
            <text:p>108.130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Jardín Botánico.</text:p>
          </table:table-cell>
          <table:table-cell office:value-type="float" office:value="430578.56" table:style-name="ce9">
            <text:p>430.578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. Generales</text:p>
          </table:table-cell>
          <table:table-cell office:value-type="float" office:value="794226.16" table:style-name="ce9">
            <text:p>794.226,1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Instituto Risco Caído. Reserva de la</text:p>
            <text:p>Biosfera</text:p>
          </table:table-cell>
          <table:table-cell office:value-type="float" office:value="187180.2" table:style-name="ce9">
            <text:p>187.180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Planeamiento</text:p>
          </table:table-cell>
          <table:table-cell office:value-type="float" office:value="433346.76" table:style-name="ce9">
            <text:p>433.34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Intervencion</text:p>
          </table:table-cell>
          <table:table-cell office:value-type="float" office:value="254686.26" table:style-name="ce9">
            <text:p>254.686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3274926.69" table:style-name="ce9">
            <text:p>3.274.926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 personal Eventual. Cultura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<text:s/>Empleo y Desarrollo Local</text:p>
          </table:table-cell>
          <table:table-cell office:value-type="float" office:value="182198.28" table:style-name="ce9">
            <text:p>182.198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Museos.</text:p>
          </table:table-cell>
          <table:table-cell office:value-type="float" office:value="541018.09" table:style-name="ce9">
            <text:p>541.018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228799.8" table:style-name="ce9">
            <text:p>228.799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Formación y Prevención</text:p>
          </table:table-cell>
          <table:table-cell office:value-type="float" office:value="116477.62" table:style-name="ce9">
            <text:p>116.477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Educación y Juventud</text:p>
          </table:table-cell>
          <table:table-cell office:value-type="float" office:value="351061" table:style-name="ce9">
            <text:p>351.06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Contabilidad y Presupuestos</text:p>
          </table:table-cell>
          <table:table-cell office:value-type="float" office:value="189242.17" table:style-name="ce9">
            <text:p>189.242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Deportes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Contratación</text:p>
          </table:table-cell>
          <table:table-cell office:value-type="float" office:value="109231.89" table:style-name="ce9">
            <text:p>109.231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Med. Ambiente.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OO.PP.</text:p>
          </table:table-cell>
          <table:table-cell office:value-type="float" office:value="1070016.1000000001" table:style-name="ce9">
            <text:p>1.070.016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388062.97" table:style-name="ce9">
            <text:p>388.062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Cultura</text:p>
          </table:table-cell>
          <table:table-cell office:value-type="float" office:value="675189.27" table:style-name="ce9">
            <text:p>675.189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Solidaridad Internacional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Tecnologias de la Informac.</text:p>
          </table:table-cell>
          <table:table-cell office:value-type="float" office:value="247062.42" table:style-name="ce9">
            <text:p>247.062,4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Unidad de Transparencia</text:p>
          </table:table-cell>
          <table:table-cell office:value-type="float" office:value="33359.879999999997" table:style-name="ce9">
            <text:p>33.359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Vicepresidencia <text:s/>Primera</text:p>
          </table:table-cell>
          <table:table-cell office:value-type="float" office:value="52723.96" table:style-name="ce9">
            <text:p>52.723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Coop. Instit.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Unidad de Economía e Innovación</text:p>
          </table:table-cell>
          <table:table-cell office:value-type="float" office:value="80618.28" table:style-name="ce9">
            <text:p>80.618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rquitectura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gr.Ganad y Pesc</text:p>
          </table:table-cell>
          <table:table-cell office:value-type="float" office:value="11887.56" table:style-name="ce9">
            <text:p>11.887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 AA.SS.</text:p>
          </table:table-cell>
          <table:table-cell office:value-type="float" office:value="492136.92" table:style-name="ce9">
            <text:p>492.13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022</text:p>
          </table:table-cell>
          <table:covered-table-cell/>
          <table:table-cell office:value-type="string" table:style-name="ce8">
            <text:p>Seguridad Social.Transportes</text:p>
          </table:table-cell>
          <table:table-cell office:value-type="float" office:value="313584.18" table:style-name="ce9">
            <text:p>313.584,1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Educación y Juventud.</text:p>
          </table:table-cell>
          <table:table-cell office:value-type="float" office:value="12291.48" table:style-name="ce9">
            <text:p>12.29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Patrimonio Histórico</text:p>
          </table:table-cell>
          <table:table-cell office:value-type="float" office:value="31026.48" table:style-name="ce9">
            <text:p>31.026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<text:s/>Patrimonio</text:p>
          </table:table-cell>
          <table:table-cell office:value-type="float" office:value="31026.48" table:style-name="ce9">
            <text:p>31.026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Agr.Ganad y Pesc</text:p>
          </table:table-cell>
          <table:table-cell office:value-type="float" office:value="60195.12" table:style-name="ce9">
            <text:p>60.195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Arquitectura</text:p>
          </table:table-cell>
          <table:table-cell office:value-type="float" office:value="92899.44" table:style-name="ce9">
            <text:p>92.899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Temporal. Centros de Atención</text:p>
          </table:table-cell>
          <table:table-cell office:value-type="float" office:value="175813.84" table:style-name="ce9">
            <text:p>175.813,8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<text:s/>A. Generales</text:p>
          </table:table-cell>
          <table:table-cell office:value-type="float" office:value="15543.24" table:style-name="ce9">
            <text:p>15.54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. Tecnologias de la Informac.</text:p>
          </table:table-cell>
          <table:table-cell office:value-type="float" office:value="71419.199999999997" table:style-name="ce9">
            <text:p>71.419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PET Covid-19. S. Presidencia</text:p>
          </table:table-cell>
          <table:table-cell office:value-type="float" office:value="8672.2800000000007" table:style-name="ce9">
            <text:p>8.672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. MUBEA. Museos.</text:p>
          </table:table-cell>
          <table:table-cell office:value-type="float" office:value="70665.240000000005" table:style-name="ce9">
            <text:p>70.665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122</text:p>
          </table:table-cell>
          <table:covered-table-cell/>
          <table:table-cell office:value-type="string" table:style-name="ce8">
            <text:p>Seguridad Social Personal Temporal Medio Ambiente.</text:p>
          </table:table-cell>
          <table:table-cell office:value-type="float" office:value="96183.24" table:style-name="ce9">
            <text:p>96.18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2</text:p>
          </table:table-cell>
          <table:covered-table-cell/>
          <table:table-cell office:value-type="string" table:style-name="ce8">
            <text:p>Seguridad Social. PET Covid-19. Museos</text:p>
          </table:table-cell>
          <table:table-cell office:value-type="float" office:value="35478.28" table:style-name="ce9">
            <text:p>35.478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2</text:p>
          </table:table-cell>
          <table:covered-table-cell/>
          <table:table-cell office:value-type="string" table:style-name="ce8">
            <text:p>Seguridad Social. PET FRUTTMAC. Agr. Ganad. Pesc.</text:p>
          </table:table-cell>
          <table:table-cell office:value-type="float" office:value="12291.48" table:style-name="ce9">
            <text:p>12.29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2</text:p>
          </table:table-cell>
          <table:covered-table-cell/>
          <table:table-cell office:value-type="string" table:style-name="ce8">
            <text:p>Seguridad Social. PET Covid-19. Industria y Comercio.</text:p>
          </table:table-cell>
          <table:table-cell office:value-type="float" office:value="49120.08" table:style-name="ce9">
            <text:p>49.120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2</text:p>
          </table:table-cell>
          <table:covered-table-cell/>
          <table:table-cell office:value-type="string" table:style-name="ce8">
            <text:p>Seguridad Social. PET Covid-19. Cultura</text:p>
          </table:table-cell>
          <table:table-cell office:value-type="float" office:value="40503" table:style-name="ce9">
            <text:p>40.50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222</text:p>
          </table:table-cell>
          <table:covered-table-cell/>
          <table:table-cell office:value-type="string" table:style-name="ce8">
            <text:p>Seguridad Social. PET Covid-19. Empleo y Desarrollo Local</text:p>
          </table:table-cell>
          <table:table-cell office:value-type="float" office:value="65492.639999999999" table:style-name="ce9">
            <text:p>65.492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2</text:p>
          </table:table-cell>
          <table:covered-table-cell/>
          <table:table-cell office:value-type="string" table:style-name="ce8">
            <text:p>Seguridad Social Laboral. PET Covid-19. Medio Ambiente.</text:p>
          </table:table-cell>
          <table:table-cell office:value-type="float" office:value="52463.64" table:style-name="ce9">
            <text:p>52.463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322</text:p>
          </table:table-cell>
          <table:covered-table-cell/>
          <table:table-cell office:value-type="string" table:style-name="ce8">
            <text:p>Seguridad Social. P.E.T. VERCOCHAR. Agric, Gand. Pesca</text:p>
          </table:table-cell>
          <table:table-cell office:value-type="float" office:value="12291.48" table:style-name="ce9">
            <text:p>12.291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422</text:p>
          </table:table-cell>
          <table:covered-table-cell/>
          <table:table-cell office:value-type="string" table:style-name="ce8">
            <text:p>Seguridad Social. PET RED NATURA Medio Ambiente</text:p>
          </table:table-cell>
          <table:table-cell office:value-type="float" office:value="97396.68" table:style-name="ce9">
            <text:p>97.396,68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822</text:p>
          </table:table-cell>
          <table:covered-table-cell/>
          <table:table-cell office:value-type="string" table:style-name="ce8">
            <text:p>Seguridad Social Laboral. PET Pyto. RED_GESFOGO</text:p>
          </table:table-cell>
          <table:table-cell office:value-type="float" office:value="12291.48" table:style-name="ce9">
            <text:p>12.291,48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0922</text:p>
          </table:table-cell>
          <table:covered-table-cell/>
          <table:table-cell office:value-type="string" table:style-name="ce8">
            <text:p>Seguridad Social . PET PROY. OCEANLIT. Medio Ambiente.</text:p>
          </table:table-cell>
          <table:table-cell office:value-type="float" office:value="15483.24" table:style-name="ce9">
            <text:p>15.483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1022</text:p>
          </table:table-cell>
          <table:covered-table-cell/>
          <table:table-cell office:value-type="string" table:style-name="ce8">
            <text:p>Proyecto NOE Gran Canaria 2021-2022</text:p>
          </table:table-cell>
          <table:table-cell office:value-type="float" office:value="727381.57" table:style-name="ce9">
            <text:p>727.381,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022</text:p>
          </table:table-cell>
          <table:covered-table-cell/>
          <table:table-cell office:value-type="string" table:style-name="ce8">
            <text:p>S.S. PFAES 2022 OLYMPIA</text:p>
          </table:table-cell>
          <table:table-cell office:value-type="float" office:value="82083.12" table:style-name="ce9">
            <text:p>82.083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02122</text:p>
          </table:table-cell>
          <table:covered-table-cell/>
          <table:table-cell office:value-type="string" table:style-name="ce8">
            <text:p>Seguridad Social Proyecto PETE</text:p>
          </table:table-cell>
          <table:table-cell office:value-type="float" office:value="742123.16" table:style-name="ce9">
            <text:p>742.123,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0080022</text:p>
          </table:table-cell>
          <table:covered-table-cell/>
          <table:table-cell office:value-type="string" table:style-name="ce8">
            <text:p>Asistencia Médico-Farmacéutica.</text:p>
          </table:table-cell>
          <table:table-cell office:value-type="float" office:value="610408" table:style-name="ce9">
            <text:p>610.408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60 Cuotas sociales.</text:p>
          </table:table-cell>
          <table:covered-table-cell table:number-columns-repeated="7"/>
          <table:table-cell office:value-type="string" table:style-name="ce13">
            <text:p>19.180.495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40022</text:p>
          </table:table-cell>
          <table:covered-table-cell/>
          <table:table-cell office:value-type="string" table:style-name="ce8">
            <text:p>Indemnizaciones al Personal Lab.Jubilación Antici.</text:p>
          </table:table-cell>
          <table:table-cell office:value-type="float" office:value="5331.79" table:style-name="ce9">
            <text:p>5.331,7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022</text:p>
          </table:table-cell>
          <table:covered-table-cell/>
          <table:table-cell office:value-type="string" table:style-name="ce8">
            <text:p>Pensiones a Cargo de la Entidad Local.</text:p>
          </table:table-cell>
          <table:table-cell office:value-type="float" office:value="286262.21999999997" table:style-name="ce9">
            <text:p>286.262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122</text:p>
          </table:table-cell>
          <table:covered-table-cell/>
          <table:table-cell office:value-type="string" table:style-name="ce8">
            <text:p>Prestaciones Sociales Pens. Jubilación Montepio.</text:p>
          </table:table-cell>
          <table:table-cell office:value-type="float" office:value="24096.45" table:style-name="ce9">
            <text:p>24.096,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11</text:p>
          </table:table-cell>
          <table:covered-table-cell table:number-columns-repeated="4"/>
          <table:table-cell office:value-type="string" table:number-columns-spanned="2" table:number-rows-spanned="1" table:style-name="ce17">
            <text:p>161050222</text:p>
          </table:table-cell>
          <table:covered-table-cell/>
          <table:table-cell office:value-type="string" table:style-name="ce8">
            <text:p>Prestaciones Sociales Pens.Viud.Orfandad Montepio.</text:p>
          </table:table-cell>
          <table:table-cell office:value-type="float" office:value="359.34" table:style-name="ce9">
            <text:p>359,34</text:p>
          </table:table-cell>
          <table:table-cell table:number-columns-repeated="16373"/>
        </table:table-row>
        <table:table-row table:style-name="ro8">
          <table:table-cell/>
          <table:table-cell table:style-name="ce1"/>
          <table:table-cell office:value-type="string" table:number-columns-spanned="8" table:number-rows-spanned="1" table:style-name="ce15">
            <text:p>Total Concepto <text:s/>161 Prestaciones sociales.</text:p>
          </table:table-cell>
          <table:covered-table-cell table:number-columns-repeated="7"/>
          <table:table-cell office:value-type="string" table:style-name="ce13">
            <text:p>316.049,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00022</text:p>
          </table:table-cell>
          <table:covered-table-cell/>
          <table:table-cell office:value-type="string" table:style-name="ce8">
            <text:p>Formación y Perfeccionamiento del Personal.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00222</text:p>
          </table:table-cell>
          <table:covered-table-cell/>
          <table:table-cell office:value-type="string" table:style-name="ce8">
            <text:p>Formación y Perfeccionamiento Ayuda al Estudio.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20022</text:p>
          </table:table-cell>
          <table:covered-table-cell/>
          <table:table-cell office:value-type="string" table:style-name="ce8">
            <text:p>Transporte de personal Plan de Empleo</text:p>
          </table:table-cell>
          <table:table-cell office:value-type="float" office:value="20655" table:style-name="ce9">
            <text:p>20.65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40122</text:p>
          </table:table-cell>
          <table:covered-table-cell/>
          <table:table-cell office:value-type="string" table:style-name="ce8">
            <text:p>Acción Social Junta de Personal.</text:p>
          </table:table-cell>
          <table:table-cell office:value-type="float" office:value="59378.5" table:style-name="ce9">
            <text:p>59.37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40222</text:p>
          </table:table-cell>
          <table:covered-table-cell/>
          <table:table-cell office:value-type="string" table:style-name="ce8">
            <text:p>Acción Social Comité de Empresa.</text:p>
          </table:table-cell>
          <table:table-cell office:value-type="float" office:value="63000" table:style-name="ce9">
            <text:p>6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162050022</text:p>
          </table:table-cell>
          <table:covered-table-cell/>
          <table:table-cell office:value-type="string" table:style-name="ce8">
            <text:p>Seguros de Responsabilida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50022</text:p>
          </table:table-cell>
          <table:covered-table-cell/>
          <table:table-cell office:value-type="string" table:style-name="ce8">
            <text:p>Seguros Accidente Personal. Patrimonio.</text:p>
          </table:table-cell>
          <table:table-cell office:value-type="float" office:value="344760" table:style-name="ce9">
            <text:p>344.7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122</text:p>
          </table:table-cell>
          <table:covered-table-cell/>
          <table:table-cell office:value-type="string" table:style-name="ce8">
            <text:p>Otros Gastos Sociales Premio Jub.Func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222</text:p>
          </table:table-cell>
          <table:covered-table-cell/>
          <table:table-cell office:value-type="string" table:style-name="ce8">
            <text:p>Otros Gastos Sociales Premio 25 Años de Servicio y</text:p>
            <text:p>Jub.Laboral</text:p>
          </table:table-cell>
          <table:table-cell office:value-type="float" office:value="99580.42" table:style-name="ce9">
            <text:p>99.580,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2090322</text:p>
          </table:table-cell>
          <table:covered-table-cell/>
          <table:table-cell office:value-type="string" table:style-name="ce8">
            <text:p>Defensa Jurídica Empleados del EBEP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162 Gastos sociales del personal.</text:p>
          </table:table-cell>
          <table:covered-table-cell table:number-columns-repeated="7"/>
          <table:table-cell office:value-type="string" table:style-name="ce13">
            <text:p>1.055.373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4000222</text:p>
          </table:table-cell>
          <table:covered-table-cell/>
          <table:table-cell office:value-type="string" table:style-name="ce8">
            <text:p>Complemento Familiar Ayuda Natalidad.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221</text:p>
          </table:table-cell>
          <table:covered-table-cell table:number-columns-repeated="4"/>
          <table:table-cell office:value-type="string" table:number-columns-spanned="2" table:number-rows-spanned="1" table:style-name="ce17">
            <text:p>164000322</text:p>
          </table:table-cell>
          <table:covered-table-cell/>
          <table:table-cell office:value-type="string" table:style-name="ce8">
            <text:p>Complemento Familiar Ayudas por Hijos Minusválidos</text:p>
          </table:table-cell>
          <table:table-cell office:value-type="float" office:value="68825.399999999994" table:style-name="ce9">
            <text:p>68.825,4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15">
            <text:p>Total Concepto <text:s/>164 Complemento familiar.</text:p>
          </table:table-cell>
          <table:covered-table-cell table:number-columns-repeated="7"/>
          <table:table-cell office:value-type="string" table:style-name="ce13">
            <text:p>73.025,4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1 GASTOS DE PERSONAL.</text:p>
          </table:table-cell>
          <table:covered-table-cell table:number-columns-repeated="7"/>
          <table:table-cell office:value-type="string" table:style-name="ce13">
            <text:p>85.163.140,4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2</text:p>
          </table:table-cell>
          <table:covered-table-cell/>
          <table:table-cell office:value-type="string" table:style-name="ce8">
            <text:p>Arrendamient.Edific.y Ot.Construcciones. Industria y</text:p>
            <text:p>Comerci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2</text:p>
          </table:table-cell>
          <table:covered-table-cell/>
          <table:table-cell office:value-type="string" table:style-name="ce8">
            <text:p>Arrendamient.Edific.y Ot.Construcciones. Agr.Ganad</text:p>
          </table:table-cell>
          <table:table-cell office:value-type="float" office:value="43479.78" table:style-name="ce9">
            <text:p>43.479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2</text:p>
          </table:table-cell>
          <table:covered-table-cell/>
          <table:table-cell office:value-type="string" table:style-name="ce8">
            <text:p>Arrendamient.Edific.y Ot.Construcciones.Centros At</text:p>
          </table:table-cell>
          <table:table-cell office:value-type="float" office:value="71000" table:style-name="ce9">
            <text:p>7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2</text:p>
          </table:table-cell>
          <table:covered-table-cell/>
          <table:table-cell office:value-type="string" table:style-name="ce8">
            <text:p>Arrendamient.Edific.y Ot.Construcciones. Patrimonio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02000022</text:p>
          </table:table-cell>
          <table:covered-table-cell/>
          <table:table-cell office:value-type="string" table:style-name="ce8">
            <text:p>Arrendamient.Edific.y Ot.Construcciones. Igualdad y</text:p>
            <text:p>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8">
          <table:table-cell/>
          <table:table-cell table:style-name="ce1"/>
          <table:table-cell office:value-type="string" table:number-columns-spanned="8" table:number-rows-spanned="2" table:style-name="ce15">
            <text:p>Total Concepto <text:s/>202 Arrendamientos de edificios y otras construcciones</text:p>
          </table:table-cell>
          <table:covered-table-cell table:number-columns-repeated="7"/>
          <table:table-cell office:value-type="string" table:style-name="ce13">
            <text:p>616.979,79</text:p>
          </table:table-cell>
          <table:table-cell table:number-columns-repeated="16373"/>
        </table:table-row>
        <table:table-row table:style-name="ro15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2</text:p>
          </table:table-cell>
          <table:covered-table-cell/>
          <table:table-cell office:value-type="string" table:style-name="ce8">
            <text:p>Arrendam.Maquinar.Instalac.y Utillaj. Med. Ambiente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2</text:p>
          </table:table-cell>
          <table:covered-table-cell/>
          <table:table-cell office:value-type="string" table:style-name="ce8">
            <text:p>Arrendam.Maquinar.Instalac.y Utillaj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2</text:p>
          </table:table-cell>
          <table:covered-table-cell/>
          <table:table-cell office:value-type="string" table:style-name="ce8">
            <text:p>Arrendam.maquinaria, instalaciones y utillaje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3000022</text:p>
          </table:table-cell>
          <table:covered-table-cell/>
          <table:table-cell office:value-type="string" table:style-name="ce8">
            <text:p>Arrendam.Maquinar.Instalac.y Utillaj. Agr.Ganad y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9">
          <table:table-cell/>
          <table:table-cell table:style-name="ce1"/>
          <table:table-cell office:value-type="string" table:number-columns-spanned="8" table:number-rows-spanned="2" table:style-name="ce15">
            <text:p>Total Concepto <text:s/>203 Arrendamientos de maquinaria, instalaciones y util</text:p>
          </table:table-cell>
          <table:covered-table-cell table:number-columns-repeated="7"/>
          <table:table-cell office:value-type="string" table:style-name="ce13">
            <text:p>22.300,00</text:p>
          </table:table-cell>
          <table:table-cell table:number-columns-repeated="16373"/>
        </table:table-row>
        <table:table-row table:style-name="ro6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2</text:p>
          </table:table-cell>
          <table:covered-table-cell/>
          <table:table-cell office:value-type="string" table:style-name="ce8">
            <text:p>Arrendam. material de transporte. Agr.Ganad y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2</text:p>
          </table:table-cell>
          <table:covered-table-cell/>
          <table:table-cell office:value-type="string" table:style-name="ce8">
            <text:p>Arrendam.Material de Tranportes. A. Generales</text:p>
          </table:table-cell>
          <table:table-cell office:value-type="float" office:value="360000" table:style-name="ce9">
            <text:p>3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2</text:p>
          </table:table-cell>
          <table:covered-table-cell/>
          <table:table-cell office:value-type="string" table:style-name="ce8">
            <text:p>Arrendam.Material de Tranportes. Empleo y Desarrollo Local</text:p>
          </table:table-cell>
          <table:table-cell office:value-type="float" office:value="69000" table:style-name="ce9">
            <text:p>6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04000022</text:p>
          </table:table-cell>
          <table:covered-table-cell/>
          <table:table-cell office:value-type="string" table:style-name="ce8">
            <text:p>Arrendam.Material de Tranportes. Med. Ambiente.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4 Arrendamientos de material de transporte.</text:p>
          </table:table-cell>
          <table:covered-table-cell table:number-columns-repeated="7"/>
          <table:table-cell office:value-type="string" table:style-name="ce13">
            <text:p>44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2</text:p>
          </table:table-cell>
          <table:covered-table-cell/>
          <table:table-cell office:value-type="string" table:style-name="ce8">
            <text:p>Arrendamiento de Mobiliario y Enseres. OOPP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2</text:p>
          </table:table-cell>
          <table:covered-table-cell/>
          <table:table-cell office:value-type="string" table:style-name="ce8">
            <text:p>Arrendamiento de Mobiliario y Enseres S. Presid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5000022</text:p>
          </table:table-cell>
          <table:covered-table-cell/>
          <table:table-cell office:value-type="string" table:style-name="ce8">
            <text:p>Arrendamiento de Mobiliario y Ensere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5 Arrendamientos de mobiliario y enseres.</text:p>
          </table:table-cell>
          <table:covered-table-cell table:number-columns-repeated="7"/>
          <table:table-cell office:value-type="string" table:style-name="ce13">
            <text:p>5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2</text:p>
          </table:table-cell>
          <table:covered-table-cell/>
          <table:table-cell office:value-type="string" table:style-name="ce8">
            <text:p>Arrendamientos Equipos Procesos Inform. Microinformática</text:p>
            <text:p>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6000022</text:p>
          </table:table-cell>
          <table:covered-table-cell/>
          <table:table-cell office:value-type="string" table:style-name="ce8">
            <text:p>Arrendam. Equipos Procesos informaticos. Instalaciones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6 Arrendamientos de equipos para procesos de informa</text:p>
          </table:table-cell>
          <table:covered-table-cell table:number-columns-repeated="7"/>
          <table:table-cell office:value-type="string" table:style-name="ce13">
            <text:p>5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2</text:p>
          </table:table-cell>
          <table:covered-table-cell/>
          <table:table-cell office:value-type="string" table:style-name="ce8">
            <text:p>Arrendamientos Ot.Inmovil.Material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2</text:p>
          </table:table-cell>
          <table:covered-table-cell/>
          <table:table-cell office:value-type="string" table:style-name="ce8">
            <text:p>Arrendamientos Ot.Inmovil.Material. Industria y Comerc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2</text:p>
          </table:table-cell>
          <table:covered-table-cell/>
          <table:table-cell office:value-type="string" table:style-name="ce8">
            <text:p>Arrendamientos Ot.Inmovil.Material. Cultura</text:p>
          </table:table-cell>
          <table:table-cell office:value-type="float" office:value="78170" table:style-name="ce9">
            <text:p>78.170,00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08000022</text:p>
          </table:table-cell>
          <table:covered-table-cell/>
          <table:table-cell office:value-type="string" table:style-name="ce8">
            <text:p>Arrendamientos Ot.Inmovil.Material. Unidad de Participación</text:p>
            <text:p>Ciudadan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8 Arrendamientos de otro inmovilizado material.</text:p>
          </table:table-cell>
          <table:covered-table-cell table:number-columns-repeated="7"/>
          <table:table-cell office:value-type="string" table:style-name="ce13">
            <text:p>97.6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2</text:p>
          </table:table-cell>
          <table:covered-table-cell/>
          <table:table-cell office:value-type="string" table:style-name="ce8">
            <text:p>Cánones. Agr.Ganad y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2</text:p>
          </table:table-cell>
          <table:covered-table-cell/>
          <table:table-cell office:value-type="string" table:style-name="ce8">
            <text:p>Cánon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2</text:p>
          </table:table-cell>
          <table:covered-table-cell/>
          <table:table-cell office:value-type="string" table:style-name="ce8">
            <text:p>Canones. Planeamiento</text:p>
          </table:table-cell>
          <table:table-cell office:value-type="float" office:value="99194.15" table:style-name="ce9">
            <text:p>99.194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2</text:p>
          </table:table-cell>
          <table:covered-table-cell/>
          <table:table-cell office:value-type="string" table:style-name="ce8">
            <text:p>Canones. Industria y Comerci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09000022</text:p>
          </table:table-cell>
          <table:covered-table-cell/>
          <table:table-cell office:value-type="string" table:style-name="ce8">
            <text:p>Canones. Patrimonio</text:p>
          </table:table-cell>
          <table:table-cell office:value-type="float" office:value="210000" table:style-name="ce9">
            <text:p>21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09 Cánones.</text:p>
          </table:table-cell>
          <table:covered-table-cell table:number-columns-repeated="7"/>
          <table:table-cell office:value-type="string" table:style-name="ce13">
            <text:p>310.994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2</text:p>
          </table:table-cell>
          <table:covered-table-cell/>
          <table:table-cell office:value-type="string" table:style-name="ce8">
            <text:p>Infraestructuras y Bienes Natur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2</text:p>
          </table:table-cell>
          <table:covered-table-cell/>
          <table:table-cell office:value-type="string" table:style-name="ce8">
            <text:p>Infraestructuras y Bienes Naturales. P. Histórico</text:p>
          </table:table-cell>
          <table:table-cell office:value-type="float" office:value="179400" table:style-name="ce9">
            <text:p>179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2</text:p>
          </table:table-cell>
          <table:covered-table-cell/>
          <table:table-cell office:value-type="string" table:style-name="ce8">
            <text:p>Infraestructuras y Bienes Naturales. Agaricultura, ganadería</text:p>
            <text:p>y 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2</text:p>
          </table:table-cell>
          <table:covered-table-cell/>
          <table:table-cell office:value-type="string" table:style-name="ce8">
            <text:p>Infraestructuras y Bienes Naturales. Inst. Risco Caid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2</text:p>
          </table:table-cell>
          <table:covered-table-cell/>
          <table:table-cell office:value-type="string" table:style-name="ce8">
            <text:p>Infraestructuras y Bienes Naturales. Med. Ambiente.</text:p>
          </table:table-cell>
          <table:table-cell office:value-type="float" office:value="242518.72" table:style-name="ce9">
            <text:p>242.518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022</text:p>
          </table:table-cell>
          <table:covered-table-cell/>
          <table:table-cell office:value-type="string" table:style-name="ce8">
            <text:p>Infraestructuras y Bienes Naturales. Jardín Botánic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122</text:p>
          </table:table-cell>
          <table:covered-table-cell/>
          <table:table-cell office:value-type="string" table:style-name="ce8">
            <text:p>Contratos de Conservacion Red de Crtas. de G.C.</text:p>
          </table:table-cell>
          <table:table-cell office:value-type="float" office:value="31741447.210000001" table:style-name="ce9">
            <text:p>31.741.447,2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0000122</text:p>
          </table:table-cell>
          <table:covered-table-cell/>
          <table:table-cell office:value-type="string" table:style-name="ce8">
            <text:p>Plan de embellecimiento <text:s/>espacio territorial de Patrimonio</text:p>
            <text:p>Mundial y Reserva de la Biosfera</text:p>
          </table:table-cell>
          <table:table-cell office:value-type="float" office:value="217500" table:style-name="ce9">
            <text:p>217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0 Infraestructuras y bienes naturales.</text:p>
          </table:table-cell>
          <table:covered-table-cell table:number-columns-repeated="7"/>
          <table:table-cell office:value-type="string" table:style-name="ce13">
            <text:p>32.512.865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603017.89" table:style-name="ce9">
            <text:p>603.017,8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Muelle de Talia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Agr.Ganad y Pesc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Centros Aten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Empleo y Desarrollo Loc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Med.ambiente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Med.ambiente.</text:p>
          </table:table-cell>
          <table:table-cell office:value-type="float" office:value="146800" table:style-name="ce9">
            <text:p>146.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Igualdad y Violencia de</text:p>
            <text:p>Género</text:p>
          </table:table-cell>
          <table:table-cell office:value-type="float" office:value="2650" table:style-name="ce9">
            <text:p>2.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Jardín Botán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022</text:p>
          </table:table-cell>
          <table:covered-table-cell/>
          <table:table-cell office:value-type="string" table:style-name="ce8">
            <text:p>Edificios y Otras Construcciones. Museo</text:p>
          </table:table-cell>
          <table:table-cell office:value-type="float" office:value="39301.449999999997" table:style-name="ce9">
            <text:p>39.301,45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2000122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12 Edificios y otras construcciones.</text:p>
          </table:table-cell>
          <table:covered-table-cell table:number-columns-repeated="7"/>
          <table:table-cell office:value-type="string" table:style-name="ce13">
            <text:p>1.435.769,3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écnicas.y Utillaje. Centros Atención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Agr.Ganad y Pe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 Instalaciones Técnicas y Utillaje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Museos.</text:p>
          </table:table-cell>
          <table:table-cell office:value-type="float" office:value="8312.17" table:style-name="ce9">
            <text:p>8.312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 y Utillaje. Educación y Juventu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 instalaciones técnicas y utillaje. Cultura</text:p>
          </table:table-cell>
          <table:table-cell office:value-type="float" office:value="1364.25" table:style-name="ce9">
            <text:p>1.364,25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Microinformática y</text:p>
            <text:p>Comunicaciones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 Inst.Técnicas y Utillaje. Formación y Preven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Med. Ambiente.</text:p>
          </table:table-cell>
          <table:table-cell office:value-type="float" office:value="137396.47" table:style-name="ce9">
            <text:p>137.396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Transport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Tecnologias I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3000022</text:p>
          </table:table-cell>
          <table:covered-table-cell/>
          <table:table-cell office:value-type="string" table:style-name="ce8">
            <text:p>Maquinaria,Inst.Tecnicas.y Utillaje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table:style-name="ce1"/>
          <table:table-cell office:value-type="string" table:number-columns-spanned="8" table:number-rows-spanned="2" table:style-name="ce15">
            <text:p>Total Concepto <text:s/>213 Maquinaria, instalaciones técnicas y utillaje.</text:p>
          </table:table-cell>
          <table:covered-table-cell table:number-columns-repeated="7"/>
          <table:table-cell office:value-type="string" table:style-name="ce13">
            <text:p>247.272,89</text:p>
          </table:table-cell>
          <table:table-cell table:number-columns-repeated="16373"/>
        </table:table-row>
        <table:table-row table:style-name="ro16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Patrimoni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s. Agr.Ganad y P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Calif.Territorial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Cultura</text:p>
          </table:table-cell>
          <table:table-cell office:value-type="float" office:value="1100" table:style-name="ce9">
            <text:p>1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420000" table:style-name="ce9">
            <text:p>4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Coop. Instit.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O.Ambiental de Gran Canari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4000022</text:p>
          </table:table-cell>
          <table:covered-table-cell/>
          <table:table-cell office:value-type="string" table:style-name="ce8">
            <text:p>Elementos de Transporte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4 Elementos de transporte.</text:p>
          </table:table-cell>
          <table:covered-table-cell table:number-columns-repeated="7"/>
          <table:table-cell office:value-type="string" table:style-name="ce13">
            <text:p>424.251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Intervencio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Jardín Botánico.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5820" table:style-name="ce9">
            <text:p>5.8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Formación y Prevenció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Med. Ambiente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Tecnologias Inf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5000022</text:p>
          </table:table-cell>
          <table:covered-table-cell/>
          <table:table-cell office:value-type="string" table:style-name="ce8">
            <text:p>Mobiliario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5 Mobiliario.</text:p>
          </table:table-cell>
          <table:covered-table-cell table:number-columns-repeated="7"/>
          <table:table-cell office:value-type="string" table:style-name="ce13">
            <text:p>29.870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O. Ambiental de 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Industria y Comerci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A. General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Museos.</text:p>
          </table:table-cell>
          <table:table-cell office:value-type="float" office:value="6850" table:style-name="ce9">
            <text:p>6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Agr. Ganad y Pesca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Tesoreri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AA.SS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Microinformática y</text:p>
            <text:p>Comunicacione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Residuos</text:p>
          </table:table-cell>
          <table:table-cell office:value-type="float" office:value="350" table:style-name="ce9">
            <text:p>3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Unidad de Participación</text:p>
            <text:p>Ciudadana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Arquitectura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Igualdad y Violencia de</text:p>
            <text:p>Géner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Jardín Botánico.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Intervencion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entros At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Formación y Prevención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Transport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alif.Territori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S. Preside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Med. Ambiente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As. Juridica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ontab.y Presup.</text:p>
          </table:table-cell>
          <table:table-cell office:value-type="float" office:value="2700" table:style-name="ce9">
            <text:p>2.7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Planeamiento</text:p>
          </table:table-cell>
          <table:table-cell office:value-type="float" office:value="5800" table:style-name="ce9">
            <text:p>5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ara procesos de información. Instalacion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ultura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Contratacio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Unidad de Economía e</text:p>
            <text:p>Innov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<text:s/>Empleo y Desarrollo Loc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022</text:p>
          </table:table-cell>
          <table:covered-table-cell/>
          <table:table-cell office:value-type="string" table:style-name="ce8">
            <text:p>Equipos Procesos Información. OO.PP.</text:p>
          </table:table-cell>
          <table:table-cell office:value-type="float" office:value="9500" table:style-name="ce9">
            <text:p>9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6000122</text:p>
          </table:table-cell>
          <table:covered-table-cell/>
          <table:table-cell office:value-type="string" table:style-name="ce8">
            <text:p>Equipos Procesos Información. Tecnologias Inf.</text:p>
          </table:table-cell>
          <table:table-cell office:value-type="float" office:value="173113.19" table:style-name="ce9">
            <text:p>173.113,19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16 Equipos para procesos de información.</text:p>
          </table:table-cell>
          <table:covered-table-cell table:number-columns-repeated="7"/>
          <table:table-cell office:value-type="string" table:style-name="ce13">
            <text:p>347.714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Agr. Ganad y Pesca</text:p>
          </table:table-cell>
          <table:table-cell office:value-type="float" office:value="30834.91" table:style-name="ce9">
            <text:p>30.834,91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Museos</text:p>
          </table:table-cell>
          <table:table-cell office:value-type="float" office:value="61792.5" table:style-name="ce9">
            <text:p>61.792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Tesorerí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Cultura</text:p>
          </table:table-cell>
          <table:table-cell office:value-type="float" office:value="32100" table:style-name="ce9">
            <text:p>32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Igualdad y Violencia de Género</text:p>
          </table:table-cell>
          <table:table-cell office:value-type="float" office:value="2525" table:style-name="ce9">
            <text:p>2.5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Jardín Botánic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Centros de Aten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19000022</text:p>
          </table:table-cell>
          <table:covered-table-cell/>
          <table:table-cell office:value-type="string" table:style-name="ce8">
            <text:p>Otro inmovilizado material. Muelle Taliarte</text:p>
          </table:table-cell>
          <table:table-cell office:value-type="float" office:value="474847.39" table:style-name="ce9">
            <text:p>474.847,39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19 Otro inmovilizado material.</text:p>
          </table:table-cell>
          <table:covered-table-cell table:number-columns-repeated="7"/>
          <table:table-cell office:value-type="string" table:style-name="ce13">
            <text:p>628.199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Vicepresidencia Prime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OO.PP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Med. Ambiente.</text:p>
          </table:table-cell>
          <table:table-cell office:value-type="float" office:value="12540" table:style-name="ce9">
            <text:p>12.5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A. Generales</text:p>
          </table:table-cell>
          <table:table-cell office:value-type="float" office:value="17500" table:style-name="ce9">
            <text:p>1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Coop. Instit.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AA.SS.</text:p>
          </table:table-cell>
          <table:table-cell office:value-type="float" office:value="7500" table:style-name="ce9">
            <text:p>7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Unidad de Economía e</text:p>
            <text:p>Innovación</text:p>
          </table:table-cell>
          <table:table-cell office:value-type="float" office:value="2250" table:style-name="ce9">
            <text:p>2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Formación y Prevención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O. Ambiental de 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Transporte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Contratacion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Educación y Juventud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Gestión de RR.HH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P. Histórico</text:p>
          </table:table-cell>
          <table:table-cell office:value-type="float" office:value="32100" table:style-name="ce9">
            <text:p>32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Jardín Botánico.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Tecnologias Inf.</text:p>
          </table:table-cell>
          <table:table-cell office:value-type="float" office:value="770" table:style-name="ce9">
            <text:p>7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Tesoreria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Arquitec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<text:s/>Empleo y Desarrollo Local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Unidad de Transparenc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Calif.Territoriales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Inst. Risco Caido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Cultura</text:p>
          </table:table-cell>
          <table:table-cell office:value-type="float" office:value="27500" table:style-name="ce9">
            <text:p>2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S. Presidenci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ble. Instalaciones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As. Juri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Agr.Ganad y Pesca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Intervencion</text:p>
          </table:table-cell>
          <table:table-cell office:value-type="float" office:value="2040" table:style-name="ce9">
            <text:p>2.04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Unidad de Participación</text:p>
            <text:p>Ciudadan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Igualdad y Violencia de Género</text:p>
          </table:table-cell>
          <table:table-cell office:value-type="float" office:value="4200" table:style-name="ce9">
            <text:p>4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Contabilidad y Presupu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022</text:p>
          </table:table-cell>
          <table:covered-table-cell/>
          <table:table-cell office:value-type="string" table:style-name="ce8">
            <text:p>Ordinario No Inventariable. Microinformática y</text:p>
            <text:p>Comunicaciones.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122</text:p>
          </table:table-cell>
          <table:covered-table-cell/>
          <table:table-cell office:value-type="string" table:style-name="ce8">
            <text:p>Ordinario No Inventariable Junta de Personal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00222</text:p>
          </table:table-cell>
          <table:covered-table-cell/>
          <table:table-cell office:value-type="string" table:style-name="ce8">
            <text:p>Ordinario No Inventariable Comité de Empresa.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Solidaridad Internacional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Calif.Territori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Tesorer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AA.SS</text:p>
          </table:table-cell>
          <table:table-cell office:value-type="float" office:value="130" table:style-name="ce9">
            <text:p>1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Base de Datos Proyectos Tecnicos Construccion CIC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Transport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 Revistas ,Libros y Ot.Publicac. Cultura</text:p>
          </table:table-cell>
          <table:table-cell office:value-type="float" office:value="6600" table:style-name="ce9">
            <text:p>6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 Revistas, Libros y otras publicaciones. Instalaciones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Tecnología de la</text:p>
            <text:p>Información y admón electrónica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O. Ambiental de G.C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Residuo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S. Presidenci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Industria y Comercio</text:p>
          </table:table-cell>
          <table:table-cell office:value-type="float" office:value="205" table:style-name="ce9">
            <text:p>20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 RevistLibros y Ot.publicac. Agr.Ganad y P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A. Generales</text:p>
          </table:table-cell>
          <table:table-cell office:value-type="float" office:value="51500" table:style-name="ce9">
            <text:p>5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Museos.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Microinformática y</text:p>
            <text:p>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 Publicac.Contabil.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Unidad de Transparencia</text:p>
          </table:table-cell>
          <table:table-cell office:value-type="float" office:value="550" table:style-name="ce9">
            <text:p>5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Intervencio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number-columns-spanned="1" table:number-rows-spanned="2" table:style-name="ce18">
            <text:p>Prensa,Revist,Libros y Ot.Publicac. <text:s/>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0010022</text:p>
          </table:table-cell>
          <table:covered-table-cell/>
          <table:table-cell office:value-type="string" table:style-name="ce8">
            <text:p>Prensa,Revist,Libros y Ot.Publicac. Unidad Participación</text:p>
            <text:p>Ciudadan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 Museo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 A. General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Tecnologias</text:p>
          </table:table-cell>
          <table:table-cell office:value-type="float" office:value="2200" table:style-name="ce9">
            <text:p>2.2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 Microinformática y</text:p>
            <text:p>Comunicacion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 Presidenci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0020022</text:p>
          </table:table-cell>
          <table:covered-table-cell/>
          <table:table-cell office:value-type="string" table:style-name="ce8">
            <text:p>Material Informatico No Inventariable.Planeamient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0 Material de oficina.</text:p>
          </table:table-cell>
          <table:covered-table-cell table:number-columns-repeated="7"/>
          <table:table-cell office:value-type="string" table:style-name="ce13">
            <text:p>468.496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ia Electrica. OO.PP.</text:p>
          </table:table-cell>
          <table:table-cell office:value-type="float" office:value="2825000" table:style-name="ce9">
            <text:p>2.8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ía eléctrica. Patrimonio Histórico</text:p>
          </table:table-cell>
          <table:table-cell office:value-type="float" office:value="3600" table:style-name="ce9">
            <text:p>3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ia Electrica. Patrimonio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ia Electrica. Med. Ambiente.</text:p>
          </table:table-cell>
          <table:table-cell office:value-type="float" office:value="132000" table:style-name="ce9">
            <text:p>13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ía Eléctrica. Centros Atención</text:p>
          </table:table-cell>
          <table:table-cell office:value-type="float" office:value="39500" table:style-name="ce9">
            <text:p>3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ia Electrica. Agr. Ganad y Pesca</text:p>
          </table:table-cell>
          <table:table-cell office:value-type="float" office:value="80500" table:style-name="ce9">
            <text:p>8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00022</text:p>
          </table:table-cell>
          <table:covered-table-cell/>
          <table:table-cell office:value-type="string" table:style-name="ce8">
            <text:p>Energia Electrica. Instalaciones</text:p>
          </table:table-cell>
          <table:table-cell office:value-type="float" office:value="580000" table:style-name="ce9">
            <text:p>5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Centros Aten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Jardín Botánico.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OO.PP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Muelle de Taliart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Instalacione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Patrimon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Educación y Juventud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Med. Ambiente.</text:p>
          </table:table-cell>
          <table:table-cell office:value-type="float" office:value="43917.440000000002" table:style-name="ce9">
            <text:p>43.91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10022</text:p>
          </table:table-cell>
          <table:covered-table-cell/>
          <table:table-cell office:value-type="string" table:style-name="ce8">
            <text:p>Agua. Agr. Ganad y Pesca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2</text:p>
          </table:table-cell>
          <table:covered-table-cell/>
          <table:table-cell office:value-type="string" table:style-name="ce8">
            <text:p>Gas. Educación y Juventud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2</text:p>
          </table:table-cell>
          <table:covered-table-cell/>
          <table:table-cell office:value-type="string" table:style-name="ce8">
            <text:p>Gas. Agr. Ganad y Pesca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2</text:p>
          </table:table-cell>
          <table:covered-table-cell/>
          <table:table-cell office:value-type="string" table:style-name="ce8">
            <text:p>Gas.Centros Atenció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20022</text:p>
          </table:table-cell>
          <table:covered-table-cell/>
          <table:table-cell office:value-type="string" table:style-name="ce8">
            <text:p>Gas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30022</text:p>
          </table:table-cell>
          <table:covered-table-cell/>
          <table:table-cell office:value-type="string" table:style-name="ce8">
            <text:p>Combustibles y Carburantes. A. Generales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30022</text:p>
          </table:table-cell>
          <table:covered-table-cell/>
          <table:table-cell office:value-type="string" table:style-name="ce8">
            <text:p>Combustibles y Carburan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OO.PP.</text:p>
          </table:table-cell>
          <table:table-cell office:value-type="float" office:value="39113.85" table:style-name="ce9">
            <text:p>39.113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Asuntos General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Jardín Botánico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Organo Ambiental de Gran Canari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Gestión de RR.HH.</text:p>
          </table:table-cell>
          <table:table-cell office:value-type="float" office:value="105000" table:style-name="ce9">
            <text:p>10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Asesoría Jurídic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Planeamiento</text:p>
          </table:table-cell>
          <table:table-cell office:value-type="float" office:value="9500" table:style-name="ce9">
            <text:p>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Educación y Juventud</text:p>
          </table:table-cell>
          <table:table-cell office:value-type="float" office:value="1498" table:style-name="ce9">
            <text:p>1.498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 y Otras Prendas con destino personal.</text:p>
            <text:p>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Med. Ambiente.</text:p>
          </table:table-cell>
          <table:table-cell office:value-type="float" office:value="333747.98" table:style-name="ce9">
            <text:p>333.747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Unidad de Economía e Innovación</text:p>
          </table:table-cell>
          <table:table-cell office:value-type="float" office:value="360.95" table:style-name="ce9">
            <text:p>360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Inst. Risco Cai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AA.SS.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Agr. Ganad y Pesca</text:p>
          </table:table-cell>
          <table:table-cell office:value-type="float" office:value="36828.43" table:style-name="ce9">
            <text:p>36.828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Calificaciones Territoriales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<text:s/>Empleo y Desarrollo Local</text:p>
          </table:table-cell>
          <table:table-cell office:value-type="float" office:value="160906.5" table:style-name="ce9">
            <text:p>160.906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Arquitec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Tesoreri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Interv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Coop. Instit.</text:p>
          </table:table-cell>
          <table:table-cell office:value-type="float" office:value="750" table:style-name="ce9">
            <text:p>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Industria y Comercio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40022</text:p>
          </table:table-cell>
          <table:covered-table-cell/>
          <table:table-cell office:value-type="string" table:style-name="ce8">
            <text:p>Vestuario. Centros de Atención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2</text:p>
          </table:table-cell>
          <table:covered-table-cell/>
          <table:table-cell office:value-type="string" table:style-name="ce8">
            <text:p>Productos Alimenticios. Igualdad y Violencia de Géner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2</text:p>
          </table:table-cell>
          <table:covered-table-cell/>
          <table:table-cell office:value-type="string" table:style-name="ce8">
            <text:p>Productos Alimenticios. Med. Ambiente.</text:p>
          </table:table-cell>
          <table:table-cell office:value-type="float" office:value="18500" table:style-name="ce9">
            <text:p>1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50022</text:p>
          </table:table-cell>
          <table:covered-table-cell/>
          <table:table-cell office:value-type="string" table:style-name="ce8">
            <text:p>Productos Alimenticios.Centros Atenció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os farmacéuticos y material sanitario. Planeamiento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.Farmacéutico y Mat. Sanitario. Formación y</text:p>
            <text:p>Prevención</text:p>
          </table:table-cell>
          <table:table-cell office:value-type="float" office:value="3100" table:style-name="ce9">
            <text:p>3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.Farmacéutico y Mat. Sanitario.Centros Atenc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.Farmaceutico y Mat. Sanitario.Igualdad y Violencia</text:p>
            <text:p>de Género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.Farmacéutico y Mat. Sanitario. Agr., Ganadería y</text:p>
            <text:p>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.Farmaceutico y Mat. Sanitario. Medio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060022</text:p>
          </table:table-cell>
          <table:covered-table-cell/>
          <table:table-cell office:value-type="string" table:style-name="ce8">
            <text:p>Product.Farmaceutico y Mat. Sanitario. Med. Ambiente.</text:p>
          </table:table-cell>
          <table:table-cell office:value-type="float" office:value="13045.1" table:style-name="ce9">
            <text:p>13.045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Med. Ambiente.</text:p>
          </table:table-cell>
          <table:table-cell office:value-type="float" office:value="37074.980000000003" table:style-name="ce9">
            <text:p>37.074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Cultur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Centros Aten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Educación y Juventud</text:p>
          </table:table-cell>
          <table:table-cell office:value-type="float" office:value="4800" table:style-name="ce9">
            <text:p>4.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Cultur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Agr.Ganad y Pesc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Igualdad y Violencia de</text:p>
            <text:p>Género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Patrimonio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00022</text:p>
          </table:table-cell>
          <table:covered-table-cell/>
          <table:table-cell office:value-type="string" table:style-name="ce8">
            <text:p>Productos de Limpieza y Aseo. Jardín Botánico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2</text:p>
          </table:table-cell>
          <table:covered-table-cell/>
          <table:table-cell office:value-type="string" table:style-name="ce8">
            <text:p>Suminist.Repuest.Maquinaria y Utillaj. Med.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2</text:p>
          </table:table-cell>
          <table:covered-table-cell/>
          <table:table-cell office:value-type="string" table:style-name="ce8">
            <text:p>Suministros de repuestos de maquinaria, utillaje y elementos</text:p>
            <text:p>de transporte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10022</text:p>
          </table:table-cell>
          <table:covered-table-cell/>
          <table:table-cell office:value-type="string" table:style-name="ce8">
            <text:p>Suminist.Repuest.Maquinaria y Utillaj. Jardín Botán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2</text:p>
          </table:table-cell>
          <table:covered-table-cell/>
          <table:table-cell office:value-type="string" table:style-name="ce8">
            <text:p>Sumnist.Mat.Electron.Electric y Telec. Agr.Ganad y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2</text:p>
          </table:table-cell>
          <table:covered-table-cell/>
          <table:table-cell office:value-type="string" table:style-name="ce8">
            <text:p>Sumnist.Mat.electron.electric y Telec. Med. Ambiente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120022</text:p>
          </table:table-cell>
          <table:covered-table-cell/>
          <table:table-cell office:value-type="string" table:style-name="ce8">
            <text:p>Sumnist.Mat.Electron.Electric y Telec. Jardín Botán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2</text:p>
          </table:table-cell>
          <table:covered-table-cell/>
          <table:table-cell office:value-type="string" table:style-name="ce8">
            <text:p>Manutencion de Animales. Agr.Ganad y Pesc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2</text:p>
          </table:table-cell>
          <table:covered-table-cell/>
          <table:table-cell office:value-type="string" table:style-name="ce8">
            <text:p>Manutencion de Animales. Museo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130022</text:p>
          </table:table-cell>
          <table:covered-table-cell/>
          <table:table-cell office:value-type="string" table:style-name="ce8">
            <text:p>Manutencion de Animales. Med. Ambiente.</text:p>
          </table:table-cell>
          <table:table-cell office:value-type="float" office:value="54657.85" table:style-name="ce9">
            <text:p>54.657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Intervencion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Instalacion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AA.S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S. Presidencia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ontratacion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Med. Ambiente.</text:p>
          </table:table-cell>
          <table:table-cell office:value-type="float" office:value="226283.68" table:style-name="ce9">
            <text:p>226.283,6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Formación y Prev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60500" table:style-name="ce9">
            <text:p>6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Museo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A. Generales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entros Atenció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Solidaridad Internacional</text:p>
          </table:table-cell>
          <table:table-cell office:value-type="float" office:value="5050" table:style-name="ce9">
            <text:p>5.0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Agr.Ganad y Pesc</text:p>
          </table:table-cell>
          <table:table-cell office:value-type="float" office:value="292821.21999999997" table:style-name="ce9">
            <text:p>292.821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Educación y Juventu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As. Juridica</text:p>
          </table:table-cell>
          <table:table-cell office:value-type="float" office:value="650" table:style-name="ce9">
            <text:p>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Igualdad y Violencia de Género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Med. Ambiente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Calif.Territoriales</text:p>
          </table:table-cell>
          <table:table-cell office:value-type="float" office:value="1900" table:style-name="ce9">
            <text:p>1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Tesoreri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Unidad de Transparenci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O. Ambiental de 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Microinformática y Comunicaciones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Jardín Botánico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Transportes</text:p>
          </table:table-cell>
          <table:table-cell office:value-type="float" office:value="52000" table:style-name="ce9">
            <text:p>5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Arquitec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Agricultura, Ganadería y Pesc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Inst. Risco Caid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Unidad de Economía e Innovación</text:p>
          </table:table-cell>
          <table:table-cell office:value-type="float" office:value="2250" table:style-name="ce9">
            <text:p>2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Industria y Comercio</text:p>
          </table:table-cell>
          <table:table-cell office:value-type="float" office:value="2100" table:style-name="ce9">
            <text:p>2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Contabilidad y Presupuesto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Planeamient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OO.PP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022</text:p>
          </table:table-cell>
          <table:covered-table-cell/>
          <table:table-cell office:value-type="string" table:style-name="ce8">
            <text:p>Otros Suministros. <text:s/>Empleo y Desarrollo Loc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122</text:p>
          </table:table-cell>
          <table:covered-table-cell/>
          <table:table-cell office:value-type="string" table:style-name="ce8">
            <text:p>Otros Suministros. Tecnologias Inf.</text:p>
          </table:table-cell>
          <table:table-cell office:value-type="float" office:value="402" table:style-name="ce9">
            <text:p>40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122</text:p>
          </table:table-cell>
          <table:covered-table-cell/>
          <table:table-cell office:value-type="string" table:style-name="ce8">
            <text:p>Otros Suministros Caza. Ampliable</text:p>
          </table:table-cell>
          <table:table-cell office:value-type="float" office:value="10936.76" table:style-name="ce9">
            <text:p>10.936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522</text:p>
          </table:table-cell>
          <table:covered-table-cell/>
          <table:table-cell office:value-type="string" table:style-name="ce8">
            <text:p>Otros Suministros. Fondo verde forestal</text:p>
          </table:table-cell>
          <table:table-cell office:value-type="float" office:value="69984.42" table:style-name="ce9">
            <text:p>69.984,4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522</text:p>
          </table:table-cell>
          <table:covered-table-cell/>
          <table:table-cell office:value-type="string" table:style-name="ce8">
            <text:p>Otros Suministros. Inv2Mac</text:p>
          </table:table-cell>
          <table:table-cell office:value-type="float" office:value="1335.27" table:style-name="ce9">
            <text:p>1.335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722</text:p>
          </table:table-cell>
          <table:covered-table-cell/>
          <table:table-cell office:value-type="string" table:style-name="ce8">
            <text:p>Otros Suministros. P. Macflor 2</text:p>
          </table:table-cell>
          <table:table-cell office:value-type="float" office:value="3426.19" table:style-name="ce9">
            <text:p>3.426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0822</text:p>
          </table:table-cell>
          <table:covered-table-cell/>
          <table:table-cell office:value-type="string" table:style-name="ce8">
            <text:p>Otros Suministros. Nextgendem</text:p>
          </table:table-cell>
          <table:table-cell office:value-type="float" office:value="4967.6000000000004" table:style-name="ce9">
            <text:p>4.967,6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1999922</text:p>
          </table:table-cell>
          <table:covered-table-cell/>
          <table:table-cell office:value-type="string" table:style-name="ce8">
            <text:p>Otros Suministros Planes de Empleo</text:p>
          </table:table-cell>
          <table:table-cell office:value-type="float" office:value="30500" table:style-name="ce9">
            <text:p>30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1 Suministros.</text:p>
          </table:table-cell>
          <table:covered-table-cell table:number-columns-repeated="7"/>
          <table:table-cell office:value-type="string" table:style-name="ce13">
            <text:p>6.214.561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2</text:p>
          </table:table-cell>
          <table:covered-table-cell/>
          <table:table-cell office:value-type="string" table:style-name="ce8">
            <text:p>Servicios de Telecomunicaciones. Centros Atención</text:p>
          </table:table-cell>
          <table:table-cell office:value-type="float" office:value="1080" table:style-name="ce9">
            <text:p>1.0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2</text:p>
          </table:table-cell>
          <table:covered-table-cell/>
          <table:table-cell office:value-type="string" table:style-name="ce8">
            <text:p>Servicios de Telecomunicaciones. Med. Ambiente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00022</text:p>
          </table:table-cell>
          <table:covered-table-cell/>
          <table:table-cell office:value-type="string" table:style-name="ce8">
            <text:p>Servicios de Telecomunicaciones. Microinformática y</text:p>
            <text:p>Comunicaciones.</text:p>
          </table:table-cell>
          <table:table-cell office:value-type="float" office:value="680000" table:style-name="ce9">
            <text:p>6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10022</text:p>
          </table:table-cell>
          <table:covered-table-cell/>
          <table:table-cell office:value-type="string" table:style-name="ce8">
            <text:p>Postales. A. Generales</text:p>
          </table:table-cell>
          <table:table-cell office:value-type="float" office:value="99674.7" table:style-name="ce9">
            <text:p>99.674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2030022</text:p>
          </table:table-cell>
          <table:covered-table-cell/>
          <table:table-cell office:value-type="string" table:style-name="ce8">
            <text:p>Informaticas. Microinformática y Comunicaciones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2</text:p>
          </table:table-cell>
          <table:covered-table-cell/>
          <table:table-cell office:value-type="string" table:style-name="ce8">
            <text:p>Otros Gastos en Comunicacione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2</text:p>
          </table:table-cell>
          <table:covered-table-cell/>
          <table:table-cell office:value-type="string" table:style-name="ce8">
            <text:p>Otros gastos en comunicación. Cultura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2990022</text:p>
          </table:table-cell>
          <table:covered-table-cell/>
          <table:table-cell office:value-type="string" table:style-name="ce8">
            <text:p>Otros gastos en comunicación. Agricultura, Ganadería y</text:p>
            <text:p>Pesc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22 Comunicaciones.</text:p>
          </table:table-cell>
          <table:covered-table-cell table:number-columns-repeated="7"/>
          <table:table-cell office:value-type="string" table:style-name="ce13">
            <text:p>784.354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Tecnología de la Información y Admón</text:p>
            <text:p>electrón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42798.93" table:style-name="ce9">
            <text:p>42.798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Jardín Botánico.</text:p>
          </table:table-cell>
          <table:table-cell office:value-type="float" office:value="7500" table:style-name="ce9">
            <text:p>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Instal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Educación y Juventud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Cultura</text:p>
          </table:table-cell>
          <table:table-cell office:value-type="float" office:value="14305" table:style-name="ce9">
            <text:p>14.30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Centros Atención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Empleo y Desarrollo Local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Med. Ambiente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Inst. Risco Caid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Patrimonio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S. Presidenci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Museos.</text:p>
          </table:table-cell>
          <table:table-cell office:value-type="float" office:value="67410" table:style-name="ce9">
            <text:p>67.4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AA.S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Igualdad y Violencia 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Educación</text:p>
          </table:table-cell>
          <table:table-cell office:value-type="float" office:value="29870" table:style-name="ce9">
            <text:p>29.8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Muelle de Taliarte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Agr.Ganad y Pesc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Industria y Comercio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3000022</text:p>
          </table:table-cell>
          <table:covered-table-cell/>
          <table:table-cell office:value-type="string" table:style-name="ce8">
            <text:p>Transportes. A. General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3 Transportes.</text:p>
          </table:table-cell>
          <table:covered-table-cell table:number-columns-repeated="7"/>
          <table:table-cell office:value-type="string" table:style-name="ce13">
            <text:p>248.18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2</text:p>
          </table:table-cell>
          <table:covered-table-cell/>
          <table:table-cell office:value-type="string" table:style-name="ce8">
            <text:p>Primas de Seguros. Museos</text:p>
          </table:table-cell>
          <table:table-cell office:value-type="float" office:value="650" table:style-name="ce9">
            <text:p>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2</text:p>
          </table:table-cell>
          <table:covered-table-cell/>
          <table:table-cell office:value-type="string" table:style-name="ce8">
            <text:p>Primas de Seguros. Patrimonio</text:p>
          </table:table-cell>
          <table:table-cell office:value-type="float" office:value="860000" table:style-name="ce9">
            <text:p>8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2</text:p>
          </table:table-cell>
          <table:covered-table-cell/>
          <table:table-cell office:value-type="string" table:style-name="ce8">
            <text:p>Primas de Seguro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2</text:p>
          </table:table-cell>
          <table:covered-table-cell/>
          <table:table-cell office:value-type="string" table:style-name="ce8">
            <text:p>Primas de Seguros. Cul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2</text:p>
          </table:table-cell>
          <table:covered-table-cell/>
          <table:table-cell office:value-type="string" table:style-name="ce8">
            <text:p>Primas de Seguros. Inst. Risco Caido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4000022</text:p>
          </table:table-cell>
          <table:covered-table-cell/>
          <table:table-cell office:value-type="string" table:style-name="ce8">
            <text:p>Primas de Seguros. Agricultura, Ganadería y Pesc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4 Primas de seguros.</text:p>
          </table:table-cell>
          <table:covered-table-cell table:number-columns-repeated="7"/>
          <table:table-cell office:value-type="string" table:style-name="ce13">
            <text:p>875.4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P. Histórico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Contabilidad y Presupuestos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Asuntos General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OO.PP.</text:p>
          </table:table-cell>
          <table:table-cell office:value-type="float" office:value="3500" table:style-name="ce9">
            <text:p>3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Agricultura, Ganadería y 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Med. Ambiente.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00022</text:p>
          </table:table-cell>
          <table:covered-table-cell/>
          <table:table-cell office:value-type="string" table:style-name="ce8">
            <text:p>Tributos Estatale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 Comunidad Autónoma. Asuntos General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.C.A.A. Med. Ambiente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.C.A.A. Coop. Instit.</text:p>
          </table:table-cell>
          <table:table-cell office:value-type="float" office:value="940" table:style-name="ce9">
            <text:p>9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omunidades Autónomas. Instalaciones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.C.A.A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CAA. OO.PP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.C.A.A. Residuos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.C.A.A. Agricultura, Ganadería y Pesca</text:p>
          </table:table-cell>
          <table:table-cell office:value-type="float" office:value="250" table:style-name="ce9">
            <text:p>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10022</text:p>
          </table:table-cell>
          <table:covered-table-cell/>
          <table:table-cell office:value-type="string" table:style-name="ce8">
            <text:p>Tributos de las C.C.A.A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Med. Ambiente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Microinformática y 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P. Históric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Patrimonio.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OO.PP.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asas. Empleo y Desarrollo Local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Entidades Locales. Agricultura, Ganadería y Pesca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A. Generales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5020022</text:p>
          </table:table-cell>
          <table:covered-table-cell/>
          <table:table-cell office:value-type="string" table:style-name="ce8">
            <text:p>Tributos de las E.E.L.L. Industria y Comercio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5 Tributos.</text:p>
          </table:table-cell>
          <table:covered-table-cell table:number-columns-repeated="7"/>
          <table:table-cell office:value-type="string" table:style-name="ce13">
            <text:p>970.690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2</text:p>
          </table:table-cell>
          <table:covered-table-cell/>
          <table:table-cell office:value-type="string" table:style-name="ce8">
            <text:p>Atenciones Protocolarias y Representat. Cabild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022</text:p>
          </table:table-cell>
          <table:covered-table-cell/>
          <table:table-cell office:value-type="string" table:style-name="ce8">
            <text:p>Atenciones Protocolarias y Representat. Vicepresidencia</text:p>
            <text:p>Prime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10122</text:p>
          </table:table-cell>
          <table:covered-table-cell/>
          <table:table-cell office:value-type="string" table:style-name="ce8">
            <text:p>Atenciones Protocolarias y Representativas. Fomento de la</text:p>
            <text:p>lectura y escri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Educación y Juventud</text:p>
          </table:table-cell>
          <table:table-cell office:value-type="float" office:value="13244.96" table:style-name="ce9">
            <text:p>13.244,9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Inst. Risco Caído R. Biosfer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Igualdad y Violencia de Género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 Tratamiento de la información y</text:p>
            <text:p>publ. en medios</text:p>
          </table:table-cell>
          <table:table-cell office:value-type="float" office:value="153371.49" table:style-name="ce9">
            <text:p>153.371,4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Patrimoni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Campañas Medioambientales. Med. Ambiente</text:p>
          </table:table-cell>
          <table:table-cell office:value-type="float" office:value="16050" table:style-name="ce9">
            <text:p>16.05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<text:s/>y Propaganda. Moda Cálida. Industria y</text:p>
            <text:p>Comercio</text:p>
          </table:table-cell>
          <table:table-cell office:value-type="float" office:value="9173.94" table:style-name="ce9">
            <text:p>9.173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 Agricultura, Ganadería y Pesca</text:p>
          </table:table-cell>
          <table:table-cell office:value-type="float" office:value="139750.16" table:style-name="ce9">
            <text:p>139.750,16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<text:s/>y Propaganda. Planes Urbanísticos.</text:p>
            <text:p>Planeamient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Arquitectur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Transpo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 difusión Protección P. Histór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Publicidad y Propaganda. Empleo y Desarrollo Local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022</text:p>
          </table:table-cell>
          <table:covered-table-cell/>
          <table:table-cell office:value-type="string" table:style-name="ce8">
            <text:p>Contenido y Difusión Programa participa.grancanaria.com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2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21720" table:style-name="ce9">
            <text:p>21.72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2</text:p>
          </table:table-cell>
          <table:covered-table-cell/>
          <table:table-cell office:value-type="string" table:style-name="ce8">
            <text:p>Publicidad y Propaganda. Fondo Forestal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2</text:p>
          </table:table-cell>
          <table:covered-table-cell/>
          <table:table-cell office:value-type="string" table:style-name="ce8">
            <text:p>Publicidad y Propaganda. "Patrimonio Mundial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122</text:p>
          </table:table-cell>
          <table:covered-table-cell/>
          <table:table-cell office:value-type="string" table:style-name="ce8">
            <text:p>Publicidad y Propaganda. Agenda Cultural</text:p>
          </table:table-cell>
          <table:table-cell office:value-type="float" office:value="113198" table:style-name="ce9">
            <text:p>113.1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2</text:p>
          </table:table-cell>
          <table:covered-table-cell/>
          <table:table-cell office:value-type="string" table:style-name="ce8">
            <text:p>Publicidad y Propaganda. Programa GC Me Gusta</text:p>
          </table:table-cell>
          <table:table-cell office:value-type="float" office:value="9173.93" table:style-name="ce9">
            <text:p>9.173,9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2</text:p>
          </table:table-cell>
          <table:covered-table-cell/>
          <table:table-cell office:value-type="string" table:style-name="ce8">
            <text:p>Publicidad Institucional. S. Presidencia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222</text:p>
          </table:table-cell>
          <table:covered-table-cell/>
          <table:table-cell office:value-type="string" table:style-name="ce8">
            <text:p>Publicidad Institucional. Vicepresidencia Prime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322</text:p>
          </table:table-cell>
          <table:covered-table-cell/>
          <table:table-cell office:value-type="string" table:style-name="ce8">
            <text:p>Patrocinio. Vicepresidencia Prime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322</text:p>
          </table:table-cell>
          <table:covered-table-cell/>
          <table:table-cell office:value-type="string" table:style-name="ce8">
            <text:p>Patrocinio. S. Presidencia</text:p>
          </table:table-cell>
          <table:table-cell office:value-type="float" office:value="750000" table:style-name="ce9">
            <text:p>7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Programa Participa Gran Canaria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. Plan de Comunicación Social. P.Territorial y</text:p>
            <text:p>Paisaje</text:p>
          </table:table-cell>
          <table:table-cell office:value-type="float" office:value="26400" table:style-name="ce9">
            <text:p>26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. Igualdad y Violencia de Género</text:p>
          </table:table-cell>
          <table:table-cell office:value-type="float" office:value="31000" table:style-name="ce9">
            <text:p>3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"es todo tuyo". P. Histórico</text:p>
          </table:table-cell>
          <table:table-cell office:value-type="float" office:value="11368.75" table:style-name="ce9">
            <text:p>11.368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Jardín del Conocimiento. Jardín Canari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. Museos</text:p>
          </table:table-cell>
          <table:table-cell office:value-type="float" office:value="28965" table:style-name="ce9">
            <text:p>28.96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. S. Presidenci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y Web. Industria y Comercio</text:p>
          </table:table-cell>
          <table:table-cell office:value-type="float" office:value="84002.52" table:style-name="ce9">
            <text:p>84.00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Actuaciones Medio Ambiente</text:p>
          </table:table-cell>
          <table:table-cell office:value-type="float" office:value="16050" table:style-name="ce9">
            <text:p>16.0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. Arquitectura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Gran Canaria Joven</text:p>
          </table:table-cell>
          <table:table-cell office:value-type="float" office:value="21346.5" table:style-name="ce9">
            <text:p>21.346,5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Mant.página Web y redes sociales. Programa</text:p>
            <text:p>sectorprimario.com</text:p>
          </table:table-cell>
          <table:table-cell office:value-type="float" office:value="46010" table:style-name="ce9">
            <text:p>46.01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"actividades culturales" y Centro de Cultura</text:p>
            <text:p>Audiovisual G.C.</text:p>
          </table:table-cell>
          <table:table-cell office:value-type="float" office:value="7200" table:style-name="ce9">
            <text:p>7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422</text:p>
          </table:table-cell>
          <table:covered-table-cell/>
          <table:table-cell office:value-type="string" table:style-name="ce8">
            <text:p>Redes Sociales Red de carreteras</text:p>
          </table:table-cell>
          <table:table-cell office:value-type="float" office:value="50756.52" table:style-name="ce9">
            <text:p>50.756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20522</text:p>
          </table:table-cell>
          <table:covered-table-cell/>
          <table:table-cell office:value-type="string" table:style-name="ce8">
            <text:p>Redes Sociales "Patrimonio mundial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OO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Coop. Instit.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Calif.Territori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Cultur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O. Ambiental de G. 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Agr.Ganad y Pesc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Patrimoni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S. Presidenci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Inst. Risco Caid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ción en Diarios Oficialesl. Vicepresidencia Prime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Asuntos Generales y</text:p>
            <text:p>Secretarí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Contrat. Ampliable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P. Históric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Transport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Intervencio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Gestión de RR.HH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on en Diarios Oficiales. Med. Ambiente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30022</text:p>
          </table:table-cell>
          <table:covered-table-cell/>
          <table:table-cell office:value-type="string" table:style-name="ce8">
            <text:p>Publicación en Diarios Oficiales. Solidaridad Internacional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2</text:p>
          </table:table-cell>
          <table:covered-table-cell/>
          <table:table-cell office:value-type="string" table:style-name="ce8">
            <text:p>Juridicos, Contenciosos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2</text:p>
          </table:table-cell>
          <table:covered-table-cell/>
          <table:table-cell office:value-type="string" table:style-name="ce8">
            <text:p>Juridicos, Contenciosos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2</text:p>
          </table:table-cell>
          <table:covered-table-cell/>
          <table:table-cell office:value-type="string" table:style-name="ce8">
            <text:p>Juridicos, Contenciosos. As. Juridica</text:p>
          </table:table-cell>
          <table:table-cell office:value-type="float" office:value="161697.17000000001" table:style-name="ce9">
            <text:p>161.697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2</text:p>
          </table:table-cell>
          <table:covered-table-cell/>
          <table:table-cell office:value-type="string" table:style-name="ce8">
            <text:p>Jurídicos, contenciosos.Transport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2</text:p>
          </table:table-cell>
          <table:covered-table-cell/>
          <table:table-cell office:value-type="string" table:style-name="ce8">
            <text:p>Juridicos, Contenciosos. Patrimon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40022</text:p>
          </table:table-cell>
          <table:covered-table-cell/>
          <table:table-cell office:value-type="string" table:style-name="ce8">
            <text:p>Juridicos, Contenciosos. Industria y Comerc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Unidad de</text:p>
            <text:p>Transpar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Museos.</text:p>
          </table:table-cell>
          <table:table-cell office:value-type="float" office:value="171113.67" table:style-name="ce9">
            <text:p>171.113,67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Albergue de animales</text:p>
            <text:p>Bañaderos</text:p>
          </table:table-cell>
          <table:table-cell office:value-type="float" office:value="23934.1" table:style-name="ce9">
            <text:p>23.934,1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Jardín Botánico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O. Ambiental de G.C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 AA.SS.</text:p>
          </table:table-cell>
          <table:table-cell office:value-type="float" office:value="33600" table:style-name="ce9">
            <text:p>33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Transport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23000" table:style-name="ce9">
            <text:p>2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<text:s/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Industria y Comercio</text:p>
          </table:table-cell>
          <table:table-cell office:value-type="float" office:value="17600" table:style-name="ce9">
            <text:p>17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Servicio de Med.</text:p>
            <text:p>Ambiente</text:p>
          </table:table-cell>
          <table:table-cell office:value-type="float" office:value="76000" table:style-name="ce9">
            <text:p>7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Gestión de RR.HH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46000" table:style-name="ce9">
            <text:p>14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Educ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Inst. Risco Caido</text:p>
          </table:table-cell>
          <table:table-cell office:value-type="float" office:value="135000" table:style-name="ce9">
            <text:p>1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P. Histórico</text:p>
          </table:table-cell>
          <table:table-cell office:value-type="float" office:value="126696" table:style-name="ce9">
            <text:p>126.69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Unidad de Participación</text:p>
            <text:p>Ciudadana</text:p>
          </table:table-cell>
          <table:table-cell office:value-type="float" office:value="80204" table:style-name="ce9">
            <text:p>80.204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Servicio Técnico de</text:p>
            <text:p>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Cultu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<text:s/>Empleo y Desarrollo</text:p>
            <text:p>Local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Agr.Ganad y Pesc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, Jornadas, convenciones</text:p>
            <text:p>y 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022</text:p>
          </table:table-cell>
          <table:covered-table-cell/>
          <table:table-cell office:value-type="string" table:style-name="ce8">
            <text:p>Reuniones, Conferencias y Cursos. Solidaridad Internacional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2</text:p>
          </table:table-cell>
          <table:covered-table-cell/>
          <table:table-cell office:value-type="string" table:style-name="ce8">
            <text:p>Jornadas sobre el Paisaje. Planeamiento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2</text:p>
          </table:table-cell>
          <table:covered-table-cell/>
          <table:table-cell office:value-type="string" table:style-name="ce8">
            <text:p>Reuniones, Conferencias y Cursos Gestión Cinegética.</text:p>
            <text:p>Ampliabl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2</text:p>
          </table:table-cell>
          <table:covered-table-cell/>
          <table:table-cell office:value-type="string" table:style-name="ce8">
            <text:p>Reuniones, Conferencias y Cursos. Igualdad y Violencia de</text:p>
            <text:p>Géner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2</text:p>
          </table:table-cell>
          <table:covered-table-cell/>
          <table:table-cell office:value-type="string" table:style-name="ce8">
            <text:p>Feria de la Juventud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122</text:p>
          </table:table-cell>
          <table:covered-table-cell/>
          <table:table-cell office:value-type="string" table:style-name="ce8">
            <text:p>Plan de Educación no Formal</text:p>
          </table:table-cell>
          <table:table-cell office:value-type="float" office:value="66000" table:style-name="ce9">
            <text:p>6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222</text:p>
          </table:table-cell>
          <table:covered-table-cell/>
          <table:table-cell office:value-type="string" table:style-name="ce8">
            <text:p>Reuniones, Conferencias y Cursos. P.E.C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522</text:p>
          </table:table-cell>
          <table:covered-table-cell/>
          <table:table-cell office:value-type="string" table:style-name="ce8">
            <text:p>Reuniones, Conferencias y Cursos Fondo Verde Forestal</text:p>
          </table:table-cell>
          <table:table-cell office:value-type="float" office:value="46155.08" table:style-name="ce9">
            <text:p>46.155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60822</text:p>
          </table:table-cell>
          <table:covered-table-cell/>
          <table:table-cell office:value-type="string" table:style-name="ce8">
            <text:p>Reuniones, Conferencias y Cursos. P. Nextgendem</text:p>
          </table:table-cell>
          <table:table-cell office:value-type="float" office:value="994.4" table:style-name="ce9">
            <text:p>994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70022</text:p>
          </table:table-cell>
          <table:covered-table-cell/>
          <table:table-cell office:value-type="string" table:style-name="ce8">
            <text:p>Oposiciones y Pruebas Selectivas. Gestión de RR.HH.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261765.28" table:style-name="ce9">
            <text:p>261.765,2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Unidad de Participación</text:p>
            <text:p>Ciudad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Educ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Juventud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356197.47" table:style-name="ce9">
            <text:p>356.197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Inst. Risco Caid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Agr.Ganad y P</text:p>
          </table:table-cell>
          <table:table-cell office:value-type="float" office:value="48925.25" table:style-name="ce9">
            <text:p>48.925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P. Histórico</text:p>
          </table:table-cell>
          <table:table-cell office:value-type="float" office:value="41000" table:style-name="ce9">
            <text:p>4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Igualdad y Violencia de</text:p>
            <text:p>Género</text:p>
          </table:table-cell>
          <table:table-cell office:value-type="float" office:value="79000" table:style-name="ce9">
            <text:p>7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Med. Ambiente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50500" table:style-name="ce9">
            <text:p>5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63064.53" table:style-name="ce9">
            <text:p>163.064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Museos.</text:p>
          </table:table-cell>
          <table:table-cell office:value-type="float" office:value="283450" table:style-name="ce9">
            <text:p>283.4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 <text:s/>Vicepresidencia Prime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74000" table:style-name="ce9">
            <text:p>74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022</text:p>
          </table:table-cell>
          <table:covered-table-cell/>
          <table:table-cell office:value-type="string" table:style-name="ce8">
            <text:p>Actividades Culturales y Deportivas. Cultura</text:p>
          </table:table-cell>
          <table:table-cell office:value-type="float" office:value="143210" table:style-name="ce9">
            <text:p>143.2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122</text:p>
          </table:table-cell>
          <table:covered-table-cell/>
          <table:table-cell office:value-type="string" table:style-name="ce8">
            <text:p>Programa educativo GRANCAEDUC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2</text:p>
          </table:table-cell>
          <table:covered-table-cell/>
          <table:table-cell office:value-type="string" table:style-name="ce8">
            <text:p>Plan de Movilidad Juvenil de Gran Canaria-Juvemcan</text:p>
          </table:table-cell>
          <table:table-cell office:value-type="float" office:value="385000" table:style-name="ce9">
            <text:p>38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2</text:p>
          </table:table-cell>
          <table:covered-table-cell/>
          <table:table-cell office:value-type="string" table:style-name="ce8">
            <text:p>Actividades Culturales y Deportivas. P.E.C.</text:p>
          </table:table-cell>
          <table:table-cell office:value-type="float" office:value="117000" table:style-name="ce9">
            <text:p>1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090222</text:p>
          </table:table-cell>
          <table:covered-table-cell/>
          <table:table-cell office:value-type="string" table:style-name="ce8">
            <text:p>MEGCI. Programa Gran Canaria Infinit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Med. Ambiente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S. Presidenci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Plane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A. Generales</text:p>
          </table:table-cell>
          <table:table-cell office:value-type="float" office:value="1400" table:style-name="ce9">
            <text:p>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Instalacione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Unidad de Participación Ciudad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Microinformática y Comunicaciones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Jardín Botánico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AA.SS.</text:p>
          </table:table-cell>
          <table:table-cell office:value-type="float" office:value="1530" table:style-name="ce9">
            <text:p>1.53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Educación y Juventud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O. Ambiental de G.C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Calif.Territorial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Inst. Risco Caido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Transportes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As. Juridica</text:p>
          </table:table-cell>
          <table:table-cell office:value-type="float" office:value="95" table:style-name="ce9">
            <text:p>9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Residu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Arquitectura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Agricultura, Ganadería y 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Coop. Instit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OO.PP.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Unidad de Economía e Innovación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Centros Atencio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Solidaridad Internacional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Muelle Taliarte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Patrimon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<text:s/>Empleo y Desarrollo Local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Industria y Comerc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Cultur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Educa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022</text:p>
          </table:table-cell>
          <table:covered-table-cell/>
          <table:table-cell office:value-type="string" table:style-name="ce8">
            <text:p>Otros Gastos Diversos. Museos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2</text:p>
          </table:table-cell>
          <table:covered-table-cell/>
          <table:table-cell office:value-type="string" table:style-name="ce8">
            <text:p>Recepción Niños Sáhara-Palestina, Proy.Vacacion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2</text:p>
          </table:table-cell>
          <table:covered-table-cell/>
          <table:table-cell office:value-type="string" table:style-name="ce8">
            <text:p>Ot. Gastos Diversos educacion ambien. Residuos</text:p>
          </table:table-cell>
          <table:table-cell office:value-type="float" office:value="105690.22" table:style-name="ce9">
            <text:p>105.690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122</text:p>
          </table:table-cell>
          <table:covered-table-cell/>
          <table:table-cell office:value-type="string" table:style-name="ce8">
            <text:p>Otros Gastos Diversos. Igualdad y Violencia de Géner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222</text:p>
          </table:table-cell>
          <table:covered-table-cell/>
          <table:table-cell office:value-type="string" table:style-name="ce8">
            <text:p>Planes de Formación en Alternancia</text:p>
          </table:table-cell>
          <table:table-cell office:value-type="float" office:value="72000" table:style-name="ce9">
            <text:p>7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222</text:p>
          </table:table-cell>
          <table:covered-table-cell/>
          <table:table-cell office:value-type="string" table:style-name="ce8">
            <text:p>Convenio ICI. Formación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322</text:p>
          </table:table-cell>
          <table:covered-table-cell/>
          <table:table-cell office:value-type="string" table:style-name="ce8">
            <text:p>Indemniz.por Responsab.Patrimonial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822</text:p>
          </table:table-cell>
          <table:covered-table-cell/>
          <table:table-cell office:value-type="string" table:style-name="ce8">
            <text:p>Otros gastos diversos. Pyto. RED_GESFOGO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0922</text:p>
          </table:table-cell>
          <table:covered-table-cell/>
          <table:table-cell office:value-type="string" table:style-name="ce8">
            <text:p>Otros gastos diversos. Pyto. OCEANLIT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1622</text:p>
          </table:table-cell>
          <table:covered-table-cell/>
          <table:table-cell office:value-type="string" table:style-name="ce8">
            <text:p>Otros Gastos Diversos. Macbiopest</text:p>
          </table:table-cell>
          <table:table-cell office:value-type="float" office:value="1398.75" table:style-name="ce9">
            <text:p>1.398,7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6999922</text:p>
          </table:table-cell>
          <table:covered-table-cell/>
          <table:table-cell office:value-type="string" table:style-name="ce8">
            <text:p>Servicios Bancarios y similares. Tesorerí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6 Gastos diversos.</text:p>
          </table:table-cell>
          <table:covered-table-cell table:number-columns-repeated="7"/>
          <table:table-cell office:value-type="string" table:style-name="ce13">
            <text:p>9.222.50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00022</text:p>
          </table:table-cell>
          <table:covered-table-cell/>
          <table:table-cell office:value-type="string" table:style-name="ce8">
            <text:p>Limpieza y Aseo. A. Generales</text:p>
          </table:table-cell>
          <table:table-cell office:value-type="float" office:value="2915331.88" table:style-name="ce9">
            <text:p>2.915.331,8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10022</text:p>
          </table:table-cell>
          <table:covered-table-cell/>
          <table:table-cell office:value-type="string" table:style-name="ce8">
            <text:p>Seguridad. A. Generales</text:p>
          </table:table-cell>
          <table:table-cell office:value-type="float" office:value="2526930.12" table:style-name="ce9">
            <text:p>2.526.930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2</text:p>
          </table:table-cell>
          <table:covered-table-cell/>
          <table:table-cell office:value-type="string" table:style-name="ce8">
            <text:p>Custodia, depósito y almacenaj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40022</text:p>
          </table:table-cell>
          <table:covered-table-cell/>
          <table:table-cell office:value-type="string" table:style-name="ce8">
            <text:p>Custodia, depósito y almacenaje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P. Histórico</text:p>
          </table:table-cell>
          <table:table-cell office:value-type="float" office:value="360569.25" table:style-name="ce9">
            <text:p>360.569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S. Presidencia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Tesoreria</text:p>
          </table:table-cell>
          <table:table-cell office:value-type="float" office:value="15515" table:style-name="ce9">
            <text:p>15.51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Transportes</text:p>
          </table:table-cell>
          <table:table-cell office:value-type="float" office:value="12400" table:style-name="ce9">
            <text:p>12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Patrimonio</text:p>
          </table:table-cell>
          <table:table-cell office:value-type="float" office:value="100500" table:style-name="ce9">
            <text:p>10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Muelle Taliarte</text:p>
          </table:table-cell>
          <table:table-cell office:value-type="float" office:value="47000" table:style-name="ce9">
            <text:p>4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écnicos. AA.S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OO.PP.</text:p>
          </table:table-cell>
          <table:table-cell office:value-type="float" office:value="1698854.23" table:style-name="ce9">
            <text:p>1.698.854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écnicos.Centros Atención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écnicos. Solidad 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Planeamiento</text:p>
          </table:table-cell>
          <table:table-cell office:value-type="float" office:value="548529.93000000005" table:style-name="ce9">
            <text:p>548.529,9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Unidad de Participación</text:p>
            <text:p>Ciudadana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Calif.Territorial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695000" table:style-name="ce9">
            <text:p>69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Med. Ambiente.</text:p>
          </table:table-cell>
          <table:table-cell office:value-type="float" office:value="30591.39" table:style-name="ce9">
            <text:p>30.591,3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Microinformática y</text:p>
            <text:p>Comunicaciones.</text:p>
          </table:table-cell>
          <table:table-cell office:value-type="float" office:value="48500" table:style-name="ce9">
            <text:p>4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Coop. Instit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écnicos. Gestión de RR.HH.</text:p>
          </table:table-cell>
          <table:table-cell office:value-type="float" office:value="115360.46" table:style-name="ce9">
            <text:p>115.360,4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Instalaciones</text:p>
          </table:table-cell>
          <table:table-cell office:value-type="float" office:value="27000" table:style-name="ce9">
            <text:p>2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Agr.Ganad y Pesc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Agr. Ganad y Pesca</text:p>
          </table:table-cell>
          <table:table-cell office:value-type="float" office:value="142591.25" table:style-name="ce9">
            <text:p>142.591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Inst. Risco Caido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Unidad de Transparencia</text:p>
          </table:table-cell>
          <table:table-cell office:value-type="float" office:value="12200" table:style-name="ce9">
            <text:p>12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écnicos. Empleo y Desarrollo Local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 Vicepresidencia Primer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O. Ambiental de G.C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Asuntos Generales. FDCAN.</text:p>
          </table:table-cell>
          <table:table-cell office:value-type="float" office:value="558836" table:style-name="ce9">
            <text:p>558.83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Arquitectura</text:p>
          </table:table-cell>
          <table:table-cell office:value-type="float" office:value="108052.65" table:style-name="ce9">
            <text:p>108.052,6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Tecnologias Inf.</text:p>
          </table:table-cell>
          <table:table-cell office:value-type="float" office:value="337329.81" table:style-name="ce9">
            <text:p>337.329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 Jardín Botánic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Unidad de Economía e</text:p>
            <text:p>Innovación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écnicos. Museo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Contratación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Residuos</text:p>
          </table:table-cell>
          <table:table-cell office:value-type="float" office:value="165000" table:style-name="ce9">
            <text:p>1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022</text:p>
          </table:table-cell>
          <table:covered-table-cell/>
          <table:table-cell office:value-type="string" table:style-name="ce8">
            <text:p>Estudios y Trabajos Tecnicos. Industria y Comerci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2</text:p>
          </table:table-cell>
          <table:covered-table-cell/>
          <table:table-cell office:value-type="string" table:style-name="ce8">
            <text:p>Estudios y Trabajos Tecnicos. Pyto. APOGEO INTERREG</text:p>
          </table:table-cell>
          <table:table-cell office:value-type="float" office:value="4815" table:style-name="ce9">
            <text:p>4.81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2</text:p>
          </table:table-cell>
          <table:covered-table-cell/>
          <table:table-cell office:value-type="string" table:style-name="ce8">
            <text:p>Intervenciones Arqueologicas de Emergencia. P. Histórico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2</text:p>
          </table:table-cell>
          <table:covered-table-cell/>
          <table:table-cell office:value-type="string" table:style-name="ce8">
            <text:p>Honorarios Tecnicos Direccion Obras (ampliable)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2</text:p>
          </table:table-cell>
          <table:covered-table-cell/>
          <table:table-cell office:value-type="string" table:style-name="ce8">
            <text:p>Estudios y Trabajos Tecnicos. Industria y Comercio.</text:p>
            <text:p>MODAMAC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122</text:p>
          </table:table-cell>
          <table:covered-table-cell/>
          <table:table-cell office:value-type="string" table:style-name="ce8">
            <text:p>Estudios y Trabajos Tecnicos. Igualdad y Violencia de</text:p>
            <text:p>Géner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2</text:p>
          </table:table-cell>
          <table:covered-table-cell/>
          <table:table-cell office:value-type="string" table:style-name="ce8">
            <text:p>Estudios y trabajos técnicos Fondo Verde Forest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2</text:p>
          </table:table-cell>
          <table:covered-table-cell/>
          <table:table-cell office:value-type="string" table:style-name="ce8">
            <text:p>Cámara Comercio. Gestión Subv.dinam. AA.EE. y</text:p>
            <text:p>Federaciones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2</text:p>
          </table:table-cell>
          <table:covered-table-cell/>
          <table:table-cell office:value-type="string" table:style-name="ce8">
            <text:p>Incentivos a la contratación colectivos de difícil inserción</text:p>
            <text:p>FDCAN, entidad colaboradora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222</text:p>
          </table:table-cell>
          <table:covered-table-cell/>
          <table:table-cell office:value-type="string" table:style-name="ce8">
            <text:p>Estudios y Trabajos Tecnicos. Pyto. FRUTTMAC INTERREG</text:p>
          </table:table-cell>
          <table:table-cell office:value-type="float" office:value="4815" table:style-name="ce9">
            <text:p>4.815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322</text:p>
          </table:table-cell>
          <table:covered-table-cell/>
          <table:table-cell office:value-type="string" table:style-name="ce8">
            <text:p>Estudios y Trabajos Tecnicos. Pyto. VERCOCHAR</text:p>
            <text:p>INTERREG</text:p>
          </table:table-cell>
          <table:table-cell office:value-type="float" office:value="4815" table:style-name="ce9">
            <text:p>4.81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322</text:p>
          </table:table-cell>
          <table:covered-table-cell/>
          <table:table-cell office:value-type="string" table:style-name="ce8">
            <text:p>Asistencias Tecnicas Insulare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522</text:p>
          </table:table-cell>
          <table:covered-table-cell/>
          <table:table-cell office:value-type="string" table:style-name="ce8">
            <text:p>Estudios y trabajos tecnicos P. InvMac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060722</text:p>
          </table:table-cell>
          <table:covered-table-cell/>
          <table:table-cell office:value-type="string" table:style-name="ce8">
            <text:p>Estudios y trabajos tecnicos P. Macflor 2</text:p>
          </table:table-cell>
          <table:table-cell office:value-type="float" office:value="84400" table:style-name="ce9">
            <text:p>84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227080022</text:p>
          </table:table-cell>
          <table:covered-table-cell/>
          <table:table-cell office:value-type="string" table:style-name="ce8">
            <text:p>Servicios de Recaudación a Favor de la Entidad. Ampliable</text:p>
          </table:table-cell>
          <table:table-cell office:value-type="float" office:value="1899528.48" table:style-name="ce9">
            <text:p>1.899.528,4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Vicepresidencia</text:p>
            <text:p>Primer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ros trabajos realizados por <text:s/>empresas y profesionales.</text:p>
            <text:p>Arquitectura</text:p>
          </table:table-cell>
          <table:table-cell office:value-type="float" office:value="89000" table:style-name="ce9">
            <text:p>8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OO.PP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<text:s/>Empleo y</text:p>
            <text:p>Desarrollo Local</text:p>
          </table:table-cell>
          <table:table-cell office:value-type="float" office:value="115000" table:style-name="ce9">
            <text:p>1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86690.9" table:style-name="ce9">
            <text:p>86.690,9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ros trabajos realizado por otras empresas y prof. A.</text:p>
            <text:p>Generales</text:p>
          </table:table-cell>
          <table:table-cell office:value-type="float" office:value="48974.86" table:style-name="ce9">
            <text:p>48.974,8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Industria y</text:p>
            <text:p>Comercio</text:p>
          </table:table-cell>
          <table:table-cell office:value-type="float" office:value="2141166.7999999998" table:style-name="ce9">
            <text:p>2.141.166,8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169483.34" table:style-name="ce9">
            <text:p>169.483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Med. Ambiente</text:p>
          </table:table-cell>
          <table:table-cell office:value-type="float" office:value="1646932.74" table:style-name="ce9">
            <text:p>1.646.932,74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 Empresas y Prof. Cultura</text:p>
          </table:table-cell>
          <table:table-cell office:value-type="float" office:value="238150.2" table:style-name="ce9">
            <text:p>238.150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Residuos</text:p>
          </table:table-cell>
          <table:table-cell office:value-type="float" office:value="1534070.38" table:style-name="ce9">
            <text:p>1.534.070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Museos.</text:p>
          </table:table-cell>
          <table:table-cell office:value-type="float" office:value="692633.72" table:style-name="ce9">
            <text:p>692.633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Patrimon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Educación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P. Histórico</text:p>
          </table:table-cell>
          <table:table-cell office:value-type="float" office:value="553649.99" table:style-name="ce9">
            <text:p>553.649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153700" table:style-name="ce9">
            <text:p>153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AA.SS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J. Botánico</text:p>
          </table:table-cell>
          <table:table-cell office:value-type="float" office:value="175000" table:style-name="ce9">
            <text:p>1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Cultura</text:p>
          </table:table-cell>
          <table:table-cell office:value-type="float" office:value="84006.38" table:style-name="ce9">
            <text:p>84.006,3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Unidad de</text:p>
            <text:p>Participación Ciudadana</text:p>
          </table:table-cell>
          <table:table-cell office:value-type="float" office:value="239000" table:style-name="ce9">
            <text:p>239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Formación y</text:p>
            <text:p>Prevención</text:p>
          </table:table-cell>
          <table:table-cell office:value-type="float" office:value="61400" table:style-name="ce9">
            <text:p>6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Tecnologias</text:p>
          </table:table-cell>
          <table:table-cell office:value-type="float" office:value="1032672.51" table:style-name="ce9">
            <text:p>1.032.672,5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ros trabajos realizados por otras empresas. 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Inst. Risco Caído</text:p>
          </table:table-cell>
          <table:table-cell office:value-type="float" office:value="899998.4" table:style-name="ce9">
            <text:p>899.998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Agr.Ganad y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S. Presidenc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Educación y</text:p>
            <text:p>Juventud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</text:p>
          </table:table-cell>
          <table:table-cell office:value-type="float" office:value="446518" table:style-name="ce9">
            <text:p>446.51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Centros Ate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022</text:p>
          </table:table-cell>
          <table:covered-table-cell/>
          <table:table-cell office:value-type="string" table:style-name="ce8">
            <text:p>Ot.Trab.Realizados Ot.Empresas y Prof. Intervencion</text:p>
          </table:table-cell>
          <table:table-cell office:value-type="float" office:value="6984.14" table:style-name="ce9">
            <text:p>6.984,14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Ot.Trab.Realizados Ot.Empresas y Prof. Unidad de</text:p>
            <text:p>Transparenc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Ot.Trab.Realizados Ot.Empresas y Prof. P.MODAMAC</text:p>
          </table:table-cell>
          <table:table-cell office:value-type="float" office:value="34629.22" table:style-name="ce9">
            <text:p>34.629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Ot.Trab.Realizados Ot.Empresas y Prof. Med. Ampliable</text:p>
          </table:table-cell>
          <table:table-cell office:value-type="float" office:value="28039.61" table:style-name="ce9">
            <text:p>28.039,61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Convenio Pesaje ITV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Contrato de Tratamiento de Residuos. Ampliable</text:p>
          </table:table-cell>
          <table:table-cell office:value-type="float" office:value="27260000" table:style-name="ce9">
            <text:p>27.2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Auditoría Planes de Emple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Ot.Trab.Realizados Ot.Empresas y Prof. Igualdad y Violencia</text:p>
            <text:p>de Géner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122</text:p>
          </table:table-cell>
          <table:covered-table-cell/>
          <table:table-cell office:value-type="string" table:style-name="ce8">
            <text:p>Ot.Trab.Realizados Ot.Empresas y Prof. Microinformática y</text:p>
            <text:p>Comunicaciones. FDCAN.</text:p>
          </table:table-cell>
          <table:table-cell office:value-type="float" office:value="253482" table:style-name="ce9">
            <text:p>253.482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222</text:p>
          </table:table-cell>
          <table:covered-table-cell/>
          <table:table-cell office:value-type="string" table:style-name="ce8">
            <text:p>Otros trabajos realizados por otras empresas y</text:p>
            <text:p>profesionales. Educación Medioambiental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322</text:p>
          </table:table-cell>
          <table:covered-table-cell/>
          <table:table-cell office:value-type="string" table:style-name="ce8">
            <text:p>Ot.Trab.Realizados Ot.Empresas y Prof. Fondo Verde</text:p>
            <text:p>Forestal</text:p>
          </table:table-cell>
          <table:table-cell office:value-type="float" office:value="14984.28" table:style-name="ce9">
            <text:p>14.984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0922</text:p>
          </table:table-cell>
          <table:covered-table-cell/>
          <table:table-cell office:value-type="string" table:style-name="ce8">
            <text:p>Ot.Trab.Realizados Ot.Empresas y Prof. Pyto. OCEANLIT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27991622</text:p>
          </table:table-cell>
          <table:covered-table-cell/>
          <table:table-cell office:value-type="string" table:style-name="ce8">
            <text:p>Ot.Trab.Realizados Ot.Empresas y Prof. Macbiopest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27 Trabajos realizados por otras empresas y profesion</text:p>
          </table:table-cell>
          <table:covered-table-cell table:number-columns-repeated="7"/>
          <table:table-cell office:value-type="string" table:style-name="ce13">
            <text:p>52.355.633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S. Presidenci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Igualdad y Violencia</text:p>
            <text:p>de 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Solidaridad</text:p>
            <text:p>Internacion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Planeamient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Transport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Industria y Comercio</text:p>
          </table:table-cell>
          <table:table-cell office:value-type="float" office:value="9280" table:style-name="ce9">
            <text:p>9.2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Med.ambiente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AA.S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P. Histór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Inst. Risco Caíd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Agr.Ganad y P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Cultur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Consejero de</text:p>
            <text:p>Haciend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022</text:p>
          </table:table-cell>
          <table:covered-table-cell/>
          <table:table-cell office:value-type="string" table:style-name="ce8">
            <text:p>Dietas Miembros Órganos de Gobierno. Educación y</text:p>
            <text:p>Juventud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122</text:p>
          </table:table-cell>
          <table:covered-table-cell/>
          <table:table-cell office:value-type="string" table:style-name="ce8">
            <text:p>Dietas Miembros Órganos de Gobierno. Unidad de</text:p>
            <text:p>Economía e 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000122</text:p>
          </table:table-cell>
          <table:covered-table-cell/>
          <table:table-cell office:value-type="string" table:style-name="ce8">
            <text:p>Dietas <text:s/>Miembros <text:s/>O. Ambiental de G.C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A. Generales</text:p>
          </table:table-cell>
          <table:table-cell office:value-type="float" office:value="13170" table:style-name="ce9">
            <text:p>13.1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<text:s/>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Industria y Comercio</text:p>
          </table:table-cell>
          <table:table-cell office:value-type="float" office:value="5552" table:style-name="ce9">
            <text:p>5.55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Contabilidad y Presu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Cultur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Igualdad y Violencia de</text:p>
            <text:p>Género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Interven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As. Juridic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Gestión de RR.HH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Agricultura, Ganade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Unidad de Participación</text:p>
            <text:p>Ciudadan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Calif.Territoriales</text:p>
          </table:table-cell>
          <table:table-cell office:value-type="float" office:value="2800" table:style-name="ce9">
            <text:p>2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Med. Ambiente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Museo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Inst. Risco Caíd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Planeamient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OO.PP.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Unidad de Economía e</text:p>
            <text:p>Innovación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Tesoreria</text:p>
          </table:table-cell>
          <table:table-cell office:value-type="float" office:value="4400" table:style-name="ce9">
            <text:p>4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Tecnologias Inf.</text:p>
          </table:table-cell>
          <table:table-cell office:value-type="float" office:value="150" table:style-name="ce9">
            <text:p>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100022</text:p>
          </table:table-cell>
          <table:covered-table-cell/>
          <table:table-cell office:value-type="string" table:style-name="ce8">
            <text:p>Dietas del Personal Directivo. P. Históric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Educación y 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Transport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Agr.Ganad y Pesc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Industria y Comercio</text:p>
          </table:table-cell>
          <table:table-cell office:value-type="float" office:value="4065.2" table:style-name="ce9">
            <text:p>4.065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Med. Ambiente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Solidaridad 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Museos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Jardín Botánic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Interven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Contabilidad y Pr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Formación y Prevención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Calif.Territorial</text:p>
          </table:table-cell>
          <table:table-cell office:value-type="float" office:value="2800" table:style-name="ce9">
            <text:p>2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Planeamient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As. Juridica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Cultur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 personal no directivo. Inst. Risco Caíd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 personal no directivo. Patrimoni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Centros Aten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<text:s/>Empleo y Desarrollo 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AA.SS.</text:p>
          </table:table-cell>
          <table:table-cell office:value-type="float" office:value="50" table:style-name="ce9">
            <text:p>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Gestión de RR.HH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 personal no directivo. P. Histórico</text:p>
          </table:table-cell>
          <table:table-cell office:value-type="float" office:value="2400" table:style-name="ce9">
            <text:p>2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Unidad de Economía e</text:p>
            <text:p>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A. Generales</text:p>
          </table:table-cell>
          <table:table-cell office:value-type="float" office:value="2070" table:style-name="ce9">
            <text:p>2.07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number-columns-spanned="1" table:number-rows-spanned="2" table:style-name="ce18">
            <text:p>Dietas del Personal No Directivo. O. Ambiental de Gran</text:p>
            <text:p>Canari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6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Tesoreria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Tecnologias Inf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022</text:p>
          </table:table-cell>
          <table:covered-table-cell/>
          <table:table-cell office:value-type="string" table:style-name="ce8">
            <text:p>Dietas del Personal No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122</text:p>
          </table:table-cell>
          <table:covered-table-cell/>
          <table:table-cell office:value-type="string" table:style-name="ce8">
            <text:p>Dietas Tribunal Adtivos. Contratos</text:p>
          </table:table-cell>
          <table:table-cell office:value-type="float" office:value="22525" table:style-name="ce9">
            <text:p>22.52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522</text:p>
          </table:table-cell>
          <table:covered-table-cell/>
          <table:table-cell office:value-type="string" table:style-name="ce8">
            <text:p>Dietas del Personal No Directivo. P. Inv2Mac</text:p>
          </table:table-cell>
          <table:table-cell office:value-type="float" office:value="1200" table:style-name="ce9">
            <text:p>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722</text:p>
          </table:table-cell>
          <table:covered-table-cell/>
          <table:table-cell office:value-type="string" table:style-name="ce8">
            <text:p>Dietas del Personal No Directivo. P. Macflor 2</text:p>
          </table:table-cell>
          <table:table-cell office:value-type="float" office:value="900" table:style-name="ce9">
            <text:p>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822</text:p>
          </table:table-cell>
          <table:covered-table-cell/>
          <table:table-cell office:value-type="string" table:style-name="ce8">
            <text:p>Dietas del Personal No Directivo. Nextgendem</text:p>
          </table:table-cell>
          <table:table-cell office:value-type="float" office:value="7438.5" table:style-name="ce9">
            <text:p>7.438,5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822</text:p>
          </table:table-cell>
          <table:covered-table-cell/>
          <table:table-cell office:value-type="string" table:style-name="ce8">
            <text:p>Dietas del personal no directivo. RED_GESFOG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0922</text:p>
          </table:table-cell>
          <table:covered-table-cell/>
          <table:table-cell office:value-type="string" table:style-name="ce8">
            <text:p>Dietas del personal no directivo. Pyto. OCEANLIT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0201622</text:p>
          </table:table-cell>
          <table:covered-table-cell/>
          <table:table-cell office:value-type="string" table:style-name="ce8">
            <text:p>Dietas del Personal No Directivo. Macbiopest</text:p>
          </table:table-cell>
          <table:table-cell office:value-type="float" office:value="360" table:style-name="ce9">
            <text:p>36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30 Dietas.</text:p>
          </table:table-cell>
          <table:covered-table-cell table:number-columns-repeated="7"/>
          <table:table-cell office:value-type="string" table:style-name="ce13">
            <text:p>397.160,7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Coop. Instit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Consejero de</text:p>
            <text:p>Haciend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Empleo y</text:p>
            <text:p>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Educación y</text:p>
            <text:p>Juventud</text:p>
          </table:table-cell>
          <table:table-cell office:value-type="float" office:value="3375" table:style-name="ce9">
            <text:p>3.375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Industria y</text:p>
            <text:p>Comercio</text:p>
          </table:table-cell>
          <table:table-cell office:value-type="float" office:value="3980" table:style-name="ce9">
            <text:p>3.98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Gestión de</text:p>
            <text:p>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Inst. Risco</text:p>
            <text:p>Caíd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Transport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Med.</text:p>
            <text:p>Ambiente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Solidaridad</text:p>
            <text:p>Internacion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Arquitectura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Planeamient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Museos</text:p>
          </table:table-cell>
          <table:table-cell office:value-type="float" office:value="700" table:style-name="ce9">
            <text:p>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Cultura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P. Históric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OO.PP.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Agr.Ganad y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Igualdad y</text:p>
            <text:p>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AA.SS.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022</text:p>
          </table:table-cell>
          <table:covered-table-cell/>
          <table:table-cell office:value-type="string" table:style-name="ce8">
            <text:p>Locomoción Miembros Órganos de Gobierno. S. Presidencia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000122</text:p>
          </table:table-cell>
          <table:covered-table-cell/>
          <table:table-cell office:value-type="string" table:style-name="ce8">
            <text:p>Locomoción Miembros Órganos de Gobierno. Unidad de</text:p>
            <text:p>Economía e Innova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Interven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Med. Ambiente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Gestión de RR.HH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Unidad de 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As. Juridica</text:p>
          </table:table-cell>
          <table:table-cell office:value-type="float" office:value="95" table:style-name="ce9">
            <text:p>9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Transportes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Agricultura, Ga</text:p>
          </table:table-cell>
          <table:table-cell office:value-type="float" office:value="1647.9" table:style-name="ce9">
            <text:p>1.647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AA.SS.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OO.PP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Inst. Risco Caíd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S. Presidenc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A. Generales</text:p>
          </table:table-cell>
          <table:table-cell office:value-type="float" office:value="11290" table:style-name="ce9">
            <text:p>11.29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P. Históric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Calif.Territoria</text:p>
          </table:table-cell>
          <table:table-cell office:value-type="float" office:value="2800" table:style-name="ce9">
            <text:p>2.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Unidad de Participación</text:p>
            <text:p>Ciudadana</text:p>
          </table:table-cell>
          <table:table-cell office:value-type="float" office:value="1700" table:style-name="ce9">
            <text:p>1.7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Unidad de Economía e</text:p>
            <text:p>Innovación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Planeamient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<text:s/>Industria y Comercio</text:p>
          </table:table-cell>
          <table:table-cell office:value-type="float" office:value="4240" table:style-name="ce9">
            <text:p>4.2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Cultu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Contabilidad y P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Igualdad y Violencia de</text:p>
            <text:p>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Museos</text:p>
          </table:table-cell>
          <table:table-cell office:value-type="float" office:value="300" table:style-name="ce9">
            <text:p>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Tecnologias Inf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Tesoreria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022</text:p>
          </table:table-cell>
          <table:covered-table-cell/>
          <table:table-cell office:value-type="string" table:style-name="ce8">
            <text:p>Locomoción del Personal Directivo. Vicepresidencia 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100122</text:p>
          </table:table-cell>
          <table:covered-table-cell/>
          <table:table-cell office:value-type="string" table:style-name="ce8">
            <text:p>Locomoción del Personal Directivo. <text:s/>O. Ambiental de Gran</text:p>
            <text:p>Canaria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4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Unidad de</text:p>
            <text:p>Transparencia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As. Juridica</text:p>
          </table:table-cell>
          <table:table-cell office:value-type="float" office:value="2390.85" table:style-name="ce9">
            <text:p>2.390,8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Unidad de Economía</text:p>
            <text:p>e Innova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Cultur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Transportes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0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Educación y</text:p>
            <text:p>Juventud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Med. Ambiente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OO.PP.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Contab. y Pre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Arquitec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Vicepresidencia</text:p>
            <text:p>Primer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Coop. Instit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Jardín Botánic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<text:s/>Empleo y Desarrollo</text:p>
            <text:p>Local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S. Presidenc</text:p>
          </table:table-cell>
          <table:table-cell office:value-type="float" office:value="13000" table:style-name="ce9">
            <text:p>1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O. Ambiental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Formación y</text:p>
            <text:p>Prevención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Centros Atenc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Planeamient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Calif.Territo</text:p>
          </table:table-cell>
          <table:table-cell office:value-type="float" office:value="2800" table:style-name="ce9">
            <text:p>2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Residu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Patrimoni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Museos.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Igualdad y Violencia</text:p>
            <text:p>de Géner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Inst. Risco Caído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Agr. Ganad y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AA.SS.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Solidaridad</text:p>
            <text:p>Internacion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A. Generales</text:p>
          </table:table-cell>
          <table:table-cell office:value-type="float" office:value="3240" table:style-name="ce9">
            <text:p>3.2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Instalaciones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Contratacion</text:p>
          </table:table-cell>
          <table:table-cell office:value-type="float" office:value="400" table:style-name="ce9">
            <text:p>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40</text:p>
          </table:table-cell>
          <table:table-cell office:value-type="string" table:number-columns-spanned="5" table:number-rows-spanned="1" table:style-name="ce17">
            <text:p>93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Interven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Tesoreria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022</text:p>
          </table:table-cell>
          <table:covered-table-cell/>
          <table:table-cell office:value-type="string" table:style-name="ce8">
            <text:p>Locomoción del Personal No Directivo. Industria y Comercio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1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122</text:p>
          </table:table-cell>
          <table:covered-table-cell/>
          <table:table-cell office:value-type="string" table:style-name="ce8">
            <text:p>Locomoción Tribunal Administrativo Contrato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522</text:p>
          </table:table-cell>
          <table:covered-table-cell/>
          <table:table-cell office:value-type="string" table:style-name="ce8">
            <text:p>Locomoción del Personal No Directivo. P. Inv2Mac</text:p>
          </table:table-cell>
          <table:table-cell office:value-type="float" office:value="800" table:style-name="ce9">
            <text:p>800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722</text:p>
          </table:table-cell>
          <table:covered-table-cell/>
          <table:table-cell office:value-type="string" table:style-name="ce8">
            <text:p>Locomoción del Personal No Directivo. P. Macflor 2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822</text:p>
          </table:table-cell>
          <table:covered-table-cell/>
          <table:table-cell office:value-type="string" table:style-name="ce8">
            <text:p>Locomoción del Personal No Directivo. Nextgendem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822</text:p>
          </table:table-cell>
          <table:covered-table-cell/>
          <table:table-cell office:value-type="string" table:style-name="ce8">
            <text:p>Locomociones del personal no directivo. RED_GESFOG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0922</text:p>
          </table:table-cell>
          <table:covered-table-cell/>
          <table:table-cell office:value-type="string" table:style-name="ce8">
            <text:p>Locomociones del personal no directivo. Pyto. OCEANLIT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31201622</text:p>
          </table:table-cell>
          <table:covered-table-cell/>
          <table:table-cell office:value-type="string" table:style-name="ce8">
            <text:p>Locomoción del Personal No Directivo. Macbiopest</text:p>
          </table:table-cell>
          <table:table-cell office:value-type="float" office:value="240" table:style-name="ce9">
            <text:p>24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31 Locomoción.</text:p>
          </table:table-cell>
          <table:covered-table-cell table:number-columns-repeated="7"/>
          <table:table-cell office:value-type="string" table:style-name="ce13">
            <text:p>310.298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233000022</text:p>
          </table:table-cell>
          <table:covered-table-cell/>
          <table:table-cell office:value-type="string" table:style-name="ce8">
            <text:p>Ot.Indemnizac.Miembros Org. Gobierno. S. Presidenc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2</text:p>
          </table:table-cell>
          <table:covered-table-cell/>
          <table:table-cell office:value-type="string" table:style-name="ce8">
            <text:p>Ot. Indemnizac. Personal No Directivo. Gestión de RR.HH.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2</text:p>
          </table:table-cell>
          <table:covered-table-cell/>
          <table:table-cell office:value-type="string" table:style-name="ce8">
            <text:p>Ot.indemnizac.Personal No Directivo. Med. Ambiente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233200022</text:p>
          </table:table-cell>
          <table:covered-table-cell/>
          <table:table-cell office:value-type="string" table:style-name="ce8">
            <text:p>Ot.Indemnizac.Personal No Directivo.Transporte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233 Otras indemnizaciones.</text:p>
          </table:table-cell>
          <table:covered-table-cell table:number-columns-repeated="7"/>
          <table:table-cell office:value-type="string" table:style-name="ce13">
            <text:p>1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ón y Distribución. Cultura</text:p>
          </table:table-cell>
          <table:table-cell office:value-type="float" office:value="118027.08" table:style-name="ce9">
            <text:p>118.027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on y Distribucion. Arquitectura</text:p>
          </table:table-cell>
          <table:table-cell office:value-type="float" office:value="16018.2" table:style-name="ce9">
            <text:p>16.018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on y Distribucion. Museo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on y Distribucion. P. Histórico</text:p>
          </table:table-cell>
          <table:table-cell office:value-type="float" office:value="110737" table:style-name="ce9">
            <text:p>110.737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ón y Distribución. Solidaridad Internacion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on y Distribución. Unidad de Participación</text:p>
            <text:p>Ciudadan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on y Distribucion. Jardín Botánico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40000022</text:p>
          </table:table-cell>
          <table:covered-table-cell/>
          <table:table-cell office:value-type="string" table:style-name="ce8">
            <text:p>Gastos de Edición y Distribución. Inst. Risco Caíd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oncepto <text:s/>240 Gastos de edición y distribución.</text:p>
          </table:table-cell>
          <table:covered-table-cell table:number-columns-repeated="7"/>
          <table:table-cell office:value-type="string" table:style-name="ce13">
            <text:p>375.782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2</text:p>
          </table:table-cell>
          <table:covered-table-cell/>
          <table:table-cell office:value-type="string" table:style-name="ce8">
            <text:p>Trabajos realizado por Administraciones Públicas y otras</text:p>
            <text:p>Entidades Públicas. Instituto Risco Caíd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2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. Agr., ganad. y Pesca</text:p>
          </table:table-cell>
          <table:table-cell office:value-type="float" office:value="189926.08" table:style-name="ce9">
            <text:p>189.926,08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2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</text:p>
          </table:table-cell>
          <table:table-cell office:value-type="float" office:value="2423608.5699999998" table:style-name="ce9">
            <text:p>2.423.608,57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022</text:p>
          </table:table-cell>
          <table:covered-table-cell/>
          <table:table-cell office:value-type="string" table:number-columns-spanned="1" table:number-rows-spanned="2" table:style-name="ce18">
            <text:p>Trabajos Realizados por Administraciones Públicas.</text:p>
            <text:p>Planeamiento</text:p>
          </table:table-cell>
          <table:table-cell office:value-type="float" office:value="65500" table:style-name="ce9">
            <text:p>65.500,00</text:p>
          </table:table-cell>
          <table:table-cell table:number-columns-repeated="16373"/>
        </table:table-row>
        <table:table-row table:style-name="ro1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2</text:p>
          </table:table-cell>
          <table:covered-table-cell/>
          <table:table-cell office:value-type="string" table:style-name="ce8">
            <text:p>Servicio de Gestión de los Recursos Cinegéticos en Gran</text:p>
            <text:p>Canaria. Ampliable</text:p>
          </table:table-cell>
          <table:table-cell office:value-type="float" office:value="180115.73" table:style-name="ce9">
            <text:p>180.115,7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122</text:p>
          </table:table-cell>
          <table:covered-table-cell/>
          <table:table-cell office:value-type="string" table:style-name="ce8">
            <text:p>Albergue de Animales Domésticos de Bañaderos.</text:p>
          </table:table-cell>
          <table:table-cell office:value-type="float" office:value="859992.58" table:style-name="ce9">
            <text:p>859.992,5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250000222</text:p>
          </table:table-cell>
          <table:covered-table-cell/>
          <table:table-cell office:value-type="string" table:style-name="ce8">
            <text:p>Trabajos Realizados por Administraciones Públicas y Otras</text:p>
            <text:p>Entidades Públicas Fondo Verde Forestal</text:p>
          </table:table-cell>
          <table:table-cell office:value-type="float" office:value="1042445.17" table:style-name="ce9">
            <text:p>1.042.445,17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250 Trabajos realizados por administraciones públicas</text:p>
          </table:table-cell>
          <table:covered-table-cell table:number-columns-repeated="7"/>
          <table:table-cell office:value-type="string" table:style-name="ce13">
            <text:p>4.891.588,1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022</text:p>
          </table:table-cell>
          <table:covered-table-cell/>
          <table:table-cell office:value-type="string" table:style-name="ce8">
            <text:p>Trabajos realizados por otras instituciones sin fines de lucro.</text:p>
            <text:p>Industria y Comercio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122</text:p>
          </table:table-cell>
          <table:covered-table-cell/>
          <table:table-cell office:value-type="string" table:style-name="ce8">
            <text:p>Convenios Acogimiento de Menores, Ongs.</text:p>
          </table:table-cell>
          <table:table-cell office:value-type="float" office:value="630720" table:style-name="ce9">
            <text:p>630.72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260000222</text:p>
          </table:table-cell>
          <table:covered-table-cell/>
          <table:table-cell office:value-type="string" table:style-name="ce8">
            <text:p>Contratos de Gestión de Centros de Menores</text:p>
          </table:table-cell>
          <table:table-cell office:value-type="float" office:value="23334417.07" table:style-name="ce9">
            <text:p>23.334.417,07</text:p>
          </table:table-cell>
          <table:table-cell table:number-columns-repeated="16373"/>
        </table:table-row>
        <table:table-row table:style-name="ro23">
          <table:table-cell/>
          <table:table-cell table:style-name="ce1"/>
          <table:table-cell office:value-type="string" table:number-columns-spanned="8" table:number-rows-spanned="2" table:style-name="ce15">
            <text:p>Total Concepto <text:s/>260 Trabajos Realizados Por Instituciones Sin Fines De</text:p>
          </table:table-cell>
          <table:covered-table-cell table:number-columns-repeated="7"/>
          <table:table-cell office:value-type="string" table:style-name="ce13">
            <text:p>23.967.137,07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Capítulo <text:s/>2 GASTOS CORRIENTES EN BIENES Y SERVICIOS.</text:p>
          </table:table-cell>
          <table:covered-table-cell table:number-columns-repeated="7"/>
          <table:table-cell office:value-type="string" table:style-name="ce13">
            <text:p>138.318.279,79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01000022</text:p>
          </table:table-cell>
          <table:covered-table-cell/>
          <table:table-cell office:value-type="string" table:style-name="ce8">
            <text:p>Gastos de Emision, Modificacion y Cancelacion.</text:p>
          </table:table-cell>
          <table:table-cell office:value-type="float" office:value="6670" table:style-name="ce9">
            <text:p>6.67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table-cell office:value-type="string" table:number-columns-spanned="8" table:number-rows-spanned="2" table:style-name="ce15">
            <text:p>Total Concepto <text:s/>301 Gastos de emisión, modificación y cancelación.</text:p>
          </table:table-cell>
          <table:covered-table-cell table:number-columns-repeated="7"/>
          <table:table-cell office:value-type="string" table:style-name="ce13">
            <text:p>6.670,00</text:p>
          </table:table-cell>
          <table:table-cell table:number-columns-repeated="16373"/>
        </table:table-row>
        <table:table-row table:style-name="ro10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122</text:p>
          </table:table-cell>
          <table:covered-table-cell/>
          <table:table-cell office:value-type="string" table:style-name="ce8">
            <text:p>Intereses de Demora por Gastos Ctes.Bienes y Serv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222</text:p>
          </table:table-cell>
          <table:covered-table-cell/>
          <table:table-cell office:value-type="string" table:style-name="ce8">
            <text:p>Intereses de Demora por Gastos Inversiones Reales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422</text:p>
          </table:table-cell>
          <table:covered-table-cell/>
          <table:table-cell office:value-type="string" table:style-name="ce8">
            <text:p>Intereses de Demora por Reintegro de Subvencione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2000522</text:p>
          </table:table-cell>
          <table:covered-table-cell/>
          <table:table-cell office:value-type="string" table:style-name="ce8">
            <text:p>Otros Intereses de Demora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352 Intereses de demora.</text:p>
          </table:table-cell>
          <table:covered-table-cell table:number-columns-repeated="7"/>
          <table:table-cell office:value-type="string" table:style-name="ce13">
            <text:p>71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4</text:p>
          </table:table-cell>
          <table:covered-table-cell table:number-columns-repeated="4"/>
          <table:table-cell office:value-type="string" table:number-columns-spanned="2" table:number-rows-spanned="1" table:style-name="ce17">
            <text:p>359000022</text:p>
          </table:table-cell>
          <table:covered-table-cell/>
          <table:table-cell office:value-type="string" table:style-name="ce8">
            <text:p>Otros Gastos Financieros. Tesore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15">
            <text:p>Total Concepto <text:s/>359 Otros gastos financieros.</text:p>
          </table:table-cell>
          <table:covered-table-cell table:number-columns-repeated="7"/>
          <table:table-cell office:value-type="string" table:style-name="ce13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apítulo <text:s/>3 GASTOS FINANCIEROS.</text:p>
          </table:table-cell>
          <table:covered-table-cell table:number-columns-repeated="7"/>
          <table:table-cell office:value-type="string" table:style-name="ce13">
            <text:p>741.6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022</text:p>
          </table:table-cell>
          <table:covered-table-cell/>
          <table:table-cell office:value-type="string" table:style-name="ce8">
            <text:p>Transf. Corrientes al Consejo Insular de Aguas.</text:p>
          </table:table-cell>
          <table:table-cell office:value-type="float" office:value="824904.38" table:style-name="ce9">
            <text:p>824.904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122</text:p>
          </table:table-cell>
          <table:covered-table-cell/>
          <table:table-cell office:value-type="string" table:style-name="ce8">
            <text:p>Al Consejo Insular de Aguas, Gastos de personal.</text:p>
          </table:table-cell>
          <table:table-cell office:value-type="float" office:value="4489933.08" table:style-name="ce9">
            <text:p>4.489.933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00222</text:p>
          </table:table-cell>
          <table:covered-table-cell/>
          <table:table-cell office:value-type="string" table:style-name="ce8">
            <text:p>Al CIA, Complemento Gasto Explotación</text:p>
          </table:table-cell>
          <table:table-cell office:value-type="float" office:value="9029528.3699999992" table:style-name="ce9">
            <text:p>9.029.528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10022</text:p>
          </table:table-cell>
          <table:covered-table-cell/>
          <table:table-cell office:value-type="string" table:style-name="ce8">
            <text:p>Transf. Corrientes a la FEDAC.</text:p>
          </table:table-cell>
          <table:table-cell office:value-type="float" office:value="1345260" table:style-name="ce9">
            <text:p>1.345.2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10122</text:p>
          </table:table-cell>
          <table:covered-table-cell/>
          <table:table-cell office:value-type="string" table:style-name="ce8">
            <text:p>A la FEDAC, Gastos de Personal.</text:p>
          </table:table-cell>
          <table:table-cell office:value-type="float" office:value="982212" table:style-name="ce9">
            <text:p>982.21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322</text:p>
          </table:table-cell>
          <table:covered-table-cell/>
          <table:table-cell office:value-type="string" table:style-name="ce8">
            <text:p>Al IASS, Convenio Dependencia, Aportación Cabildo</text:p>
          </table:table-cell>
          <table:table-cell office:value-type="float" office:value="25841651.390000001" table:style-name="ce9">
            <text:p>25.841.651,3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422</text:p>
          </table:table-cell>
          <table:covered-table-cell/>
          <table:table-cell office:value-type="string" table:style-name="ce8">
            <text:p>Al IASS, Transferencias Gtos. de Personal</text:p>
          </table:table-cell>
          <table:table-cell office:value-type="float" office:value="27434306.260000002" table:style-name="ce9">
            <text:p>27.434.306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1622</text:p>
          </table:table-cell>
          <table:covered-table-cell/>
          <table:table-cell office:value-type="string" table:style-name="ce8">
            <text:p>Participación Tributos del Estado Asist. San.</text:p>
          </table:table-cell>
          <table:table-cell office:value-type="float" office:value="9818628.9000000004" table:style-name="ce9">
            <text:p>9.818.628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22222</text:p>
          </table:table-cell>
          <table:covered-table-cell/>
          <table:table-cell office:value-type="string" table:style-name="ce8">
            <text:p>Al IASS, Convenio Dependencia, aportación CCAA</text:p>
          </table:table-cell>
          <table:table-cell office:value-type="float" office:value="63692453.560000002" table:style-name="ce9">
            <text:p>63.692.453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022</text:p>
          </table:table-cell>
          <table:covered-table-cell/>
          <table:table-cell office:value-type="string" table:style-name="ce8">
            <text:p>Transf.Corrientes al Instituto Insular de Deportes</text:p>
          </table:table-cell>
          <table:table-cell office:value-type="float" office:value="8285687.0700000003" table:style-name="ce9">
            <text:p>8.285.687,0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122</text:p>
          </table:table-cell>
          <table:covered-table-cell/>
          <table:table-cell office:value-type="string" table:style-name="ce8">
            <text:p>Al IID, Para La U.D. Las Palmas S.A.D.</text:p>
          </table:table-cell>
          <table:table-cell office:value-type="float" office:value="1635000" table:style-name="ce9">
            <text:p>1.6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122</text:p>
          </table:table-cell>
          <table:covered-table-cell/>
          <table:table-cell office:value-type="string" table:style-name="ce8">
            <text:p>Al Instituto Insular de Deportes, Gastos Personal.</text:p>
          </table:table-cell>
          <table:table-cell office:value-type="float" office:value="1559694.59" table:style-name="ce9">
            <text:p>1.559.694,5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222</text:p>
          </table:table-cell>
          <table:covered-table-cell/>
          <table:table-cell office:value-type="string" table:style-name="ce8">
            <text:p>Al IID, Transferencias Ctes. EGC</text:p>
          </table:table-cell>
          <table:table-cell office:value-type="float" office:value="435000" table:style-name="ce9">
            <text:p>4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0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322</text:p>
          </table:table-cell>
          <table:covered-table-cell/>
          <table:table-cell office:value-type="string" table:style-name="ce8">
            <text:p>Transferencias Ctes gtos. Gran Canaria Arena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322</text:p>
          </table:table-cell>
          <table:covered-table-cell/>
          <table:table-cell office:value-type="string" table:style-name="ce8">
            <text:p>Al IID, Club Baloncesto Claret Sad, Ayuda Gestion.</text:p>
          </table:table-cell>
          <table:table-cell office:value-type="float" office:value="3200000" table:style-name="ce9">
            <text:p>3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422</text:p>
          </table:table-cell>
          <table:covered-table-cell/>
          <table:table-cell office:value-type="string" table:style-name="ce8">
            <text:p>Al IID, Gtos. Ctes. Fomento del Deporte.</text:p>
          </table:table-cell>
          <table:table-cell office:value-type="float" office:value="6738498.2400000002" table:style-name="ce9">
            <text:p>6.738.498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10030522</text:p>
          </table:table-cell>
          <table:covered-table-cell/>
          <table:table-cell office:value-type="string" table:style-name="ce8">
            <text:p>Al IID, Para Club TODOSPORT, <text:s/>ERC Championship</text:p>
          </table:table-cell>
          <table:table-cell office:value-type="float" office:value="235000" table:style-name="ce9">
            <text:p>23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40022</text:p>
          </table:table-cell>
          <table:covered-table-cell/>
          <table:table-cell office:value-type="string" table:style-name="ce8">
            <text:p>Transf. Corrientes al Patronato de Turismo G.C.</text:p>
          </table:table-cell>
          <table:table-cell office:value-type="float" office:value="4272651.53" table:style-name="ce9">
            <text:p>4.272.651,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40122</text:p>
          </table:table-cell>
          <table:covered-table-cell/>
          <table:table-cell office:value-type="string" table:style-name="ce8">
            <text:p>Al Patronato de Turismo de G.C., Gastos personal.</text:p>
          </table:table-cell>
          <table:table-cell office:value-type="float" office:value="3367912.64" table:style-name="ce9">
            <text:p>3.367.912,6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410050022</text:p>
          </table:table-cell>
          <table:covered-table-cell/>
          <table:table-cell office:value-type="string" table:style-name="ce8">
            <text:p>Transf. Corrientes a Valora Gestion Tributaria</text:p>
          </table:table-cell>
          <table:table-cell office:value-type="float" office:value="1063923.31" table:style-name="ce9">
            <text:p>1.063.923,3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10 Transf. Corrientes a OOAA de la Entidad Local</text:p>
          </table:table-cell>
          <table:covered-table-cell table:number-columns-repeated="7"/>
          <table:table-cell office:value-type="string" table:style-name="ce13">
            <text:p>175.252.245,32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23900122</text:p>
          </table:table-cell>
          <table:covered-table-cell/>
          <table:table-cell office:value-type="string" table:style-name="ce8">
            <text:p>A PLOCAN, para "Taller Robótica Submarina, Centros</text:p>
            <text:p>Educativos GC, EDUROV"</text:p>
          </table:table-cell>
          <table:table-cell office:value-type="float" office:value="17800" table:style-name="ce9">
            <text:p>17.8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23 A sociedades mercantiles estatales, entidades públ</text:p>
          </table:table-cell>
          <table:covered-table-cell table:number-columns-repeated="7"/>
          <table:table-cell office:value-type="string" table:style-name="ce13">
            <text:p>17.8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2</text:p>
          </table:table-cell>
          <table:covered-table-cell/>
          <table:table-cell office:value-type="string" table:style-name="ce8">
            <text:p>Al Consejo Insular de la Energia CIE para gastos de</text:p>
            <text:p>personal.</text:p>
          </table:table-cell>
          <table:table-cell office:value-type="float" office:value="372200.19" table:style-name="ce9">
            <text:p>372.200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2</text:p>
          </table:table-cell>
          <table:covered-table-cell/>
          <table:table-cell office:value-type="string" table:style-name="ce8">
            <text:p>Al CAAM, <text:s/>Gastos Funcionamiento. CAAM</text:p>
          </table:table-cell>
          <table:table-cell office:value-type="float" office:value="1750000" table:style-name="ce9">
            <text:p>1.7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122</text:p>
          </table:table-cell>
          <table:covered-table-cell/>
          <table:table-cell office:value-type="string" table:style-name="ce8">
            <text:p>A Soc.Mataderos Insulares de G.C., Funcionamiento.</text:p>
          </table:table-cell>
          <table:table-cell office:value-type="float" office:value="836203.78" table:style-name="ce9">
            <text:p>836.20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2</text:p>
          </table:table-cell>
          <table:covered-table-cell/>
          <table:table-cell office:value-type="string" table:style-name="ce8">
            <text:p>A Soc.Mataderos Insulares de G.C., Gastos Personal</text:p>
          </table:table-cell>
          <table:table-cell office:value-type="float" office:value="1796420.47" table:style-name="ce9">
            <text:p>1.796.420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2</text:p>
          </table:table-cell>
          <table:covered-table-cell/>
          <table:table-cell office:value-type="string" table:style-name="ce8">
            <text:p>A La SPEGC, Gastos de Personal.</text:p>
          </table:table-cell>
          <table:table-cell office:value-type="float" office:value="851564.54" table:style-name="ce9">
            <text:p>851.564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2</text:p>
          </table:table-cell>
          <table:covered-table-cell/>
          <table:table-cell office:value-type="string" table:style-name="ce8">
            <text:p>Al CAAM, Gastos de Personal. <text:s/>CAAM</text:p>
          </table:table-cell>
          <table:table-cell office:value-type="float" office:value="1522660" table:style-name="ce9">
            <text:p>1.522.66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222</text:p>
          </table:table-cell>
          <table:covered-table-cell/>
          <table:table-cell office:value-type="string" table:style-name="ce8">
            <text:p>Al Consejo Insular de la Energia CIE para pomoción del</text:p>
            <text:p>ahorro y la eficiencia energética y ......</text:p>
          </table:table-cell>
          <table:table-cell office:value-type="float" office:value="1868597.26" table:style-name="ce9">
            <text:p>1.868.597,2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322</text:p>
          </table:table-cell>
          <table:covered-table-cell/>
          <table:table-cell office:value-type="string" table:style-name="ce8">
            <text:p>Al Consejo Insular de la Energia CIE para gastos de</text:p>
            <text:p>funcionamiento.</text:p>
          </table:table-cell>
          <table:table-cell office:value-type="float" office:value="114866.69" table:style-name="ce9">
            <text:p>114.866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622</text:p>
          </table:table-cell>
          <table:covered-table-cell/>
          <table:table-cell office:value-type="string" table:style-name="ce8">
            <text:p>A la SPEGC, Iniciativas de Promoción Económica y Sectorial</text:p>
          </table:table-cell>
          <table:table-cell office:value-type="float" office:value="1160582.24" table:style-name="ce9">
            <text:p>1.160.582,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822</text:p>
          </table:table-cell>
          <table:covered-table-cell/>
          <table:table-cell office:value-type="string" table:style-name="ce8">
            <text:p>A la SPEGC, Funcionamiento y Actividades PCTGC</text:p>
          </table:table-cell>
          <table:table-cell office:value-type="float" office:value="336992.97" table:style-name="ce9">
            <text:p>336.992,97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0922</text:p>
          </table:table-cell>
          <table:covered-table-cell/>
          <table:table-cell office:value-type="string" table:style-name="ce8">
            <text:p>A la SPEGC, para Formación y Mentorización para</text:p>
            <text:p>Autoempleo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022</text:p>
          </table:table-cell>
          <table:covered-table-cell/>
          <table:table-cell office:value-type="string" table:style-name="ce8">
            <text:p>A la SPEGC, para proyectos Interreg. MAC 2014-2020</text:p>
          </table:table-cell>
          <table:table-cell office:value-type="float" office:value="51132.84" table:style-name="ce9">
            <text:p>51.132,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222</text:p>
          </table:table-cell>
          <table:covered-table-cell/>
          <table:table-cell office:value-type="string" table:style-name="ce8">
            <text:p>A la SPEGC, para <text:s/>Isla Inteligente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422</text:p>
          </table:table-cell>
          <table:covered-table-cell/>
          <table:table-cell office:value-type="string" table:style-name="ce8">
            <text:p>A la SPEGC, para Promoción GC como Destino Negocios</text:p>
          </table:table-cell>
          <table:table-cell office:value-type="float" office:value="219744.3" table:style-name="ce9">
            <text:p>219.744,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49001522</text:p>
          </table:table-cell>
          <table:covered-table-cell/>
          <table:table-cell office:value-type="string" table:style-name="ce8">
            <text:p>A la SPEGC, para proyecto IAT analítica datos marinos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49 Otras subvenciones a entes públicos y sociedades m</text:p>
          </table:table-cell>
          <table:covered-table-cell table:number-columns-repeated="7"/>
          <table:table-cell office:value-type="string" table:style-name="ce13">
            <text:p>12.220.965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50000122</text:p>
          </table:table-cell>
          <table:covered-table-cell/>
          <table:table-cell office:value-type="string" table:style-name="ce8">
            <text:p>I.E.S. la Minilla, Becas y/o practicas. Indust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50000222</text:p>
          </table:table-cell>
          <table:covered-table-cell/>
          <table:table-cell office:value-type="string" table:style-name="ce8">
            <text:p>E.S. Arte y Dise¤o G.C., Becas y/o practicas.Indu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50 A la Administración General de las Comunidades Aut</text:p>
          </table:table-cell>
          <table:covered-table-cell table:number-columns-repeated="7"/>
          <table:table-cell office:value-type="string" table:style-name="ce13">
            <text:p>4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2000322</text:p>
          </table:table-cell>
          <table:covered-table-cell/>
          <table:table-cell office:value-type="string" table:style-name="ce8">
            <text:p>A la FPCT, para actuaciones de I+D+I. FDCAN</text:p>
          </table:table-cell>
          <table:table-cell office:value-type="float" office:value="105000" table:style-name="ce9">
            <text:p>10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52 A fundaciones de las Comunidades Autónomas.</text:p>
          </table:table-cell>
          <table:covered-table-cell table:number-columns-repeated="7"/>
          <table:table-cell office:value-type="string" table:style-name="ce13">
            <text:p>10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2</text:p>
          </table:table-cell>
          <table:covered-table-cell/>
          <table:table-cell office:value-type="string" table:style-name="ce8">
            <text:p>A Gestión del Medio Rural de Canarias, S.A., para</text:p>
            <text:p>Valorización de las Producciones Local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2</text:p>
          </table:table-cell>
          <table:covered-table-cell/>
          <table:table-cell office:value-type="string" table:style-name="ce8">
            <text:p>MEIGCI. Universidad de Las Palmas de Gran Canari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122</text:p>
          </table:table-cell>
          <table:covered-table-cell/>
          <table:table-cell office:value-type="string" table:style-name="ce8">
            <text:p>A ULPGC. Intermed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2</text:p>
          </table:table-cell>
          <table:covered-table-cell/>
          <table:table-cell office:value-type="string" table:style-name="ce8">
            <text:p>A GESPLAN Pto. LIFE+ Rec. Bosque Juniperus Gügüi</text:p>
          </table:table-cell>
          <table:table-cell office:value-type="float" office:value="322134.67" table:style-name="ce9">
            <text:p>322.134,67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2</text:p>
          </table:table-cell>
          <table:covered-table-cell/>
          <table:table-cell office:value-type="string" table:style-name="ce8">
            <text:p>A Fundación Parque Científico Tecnológico-ULPGC.</text:p>
            <text:p>Formación Postgrad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222</text:p>
          </table:table-cell>
          <table:covered-table-cell/>
          <table:table-cell office:value-type="string" table:number-columns-spanned="1" table:number-rows-spanned="2" table:style-name="ce18">
            <text:p>Al I.T.C., Proyectos, estudios o trabajos de interés para G.C.</text:p>
            <text:p>en distintas áreas tenológicas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18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2</text:p>
          </table:table-cell>
          <table:covered-table-cell/>
          <table:table-cell office:value-type="string" table:style-name="ce8">
            <text:p>ULPGC Estudio desigualdad de género y clas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2</text:p>
          </table:table-cell>
          <table:covered-table-cell/>
          <table:table-cell office:value-type="string" table:style-name="ce8">
            <text:p>Universidad La Laguna. Cátedra Antonio Lozan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322</text:p>
          </table:table-cell>
          <table:covered-table-cell/>
          <table:table-cell office:value-type="string" table:style-name="ce8">
            <text:p>A GESPLAN Pto. LIFE+ Rabiche seguimiento científico y</text:p>
            <text:p>mant. repoblaciones</text:p>
          </table:table-cell>
          <table:table-cell office:value-type="float" office:value="445625.95" table:style-name="ce9">
            <text:p>445.625,9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422</text:p>
          </table:table-cell>
          <table:covered-table-cell/>
          <table:table-cell office:value-type="string" table:style-name="ce8">
            <text:p>A la ULPGC eje CPR y diseño y Fabr.prototipos retenedor</text:p>
            <text:p>agua reforest. resid.vegetales cult. plátan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422</text:p>
          </table:table-cell>
          <table:covered-table-cell/>
          <table:table-cell office:value-type="string" table:style-name="ce8">
            <text:p>FPCT de la ULPGC. Gastos estudio de la influencia de la</text:p>
            <text:p>clase social en el abandono de los estudios</text:p>
          </table:table-cell>
          <table:table-cell office:value-type="float" office:value="28000" table:style-name="ce9">
            <text:p>2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522</text:p>
          </table:table-cell>
          <table:covered-table-cell/>
          <table:table-cell office:value-type="string" table:style-name="ce8">
            <text:p>A la ULPGC, para el programa de becas para personal</text:p>
            <text:p>investigador en formación FDCAN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453900822</text:p>
          </table:table-cell>
          <table:covered-table-cell/>
          <table:table-cell office:value-type="string" table:style-name="ce8">
            <text:p>A GESPLAN Pyto. NextGendem</text:p>
          </table:table-cell>
          <table:table-cell office:value-type="float" office:value="26091.75" table:style-name="ce9">
            <text:p>26.091,75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53 A sociedades mercantiles, entidades públicas empre</text:p>
          </table:table-cell>
          <table:covered-table-cell table:number-columns-repeated="7"/>
          <table:table-cell office:value-type="string" table:style-name="ce13">
            <text:p>1.147.852,3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2</text:p>
          </table:table-cell>
          <table:covered-table-cell/>
          <table:table-cell office:value-type="string" table:style-name="ce8">
            <text:p>A Ayuntamientos. AA.SS.</text:p>
          </table:table-cell>
          <table:table-cell office:value-type="float" office:value="2500000" table:style-name="ce9">
            <text:p>2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2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2</text:p>
          </table:table-cell>
          <table:covered-table-cell/>
          <table:table-cell office:value-type="string" table:style-name="ce8">
            <text:p>A Ayuntamientos. Educación y Juventud</text:p>
          </table:table-cell>
          <table:table-cell office:value-type="float" office:value="208500" table:style-name="ce9">
            <text:p>208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2</text:p>
          </table:table-cell>
          <table:covered-table-cell/>
          <table:table-cell office:value-type="string" table:style-name="ce8">
            <text:p>A Aytos., Asistencia Jurídico-Técnica a los Municipios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2</text:p>
          </table:table-cell>
          <table:covered-table-cell/>
          <table:table-cell office:value-type="string" table:style-name="ce8">
            <text:p>A Ayuntamientos. Educación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022</text:p>
          </table:table-cell>
          <table:covered-table-cell/>
          <table:table-cell office:value-type="string" table:style-name="ce8">
            <text:p>Al Ayuntamiento de Las Palmas de G.C. Residuos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Turismo-Promoción de Las Palmas de G.C., S.A.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 Sociedad Promoción Ciudad de LP de GC. Evento: etapa</text:p>
            <text:p>de Prosailing Tour en LPGC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yto.Sta.Lucía, Encuentro Solidario con los Pueblos de</text:p>
            <text:p>África y Latinoaméric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yto.Telde. Pyto. participación ciudadana "Tejido futuro en</text:p>
            <text:p>democracia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 Ayuntamientos Administración Electrónica</text:p>
          </table:table-cell>
          <table:table-cell office:value-type="float" office:value="120000" table:style-name="ce9">
            <text:p>1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yto. Arucas. Proy. dinamizac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yto. Agüimes Pryto "Jóvenes en emancipac."</text:p>
          </table:table-cell>
          <table:table-cell office:value-type="float" office:value="158746.43" table:style-name="ce9">
            <text:p>158.746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Subvenciones Desarrollo Local Ayuntamientos</text:p>
          </table:table-cell>
          <table:table-cell office:value-type="float" office:value="750000" table:style-name="ce9">
            <text:p>7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yuntamiento de Telde. Proyecto "Telde cambia la hor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 Ayuntamientos Mantenimiento Dispositivos Salvavidas</text:p>
          </table:table-cell>
          <table:table-cell office:value-type="float" office:value="25143.98" table:style-name="ce9">
            <text:p>25.143,9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l Ayto. Sta. Lucía. 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l Ayto. de Artenara. actividades diversas relacionadas</text:p>
            <text:p>valores R.B. y P.M.</text:p>
          </table:table-cell>
          <table:table-cell office:value-type="float" office:value="11575.76" table:style-name="ce9">
            <text:p>11.575,7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l Ayto. de Ingenio. Impulso de Participación Ciudadana.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yto.S.BartolomeTirajana.Univ.de Verano Maspalomas</text:p>
          </table:table-cell>
          <table:table-cell office:value-type="float" office:value="16000" table:style-name="ce9">
            <text:p>1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A Ayuntamientos. Apoyo Escolar. COVID-19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122</text:p>
          </table:table-cell>
          <table:covered-table-cell/>
          <table:table-cell office:value-type="string" table:style-name="ce8">
            <text:p>Transf. Recogida Residuos Artenara, Tejeda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yto. de Mogán. Feria Frut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l Ayto. San Bartolomé de Tirajana mant. Parque Tony</text:p>
            <text:p>Gallard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Sociedad de Promoción <text:s/>LPGC. Festival Womad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l Ayto. de San Nicolás de Tolentino. actividades diversas</text:p>
            <text:p>relacionadas valores R.B. y P.M.</text:p>
          </table:table-cell>
          <table:table-cell office:value-type="float" office:value="49030.26" table:style-name="ce9">
            <text:p>49.030,2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l Ayuntamiento de San Bartolomé de Tirajana</text:p>
          </table:table-cell>
          <table:table-cell office:value-type="float" office:value="75" table:style-name="ce9">
            <text:p>7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 Ayuntamientos. Emergencia Social</text:p>
          </table:table-cell>
          <table:table-cell office:value-type="float" office:value="1700000" table:style-name="ce9">
            <text:p>1.7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yuntamientos. Acciones de Sensibilización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222</text:p>
          </table:table-cell>
          <table:covered-table-cell/>
          <table:table-cell office:value-type="string" table:style-name="ce8">
            <text:p>Ayto.de Telde. Plan Integral de Jinámar. Actividades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2</text:p>
          </table:table-cell>
          <table:covered-table-cell/>
          <table:table-cell office:value-type="string" table:style-name="ce8">
            <text:p>Ayto.de Telde, Dinamización Social Comunitari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2</text:p>
          </table:table-cell>
          <table:covered-table-cell/>
          <table:table-cell office:value-type="string" table:style-name="ce8">
            <text:p>Al Ayto. de Mogán. actividades diversas relacionadas valores</text:p>
            <text:p>R.B. y P.M.</text:p>
          </table:table-cell>
          <table:table-cell office:value-type="float" office:value="26009.040000000001" table:style-name="ce9">
            <text:p>26.009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2</text:p>
          </table:table-cell>
          <table:covered-table-cell/>
          <table:table-cell office:value-type="string" table:style-name="ce8">
            <text:p>Convenio ICI. Ayuntamiento de Agaete</text:p>
          </table:table-cell>
          <table:table-cell office:value-type="float" office:value="125653.43" table:style-name="ce9">
            <text:p>125.653,4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2</text:p>
          </table:table-cell>
          <table:covered-table-cell/>
          <table:table-cell office:value-type="string" table:style-name="ce8">
            <text:p>A Ayuntamientos, Plan Insular de Adicciones de Gran</text:p>
            <text:p>Canaria</text:p>
          </table:table-cell>
          <table:table-cell office:value-type="float" office:value="99000" table:style-name="ce9">
            <text:p>9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322</text:p>
          </table:table-cell>
          <table:covered-table-cell/>
          <table:table-cell office:value-type="string" table:style-name="ce8">
            <text:p>A Ayuntamientos para actuaciones ambientales</text:p>
          </table:table-cell>
          <table:table-cell office:value-type="float" office:value="252000" table:style-name="ce9">
            <text:p>25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2</text:p>
          </table:table-cell>
          <table:covered-table-cell/>
          <table:table-cell office:value-type="string" table:style-name="ce8">
            <text:p>Ayuntamiento Agaete, Chill Out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2</text:p>
          </table:table-cell>
          <table:covered-table-cell/>
          <table:table-cell office:value-type="string" table:style-name="ce8">
            <text:p>Convenio ICI. Ayuntamiento de Agüimes</text:p>
          </table:table-cell>
          <table:table-cell office:value-type="float" office:value="165421.9" table:style-name="ce9">
            <text:p>165.42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2</text:p>
          </table:table-cell>
          <table:covered-table-cell/>
          <table:table-cell office:value-type="string" table:style-name="ce8">
            <text:p>Ayto. de Arucas. Impulso Participación Ciudadan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2</text:p>
          </table:table-cell>
          <table:covered-table-cell/>
          <table:table-cell office:value-type="string" table:style-name="ce8">
            <text:p>Al Ayto. de Tejeda. actividades diversas relacionadas valores</text:p>
            <text:p>R.B. y P.M.</text:p>
          </table:table-cell>
          <table:table-cell office:value-type="float" office:value="18301.330000000002" table:style-name="ce9">
            <text:p>18.301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2</text:p>
          </table:table-cell>
          <table:covered-table-cell/>
          <table:table-cell office:value-type="string" table:style-name="ce8">
            <text:p>Ayto Santa Lucía. Festival muévete pensando en ell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422</text:p>
          </table:table-cell>
          <table:covered-table-cell/>
          <table:table-cell office:value-type="string" table:style-name="ce8">
            <text:p>Subvenciones Aytos. Plan Empleo Unidades Familiares sin</text:p>
            <text:p>recursos FDCAN</text:p>
          </table:table-cell>
          <table:table-cell office:value-type="float" office:value="3800000" table:style-name="ce9">
            <text:p>3.8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l Ayto. Gáldar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yto. de Gáldar. Impulso Participación Ciudadan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yto Santa Lucía, muévete en famili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l Ayto. de San Mateo. actividades diversas relacionadas</text:p>
            <text:p>valores R.B. y P.M.</text:p>
          </table:table-cell>
          <table:table-cell office:value-type="float" office:value="1831.83" table:style-name="ce9">
            <text:p>1.831,8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yuntamiento Artenara, Promoción Municipio Risco Caíd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Convenio ICI. Ayuntamiento de Artenar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yto. Telde, Telde en Nav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522</text:p>
          </table:table-cell>
          <table:covered-table-cell/>
          <table:table-cell office:value-type="string" table:style-name="ce8">
            <text:p>Ayuntamiento de Arucas, Proyecto "Cangrejofest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2</text:p>
          </table:table-cell>
          <table:covered-table-cell/>
          <table:table-cell office:value-type="string" table:style-name="ce8">
            <text:p>Convenio ICI. Ayuntamiento de Arucas</text:p>
          </table:table-cell>
          <table:table-cell office:value-type="float" office:value="132604.74" table:style-name="ce9">
            <text:p>132.604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2</text:p>
          </table:table-cell>
          <table:covered-table-cell/>
          <table:table-cell office:value-type="string" table:style-name="ce8">
            <text:p>Ayuntamiento de Agaete, Fiesta de la Ram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2</text:p>
          </table:table-cell>
          <table:covered-table-cell/>
          <table:table-cell office:value-type="string" table:style-name="ce8">
            <text:p>Al Ayto. de Agaete. actividades diversas relacionadas</text:p>
            <text:p>valores R.B. y P.M.</text:p>
          </table:table-cell>
          <table:table-cell office:value-type="float" office:value="5861.02" table:style-name="ce9">
            <text:p>5.861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622</text:p>
          </table:table-cell>
          <table:covered-table-cell/>
          <table:table-cell office:value-type="string" table:style-name="ce8">
            <text:p>Al Ayto. Agaete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2</text:p>
          </table:table-cell>
          <table:covered-table-cell/>
          <table:table-cell office:value-type="string" table:style-name="ce8">
            <text:p>Al Ayto. de Telde. Impulso Participación Ciudadan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2</text:p>
          </table:table-cell>
          <table:covered-table-cell/>
          <table:table-cell office:value-type="string" table:style-name="ce8">
            <text:p>Al Ayto. de San Bartolomé de Tirajana. actividades diversas</text:p>
            <text:p>relacionadas valores R.B. y P.M.</text:p>
          </table:table-cell>
          <table:table-cell office:value-type="float" office:value="24640.09" table:style-name="ce9">
            <text:p>24.640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2</text:p>
          </table:table-cell>
          <table:covered-table-cell/>
          <table:table-cell office:value-type="string" table:style-name="ce8">
            <text:p>Ayuntamiento de Telde, Belén San Gregori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2</text:p>
          </table:table-cell>
          <table:covered-table-cell/>
          <table:table-cell office:value-type="string" table:style-name="ce8">
            <text:p>Convenio ICI. Ayuntamiento de Firgas</text:p>
          </table:table-cell>
          <table:table-cell office:value-type="float" office:value="55690.82" table:style-name="ce9">
            <text:p>55.690,82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722</text:p>
          </table:table-cell>
          <table:covered-table-cell/>
          <table:table-cell office:value-type="string" table:style-name="ce8">
            <text:p>Al Ayto. Sta. María de Guía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2</text:p>
          </table:table-cell>
          <table:covered-table-cell/>
          <table:table-cell office:value-type="string" table:style-name="ce8">
            <text:p>Al Ayto. S. Bartolomé de Tirajana <text:s/>Red de Parques</text:p>
            <text:p>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2</text:p>
          </table:table-cell>
          <table:covered-table-cell/>
          <table:table-cell office:value-type="string" table:style-name="ce8">
            <text:p>Al Ayto. de Gáldar. actividades diversas relacionadas valores</text:p>
            <text:p>R.B. y P.M.</text:p>
          </table:table-cell>
          <table:table-cell office:value-type="float" office:value="2750.67" table:style-name="ce9">
            <text:p>2.750,6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2</text:p>
          </table:table-cell>
          <table:covered-table-cell/>
          <table:table-cell office:value-type="string" table:style-name="ce8">
            <text:p>Al Ayto. de Mogán. Impulso Participación Ciudadan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2</text:p>
          </table:table-cell>
          <table:covered-table-cell/>
          <table:table-cell office:value-type="string" table:style-name="ce8">
            <text:p>A Ayuntamientos. S. Presidencia. Convivencia Ciudadana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822</text:p>
          </table:table-cell>
          <table:covered-table-cell/>
          <table:table-cell office:value-type="string" table:style-name="ce8">
            <text:p>Convenio ICI. Ayuntamiento de Gáldar</text:p>
          </table:table-cell>
          <table:table-cell office:value-type="float" office:value="143735.62" table:style-name="ce9">
            <text:p>143.735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2</text:p>
          </table:table-cell>
          <table:covered-table-cell/>
          <table:table-cell office:value-type="string" table:style-name="ce8">
            <text:p>Al Ayto. de Firgas. Impulso Participación Ciudadan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2</text:p>
          </table:table-cell>
          <table:covered-table-cell/>
          <table:table-cell office:value-type="string" table:style-name="ce8">
            <text:p>Al Ayto. Mogán <text:s/>Red de Parques Arqueológic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0922</text:p>
          </table:table-cell>
          <table:covered-table-cell/>
          <table:table-cell office:value-type="string" table:style-name="ce8">
            <text:p>Convenio ICI. Ayuntamiento de Ingenio</text:p>
          </table:table-cell>
          <table:table-cell office:value-type="float" office:value="155243.01" table:style-name="ce9">
            <text:p>155.243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2</text:p>
          </table:table-cell>
          <table:covered-table-cell/>
          <table:table-cell office:value-type="string" table:style-name="ce8">
            <text:p>Convenio ICI. Ayuntamiento de La Aldea</text:p>
          </table:table-cell>
          <table:table-cell office:value-type="float" office:value="103000" table:style-name="ce9">
            <text:p>10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022</text:p>
          </table:table-cell>
          <table:covered-table-cell/>
          <table:table-cell office:value-type="string" table:style-name="ce8">
            <text:p>Ayuntamiento <text:s/>de Agüimes.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122</text:p>
          </table:table-cell>
          <table:covered-table-cell/>
          <table:table-cell office:value-type="string" table:style-name="ce8">
            <text:p>Convenio ICI. Ayuntamiento de Sta Lucia Casa Acogida</text:p>
            <text:p>Edimar</text:p>
          </table:table-cell>
          <table:table-cell office:value-type="float" office:value="244898.58" table:style-name="ce9">
            <text:p>244.898,5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122</text:p>
          </table:table-cell>
          <table:covered-table-cell/>
          <table:table-cell office:value-type="string" table:style-name="ce8">
            <text:p>Ayuntamiento <text:s/>de Gáldar . Festival La Guanch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2</text:p>
          </table:table-cell>
          <table:covered-table-cell/>
          <table:table-cell office:value-type="string" table:style-name="ce8">
            <text:p>Convenio ICI. Ayuntamiento de Mogán</text:p>
          </table:table-cell>
          <table:table-cell office:value-type="float" office:value="179886.56" table:style-name="ce9">
            <text:p>179.886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222</text:p>
          </table:table-cell>
          <table:covered-table-cell/>
          <table:table-cell office:value-type="string" table:style-name="ce8">
            <text:p>Ayuntamiento <text:s/>Tejeda. Es montañ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322</text:p>
          </table:table-cell>
          <table:covered-table-cell/>
          <table:table-cell office:value-type="string" table:style-name="ce8">
            <text:p>Convenio ICI. Ayuntamiento de Moya</text:p>
          </table:table-cell>
          <table:table-cell office:value-type="float" office:value="80373.69" table:style-name="ce9">
            <text:p>80.373,6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322</text:p>
          </table:table-cell>
          <table:covered-table-cell/>
          <table:table-cell office:value-type="string" table:style-name="ce8">
            <text:p>Ayuntamiento <text:s/>de Firgas. Aguaviv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422</text:p>
          </table:table-cell>
          <table:covered-table-cell/>
          <table:table-cell office:value-type="string" table:style-name="ce8">
            <text:p>Ayuntamiento <text:s/>de Firgas. Eventos San Roque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422</text:p>
          </table:table-cell>
          <table:covered-table-cell/>
          <table:table-cell office:value-type="string" table:style-name="ce8">
            <text:p>Convenio ICI. Ayuntamiento de Santa María de Guía</text:p>
          </table:table-cell>
          <table:table-cell office:value-type="float" office:value="60477.440000000002" table:style-name="ce9">
            <text:p>60.477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522</text:p>
          </table:table-cell>
          <table:covered-table-cell/>
          <table:table-cell office:value-type="string" table:style-name="ce8">
            <text:p>Ayuntamiento <text:s/>de Guía. Recréa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622</text:p>
          </table:table-cell>
          <table:covered-table-cell/>
          <table:table-cell office:value-type="string" table:style-name="ce8">
            <text:p>Convenio ICI. Ayuntamiento de Santa Lucía</text:p>
          </table:table-cell>
          <table:table-cell office:value-type="float" office:value="185238.56" table:style-name="ce9">
            <text:p>185.238,5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722</text:p>
          </table:table-cell>
          <table:covered-table-cell/>
          <table:table-cell office:value-type="string" table:style-name="ce8">
            <text:p>Ayuntamiento <text:s/>de Agüimes. Músicas del mund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2</text:p>
          </table:table-cell>
          <table:covered-table-cell/>
          <table:table-cell office:value-type="string" table:style-name="ce8">
            <text:p>Convenio ICI. Ayuntamiento de Telde</text:p>
          </table:table-cell>
          <table:table-cell office:value-type="float" office:value="257120.94" table:style-name="ce9">
            <text:p>257.120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822</text:p>
          </table:table-cell>
          <table:covered-table-cell/>
          <table:table-cell office:value-type="string" table:style-name="ce8">
            <text:p>Ayuntamiento Valsequillo. Suelta del Perro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2</text:p>
          </table:table-cell>
          <table:covered-table-cell/>
          <table:table-cell office:value-type="string" table:style-name="ce8">
            <text:p>Convenio ICI. Ayuntamiento de Teror</text:p>
          </table:table-cell>
          <table:table-cell office:value-type="float" office:value="118018.65" table:style-name="ce9">
            <text:p>118.018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1922</text:p>
          </table:table-cell>
          <table:covered-table-cell/>
          <table:table-cell office:value-type="string" table:style-name="ce8">
            <text:p>Ayuntamiento de La Aldea; Pyto. Primavera de sens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2</text:p>
          </table:table-cell>
          <table:covered-table-cell/>
          <table:table-cell office:value-type="string" table:style-name="ce8">
            <text:p>Ayuntamiento de Telde; Eventos festivo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022</text:p>
          </table:table-cell>
          <table:covered-table-cell/>
          <table:table-cell office:value-type="string" table:style-name="ce8">
            <text:p>Convenio ICI. Ayuntamiento de Valleseco</text:p>
          </table:table-cell>
          <table:table-cell office:value-type="float" office:value="47681.9" table:style-name="ce9">
            <text:p>47.68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2</text:p>
          </table:table-cell>
          <table:covered-table-cell/>
          <table:table-cell office:value-type="string" table:style-name="ce8">
            <text:p>Convenio ICI. Ayuntamiento de Valsequillo</text:p>
          </table:table-cell>
          <table:table-cell office:value-type="float" office:value="124933.87" table:style-name="ce9">
            <text:p>124.933,8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122</text:p>
          </table:table-cell>
          <table:covered-table-cell/>
          <table:table-cell office:value-type="string" table:style-name="ce8">
            <text:p>Ayuntamiento de Gáldar. Actividades Año Santo Jacobe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2</text:p>
          </table:table-cell>
          <table:covered-table-cell/>
          <table:table-cell office:value-type="string" table:style-name="ce8">
            <text:p>Convenio ICI. Ayuntamiento de Las Palmas de G.C.</text:p>
          </table:table-cell>
          <table:table-cell office:value-type="float" office:value="557661.25" table:style-name="ce9">
            <text:p>557.661,2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222</text:p>
          </table:table-cell>
          <table:covered-table-cell/>
          <table:table-cell office:value-type="string" table:style-name="ce8">
            <text:p>Ayuntamiento de San Bartolomé de T. Actividades año Santo</text:p>
            <text:p>Jacobe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322</text:p>
          </table:table-cell>
          <table:covered-table-cell/>
          <table:table-cell office:value-type="string" table:style-name="ce8">
            <text:p>Ayuntamiento Valleseco Dinamizac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422</text:p>
          </table:table-cell>
          <table:covered-table-cell/>
          <table:table-cell office:value-type="string" table:style-name="ce8">
            <text:p>Ayuntamiento Artenara Dinamizac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622</text:p>
          </table:table-cell>
          <table:covered-table-cell/>
          <table:table-cell office:value-type="string" table:style-name="ce8">
            <text:p>A Ayto. Agüimes, para Festival de Teatro de Agüim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722</text:p>
          </table:table-cell>
          <table:covered-table-cell/>
          <table:table-cell office:value-type="string" table:style-name="ce8">
            <text:p>A Ayto. de Gáldar, para Festival de Cine de Gáld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2</text:p>
          </table:table-cell>
          <table:covered-table-cell/>
          <table:table-cell office:value-type="string" table:style-name="ce8">
            <text:p>Al Ayto. de Valleseco. Certamen Zarzuel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2922</text:p>
          </table:table-cell>
          <table:covered-table-cell/>
          <table:table-cell office:value-type="string" table:style-name="ce8">
            <text:p>MEIGCI.Ayto de Agaete</text:p>
          </table:table-cell>
          <table:table-cell office:value-type="float" office:value="14137.53" table:style-name="ce9">
            <text:p>14.137,53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022</text:p>
          </table:table-cell>
          <table:covered-table-cell/>
          <table:table-cell office:value-type="string" table:style-name="ce8">
            <text:p>A Ayuntamiento Valsequillo Actos culturales Navidad</text:p>
            <text:p>2021/2022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022</text:p>
          </table:table-cell>
          <table:covered-table-cell/>
          <table:table-cell office:value-type="string" table:style-name="ce8">
            <text:p>MEIGCI.Ayto de Agüimes</text:p>
          </table:table-cell>
          <table:table-cell office:value-type="float" office:value="14351.28" table:style-name="ce9">
            <text:p>14.35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2</text:p>
          </table:table-cell>
          <table:covered-table-cell/>
          <table:table-cell office:value-type="string" table:style-name="ce8">
            <text:p>MEIGCI.Ayto. de la Aldea de San Nicolás</text:p>
          </table:table-cell>
          <table:table-cell office:value-type="float" office:value="13781.28" table:style-name="ce9">
            <text:p>13.781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2</text:p>
          </table:table-cell>
          <table:covered-table-cell/>
          <table:table-cell office:value-type="string" table:style-name="ce8">
            <text:p>Ayuntamiento Santa Lucía Actos Navidad 2022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122</text:p>
          </table:table-cell>
          <table:covered-table-cell/>
          <table:table-cell office:value-type="string" table:style-name="ce8">
            <text:p>A Ayto. de Valsequillo. " Festival 3 días de Farándula"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2</text:p>
          </table:table-cell>
          <table:covered-table-cell/>
          <table:table-cell office:value-type="string" table:style-name="ce8">
            <text:p>A Ayto. Artenara, Festival una noche en Artena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2</text:p>
          </table:table-cell>
          <table:covered-table-cell/>
          <table:table-cell office:value-type="string" table:style-name="ce8">
            <text:p>Ayuntamiento Santa Brígida Actos Navidad 2022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222</text:p>
          </table:table-cell>
          <table:covered-table-cell/>
          <table:table-cell office:value-type="string" table:style-name="ce8">
            <text:p>MEIGCI.Ayto. Artenar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2</text:p>
          </table:table-cell>
          <table:covered-table-cell/>
          <table:table-cell office:value-type="string" table:style-name="ce8">
            <text:p>MEIGCI.Ayto. de Arucas</text:p>
          </table:table-cell>
          <table:table-cell office:value-type="float" office:value="14707.54" table:style-name="ce9">
            <text:p>14.707,5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322</text:p>
          </table:table-cell>
          <table:covered-table-cell/>
          <table:table-cell office:value-type="string" table:style-name="ce8">
            <text:p>Ayto La Aldea. Fiestas del Char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2</text:p>
          </table:table-cell>
          <table:covered-table-cell/>
          <table:table-cell office:value-type="string" table:style-name="ce8">
            <text:p>Al Ayuntamiento de Mogán. Encuentro Veneguer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422</text:p>
          </table:table-cell>
          <table:covered-table-cell/>
          <table:table-cell office:value-type="string" table:style-name="ce8">
            <text:p>MEIGCI.Ayto. de Firgas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2</text:p>
          </table:table-cell>
          <table:covered-table-cell/>
          <table:table-cell office:value-type="string" table:style-name="ce8">
            <text:p>MEIGCI.Ayto. de Gáldar</text:p>
          </table:table-cell>
          <table:table-cell office:value-type="float" office:value="14458.16" table:style-name="ce9">
            <text:p>14.458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522</text:p>
          </table:table-cell>
          <table:covered-table-cell/>
          <table:table-cell office:value-type="string" table:style-name="ce8">
            <text:p>A Aytos. Para Actividades Culturales</text:p>
          </table:table-cell>
          <table:table-cell office:value-type="float" office:value="261400" table:style-name="ce9">
            <text:p>26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622</text:p>
          </table:table-cell>
          <table:covered-table-cell/>
          <table:table-cell office:value-type="string" table:style-name="ce8">
            <text:p>MEIGCI.Ayto. de Ingenio</text:p>
          </table:table-cell>
          <table:table-cell office:value-type="float" office:value="14173.16" table:style-name="ce9">
            <text:p>14.173,1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722</text:p>
          </table:table-cell>
          <table:covered-table-cell/>
          <table:table-cell office:value-type="string" table:style-name="ce8">
            <text:p>MEIGCI.Ayto. de Mogán</text:p>
          </table:table-cell>
          <table:table-cell office:value-type="float" office:value="13923.78" table:style-name="ce9">
            <text:p>13.92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822</text:p>
          </table:table-cell>
          <table:covered-table-cell/>
          <table:table-cell office:value-type="string" table:style-name="ce8">
            <text:p>MEIGCI.Ayto. de Moya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3922</text:p>
          </table:table-cell>
          <table:covered-table-cell/>
          <table:table-cell office:value-type="string" table:style-name="ce8">
            <text:p>MEIGCI.Ayto. de Las Palmas de Gran Canaria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022</text:p>
          </table:table-cell>
          <table:covered-table-cell/>
          <table:table-cell office:value-type="string" table:style-name="ce8">
            <text:p>MEIGCI.Ayto. de San Bartolomé</text:p>
          </table:table-cell>
          <table:table-cell office:value-type="float" office:value="14422.52" table:style-name="ce9">
            <text:p>14.422,5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122</text:p>
          </table:table-cell>
          <table:covered-table-cell/>
          <table:table-cell office:value-type="string" table:style-name="ce8">
            <text:p>MEIGCI.Ayto. de Santa Brígida</text:p>
          </table:table-cell>
          <table:table-cell office:value-type="float" office:value="13674.4" table:style-name="ce9">
            <text:p>13.674,4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222</text:p>
          </table:table-cell>
          <table:covered-table-cell/>
          <table:table-cell office:value-type="string" table:style-name="ce8">
            <text:p>MEIGCI.Ayto. de Santa Lucía</text:p>
          </table:table-cell>
          <table:table-cell office:value-type="float" office:value="14956.92" table:style-name="ce9">
            <text:p>14.956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322</text:p>
          </table:table-cell>
          <table:covered-table-cell/>
          <table:table-cell office:value-type="string" table:style-name="ce8">
            <text:p>MEIGCI.Ayto. de Santa María de Guía</text:p>
          </table:table-cell>
          <table:table-cell office:value-type="float" office:value="14386.91" table:style-name="ce9">
            <text:p>14.386,9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422</text:p>
          </table:table-cell>
          <table:covered-table-cell/>
          <table:table-cell office:value-type="string" table:style-name="ce8">
            <text:p>MEIGCI.Ayto. de Tejeda</text:p>
          </table:table-cell>
          <table:table-cell office:value-type="float" office:value="13531.9" table:style-name="ce9">
            <text:p>13.531,9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522</text:p>
          </table:table-cell>
          <table:covered-table-cell/>
          <table:table-cell office:value-type="string" table:style-name="ce8">
            <text:p>MEIGCI.Ayto. de Telde</text:p>
          </table:table-cell>
          <table:table-cell office:value-type="float" office:value="15028.17" table:style-name="ce9">
            <text:p>15.028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622</text:p>
          </table:table-cell>
          <table:covered-table-cell/>
          <table:table-cell office:value-type="string" table:style-name="ce8">
            <text:p>MEIGCI.Ayto. de Teror</text:p>
          </table:table-cell>
          <table:table-cell office:value-type="float" office:value="13496.27" table:style-name="ce9">
            <text:p>13.496,2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722</text:p>
          </table:table-cell>
          <table:covered-table-cell/>
          <table:table-cell office:value-type="string" table:style-name="ce8">
            <text:p>MEIGCI.Ayto. de Valleseco</text:p>
          </table:table-cell>
          <table:table-cell office:value-type="float" office:value="13175.64" table:style-name="ce9">
            <text:p>13.175,6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822</text:p>
          </table:table-cell>
          <table:covered-table-cell/>
          <table:table-cell office:value-type="string" table:style-name="ce8">
            <text:p>MEIGCI.Ayto. de Valsequillo</text:p>
          </table:table-cell>
          <table:table-cell office:value-type="float" office:value="13603.15" table:style-name="ce9">
            <text:p>13.603,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4922</text:p>
          </table:table-cell>
          <table:covered-table-cell/>
          <table:table-cell office:value-type="string" table:style-name="ce8">
            <text:p>MEIGCI.Ayto. de la Vega de San Mateo</text:p>
          </table:table-cell>
          <table:table-cell office:value-type="float" office:value="13425.02" table:style-name="ce9">
            <text:p>13.425,0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122</text:p>
          </table:table-cell>
          <table:covered-table-cell/>
          <table:table-cell office:value-type="string" table:style-name="ce8">
            <text:p>Convenio ICI. Ayto. de Tejed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62005222</text:p>
          </table:table-cell>
          <table:covered-table-cell/>
          <table:table-cell office:value-type="string" table:style-name="ce8">
            <text:p>Convenio ICI. Ayto. de San Bartolomé de Tirajana</text:p>
          </table:table-cell>
          <table:table-cell office:value-type="float" office:value="104528" table:style-name="ce9">
            <text:p>104.528,00</text:p>
          </table:table-cell>
          <table:table-cell table:number-columns-repeated="16373"/>
        </table:table-row>
        <table:table-row table:style-name="ro8">
          <table:table-cell/>
          <table:table-cell table:style-name="ce1"/>
          <table:table-cell office:value-type="string" table:number-columns-spanned="8" table:number-rows-spanned="1" table:style-name="ce15">
            <text:p>Total Concepto <text:s/>462 A Ayuntamientos.</text:p>
          </table:table-cell>
          <table:covered-table-cell table:number-columns-repeated="7"/>
          <table:table-cell office:value-type="string" table:style-name="ce13">
            <text:p>16.604.109,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2</text:p>
          </table:table-cell>
          <table:covered-table-cell/>
          <table:table-cell office:value-type="string" table:style-name="ce8">
            <text:p>A Mancomunidad Sureste, Org., Gest. y Func.Coop.I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2</text:p>
          </table:table-cell>
          <table:covered-table-cell/>
          <table:table-cell office:value-type="string" table:style-name="ce8">
            <text:p>A Mancomunidad del Sureste. Feria del So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2</text:p>
          </table:table-cell>
          <table:covered-table-cell/>
          <table:table-cell office:value-type="string" table:style-name="ce8">
            <text:p>A Mancomunid del Norte, Feria Internacional del Ques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122</text:p>
          </table:table-cell>
          <table:covered-table-cell/>
          <table:table-cell office:value-type="string" table:style-name="ce8">
            <text:p>A Mancomunidad Sureste, Acciones Dinamiz.Comerci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2</text:p>
          </table:table-cell>
          <table:covered-table-cell/>
          <table:table-cell office:value-type="string" table:style-name="ce8">
            <text:p>A Mancomunidad Norte, Acciones Dinamiz.Comerci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2</text:p>
          </table:table-cell>
          <table:covered-table-cell/>
          <table:table-cell office:value-type="string" table:style-name="ce8">
            <text:p>A Mancomunidad del Norte, Mantenimiento edificio PCT.</text:p>
          </table:table-cell>
          <table:table-cell office:value-type="float" office:value="145000" table:style-name="ce9">
            <text:p>1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2</text:p>
          </table:table-cell>
          <table:covered-table-cell/>
          <table:table-cell office:value-type="string" table:style-name="ce8">
            <text:p>A la Mancomunidad del Norte para la organización de la</text:p>
            <text:p>Ruta Europea del Ques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222</text:p>
          </table:table-cell>
          <table:covered-table-cell/>
          <table:table-cell office:value-type="string" table:style-name="ce8">
            <text:p>A Mancomunidad del Norte, Org., Gest. y Func.Coop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2</text:p>
          </table:table-cell>
          <table:covered-table-cell/>
          <table:table-cell office:value-type="string" table:style-name="ce8">
            <text:p>A Mancomunidad Medianias, Org., Gest. y Func.Coop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3000322</text:p>
          </table:table-cell>
          <table:covered-table-cell/>
          <table:table-cell office:value-type="string" table:style-name="ce8">
            <text:p>A Mancomunid Medianias, Acciones Dinamiz.Comerci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3 A Mancomunidades.</text:p>
          </table:table-cell>
          <table:covered-table-cell table:number-columns-repeated="7"/>
          <table:table-cell office:value-type="string" table:style-name="ce13">
            <text:p>4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66000022</text:p>
          </table:table-cell>
          <table:covered-table-cell/>
          <table:table-cell office:value-type="string" table:style-name="ce8">
            <text:p>Federación Canaria de Islas (FECAI)</text:p>
          </table:table-cell>
          <table:table-cell office:value-type="float" office:value="33600" table:style-name="ce9">
            <text:p>33.6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466000122</text:p>
          </table:table-cell>
          <table:covered-table-cell/>
          <table:table-cell office:value-type="string" table:style-name="ce8">
            <text:p>A la Federación Española de Municipios y Provincias.</text:p>
          </table:table-cell>
          <table:table-cell office:value-type="float" office:value="57800" table:style-name="ce9">
            <text:p>57.8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6 A otras Entidades que agrupen municipios.</text:p>
          </table:table-cell>
          <table:covered-table-cell table:number-columns-repeated="7"/>
          <table:table-cell office:value-type="string" table:style-name="ce13">
            <text:p>91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022</text:p>
          </table:table-cell>
          <table:covered-table-cell/>
          <table:table-cell office:value-type="string" table:style-name="ce8">
            <text:p>Al Consorcio Rehabil. Turistica Sur G.C.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2</text:p>
          </table:table-cell>
          <table:covered-table-cell/>
          <table:table-cell office:value-type="string" table:style-name="ce8">
            <text:p>Al Consorcio del Parque Aeroportuario de A.E de GC</text:p>
          </table:table-cell>
          <table:table-cell office:value-type="float" office:value="200700" table:style-name="ce9">
            <text:p>200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2</text:p>
          </table:table-cell>
          <table:covered-table-cell/>
          <table:table-cell office:value-type="string" table:style-name="ce8">
            <text:p>A A.U.T.Gastos Funcion.,Fom. y Financ.Transp.Publ.</text:p>
          </table:table-cell>
          <table:table-cell office:value-type="float" office:value="15436044.16" table:style-name="ce9">
            <text:p>15.436.044,16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2</text:p>
          </table:table-cell>
          <table:covered-table-cell/>
          <table:table-cell office:value-type="string" table:style-name="ce8">
            <text:p>Al Consorcio de Viviendas de Gran Canaria. Gastos de</text:p>
            <text:p>personal</text:p>
          </table:table-cell>
          <table:table-cell office:value-type="float" office:value="872705.38" table:style-name="ce9">
            <text:p>872.705,38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05090</text:p>
          </table:table-cell>
          <table:table-cell office:value-type="string" table:number-columns-spanned="5" table:number-rows-spanned="1" table:style-name="ce17">
            <text:p>136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2</text:p>
          </table:table-cell>
          <table:covered-table-cell/>
          <table:table-cell office:value-type="string" table:style-name="ce8">
            <text:p>Al Consorcio de Emergencias de Gran Canaria.</text:p>
          </table:table-cell>
          <table:table-cell office:value-type="float" office:value="9639551.6199999992" table:style-name="ce9">
            <text:p>9.639.551,6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122</text:p>
          </table:table-cell>
          <table:covered-table-cell/>
          <table:table-cell office:value-type="string" table:style-name="ce8">
            <text:p>A Consorcio Zona Franca de Gran Canari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222</text:p>
          </table:table-cell>
          <table:covered-table-cell/>
          <table:table-cell office:value-type="string" table:style-name="ce8">
            <text:p>Al Consorcio de Viviendas de Gran Canaria. Gastos</text:p>
            <text:p>corrientes</text:p>
          </table:table-cell>
          <table:table-cell office:value-type="float" office:value="112471.06" table:style-name="ce9">
            <text:p>112.471,0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322</text:p>
          </table:table-cell>
          <table:covered-table-cell/>
          <table:table-cell office:value-type="string" table:style-name="ce8">
            <text:p>A A.U.T. Bonificacion Usuarios T.P.Interurbano</text:p>
          </table:table-cell>
          <table:table-cell office:value-type="float" office:value="7048100" table:style-name="ce9">
            <text:p>7.048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722</text:p>
          </table:table-cell>
          <table:covered-table-cell/>
          <table:table-cell office:value-type="string" table:style-name="ce8">
            <text:p>A A.U.T. Fomento y Financiacion Transporte Publico</text:p>
          </table:table-cell>
          <table:table-cell office:value-type="float" office:value="4200000" table:style-name="ce9">
            <text:p>4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822</text:p>
          </table:table-cell>
          <table:covered-table-cell/>
          <table:table-cell office:value-type="string" table:style-name="ce8">
            <text:p>A A.U.T. Bonificacion Usuarios T.P.Urbano</text:p>
          </table:table-cell>
          <table:table-cell office:value-type="float" office:value="4437783.78" table:style-name="ce9">
            <text:p>4.437.783,7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0922</text:p>
          </table:table-cell>
          <table:covered-table-cell/>
          <table:table-cell office:value-type="string" table:style-name="ce8">
            <text:p>A A.U.T. Contrato Programa A.G.E.</text:p>
          </table:table-cell>
          <table:table-cell office:value-type="float" office:value="11473000" table:style-name="ce9">
            <text:p>11.47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022</text:p>
          </table:table-cell>
          <table:covered-table-cell/>
          <table:table-cell office:value-type="string" table:style-name="ce8">
            <text:p>A A.U.T.Compensar Perdida Contrato Programa</text:p>
          </table:table-cell>
          <table:table-cell office:value-type="float" office:value="2296798" table:style-name="ce9">
            <text:p>2.296.79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122</text:p>
          </table:table-cell>
          <table:covered-table-cell/>
          <table:table-cell office:value-type="string" table:style-name="ce8">
            <text:p>A A.U.T. Bonificación Bono Residente (AGE)</text:p>
          </table:table-cell>
          <table:table-cell office:value-type="float" office:value="8000000" table:style-name="ce9">
            <text:p>8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67001222</text:p>
          </table:table-cell>
          <table:covered-table-cell/>
          <table:table-cell office:value-type="string" table:style-name="ce8">
            <text:p>A A.U.T. Bonificación Bono Residente (CCAA)</text:p>
          </table:table-cell>
          <table:table-cell office:value-type="float" office:value="4000000" table:style-name="ce9">
            <text:p>4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67 A Consorcios.</text:p>
          </table:table-cell>
          <table:covered-table-cell table:number-columns-repeated="7"/>
          <table:table-cell office:value-type="string" table:style-name="ce13">
            <text:p>68.327.154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70000122</text:p>
          </table:table-cell>
          <table:covered-table-cell/>
          <table:table-cell office:value-type="string" table:style-name="ce8">
            <text:p>Incentivos mantenimiento y contratación para colectivos de</text:p>
            <text:p>difícil inserción FDCAN</text:p>
          </table:table-cell>
          <table:table-cell office:value-type="float" office:value="4200000" table:style-name="ce9">
            <text:p>4.2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470 Subvenciones para fomento del empleo.</text:p>
          </table:table-cell>
          <table:covered-table-cell table:number-columns-repeated="7"/>
          <table:table-cell office:value-type="string" table:style-name="ce13">
            <text:p>4.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2</text:p>
          </table:table-cell>
          <table:covered-table-cell/>
          <table:table-cell office:value-type="string" table:style-name="ce8">
            <text:p>Ot. Subvenc.a Empres.Privadas. Agr.Ganad y Pesc.</text:p>
          </table:table-cell>
          <table:table-cell office:value-type="float" office:value="2296000" table:style-name="ce9">
            <text:p>2.29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2</text:p>
          </table:table-cell>
          <table:covered-table-cell/>
          <table:table-cell office:value-type="string" table:style-name="ce8">
            <text:p>Ot. Subvenc.a Empres.Privadas. Agr. Ganad y Pesc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2</text:p>
          </table:table-cell>
          <table:covered-table-cell/>
          <table:table-cell office:value-type="string" table:style-name="ce8">
            <text:p>Ot. Subvenc.a Empres.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2</text:p>
          </table:table-cell>
          <table:covered-table-cell/>
          <table:table-cell office:value-type="string" table:style-name="ce8">
            <text:p>Ot. Subvenc.a Empresas Privadas. Industria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2</text:p>
          </table:table-cell>
          <table:covered-table-cell/>
          <table:table-cell office:value-type="string" table:style-name="ce8">
            <text:p>Premios Ser Cana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022</text:p>
          </table:table-cell>
          <table:covered-table-cell/>
          <table:table-cell office:value-type="string" table:style-name="ce8">
            <text:p>Ot. Subvenc.a Empres.Privadas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2</text:p>
          </table:table-cell>
          <table:covered-table-cell/>
          <table:table-cell office:value-type="string" table:style-name="ce8">
            <text:p>Al Sector del Taxi, actuaciones de interés general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2</text:p>
          </table:table-cell>
          <table:covered-table-cell/>
          <table:table-cell office:value-type="string" table:style-name="ce8">
            <text:p>A empresas Privadas Implementación Económica del Fondo</text:p>
            <text:p>Verde Forest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2</text:p>
          </table:table-cell>
          <table:covered-table-cell/>
          <table:table-cell office:value-type="string" table:style-name="ce8">
            <text:p>Ayudas Proyectos Audiovisuales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122</text:p>
          </table:table-cell>
          <table:covered-table-cell/>
          <table:table-cell office:value-type="string" table:style-name="ce8">
            <text:p>Damián Perea Producciones, S.L., Festival Animay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222</text:p>
          </table:table-cell>
          <table:covered-table-cell/>
          <table:table-cell office:value-type="string" table:style-name="ce8">
            <text:p>Gastronomic projet. Programa cocina km0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222</text:p>
          </table:table-cell>
          <table:covered-table-cell/>
          <table:table-cell office:value-type="string" table:style-name="ce8">
            <text:p>Subv.instalación sistema control flota (Cooper. Taxi y</text:p>
            <text:p>transportistas mercancias y viajeros)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222</text:p>
          </table:table-cell>
          <table:covered-table-cell/>
          <table:table-cell office:value-type="string" table:style-name="ce8">
            <text:p>A LF Sound S.L. para "País Adentor/in country"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322</text:p>
          </table:table-cell>
          <table:covered-table-cell/>
          <table:table-cell office:value-type="string" table:style-name="ce8">
            <text:p>A Sociedad Española de Radiodifusión, concierto Gran</text:p>
            <text:p>Canaria Dial Solidarios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322</text:p>
          </table:table-cell>
          <table:covered-table-cell/>
          <table:table-cell office:value-type="string" table:style-name="ce8">
            <text:p>Ot. Subvenc.a Empres.Privadas. Mercado Digital. Covid -19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422</text:p>
          </table:table-cell>
          <table:covered-table-cell/>
          <table:table-cell office:value-type="string" table:style-name="ce8">
            <text:p>Otras subvenciones a Empresas Privadas. Cumbre Vive</text:p>
          </table:table-cell>
          <table:table-cell office:value-type="float" office:value="956000" table:style-name="ce9">
            <text:p>95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522</text:p>
          </table:table-cell>
          <table:covered-table-cell/>
          <table:table-cell office:value-type="string" table:number-columns-spanned="1" table:number-rows-spanned="2" table:style-name="ce18">
            <text:p>A Centro Cultura Popular Canaria, para Gastos</text:p>
            <text:p>Funciona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23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722</text:p>
          </table:table-cell>
          <table:covered-table-cell/>
          <table:table-cell office:value-type="string" table:style-name="ce8">
            <text:p>A Go Beyond Proyecto "Belén de Arena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0822</text:p>
          </table:table-cell>
          <table:covered-table-cell/>
          <table:table-cell office:value-type="string" table:style-name="ce8">
            <text:p>Directo al Escenario S.L.U., Gran Canaria Sum Festival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322</text:p>
          </table:table-cell>
          <table:covered-table-cell/>
          <table:table-cell office:value-type="string" table:style-name="ce8">
            <text:p>Clan de Medios. Foro de Periodismo.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422</text:p>
          </table:table-cell>
          <table:covered-table-cell/>
          <table:table-cell office:value-type="string" table:style-name="ce8">
            <text:p>A Una Hora Menos. "Laboratorio Galdós"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1722</text:p>
          </table:table-cell>
          <table:covered-table-cell/>
          <table:table-cell office:value-type="string" table:style-name="ce8">
            <text:p>Inforcasa, edición de libr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122</text:p>
          </table:table-cell>
          <table:covered-table-cell/>
          <table:table-cell office:value-type="string" table:style-name="ce8">
            <text:p>CANARY MOON SCENE, A.I.E. Gastos GRAN CANARIA</text:p>
            <text:p>SUEN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622</text:p>
          </table:table-cell>
          <table:covered-table-cell/>
          <table:table-cell office:value-type="string" table:style-name="ce8">
            <text:p>Cayuco La Película AIE. Películ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822</text:p>
          </table:table-cell>
          <table:covered-table-cell/>
          <table:table-cell office:value-type="string" table:style-name="ce8">
            <text:p>A Global Libro "Más que una huelga" (Historia de la empresa</text:p>
            <text:p>Global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79002922</text:p>
          </table:table-cell>
          <table:covered-table-cell/>
          <table:table-cell office:value-type="string" table:style-name="ce8">
            <text:p>Rafael Marrero Acosta documental señas que identifican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79 Otras subvenciones a Empresas privadas.</text:p>
          </table:table-cell>
          <table:covered-table-cell table:number-columns-repeated="7"/>
          <table:table-cell office:value-type="string" table:style-name="ce13">
            <text:p>5.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.Corr. a Fam. e Instit. Sin Fines Lucr. AA.SS.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Subvenciones a entidades sin animo de lucro. Plan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ansferencias Corrientes a Familias e Instituciones sin</text:p>
            <text:p>Fines de Lucro. Educació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ansf.ctes.a familias e instit.sin fines de lucro</text:p>
          </table:table-cell>
          <table:table-cell office:value-type="float" office:value="605000" table:style-name="ce9">
            <text:p>60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.corr. A Fam. E Instit. Sin Fines Lucr. Agr.Gana</text:p>
          </table:table-cell>
          <table:table-cell office:value-type="float" office:value="141900" table:style-name="ce9">
            <text:p>141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.Corr. a familias e instit. sin fines de lucr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.Corr. a Fam. e Instit. Sin Fines Lucr. Cul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.Corr.a Fam.e Instit. sin Fines Lucr. S. Preside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Transferencias Corrientes a Familias e Instituciones sin</text:p>
            <text:p>Fines de Lucro. Juvent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022</text:p>
          </table:table-cell>
          <table:covered-table-cell/>
          <table:table-cell office:value-type="string" table:style-name="ce8">
            <text:p>A familias e inst. sin ánimo de lucro. Unidad de Participación</text:p>
            <text:p>Ciudadana</text:p>
          </table:table-cell>
          <table:table-cell office:value-type="float" office:value="290000" table:style-name="ce9">
            <text:p>29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SCOIVE. Feria de eventos, imagen y celebraciones</text:p>
            <text:p>Vecindari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FICIC- Invest.del Cancer-Canarias Contra el Canc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Cluster Audiovisual de Canarias, para Proyecto de Apoyo</text:p>
            <text:p>al Sector Audiovisual GC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Subvenciones a proyectos de entidades sin ánimo de lucro,</text:p>
            <text:p>FDCAN</text:p>
          </table:table-cell>
          <table:table-cell office:value-type="float" office:value="1250000" table:style-name="ce9">
            <text:p>1.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la FPCT, para experto en economía circular</text:p>
          </table:table-cell>
          <table:table-cell office:value-type="float" office:value="11000" table:style-name="ce9">
            <text:p>1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Casa de Galicia. Subv. Campaña Benéfica de Rey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Cruz Roja Española. Canal Social</text:p>
          </table:table-cell>
          <table:table-cell office:value-type="float" office:value="234650" table:style-name="ce9">
            <text:p>234.65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Tr.Corr. a Fam. e Instit. Sin Fines Lucr. Igualdad y Violencia</text:p>
            <text:p>de Géner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familias e inst. sin ánimo de lucro. Museos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la ACUP. Para escuela de ciudadanía. Univ. Popular de</text:p>
            <text:p>Jinám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7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DSIS, Proyecto Intervención/Partic. Comunitaria Las</text:p>
            <text:p>Remudas-La Pardill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la Fundacion Democracia y Gobierno Local.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l Clúster Marítimo, para Acciones de Innovación y</text:p>
            <text:p>Formación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Familiares Enfermos Larga Duración, Aparc.S.Jose</text:p>
          </table:table-cell>
          <table:table-cell office:value-type="float" office:value="102000" table:style-name="ce9">
            <text:p>10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l Colegio de Arquitetos de Gran Canaria</text:p>
          </table:table-cell>
          <table:table-cell office:value-type="float" office:value="12750" table:style-name="ce9">
            <text:p>12.75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Club Deportivo sin Barreras Driving, Proyecto Deportivo</text:p>
            <text:p>Gran Canaria</text:p>
          </table:table-cell>
          <table:table-cell office:value-type="float" office:value="10300" table:style-name="ce9">
            <text:p>10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Fundacion Enseñanza Superior a Distancia L.P.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l Grupo de Acción Costera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Federación Coordinadora de Organizaciones No</text:p>
            <text:p>Gubernamentales para el Desarrollo (ONGD) de Canari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Subvenciones Vicepresidencia Primera</text:p>
          </table:table-cell>
          <table:table-cell office:value-type="float" office:value="1316500" table:style-name="ce9">
            <text:p>1.316.5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Monasterio del Cister. Mantenimiento edifici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327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TribArte, para Proyecto Participativo de Sensibilización</text:p>
            <text:p>Medioambient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R.S.Econom Amigos del Pais: Programa Actividade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s.Diseñadores Carnaval-Carnaval Fashion World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Subvencion a los Grupos Politicos. S. Presidencia</text:p>
          </table:table-cell>
          <table:table-cell office:value-type="float" office:value="421928" table:style-name="ce9">
            <text:p>421.928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1.500 km.de costa. Campaña para la prevención accidentes</text:p>
            <text:p>en el medio acuátic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l Colegio Oficial veterinarios Las Palmas ejecución progr.</text:p>
            <text:p>gestión insular colonias felinas urban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la Escuela Lujan Perez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Camara de Comercio, Ind y Navegac. Convenio VUE</text:p>
          </table:table-cell>
          <table:table-cell office:value-type="float" office:value="32500" table:style-name="ce9">
            <text:p>3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la Asoc. GC Wind Orquesta.II Concierto de Temporada</text:p>
            <text:p>2022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Tr.Corr.a Fam.e Instit. Conv.Transporte colectiv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Subv. a familias e Instit. sin fines de lucro. actividades</text:p>
            <text:p>diversas relacionadas valores R.B. y P.M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Jefatura Superior de Policía de Canarias, Festividad Angeles</text:p>
            <text:p>Custodio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"Coleg. Oficial de Ing. de Camin., Canales y Puertos.XII</text:p>
            <text:p>Jornadas Españolas de Presas, sep-oct 2021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Scouts 105 Bentaya, 65 Rondas Solares Construyendo Un</text:p>
            <text:p>Mundo Mejor</text:p>
          </table:table-cell>
          <table:table-cell office:value-type="float" office:value="11600" table:style-name="ce9">
            <text:p>11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A Radio ECCA-becas de estudi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122</text:p>
          </table:table-cell>
          <table:covered-table-cell/>
          <table:table-cell office:value-type="string" table:style-name="ce8">
            <text:p>Transf. ctes. a famiia e instit. sin fines de lucro. Mercado</text:p>
            <text:p>Digital. COVID-19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Telde, proyecto socio deportivo en los barri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la Agrupación de Defensa Sanitari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FULP, Oficina para la convivenci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Federacion Gran Canaria de Bandas de musica y Bandas</text:p>
            <text:p>Asociadas.</text:p>
          </table:table-cell>
          <table:table-cell office:value-type="float" office:value="72500" table:style-name="ce9">
            <text:p>7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familias e inst. sin fines lucro para acondicionamiento de</text:p>
            <text:p>espacios natural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Cruz Roja Española Proyecto de Formación Dual en el</text:p>
            <text:p>área de Prev., Atenc.y gest.de Emergenci.FDCAN</text:p>
          </table:table-cell>
          <table:table-cell office:value-type="float" office:value="117000" table:style-name="ce9">
            <text:p>11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la Fundacion Adsis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Real Club Nautico GC , actividades social y deport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Tr.Corr.a Fam.e Instit. Conv. Convivencia Ciudadana</text:p>
          </table:table-cell>
          <table:table-cell office:value-type="float" office:value="550000" table:style-name="ce9">
            <text:p>5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Asociación Canaria de Solidaridad con el Pueblo Saharaui</text:p>
            <text:p>(Vacaciones en Paz)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la Fundacion Juan Negrin.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la Asociación de la Almendra de Gran Canaria</text:p>
          </table:table-cell>
          <table:table-cell office:value-type="float" office:value="41150" table:style-name="ce9">
            <text:p>41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Banco de Alimentos Las Palmas. Canal Social</text:p>
          </table:table-cell>
          <table:table-cell office:value-type="float" office:value="171000" table:style-name="ce9">
            <text:p>17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sociacion Adepsi Prog. Servicio de comedor</text:p>
          </table:table-cell>
          <table:table-cell office:value-type="float" office:value="37200" table:style-name="ce9">
            <text:p>37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Radio ECCA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222</text:p>
          </table:table-cell>
          <table:covered-table-cell/>
          <table:table-cell office:value-type="string" table:style-name="ce8">
            <text:p>A la Cámara de Comercio de GC, para promover el I+D+I</text:p>
          </table:table-cell>
          <table:table-cell office:value-type="float" office:value="94268" table:style-name="ce9">
            <text:p>94.268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Subvención Asoc. Amigos Pardela Cenicienta Campaña</text:p>
            <text:p>Pardela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San Juan de Dio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Centro Unesc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la Fundación Parque Científico Tecnológico proyecto</text:p>
            <text:p>Ciberlandia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Cruz Roja Español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Fundación Pequeño Valiente. Actividades de veran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la Asoc. Amigos Canarios de La Zarzuela. Temporada de</text:p>
            <text:p>Zarzuel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l Colectivo Fomento de la Participación REDES. Programa</text:p>
            <text:p>formación y capacitación Part. Ciudadana</text:p>
          </table:table-cell>
          <table:table-cell office:value-type="float" office:value="22000" table:style-name="ce9">
            <text:p>2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Acadur, Celebración Congreso Dcho. Urbanístico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FET, encuentro Insular del Transport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Asoc. Soc. Oportunidades de Vida. Canal Social</text:p>
          </table:table-cell>
          <table:table-cell office:value-type="float" office:value="51750" table:style-name="ce9">
            <text:p>51.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PROSU "Programa Servicio Comedor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soc.Cofradía Europea de Vela, Regat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la Federación Provincial de Cofradía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Fundación Yrichen: Hub móvil de tecnológia social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la FULP, Proyecto Escuela de programadores y formación</text:p>
            <text:p>en comp.digitales y sostenibilidad. FDCA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Asociación La Fábrica La Isleta actividades cultural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FICIC- Invest.del Cancer-Canarias Contra el Cancer.</text:p>
            <text:p>Investigación 2021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soc.Zona Triana, encendido Navideñ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ider, Actividades de promoción en el Medio Rur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la Asociación Guaxayra Aguax para reparto de alimento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322</text:p>
          </table:table-cell>
          <table:covered-table-cell/>
          <table:table-cell office:value-type="string" table:style-name="ce8">
            <text:p>A la Diocesis de Canarias. Mantenimiento Órgan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Cuota Asoc. Española Productos para la Infancia (ASEPRI)</text:p>
          </table:table-cell>
          <table:table-cell office:value-type="float" office:value="5600" table:style-name="ce9">
            <text:p>5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Tierra Fértil, Banco de Semillas y Difusión Diversidad</text:p>
            <text:p>Ecológic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la Sociedad Filarmonica. Concierto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Caritas Diocesanas. Canal Social</text:p>
          </table:table-cell>
          <table:table-cell office:value-type="float" office:value="23750" table:style-name="ce9">
            <text:p>23.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Fundación Pequeño Valiente. Apoyo Formativ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Club Balonmano Remudas. Aula de Verano (Campus de</text:p>
            <text:p>Verano Antonio Moreno)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Cruz Roja Española. Educación y Juventud</text:p>
          </table:table-cell>
          <table:table-cell office:value-type="float" office:value="9000" table:style-name="ce9">
            <text:p>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GAMA, Proyect.Unidad Servicio Integral Población</text:p>
          </table:table-cell>
          <table:table-cell office:value-type="float" office:value="64500" table:style-name="ce9">
            <text:p>6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sociacion Afaes. Prog. Atención Domiciliaria.</text:p>
          </table:table-cell>
          <table:table-cell office:value-type="float" office:value="37100" table:style-name="ce9">
            <text:p>37.1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la Diocesis de Canarias. Desinsectación Patrimonio</text:p>
            <text:p>Religios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A la Sociedad Atlántica de Oceanógrafos. Programa de</text:p>
            <text:p>Prácticas de Laboratorio para Alumnos de 4º ES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422</text:p>
          </table:table-cell>
          <table:covered-table-cell/>
          <table:table-cell office:value-type="string" table:style-name="ce8">
            <text:p>Unión Hermandades, cofrad. y patronazgos G.C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Asociación Orquesta Berla Bartok, para Proyectos Barrios</text:p>
            <text:p>Orquestado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Fundacion Yrichen: Ciudadanía Digital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Instituciones sin Fines de Lucro. Acciones de</text:p>
            <text:p>Sensibilización. Solidaridad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sociación de Libreros: Feria del Libr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Federación de Vela Latina Canarias de Botes. Apoyo,</text:p>
            <text:p>actividades náuticas tradicionales,.....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La Fundación Fernando González Bernáldez</text:p>
          </table:table-cell>
          <table:table-cell office:value-type="float" office:value="5380" table:style-name="ce9">
            <text:p>5.3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Hijas de la Caridad. Canal Social</text:p>
          </table:table-cell>
          <table:table-cell office:value-type="float" office:value="6250" table:style-name="ce9">
            <text:p>6.25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la FULPG "VI Edición Máster Derecho Urbanístico</text:p>
            <text:p>Carmelo Padrón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Cuota Asoc. Española Empresas de la confección</text:p>
            <text:p>(FEDECON)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ACIUDESA, para Asociaciones Banco de Tierras e</text:p>
            <text:p>Inserción Laboral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la Sociedad Científica Museo Canario. Museo Insular</text:p>
            <text:p>concertado de Arqueología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la Asociación Pequeño Valiente para atención psicosocial</text:p>
            <text:p>a menores enfermos de cáncer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l Inst. 20 grados. proceso participación vinculado al</text:p>
            <text:p>territorio y desarrollo sostenible de G.C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soc Elomar Comer para <text:s/>crecer y 6 de enero despertar con</text:p>
            <text:p>ilu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522</text:p>
          </table:table-cell>
          <table:covered-table-cell/>
          <table:table-cell office:value-type="string" table:style-name="ce8">
            <text:p>A GAMÁ, Colectivo LGTB de Canarias-Atención a la</text:p>
            <text:p>diversidad sexual en las aul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Centro Teológico L.P.: gastos jornadas, formación y otros</text:p>
            <text:p>gtos.cte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Asociación Cooperación y Desarrollo Canarias-Africa</text:p>
            <text:p>(CODECAN)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Comedor Social Nuestra Sra. del Carmen, Compañía Hijas</text:p>
            <text:p>de la Caridad. Canal Social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Asociación Canaria Cáncer Mama, Mujeres Afectadas de</text:p>
            <text:p>Cáncer de Mama y Ginecológico y sus Familiares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A la Fundación Universitaria de Las Palmas. Becas Mejora</text:p>
            <text:p>Competencias Lenguas Extranjera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A la Asociación Canaria de Coleccionistas Marítimos</text:p>
            <text:p>(ACCOMAR). Proyecto museístico</text:p>
          </table:table-cell>
          <table:table-cell office:value-type="float" office:value="10500" table:style-name="ce9">
            <text:p>10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Cuota Asoc. de Creadores de Moda España (ACME)</text:p>
          </table:table-cell>
          <table:table-cell office:value-type="float" office:value="21600" table:style-name="ce9">
            <text:p>21.6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A la Denominación de Origen vinos de Gran Canaria para la</text:p>
            <text:p>valorización de sus vino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622</text:p>
          </table:table-cell>
          <table:covered-table-cell/>
          <table:table-cell office:value-type="string" table:style-name="ce8">
            <text:p>A Camara de Comercio, acciones de comercialización</text:p>
          </table:table-cell>
          <table:table-cell office:value-type="float" office:value="860000" table:style-name="ce9">
            <text:p>8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2</text:p>
          </table:table-cell>
          <table:covered-table-cell/>
          <table:table-cell office:value-type="string" table:style-name="ce8">
            <text:p>Asociación Pers. Sordas Prov. LP Prog.Integración Soc.</text:p>
          </table:table-cell>
          <table:table-cell office:value-type="float" office:value="45956.04" table:style-name="ce9">
            <text:p>45.956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2</text:p>
          </table:table-cell>
          <table:covered-table-cell/>
          <table:table-cell office:value-type="string" table:style-name="ce8">
            <text:p>A CECAPYME, acciones de dinamización comercial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2</text:p>
          </table:table-cell>
          <table:covered-table-cell/>
          <table:table-cell office:value-type="string" table:style-name="ce8">
            <text:p>A la FULL Determinación Indicadores Fisiológ. Estrés Híbrico</text:p>
            <text:p>Opt. Frec.Riego Socorro Reforestacio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2</text:p>
          </table:table-cell>
          <table:covered-table-cell/>
          <table:table-cell office:value-type="string" table:style-name="ce8">
            <text:p>Al Colegio Oficial del Trabajador Social de Las Palmas. Gab.</text:p>
            <text:p>Ases. Municipal en Part. Ciudadana</text:p>
          </table:table-cell>
          <table:table-cell office:value-type="float" office:value="90000" table:style-name="ce9">
            <text:p>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2</text:p>
          </table:table-cell>
          <table:covered-table-cell/>
          <table:table-cell office:value-type="string" table:style-name="ce8">
            <text:p>A Bella Bartok-Barrios Encantado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722</text:p>
          </table:table-cell>
          <table:covered-table-cell/>
          <table:table-cell office:value-type="string" table:style-name="ce8">
            <text:p>A A.C.A.P.S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 la Asociación Sociocultural Acción Aborigen para proyecto</text:p>
            <text:p>Voluntariado Medioambient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 asociación músico cultural Los Cochineros. Celebración</text:p>
            <text:p>del 50 aniversari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Federación del Garrote Canario. Pyto. "Juegos de Vida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 El Patio de Las Cultura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 Asociación Social de Oportunidades de Vida, Campamento</text:p>
            <text:p>Verano para Jóve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Emergencia Inmediat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 la Federacion de Agrupaciones Folkloricas G.C. Encuentro</text:p>
            <text:p>Zonale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sociación Provincial Parkinson Prog.de Autoayuda.</text:p>
          </table:table-cell>
          <table:table-cell office:value-type="float" office:value="39242.44" table:style-name="ce9">
            <text:p>39.242,4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822</text:p>
          </table:table-cell>
          <table:covered-table-cell/>
          <table:table-cell office:value-type="string" table:style-name="ce8">
            <text:p>A Asociación aguacates y mango TAMARAGU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Fund.Canaria Auditorio y Teatro Las Palmas de G.C.</text:p>
          </table:table-cell>
          <table:table-cell office:value-type="float" office:value="1650000" table:style-name="ce9">
            <text:p>1.6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CD Femenino de vela Tara del mar. Proyecto mujer activa y</text:p>
            <text:p>vela latina</text:p>
          </table:table-cell>
          <table:table-cell office:value-type="float" office:value="15257" table:style-name="ce9">
            <text:p>15.257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Asoc. Prov. Esclerosis Mult. Prog. Prevenc.exclusión social</text:p>
            <text:p>asociada Escler. Múlt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A Biocanarias para gastos de personal y forma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Fundación Tamaimos, acciones propias de la entidad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A Asociación Cultural-Educativa INEGALE-Proyecto Inegale</text:p>
            <text:p>Joven Orquest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A familias e instituciones sin fines de lucro para</text:p>
            <text:p>implementación económica del Fondo Verde Forest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Asociación Española de Mujeres Empresarias de Canarias</text:p>
            <text:p>(ASEME Canarias) gtos. ctes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0922</text:p>
          </table:table-cell>
          <table:covered-table-cell/>
          <table:table-cell office:value-type="string" table:style-name="ce8">
            <text:p>Banco de Alimentos LP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2</text:p>
          </table:table-cell>
          <table:covered-table-cell/>
          <table:table-cell office:value-type="string" table:style-name="ce8">
            <text:p>A la Asociación de Mercados Agrícolas de Gran Canar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2</text:p>
          </table:table-cell>
          <table:covered-table-cell/>
          <table:table-cell office:value-type="string" table:style-name="ce8">
            <text:p>A ACME, Formación Escuela Moda Cálida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2</text:p>
          </table:table-cell>
          <table:covered-table-cell/>
          <table:table-cell office:value-type="string" table:style-name="ce8">
            <text:p>A Fundación Canaria de la Federación de Empresarios del</text:p>
            <text:p>Metal de Las Palmas (FEMEPA)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2</text:p>
          </table:table-cell>
          <table:covered-table-cell/>
          <table:table-cell office:value-type="string" table:style-name="ce8">
            <text:p>A Amigos Canarios de La Opera.</text:p>
          </table:table-cell>
          <table:table-cell office:value-type="float" office:value="280000" table:style-name="ce9">
            <text:p>2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2</text:p>
          </table:table-cell>
          <table:covered-table-cell/>
          <table:table-cell office:value-type="string" table:style-name="ce8">
            <text:p>A Cáritas Española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022</text:p>
          </table:table-cell>
          <table:covered-table-cell/>
          <table:table-cell office:value-type="string" table:style-name="ce8">
            <text:p>Cáritas Diocesana de Canarias Prog.con personas sin hogar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2</text:p>
          </table:table-cell>
          <table:covered-table-cell/>
          <table:table-cell office:value-type="string" table:style-name="ce8">
            <text:p>A Comisión Española de Ayuda al Refugiad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2</text:p>
          </table:table-cell>
          <table:covered-table-cell/>
          <table:table-cell office:value-type="string" table:style-name="ce8">
            <text:p>A PROQUENOR, para la dinamización de la Casa del Queso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2</text:p>
          </table:table-cell>
          <table:covered-table-cell/>
          <table:table-cell office:value-type="string" table:style-name="ce8">
            <text:p>Cruz Roja Española Pryto. Interv. social y fomen.</text:p>
            <text:p>Voluntar.social</text:p>
          </table:table-cell>
          <table:table-cell office:value-type="float" office:value="65000" table:style-name="ce9">
            <text:p>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2</text:p>
          </table:table-cell>
          <table:covered-table-cell/>
          <table:table-cell office:value-type="string" table:style-name="ce8">
            <text:p>A FORESTA, Proyecto Emplea Verde Gran Canaria FDCAN</text:p>
          </table:table-cell>
          <table:table-cell office:value-type="float" office:value="540000" table:style-name="ce9">
            <text:p>5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122</text:p>
          </table:table-cell>
          <table:covered-table-cell/>
          <table:table-cell office:value-type="string" table:style-name="ce8">
            <text:p>A la Asociación Educativa FREE RUN EDUCA-proyecto</text:p>
            <text:p>CINEDFEST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2</text:p>
          </table:table-cell>
          <table:covered-table-cell/>
          <table:table-cell office:value-type="string" table:style-name="ce8">
            <text:p>A Solidaridad Médica Españ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2</text:p>
          </table:table-cell>
          <table:covered-table-cell/>
          <table:table-cell office:value-type="string" table:style-name="ce8">
            <text:p>Asoc. Padres Alumnos Aulas Enclave LP - SAF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2</text:p>
          </table:table-cell>
          <table:covered-table-cell/>
          <table:table-cell office:value-type="string" table:style-name="ce8">
            <text:p>Subv. Formación para adultos con escaso nivel de estudios</text:p>
            <text:p>FDCA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2</text:p>
          </table:table-cell>
          <table:covered-table-cell/>
          <table:table-cell office:value-type="string" table:style-name="ce8">
            <text:p>A la Asociación Educativa FREE RUM EDUCA-proyecto</text:p>
            <text:p>MINI-TEATROFEST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2</text:p>
          </table:table-cell>
          <table:covered-table-cell/>
          <table:table-cell office:value-type="string" table:style-name="ce8">
            <text:p>Club de Lucha Canaria Maninidra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222</text:p>
          </table:table-cell>
          <table:covered-table-cell/>
          <table:table-cell office:value-type="string" table:style-name="ce8">
            <text:p>A P.A.C.A. para dinamización de producción de forrajes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2</text:p>
          </table:table-cell>
          <table:covered-table-cell/>
          <table:table-cell office:value-type="string" table:style-name="ce8">
            <text:p>Club de Lucha Canaria Santa Rita Lomo Los Frailes, Gastos</text:p>
            <text:p>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2</text:p>
          </table:table-cell>
          <table:covered-table-cell/>
          <table:table-cell office:value-type="string" table:style-name="ce8">
            <text:p>A la Asoc.Can.de Univ. Populares. Prom., des. e inn. de univ.</text:p>
            <text:p>Pop. G.C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2</text:p>
          </table:table-cell>
          <table:covered-table-cell/>
          <table:table-cell office:value-type="string" table:style-name="ce8">
            <text:p>Asoc. Cáncer de mama, Gala Anual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2</text:p>
          </table:table-cell>
          <table:covered-table-cell/>
          <table:table-cell office:value-type="string" table:style-name="ce8">
            <text:p>A P.A.C.A. para proyecto leguminosas locales (LEADER).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2</text:p>
          </table:table-cell>
          <table:covered-table-cell/>
          <table:table-cell office:value-type="string" table:style-name="ce8">
            <text:p>Fundac. Can. Tipci Prog. Atencion Integral P.C.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322</text:p>
          </table:table-cell>
          <table:covered-table-cell/>
          <table:table-cell office:value-type="string" table:style-name="ce8">
            <text:p>A Asociación Comunidad Palestina en Canari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soc. Afectados Vuelo JK 5022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 la Asociación Canaria de Educación Forestal Fénix para</text:p>
            <text:p>desarrollo "programa Fénix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 TIPCI Pryt. Aula de Adultos parálisis cerebral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Federación de AMPAS Nueva Escuela Canaria, Salud</text:p>
            <text:p>Mental en la Infanc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 la Asociación Raza Frisona en Gran Canaria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 RADIO ECCA - Proyecto de alfabetización digital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Club de Lucha Canaria Guanarteme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 las Asociaciones de Belenistas de G.C.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422</text:p>
          </table:table-cell>
          <table:covered-table-cell/>
          <table:table-cell office:value-type="string" table:style-name="ce8">
            <text:p>A Radio ECCA Fundación Canaria</text:p>
          </table:table-cell>
          <table:table-cell office:value-type="float" office:value="95000" table:style-name="ce9">
            <text:p>9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A la Heredad de Aguas de Arucas y Firgas. Plan Post Life</text:p>
            <text:p>Paloma Rabiche</text:p>
          </table:table-cell>
          <table:table-cell office:value-type="float" office:value="30907.87" table:style-name="ce9">
            <text:p>30.907,87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Club de Lucha Canaria Castro Morales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A FADA GALDÓS - Acciones dirigidas a AMPAS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A la Orquesta Sinfónica de Las Palmas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A la Asociación del burro majorero en Gran Canaria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Asociacion COMPSI Progr. Integral</text:p>
          </table:table-cell>
          <table:table-cell office:value-type="float" office:value="70384.740000000005" table:style-name="ce9">
            <text:p>70.384,7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522</text:p>
          </table:table-cell>
          <table:covered-table-cell/>
          <table:table-cell office:value-type="string" table:style-name="ce8">
            <text:p>Nuevo Futuro, gastos de megafonía rastrillo anual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A Asoc. Miralepa-Centro de Estudios Educativos y Cultural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A la Asociación Canariasebook-Premios "Benito Pérez</text:p>
            <text:p>Galdós" de Narrativa Jove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Al Club del perro presa canario de Las Palma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A GULL- LASEGUE Comedor terapéutico para TC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Colegio de Economista concurso de Economía Circular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Club de Lucha Canaria Unión Gáldar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622</text:p>
          </table:table-cell>
          <table:covered-table-cell/>
          <table:table-cell office:value-type="string" table:style-name="ce8">
            <text:p>UNICEF, cuota anual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2</text:p>
          </table:table-cell>
          <table:covered-table-cell/>
          <table:table-cell office:value-type="string" table:style-name="ce8">
            <text:p>Asociación Draga Espacio Feminista LGTBIQ, Progr.</text:p>
            <text:p>Socioeducativo prevención Violencia Género Jóvene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2</text:p>
          </table:table-cell>
          <table:covered-table-cell/>
          <table:table-cell office:value-type="string" table:style-name="ce8">
            <text:p>Club de Lucha Canaria Ramón Jiménez, mantenimiento,</text:p>
            <text:p>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2</text:p>
          </table:table-cell>
          <table:covered-table-cell/>
          <table:table-cell office:value-type="string" table:style-name="ce8">
            <text:p>A VINIGRAN para implantación del Programa Vitícola de</text:p>
            <text:p>Gran Canaria. Cumbre Vive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2</text:p>
          </table:table-cell>
          <table:covered-table-cell/>
          <table:table-cell office:value-type="string" table:style-name="ce8">
            <text:p>A Gamá Prog. compet. personales y acomp.para</text:p>
            <text:p>transexuale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2</text:p>
          </table:table-cell>
          <table:covered-table-cell/>
          <table:table-cell office:value-type="string" table:style-name="ce8">
            <text:p>Convenio ICI Comunidad en Tafira Adoratrices Esc Smo.</text:p>
            <text:p>Sacramento. Piso Tutelado VVG</text:p>
          </table:table-cell>
          <table:table-cell office:value-type="float" office:value="98978.8" table:style-name="ce9">
            <text:p>98.978,8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722</text:p>
          </table:table-cell>
          <table:covered-table-cell/>
          <table:table-cell office:value-type="string" table:style-name="ce8">
            <text:p>A la Asociación Pro Inclusiva Acción Social Canaria -</text:p>
            <text:p>Proyecto + Pro Quo: Aulas por la Inclusión.</text:p>
          </table:table-cell>
          <table:table-cell office:value-type="float" office:value="7000" table:style-name="ce9">
            <text:p>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2</text:p>
          </table:table-cell>
          <table:covered-table-cell/>
          <table:table-cell office:value-type="string" table:style-name="ce8">
            <text:p>A Yrichen Fundación Canaria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2</text:p>
          </table:table-cell>
          <table:covered-table-cell/>
          <table:table-cell office:value-type="string" table:style-name="ce8">
            <text:p>Obra Social de Acog. y Desarr. Plan General intervención</text:p>
          </table:table-cell>
          <table:table-cell office:value-type="float" office:value="166375" table:style-name="ce9">
            <text:p>166.375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2</text:p>
          </table:table-cell>
          <table:covered-table-cell/>
          <table:table-cell office:value-type="string" table:style-name="ce8">
            <text:p>A VINIGRAN para gastos de funcionamiento y proyectos de</text:p>
            <text:p>valoriz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822</text:p>
          </table:table-cell>
          <table:covered-table-cell/>
          <table:table-cell office:value-type="string" table:style-name="ce8">
            <text:p>Club de Lucha Canaria Roque Nublo, Gastos de</text:p>
            <text:p>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2</text:p>
          </table:table-cell>
          <table:covered-table-cell/>
          <table:table-cell office:value-type="string" table:style-name="ce8">
            <text:p>Fundación C. Oliver Mayor "Servicio de Asistencia Técnica</text:p>
            <text:p>psicoso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2</text:p>
          </table:table-cell>
          <table:covered-table-cell/>
          <table:table-cell office:value-type="string" table:style-name="ce8">
            <text:p>A Jab Iniciativas. Cine+food: Espacio de promoción y puesta</text:p>
            <text:p>en valor de productos elaborados en G.C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2</text:p>
          </table:table-cell>
          <table:covered-table-cell/>
          <table:table-cell office:value-type="string" table:style-name="ce8">
            <text:p>Agrupación de Música Popular Los Gofiones. Gastos de</text:p>
            <text:p>Funcionamient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2</text:p>
          </table:table-cell>
          <table:covered-table-cell/>
          <table:table-cell office:value-type="string" table:style-name="ce8">
            <text:p>A Gabinete Literari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2</text:p>
          </table:table-cell>
          <table:covered-table-cell/>
          <table:table-cell office:value-type="string" table:style-name="ce8">
            <text:p>A ASOQUEGRAN gastos de funcionamiento y valoración del</text:p>
            <text:p>queso artesan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1922</text:p>
          </table:table-cell>
          <table:covered-table-cell/>
          <table:table-cell office:value-type="string" table:style-name="ce8">
            <text:p>Club de Lucha Canaria Castillo, Gastos de mantenimiento</text:p>
          </table:table-cell>
          <table:table-cell office:value-type="float" office:value="12500" table:style-name="ce9">
            <text:p>12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2</text:p>
          </table:table-cell>
          <table:covered-table-cell/>
          <table:table-cell office:value-type="string" table:style-name="ce8">
            <text:p>Asoc. Lucha Enferm. Renales LP "At. psicosocial personas</text:p>
            <text:p>con ERC"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2</text:p>
          </table:table-cell>
          <table:covered-table-cell/>
          <table:table-cell office:value-type="string" table:style-name="ce8">
            <text:p>A P.A.C.A. para proyecto piloto zonas marginales de</text:p>
            <text:p>explotación ganaderas y agrarias</text:p>
          </table:table-cell>
          <table:table-cell office:value-type="float" office:value="41000" table:style-name="ce9">
            <text:p>4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2</text:p>
          </table:table-cell>
          <table:covered-table-cell/>
          <table:table-cell office:value-type="string" table:style-name="ce8">
            <text:p>A Fundación Alejandro Da Silva, actividades de promoción y</text:p>
            <text:p>difusión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2</text:p>
          </table:table-cell>
          <table:covered-table-cell/>
          <table:table-cell office:value-type="string" table:style-name="ce8">
            <text:p>Club de Lucha Canaria Unión Agüimes, Gastos de</text:p>
            <text:p>mantenimiento</text:p>
          </table:table-cell>
          <table:table-cell office:value-type="float" office:value="33000" table:style-name="ce9">
            <text:p>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2</text:p>
          </table:table-cell>
          <table:covered-table-cell/>
          <table:table-cell office:value-type="string" table:style-name="ce8">
            <text:p>A la Fundación Alfredo Kraus. Gastos de Funcionamiento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022</text:p>
          </table:table-cell>
          <table:covered-table-cell/>
          <table:table-cell office:value-type="string" table:style-name="ce8">
            <text:p>A Asoc. GNU Solidari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2</text:p>
          </table:table-cell>
          <table:covered-table-cell/>
          <table:table-cell office:value-type="string" table:style-name="ce8">
            <text:p>A Club Rotario Faro de Maspalo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2</text:p>
          </table:table-cell>
          <table:covered-table-cell/>
          <table:table-cell office:value-type="string" table:style-name="ce8">
            <text:p>Orden Cachorro Canario</text:p>
          </table:table-cell>
          <table:table-cell office:value-type="float" office:value="29000" table:style-name="ce9">
            <text:p>2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2</text:p>
          </table:table-cell>
          <table:covered-table-cell/>
          <table:table-cell office:value-type="string" table:style-name="ce8">
            <text:p>Fundacion Alejandro Da Silva Prog. Atenc.Psicolog.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122</text:p>
          </table:table-cell>
          <table:covered-table-cell/>
          <table:table-cell office:value-type="string" table:style-name="ce8">
            <text:p>A la Coag Contrat Tec Asistencia Agricult Cultivos. Cumbre</text:p>
            <text:p>Vive</text:p>
          </table:table-cell>
          <table:table-cell office:value-type="float" office:value="85000" table:style-name="ce9">
            <text:p>8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2</text:p>
          </table:table-cell>
          <table:covered-table-cell/>
          <table:table-cell office:value-type="string" table:style-name="ce8">
            <text:p>Asociación Benéfica ONG Ser Humano</text:p>
          </table:table-cell>
          <table:table-cell office:value-type="float" office:value="19000" table:style-name="ce9">
            <text:p>19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2</text:p>
          </table:table-cell>
          <table:covered-table-cell/>
          <table:table-cell office:value-type="string" table:style-name="ce8">
            <text:p>A la Asociación MeSumaría "Escuela MeSumaría:</text:p>
            <text:p>Aprendizaje para la vida"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2</text:p>
          </table:table-cell>
          <table:covered-table-cell/>
          <table:table-cell office:value-type="string" table:style-name="ce8">
            <text:p>Asoc. Comarcal. Fam. y Enf. M.C. Pr. Atenc. Domic.</text:p>
          </table:table-cell>
          <table:table-cell office:value-type="float" office:value="60500" table:style-name="ce9">
            <text:p>60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222</text:p>
          </table:table-cell>
          <table:covered-table-cell/>
          <table:table-cell office:value-type="string" table:style-name="ce8">
            <text:p>A la asociación ASJOVA para fomento del sector de la</text:p>
            <text:p>citricultur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2</text:p>
          </table:table-cell>
          <table:covered-table-cell/>
          <table:table-cell office:value-type="string" table:style-name="ce8">
            <text:p>Asociación Amigos Contra el Sida Prog. Acc.Social.</text:p>
          </table:table-cell>
          <table:table-cell office:value-type="float" office:value="42000" table:style-name="ce9">
            <text:p>4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2</text:p>
          </table:table-cell>
          <table:covered-table-cell/>
          <table:table-cell office:value-type="string" table:style-name="ce8">
            <text:p>A la SAT Proteas para fomento y dinamización del cultivo de</text:p>
            <text:p>las prote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2</text:p>
          </table:table-cell>
          <table:covered-table-cell/>
          <table:table-cell office:value-type="string" table:style-name="ce8">
            <text:p>Asociación Cultural Musical Atlantic Art Comunity.</text:p>
            <text:p>"Conciertos Música Gran Canaria Big Band 2022"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322</text:p>
          </table:table-cell>
          <table:covered-table-cell/>
          <table:table-cell office:value-type="string" table:style-name="ce8">
            <text:p>Centro de Estudios y Difusión del Atlántico, GEMOS-</text:p>
            <text:p>Canarias</text:p>
          </table:table-cell>
          <table:table-cell office:value-type="float" office:value="48000" table:style-name="ce9">
            <text:p>4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2</text:p>
          </table:table-cell>
          <table:covered-table-cell/>
          <table:table-cell office:value-type="string" table:style-name="ce8">
            <text:p>A Adisnor Prog. Adiocio</text:p>
          </table:table-cell>
          <table:table-cell office:value-type="float" office:value="46400" table:style-name="ce9">
            <text:p>46.4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2</text:p>
          </table:table-cell>
          <table:covered-table-cell/>
          <table:table-cell office:value-type="string" table:style-name="ce8">
            <text:p>A BIOCOSECHA para valorización de la producción</text:p>
            <text:p>ecológica local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2</text:p>
          </table:table-cell>
          <table:covered-table-cell/>
          <table:table-cell office:value-type="string" table:style-name="ce8">
            <text:p>Asociación Cultural Taller Lírico de Canarias, gtos.</text:p>
            <text:p>actividades</text:p>
          </table:table-cell>
          <table:table-cell office:value-type="float" office:value="58500" table:style-name="ce9">
            <text:p>58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422</text:p>
          </table:table-cell>
          <table:covered-table-cell/>
          <table:table-cell office:value-type="string" table:style-name="ce8">
            <text:p>Convenio ICI. Congreg. Oblatas Stmo. Redentor Cdad. L.P.</text:p>
            <text:p>S.I. de Preven. y Protec. prostit. y explt.</text:p>
          </table:table-cell>
          <table:table-cell office:value-type="float" office:value="78055.8" table:style-name="ce9">
            <text:p>78.055,8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2</text:p>
          </table:table-cell>
          <table:covered-table-cell/>
          <table:table-cell office:value-type="string" table:style-name="ce8">
            <text:p>Convenio ICI. A Asoc. Muj, Solid y Coop. S.I. de Preven. y</text:p>
            <text:p>Protec. a VVG</text:p>
          </table:table-cell>
          <table:table-cell office:value-type="float" office:value="248321.3" table:style-name="ce9">
            <text:p>248.321,3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2</text:p>
          </table:table-cell>
          <table:covered-table-cell/>
          <table:table-cell office:value-type="string" table:style-name="ce8">
            <text:p>Fundación Canaria Pancho Guerra. Proyecto Cultural y</text:p>
            <text:p>educativo</text:p>
          </table:table-cell>
          <table:table-cell office:value-type="float" office:value="14500" table:style-name="ce9">
            <text:p>14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522</text:p>
          </table:table-cell>
          <table:covered-table-cell/>
          <table:table-cell office:value-type="string" table:style-name="ce8">
            <text:p>A asociación RUTA DEL VINO EN GRAN CANARIA,</text:p>
            <text:p>dinamización y gestión de la rut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2</text:p>
          </table:table-cell>
          <table:covered-table-cell/>
          <table:table-cell office:value-type="string" table:style-name="ce8">
            <text:p>A Federación de Asociaciones Africanas en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2</text:p>
          </table:table-cell>
          <table:covered-table-cell/>
          <table:table-cell office:value-type="string" table:style-name="ce8">
            <text:p>Convenio ICI. Cruz Roja Española. Servicio Insular de</text:p>
            <text:p>Preven. y Protec. a VVG por violencia sexual</text:p>
          </table:table-cell>
          <table:table-cell office:value-type="float" office:value="170825.34" table:style-name="ce9">
            <text:p>170.825,3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622</text:p>
          </table:table-cell>
          <table:covered-table-cell/>
          <table:table-cell office:value-type="string" table:style-name="ce8">
            <text:p>Fundacion C.O.F. de Can. Prog. Intervenc. Familiar</text:p>
          </table:table-cell>
          <table:table-cell office:value-type="float" office:value="52500" table:style-name="ce9">
            <text:p>5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2</text:p>
          </table:table-cell>
          <table:covered-table-cell/>
          <table:table-cell office:value-type="string" table:style-name="ce8">
            <text:p>ONG Teror, <text:s/>gastos corrientes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722</text:p>
          </table:table-cell>
          <table:covered-table-cell/>
          <table:table-cell office:value-type="string" table:style-name="ce8">
            <text:p>A.C. Coros y Danzas de Ingenio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2</text:p>
          </table:table-cell>
          <table:covered-table-cell/>
          <table:table-cell office:value-type="string" table:style-name="ce8">
            <text:p>Fundación C Cesica Pr. Hombre Inserc. E Interv.Ed.</text:p>
          </table:table-cell>
          <table:table-cell office:value-type="float" office:value="77800" table:style-name="ce9">
            <text:p>77.8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2</text:p>
          </table:table-cell>
          <table:covered-table-cell/>
          <table:table-cell office:value-type="string" table:style-name="ce8">
            <text:p>Asociación Conexión Musical Canarias. Proyecto</text:p>
            <text:p>Internacional Bach Festival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822</text:p>
          </table:table-cell>
          <table:covered-table-cell/>
          <table:table-cell office:value-type="string" table:style-name="ce8">
            <text:p>A Asoc. Cultural Canaria Gran Angul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2922</text:p>
          </table:table-cell>
          <table:covered-table-cell/>
          <table:table-cell office:value-type="string" table:style-name="ce8">
            <text:p>Fundac. Canar. Main. Prog.Piso Emancipacion Inmig.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2</text:p>
          </table:table-cell>
          <table:covered-table-cell/>
          <table:table-cell office:value-type="string" table:style-name="ce8">
            <text:p>Convenio ICI. A Asoc. Muj,Solid.y Coop.Servicio Insular de</text:p>
            <text:p>Atención Inmediata VVG</text:p>
          </table:table-cell>
          <table:table-cell office:value-type="float" office:value="359678.7" table:style-name="ce9">
            <text:p>359.678,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2</text:p>
          </table:table-cell>
          <table:covered-table-cell/>
          <table:table-cell office:value-type="string" table:style-name="ce8">
            <text:p>A Asoc. de Juristas por la Paz y los DD.HH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022</text:p>
          </table:table-cell>
          <table:covered-table-cell/>
          <table:table-cell office:value-type="string" table:style-name="ce8">
            <text:p>Asociación Española contra el Cáncer. Congreso</text:p>
            <text:p>Autonómico de Personas con Cáncer y familiare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2</text:p>
          </table:table-cell>
          <table:covered-table-cell/>
          <table:table-cell office:value-type="string" table:style-name="ce8">
            <text:p>Asoc.Calidad de Vida. Pyto. Prevenc. Adicciones evitando</text:p>
            <text:p>exclus. Soc.; A tu sal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122</text:p>
          </table:table-cell>
          <table:covered-table-cell/>
          <table:table-cell office:value-type="string" table:style-name="ce8">
            <text:p>Parroquia Sto. Domingo Guzmán. Mant.Local Acogida</text:p>
            <text:p>Urgente en L.P.G.C. personas que duermen en calle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2</text:p>
          </table:table-cell>
          <table:covered-table-cell/>
          <table:table-cell office:value-type="string" table:style-name="ce8">
            <text:p>Cooperación Vicenciana. COVIDE</text:p>
          </table:table-cell>
          <table:table-cell office:value-type="float" office:value="26400" table:style-name="ce9">
            <text:p>26.4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2</text:p>
          </table:table-cell>
          <table:covered-table-cell/>
          <table:table-cell office:value-type="string" table:style-name="ce8">
            <text:p>Asociación Romeros. Carroza Cabalgata de Reyes, Materno</text:p>
            <text:p>Infantil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2</text:p>
          </table:table-cell>
          <table:covered-table-cell/>
          <table:table-cell office:value-type="string" table:style-name="ce8">
            <text:p>Asociación UP2U Proyect, camino de los valores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222</text:p>
          </table:table-cell>
          <table:covered-table-cell/>
          <table:table-cell office:value-type="string" table:style-name="ce8">
            <text:p>Fundacion Adsis - Atajo Acompaña y Prev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2</text:p>
          </table:table-cell>
          <table:covered-table-cell/>
          <table:table-cell office:value-type="string" table:style-name="ce8">
            <text:p>FIAK, Catalogación y preservación del legado de Alfredo</text:p>
            <text:p>Kraus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2</text:p>
          </table:table-cell>
          <table:covered-table-cell/>
          <table:table-cell office:value-type="string" table:style-name="ce8">
            <text:p>Asociación Social Oportunidades de vida, Pyto. "Gran</text:p>
            <text:p>Canaria Solidaria"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322</text:p>
          </table:table-cell>
          <table:covered-table-cell/>
          <table:table-cell office:value-type="string" table:style-name="ce8">
            <text:p>Fundación Adsis - Proyecto Renacer VIII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2</text:p>
          </table:table-cell>
          <table:covered-table-cell/>
          <table:table-cell office:value-type="string" table:style-name="ce8">
            <text:p>A la A.E.C.C. de Las Palmas,Progr.atencion psicoso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2</text:p>
          </table:table-cell>
          <table:covered-table-cell/>
          <table:table-cell office:value-type="string" table:style-name="ce8">
            <text:p>A Fundación ANESV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422</text:p>
          </table:table-cell>
          <table:covered-table-cell/>
          <table:table-cell office:value-type="string" table:style-name="ce8">
            <text:p>A la Parroquia San Pedro , Proyecto atención a personas sin</text:p>
            <text:p>recursos Comedor Social S. Pedro. Islet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522</text:p>
          </table:table-cell>
          <table:covered-table-cell/>
          <table:table-cell office:value-type="string" table:style-name="ce8">
            <text:p>A FUNCASOR Pryto.Serv.At. y apoyo a las famili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622</text:p>
          </table:table-cell>
          <table:covered-table-cell/>
          <table:table-cell office:value-type="string" table:style-name="ce8">
            <text:p>Fundacion Can.Sagrada Familia Prog.Cent.la Casita.</text:p>
          </table:table-cell>
          <table:table-cell office:value-type="float" office:value="18700" table:style-name="ce9">
            <text:p>18.7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622</text:p>
          </table:table-cell>
          <table:covered-table-cell/>
          <table:table-cell office:value-type="string" table:style-name="ce8">
            <text:p>Emergencia Inmediata arreglo viviend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2</text:p>
          </table:table-cell>
          <table:covered-table-cell/>
          <table:table-cell office:value-type="string" table:style-name="ce8">
            <text:p>Fundación Lidia García. Pryto. Acompañamiento del saber</text:p>
          </table:table-cell>
          <table:table-cell office:value-type="float" office:value="34150" table:style-name="ce9">
            <text:p>34.1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2</text:p>
          </table:table-cell>
          <table:covered-table-cell/>
          <table:table-cell office:value-type="string" table:style-name="ce8">
            <text:p>AHINOR, productos de primera necesidad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722</text:p>
          </table:table-cell>
          <table:covered-table-cell/>
          <table:table-cell office:value-type="string" table:style-name="ce8">
            <text:p>I.C.M. Ayudas Emerg. Social Muj. Vict. Viol. Gen.</text:p>
          </table:table-cell>
          <table:table-cell office:value-type="float" office:value="233714.75" table:style-name="ce9">
            <text:p>233.714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2</text:p>
          </table:table-cell>
          <table:covered-table-cell/>
          <table:table-cell office:value-type="string" table:style-name="ce8">
            <text:p>Rescate Juvenil Canarias para Comedor Social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822</text:p>
          </table:table-cell>
          <table:covered-table-cell/>
          <table:table-cell office:value-type="string" table:style-name="ce8">
            <text:p>Asociación para la memoría histórica de Arucas. Exposición</text:p>
            <text:p>y Funcion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922</text:p>
          </table:table-cell>
          <table:covered-table-cell/>
          <table:table-cell office:value-type="string" table:style-name="ce8">
            <text:p>Asociación Actrade Prog. Ocio y Tiempo Libre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3922</text:p>
          </table:table-cell>
          <table:covered-table-cell/>
          <table:table-cell office:value-type="string" table:style-name="ce8">
            <text:p>Asociación mi hijo y yo Pyto. COVID 19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022</text:p>
          </table:table-cell>
          <table:covered-table-cell/>
          <table:table-cell office:value-type="string" table:style-name="ce8">
            <text:p>Asoc. Tirahanac, proyecto comunitario Identidad Viv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022</text:p>
          </table:table-cell>
          <table:covered-table-cell/>
          <table:table-cell office:value-type="string" table:style-name="ce8">
            <text:p>Fundación Canaria Yrichen Proyecto Engoe.</text:p>
          </table:table-cell>
          <table:table-cell office:value-type="float" office:value="45200" table:style-name="ce9">
            <text:p>45.2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2</text:p>
          </table:table-cell>
          <table:covered-table-cell/>
          <table:table-cell office:value-type="string" table:style-name="ce8">
            <text:p>Asoc. AVESAR. Adquis. prod. primera necesidad, de higiene,</text:p>
            <text:p>infantiles y limpiez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2</text:p>
          </table:table-cell>
          <table:covered-table-cell/>
          <table:table-cell office:value-type="string" table:style-name="ce8">
            <text:p>A Asociación Social Oportunidades de Vida</text:p>
          </table:table-cell>
          <table:table-cell office:value-type="float" office:value="125000" table:style-name="ce9">
            <text:p>1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122</text:p>
          </table:table-cell>
          <table:covered-table-cell/>
          <table:table-cell office:value-type="string" table:style-name="ce8">
            <text:p>As. Síndrome de Down LPA, Pryto Aulas Formativas</text:p>
          </table:table-cell>
          <table:table-cell office:value-type="float" office:value="23000" table:style-name="ce9">
            <text:p>2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2</text:p>
          </table:table-cell>
          <table:covered-table-cell/>
          <table:table-cell office:value-type="string" table:style-name="ce8">
            <text:p>Com. española ayuda al refugiado Pryto. Triora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2</text:p>
          </table:table-cell>
          <table:covered-table-cell/>
          <table:table-cell office:value-type="string" table:style-name="ce8">
            <text:p>A Asoc. LGTI Aranda. Programa SIO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222</text:p>
          </table:table-cell>
          <table:covered-table-cell/>
          <table:table-cell office:value-type="string" table:style-name="ce8">
            <text:p>Universidad de Las Palmas de Gran Can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2</text:p>
          </table:table-cell>
          <table:covered-table-cell/>
          <table:table-cell office:value-type="string" table:style-name="ce8">
            <text:p>Asociación Canaria de Solidaridad con el Pueblo Saharaui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2</text:p>
          </table:table-cell>
          <table:covered-table-cell/>
          <table:table-cell office:value-type="string" table:style-name="ce8">
            <text:p>Asociación Karuma Maspalomas. Adquisición de prod.</text:p>
            <text:p>primera necesidad, de hig., infant. y limpiez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2</text:p>
          </table:table-cell>
          <table:covered-table-cell/>
          <table:table-cell office:value-type="string" table:style-name="ce8">
            <text:p>Asociación Cultural Instituto Canario de las Tradiciones,</text:p>
            <text:p>actividades y funcionamiento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322</text:p>
          </table:table-cell>
          <table:covered-table-cell/>
          <table:table-cell office:value-type="string" table:style-name="ce8">
            <text:p>Convenio ICI. Cruz Roja Espa¤ola DEMA+CAI</text:p>
          </table:table-cell>
          <table:table-cell office:value-type="float" office:value="513785.72" table:style-name="ce9">
            <text:p>513.785,7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2</text:p>
          </table:table-cell>
          <table:covered-table-cell/>
          <table:table-cell office:value-type="string" table:style-name="ce8">
            <text:p>Convenio ICI. Cruz Roja Española. S.I. Prev. y Protecc. a</text:p>
            <text:p>VVG. sede Las Palmas de GC</text:p>
          </table:table-cell>
          <table:table-cell office:value-type="float" office:value="177903.86" table:style-name="ce9">
            <text:p>177.903,86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2</text:p>
          </table:table-cell>
          <table:covered-table-cell/>
          <table:table-cell office:value-type="string" table:style-name="ce8">
            <text:p>Asociación Española contra el Cáncer, Las Palmas.</text:p>
            <text:p>Alojamiento Temporal AECC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422</text:p>
          </table:table-cell>
          <table:covered-table-cell/>
          <table:table-cell office:value-type="string" table:style-name="ce8">
            <text:p>A Asoc. Canaria de Solidaridad con el Pueblo Saharaui</text:p>
            <text:p>(Ayuda Humanitaria) C.Refugiados Tinduf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522</text:p>
          </table:table-cell>
          <table:covered-table-cell/>
          <table:table-cell office:value-type="string" table:style-name="ce8">
            <text:p>A Cáritas Diocesana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522</text:p>
          </table:table-cell>
          <table:covered-table-cell/>
          <table:table-cell office:value-type="string" table:style-name="ce8">
            <text:p>Convenio ICI Cruz Roja Española. S. I. Prev. y Protecc. a</text:p>
            <text:p>menores</text:p>
          </table:table-cell>
          <table:table-cell office:value-type="float" office:value="217064.22" table:style-name="ce9">
            <text:p>217.064,22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622</text:p>
          </table:table-cell>
          <table:covered-table-cell/>
          <table:table-cell office:value-type="string" table:style-name="ce8">
            <text:p>Asoc. ME CUIDO, TE CUIDO, CUIDAMOS, Asociaciación</text:p>
            <text:p>violencia ce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622</text:p>
          </table:table-cell>
          <table:covered-table-cell/>
          <table:table-cell office:value-type="string" table:style-name="ce8">
            <text:p>A Banco de Alimentos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2</text:p>
          </table:table-cell>
          <table:covered-table-cell/>
          <table:table-cell office:value-type="string" table:style-name="ce8">
            <text:p>Convenio ICI. Fundación Canaria Yrichen. Casa de acogida</text:p>
            <text:p>Terapéutica Maday</text:p>
          </table:table-cell>
          <table:table-cell office:value-type="float" office:value="260000" table:style-name="ce9">
            <text:p>2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722</text:p>
          </table:table-cell>
          <table:covered-table-cell/>
          <table:table-cell office:value-type="string" table:style-name="ce8">
            <text:p>A Cruz Roja Española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822</text:p>
          </table:table-cell>
          <table:covered-table-cell/>
          <table:table-cell office:value-type="string" table:style-name="ce8">
            <text:p>A Asoc.Social Oportunidades de Vida, Emergencia Soci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2</text:p>
          </table:table-cell>
          <table:covered-table-cell/>
          <table:table-cell office:value-type="string" table:style-name="ce8">
            <text:p>A Fundación Belén Marí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4922</text:p>
          </table:table-cell>
          <table:covered-table-cell/>
          <table:table-cell office:value-type="string" table:style-name="ce8">
            <text:p>Convenio ICI. Cruz Roja Española. S.I. Prev. Y Protecc. a</text:p>
            <text:p>VVG Sede Telde</text:p>
          </table:table-cell>
          <table:table-cell office:value-type="float" office:value="177903.86" table:style-name="ce9">
            <text:p>177.903,8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2</text:p>
          </table:table-cell>
          <table:covered-table-cell/>
          <table:table-cell office:value-type="string" table:style-name="ce8">
            <text:p>Convenio ICI. Cruz Roja Española. S.I. Prev. Y Protecc. a</text:p>
            <text:p>VVG Sede Medianias</text:p>
          </table:table-cell>
          <table:table-cell office:value-type="float" office:value="177903.86" table:style-name="ce9">
            <text:p>177.903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022</text:p>
          </table:table-cell>
          <table:covered-table-cell/>
          <table:table-cell office:value-type="string" table:style-name="ce8">
            <text:p>Fundación Proactiva Open Arm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2</text:p>
          </table:table-cell>
          <table:covered-table-cell/>
          <table:table-cell office:value-type="string" table:style-name="ce8">
            <text:p>Asociación <text:s/>Mujeres por la Paz y Acción Solidaria con</text:p>
            <text:p>Palestin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122</text:p>
          </table:table-cell>
          <table:covered-table-cell/>
          <table:table-cell office:value-type="string" table:style-name="ce8">
            <text:p>Cáritas Diocesana de Can. Proyecto Osori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222</text:p>
          </table:table-cell>
          <table:covered-table-cell/>
          <table:table-cell office:value-type="string" table:style-name="ce8">
            <text:p>Cáritas Diocesana de Can. Proyecto Esperanza.</text:p>
          </table:table-cell>
          <table:table-cell office:value-type="float" office:value="112500" table:style-name="ce9">
            <text:p>11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322</text:p>
          </table:table-cell>
          <table:covered-table-cell/>
          <table:table-cell office:value-type="string" table:style-name="ce8">
            <text:p>ASOCIACIÓN EDUCANEPAL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2</text:p>
          </table:table-cell>
          <table:covered-table-cell/>
          <table:table-cell office:value-type="string" table:style-name="ce8">
            <text:p>A Asoc. Civitas, estimulación cognitiva proc.deterioro</text:p>
            <text:p>envej.pobl.discap.intelectual</text:p>
          </table:table-cell>
          <table:table-cell office:value-type="float" office:value="14970" table:style-name="ce9">
            <text:p>14.97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422</text:p>
          </table:table-cell>
          <table:covered-table-cell/>
          <table:table-cell office:value-type="string" table:style-name="ce8">
            <text:p>Convocatoria Entidades y particulares para Gastos</text:p>
            <text:p>relacionados con el Carnaval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522</text:p>
          </table:table-cell>
          <table:covered-table-cell/>
          <table:table-cell office:value-type="string" table:style-name="ce8">
            <text:p>A Parroquia de S. Juan Bosco, para Proyecto Francisco de</text:p>
            <text:p>Así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622</text:p>
          </table:table-cell>
          <table:covered-table-cell/>
          <table:table-cell office:value-type="string" table:style-name="ce8">
            <text:p>Asociación de Sierraleoneses y Amigos en Canarias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722</text:p>
          </table:table-cell>
          <table:covered-table-cell/>
          <table:table-cell office:value-type="string" table:style-name="ce8">
            <text:p>Asociación Hestia "Itaca: en viaje hacia la autonomía"</text:p>
          </table:table-cell>
          <table:table-cell office:value-type="float" office:value="104880" table:style-name="ce9">
            <text:p>104.88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822</text:p>
          </table:table-cell>
          <table:covered-table-cell/>
          <table:table-cell office:value-type="string" table:style-name="ce8">
            <text:p>Fund.Diagrama-Interv.Psic."II Prog.actuac.integ.menores</text:p>
            <text:p>sist.protección:P. Partida LPGC"</text:p>
          </table:table-cell>
          <table:table-cell office:value-type="float" office:value="129000" table:style-name="ce9">
            <text:p>129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822</text:p>
          </table:table-cell>
          <table:covered-table-cell/>
          <table:table-cell office:value-type="string" table:style-name="ce8">
            <text:p>UNICEF</text:p>
          </table:table-cell>
          <table:table-cell office:value-type="float" office:value="148000" table:style-name="ce9">
            <text:p>14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922</text:p>
          </table:table-cell>
          <table:covered-table-cell/>
          <table:table-cell office:value-type="string" table:style-name="ce8">
            <text:p>Asoc.Socio-Cultural y Humanitaria Virgen de Coromoto</text:p>
            <text:p>(Venezuela)</text:p>
          </table:table-cell>
          <table:table-cell office:value-type="float" office:value="16200" table:style-name="ce9">
            <text:p>16.2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5922</text:p>
          </table:table-cell>
          <table:covered-table-cell/>
          <table:table-cell office:value-type="string" table:style-name="ce8">
            <text:p>Cruz Roja Española "Buen trato a personas mayores:</text:p>
            <text:p>promoción del trato adecuado y p.frente maltrato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022</text:p>
          </table:table-cell>
          <table:covered-table-cell/>
          <table:table-cell office:value-type="string" table:style-name="ce8">
            <text:p>Asociación Hestia "Educación parental grupal familiar en</text:p>
            <text:p>vulnerabilidad o riesgo psicosocial"</text:p>
          </table:table-cell>
          <table:table-cell office:value-type="float" office:value="63100" table:style-name="ce9">
            <text:p>63.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022</text:p>
          </table:table-cell>
          <table:covered-table-cell/>
          <table:table-cell office:value-type="string" table:style-name="ce8">
            <text:p>Asociación IDEA: Investigación, Desarrollo, Educ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122</text:p>
          </table:table-cell>
          <table:covered-table-cell/>
          <table:table-cell office:value-type="string" table:style-name="ce8">
            <text:p>APNALP, Servicio respiro familiar y ocio personas con "TEA"</text:p>
          </table:table-cell>
          <table:table-cell office:value-type="float" office:value="59850" table:style-name="ce9">
            <text:p>59.8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122</text:p>
          </table:table-cell>
          <table:covered-table-cell/>
          <table:table-cell office:value-type="string" table:style-name="ce8">
            <text:p>A Asociación Social Casa de los Pueblos en Canarias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2</text:p>
          </table:table-cell>
          <table:covered-table-cell/>
          <table:table-cell office:value-type="string" table:style-name="ce8">
            <text:p>Coro ACO Las Palmas actividades y otros gastos corrient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2</text:p>
          </table:table-cell>
          <table:covered-table-cell/>
          <table:table-cell office:value-type="string" table:style-name="ce8">
            <text:p>Plena Inclusión Reclusos y ex Reclusos con Discapacidad</text:p>
            <text:p>Intelectual o del Desarroll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222</text:p>
          </table:table-cell>
          <table:covered-table-cell/>
          <table:table-cell office:value-type="string" table:style-name="ce8">
            <text:p>Fundación Iberoamericana de Ciencias Sociales y de la</text:p>
            <text:p>Salud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322</text:p>
          </table:table-cell>
          <table:covered-table-cell/>
          <table:table-cell office:value-type="string" table:style-name="ce8">
            <text:p>A Cáritas Diocesana de Canarias "Gest. de ayudas al</text:p>
            <text:p>alojam. 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322</text:p>
          </table:table-cell>
          <table:covered-table-cell/>
          <table:table-cell office:value-type="string" table:style-name="ce8">
            <text:p>Cáritas Diocesana de Canarias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422</text:p>
          </table:table-cell>
          <table:covered-table-cell/>
          <table:table-cell office:value-type="string" table:style-name="ce8">
            <text:p>Asociación de asociaciones culturales: funcionamiento y</text:p>
            <text:p>actividad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422</text:p>
          </table:table-cell>
          <table:covered-table-cell/>
          <table:table-cell office:value-type="string" table:style-name="ce8">
            <text:p>A la O.P. Cruz Roja Españ. en L.P. "Gest. de ayudas alojam.</text:p>
            <text:p>y acomp. benef. prev. excl. residencial"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2</text:p>
          </table:table-cell>
          <table:covered-table-cell/>
          <table:table-cell office:value-type="string" table:style-name="ce8">
            <text:p>A Acamei, Pyto. "Dar Albaraka"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2</text:p>
          </table:table-cell>
          <table:covered-table-cell/>
          <table:table-cell office:value-type="string" table:style-name="ce8">
            <text:p>Asoc. Oportunidades de vida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522</text:p>
          </table:table-cell>
          <table:covered-table-cell/>
          <table:table-cell office:value-type="string" table:style-name="ce8">
            <text:p>Asociación de Diseñadores del Carnaval de Las Palmas,</text:p>
            <text:p>Gran CANARIA CARNAVAL FASHION WORLD</text:p>
          </table:table-cell>
          <table:table-cell office:value-type="float" office:value="17000" table:style-name="ce9">
            <text:p>17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622</text:p>
          </table:table-cell>
          <table:covered-table-cell/>
          <table:table-cell office:value-type="string" table:style-name="ce8">
            <text:p>TINGUARO JORGE HERNANDEZ FRANCHY, trabajo</text:p>
            <text:p>musical Latin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622</text:p>
          </table:table-cell>
          <table:covered-table-cell/>
          <table:table-cell office:value-type="string" table:style-name="ce8">
            <text:p>Fundación Canaria Parque Científico Tecnológico de la</text:p>
            <text:p>Universidad de LP de G.C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2</text:p>
          </table:table-cell>
          <table:covered-table-cell/>
          <table:table-cell office:value-type="string" table:style-name="ce8">
            <text:p>A Asoc. Social Oportunidades de vida, Proy. "UN TECHO,</text:p>
            <text:p>UNA ESPERANZA"</text:p>
          </table:table-cell>
          <table:table-cell office:value-type="float" office:value="121900" table:style-name="ce9">
            <text:p>121.9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2</text:p>
          </table:table-cell>
          <table:covered-table-cell/>
          <table:table-cell office:value-type="string" table:style-name="ce8">
            <text:p>Asociación mi hijo y yo</text:p>
          </table:table-cell>
          <table:table-cell office:value-type="float" office:value="43000" table:style-name="ce9">
            <text:p>4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722</text:p>
          </table:table-cell>
          <table:covered-table-cell/>
          <table:table-cell office:value-type="string" table:style-name="ce8">
            <text:p>Asociación Luján Pérez talleres artístic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2</text:p>
          </table:table-cell>
          <table:covered-table-cell/>
          <table:table-cell office:value-type="string" table:style-name="ce8">
            <text:p>Asociación cultural Fernando Guanarteme, edición y</text:p>
            <text:p>Publicación libr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2</text:p>
          </table:table-cell>
          <table:covered-table-cell/>
          <table:table-cell office:value-type="string" table:style-name="ce8">
            <text:p>Fundación Canaria Yrichen Proyecto Integral de prevención</text:p>
            <text:p>del sinhogarismo y emancipación</text:p>
          </table:table-cell>
          <table:table-cell office:value-type="float" office:value="54500" table:style-name="ce9">
            <text:p>5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822</text:p>
          </table:table-cell>
          <table:covered-table-cell/>
          <table:table-cell office:value-type="string" table:style-name="ce8">
            <text:p>Asociación <text:s/>Rosa del Desierto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6922</text:p>
          </table:table-cell>
          <table:covered-table-cell/>
          <table:table-cell office:value-type="string" table:style-name="ce8">
            <text:p>Asociación cultural Fernando Guanarteme, mantenimient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022</text:p>
          </table:table-cell>
          <table:covered-table-cell/>
          <table:table-cell office:value-type="string" table:style-name="ce8">
            <text:p>Fundación Canaria Ochosilabas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122</text:p>
          </table:table-cell>
          <table:covered-table-cell/>
          <table:table-cell office:value-type="string" table:style-name="ce8">
            <text:p>Asociación Biodiversidad Atlántica y Sostenibil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222</text:p>
          </table:table-cell>
          <table:covered-table-cell/>
          <table:table-cell office:value-type="string" table:style-name="ce8">
            <text:p>Asociación Canaria de Cooperación Solidaridad</text:p>
            <text:p>Internacional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422</text:p>
          </table:table-cell>
          <table:covered-table-cell/>
          <table:table-cell office:value-type="string" table:style-name="ce8">
            <text:p>Fundación Alianza por los dere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522</text:p>
          </table:table-cell>
          <table:covered-table-cell/>
          <table:table-cell office:value-type="string" table:style-name="ce8">
            <text:p>Club Rotario Faro de Maspalomas (conferencia internacional</text:p>
            <text:p>de rotary en Maspalomas)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622</text:p>
          </table:table-cell>
          <table:covered-table-cell/>
          <table:table-cell office:value-type="string" table:style-name="ce8">
            <text:p>Liga Española de la Educación y la cultura polular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722</text:p>
          </table:table-cell>
          <table:covered-table-cell/>
          <table:table-cell office:value-type="string" table:style-name="ce8">
            <text:p>Fundación Mujeres por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7822</text:p>
          </table:table-cell>
          <table:covered-table-cell/>
          <table:table-cell office:value-type="string" table:style-name="ce8">
            <text:p>Fundación Canaria Ágo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022</text:p>
          </table:table-cell>
          <table:covered-table-cell/>
          <table:table-cell office:value-type="string" table:style-name="ce8">
            <text:p>Fundación Entreculturas Fe y Alegrí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122</text:p>
          </table:table-cell>
          <table:covered-table-cell/>
          <table:table-cell office:value-type="string" table:style-name="ce8">
            <text:p>ONG <text:s/>Balanced World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222</text:p>
          </table:table-cell>
          <table:covered-table-cell/>
          <table:table-cell office:value-type="string" table:style-name="ce8">
            <text:p>Asociación Africand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322</text:p>
          </table:table-cell>
          <table:covered-table-cell/>
          <table:table-cell office:value-type="string" table:style-name="ce8">
            <text:p>Asociación Mensajeros de la Paz Canaria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522</text:p>
          </table:table-cell>
          <table:covered-table-cell/>
          <table:table-cell office:value-type="string" table:style-name="ce8">
            <text:p>A SIC4CHANGE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622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722</text:p>
          </table:table-cell>
          <table:covered-table-cell/>
          <table:table-cell office:value-type="string" table:style-name="ce8">
            <text:p>ONG Nutrición sin frontera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8822</text:p>
          </table:table-cell>
          <table:covered-table-cell/>
          <table:table-cell office:value-type="string" table:style-name="ce8">
            <text:p>A Asociación Canarias con Mozambique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322</text:p>
          </table:table-cell>
          <table:covered-table-cell/>
          <table:table-cell office:value-type="string" table:style-name="ce8">
            <text:p>Fundación Canaria Farrah parra la Cooperación y el</text:p>
            <text:p>Desarroll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522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622</text:p>
          </table:table-cell>
          <table:covered-table-cell/>
          <table:table-cell office:value-type="string" table:style-name="ce8">
            <text:p>Asociación comité español de la UNRWA. Ayuda</text:p>
            <text:p>Humanitaria Palestina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722</text:p>
          </table:table-cell>
          <table:covered-table-cell/>
          <table:table-cell office:value-type="string" table:style-name="ce8">
            <text:p>Asociación Malayaka House manutención niños (Uganda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80009922</text:p>
          </table:table-cell>
          <table:covered-table-cell/>
          <table:table-cell office:value-type="string" table:style-name="ce8">
            <text:p>A Fundación Esperanza y Alegría.</text:p>
          </table:table-cell>
          <table:table-cell office:value-type="float" office:value="21000" table:style-name="ce9">
            <text:p>2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2</text:p>
          </table:table-cell>
          <table:covered-table-cell/>
          <table:table-cell office:value-type="string" table:style-name="ce8">
            <text:p>A INFECAR <text:s/>para organización de Feria del Sector Primario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2</text:p>
          </table:table-cell>
          <table:covered-table-cell/>
          <table:table-cell office:value-type="string" table:style-name="ce8">
            <text:p>A Infecar, Gastos corrientes</text:p>
          </table:table-cell>
          <table:table-cell office:value-type="float" office:value="1789500.43" table:style-name="ce9">
            <text:p>1.789.500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338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122</text:p>
          </table:table-cell>
          <table:covered-table-cell/>
          <table:table-cell office:value-type="string" table:style-name="ce8">
            <text:p>A Infecar para la organización del Día de Canari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222</text:p>
          </table:table-cell>
          <table:covered-table-cell/>
          <table:table-cell office:value-type="string" table:style-name="ce8">
            <text:p>A Infecar para la organización de la Feria de la Infancia</text:p>
          </table:table-cell>
          <table:table-cell office:value-type="float" office:value="300000" table:style-name="ce9">
            <text:p>3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222</text:p>
          </table:table-cell>
          <table:covered-table-cell/>
          <table:table-cell office:value-type="string" table:style-name="ce8">
            <text:p>A Infecar, Celebración de Certámenes Feriales</text:p>
          </table:table-cell>
          <table:table-cell office:value-type="float" office:value="1328000" table:style-name="ce9">
            <text:p>1.328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480010322</text:p>
          </table:table-cell>
          <table:covered-table-cell/>
          <table:table-cell office:value-type="string" table:style-name="ce8">
            <text:p>A Infecar, Gastos de personal</text:p>
          </table:table-cell>
          <table:table-cell office:value-type="float" office:value="1318986.07" table:style-name="ce9">
            <text:p>1.318.986,07</text:p>
          </table:table-cell>
          <table:table-cell table:number-columns-repeated="16373"/>
        </table:table-row>
        <table:table-row table:style-name="ro22">
          <table:table-cell/>
          <table:table-cell table:style-name="ce1"/>
          <table:table-cell office:value-type="string" table:number-columns-spanned="8" table:number-rows-spanned="2" table:style-name="ce15">
            <text:p>Total Concepto <text:s/>480 Tr. Corr. a familias e institut. sin fines de lucr</text:p>
          </table:table-cell>
          <table:covered-table-cell table:number-columns-repeated="7"/>
          <table:table-cell office:value-type="string" table:style-name="ce13">
            <text:p>31.538.971,80</text:p>
          </table:table-cell>
          <table:table-cell table:number-columns-repeated="16373"/>
        </table:table-row>
        <table:table-row table:style-name="ro7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2</text:p>
          </table:table-cell>
          <table:covered-table-cell/>
          <table:table-cell office:value-type="string" table:style-name="ce8">
            <text:p>Premios, Becas de Estudios e Investig. Cultura y P</text:p>
          </table:table-cell>
          <table:table-cell office:value-type="float" office:value="37200" table:style-name="ce9">
            <text:p>37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2</text:p>
          </table:table-cell>
          <table:covered-table-cell/>
          <table:table-cell office:value-type="string" table:style-name="ce8">
            <text:p>Premios, Becas de Estudios e Investig. Cultura</text:p>
          </table:table-cell>
          <table:table-cell office:value-type="float" office:value="6200" table:style-name="ce9">
            <text:p>6.2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2</text:p>
          </table:table-cell>
          <table:covered-table-cell/>
          <table:table-cell office:value-type="string" table:style-name="ce8">
            <text:p>Premios, becas de estudio e investigación. Instituto Risco</text:p>
            <text:p>Caído</text:p>
          </table:table-cell>
          <table:table-cell office:value-type="float" office:value="24000" table:style-name="ce9">
            <text:p>2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2</text:p>
          </table:table-cell>
          <table:covered-table-cell/>
          <table:table-cell office:value-type="string" table:style-name="ce8">
            <text:p>Premios, becas estudio e inves. Museo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022</text:p>
          </table:table-cell>
          <table:covered-table-cell/>
          <table:table-cell office:value-type="string" table:style-name="ce8">
            <text:p>Premios, Becas de Estudio e Investigacion Agr.Gana</text:p>
          </table:table-cell>
          <table:table-cell office:value-type="float" office:value="67610" table:style-name="ce9">
            <text:p>67.61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122</text:p>
          </table:table-cell>
          <table:covered-table-cell/>
          <table:table-cell office:value-type="string" table:style-name="ce8">
            <text:p>Premios, Becas Estud. e Investig. Igualdad y Violencia de</text:p>
            <text:p>Género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122</text:p>
          </table:table-cell>
          <table:covered-table-cell/>
          <table:table-cell office:value-type="string" table:style-name="ce8">
            <text:p>A Fundación Universitaria LP., para Programa de Formación</text:p>
            <text:p>Dual Inserta</text:p>
          </table:table-cell>
          <table:table-cell office:value-type="float" office:value="443000" table:style-name="ce9">
            <text:p>443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481000222</text:p>
          </table:table-cell>
          <table:covered-table-cell/>
          <table:table-cell office:value-type="string" table:style-name="ce8">
            <text:p>Premios, Becas de Estudios e Investigación</text:p>
          </table:table-cell>
          <table:table-cell office:value-type="float" office:value="1008500" table:style-name="ce9">
            <text:p>1.008.5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81 Premios, becas de estudios e investigación</text:p>
          </table:table-cell>
          <table:covered-table-cell table:number-columns-repeated="7"/>
          <table:table-cell office:value-type="string" table:style-name="ce13">
            <text:p>1.621.5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1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00122</text:p>
          </table:table-cell>
          <table:covered-table-cell/>
          <table:table-cell office:value-type="string" table:style-name="ce8">
            <text:p>Funcionam. Fundac. Can. Fom. Trans. Esp. Adaptado.</text:p>
          </table:table-cell>
          <table:table-cell office:value-type="float" office:value="557920.38" table:style-name="ce9">
            <text:p>557.920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00422</text:p>
          </table:table-cell>
          <table:covered-table-cell/>
          <table:table-cell office:value-type="string" table:style-name="ce8">
            <text:p>Fundacion Nanino Diaz Cutillas, Gastos Corrientes.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10322</text:p>
          </table:table-cell>
          <table:covered-table-cell/>
          <table:table-cell office:value-type="string" table:style-name="ce8">
            <text:p>Fund. C.Artes Escenicas y Musica, G.Funcionamiento</text:p>
          </table:table-cell>
          <table:table-cell office:value-type="float" office:value="1515000" table:style-name="ce9">
            <text:p>1.515.000,0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10722</text:p>
          </table:table-cell>
          <table:covered-table-cell/>
          <table:table-cell office:value-type="string" table:style-name="ce8">
            <text:p>Fund.C.Artes Escenicas y Musica. Gastos Personal</text:p>
          </table:table-cell>
          <table:table-cell office:value-type="float" office:value="892297.32" table:style-name="ce9">
            <text:p>892.297,3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20122</text:p>
          </table:table-cell>
          <table:covered-table-cell/>
          <table:table-cell office:value-type="string" table:style-name="ce8">
            <text:p>Fundac. Orquesta Filarmonica G.C. Funcionamiento.</text:p>
          </table:table-cell>
          <table:table-cell office:value-type="float" office:value="657204.46" table:style-name="ce9">
            <text:p>657.204,4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482020522</text:p>
          </table:table-cell>
          <table:covered-table-cell/>
          <table:table-cell office:value-type="string" table:style-name="ce8">
            <text:p>Fundac. Orquesta Filarmonica G.C. Gastos personal.</text:p>
          </table:table-cell>
          <table:table-cell office:value-type="float" office:value="6391252.7300000004" table:style-name="ce9">
            <text:p>6.391.252,73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482 Fundaciones de la Entidad Local.</text:p>
          </table:table-cell>
          <table:covered-table-cell table:number-columns-repeated="7"/>
          <table:table-cell office:value-type="string" table:style-name="ce13">
            <text:p>10.263.674,8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022</text:p>
          </table:table-cell>
          <table:covered-table-cell/>
          <table:table-cell office:value-type="string" table:number-columns-spanned="1" table:number-rows-spanned="2" table:style-name="ce18">
            <text:p>Organización Mundial de Ciudades y Gobiernos Locales</text:p>
            <text:p>Unidos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2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122</text:p>
          </table:table-cell>
          <table:covered-table-cell/>
          <table:table-cell office:value-type="string" table:style-name="ce8">
            <text:p>Programa Mundial de Alimentos (Naciones Unidas)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490000122</text:p>
          </table:table-cell>
          <table:covered-table-cell/>
          <table:table-cell office:value-type="string" table:style-name="ce8">
            <text:p>Aportación de Cuota a Asociaciones Iberomacaronésica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16">
          <table:table-cell/>
          <table:table-cell table:style-name="ce1"/>
          <table:table-cell office:value-type="string" table:number-columns-spanned="8" table:number-rows-spanned="2" table:style-name="ce15">
            <text:p>Total Concepto <text:s/>490 Al exterior.</text:p>
          </table:table-cell>
          <table:covered-table-cell table:number-columns-repeated="7"/>
          <table:table-cell office:value-type="string" table:style-name="ce13">
            <text:p>1.014.000,00</text:p>
          </table:table-cell>
          <table:table-cell table:number-columns-repeated="16373"/>
        </table:table-row>
        <table:table-row table:style-name="ro6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4 TRANSFERENCIAS CORRIENTES.</text:p>
          </table:table-cell>
          <table:covered-table-cell table:number-columns-repeated="7"/>
          <table:table-cell office:value-type="string" table:style-name="ce13">
            <text:p>328.249.683,0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30</text:p>
          </table:table-cell>
          <table:table-cell office:value-type="string" table:number-columns-spanned="5" table:number-rows-spanned="1" table:style-name="ce17">
            <text:p>929</text:p>
          </table:table-cell>
          <table:covered-table-cell table:number-columns-repeated="4"/>
          <table:table-cell office:value-type="string" table:number-columns-spanned="2" table:number-rows-spanned="1" table:style-name="ce17">
            <text:p>500000022</text:p>
          </table:table-cell>
          <table:covered-table-cell/>
          <table:table-cell office:value-type="string" table:style-name="ce8">
            <text:p>Fondo de Contingencia y Otros Imprevistos</text:p>
          </table:table-cell>
          <table:table-cell office:value-type="float" office:value="820547.66" table:style-name="ce9">
            <text:p>820.547,66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15">
            <text:p>Total Concepto <text:s/>500 Fondo de Contingencia y otros Imprevistos</text:p>
          </table:table-cell>
          <table:covered-table-cell table:number-columns-repeated="7"/>
          <table:table-cell office:value-type="string" table:style-name="ce13">
            <text:p>820.547,66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number-columns-spanned="8" table:number-rows-spanned="2" table:style-name="ce15">
            <text:p>Total Capítulo <text:s/>5 FONDO DE CONTINGENCIA Y OTROS IMPREVISTOS</text:p>
          </table:table-cell>
          <table:covered-table-cell table:number-columns-repeated="7"/>
          <table:table-cell office:value-type="string" table:style-name="ce13">
            <text:p>820.547,66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00000022</text:p>
          </table:table-cell>
          <table:covered-table-cell/>
          <table:table-cell office:value-type="string" table:style-name="ce8">
            <text:p>Inversiones en Terrenos. Patrimonio.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00000122</text:p>
          </table:table-cell>
          <table:covered-table-cell/>
          <table:table-cell office:value-type="string" table:style-name="ce8">
            <text:p>Parque Arqueológico de Caseron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00 Inversiones en terrenos.</text:p>
          </table:table-cell>
          <table:covered-table-cell table:number-columns-repeated="7"/>
          <table:table-cell office:value-type="string" table:style-name="ce13">
            <text:p>44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022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</text:p>
          </table:table-cell>
          <table:table-cell office:value-type="float" office:value="768356.55" table:style-name="ce9">
            <text:p>768.356,55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022</text:p>
          </table:table-cell>
          <table:covered-table-cell/>
          <table:table-cell office:value-type="string" table:style-name="ce8">
            <text:p>Inversiones Nuevas Relacionadas con el Patrimonio</text:p>
            <text:p>Históric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122</text:p>
          </table:table-cell>
          <table:covered-table-cell/>
          <table:table-cell office:value-type="string" table:style-name="ce8">
            <text:p>Nuevas infraestructuras Muelle Taliarte. FDCAN</text:p>
          </table:table-cell>
          <table:table-cell office:value-type="float" office:value="1164834.78" table:style-name="ce9">
            <text:p>1.164.834,78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09000122</text:p>
          </table:table-cell>
          <table:covered-table-cell/>
          <table:table-cell office:value-type="string" table:style-name="ce8">
            <text:p>Otras inversiones nuevas en infraestructuras <text:s/>y bienes</text:p>
            <text:p>naturales. Agr. Ganadería y Pesca. FDCAN</text:p>
          </table:table-cell>
          <table:table-cell office:value-type="float" office:value="528879.6" table:style-name="ce9">
            <text:p>528.879,6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09 Otras inversiones nuevas en infraestructuras y bie</text:p>
          </table:table-cell>
          <table:covered-table-cell table:number-columns-repeated="7"/>
          <table:table-cell office:value-type="string" table:style-name="ce13">
            <text:p>2.463.070,93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2</text:p>
          </table:table-cell>
          <table:covered-table-cell/>
          <table:table-cell office:value-type="string" table:style-name="ce8">
            <text:p>Otras invers. de repos. en infraest. y bienes de uso general.</text:p>
            <text:p>Agr. Ganadería y Pesc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2</text:p>
          </table:table-cell>
          <table:covered-table-cell/>
          <table:table-cell office:value-type="string" table:style-name="ce8">
            <text:p>Ejecución actuaciones estructurantes P.T. Especial Paisaje</text:p>
            <text:p>G.C.</text:p>
          </table:table-cell>
          <table:table-cell office:value-type="float" office:value="2103261.4" table:style-name="ce9">
            <text:p>2.103.261,4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022</text:p>
          </table:table-cell>
          <table:covered-table-cell/>
          <table:table-cell office:value-type="string" table:style-name="ce8">
            <text:p>Otras Invers. de Repos. en Infraest y Bienes Uso G. FDCAN</text:p>
          </table:table-cell>
          <table:table-cell office:value-type="float" office:value="269589" table:style-name="ce9">
            <text:p>269.589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9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2</text:p>
          </table:table-cell>
          <table:covered-table-cell/>
          <table:table-cell office:value-type="string" table:style-name="ce8">
            <text:p>Convenio de Costas</text:p>
          </table:table-cell>
          <table:table-cell office:value-type="float" office:value="884998.19" table:style-name="ce9">
            <text:p>884.998,19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2</text:p>
          </table:table-cell>
          <table:covered-table-cell/>
          <table:table-cell office:value-type="string" table:style-name="ce8">
            <text:p>Ejecución actuaciones estructurantes P.T. Especial Paisaje</text:p>
            <text:p>G.C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2</text:p>
          </table:table-cell>
          <table:covered-table-cell/>
          <table:table-cell office:value-type="string" table:style-name="ce8">
            <text:p>Adecuación y mejora instalaciones Centro de Interpretación</text:p>
            <text:p>Bentayga. PIRS INV</text:p>
          </table:table-cell>
          <table:table-cell office:value-type="float" office:value="278078.42" table:style-name="ce9">
            <text:p>278.078,4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2</text:p>
          </table:table-cell>
          <table:covered-table-cell/>
          <table:table-cell office:value-type="string" table:style-name="ce8">
            <text:p>Acondicionamiento de las Fincas Vega de las Cruces y los</text:p>
            <text:p>Lavaderos. Artenara. FDCAN</text:p>
          </table:table-cell>
          <table:table-cell office:value-type="float" office:value="331484.25" table:style-name="ce9">
            <text:p>331.484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2</text:p>
          </table:table-cell>
          <table:covered-table-cell/>
          <table:table-cell office:value-type="string" table:style-name="ce8">
            <text:p>Reposición <text:s/>Infraestructuras Muelle Taliarte. FDCAN</text:p>
          </table:table-cell>
          <table:table-cell office:value-type="float" office:value="835165.22" table:style-name="ce9">
            <text:p>835.165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122</text:p>
          </table:table-cell>
          <table:covered-table-cell/>
          <table:table-cell office:value-type="string" table:style-name="ce8">
            <text:p>Acondicionamiento de Carreteras.</text:p>
          </table:table-cell>
          <table:table-cell office:value-type="float" office:value="11564535" table:style-name="ce9">
            <text:p>11.564.53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9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2</text:p>
          </table:table-cell>
          <table:covered-table-cell/>
          <table:table-cell office:value-type="string" table:style-name="ce8">
            <text:p>Acondicionamiento Viales/Accesos Bienes Inmueble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2</text:p>
          </table:table-cell>
          <table:covered-table-cell/>
          <table:table-cell office:value-type="string" table:style-name="ce8">
            <text:p>FDCAN-Ejecución actuaciones estructurantes P.T. Especial</text:p>
            <text:p>Paisaje G.C.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222</text:p>
          </table:table-cell>
          <table:covered-table-cell/>
          <table:table-cell office:value-type="string" table:style-name="ce8">
            <text:p>Recuperación de los caminos históricos de Gran Canaria.</text:p>
            <text:p>PIRS INV</text:p>
          </table:table-cell>
          <table:table-cell office:value-type="float" office:value="327000" table:style-name="ce9">
            <text:p>327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322</text:p>
          </table:table-cell>
          <table:covered-table-cell/>
          <table:table-cell office:value-type="string" table:style-name="ce8">
            <text:p>Reposición <text:s/>Infraestructuras Muelle Taliarte FDCAN</text:p>
          </table:table-cell>
          <table:table-cell office:value-type="float" office:value="138602.67000000001" table:style-name="ce9">
            <text:p>138.602,67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322</text:p>
          </table:table-cell>
          <table:covered-table-cell/>
          <table:table-cell office:value-type="string" table:style-name="ce8">
            <text:p>Rest.Paisaj., Emb. y Mant. Paisaje Cultural Risco Caído y las</text:p>
            <text:p>M.Sagr.de G.C.(1578 UNESCO) PIRS INV.</text:p>
          </table:table-cell>
          <table:table-cell office:value-type="float" office:value="345000" table:style-name="ce9">
            <text:p>3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422</text:p>
          </table:table-cell>
          <table:covered-table-cell/>
          <table:table-cell office:value-type="string" table:style-name="ce8">
            <text:p>Acondicionamiento de Carreteras. FDCAN</text:p>
          </table:table-cell>
          <table:table-cell office:value-type="float" office:value="6000000" table:style-name="ce9">
            <text:p>6.0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422</text:p>
          </table:table-cell>
          <table:covered-table-cell/>
          <table:table-cell office:value-type="string" table:style-name="ce8">
            <text:p>Adecuación y embellecimiento y puesta en valor del</text:p>
            <text:p>PCRCMS y RBGC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522</text:p>
          </table:table-cell>
          <table:covered-table-cell/>
          <table:table-cell office:value-type="string" table:style-name="ce8">
            <text:p>Rehabilitación y Acondicionamiento Centro de Interpretación</text:p>
            <text:p>degollada Becerra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0622</text:p>
          </table:table-cell>
          <table:covered-table-cell/>
          <table:table-cell office:value-type="string" table:style-name="ce8">
            <text:p>Otras Invers. de Repos. en Infraest y Bienes Uso G Fondo</text:p>
            <text:p>Verde Forestal</text:p>
          </table:table-cell>
          <table:table-cell office:value-type="float" office:value="520200.05" table:style-name="ce9">
            <text:p>520.200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2822</text:p>
          </table:table-cell>
          <table:covered-table-cell/>
          <table:table-cell office:value-type="string" table:style-name="ce8">
            <text:p>Restauracion y Rehabilit. del Patrimonio Historico</text:p>
          </table:table-cell>
          <table:table-cell office:value-type="float" office:value="61476.03" table:style-name="ce9">
            <text:p>61.476,03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19002822</text:p>
          </table:table-cell>
          <table:covered-table-cell/>
          <table:table-cell office:value-type="string" table:style-name="ce8">
            <text:p>Restauracion y Rehabilit. del Patrimonio Historico</text:p>
          </table:table-cell>
          <table:table-cell office:value-type="float" office:value="455000" table:style-name="ce9">
            <text:p>45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19 Otras invers. de repos. en infraest y bienes uso g</text:p>
          </table:table-cell>
          <table:covered-table-cell table:number-columns-repeated="7"/>
          <table:table-cell office:value-type="string" table:style-name="ce13">
            <text:p>24.994.391,2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1000022</text:p>
          </table:table-cell>
          <table:covered-table-cell/>
          <table:table-cell office:value-type="string" table:style-name="ce8">
            <text:p>Terrenos y Bienes Naturales. Patrimonio.</text:p>
          </table:table-cell>
          <table:table-cell office:value-type="float" office:value="800000" table:style-name="ce9">
            <text:p>8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1 Terrenos y bienes naturales.</text:p>
          </table:table-cell>
          <table:covered-table-cell table:number-columns-repeated="7"/>
          <table:table-cell office:value-type="string" table:style-name="ce13">
            <text:p>8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2</text:p>
          </table:table-cell>
          <table:covered-table-cell/>
          <table:table-cell office:value-type="string" table:style-name="ce8">
            <text:p>Edificios y otras construcciones. Agricultura, Gan</text:p>
          </table:table-cell>
          <table:table-cell office:value-type="float" office:value="1018852.47" table:style-name="ce9">
            <text:p>1.018.852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2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2</text:p>
          </table:table-cell>
          <table:covered-table-cell/>
          <table:table-cell office:value-type="string" table:style-name="ce8">
            <text:p>Edificios y Otras Construcciones. S. Presidencia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2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6000000" table:style-name="ce9">
            <text:p>6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22000022</text:p>
          </table:table-cell>
          <table:covered-table-cell/>
          <table:table-cell office:value-type="string" table:style-name="ce8">
            <text:p>Edificio y otras construcciones Muelle Taliarte.FDCAN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2 Edificios y otras construcciones.</text:p>
          </table:table-cell>
          <table:covered-table-cell table:number-columns-repeated="7"/>
          <table:table-cell office:value-type="string" table:style-name="ce13">
            <text:p>7.078.852,4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2</text:p>
          </table:table-cell>
          <table:covered-table-cell/>
          <table:table-cell office:value-type="string" table:style-name="ce8">
            <text:p>Instalaciones Tecnicas. Med. Ambiente.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2</text:p>
          </table:table-cell>
          <table:covered-table-cell/>
          <table:table-cell office:value-type="string" table:style-name="ce8">
            <text:p>Instalaciones Técnicas. Serv. de Microinformática y</text:p>
            <text:p>Comunicacione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2</text:p>
          </table:table-cell>
          <table:covered-table-cell/>
          <table:table-cell office:value-type="string" table:style-name="ce8">
            <text:p>Instalaciones Tecnicas. Tecnologias Inf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2</text:p>
          </table:table-cell>
          <table:covered-table-cell/>
          <table:table-cell office:value-type="string" table:style-name="ce8">
            <text:p>Instalaciones técnicas. Agr. Ganadería y Pesca</text:p>
          </table:table-cell>
          <table:table-cell office:value-type="float" office:value="56500" table:style-name="ce9">
            <text:p>5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022</text:p>
          </table:table-cell>
          <table:covered-table-cell/>
          <table:table-cell office:value-type="string" table:style-name="ce8">
            <text:p>Instalaciones Técnicas. Centros de Atención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122</text:p>
          </table:table-cell>
          <table:covered-table-cell/>
          <table:table-cell office:value-type="string" table:style-name="ce8">
            <text:p>Instalaciones Técnicas Muelle Taliarte. FDCAN</text:p>
          </table:table-cell>
          <table:table-cell office:value-type="float" office:value="258662.33" table:style-name="ce9">
            <text:p>258.662,3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20122</text:p>
          </table:table-cell>
          <table:covered-table-cell/>
          <table:table-cell office:value-type="string" table:style-name="ce8">
            <text:p>Instalaciones Tecnicas. Albergue animale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 Tecnologias <text:s/>de la Informacio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 Medio Ambiente. <text:s/>FDCAN</text:p>
          </table:table-cell>
          <table:table-cell office:value-type="float" office:value="195000" table:style-name="ce9">
            <text:p>19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 OO.PP.</text:p>
          </table:table-cell>
          <table:table-cell office:value-type="float" office:value="6500" table:style-name="ce9">
            <text:p>6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 Empleo y Desarrollo y Local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 Instalaciones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3030022</text:p>
          </table:table-cell>
          <table:covered-table-cell/>
          <table:table-cell office:value-type="string" table:style-name="ce8">
            <text:p>Maquinaria.Agr. Ganad y Pesca</text:p>
          </table:table-cell>
          <table:table-cell office:value-type="float" office:value="9800" table:style-name="ce9">
            <text:p>9.8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Instalaciones</text:p>
          </table:table-cell>
          <table:table-cell office:value-type="float" office:value="2000" table:style-name="ce9">
            <text:p>2.000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P. Históric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Cul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OO.PP.</text:p>
          </table:table-cell>
          <table:table-cell office:value-type="float" office:value="200" table:style-name="ce9">
            <text:p>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Gestión de RR.HH.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OO.PP.</text:p>
          </table:table-cell>
          <table:table-cell office:value-type="float" office:value="100" table:style-name="ce9">
            <text:p>1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Microinformática y Comunicaciones.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Arquitectur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3040022</text:p>
          </table:table-cell>
          <table:covered-table-cell/>
          <table:table-cell office:value-type="string" table:style-name="ce8">
            <text:p>Utillaje. Jardín Botánic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3 Maquinaria, instalaciones técnicas y utillaje.</text:p>
          </table:table-cell>
          <table:covered-table-cell table:number-columns-repeated="7"/>
          <table:table-cell office:value-type="string" table:style-name="ce13">
            <text:p>933.962,33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24000022</text:p>
          </table:table-cell>
          <table:covered-table-cell/>
          <table:table-cell office:value-type="string" table:style-name="ce8">
            <text:p>Elementos de transporte. Obras Públicas e Infraestru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4 Elementos de transporte.</text:p>
          </table:table-cell>
          <table:covered-table-cell table:number-columns-repeated="7"/>
          <table:table-cell office:value-type="string" table:style-name="ce13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Planeamiento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Industria y Comercio</text:p>
          </table:table-cell>
          <table:table-cell office:value-type="float" office:value="2500" table:style-name="ce9">
            <text:p>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68750" table:style-name="ce9">
            <text:p>68.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Museo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Inst. Risco Caid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Transporte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iario. Asesoría Jurídica</text:p>
          </table:table-cell>
          <table:table-cell office:value-type="float" office:value="500" table:style-name="ce9">
            <text:p>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4400" table:style-name="ce9">
            <text:p>4.4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P. Histórico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Medio Ambiente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Empleo y Desarrollo 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OO.PP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5000022</text:p>
          </table:table-cell>
          <table:covered-table-cell/>
          <table:table-cell office:value-type="string" table:style-name="ce8">
            <text:p>Mobiliario. Tecnología de la información y administración</text:p>
            <text:p>electrónica</text:p>
          </table:table-cell>
          <table:table-cell office:value-type="float" office:value="730" table:style-name="ce9">
            <text:p>73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25 Mobiliario.</text:p>
          </table:table-cell>
          <table:covered-table-cell table:number-columns-repeated="7"/>
          <table:table-cell office:value-type="string" table:style-name="ce13">
            <text:p>215.3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2</text:p>
          </table:table-cell>
          <table:covered-table-cell/>
          <table:table-cell office:value-type="string" table:style-name="ce8">
            <text:p>Equipos para Procesos de Informacion.Tecnologias I</text:p>
          </table:table-cell>
          <table:table-cell office:value-type="float" office:value="589606.71" table:style-name="ce9">
            <text:p>589.606,7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2</text:p>
          </table:table-cell>
          <table:covered-table-cell/>
          <table:table-cell office:value-type="string" table:style-name="ce8">
            <text:p>Equipos para Procesos de Informacion. Microinformática y</text:p>
            <text:p>Comunicaciones.</text:p>
          </table:table-cell>
          <table:table-cell office:value-type="float" office:value="1741171.75" table:style-name="ce9">
            <text:p>1.741.171,7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2</text:p>
          </table:table-cell>
          <table:covered-table-cell/>
          <table:table-cell office:value-type="string" table:style-name="ce8">
            <text:p>Equipos para Procesos de Información. Cul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2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2</text:p>
          </table:table-cell>
          <table:covered-table-cell/>
          <table:table-cell office:value-type="string" table:style-name="ce8">
            <text:p>Equipos para Procesos de Informacion. Medio Ambiente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6000022</text:p>
          </table:table-cell>
          <table:covered-table-cell/>
          <table:table-cell office:value-type="string" table:style-name="ce8">
            <text:p>Equipos para Procesos de Información. Museo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6 Equipos para procesos de información.</text:p>
          </table:table-cell>
          <table:covered-table-cell table:number-columns-repeated="7"/>
          <table:table-cell office:value-type="string" table:style-name="ce13">
            <text:p>2.470.778,4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022</text:p>
          </table:table-cell>
          <table:covered-table-cell/>
          <table:table-cell office:value-type="string" table:style-name="ce8">
            <text:p>Proyectos Complejos. Agricultura, Ganaderia y Pesc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022</text:p>
          </table:table-cell>
          <table:covered-table-cell/>
          <table:table-cell office:value-type="string" table:style-name="ce8">
            <text:p>Proyectos Complejos. Residuos</text:p>
          </table:table-cell>
          <table:table-cell office:value-type="float" office:value="512710.47" table:style-name="ce9">
            <text:p>512.710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122</text:p>
          </table:table-cell>
          <table:covered-table-cell/>
          <table:table-cell office:value-type="string" table:style-name="ce8">
            <text:p>Complejo Ambiental de Salto del Negro</text:p>
          </table:table-cell>
          <table:table-cell office:value-type="float" office:value="2558643.52" table:style-name="ce9">
            <text:p>2.558.643,52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222</text:p>
          </table:table-cell>
          <table:covered-table-cell/>
          <table:table-cell office:value-type="string" table:style-name="ce8">
            <text:p>Impl. Red Autoprestación Serv.de Comunicaciones</text:p>
            <text:p>Electrónicas de Isla Inteligente</text:p>
          </table:table-cell>
          <table:table-cell office:value-type="float" office:value="255000" table:style-name="ce9">
            <text:p>25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222</text:p>
          </table:table-cell>
          <table:covered-table-cell/>
          <table:table-cell office:value-type="string" table:style-name="ce8">
            <text:p>Complejo Ambiental de Juan Grande</text:p>
          </table:table-cell>
          <table:table-cell office:value-type="float" office:value="1912693.43" table:style-name="ce9">
            <text:p>1.912.693,4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1</text:p>
          </table:table-cell>
          <table:table-cell office:value-type="string" table:number-columns-spanned="5" table:number-rows-spanned="1" table:style-name="ce17">
            <text:p>1623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322</text:p>
          </table:table-cell>
          <table:covered-table-cell/>
          <table:table-cell office:value-type="string" table:style-name="ce8">
            <text:p>Proyectos Complejos Ambientales FDCAN</text:p>
          </table:table-cell>
          <table:table-cell office:value-type="float" office:value="937514.06" table:style-name="ce9">
            <text:p>937.514,0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27000322</text:p>
          </table:table-cell>
          <table:covered-table-cell/>
          <table:table-cell office:value-type="string" table:style-name="ce8">
            <text:p>Impl. Red Autoprestación Serv.de Comunicaciones</text:p>
            <text:p>Electrónicas de Isla Inteligente. FDCAN</text:p>
          </table:table-cell>
          <table:table-cell office:value-type="float" office:value="1745000" table:style-name="ce9">
            <text:p>1.745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7 Proyectos complejos.</text:p>
          </table:table-cell>
          <table:covered-table-cell table:number-columns-repeated="7"/>
          <table:table-cell office:value-type="string" table:style-name="ce13">
            <text:p>7.921.561,49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9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O. Ambiental <text:s/>de</text:p>
            <text:p>Gran Canaria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J.Botánico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iadas al funcionamiento.</text:p>
            <text:p>Cultura</text:p>
          </table:table-cell>
          <table:table-cell office:value-type="float" office:value="4969" table:style-name="ce9">
            <text:p>4.969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iadas <text:s/>al funcionam.</text:p>
            <text:p>Patrimoni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. a funciona. Muse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 Invers. Nue. Asociadas al Funcion. Inst. Risco 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iadas al funcionamiento.</text:p>
            <text:p>Arquitec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16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.,Func. Asesoría Jurídica</text:p>
          </table:table-cell>
          <table:table-cell office:value-type="float" office:value="1500" table:style-name="ce9">
            <text:p>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Cultura</text:p>
          </table:table-cell>
          <table:table-cell office:value-type="float" office:value="85600" table:style-name="ce9">
            <text:p>85.6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Agricultura, Ganad.</text:p>
            <text:p>y Pesca</text:p>
          </table:table-cell>
          <table:table-cell office:value-type="float" office:value="21811" table:style-name="ce9">
            <text:p>21.81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A. Generales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Empleo y Desarrollo</text:p>
            <text:p>Local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 Invers. Nue. Asociadas al Funcion. Cultur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7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.,Func. Calificaciones</text:p>
            <text:p>Territoriale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ialdas a Funcionamiento.</text:p>
            <text:p>Instalacion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number-columns-spanned="1" table:number-rows-spanned="2" table:style-name="ce18">
            <text:p>Ot.Invers.Nuevas Asociad.a Funcionam. Microinformática y</text:p>
            <text:p>Comunicacione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M.Ambiente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.,Func. Industria y Comercio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.Invers.Nuevas Asociad.a Funcionam. Igualdad y Violencia</text:p>
            <text:p>de Género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 Invers. Nue. Asociadas al Funcion. P. Históric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00022</text:p>
          </table:table-cell>
          <table:covered-table-cell/>
          <table:table-cell office:value-type="string" table:style-name="ce8">
            <text:p>Otras inversiones nuevas asociadas al funcionamiento</text:p>
            <text:p>operativo de los servicios. S. Presidenci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2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2</text:p>
          </table:table-cell>
          <table:covered-table-cell/>
          <table:table-cell office:value-type="string" table:style-name="ce8">
            <text:p>Fondos Bibliograficos. Muse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2</text:p>
          </table:table-cell>
          <table:covered-table-cell/>
          <table:table-cell office:value-type="string" table:style-name="ce8">
            <text:p>Fondos Bibliograficos Jardín Botánic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29010022</text:p>
          </table:table-cell>
          <table:covered-table-cell/>
          <table:table-cell office:value-type="string" table:style-name="ce8">
            <text:p>Fondos Bibliograficos. Cultura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29 Otras inversiones nuevas asociadas al funcionamien</text:p>
          </table:table-cell>
          <table:covered-table-cell table:number-columns-repeated="7"/>
          <table:table-cell office:value-type="string" table:style-name="ce13">
            <text:p>566.48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Instalaciones</text:p>
          </table:table-cell>
          <table:table-cell office:value-type="float" office:value="2663162.65" table:style-name="ce9">
            <text:p>2.663.162,65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Agr.Ganad y Pesc</text:p>
          </table:table-cell>
          <table:table-cell office:value-type="float" office:value="269864.17" table:style-name="ce9">
            <text:p>269.864,1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Adecuación Instalaciones Biblioteca Insular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Educación y Juventud</text:p>
          </table:table-cell>
          <table:table-cell office:value-type="float" office:value="479260.05" table:style-name="ce9">
            <text:p>479.260,0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Acondicionamiento del Hogar Maternal de Tafira</text:p>
          </table:table-cell>
          <table:table-cell office:value-type="float" office:value="304541.23" table:style-name="ce9">
            <text:p>304.541,2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Medio Ambient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 <text:s/>Jardín Botánico.</text:p>
          </table:table-cell>
          <table:table-cell office:value-type="float" office:value="475640.41" table:style-name="ce9">
            <text:p>475.640,4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9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Patrimonio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Med. Ambiente. <text:s/>FDCAN</text:p>
          </table:table-cell>
          <table:table-cell office:value-type="float" office:value="1011051.41" table:style-name="ce9">
            <text:p>1.011.051,4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Museos.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0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022</text:p>
          </table:table-cell>
          <table:covered-table-cell/>
          <table:table-cell office:value-type="string" table:style-name="ce8">
            <text:p>Edificios y otras construcciones. Cultura</text:p>
          </table:table-cell>
          <table:table-cell office:value-type="float" office:value="38644.120000000003" table:style-name="ce9">
            <text:p>38.644,1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Edificio y otras construcciones Muelle Taliarte. FDCAN</text:p>
          </table:table-cell>
          <table:table-cell office:value-type="float" office:value="287387.09000000003" table:style-name="ce9">
            <text:p>287.387,0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Plan de Emergencia Cultural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Edificios y otras construcciones. Soc. Mataderos Insulares</text:p>
            <text:p>de G.C.</text:p>
          </table:table-cell>
          <table:table-cell office:value-type="float" office:value="420044.95" table:style-name="ce9">
            <text:p>420.044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Reposicion Instalaciones Tecnicas.Agr.Ganad y Pesc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757326.28" table:style-name="ce9">
            <text:p>757.326,2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Programa de Eficiencia energética, accesibilidad y puesta a</text:p>
            <text:p>norma código técnico construcción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122</text:p>
          </table:table-cell>
          <table:covered-table-cell/>
          <table:table-cell office:value-type="string" table:style-name="ce8">
            <text:p>Edificios y otras construcciones <text:s/>Jardín Botánico. <text:s/>FDCAN</text:p>
          </table:table-cell>
          <table:table-cell office:value-type="float" office:value="524359.59" table:style-name="ce9">
            <text:p>524.359,5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2</text:p>
          </table:table-cell>
          <table:covered-table-cell/>
          <table:table-cell office:value-type="string" table:number-columns-spanned="1" table:number-rows-spanned="2" table:style-name="ce18">
            <text:p>Edificios y otras construcciones. Soc. Mataderos Insulares</text:p>
            <text:p>de G.C. FDCA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22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2</text:p>
          </table:table-cell>
          <table:covered-table-cell/>
          <table:table-cell office:value-type="string" table:style-name="ce8">
            <text:p>Edificios y Otras Construcciones. Arquitectura</text:p>
          </table:table-cell>
          <table:table-cell office:value-type="float" office:value="928677.81" table:style-name="ce9">
            <text:p>928.677,8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222</text:p>
          </table:table-cell>
          <table:covered-table-cell/>
          <table:table-cell office:value-type="string" table:style-name="ce8">
            <text:p>Rehabilitación y Adecuación Biblioteca Insular</text:p>
          </table:table-cell>
          <table:table-cell office:value-type="float" office:value="282500" table:style-name="ce9">
            <text:p>282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322</text:p>
          </table:table-cell>
          <table:covered-table-cell/>
          <table:table-cell office:value-type="string" table:style-name="ce8">
            <text:p>Edificios y otras construcciones. Instalaciones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322</text:p>
          </table:table-cell>
          <table:covered-table-cell/>
          <table:table-cell office:value-type="string" table:style-name="ce8">
            <text:p>Rehabilitación de edificios.</text:p>
          </table:table-cell>
          <table:table-cell office:value-type="float" office:value="400000" table:style-name="ce9">
            <text:p>4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522</text:p>
          </table:table-cell>
          <table:covered-table-cell/>
          <table:table-cell office:value-type="string" table:style-name="ce8">
            <text:p>Obras en Propiedades Insulares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622</text:p>
          </table:table-cell>
          <table:covered-table-cell/>
          <table:table-cell office:value-type="string" table:style-name="ce8">
            <text:p>Obras de la Casa Palacio del Cabildo</text:p>
          </table:table-cell>
          <table:table-cell office:value-type="float" office:value="788623.95" table:style-name="ce9">
            <text:p>788.623,9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722</text:p>
          </table:table-cell>
          <table:covered-table-cell/>
          <table:table-cell office:value-type="string" table:style-name="ce8">
            <text:p>Obras de la Casa Palacio del Cabildo, Garajes</text:p>
          </table:table-cell>
          <table:table-cell office:value-type="float" office:value="864668.25" table:style-name="ce9">
            <text:p>864.668,2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822</text:p>
          </table:table-cell>
          <table:covered-table-cell/>
          <table:table-cell office:value-type="string" table:style-name="ce8">
            <text:p>Obras de la Casa Palacio del Cabildo, Cafetería</text:p>
          </table:table-cell>
          <table:table-cell office:value-type="float" office:value="272000" table:style-name="ce9">
            <text:p>272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0922</text:p>
          </table:table-cell>
          <table:covered-table-cell/>
          <table:table-cell office:value-type="string" table:style-name="ce8">
            <text:p>Rehabilitación Inmueble Buenos Aires, 26</text:p>
          </table:table-cell>
          <table:table-cell office:value-type="float" office:value="700000" table:style-name="ce9">
            <text:p>7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2001122</text:p>
          </table:table-cell>
          <table:covered-table-cell/>
          <table:table-cell office:value-type="string" table:style-name="ce8">
            <text:p>Rehabilitación Ermita colindante al Hospital Psiquiatrico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32 Edificios y otras construcciones.</text:p>
          </table:table-cell>
          <table:covered-table-cell table:number-columns-repeated="7"/>
          <table:table-cell office:value-type="string" table:style-name="ce13">
            <text:p>13.657.753,9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20022</text:p>
          </table:table-cell>
          <table:covered-table-cell/>
          <table:table-cell office:value-type="string" table:style-name="ce8">
            <text:p>Reposicion Instalaciones Tecnicas. Med. Ambient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0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022</text:p>
          </table:table-cell>
          <table:covered-table-cell/>
          <table:table-cell office:value-type="string" table:style-name="ce8">
            <text:p>Reposición maquinaria. Transporte</text:p>
          </table:table-cell>
          <table:table-cell office:value-type="float" office:value="16050" table:style-name="ce9">
            <text:p>16.0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022</text:p>
          </table:table-cell>
          <table:covered-table-cell/>
          <table:table-cell office:value-type="string" table:style-name="ce8">
            <text:p>Reposicion Maquinaria. Agr. Ganad y Pesca</text:p>
          </table:table-cell>
          <table:table-cell office:value-type="float" office:value="23000" table:style-name="ce9">
            <text:p>23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633030122</text:p>
          </table:table-cell>
          <table:covered-table-cell/>
          <table:table-cell office:value-type="string" table:style-name="ce8">
            <text:p>Reposición Maquinaria. Muelle Taliarte. FDCAN</text:p>
          </table:table-cell>
          <table:table-cell office:value-type="float" office:value="126279.39" table:style-name="ce9">
            <text:p>126.279,39</text:p>
          </table:table-cell>
          <table:table-cell table:number-columns-repeated="16373"/>
        </table:table-row>
        <table:table-row table:style-name="ro18">
          <table:table-cell/>
          <table:table-cell table:style-name="ce1"/>
          <table:table-cell office:value-type="string" table:number-columns-spanned="8" table:number-rows-spanned="1" table:style-name="ce15">
            <text:p>Total Concepto <text:s/>633 Maquinaria, instalaciones técnicas y utillaje.</text:p>
          </table:table-cell>
          <table:covered-table-cell table:number-columns-repeated="7"/>
          <table:table-cell office:value-type="string" table:style-name="ce13">
            <text:p>265.329,39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4000022</text:p>
          </table:table-cell>
          <table:covered-table-cell/>
          <table:table-cell office:value-type="string" table:style-name="ce8">
            <text:p>Elementos de Transporte. A. Generales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34 Elementos de transporte.</text:p>
          </table:table-cell>
          <table:covered-table-cell table:number-columns-repeated="7"/>
          <table:table-cell office:value-type="string" table:style-name="ce13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 Museos.</text:p>
          </table:table-cell>
          <table:table-cell office:value-type="float" office:value="5322.19" table:style-name="ce9">
            <text:p>5.322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 Igualdad y Violencia de Género</text:p>
          </table:table-cell>
          <table:table-cell office:value-type="float" office:value="1650" table:style-name="ce9">
            <text:p>1.6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Centros Atención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 Planeamiento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 A. Generales</text:p>
          </table:table-cell>
          <table:table-cell office:value-type="float" office:value="68750" table:style-name="ce9">
            <text:p>68.750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 Formación y Prevención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35000022</text:p>
          </table:table-cell>
          <table:covered-table-cell/>
          <table:table-cell office:value-type="string" table:style-name="ce8">
            <text:p>Mobiliario. Cultur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35 Mobiliario.</text:p>
          </table:table-cell>
          <table:covered-table-cell table:number-columns-repeated="7"/>
          <table:table-cell office:value-type="string" table:style-name="ce13">
            <text:p>99.723,1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2</text:p>
          </table:table-cell>
          <table:covered-table-cell/>
          <table:table-cell office:value-type="string" table:style-name="ce8">
            <text:p>Equipos para Procesos de Informacion.Planeamient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2</text:p>
          </table:table-cell>
          <table:covered-table-cell/>
          <table:table-cell office:value-type="string" table:style-name="ce8">
            <text:p>Equipos para Procesos de Informacion. Microinformática y</text:p>
            <text:p>Comunicaciones.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6000022</text:p>
          </table:table-cell>
          <table:covered-table-cell/>
          <table:table-cell office:value-type="string" table:style-name="ce8">
            <text:p>Equipos procesos de informa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36 Equipos para procesos de información.</text:p>
          </table:table-cell>
          <table:covered-table-cell table:number-columns-repeated="7"/>
          <table:table-cell office:value-type="string" table:style-name="ce13">
            <text:p>6.010,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7000022</text:p>
          </table:table-cell>
          <table:covered-table-cell/>
          <table:table-cell office:value-type="string" table:style-name="ce8">
            <text:p>Proyectos Complejos. Agricultura, Ganaderia y Pesc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Concepto <text:s/>637 Proyectos complejos.</text:p>
          </table:table-cell>
          <table:covered-table-cell table:number-columns-repeated="7"/>
          <table:table-cell office:value-type="string" table:style-name="ce13">
            <text:p>0,01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2</text:p>
          </table:table-cell>
          <table:covered-table-cell/>
          <table:table-cell office:value-type="string" table:style-name="ce8">
            <text:p>Ot. Invers Reposicion Asoc al Funcio. Igualdad y Violencia</text:p>
            <text:p>de Género</text:p>
          </table:table-cell>
          <table:table-cell office:value-type="float" office:value="1600" table:style-name="ce9">
            <text:p>1.6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2</text:p>
          </table:table-cell>
          <table:covered-table-cell/>
          <table:table-cell office:value-type="string" table:style-name="ce8">
            <text:p>Ot. Inver. Reposición Asociadas Funcionamiento Operativo</text:p>
            <text:p>Servicios. Agricultura, Ganadería y 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2</text:p>
          </table:table-cell>
          <table:covered-table-cell/>
          <table:table-cell office:value-type="string" table:style-name="ce8">
            <text:p>Otras Inversiones de reposición Tecnol.Inf.</text:p>
          </table:table-cell>
          <table:table-cell office:value-type="float" office:value="10" table:style-name="ce9">
            <text:p>1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1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2</text:p>
          </table:table-cell>
          <table:covered-table-cell/>
          <table:table-cell office:value-type="string" table:style-name="ce8">
            <text:p>Ot. Invers Reposición Asoc al Funcio.C.de Aten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2</text:p>
          </table:table-cell>
          <table:covered-table-cell/>
          <table:table-cell office:value-type="string" table:style-name="ce8">
            <text:p>Ot. Invers. Reposicion Asociadas Funci. Museos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39000022</text:p>
          </table:table-cell>
          <table:covered-table-cell/>
          <table:table-cell office:value-type="string" table:style-name="ce8">
            <text:p>Otras Inversiones de reposición. Formación y Prevención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39 Otras inversiones de reposición asociadas al funci</text:p>
          </table:table-cell>
          <table:covered-table-cell table:number-columns-repeated="7"/>
          <table:table-cell office:value-type="string" table:style-name="ce13">
            <text:p>132.61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de Inversión de carácter inmaterial. S. Presidenc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tos.Inversiones Caracter Inmaterial. Industria y Comercio</text:p>
          </table:table-cell>
          <table:table-cell office:value-type="float" office:value="600" table:style-name="ce9">
            <text:p>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5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tos.Inversiones Caracter Inmater. Jardín Botánico</text:p>
          </table:table-cell>
          <table:table-cell office:value-type="float" office:value="51000" table:style-name="ce9">
            <text:p>5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Inversiones de Caracter Inmaterial. Inst. Risco Caido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Inversiones de Caracter Inmaterial. P. Históric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tos.Inversiones Caracter Inmaterial. Cultura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Inversiones de Caracter Inmaterial. Agric.ganad. y</text:p>
            <text:p>Pesca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Inversiones de Caracter Inmaterial. Museos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en inversiones de carácter inmaterial. OOPP</text:p>
          </table:table-cell>
          <table:table-cell office:value-type="float" office:value="680073.35" table:style-name="ce9">
            <text:p>680.073,35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Inversiones de Caracter Inmaterial. Planeamiento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6141</text:p>
          </table:table-cell>
          <table:table-cell office:value-type="string" table:number-columns-spanned="5" table:number-rows-spanned="1" table:style-name="ce17">
            <text:p>2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en inversiones de carácter inmaterial. Igualdad y</text:p>
            <text:p>Violencia de Género</text:p>
          </table:table-cell>
          <table:table-cell office:value-type="float" office:value="14000" table:style-name="ce9">
            <text:p>14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206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en inversiones de carácter inmaterial, Formación y</text:p>
            <text:p>Prevención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022</text:p>
          </table:table-cell>
          <table:covered-table-cell/>
          <table:table-cell office:value-type="string" table:style-name="ce8">
            <text:p>Gastos Inversiones de Caracter Inmaterial.Med.Ambi</text:p>
          </table:table-cell>
          <table:table-cell office:value-type="float" office:value="110695.65" table:style-name="ce9">
            <text:p>110.695,6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222</text:p>
          </table:table-cell>
          <table:covered-table-cell/>
          <table:table-cell office:value-type="string" table:style-name="ce8">
            <text:p>Gtos.Inversiones Caracter Inmaterial. P.E.C.</text:p>
          </table:table-cell>
          <table:table-cell office:value-type="float" office:value="665000" table:style-name="ce9">
            <text:p>66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40000222</text:p>
          </table:table-cell>
          <table:covered-table-cell/>
          <table:table-cell office:value-type="string" table:style-name="ce8">
            <text:p>Acreditaciones y Certificaciones AGP. Agr.Ganad. Y</text:p>
          </table:table-cell>
          <table:table-cell office:value-type="float" office:value="0.01" table:style-name="ce9">
            <text:p>0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2</text:p>
          </table:table-cell>
          <table:covered-table-cell/>
          <table:table-cell office:value-type="string" table:style-name="ce8">
            <text:p>Honorarios y Proyectos Tecnicos. OO.PP.</text:p>
          </table:table-cell>
          <table:table-cell office:value-type="float" office:value="1420124.92" table:style-name="ce9">
            <text:p>1.420.124,9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2</text:p>
          </table:table-cell>
          <table:covered-table-cell/>
          <table:table-cell office:value-type="string" table:style-name="ce8">
            <text:p>Honorarios y Proyectos Tecnicos. Cultur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2</text:p>
          </table:table-cell>
          <table:covered-table-cell/>
          <table:table-cell office:value-type="string" table:style-name="ce8">
            <text:p>Honorarios y Proyectos Tecnicos. Arquitectura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0010022</text:p>
          </table:table-cell>
          <table:covered-table-cell/>
          <table:table-cell office:value-type="string" table:style-name="ce8">
            <text:p>Honorarios y Proyectos Tecnicos. Inst. Risco Caido</text:p>
          </table:table-cell>
          <table:table-cell office:value-type="float" office:value="64000" table:style-name="ce9">
            <text:p>64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640 Gastos en inversiones de carácter inmaterial.</text:p>
          </table:table-cell>
          <table:covered-table-cell table:number-columns-repeated="7"/>
          <table:table-cell office:value-type="string" table:style-name="ce13">
            <text:p>3.318.993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 P. Histórico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áticas. Cooperación</text:p>
            <text:p>Institucional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Planeamiento</text:p>
          </table:table-cell>
          <table:table-cell office:value-type="float" office:value="55000" table:style-name="ce9">
            <text:p>5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áticas. Agricultura, Ganadería</text:p>
            <text:p>y Pesc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 Inst. Risco Caid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áticas. Cultura</text:p>
          </table:table-cell>
          <table:table-cell office:value-type="float" office:value="1800" table:style-name="ce9">
            <text:p>1.8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 M.Ambiente</text:p>
          </table:table-cell>
          <table:table-cell office:value-type="float" office:value="80000" table:style-name="ce9">
            <text:p>8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4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 Museos</text:p>
          </table:table-cell>
          <table:table-cell office:value-type="float" office:value="1000" table:style-name="ce9">
            <text:p>1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áticas. Cultura</text:p>
          </table:table-cell>
          <table:table-cell office:value-type="float" office:value="2714" table:style-name="ce9">
            <text:p>2.714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 Tecnologias I</text:p>
          </table:table-cell>
          <table:table-cell office:value-type="float" office:value="1138300.8500000001" table:style-name="ce9">
            <text:p>1.138.300,8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022</text:p>
          </table:table-cell>
          <table:covered-table-cell/>
          <table:table-cell office:value-type="string" table:style-name="ce8">
            <text:p>Gastos en Aplicaciones Informaticas. Microinformática y</text:p>
            <text:p>Comunicaciones.</text:p>
          </table:table-cell>
          <table:table-cell office:value-type="float" office:value="178000" table:style-name="ce9">
            <text:p>178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2</text:p>
          </table:table-cell>
          <table:covered-table-cell/>
          <table:table-cell office:value-type="string" table:style-name="ce8">
            <text:p>Gastos en Aplicaciones Informaticas. Asuntos Generales.</text:p>
            <text:p>FDCAN</text:p>
          </table:table-cell>
          <table:table-cell office:value-type="float" office:value="187682" table:style-name="ce9">
            <text:p>187.68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2</text:p>
          </table:table-cell>
          <table:covered-table-cell/>
          <table:table-cell office:value-type="string" table:style-name="ce8">
            <text:p>Gastos en Aplicaciones Informaticas. Tecnologias I. FDCAN</text:p>
          </table:table-cell>
          <table:table-cell office:value-type="float" office:value="2000000" table:style-name="ce9">
            <text:p>2.0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0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2</text:p>
          </table:table-cell>
          <table:covered-table-cell/>
          <table:table-cell office:value-type="string" table:style-name="ce8">
            <text:p>Sistema almacenamiento procesos y control OOPP</text:p>
            <text:p>integración aplicación conservaciones. Obras Pública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91</text:p>
          </table:table-cell>
          <table:covered-table-cell table:number-columns-repeated="4"/>
          <table:table-cell office:value-type="string" table:number-columns-spanned="2" table:number-rows-spanned="1" table:style-name="ce17">
            <text:p>641000122</text:p>
          </table:table-cell>
          <table:covered-table-cell/>
          <table:table-cell office:value-type="string" table:style-name="ce8">
            <text:p>Implantación de la Plataforma y Desarrollo de Aplicaciones</text:p>
            <text:p>Vert. de Isla Inteligente</text:p>
          </table:table-cell>
          <table:table-cell office:value-type="float" office:value="1523440.43" table:style-name="ce9">
            <text:p>1.523.440,43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641 Gastos en aplicaciones informáticas.</text:p>
          </table:table-cell>
          <table:covered-table-cell table:number-columns-repeated="7"/>
          <table:table-cell office:value-type="string" table:style-name="ce13">
            <text:p>5.358.937,2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022</text:p>
          </table:table-cell>
          <table:covered-table-cell/>
          <table:table-cell office:value-type="string" table:style-name="ce8">
            <text:p>Gtos.Invers.Gest. Ot.Entes. Agr. Ganad. y Pesca</text:p>
          </table:table-cell>
          <table:table-cell office:value-type="float" office:value="70208.679999999993" table:style-name="ce9">
            <text:p>70.208,68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122</text:p>
          </table:table-cell>
          <table:covered-table-cell/>
          <table:table-cell office:value-type="string" table:style-name="ce8">
            <text:p>Gtos Invers. Gest. Otros Entes. Soc. Mataderos Insulares de</text:p>
            <text:p>G.C. FDCAN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0222</text:p>
          </table:table-cell>
          <table:covered-table-cell/>
          <table:table-cell office:value-type="string" table:style-name="ce8">
            <text:p>Gtos.Invers.Gest. Ot.Entes. Agr. Ganad. y Pesca. FDCAN</text:p>
          </table:table-cell>
          <table:table-cell office:value-type="float" office:value="939636.15" table:style-name="ce9">
            <text:p>939.636,1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2822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620447.21" table:style-name="ce9">
            <text:p>620.447,2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650002822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185000" table:style-name="ce9">
            <text:p>185.000,0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15">
            <text:p>Total Concepto <text:s/>650 Gastos en inversiones gestionadas para otros entes</text:p>
          </table:table-cell>
          <table:covered-table-cell table:number-columns-repeated="7"/>
          <table:table-cell office:value-type="string" table:style-name="ce13">
            <text:p>1.915.292,04</text:p>
          </table:table-cell>
          <table:table-cell table:number-columns-repeated="16373"/>
        </table:table-row>
        <table:table-row table:style-name="ro13">
          <table:table-cell/>
          <table:table-cell table:style-name="ce1"/>
          <table:table-cell office:value-type="string" table:number-columns-spanned="8" table:number-rows-spanned="1" table:style-name="ce15">
            <text:p>Total Capítulo <text:s/>6 INVERSIONES REALES.</text:p>
          </table:table-cell>
          <table:covered-table-cell table:number-columns-repeated="7"/>
          <table:table-cell office:value-type="string" table:style-name="ce13">
            <text:p>72.654.127,7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00022</text:p>
          </table:table-cell>
          <table:covered-table-cell/>
          <table:table-cell office:value-type="string" table:style-name="ce8">
            <text:p>Transf. de Capital al Consejo Insular de Aguas.</text:p>
          </table:table-cell>
          <table:table-cell office:value-type="float" office:value="1101900" table:style-name="ce9">
            <text:p>1.101.9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0940</text:p>
          </table:table-cell>
          <table:table-cell office:value-type="string" table:number-columns-spanned="5" table:number-rows-spanned="1" table:style-name="ce17">
            <text:p>45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00422</text:p>
          </table:table-cell>
          <table:covered-table-cell/>
          <table:table-cell office:value-type="string" table:style-name="ce8">
            <text:p>Transferencias de capital al Consejo Insular de Aguas.</text:p>
            <text:p>FDCAN</text:p>
          </table:table-cell>
          <table:table-cell office:value-type="float" office:value="2519851.7200000002" table:style-name="ce9">
            <text:p>2.519.851,7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10022</text:p>
          </table:table-cell>
          <table:covered-table-cell/>
          <table:table-cell office:value-type="string" table:style-name="ce8">
            <text:p>Transferencias de Capital a la FEDAC</text:p>
          </table:table-cell>
          <table:table-cell office:value-type="float" office:value="21300" table:style-name="ce9">
            <text:p>21.3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10222</text:p>
          </table:table-cell>
          <table:covered-table-cell/>
          <table:table-cell office:value-type="string" table:style-name="ce8">
            <text:p>A la FEDAC para subvenciones</text:p>
          </table:table-cell>
          <table:table-cell office:value-type="float" office:value="150600" table:style-name="ce9">
            <text:p>150.6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10020322</text:p>
          </table:table-cell>
          <table:covered-table-cell/>
          <table:table-cell office:value-type="string" table:style-name="ce8">
            <text:p>Al I.A.S.S. Transferencias de Capital.</text:p>
          </table:table-cell>
          <table:table-cell office:value-type="float" office:value="1064156.99" table:style-name="ce9">
            <text:p>1.064.156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97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10020622</text:p>
          </table:table-cell>
          <table:covered-table-cell/>
          <table:table-cell office:value-type="string" table:style-name="ce8">
            <text:p>Al I.A.S.S. Plan de Infraest. Sanitaria II</text:p>
          </table:table-cell>
          <table:table-cell office:value-type="float" office:value="12500000" table:style-name="ce9">
            <text:p>12.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856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30022</text:p>
          </table:table-cell>
          <table:covered-table-cell/>
          <table:table-cell office:value-type="string" table:style-name="ce8">
            <text:p>Trans. de Capital al Instituto Insular de Deportes</text:p>
          </table:table-cell>
          <table:table-cell office:value-type="float" office:value="1589349.6" table:style-name="ce9">
            <text:p>1.589.349,6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022</text:p>
          </table:table-cell>
          <table:covered-table-cell/>
          <table:table-cell office:value-type="string" table:style-name="ce8">
            <text:p>Transf. de Capital al Patronato de Turismo G.C.</text:p>
          </table:table-cell>
          <table:table-cell office:value-type="float" office:value="7371345" table:style-name="ce9">
            <text:p>7.371.34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6850</text:p>
          </table:table-cell>
          <table:table-cell office:value-type="string" table:number-columns-spanned="5" table:number-rows-spanned="1" table:style-name="ce17">
            <text:p>4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40222</text:p>
          </table:table-cell>
          <table:covered-table-cell/>
          <table:table-cell office:value-type="string" table:style-name="ce8">
            <text:p>Cabildo de Gran Canaria para gastos de capital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932</text:p>
          </table:table-cell>
          <table:covered-table-cell table:number-columns-repeated="4"/>
          <table:table-cell office:value-type="string" table:number-columns-spanned="2" table:number-rows-spanned="1" table:style-name="ce17">
            <text:p>710050022</text:p>
          </table:table-cell>
          <table:covered-table-cell/>
          <table:table-cell office:value-type="string" table:style-name="ce8">
            <text:p>Transf. de Capital a Valora Gestion Tributaria</text:p>
          </table:table-cell>
          <table:table-cell office:value-type="float" office:value="82000" table:style-name="ce9">
            <text:p>8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10 Transf. de Capital a OOAA de la Entidad Local</text:p>
          </table:table-cell>
          <table:covered-table-cell table:number-columns-repeated="7"/>
          <table:table-cell office:value-type="string" table:style-name="ce13">
            <text:p>27.900.503,31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23000122</text:p>
          </table:table-cell>
          <table:covered-table-cell/>
          <table:table-cell office:value-type="string" table:style-name="ce8">
            <text:p>A PLOCAN, Prog. exp. e integral activ. I+D+I expl. recursos</text:p>
            <text:p>marinos insulares (MINECO)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0">
          <table:table-cell/>
          <table:table-cell table:style-name="ce1"/>
          <table:table-cell office:value-type="string" table:number-columns-spanned="8" table:number-rows-spanned="2" table:style-name="ce15">
            <text:p>Total Concepto <text:s/>723 A sociedades mercantiles estatales, entidades públ</text:p>
          </table:table-cell>
          <table:covered-table-cell table:number-columns-repeated="7"/>
          <table:table-cell office:value-type="string" table:style-name="ce13">
            <text:p>500.000,00</text:p>
          </table:table-cell>
          <table:table-cell table:number-columns-repeated="16373"/>
        </table:table-row>
        <table:table-row table:style-name="ro12">
          <table:table-cell/>
          <table:table-cell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25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2</text:p>
          </table:table-cell>
          <table:covered-table-cell/>
          <table:table-cell office:value-type="string" table:style-name="ce8">
            <text:p>Al CIE para actuaciones de inversión en el ámbito de las</text:p>
            <text:p>energías renovables <text:s/>FDCAN</text:p>
          </table:table-cell>
          <table:table-cell office:value-type="float" office:value="800000" table:style-name="ce9">
            <text:p>8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1</text:p>
          </table:table-cell>
          <table:table-cell office:value-type="string" table:number-columns-spanned="5" table:number-rows-spanned="1" table:style-name="ce17">
            <text:p>419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122</text:p>
          </table:table-cell>
          <table:covered-table-cell/>
          <table:table-cell office:value-type="string" table:style-name="ce8">
            <text:p>A Soc. Mataderos Insulares de G.C., Inversion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222</text:p>
          </table:table-cell>
          <table:covered-table-cell/>
          <table:table-cell office:value-type="string" table:style-name="ce8">
            <text:p>A la SPEGC, para Infraestructuras y Servicios a Empresas y</text:p>
            <text:p>Emprendedores <text:s/>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3</text:p>
          </table:table-cell>
          <table:covered-table-cell table:number-columns-repeated="4"/>
          <table:table-cell office:value-type="string" table:number-columns-spanned="2" table:number-rows-spanned="1" table:style-name="ce17">
            <text:p>740000522</text:p>
          </table:table-cell>
          <table:covered-table-cell/>
          <table:table-cell office:value-type="string" table:style-name="ce8">
            <text:p>Transferencias de capital. <text:s/>MUBEA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4">
          <table:table-cell/>
          <table:table-cell table:style-name="ce1"/>
          <table:table-cell office:value-type="string" table:number-columns-spanned="8" table:number-rows-spanned="1" table:style-name="ce15">
            <text:p>Total Concepto <text:s/>740 A entes públicos y sociedades mercantiles de la En</text:p>
          </table:table-cell>
          <table:covered-table-cell table:number-columns-repeated="7"/>
          <table:table-cell office:value-type="string" table:style-name="ce13">
            <text:p>2.4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52000122</text:p>
          </table:table-cell>
          <table:covered-table-cell/>
          <table:table-cell office:value-type="string" table:style-name="ce8">
            <text:p>A FPCT-ULPGC Trabajos Arqueológicos en Playa Chica.</text:p>
            <text:p>Puerto de Sardina. Gáldar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2000222</text:p>
          </table:table-cell>
          <table:covered-table-cell/>
          <table:table-cell office:value-type="string" table:style-name="ce8">
            <text:p>A la FPCT, para actuaciones de I+D+I. FDCAN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52 A fundaciones de las Comunidades Autónomas.</text:p>
          </table:table-cell>
          <table:covered-table-cell table:number-columns-repeated="7"/>
          <table:table-cell office:value-type="string" table:style-name="ce13">
            <text:p>9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2</text:p>
          </table:table-cell>
          <table:covered-table-cell/>
          <table:table-cell office:value-type="string" table:style-name="ce8">
            <text:p>A Universidad de Las Palmas de Gran Canaria - ULPGC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2</text:p>
          </table:table-cell>
          <table:covered-table-cell/>
          <table:table-cell office:value-type="string" table:style-name="ce8">
            <text:p>ULPGC Laboratorio de didáctica de las ciencias</text:p>
            <text:p>experimentales, inversión equipamiento</text:p>
          </table:table-cell>
          <table:table-cell office:value-type="float" office:value="19500" table:style-name="ce9">
            <text:p>19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122</text:p>
          </table:table-cell>
          <table:covered-table-cell/>
          <table:table-cell office:value-type="string" table:style-name="ce8">
            <text:p>A la ULPGC. Campus Cero Emisiones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63</text:p>
          </table:table-cell>
          <table:covered-table-cell table:number-columns-repeated="4"/>
          <table:table-cell office:value-type="string" table:number-columns-spanned="2" table:number-rows-spanned="1" table:style-name="ce17">
            <text:p>753000222</text:p>
          </table:table-cell>
          <table:covered-table-cell/>
          <table:table-cell office:value-type="string" table:style-name="ce8">
            <text:p>Al ITC, Prog. exp. e integral activ. I+D+I expl. recursos</text:p>
            <text:p>marinos insulares (MINECO)</text:p>
          </table:table-cell>
          <table:table-cell office:value-type="float" office:value="1700000" table:style-name="ce9">
            <text:p>1.7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53900122</text:p>
          </table:table-cell>
          <table:covered-table-cell/>
          <table:table-cell office:value-type="string" table:style-name="ce8">
            <text:p>A GESPLAN, para Proyecto Life The Green Link-</text:p>
            <text:p>Restauración Zonas Desertificadas</text:p>
          </table:table-cell>
          <table:table-cell office:value-type="float" office:value="94566.33" table:style-name="ce9">
            <text:p>94.566,33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7">
            <text:p>1333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53900222</text:p>
          </table:table-cell>
          <table:covered-table-cell/>
          <table:table-cell office:value-type="string" table:style-name="ce8">
            <text:p>A GESPLAN, para Proyecto Nieblas: Reforestación y</text:p>
            <text:p>mitigación cambio climático</text:p>
          </table:table-cell>
          <table:table-cell office:value-type="float" office:value="166349.75" table:style-name="ce9">
            <text:p>166.349,75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53 A sociedades mercantiles, entidades públicas empre</text:p>
          </table:table-cell>
          <table:covered-table-cell table:number-columns-repeated="7"/>
          <table:table-cell office:value-type="string" table:style-name="ce13">
            <text:p>2.390.416,0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2</text:p>
          </table:table-cell>
          <table:covered-table-cell/>
          <table:table-cell office:value-type="string" table:style-name="ce8">
            <text:p>A Ayuntamientos. S. Presidencia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3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2</text:p>
          </table:table-cell>
          <table:covered-table-cell/>
          <table:table-cell office:value-type="string" table:style-name="ce8">
            <text:p>A Ayuntamientos. Juventud</text:p>
          </table:table-cell>
          <table:table-cell office:value-type="float" office:value="41500" table:style-name="ce9">
            <text:p>41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2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022</text:p>
          </table:table-cell>
          <table:covered-table-cell/>
          <table:table-cell office:value-type="string" table:style-name="ce8">
            <text:p>A Ayuntamientos. Cultur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1149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 Ayuntamientos - Instrumentos musicales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yuntamiento de Teror, Rehabilitación del Inmueble de San</text:p>
            <text:p>Matí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2081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Proyectos Administración Electrónica Ayuntamientos</text:p>
          </table:table-cell>
          <table:table-cell office:value-type="float" office:value="270000" table:style-name="ce9">
            <text:p>27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7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yto Mogán. Rehabilitación y mejora accesibilidad Plaza</text:p>
            <text:p>Sarmiento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64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yto La Aldea. Cementerio de Tasarte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yto LPGC. Ecogestión de El Confital (rehabilitación</text:p>
            <text:p>senderos y otros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31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l Ayto. de Gáldar Centro de estancia temporal de animales</text:p>
            <text:p>(CETA). FDCAN</text:p>
          </table:table-cell>
          <table:table-cell office:value-type="float" office:value="354410.99" table:style-name="ce9">
            <text:p>354.410,9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00</text:p>
          </table:table-cell>
          <table:table-cell office:value-type="string" table:number-columns-spanned="5" table:number-rows-spanned="1" table:style-name="ce17">
            <text:p>135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 Ayuntamientos Adquisición Dispositivos Salvavidas</text:p>
          </table:table-cell>
          <table:table-cell office:value-type="float" office:value="136103.85999999999" table:style-name="ce9">
            <text:p>136.103,8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 Ayuntamientos Proyectos Técnicos. Arquitectura.</text:p>
          </table:table-cell>
          <table:table-cell office:value-type="float" office:value="375000" table:style-name="ce9">
            <text:p>375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Subvenciones Desarrollo Local Ayuntamientos.</text:p>
          </table:table-cell>
          <table:table-cell office:value-type="float" office:value="1370000" table:style-name="ce9">
            <text:p>1.3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 Ayuntamiento Agaete</text:p>
          </table:table-cell>
          <table:table-cell office:value-type="float" office:value="22761" table:style-name="ce9">
            <text:p>22.761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l Ayto. de <text:s/>Las Palmas de G.C, inversión en movilidad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1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Al Ayto. de <text:s/>Arucas. Realización de Estudiosde peritaje de la</text:p>
            <text:p>estructura del Mercado Municipal</text:p>
          </table:table-cell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122</text:p>
          </table:table-cell>
          <table:covered-table-cell/>
          <table:table-cell office:value-type="string" table:style-name="ce8">
            <text:p>Equipamiento Social Ayuntamientos</text:p>
          </table:table-cell>
          <table:table-cell office:value-type="float" office:value="900000" table:style-name="ce9">
            <text:p>9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82</text:p>
          </table:table-cell>
          <table:table-cell office:value-type="string" table:number-columns-spanned="5" table:number-rows-spanned="1" table:style-name="ce17">
            <text:p>92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2</text:p>
          </table:table-cell>
          <table:covered-table-cell/>
          <table:table-cell office:value-type="string" table:style-name="ce8">
            <text:p>Ayuntamiento Sta. María de Guía, <text:s/>rehabilitación del</text:p>
            <text:p>Inmueble de Canónigo Gordillo</text:p>
          </table:table-cell>
          <table:table-cell office:value-type="float" office:value="493050.89" table:style-name="ce9">
            <text:p>493.050,89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2</text:p>
          </table:table-cell>
          <table:covered-table-cell/>
          <table:table-cell office:value-type="string" table:style-name="ce8">
            <text:p>Al Ayto.de Gáldar adecuación de fachadas entorno de</text:p>
            <text:p>Gáldar y San Isidro</text:p>
          </table:table-cell>
          <table:table-cell office:value-type="float" office:value="401250" table:style-name="ce9">
            <text:p>401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222</text:p>
          </table:table-cell>
          <table:covered-table-cell/>
          <table:table-cell office:value-type="string" table:style-name="ce8">
            <text:p>A Ayuntamiento Agüimes</text:p>
          </table:table-cell>
          <table:table-cell office:value-type="float" office:value="26308" table:style-name="ce9">
            <text:p>26.30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2</text:p>
          </table:table-cell>
          <table:covered-table-cell/>
          <table:table-cell office:value-type="string" table:style-name="ce8">
            <text:p>A Ayuntamiento Artenara</text:p>
          </table:table-cell>
          <table:table-cell office:value-type="float" office:value="22146.03" table:style-name="ce9">
            <text:p>22.146,03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322</text:p>
          </table:table-cell>
          <table:covered-table-cell/>
          <table:table-cell office:value-type="string" table:style-name="ce8">
            <text:p>Al Ayto. de <text:s/>Arucas. Realización proy. mej. y rehab. compl.</text:p>
            <text:p>deport. Munic. Manuel Pablo (Bañaderos)</text:p>
          </table:table-cell>
          <table:table-cell office:value-type="float" office:value="54410.38" table:style-name="ce9">
            <text:p>54.410,38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422</text:p>
          </table:table-cell>
          <table:covered-table-cell/>
          <table:table-cell office:value-type="string" table:style-name="ce8">
            <text:p>A Ayuntamiento Arucas</text:p>
          </table:table-cell>
          <table:table-cell office:value-type="float" office:value="27197" table:style-name="ce9">
            <text:p>27.197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522</text:p>
          </table:table-cell>
          <table:covered-table-cell/>
          <table:table-cell office:value-type="string" table:style-name="ce8">
            <text:p>A Ayuntamiento Gáldar</text:p>
          </table:table-cell>
          <table:table-cell office:value-type="float" office:value="25303" table:style-name="ce9">
            <text:p>25.30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2</text:p>
          </table:table-cell>
          <table:covered-table-cell/>
          <table:table-cell office:value-type="string" table:style-name="ce8">
            <text:p>A Ayuntamiento Ingenio</text:p>
          </table:table-cell>
          <table:table-cell office:value-type="float" office:value="26268" table:style-name="ce9">
            <text:p>26.268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622</text:p>
          </table:table-cell>
          <table:covered-table-cell/>
          <table:table-cell office:value-type="string" table:style-name="ce8">
            <text:p>Ayuntamiento Tejeda, inversiones áreas comerciales</text:p>
            <text:p>abiertas</text:p>
          </table:table-cell>
          <table:table-cell office:value-type="float" office:value="181200" table:style-name="ce9">
            <text:p>181.2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722</text:p>
          </table:table-cell>
          <table:covered-table-cell/>
          <table:table-cell office:value-type="string" table:style-name="ce8">
            <text:p>A Ayuntamiento Moya</text:p>
          </table:table-cell>
          <table:table-cell office:value-type="float" office:value="23048" table:style-name="ce9">
            <text:p>23.04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822</text:p>
          </table:table-cell>
          <table:covered-table-cell/>
          <table:table-cell office:value-type="string" table:style-name="ce8">
            <text:p>A Ayuntamiento Las Palmas de Gran Canaria</text:p>
          </table:table-cell>
          <table:table-cell office:value-type="float" office:value="73770" table:style-name="ce9">
            <text:p>73.77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0922</text:p>
          </table:table-cell>
          <table:covered-table-cell/>
          <table:table-cell office:value-type="string" table:style-name="ce8">
            <text:p>A Ayuntamiento San Bartolomé de Tirajana</text:p>
          </table:table-cell>
          <table:table-cell office:value-type="float" office:value="29280" table:style-name="ce9">
            <text:p>29.28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022</text:p>
          </table:table-cell>
          <table:covered-table-cell/>
          <table:table-cell office:value-type="string" table:style-name="ce8">
            <text:p>A Ayuntamiento La Aldea de San Nicolás</text:p>
          </table:table-cell>
          <table:table-cell office:value-type="float" office:value="23023" table:style-name="ce9">
            <text:p>23.023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122</text:p>
          </table:table-cell>
          <table:covered-table-cell/>
          <table:table-cell office:value-type="string" table:style-name="ce8">
            <text:p>A Ayuntamiento Sta. Brígida</text:p>
          </table:table-cell>
          <table:table-cell office:value-type="float" office:value="24488" table:style-name="ce9">
            <text:p>24.48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222</text:p>
          </table:table-cell>
          <table:covered-table-cell/>
          <table:table-cell office:value-type="string" table:style-name="ce8">
            <text:p>A Ayuntamiento Sta. Lucía</text:p>
          </table:table-cell>
          <table:table-cell office:value-type="float" office:value="31992" table:style-name="ce9">
            <text:p>31.992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222</text:p>
          </table:table-cell>
          <table:covered-table-cell/>
          <table:table-cell office:value-type="string" table:style-name="ce8">
            <text:p>A Ayto. Arucas, inversión espacios municipales formación y</text:p>
            <text:p>emple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322</text:p>
          </table:table-cell>
          <table:covered-table-cell/>
          <table:table-cell office:value-type="string" table:style-name="ce8">
            <text:p>A Ayuntamiento Sta. María de Guía</text:p>
          </table:table-cell>
          <table:table-cell office:value-type="float" office:value="23888" table:style-name="ce9">
            <text:p>23.888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322</text:p>
          </table:table-cell>
          <table:covered-table-cell/>
          <table:table-cell office:value-type="string" table:style-name="ce8">
            <text:p>A Ayto. Gáldar, inversión espacios municipales formación y</text:p>
            <text:p>empleo</text:p>
          </table:table-cell>
          <table:table-cell office:value-type="float" office:value="130000" table:style-name="ce9">
            <text:p>1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3900</text:p>
          </table:table-cell>
          <table:table-cell office:value-type="string" table:number-columns-spanned="5" table:number-rows-spanned="1" table:style-name="ce17">
            <text:p>453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422</text:p>
          </table:table-cell>
          <table:covered-table-cell/>
          <table:table-cell office:value-type="string" table:style-name="ce8">
            <text:p>Al Ayto. de Sta. Brígida Proy.de ejecución de Reurbanización</text:p>
            <text:p>y acond. GC- 111 (P.K. 1+750 al 2+100)</text:p>
          </table:table-cell>
          <table:table-cell office:value-type="float" office:value="1088502.04" table:style-name="ce9">
            <text:p>1.088.502,0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422</text:p>
          </table:table-cell>
          <table:covered-table-cell/>
          <table:table-cell office:value-type="string" table:style-name="ce8">
            <text:p>A Ayuntamiento Tejeda</text:p>
          </table:table-cell>
          <table:table-cell office:value-type="float" office:value="22260" table:style-name="ce9">
            <text:p>22.26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522</text:p>
          </table:table-cell>
          <table:covered-table-cell/>
          <table:table-cell office:value-type="string" table:style-name="ce8">
            <text:p>A Ayuntamiento Telde</text:p>
          </table:table-cell>
          <table:table-cell office:value-type="float" office:value="35988" table:style-name="ce9">
            <text:p>35.98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622</text:p>
          </table:table-cell>
          <table:covered-table-cell/>
          <table:table-cell office:value-type="string" table:style-name="ce8">
            <text:p>A Ayuntamiento Teror</text:p>
          </table:table-cell>
          <table:table-cell office:value-type="float" office:value="23706" table:style-name="ce9">
            <text:p>23.70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722</text:p>
          </table:table-cell>
          <table:covered-table-cell/>
          <table:table-cell office:value-type="string" table:style-name="ce8">
            <text:p>A Ayuntamiento Valsequillo</text:p>
          </table:table-cell>
          <table:table-cell office:value-type="float" office:value="23272" table:style-name="ce9">
            <text:p>23.272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822</text:p>
          </table:table-cell>
          <table:covered-table-cell/>
          <table:table-cell office:value-type="string" table:style-name="ce8">
            <text:p>A Ayuntamiento Valleseco</text:p>
          </table:table-cell>
          <table:table-cell office:value-type="float" office:value="22510" table:style-name="ce9">
            <text:p>22.51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1922</text:p>
          </table:table-cell>
          <table:covered-table-cell/>
          <table:table-cell office:value-type="string" table:style-name="ce8">
            <text:p>Ayto. Gáldar. Parques Arqueológicos: El Agujero,</text:p>
            <text:p>Bocabarranco y La Guancha. IIF. FDCAN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022</text:p>
          </table:table-cell>
          <table:covered-table-cell/>
          <table:table-cell office:value-type="string" table:style-name="ce8">
            <text:p>Ayuntamiento de Las Palmas GC, Intervención en el litoral</text:p>
          </table:table-cell>
          <table:table-cell office:value-type="float" office:value="160000" table:style-name="ce9">
            <text:p>1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022</text:p>
          </table:table-cell>
          <table:covered-table-cell/>
          <table:table-cell office:value-type="string" table:style-name="ce8">
            <text:p>Ayto. Telde Musealización Yacimiento Arqueológico Cuatro</text:p>
            <text:p>Puertas.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122</text:p>
          </table:table-cell>
          <table:covered-table-cell/>
          <table:table-cell office:value-type="string" table:style-name="ce8">
            <text:p>Ayuntamiento de Santa María de Guía, inversiones zonas</text:p>
            <text:p>comerciales abiertas, FDCAN</text:p>
          </table:table-cell>
          <table:table-cell office:value-type="float" office:value="996000" table:style-name="ce9">
            <text:p>996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222</text:p>
          </table:table-cell>
          <table:covered-table-cell/>
          <table:table-cell office:value-type="string" table:style-name="ce8">
            <text:p>Ayuntamiento de Gáldar, inversiones zonas comerciales</text:p>
            <text:p>abiertas, FDCAN</text:p>
          </table:table-cell>
          <table:table-cell office:value-type="float" office:value="410000" table:style-name="ce9">
            <text:p>4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222</text:p>
          </table:table-cell>
          <table:covered-table-cell/>
          <table:table-cell office:value-type="string" table:style-name="ce8">
            <text:p>Ayto. Agaete Musealización Yacimiento Arqueológico</text:p>
            <text:p>Maipés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322</text:p>
          </table:table-cell>
          <table:covered-table-cell/>
          <table:table-cell office:value-type="string" table:style-name="ce8">
            <text:p>Ayto. Las Palmas de Gran Canaria. Actuaciones en el Centro</text:p>
            <text:p>Histórico.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422</text:p>
          </table:table-cell>
          <table:covered-table-cell/>
          <table:table-cell office:value-type="string" table:style-name="ce8">
            <text:p>Ayuntamiento de San Bartolomé de Tirajana, inversiones</text:p>
            <text:p>Zonas Comerciales abiertas, FDCAN</text:p>
          </table:table-cell>
          <table:table-cell office:value-type="float" office:value="588000" table:style-name="ce9">
            <text:p>58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422</text:p>
          </table:table-cell>
          <table:covered-table-cell/>
          <table:table-cell office:value-type="string" table:style-name="ce8">
            <text:p>Ayto. de Telde. Intervención de protección en Los Picachos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622</text:p>
          </table:table-cell>
          <table:covered-table-cell/>
          <table:table-cell office:value-type="string" table:style-name="ce8">
            <text:p>Ayuntamiento de Firgas, inversiones Zonas Comerciales</text:p>
            <text:p>abiertas</text:p>
          </table:table-cell>
          <table:table-cell office:value-type="float" office:value="850000" table:style-name="ce9">
            <text:p>85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14140</text:p>
          </table:table-cell>
          <table:table-cell office:value-type="string" table:number-columns-spanned="5" table:number-rows-spanned="1" table:style-name="ce17">
            <text:p>241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2722</text:p>
          </table:table-cell>
          <table:covered-table-cell/>
          <table:table-cell office:value-type="string" table:style-name="ce8">
            <text:p>A Ayuntamiento de Las Palmas de Gran Canaria, inversión</text:p>
            <text:p>espacios municipales formación y emple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322</text:p>
          </table:table-cell>
          <table:covered-table-cell/>
          <table:table-cell office:value-type="string" table:style-name="ce8">
            <text:p>Ayuntamiento de Sta. Brígida, inversiones Zonas</text:p>
            <text:p>Comerciales abiertas FDCAN</text:p>
          </table:table-cell>
          <table:table-cell office:value-type="float" office:value="360000" table:style-name="ce9">
            <text:p>3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422</text:p>
          </table:table-cell>
          <table:covered-table-cell/>
          <table:table-cell office:value-type="string" table:style-name="ce8">
            <text:p>Ayuntamiento de Sta. Lucía de Tirajana, inversiones Zonas</text:p>
            <text:p>Comerciales abiertas, FDCAN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310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3622</text:p>
          </table:table-cell>
          <table:covered-table-cell/>
          <table:table-cell office:value-type="string" table:style-name="ce8">
            <text:p>Ayuntamiento de Artenara, inversiones Zonas Comerciales</text:p>
            <text:p>abierta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022</text:p>
          </table:table-cell>
          <table:covered-table-cell/>
          <table:table-cell office:value-type="string" table:style-name="ce8">
            <text:p>A Aytos., Infraestructuras y <text:s/>equipamientos municipales</text:p>
            <text:p>FDCAN</text:p>
          </table:table-cell>
          <table:table-cell office:value-type="float" office:value="1645589.01" table:style-name="ce9">
            <text:p>1.645.589,0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522</text:p>
          </table:table-cell>
          <table:covered-table-cell/>
          <table:table-cell office:value-type="string" table:style-name="ce8">
            <text:p>A Ayuntamiento de Firgas</text:p>
          </table:table-cell>
          <table:table-cell office:value-type="float" office:value="23016" table:style-name="ce9">
            <text:p>23.016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622</text:p>
          </table:table-cell>
          <table:covered-table-cell/>
          <table:table-cell office:value-type="string" table:style-name="ce8">
            <text:p>A Ayuntamiento de Mogán</text:p>
          </table:table-cell>
          <table:table-cell office:value-type="float" office:value="24735" table:style-name="ce9">
            <text:p>24.735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004722</text:p>
          </table:table-cell>
          <table:covered-table-cell/>
          <table:table-cell office:value-type="string" table:style-name="ce8">
            <text:p>A Ayuntamiento de San Mateo.</text:p>
          </table:table-cell>
          <table:table-cell office:value-type="float" office:value="23029" table:style-name="ce9">
            <text:p>23.029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2</text:p>
          </table:table-cell>
          <table:covered-table-cell table:number-columns-repeated="4"/>
          <table:table-cell office:value-type="string" table:number-columns-spanned="2" table:number-rows-spanned="1" table:style-name="ce17">
            <text:p>762300022</text:p>
          </table:table-cell>
          <table:covered-table-cell/>
          <table:table-cell office:value-type="string" table:style-name="ce8">
            <text:p>A Aytos., Plan de Cooperacion con Aytos.</text:p>
          </table:table-cell>
          <table:table-cell office:value-type="float" office:value="15000000" table:style-name="ce9">
            <text:p>15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62 A Ayuntamientos.</text:p>
          </table:table-cell>
          <table:covered-table-cell table:number-columns-repeated="7"/>
          <table:table-cell office:value-type="string" table:style-name="ce13">
            <text:p>30.557.505,2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122</text:p>
          </table:table-cell>
          <table:covered-table-cell/>
          <table:table-cell office:value-type="string" table:style-name="ce8">
            <text:p>A Mancomunidad de Medianias: Plan de Medianias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222</text:p>
          </table:table-cell>
          <table:covered-table-cell/>
          <table:table-cell office:value-type="string" table:style-name="ce8">
            <text:p>A Mancomunidad del Norte: Plan del Nor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15600</text:p>
          </table:table-cell>
          <table:table-cell office:value-type="string" table:number-columns-spanned="5" table:number-rows-spanned="1" table:style-name="ce17">
            <text:p>943</text:p>
          </table:table-cell>
          <table:covered-table-cell table:number-columns-repeated="4"/>
          <table:table-cell office:value-type="string" table:number-columns-spanned="2" table:number-rows-spanned="1" table:style-name="ce17">
            <text:p>763000322</text:p>
          </table:table-cell>
          <table:covered-table-cell/>
          <table:table-cell office:value-type="string" table:style-name="ce8">
            <text:p>A Mancomunidad del Sureste: Plan del Sureste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63 A Mancomunidades.</text:p>
          </table:table-cell>
          <table:covered-table-cell table:number-columns-repeated="7"/>
          <table:table-cell office:value-type="string" table:style-name="ce13">
            <text:p>3.0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433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122</text:p>
          </table:table-cell>
          <table:covered-table-cell/>
          <table:table-cell office:value-type="string" table:style-name="ce8">
            <text:p>A Consorcio Zona Franca de Gran Canaria. Inversión plan</text:p>
            <text:p>estratégic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222</text:p>
          </table:table-cell>
          <table:covered-table-cell/>
          <table:table-cell office:value-type="string" table:style-name="ce8">
            <text:p>A la A.U.T., Inversiones. <text:s/>FDCAN</text:p>
          </table:table-cell>
          <table:table-cell office:value-type="float" office:value="1934878.22" table:style-name="ce9">
            <text:p>1.934.878,2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322</text:p>
          </table:table-cell>
          <table:covered-table-cell/>
          <table:table-cell office:value-type="string" table:style-name="ce8">
            <text:p>Consorcio Viviendas GC Inversiones Reales</text:p>
          </table:table-cell>
          <table:table-cell office:value-type="float" office:value="26698.06" table:style-name="ce9">
            <text:p>26.698,0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422</text:p>
          </table:table-cell>
          <table:covered-table-cell/>
          <table:table-cell office:value-type="string" table:style-name="ce8">
            <text:p>Consorcio Viviendas GC Reparacion viviendas primera</text:p>
            <text:p>necesidad y accesibilidad y emerg. habitacional</text:p>
          </table:table-cell>
          <table:table-cell office:value-type="float" office:value="640000" table:style-name="ce9">
            <text:p>6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522</text:p>
          </table:table-cell>
          <table:covered-table-cell/>
          <table:table-cell office:value-type="string" table:style-name="ce8">
            <text:p>A la A.U.T., Min.Fomento Convenio Mat.Ferrocarril.</text:p>
          </table:table-cell>
          <table:table-cell office:value-type="float" office:value="1000000" table:style-name="ce9">
            <text:p>1.0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522</text:p>
          </table:table-cell>
          <table:covered-table-cell/>
          <table:table-cell office:value-type="string" table:style-name="ce8">
            <text:p>Consorcio de Viviendas GC Amortizacion Prestamos</text:p>
          </table:table-cell>
          <table:table-cell office:value-type="float" office:value="205684.81" table:style-name="ce9">
            <text:p>205.684,81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622</text:p>
          </table:table-cell>
          <table:covered-table-cell/>
          <table:table-cell office:value-type="string" table:style-name="ce8">
            <text:p>Consorcio de Viviendas GC Conv. Renovación y</text:p>
            <text:p>regeneración Urbana de Ayuntamientos</text:p>
          </table:table-cell>
          <table:table-cell office:value-type="float" office:value="839366.85" table:style-name="ce9">
            <text:p>839.366,8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2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722</text:p>
          </table:table-cell>
          <table:covered-table-cell/>
          <table:table-cell office:value-type="string" table:style-name="ce8">
            <text:p>Consorcio Viviendas GC. El Lasso. FDCAN</text:p>
          </table:table-cell>
          <table:table-cell office:value-type="float" office:value="180000" table:style-name="ce9">
            <text:p>180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2310</text:p>
          </table:table-cell>
          <table:table-cell office:value-type="string" table:number-columns-spanned="5" table:number-rows-spanned="1" table:style-name="ce17">
            <text:p>1521</text:p>
          </table:table-cell>
          <table:covered-table-cell table:number-columns-repeated="4"/>
          <table:table-cell office:value-type="string" table:number-columns-spanned="2" table:number-rows-spanned="1" table:style-name="ce17">
            <text:p>767000822</text:p>
          </table:table-cell>
          <table:covered-table-cell/>
          <table:table-cell office:value-type="string" table:style-name="ce8">
            <text:p>Consorcio de Viviendas GC <text:s/>Plan de Inversiones</text:p>
          </table:table-cell>
          <table:table-cell office:value-type="float" office:value="4605000" table:style-name="ce9">
            <text:p>4.605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67 A Consorcios.</text:p>
          </table:table-cell>
          <table:covered-table-cell table:number-columns-repeated="7"/>
          <table:table-cell office:value-type="string" table:style-name="ce13">
            <text:p>9.481.627,9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5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2</text:p>
          </table:table-cell>
          <table:covered-table-cell/>
          <table:table-cell office:value-type="string" table:style-name="ce8">
            <text:p>A Empresas Privadas. Agr.Ganad y Pesc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2</text:p>
          </table:table-cell>
          <table:covered-table-cell/>
          <table:table-cell office:value-type="string" table:style-name="ce8">
            <text:p>Restauración y Rehabilitación del Patrimonio Histórico</text:p>
          </table:table-cell>
          <table:table-cell office:value-type="float" office:value="260340" table:style-name="ce9">
            <text:p>260.3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022</text:p>
          </table:table-cell>
          <table:covered-table-cell/>
          <table:table-cell office:value-type="string" table:style-name="ce8">
            <text:p>A Empresas Privadas. Agr. Ganad y Pesca</text:p>
          </table:table-cell>
          <table:table-cell office:value-type="float" office:value="1028000" table:style-name="ce9">
            <text:p>1.028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3290</text:p>
          </table:table-cell>
          <table:table-cell office:value-type="string" table:number-columns-spanned="5" table:number-rows-spanned="1" table:style-name="ce17">
            <text:p>442</text:p>
          </table:table-cell>
          <table:covered-table-cell table:number-columns-repeated="4"/>
          <table:table-cell office:value-type="string" table:number-columns-spanned="2" table:number-rows-spanned="1" table:style-name="ce17">
            <text:p>770000122</text:p>
          </table:table-cell>
          <table:covered-table-cell/>
          <table:table-cell office:value-type="string" table:style-name="ce8">
            <text:p>Fomento y Modernizacion Transporte Terrestre</text:p>
          </table:table-cell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70 A empresas privadas.</text:p>
          </table:table-cell>
          <table:covered-table-cell table:number-columns-repeated="7"/>
          <table:table-cell office:value-type="string" table:style-name="ce13">
            <text:p>2.038.34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79000022</text:p>
          </table:table-cell>
          <table:covered-table-cell/>
          <table:table-cell office:value-type="string" table:style-name="ce8">
            <text:p>Ot. Subvenc.a Empres. Privadas. S. Presidenci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79000022</text:p>
          </table:table-cell>
          <table:covered-table-cell/>
          <table:table-cell office:value-type="string" table:style-name="ce8">
            <text:p>Otras subv. A empresas privad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79 Otras subvenciones a empresas privadas</text:p>
          </table:table-cell>
          <table:covered-table-cell table:number-columns-repeated="7"/>
          <table:table-cell office:value-type="string" table:style-name="ce13">
            <text:p>20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32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2</text:p>
          </table:table-cell>
          <table:covered-table-cell/>
          <table:table-cell office:value-type="string" table:style-name="ce8">
            <text:p>A Familias e Instituciones Sin Fines de Lucro. Unidad de</text:p>
            <text:p>Participación Ciudadana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2</text:p>
          </table:table-cell>
          <table:covered-table-cell/>
          <table:table-cell office:value-type="string" table:style-name="ce8">
            <text:p>A familias e Instit.sin fines lucro. Agr.Ganad y P</text:p>
          </table:table-cell>
          <table:table-cell office:value-type="float" office:value="170500" table:style-name="ce9">
            <text:p>170.5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2</text:p>
          </table:table-cell>
          <table:covered-table-cell/>
          <table:table-cell office:value-type="string" table:style-name="ce8">
            <text:p>A Familias e Instituciones Sin Fines de Lucro. Inst. Risco</text:p>
            <text:p>Caid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2</text:p>
          </table:table-cell>
          <table:covered-table-cell/>
          <table:table-cell office:value-type="string" table:style-name="ce8">
            <text:p>A Familias e Instituciones Sin Fines de Lucro.Pres</text:p>
          </table:table-cell>
          <table:table-cell office:value-type="float" office:value="500000" table:style-name="ce9">
            <text:p>5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022</text:p>
          </table:table-cell>
          <table:covered-table-cell/>
          <table:table-cell office:value-type="string" table:style-name="ce8">
            <text:p>Radio Ecca: Inversiones y equipamiento</text:p>
          </table:table-cell>
          <table:table-cell office:value-type="float" office:value="142250" table:style-name="ce9">
            <text:p>142.2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2</text:p>
          </table:table-cell>
          <table:covered-table-cell/>
          <table:table-cell office:value-type="string" table:style-name="ce8">
            <text:p>Centro Teológico L.P.: gtos. inversión, equipamiento y otros</text:p>
          </table:table-cell>
          <table:table-cell office:value-type="float" office:value="4000" table:style-name="ce9">
            <text:p>4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910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2</text:p>
          </table:table-cell>
          <table:covered-table-cell/>
          <table:table-cell office:value-type="string" table:style-name="ce8">
            <text:p>A Asoc. Social Oportunidades de vida, Proy. "UN TECHO,</text:p>
            <text:p>UNA ESPERANZA"</text:p>
          </table:table-cell>
          <table:table-cell office:value-type="float" office:value="18100" table:style-name="ce9">
            <text:p>18.1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2</text:p>
          </table:table-cell>
          <table:covered-table-cell/>
          <table:table-cell office:value-type="string" table:style-name="ce8">
            <text:p>Asociación Española contra el Cáncer, adquisición de</text:p>
            <text:p>mobiliario y equipamiento</text:p>
          </table:table-cell>
          <table:table-cell office:value-type="float" office:value="3000" table:style-name="ce9">
            <text:p>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70</text:p>
          </table:table-cell>
          <table:table-cell office:value-type="string" table:number-columns-spanned="5" table:number-rows-spanned="1" table:style-name="ce17">
            <text:p>32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2</text:p>
          </table:table-cell>
          <table:covered-table-cell/>
          <table:table-cell office:value-type="string" table:style-name="ce8">
            <text:p>A Fund. Ens. Sup. A Distancia Lp, Adquisicion Sede</text:p>
          </table:table-cell>
          <table:table-cell office:value-type="float" office:value="110000" table:style-name="ce9">
            <text:p>1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2</text:p>
          </table:table-cell>
          <table:covered-table-cell/>
          <table:table-cell office:value-type="string" table:style-name="ce8">
            <text:p>Club Deportivo San Mateo Panadería Pulido, equipamiento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1</text:p>
          </table:table-cell>
          <table:table-cell office:value-type="string" table:number-columns-spanned="5" table:number-rows-spanned="1" table:style-name="ce17">
            <text:p>17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122</text:p>
          </table:table-cell>
          <table:covered-table-cell/>
          <table:table-cell office:value-type="string" table:style-name="ce8">
            <text:p>Proyecto Comunitario La Aldea de San Nicolás, para</text:p>
            <text:p>adquisición de inmueble</text:p>
          </table:table-cell>
          <table:table-cell office:value-type="float" office:value="153000" table:style-name="ce9">
            <text:p>153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A la Diócesis de Canarias. Restauración Patrimonio</text:p>
            <text:p>Religioso de bienes muebles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Club de Tiro Rio Telde. Equipamiento.</text:p>
          </table:table-cell>
          <table:table-cell office:value-type="float" office:value="53000" table:style-name="ce9">
            <text:p>53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Federación Gran Canaria de Bandas de Música y Bandas</text:p>
            <text:p>Asociadas</text:p>
          </table:table-cell>
          <table:table-cell office:value-type="float" office:value="37500" table:style-name="ce9">
            <text:p>37.5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7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Rehabilitación Balneario Real Club Victoria</text:p>
          </table:table-cell>
          <table:table-cell office:value-type="float" office:value="75000" table:style-name="ce9">
            <text:p>7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COF, Inversión Obra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Gabinete Literario, Proyecto Obra de Rehabilitación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Al ECOSALINETAS para Renovación de Fachadas</text:p>
            <text:p>Industriales en la Zona Urb.Ind.de Salinetas (Telde)</text:p>
          </table:table-cell>
          <table:table-cell office:value-type="float" office:value="740044.47" table:style-name="ce9">
            <text:p>740.044,4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92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222</text:p>
          </table:table-cell>
          <table:covered-table-cell/>
          <table:table-cell office:value-type="string" table:style-name="ce8">
            <text:p>A Fam.e Instit. Conv. Convivencia Ciudadana</text:p>
          </table:table-cell>
          <table:table-cell office:value-type="float" office:value="350000" table:style-name="ce9">
            <text:p>3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4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2</text:p>
          </table:table-cell>
          <table:covered-table-cell/>
          <table:table-cell office:value-type="string" table:style-name="ce8">
            <text:p>Club De Tiro El Zurito (TM Galdar), inversión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322</text:p>
          </table:table-cell>
          <table:covered-table-cell/>
          <table:table-cell office:value-type="string" table:style-name="ce8">
            <text:p>A Asoc. Escuelas de Wara W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2</text:p>
          </table:table-cell>
          <table:covered-table-cell/>
          <table:table-cell office:value-type="string" table:style-name="ce8">
            <text:p>Cruz Roja, inversión equipamiento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3011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2</text:p>
          </table:table-cell>
          <table:covered-table-cell/>
          <table:table-cell office:value-type="string" table:style-name="ce8">
            <text:p>A Cruz Roja Española para adquisicíón de vehículos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2</text:p>
          </table:table-cell>
          <table:covered-table-cell/>
          <table:table-cell office:value-type="string" table:style-name="ce8">
            <text:p>A Asoc. Promoción Claretiana de Cooperación para el</text:p>
            <text:p>Desarrollo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422</text:p>
          </table:table-cell>
          <table:covered-table-cell/>
          <table:table-cell office:value-type="string" table:style-name="ce8">
            <text:p>Parroquia de San Juan Bautista Arucas. Iglesia de San Juan</text:p>
            <text:p>Bautista. Arucas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2</text:p>
          </table:table-cell>
          <table:covered-table-cell/>
          <table:table-cell office:value-type="string" table:style-name="ce8">
            <text:p>Asociación de Parkinson de Gran Canaria. Mobiliario y</text:p>
            <text:p>enseres en n. Centro los Hoyos (L. P. de G.C)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8280</text:p>
          </table:table-cell>
          <table:table-cell office:value-type="string" table:number-columns-spanned="5" table:number-rows-spanned="1" table:style-name="ce17">
            <text:p>42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2</text:p>
          </table:table-cell>
          <table:covered-table-cell/>
          <table:table-cell office:value-type="string" table:style-name="ce8">
            <text:p>Entidad de Conservación El Goro, GOROECO, inversión</text:p>
            <text:p>área industrial</text:p>
          </table:table-cell>
          <table:table-cell office:value-type="float" office:value="216208" table:style-name="ce9">
            <text:p>216.208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2</text:p>
          </table:table-cell>
          <table:covered-table-cell/>
          <table:table-cell office:value-type="string" table:style-name="ce8">
            <text:p>Institucion Javerianas Casa Espiritualidad Atalay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2</text:p>
          </table:table-cell>
          <table:covered-table-cell/>
          <table:table-cell office:value-type="string" table:style-name="ce8">
            <text:p>Orden Cachorro Canario. Inversión</text:p>
          </table:table-cell>
          <table:table-cell office:value-type="float" office:value="54000" table:style-name="ce9">
            <text:p>54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0400</text:p>
          </table:table-cell>
          <table:table-cell office:value-type="string" table:number-columns-spanned="5" table:number-rows-spanned="1" table:style-name="ce17">
            <text:p>412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522</text:p>
          </table:table-cell>
          <table:covered-table-cell/>
          <table:table-cell office:value-type="string" table:style-name="ce8">
            <text:p>A ACIUDESA, gastos de inversión</text:p>
          </table:table-cell>
          <table:table-cell office:value-type="float" office:value="8000" table:style-name="ce9">
            <text:p>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622</text:p>
          </table:table-cell>
          <table:covered-table-cell/>
          <table:table-cell office:value-type="string" table:style-name="ce8">
            <text:p>Monasterio Cisterciense, Pryto. Rehabilitació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622</text:p>
          </table:table-cell>
          <table:covered-table-cell/>
          <table:table-cell office:value-type="string" table:style-name="ce8">
            <text:p>A Fundación Vicente Ferrer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722</text:p>
          </table:table-cell>
          <table:covered-table-cell/>
          <table:table-cell office:value-type="string" table:style-name="ce8">
            <text:p>A Cruz Roja Española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822</text:p>
          </table:table-cell>
          <table:covered-table-cell/>
          <table:table-cell office:value-type="string" table:style-name="ce8">
            <text:p>Diocesis de Canarias, Casa de la Iglesia (Vegueta)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922</text:p>
          </table:table-cell>
          <table:covered-table-cell/>
          <table:table-cell office:value-type="string" table:style-name="ce8">
            <text:p>A Fundación Canaria Puerto de Las Pal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0922</text:p>
          </table:table-cell>
          <table:covered-table-cell/>
          <table:table-cell office:value-type="string" table:style-name="ce8">
            <text:p>Gran Canaria`s Women Band Insular. Adquisición de</text:p>
            <text:p>instrumentos musicales.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2</text:p>
          </table:table-cell>
          <table:covered-table-cell/>
          <table:table-cell office:value-type="string" table:style-name="ce8">
            <text:p>Asociación Gran Angular. Inversión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022</text:p>
          </table:table-cell>
          <table:covered-table-cell/>
          <table:table-cell office:value-type="string" table:style-name="ce8">
            <text:p>Parroquia de San Juan Bautista. Iglesia de San Juan</text:p>
            <text:p>Bautista. Telde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2</text:p>
          </table:table-cell>
          <table:covered-table-cell/>
          <table:table-cell office:value-type="string" table:style-name="ce8">
            <text:p>Asociación Benéfica Karuma. Ayuda acondicionamiento local</text:p>
            <text:p>y otro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2</text:p>
          </table:table-cell>
          <table:covered-table-cell/>
          <table:table-cell office:value-type="string" table:style-name="ce8">
            <text:p>A Fiak compra de bienes inventariales</text:p>
          </table:table-cell>
          <table:table-cell office:value-type="float" office:value="8750" table:style-name="ce9">
            <text:p>8.75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122</text:p>
          </table:table-cell>
          <table:covered-table-cell/>
          <table:table-cell office:value-type="string" table:style-name="ce8">
            <text:p>Construcción y Rehabilitación de infraestructuras religios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2</text:p>
          </table:table-cell>
          <table:covered-table-cell/>
          <table:table-cell office:value-type="string" table:style-name="ce8">
            <text:p>Subvención Diócesis de Canarias. Catedral de Canarias.</text:p>
            <text:p>Seguridad en fachada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2</text:p>
          </table:table-cell>
          <table:covered-table-cell/>
          <table:table-cell office:value-type="string" table:style-name="ce8">
            <text:p>A Asoc. Canaria de Enseñantes por la Paz y la Solidarida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2</text:p>
          </table:table-cell>
          <table:covered-table-cell/>
          <table:table-cell office:value-type="string" table:style-name="ce8">
            <text:p>Fundación C.C.A. e I. Paisaje Olga Artiles y <text:s/>Juan Antonio de</text:p>
            <text:p>la Nuez. Centro de Arte Moy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222</text:p>
          </table:table-cell>
          <table:covered-table-cell/>
          <table:table-cell office:value-type="string" table:style-name="ce8">
            <text:p>Asociación mi hijo y yo, inversión edificio.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2</text:p>
          </table:table-cell>
          <table:covered-table-cell/>
          <table:table-cell office:value-type="string" table:style-name="ce8">
            <text:p>Diocesis de Canarias, Camarín de La Virgen Guía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3340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2</text:p>
          </table:table-cell>
          <table:covered-table-cell/>
          <table:table-cell office:value-type="string" table:style-name="ce8">
            <text:p>Asoc.Cultural y Musical Pasión Aldea: Adquisición instr. y</text:p>
            <text:p>acces. musicales y equip. informáticos</text:p>
          </table:table-cell>
          <table:table-cell office:value-type="float" office:value="5500" table:style-name="ce9">
            <text:p>5.5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2</text:p>
          </table:table-cell>
          <table:covered-table-cell/>
          <table:table-cell office:value-type="string" table:style-name="ce8">
            <text:p>Subvención Parroquia <text:s/>de Nuestra Señora de la Concepción.</text:p>
            <text:p>Agaete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2</text:p>
          </table:table-cell>
          <table:covered-table-cell/>
          <table:table-cell office:value-type="string" table:style-name="ce8">
            <text:p>A Asoc. BURKINASARA CANARI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322</text:p>
          </table:table-cell>
          <table:covered-table-cell/>
          <table:table-cell office:value-type="string" table:style-name="ce8">
            <text:p>ASOCIACIÓN COMPSI. Inversión bienes inventariables y</text:p>
            <text:p>adaptación rampa accesible vehículo</text:p>
          </table:table-cell>
          <table:table-cell office:value-type="float" office:value="12000" table:style-name="ce9">
            <text:p>1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580</text:p>
          </table:table-cell>
          <table:table-cell office:value-type="string" table:number-columns-spanned="5" table:number-rows-spanned="1" table:style-name="ce17">
            <text:p>336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422</text:p>
          </table:table-cell>
          <table:covered-table-cell/>
          <table:table-cell office:value-type="string" table:style-name="ce8">
            <text:p>Subvención Parroquia de Nuestra Sra.de Las Nieves. Ermita</text:p>
            <text:p>de las Nieves Agaete</text:p>
          </table:table-cell>
          <table:table-cell office:value-type="float" office:value="70000" table:style-name="ce9">
            <text:p>7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422</text:p>
          </table:table-cell>
          <table:covered-table-cell/>
          <table:table-cell office:value-type="string" table:style-name="ce8">
            <text:p>A Fundación Colegio de Médicos de Las Palmas</text:p>
          </table:table-cell>
          <table:table-cell office:value-type="float" office:value="100000" table:style-name="ce9">
            <text:p>10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722</text:p>
          </table:table-cell>
          <table:covered-table-cell/>
          <table:table-cell office:value-type="string" table:style-name="ce8">
            <text:p>A la Parroquia San Pedro, Proyecto Obras y rehabilitación</text:p>
            <text:p>Comedor Social S. Pedro. Isleta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822</text:p>
          </table:table-cell>
          <table:covered-table-cell/>
          <table:table-cell office:value-type="string" table:style-name="ce8">
            <text:p>A Médicos del Mundo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922</text:p>
          </table:table-cell>
          <table:covered-table-cell/>
          <table:table-cell office:value-type="string" table:style-name="ce8">
            <text:p>Asoc. Canaria Siembra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23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1922</text:p>
          </table:table-cell>
          <table:covered-table-cell/>
          <table:table-cell office:value-type="string" table:style-name="ce8">
            <text:p>Asoc. Alzheimer San Bartolomé de Tirajana, mobiliario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122</text:p>
          </table:table-cell>
          <table:covered-table-cell/>
          <table:table-cell office:value-type="string" table:style-name="ce8">
            <text:p>A Fundación Canaria Farrah para la Cooperación y el</text:p>
            <text:p>Desarrollo</text:p>
          </table:table-cell>
          <table:table-cell office:value-type="float" office:value="133000" table:style-name="ce9">
            <text:p>133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222</text:p>
          </table:table-cell>
          <table:covered-table-cell/>
          <table:table-cell office:value-type="string" table:style-name="ce8">
            <text:p>A Asoc. Comité Español de la UNRWA</text:p>
          </table:table-cell>
          <table:table-cell office:value-type="float" office:value="150000" table:style-name="ce9">
            <text:p>1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322</text:p>
          </table:table-cell>
          <table:covered-table-cell/>
          <table:table-cell office:value-type="string" table:style-name="ce8">
            <text:p>Asoc. Social Casa de los Pueblos en Canarias.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2722</text:p>
          </table:table-cell>
          <table:covered-table-cell/>
          <table:table-cell office:value-type="string" table:style-name="ce8">
            <text:p>A Asoc. Mensajeros de La Paz Canarias</text:p>
          </table:table-cell>
          <table:table-cell office:value-type="float" office:value="45000" table:style-name="ce9">
            <text:p>4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022</text:p>
          </table:table-cell>
          <table:covered-table-cell/>
          <table:table-cell office:value-type="string" table:style-name="ce8">
            <text:p>A Asoc. Cooperación Internacional Dona Vida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622</text:p>
          </table:table-cell>
          <table:covered-table-cell/>
          <table:table-cell office:value-type="string" table:style-name="ce8">
            <text:p>A Fundación ADSI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822</text:p>
          </table:table-cell>
          <table:covered-table-cell/>
          <table:table-cell office:value-type="string" table:style-name="ce8">
            <text:p>A Proyectos de Cooperación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3922</text:p>
          </table:table-cell>
          <table:covered-table-cell/>
          <table:table-cell office:value-type="string" table:style-name="ce8">
            <text:p>A Instituciones sin Fines de Lucro, para Actuaciones de</text:p>
            <text:p>Emergencia</text:p>
          </table:table-cell>
          <table:table-cell office:value-type="float" office:value="250000" table:style-name="ce9">
            <text:p>2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022</text:p>
          </table:table-cell>
          <table:covered-table-cell/>
          <table:table-cell office:value-type="string" table:style-name="ce8">
            <text:p>A Cáritas Diocesana de Canari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122</text:p>
          </table:table-cell>
          <table:covered-table-cell/>
          <table:table-cell office:value-type="string" table:style-name="ce8">
            <text:p>A Liga Española de la Educación y Cultura Popular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222</text:p>
          </table:table-cell>
          <table:covered-table-cell/>
          <table:table-cell office:value-type="string" table:style-name="ce8">
            <text:p>A Fundación Alianza por los Derechos, la Igualdad y la</text:p>
            <text:p>Solidaridad Internacional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422</text:p>
          </table:table-cell>
          <table:covered-table-cell/>
          <table:table-cell office:value-type="string" table:style-name="ce8">
            <text:p>Parroquia de La Alde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522</text:p>
          </table:table-cell>
          <table:covered-table-cell/>
          <table:table-cell office:value-type="string" table:style-name="ce8">
            <text:p>A Centro de Cooperación con África Occidental de Cruz Roja</text:p>
            <text:p>Española</text:p>
          </table:table-cell>
          <table:table-cell office:value-type="float" office:value="5000" table:style-name="ce9">
            <text:p>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622</text:p>
          </table:table-cell>
          <table:covered-table-cell/>
          <table:table-cell office:value-type="string" table:style-name="ce8">
            <text:p>A Comisión Española de Ayuda al Refugiado (CEAR)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722</text:p>
          </table:table-cell>
          <table:covered-table-cell/>
          <table:table-cell office:value-type="string" table:style-name="ce8">
            <text:p>A Club Rotario Ciudad de Arucas.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722</text:p>
          </table:table-cell>
          <table:covered-table-cell/>
          <table:table-cell office:value-type="string" table:style-name="ce8">
            <text:p>Parroquia Arbejales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4922</text:p>
          </table:table-cell>
          <table:covered-table-cell/>
          <table:table-cell office:value-type="string" table:style-name="ce8">
            <text:p>Asociación <text:s/>Proyecto Gambia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022</text:p>
          </table:table-cell>
          <table:covered-table-cell/>
          <table:table-cell office:value-type="string" table:style-name="ce8">
            <text:p>Parroquia del Buen Pastor (Santa Lucía) rehabilitación</text:p>
          </table:table-cell>
          <table:table-cell office:value-type="float" office:value="50000" table:style-name="ce9">
            <text:p>5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022</text:p>
          </table:table-cell>
          <table:covered-table-cell/>
          <table:table-cell office:value-type="string" table:style-name="ce8">
            <text:p>Asociación WorldProyect Canarias</text:p>
          </table:table-cell>
          <table:table-cell office:value-type="float" office:value="36000" table:style-name="ce9">
            <text:p>3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122</text:p>
          </table:table-cell>
          <table:covered-table-cell/>
          <table:table-cell office:value-type="string" table:style-name="ce8">
            <text:p>Parroquia Nuestra Señora del Rosario de la Goleta (TM</text:p>
            <text:p>Arucas) rehabilitación exterior de la Iglesia</text:p>
          </table:table-cell>
          <table:table-cell office:value-type="float" office:value="28000" table:style-name="ce9">
            <text:p>2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122</text:p>
          </table:table-cell>
          <table:covered-table-cell/>
          <table:table-cell office:value-type="string" table:style-name="ce8">
            <text:p>KU TEM BEA NA TANZANIA, ONG</text:p>
          </table:table-cell>
          <table:table-cell office:value-type="float" office:value="40000" table:style-name="ce9">
            <text:p>40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222</text:p>
          </table:table-cell>
          <table:covered-table-cell/>
          <table:table-cell office:value-type="string" table:style-name="ce8">
            <text:p>Iglesia de N. S. de candelaria de Ingenio, obras templo y</text:p>
            <text:p>salón parroquial</text:p>
          </table:table-cell>
          <table:table-cell office:value-type="float" office:value="48385.45" table:style-name="ce9">
            <text:p>48.385,4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322</text:p>
          </table:table-cell>
          <table:covered-table-cell/>
          <table:table-cell office:value-type="string" table:style-name="ce8">
            <text:p>Asoc. Solidaria para la educación y el deporte en Africa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322</text:p>
          </table:table-cell>
          <table:covered-table-cell/>
          <table:table-cell office:value-type="string" table:style-name="ce8">
            <text:p>Parroquia San Antonio de Padua TM Mogán. Rehabilitación</text:p>
            <text:p>inmueble</text:p>
          </table:table-cell>
          <table:table-cell office:value-type="float" office:value="53526.11" table:style-name="ce9">
            <text:p>53.526,11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422</text:p>
          </table:table-cell>
          <table:covered-table-cell/>
          <table:table-cell office:value-type="string" table:style-name="ce8">
            <text:p>Rotary Club Maspaloma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422</text:p>
          </table:table-cell>
          <table:covered-table-cell/>
          <table:table-cell office:value-type="string" table:style-name="ce8">
            <text:p>Diócesis de Canarias. Iglesia de Santa Lucía casco</text:p>
          </table:table-cell>
          <table:table-cell office:value-type="float" office:value="200000" table:style-name="ce9">
            <text:p>20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101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522</text:p>
          </table:table-cell>
          <table:covered-table-cell/>
          <table:table-cell office:value-type="string" table:style-name="ce8">
            <text:p>Parroquia del Carrizal de Ingenio. Rehabilitación</text:p>
          </table:table-cell>
          <table:table-cell office:value-type="float" office:value="60000" table:style-name="ce9">
            <text:p>6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522</text:p>
          </table:table-cell>
          <table:covered-table-cell/>
          <table:table-cell office:value-type="string" table:style-name="ce8">
            <text:p>A Asoc. de Monkey Girl.</text:p>
          </table:table-cell>
          <table:table-cell office:value-type="float" office:value="15000" table:style-name="ce9">
            <text:p>1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722</text:p>
          </table:table-cell>
          <table:covered-table-cell/>
          <table:table-cell office:value-type="string" table:style-name="ce8">
            <text:p>Asociación Global Humanitari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5822</text:p>
          </table:table-cell>
          <table:covered-table-cell/>
          <table:table-cell office:value-type="string" table:style-name="ce8">
            <text:p>Manos Unidas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022</text:p>
          </table:table-cell>
          <table:covered-table-cell/>
          <table:table-cell office:value-type="string" table:style-name="ce8">
            <text:p>A Asociación Mi Hijo y Yo</text:p>
          </table:table-cell>
          <table:table-cell office:value-type="float" office:value="18000" table:style-name="ce9">
            <text:p>18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322</text:p>
          </table:table-cell>
          <table:covered-table-cell/>
          <table:table-cell office:value-type="string" table:style-name="ce8">
            <text:p>Asociación Infancia sin fronteras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422</text:p>
          </table:table-cell>
          <table:covered-table-cell/>
          <table:table-cell office:value-type="string" table:style-name="ce8">
            <text:p>Federación de Asociaciones Africanas en Canarias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522</text:p>
          </table:table-cell>
          <table:covered-table-cell/>
          <table:table-cell office:value-type="string" table:style-name="ce8">
            <text:p>Fundación Canaria Main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622</text:p>
          </table:table-cell>
          <table:covered-table-cell/>
          <table:table-cell office:value-type="string" table:style-name="ce8">
            <text:p>Fundación Eperanza y Alegría.</text:p>
          </table:table-cell>
          <table:table-cell office:value-type="float" office:value="26000" table:style-name="ce9">
            <text:p>26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6722</text:p>
          </table:table-cell>
          <table:covered-table-cell/>
          <table:table-cell office:value-type="string" table:style-name="ce8">
            <text:p>Fundación Iberoamericana de Ciencias Sociales y de la</text:p>
            <text:p>Salud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022</text:p>
          </table:table-cell>
          <table:covered-table-cell/>
          <table:table-cell office:value-type="string" table:number-columns-spanned="1" table:number-rows-spanned="2" table:style-name="ce18">
            <text:p>Cooperación Vicenciana para el Desarrollo Acción Misionera</text:p>
            <text:p>Vicenciana de España</text:p>
          </table:table-cell>
          <table:table-cell office:value-type="float" office:value="81000" table:style-name="ce9">
            <text:p>81.000,00</text:p>
          </table:table-cell>
          <table:table-cell table:number-columns-repeated="16373"/>
        </table:table-row>
        <table:table-row table:style-name="ro15">
          <table:table-cell/>
          <table:table-cell table:number-columns-repeated="8" table:style-name="ce1"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122</text:p>
          </table:table-cell>
          <table:covered-table-cell/>
          <table:table-cell office:value-type="string" table:style-name="ce8">
            <text:p>Asociación Intercultural Afrocanarias DIAKHASE.</text:p>
          </table:table-cell>
          <table:table-cell office:value-type="float" office:value="25000" table:style-name="ce9">
            <text:p>25.000,0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222</text:p>
          </table:table-cell>
          <table:covered-table-cell/>
          <table:table-cell office:value-type="string" table:style-name="ce8">
            <text:p>Asociación Yolihuani</text:p>
          </table:table-cell>
          <table:table-cell office:value-type="float" office:value="35000" table:style-name="ce9">
            <text:p>35.000,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322</text:p>
          </table:table-cell>
          <table:covered-table-cell/>
          <table:table-cell office:value-type="string" table:style-name="ce8">
            <text:p>Asociación Oportunidades de vida</text:p>
          </table:table-cell>
          <table:table-cell office:value-type="float" office:value="20000" table:style-name="ce9">
            <text:p>20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15380</text:p>
          </table:table-cell>
          <table:table-cell office:value-type="string" table:number-columns-spanned="5" table:number-rows-spanned="1" table:style-name="ce17">
            <text:p>234</text:p>
          </table:table-cell>
          <table:covered-table-cell table:number-columns-repeated="4"/>
          <table:table-cell office:value-type="string" table:number-columns-spanned="2" table:number-rows-spanned="1" table:style-name="ce17">
            <text:p>780007422</text:p>
          </table:table-cell>
          <table:covered-table-cell/>
          <table:table-cell office:value-type="string" table:style-name="ce8">
            <text:p>A UNICEF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7">
            <text:p>17240</text:p>
          </table:table-cell>
          <table:table-cell office:value-type="string" table:number-columns-spanned="5" table:number-rows-spanned="1" table:style-name="ce17">
            <text:p>4311</text:p>
          </table:table-cell>
          <table:covered-table-cell table:number-columns-repeated="4"/>
          <table:table-cell office:value-type="string" table:number-columns-spanned="2" table:number-rows-spanned="1" table:style-name="ce17">
            <text:p>780010122</text:p>
          </table:table-cell>
          <table:covered-table-cell/>
          <table:table-cell office:value-type="string" table:style-name="ce8">
            <text:p>A Infecar, Inversiones FDCAN</text:p>
          </table:table-cell>
          <table:table-cell office:value-type="float" office:value="1500000" table:style-name="ce9">
            <text:p>1.500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780 A familias e instituciones sin fines de lucro.</text:p>
          </table:table-cell>
          <table:covered-table-cell table:number-columns-repeated="7"/>
          <table:table-cell office:value-type="string" table:style-name="ce13">
            <text:p>8.195.764,0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00122</text:p>
          </table:table-cell>
          <table:covered-table-cell/>
          <table:table-cell office:value-type="string" table:style-name="ce8">
            <text:p>A la Fundación Nanino Díaz Cutillas. Gastos de Inversión</text:p>
          </table:table-cell>
          <table:table-cell office:value-type="float" office:value="6000" table:style-name="ce9">
            <text:p>6.000,0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10122</text:p>
          </table:table-cell>
          <table:covered-table-cell/>
          <table:table-cell office:value-type="string" table:style-name="ce8">
            <text:p>Fund. C. Artes Escénicas y Música. Inversiones</text:p>
          </table:table-cell>
          <table:table-cell office:value-type="float" office:value="10000" table:style-name="ce9">
            <text:p>10.000,00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7">
            <text:p>07500</text:p>
          </table:table-cell>
          <table:table-cell office:value-type="string" table:number-columns-spanned="5" table:number-rows-spanned="1" table:style-name="ce17">
            <text:p>3341</text:p>
          </table:table-cell>
          <table:covered-table-cell table:number-columns-repeated="4"/>
          <table:table-cell office:value-type="string" table:number-columns-spanned="2" table:number-rows-spanned="1" table:style-name="ce17">
            <text:p>782020422</text:p>
          </table:table-cell>
          <table:covered-table-cell/>
          <table:table-cell office:value-type="string" table:style-name="ce8">
            <text:p>Fund.Orquesta Filarmonica G.C. Gastos de Inversion</text:p>
          </table:table-cell>
          <table:table-cell office:value-type="float" office:value="523715" table:style-name="ce9">
            <text:p>523.715,00</text:p>
          </table:table-cell>
          <table:table-cell table:number-columns-repeated="16373"/>
        </table:table-row>
        <table:table-row table:style-name="ro25">
          <table:table-cell/>
          <table:table-cell table:style-name="ce1"/>
          <table:table-cell office:value-type="string" table:number-columns-spanned="8" table:number-rows-spanned="1" table:style-name="ce15">
            <text:p>Total Concepto <text:s/>782 Fundaciones de la Entidad Local.</text:p>
          </table:table-cell>
          <table:covered-table-cell table:number-columns-repeated="7"/>
          <table:table-cell office:value-type="string" table:style-name="ce13">
            <text:p>539.715,0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7 TRANSFERENCIAS DE CAPITAL.</text:p>
          </table:table-cell>
          <table:covered-table-cell table:number-columns-repeated="7"/>
          <table:table-cell office:value-type="string" table:style-name="ce13">
            <text:p>87.343.871,56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7">
            <text:p>04360</text:p>
          </table:table-cell>
          <table:table-cell office:value-type="string" table:number-columns-spanned="5" table:number-rows-spanned="1" table:style-name="ce17">
            <text:p>151</text:p>
          </table:table-cell>
          <table:covered-table-cell table:number-columns-repeated="4"/>
          <table:table-cell office:value-type="string" table:number-columns-spanned="2" table:number-rows-spanned="1" table:style-name="ce17">
            <text:p>850900122</text:p>
          </table:table-cell>
          <table:covered-table-cell/>
          <table:table-cell office:value-type="string" table:style-name="ce8">
            <text:p>Parque Actividades Aeroportuarias, S.l.</text:p>
          </table:table-cell>
          <table:table-cell office:value-type="float" office:value="1" table:style-name="ce9">
            <text:p>1,00</text:p>
          </table:table-cell>
          <table:table-cell table:number-columns-repeated="16373"/>
        </table:table-row>
        <table:table-row table:style-name="ro6">
          <table:table-cell/>
          <table:table-cell table:style-name="ce1"/>
          <table:table-cell office:value-type="string" table:number-columns-spanned="8" table:number-rows-spanned="1" table:style-name="ce15">
            <text:p>Total Concepto <text:s/>850 Adquisición de acciones y participaciones del sect</text:p>
          </table:table-cell>
          <table:covered-table-cell table:number-columns-repeated="7"/>
          <table:table-cell office:value-type="string" table:style-name="ce13">
            <text:p>1,0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5">
            <text:p>Total Capítulo <text:s/>8 ACTIVOS FINANCIEROS.</text:p>
          </table:table-cell>
          <table:covered-table-cell table:number-columns-repeated="7"/>
          <table:table-cell office:value-type="string" table:style-name="ce13">
            <text:p>1,0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01000022</text:p>
          </table:table-cell>
          <table:covered-table-cell/>
          <table:table-cell office:value-type="string" table:style-name="ce8">
            <text:p>Amortización de Deuda Pública a Largo Plazo</text:p>
          </table:table-cell>
          <table:table-cell office:value-type="float" office:value="21282000" table:style-name="ce9">
            <text:p>21.282.000,00</text:p>
          </table:table-cell>
          <table:table-cell table:number-columns-repeated="16373"/>
        </table:table-row>
        <table:table-row table:style-name="ro5">
          <table:table-cell/>
          <table:table-cell table:style-name="ce1"/>
          <table:table-cell office:value-type="string" table:number-columns-spanned="8" table:number-rows-spanned="1" table:style-name="ce15">
            <text:p>Total Concepto <text:s/>901 Amortización de Deuda Pública en euros a largo pla</text:p>
          </table:table-cell>
          <table:covered-table-cell table:number-columns-repeated="7"/>
          <table:table-cell office:value-type="string" table:style-name="ce13">
            <text:p>21.282.000,0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11000122</text:p>
          </table:table-cell>
          <table:covered-table-cell/>
          <table:table-cell office:value-type="string" table:style-name="ce8">
            <text:p>Amortizacion de Ptmos. a L/p de entes del Sector Público.</text:p>
            <text:p>Préstamos Plan Avanza</text:p>
          </table:table-cell>
          <table:table-cell office:value-type="float" office:value="625000" table:style-name="ce9">
            <text:p>625.000,00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7">
            <text:p>05050</text:p>
          </table:table-cell>
          <table:table-cell office:value-type="string" table:number-columns-spanned="5" table:number-rows-spanned="1" table:style-name="ce17">
            <text:p>011</text:p>
          </table:table-cell>
          <table:covered-table-cell table:number-columns-repeated="4"/>
          <table:table-cell office:value-type="string" table:number-columns-spanned="2" table:number-rows-spanned="1" table:style-name="ce17">
            <text:p>911000222</text:p>
          </table:table-cell>
          <table:covered-table-cell/>
          <table:table-cell office:value-type="string" table:style-name="ce8">
            <text:p>Amort.Ptmo.M. Ind.Tur y Com. GC Centro Digital</text:p>
          </table:table-cell>
          <table:table-cell office:value-type="float" office:value="86134.5" table:style-name="ce9">
            <text:p>86.134,50</text:p>
          </table:table-cell>
          <table:table-cell table:number-columns-repeated="16373"/>
        </table:table-row>
        <table:table-row table:style-name="ro17">
          <table:table-cell/>
          <table:table-cell table:style-name="ce1"/>
          <table:table-cell office:value-type="string" table:number-columns-spanned="8" table:number-rows-spanned="1" table:style-name="ce15">
            <text:p>Total Concepto <text:s/>911 Amortización de préstamos a largo plazo de entes d</text:p>
          </table:table-cell>
          <table:covered-table-cell table:number-columns-repeated="7"/>
          <table:table-cell office:value-type="string" table:style-name="ce13">
            <text:p>711.134,50</text:p>
          </table:table-cell>
          <table:table-cell table:number-columns-repeated="16373"/>
        </table:table-row>
        <table:table-row table:style-name="ro26">
          <table:table-cell/>
          <table:table-cell table:style-name="ce1"/>
          <table:table-cell office:value-type="string" table:number-columns-spanned="8" table:number-rows-spanned="1" table:style-name="ce15">
            <text:p>Total Capítulo <text:s/>9 PASIVOS FINANCIEROS.</text:p>
          </table:table-cell>
          <table:covered-table-cell table:number-columns-repeated="7"/>
          <table:table-cell office:value-type="string" table:style-name="ce13">
            <text:p>21.993.134,50</text:p>
          </table:table-cell>
          <table:table-cell table:number-columns-repeated="16373"/>
        </table:table-row>
        <table:table-row table:style-name="ro7">
          <table:table-cell/>
          <table:table-cell table:number-columns-repeated="8" table:style-name="ce1"/>
          <table:table-cell office:value-type="string" table:style-name="ce2">
            <text:p>Total gastos</text:p>
          </table:table-cell>
          <table:table-cell office:value-type="string" table:style-name="ce13">
            <text:p>735.284.455,77</text:p>
          </table:table-cell>
          <table:table-cell table:number-columns-repeated="16373"/>
        </table:table-row>
        <table:table-row table:number-rows-repeated="104589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6T11:28:20Z</meta:creation-date>
    <dc:date>2024-02-21T13:44:50Z</dc:date>
  </office:meta>
</office:document-meta>
</file>