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ansSerif" svg:font-family="SansSerif"/>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cell-protect="protected" style:repeat-content="false"/>
      <style:paragraph-properties fo:text-align="center"/>
      <style:text-properties fo:color="#000000" style:font-name="SansSerif" style:font-name-asian="SansSerif" style:font-name-complex="SansSerif"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4" style:family="table-cell" style:parent-style-name="Default" style:data-style-name="N4">
      <style:table-cell-properties style:vertical-align="top"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o1" style:family="table-column">
      <style:table-column-properties fo:break-before="auto" style:column-width="3.095625cm"/>
    </style:style>
    <style:style style:name="co2" style:family="table-column">
      <style:table-column-properties fo:break-before="auto" style:column-width="4.524375cm"/>
    </style:style>
    <style:style style:name="co3" style:family="table-column">
      <style:table-column-properties fo:break-before="auto" style:column-width="4.49791666666667cm"/>
    </style:style>
    <style:style style:name="co4" style:family="table-column">
      <style:table-column-properties fo:break-before="auto" style:column-width="5.953125cm"/>
    </style:style>
    <style:style style:name="co5" style:family="table-column">
      <style:table-column-properties fo:break-before="auto" style:column-width="6.79979166666667cm"/>
    </style:style>
    <style:style style:name="co6" style:family="table-column">
      <style:table-column-properties fo:break-before="auto" style:column-width="5.05354166666667cm"/>
    </style:style>
    <style:style style:name="co7" style:family="table-column">
      <style:table-column-properties fo:break-before="auto" style:column-width="3.28083333333333cm"/>
    </style:style>
    <style:style style:name="co8" style:family="table-column">
      <style:table-column-properties fo:break-before="auto" style:column-width="5.02708333333333cm"/>
    </style:style>
    <style:style style:name="co9" style:family="table-column">
      <style:table-column-properties fo:break-before="auto" style:column-width="3.20145833333333cm"/>
    </style:style>
    <style:style style:name="co10" style:family="table-column">
      <style:table-column-properties fo:break-before="auto" style:column-width="1.69333333333333cm"/>
    </style:style>
    <style:style style:name="ro1" style:family="table-row">
      <style:table-row-properties style:row-height="29.1pt" style:use-optimal-row-height="false" fo:break-before="auto"/>
    </style:style>
    <style:style style:name="ro2" style:family="table-row">
      <style:table-row-properties style:row-height="57.9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104.1pt" style:use-optimal-row-height="false" fo:break-before="auto"/>
    </style:style>
    <style:style style:name="ro7" style:family="table-row">
      <style:table-row-properties style:row-height="116.1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cesionesXLS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style-name="ce2">
            <text:p>Administración</text:p>
          </table:table-cell>
          <table:table-cell office:value-type="string" table:style-name="ce2">
            <text:p>Departamento</text:p>
          </table:table-cell>
          <table:table-cell office:value-type="string" table:style-name="ce2">
            <text:p>Órgano</text:p>
          </table:table-cell>
          <table:table-cell office:value-type="string" table:style-name="ce2">
            <text:p>Convocatoria</text:p>
          </table:table-cell>
          <table:table-cell office:value-type="string" table:style-name="ce2">
            <text:p>URL de las BBRR</text:p>
          </table:table-cell>
          <table:table-cell office:value-type="string" table:style-name="ce2">
            <text:p>Aplicación presupuestaria</text:p>
          </table:table-cell>
          <table:table-cell office:value-type="string" table:style-name="ce2">
            <text:p>Fecha de concesión</text:p>
          </table:table-cell>
          <table:table-cell office:value-type="string" table:style-name="ce2">
            <text:p>Beneficiario</text:p>
          </table:table-cell>
          <table:table-cell office:value-type="string" table:style-name="ce2">
            <text:p>Importe</text:p>
          </table:table-cell>
          <table:table-cell office:value-type="string" table:style-name="ce2">
            <text:p>Instrumento</text:p>
          </table:table-cell>
          <table:table-cell office:value-type="string" table:style-name="ce2">
            <text:p>Ayuda equivalente</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ENTIDAD “BANCO DE ALIMENTOS LAS PALMAS” PARA LA EJECUCIÓN DEL PROYECTO DENOMINADO “CANAL SOCI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231/480000223</text:p>
          </table:table-cell>
          <table:table-cell office:value-type="string" table:style-name="ce3">
            <text:p>10/01/2023</text:p>
          </table:table-cell>
          <table:table-cell office:value-type="string" table:style-name="ce3">
            <text:p>G35568401 ASOC. BANCO DE ALIMENTOS DE LAS PALMAS</text:p>
          </table:table-cell>
          <table:table-cell office:value-type="float" office:value="351400" table:style-name="ce4">
            <text:p>351.400,00</text:p>
          </table:table-cell>
          <table:table-cell office:value-type="string" table:style-name="ce3">
            <text:p>SUBVENCIÓN y ENTREGA DINERARIA SIN CONTRAPRESTACIÓN<text:s/></text:p>
          </table:table-cell>
          <table:table-cell office:value-type="float" office:value="351400" table:style-name="ce4">
            <text:p>351.4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tab/>Subvención nominativa al Club Deportivo Javier Rodríguez Rally para Copa del Mundo de Rally-Raid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41/480000223</text:p>
          </table:table-cell>
          <table:table-cell office:value-type="string" table:style-name="ce3">
            <text:p>16/01/2023</text:p>
          </table:table-cell>
          <table:table-cell office:value-type="string" table:style-name="ce3">
            <text:p>G35936491 CLUB DEPORTIVO JAVIER RODRIGUEZ RALLY</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al Grupo Político Mixto del Cabildo de Gran Canaria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12/480000123</text:p>
          </table:table-cell>
          <table:table-cell office:value-type="string" table:style-name="ce3">
            <text:p>17/01/2023</text:p>
          </table:table-cell>
          <table:table-cell office:value-type="string" table:style-name="ce3">
            <text:p>V76357771 GRUPO POLITICO MIXTO DEL CABILDO DE GRAN CANARIA</text:p>
          </table:table-cell>
          <table:table-cell office:value-type="float" office:value="34188.120000000003" table:style-name="ce4">
            <text:p>34.188,12</text:p>
          </table:table-cell>
          <table:table-cell office:value-type="string" table:style-name="ce3">
            <text:p>SUBVENCIÓN y ENTREGA DINERARIA SIN CONTRAPRESTACIÓN<text:s/></text:p>
          </table:table-cell>
          <table:table-cell office:value-type="float" office:value="34188.120000000003" table:style-name="ce4">
            <text:p>34.188,12</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al Grupo Político Nueva Canarias-Nueva Gran Canaria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12/480000123</text:p>
          </table:table-cell>
          <table:table-cell office:value-type="string" table:style-name="ce3">
            <text:p>17/01/2023</text:p>
          </table:table-cell>
          <table:table-cell office:value-type="string" table:style-name="ce3">
            <text:p>G35846971 NUEVA CANARIAS (NCA)</text:p>
          </table:table-cell>
          <table:table-cell office:value-type="float" office:value="54976.76" table:style-name="ce4">
            <text:p>54.976,76</text:p>
          </table:table-cell>
          <table:table-cell office:value-type="string" table:style-name="ce3">
            <text:p>SUBVENCIÓN y ENTREGA DINERARIA SIN CONTRAPRESTACIÓN<text:s/></text:p>
          </table:table-cell>
          <table:table-cell office:value-type="float" office:value="54976.76" table:style-name="ce4">
            <text:p>54.976,76</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al Grupo Popular del Cabildo de Gran Canaria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12/480000123</text:p>
          </table:table-cell>
          <table:table-cell office:value-type="string" table:style-name="ce3">
            <text:p>17/01/2023</text:p>
          </table:table-cell>
          <table:table-cell office:value-type="string" table:style-name="ce3">
            <text:p>V76151125 GRUPO POPULAR CABILDO DE GRAN CANARIA</text:p>
          </table:table-cell>
          <table:table-cell office:value-type="float" office:value="94564.15" table:style-name="ce4">
            <text:p>94.564,15</text:p>
          </table:table-cell>
          <table:table-cell office:value-type="string" table:style-name="ce3">
            <text:p>SUBVENCIÓN y ENTREGA DINERARIA SIN CONTRAPRESTACIÓN<text:s/></text:p>
          </table:table-cell>
          <table:table-cell office:value-type="float" office:value="94564.15" table:style-name="ce4">
            <text:p>94.564,15</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al Grupo Político Socialista (PSC-PSOE) Grupo Socialista Cabildo de Gran Canaria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12/480000123</text:p>
          </table:table-cell>
          <table:table-cell office:value-type="string" table:style-name="ce3">
            <text:p>17/01/2023</text:p>
          </table:table-cell>
          <table:table-cell office:value-type="string" table:style-name="ce3">
            <text:p>G28477727 PARTIDO SOCIALISTA OBRERO ESPAÑOL</text:p>
          </table:table-cell>
          <table:table-cell office:value-type="float" office:value="54976.76" table:style-name="ce4">
            <text:p>54.976,76</text:p>
          </table:table-cell>
          <table:table-cell office:value-type="string" table:style-name="ce3">
            <text:p>SUBVENCIÓN y ENTREGA DINERARIA SIN CONTRAPRESTACIÓN<text:s/></text:p>
          </table:table-cell>
          <table:table-cell office:value-type="float" office:value="54976.76" table:style-name="ce4">
            <text:p>54.976,76</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al Grupo Político Unidos por Gran Canaria - Coalición Canaria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12/480000123</text:p>
          </table:table-cell>
          <table:table-cell office:value-type="string" table:style-name="ce3">
            <text:p>17/01/2023</text:p>
          </table:table-cell>
          <table:table-cell office:value-type="string" table:style-name="ce3">
            <text:p>V76351014 UNIDOS POR GRAN CANARIA-COALICION CANARIA</text:p>
          </table:table-cell>
          <table:table-cell office:value-type="float" office:value="28990.959999999999" table:style-name="ce4">
            <text:p>28.990,96</text:p>
          </table:table-cell>
          <table:table-cell office:value-type="string" table:style-name="ce3">
            <text:p>SUBVENCIÓN y ENTREGA DINERARIA SIN CONTRAPRESTACIÓN<text:s/></text:p>
          </table:table-cell>
          <table:table-cell office:value-type="float" office:value="28990.959999999999" table:style-name="ce4">
            <text:p>28.990,96</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Fundación Canaria Orquesta Filarmónica de Gran Canaria para Gastos de Funcionamient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1/482020123</text:p>
          </table:table-cell>
          <table:table-cell office:value-type="string" table:style-name="ce3">
            <text:p>25/01/2023</text:p>
          </table:table-cell>
          <table:table-cell office:value-type="string" table:style-name="ce3">
            <text:p>G35486059 FUNDACION ORQUESTA FILARMONICA DE GRAN CANARIA</text:p>
          </table:table-cell>
          <table:table-cell office:value-type="float" office:value="724591.04" table:style-name="ce4">
            <text:p>724.591,04</text:p>
          </table:table-cell>
          <table:table-cell office:value-type="string" table:style-name="ce3">
            <text:p>SUBVENCIÓN y ENTREGA DINERARIA SIN CONTRAPRESTACIÓN<text:s/></text:p>
          </table:table-cell>
          <table:table-cell office:value-type="float" office:value="724591.04" table:style-name="ce4">
            <text:p>724.591,04</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Fundación Canaria Orquesta Filarmónica de Gran Canaria para Gastos de Person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1/482020523</text:p>
          </table:table-cell>
          <table:table-cell office:value-type="string" table:style-name="ce3">
            <text:p>25/01/2023</text:p>
          </table:table-cell>
          <table:table-cell office:value-type="string" table:style-name="ce3">
            <text:p>G35486059 FUNDACION ORQUESTA FILARMONICA DE GRAN CANARIA</text:p>
          </table:table-cell>
          <table:table-cell office:value-type="float" office:value="6534780.8200000003" table:style-name="ce4">
            <text:p>6.534.780,82</text:p>
          </table:table-cell>
          <table:table-cell office:value-type="string" table:style-name="ce3">
            <text:p>SUBVENCIÓN y ENTREGA DINERARIA SIN CONTRAPRESTACIÓN<text:s/></text:p>
          </table:table-cell>
          <table:table-cell office:value-type="float" office:value="6534780.8200000003" table:style-name="ce4">
            <text:p>6.534.780,82</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a la Cámara Oficial de Comercio, Industria, Servicios y Navegación de Gran Canaria, para la realización de “Acciones de promoción y comercialización de productos locales agroalimentarios de la isla de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8280/433/480000623</text:p>
          </table:table-cell>
          <table:table-cell office:value-type="string" table:style-name="ce3">
            <text:p>27/01/2023</text:p>
          </table:table-cell>
          <table:table-cell office:value-type="string" table:style-name="ce3">
            <text:p>Q3573002G CAMARA OF.DE COMERC.IND.Y NAVEGACION GC</text:p>
          </table:table-cell>
          <table:table-cell office:value-type="float" office:value="535000" table:style-name="ce4">
            <text:p>535.000,00</text:p>
          </table:table-cell>
          <table:table-cell office:value-type="string" table:style-name="ce3">
            <text:p>SUBVENCIÓN y ENTREGA DINERARIA SIN CONTRAPRESTACIÓN<text:s/></text:p>
          </table:table-cell>
          <table:table-cell office:value-type="float" office:value="535000" table:style-name="ce4">
            <text:p>53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CANARIA EL BUEN SAMARITANO PARA AYUDA HUMANITARIA DESTINADA AL PROYECTO: HOGAR-ESCUELA BAOBAB.</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7623</text:p>
          </table:table-cell>
          <table:table-cell office:value-type="string" table:style-name="ce3">
            <text:p>31/01/2023</text:p>
          </table:table-cell>
          <table:table-cell office:value-type="string" table:style-name="ce3">
            <text:p>G76742378 FUNDACION CANARIA EL BUEN SAMARITANO</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Fundación Canaria Orquesta Filarmónica de Gran Canaria para Gastos de Invers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1/782020423</text:p>
          </table:table-cell>
          <table:table-cell office:value-type="string" table:style-name="ce3">
            <text:p>01/02/2023</text:p>
          </table:table-cell>
          <table:table-cell office:value-type="string" table:style-name="ce3">
            <text:p>G35486059 FUNDACION ORQUESTA FILARMONICA DE GRAN CANARIA</text:p>
          </table:table-cell>
          <table:table-cell office:value-type="float" office:value="550917.6" table:style-name="ce4">
            <text:p>550.917,60</text:p>
          </table:table-cell>
          <table:table-cell office:value-type="string" table:style-name="ce3">
            <text:p>SUBVENCIÓN y ENTREGA DINERARIA SIN CONTRAPRESTACIÓN<text:s/></text:p>
          </table:table-cell>
          <table:table-cell office:value-type="float" office:value="550917.6" table:style-name="ce4">
            <text:p>550.917,6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para atender los gastos corrientes de la ejecución del proyecto "Conciertos"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80001123</text:p>
          </table:table-cell>
          <table:table-cell office:value-type="string" table:style-name="ce3">
            <text:p>01/02/2023</text:p>
          </table:table-cell>
          <table:table-cell office:value-type="string" table:style-name="ce3">
            <text:p>G76284371 ASOC GRAN CANARIAS WOMEN BAND</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mi Hijo y Yo Psicólogas en el Hogar para las Familias con TGD para el proyecto "Medidas para Fomentar la Resiliencia por Efecto COVID-19"</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3923</text:p>
          </table:table-cell>
          <table:table-cell office:value-type="string" table:style-name="ce3">
            <text:p>02/02/2023</text:p>
          </table:table-cell>
          <table:table-cell office:value-type="string" table:style-name="ce3">
            <text:p>G76201219 ASOC. MI HIJO Y YO PSICOLOGOS EN EL HOGAR PARA LAS FAMILIAS</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destinada a atender a los gastos corrientes de la ejecución del proyecto "Conciertos Vereda Tropical", correspondiente a la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79001423</text:p>
          </table:table-cell>
          <table:table-cell office:value-type="string" table:style-name="ce3">
            <text:p>03/02/2023</text:p>
          </table:table-cell>
          <table:table-cell office:value-type="string" table:style-name="ce3">
            <text:p>B76105063 MACANDA PRODUCCIONES SL</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ara atender los gastos corrientes de la actividad "56 Temporada de Ópera de Las Palmas de Gran Canaria" a desarrollar por la Asociación Amigos Canarios de la Óper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1/480001023</text:p>
          </table:table-cell>
          <table:table-cell office:value-type="string" table:style-name="ce3">
            <text:p>07/02/2023</text:p>
          </table:table-cell>
          <table:table-cell office:value-type="string" table:style-name="ce3">
            <text:p>G35049659 ASOC AMIGOS CANARIOS DE LA OPERA</text:p>
          </table:table-cell>
          <table:table-cell office:value-type="float" office:value="280000" table:style-name="ce4">
            <text:p>280.000,00</text:p>
          </table:table-cell>
          <table:table-cell office:value-type="string" table:style-name="ce3">
            <text:p>SUBVENCIÓN y ENTREGA DINERARIA SIN CONTRAPRESTACIÓN<text:s/></text:p>
          </table:table-cell>
          <table:table-cell office:value-type="float" office:value="280000" table:style-name="ce4">
            <text:p>28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Fundación Juan Negrín, para gastos corrientes y de funcionamiento,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80000223</text:p>
          </table:table-cell>
          <table:table-cell office:value-type="string" table:style-name="ce3">
            <text:p>07/02/2023</text:p>
          </table:table-cell>
          <table:table-cell office:value-type="string" table:style-name="ce3">
            <text:p>G35293349 FUNDACION CANARIA JUAN NEGRIN</text:p>
          </table:table-cell>
          <table:table-cell office:value-type="float" office:value="120000" table:style-name="ce4">
            <text:p>120.000,00</text:p>
          </table:table-cell>
          <table:table-cell office:value-type="string" table:style-name="ce3">
            <text:p>SUBVENCIÓN y ENTREGA DINERARIA SIN CONTRAPRESTACIÓN<text:s/></text:p>
          </table:table-cell>
          <table:table-cell office:value-type="float" office:value="120000" table:style-name="ce4">
            <text:p>1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FUNDACION CANARIA DE LAS ARTES ESCENICAS Y DE LA MUSICA DE GC. Gastos de personal -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1/482010723</text:p>
          </table:table-cell>
          <table:table-cell office:value-type="string" table:style-name="ce3">
            <text:p>07/02/2023</text:p>
          </table:table-cell>
          <table:table-cell office:value-type="string" table:style-name="ce3">
            <text:p>G76065622 FUNDACION CANARIA DE ARTES ESCENICAS Y DE LA MUSIC</text:p>
          </table:table-cell>
          <table:table-cell office:value-type="float" office:value="914604.75" table:style-name="ce4">
            <text:p>914.604,75</text:p>
          </table:table-cell>
          <table:table-cell office:value-type="string" table:style-name="ce3">
            <text:p>SUBVENCIÓN y ENTREGA DINERARIA SIN CONTRAPRESTACIÓN<text:s/></text:p>
          </table:table-cell>
          <table:table-cell office:value-type="float" office:value="914604.75" table:style-name="ce4">
            <text:p>914.604,75</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FUNDACION CANARIA DE LAS ARTES ESCENICAS Y DE LA MUSICA DE GC. Gastos de Invers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1/782010123</text:p>
          </table:table-cell>
          <table:table-cell office:value-type="string" table:style-name="ce3">
            <text:p>07/02/2023</text:p>
          </table:table-cell>
          <table:table-cell office:value-type="string" table:style-name="ce3">
            <text:p>G76065622 FUNDACION CANARIA DE ARTES ESCENICAS Y DE LA MUSIC</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FUNDACION CANARIA DE LAS ARTES ESCENICAS Y DE LA MUSICA DE GC para gastos de funcionamiento -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1/482010323</text:p>
          </table:table-cell>
          <table:table-cell office:value-type="string" table:style-name="ce3">
            <text:p>07/02/2023</text:p>
          </table:table-cell>
          <table:table-cell office:value-type="string" table:style-name="ce3">
            <text:p>G76065622 FUNDACION CANARIA DE ARTES ESCENICAS Y DE LA MUSIC</text:p>
          </table:table-cell>
          <table:table-cell office:value-type="float" office:value="1515000" table:style-name="ce4">
            <text:p>1.515.000,00</text:p>
          </table:table-cell>
          <table:table-cell office:value-type="string" table:style-name="ce3">
            <text:p>SUBVENCIÓN y ENTREGA DINERARIA SIN CONTRAPRESTACIÓN<text:s/></text:p>
          </table:table-cell>
          <table:table-cell office:value-type="float" office:value="1515000" table:style-name="ce4">
            <text:p>1.5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ASOCIACIÓN CULTURAL TASATE para gastos corrientes de la ejecución del proyecto "Premios Tasate", correspondiente a la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80002223</text:p>
          </table:table-cell>
          <table:table-cell office:value-type="string" table:style-name="ce3">
            <text:p>08/02/2023</text:p>
          </table:table-cell>
          <table:table-cell office:value-type="string" table:style-name="ce3">
            <text:p>G67740464 ASOCIACIÓN CULTURAL TASATE</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number-rows-repeated="2"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Casa de Galicia de Las Palmas destinada a sufragar los gastos correspondientes y detallados en la resolución para el proyecto "Campaña Benéfica de Reye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0123</text:p>
          </table:table-cell>
          <table:table-cell office:value-type="string" table:style-name="ce3">
            <text:p>08/02/2023</text:p>
          </table:table-cell>
          <table:table-cell office:value-type="string" table:style-name="ce3">
            <text:p>G35022995 CASA DE GALICIA EN LAS PALMAS G. C.</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s/>SUBVENCIÓN DIRECTA AL AYUNTAMIENTO DE TELDE 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08/02/2023</text:p>
          </table:table-cell>
          <table:table-cell office:value-type="string" table:style-name="ce3">
            <text:p>P3502600D AYUNTAMIENTO DE TELDE</text:p>
          </table:table-cell>
          <table:table-cell office:value-type="float" office:value="8250" table:style-name="ce4">
            <text:p>8.250,00</text:p>
          </table:table-cell>
          <table:table-cell office:value-type="string" table:style-name="ce3">
            <text:p>SUBVENCIÓN y ENTREGA DINERARIA SIN CONTRAPRESTACIÓN<text:s/></text:p>
          </table:table-cell>
          <table:table-cell office:value-type="float" office:value="8250" table:style-name="ce4">
            <text:p>8.25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TA BRÍGIDA 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08/02/2023</text:p>
          </table:table-cell>
          <table:table-cell office:value-type="string" table:style-name="ce3">
            <text:p>P3502200C AYUNTAMIENTO DE SANTA BRIGIDA</text:p>
          </table:table-cell>
          <table:table-cell office:value-type="float" office:value="8168" table:style-name="ce4">
            <text:p>8.168,00</text:p>
          </table:table-cell>
          <table:table-cell office:value-type="string" table:style-name="ce3">
            <text:p>SUBVENCIÓN y ENTREGA DINERARIA SIN CONTRAPRESTACIÓN<text:s/></text:p>
          </table:table-cell>
          <table:table-cell office:value-type="float" office:value="8168" table:style-name="ce4">
            <text:p>8.168,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de empresarios y profesionales de Vecindario (ASCOIVE) destinada a sufragar los gastos correspondientes y detallados en la resolución para el proyecto "Feria de eventos, imagen y celebraciones Vecindari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311/480000123</text:p>
          </table:table-cell>
          <table:table-cell office:value-type="string" table:style-name="ce3">
            <text:p>13/02/2023</text:p>
          </table:table-cell>
          <table:table-cell office:value-type="string" table:style-name="ce3">
            <text:p>G35208388 ASOCIACION DE EMPRESARIOS Y PROFESIONALES DE VECINDARIO (ASCOIVE)</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EDUCATIVA FREE RUN EDUCA PARA LA EJECUCIÓN DEL PROYECTO MINI-TEATROFEST 5ª EDIC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480001223</text:p>
          </table:table-cell>
          <table:table-cell office:value-type="string" table:style-name="ce3">
            <text:p>14/02/2023</text:p>
          </table:table-cell>
          <table:table-cell office:value-type="string" table:style-name="ce3">
            <text:p>G76762186 ASOC EDUCATIVA FREE RUN EDUCA</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revista en el marco del Proyecto denominado: LIFE+ NIEBLAS: Reforestación y mitigación del cambio climático: test, evaluación y transferencia de métodos innovadores basados en la captación de agua a partir de las niebl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3330/1722/753900223</text:p>
          </table:table-cell>
          <table:table-cell office:value-type="string" table:style-name="ce3">
            <text:p>14/02/2023</text:p>
          </table:table-cell>
          <table:table-cell office:value-type="string" table:style-name="ce3">
            <text:p>A38279972 GESTION Y PLANEAMIENTO TERRITORIAL Y ME</text:p>
          </table:table-cell>
          <table:table-cell office:value-type="float" office:value="166349.75" table:style-name="ce4">
            <text:p>166.349,75</text:p>
          </table:table-cell>
          <table:table-cell office:value-type="string" table:style-name="ce3">
            <text:p>SUBVENCIÓN y ENTREGA DINERARIA SIN CONTRAPRESTACIÓN<text:s/></text:p>
          </table:table-cell>
          <table:table-cell office:value-type="float" office:value="166349.75" table:style-name="ce4">
            <text:p>166.349,75</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revista en el marco del PLAN POST LIFE del Proyecto denominado: LIFE THE GREEN LINK - RESTAURACIÓN DE ZONAS DESERTIFICADAS CON UN MÉTODO INNOVADOR DE ESTABLECIMIENTO DEL ARBOLADO A LO LARGO DEL ENTORNO MEDITERRÁNE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3330/1722/753900123</text:p>
          </table:table-cell>
          <table:table-cell office:value-type="string" table:style-name="ce3">
            <text:p>14/02/2023</text:p>
          </table:table-cell>
          <table:table-cell office:value-type="string" table:style-name="ce3">
            <text:p>A38279972 GESTION Y PLANEAMIENTO TERRITORIAL Y ME</text:p>
          </table:table-cell>
          <table:table-cell office:value-type="float" office:value="94566.33" table:style-name="ce4">
            <text:p>94.566,33</text:p>
          </table:table-cell>
          <table:table-cell office:value-type="string" table:style-name="ce3">
            <text:p>SUBVENCIÓN y ENTREGA DINERARIA SIN CONTRAPRESTACIÓN<text:s/></text:p>
          </table:table-cell>
          <table:table-cell office:value-type="float" office:value="94566.33" table:style-name="ce4">
            <text:p>94.566,33</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revista en el marco del PLAN POST LIFE del Proyecto denominado: Recuperación de los bosques endémicos de Juniperus spp. y su flora y fauna, en la Reserva Natural Especial de Güigüí.</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3330/1722/453900223</text:p>
          </table:table-cell>
          <table:table-cell office:value-type="string" table:style-name="ce3">
            <text:p>14/02/2023</text:p>
          </table:table-cell>
          <table:table-cell office:value-type="string" table:style-name="ce3">
            <text:p>A38279972 GESTION Y PLANEAMIENTO TERRITORIAL Y ME</text:p>
          </table:table-cell>
          <table:table-cell office:value-type="float" office:value="180000" table:style-name="ce4">
            <text:p>180.000,00</text:p>
          </table:table-cell>
          <table:table-cell office:value-type="string" table:style-name="ce3">
            <text:p>SUBVENCIÓN y ENTREGA DINERARIA SIN CONTRAPRESTACIÓN<text:s/></text:p>
          </table:table-cell>
          <table:table-cell office:value-type="float" office:value="180000" table:style-name="ce4">
            <text:p>18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ENTIDAD “CRUZ ROJA ESPAÑOLA EN LAS PALMAS” PARA LA EJECUCIÓN DEL PROYECTO DENOMINADO “CANAL SOCI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231/480000123</text:p>
          </table:table-cell>
          <table:table-cell office:value-type="string" table:style-name="ce3">
            <text:p>14/02/2023</text:p>
          </table:table-cell>
          <table:table-cell office:value-type="string" table:style-name="ce3">
            <text:p>Q2866001G CRUZ ROJA ESPAÑOLA</text:p>
          </table:table-cell>
          <table:table-cell office:value-type="float" office:value="482250" table:style-name="ce4">
            <text:p>482.250,00</text:p>
          </table:table-cell>
          <table:table-cell office:value-type="string" table:style-name="ce3">
            <text:p>SUBVENCIÓN y ENTREGA DINERARIA SIN CONTRAPRESTACIÓN<text:s/></text:p>
          </table:table-cell>
          <table:table-cell office:value-type="float" office:value="482250" table:style-name="ce4">
            <text:p>482.25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ARA EL AÑO 2023 A LA MANCOMUNIDAD DEL NOROESTE DE GRAN CANARIA PARA EL PROYECTO DENOMINADO “VI EDICIÓN DE LA FERIA EUROPEA DEL QUES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63000223</text:p>
          </table:table-cell>
          <table:table-cell office:value-type="string" table:style-name="ce3">
            <text:p>15/02/2023</text:p>
          </table:table-cell>
          <table:table-cell office:value-type="string" table:style-name="ce3">
            <text:p>P3500004A MANCOMUNIDAD DEL NORTE DE GRAN CANARIA</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güimes para la colaboración y cooperación en materia de Juventud para el año 2023, según resolución 94/2023. Dotación centros/puntos información juveni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5/02/2023</text:p>
          </table:table-cell>
          <table:table-cell office:value-type="string" table:style-name="ce3">
            <text:p>P3500200E AYUNTAMIENTO DE AGUIMES</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güimes para la colaboración y cooperación en materia de Juventud para el año 2023. Proyecto: Lagarter@ conoce tu isl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5/02/2023</text:p>
          </table:table-cell>
          <table:table-cell office:value-type="string" table:style-name="ce3">
            <text:p>P3500200E AYUNTAMIENTO DE AGUIMES</text:p>
          </table:table-cell>
          <table:table-cell office:value-type="float" office:value="10824.96" table:style-name="ce4">
            <text:p>10.824,96</text:p>
          </table:table-cell>
          <table:table-cell office:value-type="string" table:style-name="ce3">
            <text:p>SUBVENCIÓN y ENTREGA DINERARIA SIN CONTRAPRESTACIÓN<text:s/></text:p>
          </table:table-cell>
          <table:table-cell office:value-type="float" office:value="10824.96" table:style-name="ce4">
            <text:p>10.824,96</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rucas para la colaboración y cooperación en materia de Juventud para el año 2023. Dotación centros/puntos información juveni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5/02/2023</text:p>
          </table:table-cell>
          <table:table-cell office:value-type="string" table:style-name="ce3">
            <text:p>P3500600F AYUNTAMIENTO DE ARUCAS</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rucas para la colaboración y cooperación en materia de Juventud para el año 2023. <text:s/>Proyecto: Juventud Aruca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5/02/2023</text:p>
          </table:table-cell>
          <table:table-cell office:value-type="string" table:style-name="ce3">
            <text:p>P3500600F AYUNTAMIENTO DE ARUCAS</text:p>
          </table:table-cell>
          <table:table-cell office:value-type="float" office:value="10794.62" table:style-name="ce4">
            <text:p>10.794,62</text:p>
          </table:table-cell>
          <table:table-cell office:value-type="string" table:style-name="ce3">
            <text:p>SUBVENCIÓN y ENTREGA DINERARIA SIN CONTRAPRESTACIÓN<text:s/></text:p>
          </table:table-cell>
          <table:table-cell office:value-type="float" office:value="10794.62" table:style-name="ce4">
            <text:p>10.794,62</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s/>Subvención directa al Ayuntamiento de Firgas para la colaboración y cooperación en materia de Juventud para el año 2023. Dotación centros/puntos información juveni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5/02/2023</text:p>
          </table:table-cell>
          <table:table-cell office:value-type="string" table:style-name="ce3">
            <text:p>P3500800B AYUNTAMIENTO DE FIRGAS</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Firgas para la colaboración y cooperación en materia de Juventud para el año 2023. Proyecto: Grancanariajoven Firga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5/02/2023</text:p>
          </table:table-cell>
          <table:table-cell office:value-type="string" table:style-name="ce3">
            <text:p>P3500800B AYUNTAMIENTO DE FIRGAS</text:p>
          </table:table-cell>
          <table:table-cell office:value-type="float" office:value="8005" table:style-name="ce4">
            <text:p>8.005,00</text:p>
          </table:table-cell>
          <table:table-cell office:value-type="string" table:style-name="ce3">
            <text:p>SUBVENCIÓN y ENTREGA DINERARIA SIN CONTRAPRESTACIÓN<text:s/></text:p>
          </table:table-cell>
          <table:table-cell office:value-type="float" office:value="8005" table:style-name="ce4">
            <text:p>8.005,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Gáldar para la colaboración y cooperación en materia de Juventud para el año 2023. Dotación centros/puntos información juveni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5/02/2023</text:p>
          </table:table-cell>
          <table:table-cell office:value-type="string" table:style-name="ce3">
            <text:p>P3500900J AYUNTAMIENTO DE GALDAR</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Gáldar para la colaboración y cooperación en materia de Juventud para el año 2023. Proyecto: Verano Joven Gáldar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5/02/2023</text:p>
          </table:table-cell>
          <table:table-cell office:value-type="string" table:style-name="ce3">
            <text:p>P3500900J AYUNTAMIENTO DE GALDAR</text:p>
          </table:table-cell>
          <table:table-cell office:value-type="float" office:value="8914.66" table:style-name="ce4">
            <text:p>8.914,66</text:p>
          </table:table-cell>
          <table:table-cell office:value-type="string" table:style-name="ce3">
            <text:p>SUBVENCIÓN y ENTREGA DINERARIA SIN CONTRAPRESTACIÓN<text:s/></text:p>
          </table:table-cell>
          <table:table-cell office:value-type="float" office:value="8914.66" table:style-name="ce4">
            <text:p>8.914,66</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La Aldea de San Nicolás para la colaboración y cooperación en materia de Juventud para el año 2023. Dotación centros/puntos información juveni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5/02/2023</text:p>
          </table:table-cell>
          <table:table-cell office:value-type="string" table:style-name="ce3">
            <text:p>P3502100E AYUNTAMIENTO DE LA ALDEA DE SAN NICOLAS</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s/>Subvención directa al Ayuntamiento de La Aldea de San Nicolás para la colaboración y cooperación en materia de Juventud para el año 2023. Proyecto: Vive Jov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5/02/2023</text:p>
          </table:table-cell>
          <table:table-cell office:value-type="string" table:style-name="ce3">
            <text:p>P3502100E AYUNTAMIENTO DE LA ALDEA DE SAN NICOLAS</text:p>
          </table:table-cell>
          <table:table-cell office:value-type="float" office:value="9399.81" table:style-name="ce4">
            <text:p>9.399,81</text:p>
          </table:table-cell>
          <table:table-cell office:value-type="string" table:style-name="ce3">
            <text:p>SUBVENCIÓN y ENTREGA DINERARIA SIN CONTRAPRESTACIÓN<text:s/></text:p>
          </table:table-cell>
          <table:table-cell office:value-type="float" office:value="9399.81" table:style-name="ce4">
            <text:p>9.399,81</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Moya para la colaboración y cooperación en materia de Juventud para el año 2023.Dotación centros/puntos información juveni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5/02/2023</text:p>
          </table:table-cell>
          <table:table-cell office:value-type="string" table:style-name="ce3">
            <text:p>P3501400J AYUNTAMIENTO DE MOYA</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Moya para la colaboración y cooperación en materia de Juventud para el año 2023. <text:s/>Proyecto: Gran Canaria Joven Moy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5/02/2023</text:p>
          </table:table-cell>
          <table:table-cell office:value-type="string" table:style-name="ce3">
            <text:p>P3501400J AYUNTAMIENTO DE MOYA</text:p>
          </table:table-cell>
          <table:table-cell office:value-type="float" office:value="6367.62" table:style-name="ce4">
            <text:p>6.367,62</text:p>
          </table:table-cell>
          <table:table-cell office:value-type="string" table:style-name="ce3">
            <text:p>SUBVENCIÓN y ENTREGA DINERARIA SIN CONTRAPRESTACIÓN<text:s/></text:p>
          </table:table-cell>
          <table:table-cell office:value-type="float" office:value="6367.62" table:style-name="ce4">
            <text:p>6.367,62</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jeda para la colaboración y cooperación en materia de Juventud para el año 2023.Dotación centros/puntos información juveni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5/02/2023</text:p>
          </table:table-cell>
          <table:table-cell office:value-type="string" table:style-name="ce3">
            <text:p>P3502500F AYUNTAMIENTO DE TEJEDA</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jeda para la colaboración y cooperación en materia de Juventud para el año 2023. Proyecto: Tejeda Joven'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5/02/2023</text:p>
          </table:table-cell>
          <table:table-cell office:value-type="string" table:style-name="ce3">
            <text:p>P3502500F AYUNTAMIENTO DE TEJEDA</text:p>
          </table:table-cell>
          <table:table-cell office:value-type="float" office:value="6288.78" table:style-name="ce4">
            <text:p>6.288,78</text:p>
          </table:table-cell>
          <table:table-cell office:value-type="string" table:style-name="ce3">
            <text:p>SUBVENCIÓN y ENTREGA DINERARIA SIN CONTRAPRESTACIÓN<text:s/></text:p>
          </table:table-cell>
          <table:table-cell office:value-type="float" office:value="6288.78" table:style-name="ce4">
            <text:p>6.288,78</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ror para la colaboración y cooperación en materia de Juventud para el año 2023.Dotación centros/puntos información juveni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5/02/2023</text:p>
          </table:table-cell>
          <table:table-cell office:value-type="string" table:style-name="ce3">
            <text:p>P3502700B AYUNTAMIENTO DE TEROR</text:p>
          </table:table-cell>
          <table:table-cell office:value-type="float" office:value="964.66" table:style-name="ce4">
            <text:p>964,66</text:p>
          </table:table-cell>
          <table:table-cell office:value-type="string" table:style-name="ce3">
            <text:p>SUBVENCIÓN y ENTREGA DINERARIA SIN CONTRAPRESTACIÓN<text:s/></text:p>
          </table:table-cell>
          <table:table-cell office:value-type="float" office:value="964.66" table:style-name="ce4">
            <text:p>964,66</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ror para la colaboración y cooperación en materia de Juventud para el año 2023. Proyecto: Anima-te Joven V.</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5/02/2023</text:p>
          </table:table-cell>
          <table:table-cell office:value-type="string" table:style-name="ce3">
            <text:p>P3502700B AYUNTAMIENTO DE TEROR</text:p>
          </table:table-cell>
          <table:table-cell office:value-type="float" office:value="5797.56" table:style-name="ce4">
            <text:p>5.797,56</text:p>
          </table:table-cell>
          <table:table-cell office:value-type="string" table:style-name="ce3">
            <text:p>SUBVENCIÓN y ENTREGA DINERARIA SIN CONTRAPRESTACIÓN<text:s/></text:p>
          </table:table-cell>
          <table:table-cell office:value-type="float" office:value="5797.56" table:style-name="ce4">
            <text:p>5.797,56</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Valleseco para la colaboración y cooperación en materia de Juventud para el año 2023.Dotación centros/puntos información juveni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5/02/2023</text:p>
          </table:table-cell>
          <table:table-cell office:value-type="string" table:style-name="ce3">
            <text:p>P3503200B AYUNTAMIENTO DE VALLESECO</text:p>
          </table:table-cell>
          <table:table-cell office:value-type="float" office:value="1064.0999999999999" table:style-name="ce4">
            <text:p>1.064,10</text:p>
          </table:table-cell>
          <table:table-cell office:value-type="string" table:style-name="ce3">
            <text:p>SUBVENCIÓN y ENTREGA DINERARIA SIN CONTRAPRESTACIÓN<text:s/></text:p>
          </table:table-cell>
          <table:table-cell office:value-type="float" office:value="1064.0999999999999" table:style-name="ce4">
            <text:p>1.064,1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s/>Subvención directa al Ayuntamiento de Valleseco para la colaboración y cooperación en materia de Juventud para el año 2023. Proyecto: Acciones de Juventud, Vallesec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5/02/2023</text:p>
          </table:table-cell>
          <table:table-cell office:value-type="string" table:style-name="ce3">
            <text:p>P3503200B AYUNTAMIENTO DE VALLESECO</text:p>
          </table:table-cell>
          <table:table-cell office:value-type="float" office:value="3274.77" table:style-name="ce4">
            <text:p>3.274,77</text:p>
          </table:table-cell>
          <table:table-cell office:value-type="string" table:style-name="ce3">
            <text:p>SUBVENCIÓN y ENTREGA DINERARIA SIN CONTRAPRESTACIÓN<text:s/></text:p>
          </table:table-cell>
          <table:table-cell office:value-type="float" office:value="3274.77" table:style-name="ce4">
            <text:p>3.274,77</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Valsequillo para la colaboración y cooperación en materia de Juventud para el año 2023.Dotación centros/puntos información juveni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5/02/2023</text:p>
          </table:table-cell>
          <table:table-cell office:value-type="string" table:style-name="ce3">
            <text:p>P3503100D AYUNTAMIENTO DE VALSEQUILLO</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Valsequillo para la colaboración y cooperación en materia de Juventud para el año 2023. Proyecto: GRANCANARIA JOVEN "VALSEQUILLO DE GRAN CANARIA CONOCIENDO NUESTRO ENTORN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5/02/2023</text:p>
          </table:table-cell>
          <table:table-cell office:value-type="string" table:style-name="ce3">
            <text:p>P3503100D AYUNTAMIENTO DE VALSEQUILLO</text:p>
          </table:table-cell>
          <table:table-cell office:value-type="float" office:value="8065.65" table:style-name="ce4">
            <text:p>8.065,65</text:p>
          </table:table-cell>
          <table:table-cell office:value-type="string" table:style-name="ce3">
            <text:p>SUBVENCIÓN y ENTREGA DINERARIA SIN CONTRAPRESTACIÓN<text:s/></text:p>
          </table:table-cell>
          <table:table-cell office:value-type="float" office:value="8065.65" table:style-name="ce4">
            <text:p>8.065,65</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s/>Subvención directa al Ayuntamiento de La Vega de San Mateo para la colaboración y cooperación en materia de Juventud para el año 2023. Dotación centros/puntos información juveni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5/02/2023</text:p>
          </table:table-cell>
          <table:table-cell office:value-type="string" table:style-name="ce3">
            <text:p>P3503300J AYUNTAMIENTO DE LA VEGA DE SAN MATEO</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s/>Subvención directa al Ayuntamiento de La Vega de San Mateo para la colaboración y cooperación en materia de Juventud para el año 2023. Proyecto: San Mateo Jov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5/02/2023</text:p>
          </table:table-cell>
          <table:table-cell office:value-type="string" table:style-name="ce3">
            <text:p>P3503300J AYUNTAMIENTO DE LA VEGA DE SAN MATEO</text:p>
          </table:table-cell>
          <table:table-cell office:value-type="float" office:value="7701.78" table:style-name="ce4">
            <text:p>7.701,78</text:p>
          </table:table-cell>
          <table:table-cell office:value-type="string" table:style-name="ce3">
            <text:p>SUBVENCIÓN y ENTREGA DINERARIA SIN CONTRAPRESTACIÓN<text:s/></text:p>
          </table:table-cell>
          <table:table-cell office:value-type="float" office:value="7701.78" table:style-name="ce4">
            <text:p>7.701,78</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gaete para la colaboración y cooperación en materia de Juventud para el año 2023. Dotación centros/puntos información juveni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5/02/2023</text:p>
          </table:table-cell>
          <table:table-cell office:value-type="string" table:style-name="ce3">
            <text:p>P3500100G AYUNTAMIENTO DE AGAETE</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gaete para la colaboración y cooperación en materia de Juventud para el año 2023. Proyecto:Agaete Disfrut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5/02/2023</text:p>
          </table:table-cell>
          <table:table-cell office:value-type="string" table:style-name="ce3">
            <text:p>P3500100G AYUNTAMIENTO DE AGAETE</text:p>
          </table:table-cell>
          <table:table-cell office:value-type="float" office:value="5833.96" table:style-name="ce4">
            <text:p>5.833,96</text:p>
          </table:table-cell>
          <table:table-cell office:value-type="string" table:style-name="ce3">
            <text:p>SUBVENCIÓN y ENTREGA DINERARIA SIN CONTRAPRESTACIÓN<text:s/></text:p>
          </table:table-cell>
          <table:table-cell office:value-type="float" office:value="5833.96" table:style-name="ce4">
            <text:p>5.833,96</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ARA EL AÑO 2023 A LA MANCOMUNIDAD DEL NOROESTE DE GRAN CANARIA PARA EL PROYECTO DENOMINADO “VI EDICIÓN DE LA FERIA EUROPEA DEL QUES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63000223</text:p>
          </table:table-cell>
          <table:table-cell office:value-type="string" table:style-name="ce3">
            <text:p>15/02/2023</text:p>
          </table:table-cell>
          <table:table-cell office:value-type="string" table:style-name="ce3">
            <text:p>P3500004A MANCOMUNIDAD DEL NORTE DE GRAN CANARIA</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2023 a la ASOCIACIÓN CAFÉ D´ESPACIO. Proyecto: "Proceso participativo Casa Comú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823</text:p>
          </table:table-cell>
          <table:table-cell office:value-type="string" table:style-name="ce3">
            <text:p>15/02/2023</text:p>
          </table:table-cell>
          <table:table-cell office:value-type="string" table:style-name="ce3">
            <text:p>G76095280 ASOC. CAFE D´ESPACIO</text:p>
          </table:table-cell>
          <table:table-cell office:value-type="float" office:value="14500" table:style-name="ce4">
            <text:p>14.500,00</text:p>
          </table:table-cell>
          <table:table-cell office:value-type="string" table:style-name="ce3">
            <text:p>SUBVENCIÓN y ENTREGA DINERARIA SIN CONTRAPRESTACIÓN<text:s/></text:p>
          </table:table-cell>
          <table:table-cell office:value-type="float" office:value="14500" table:style-name="ce4">
            <text:p>14.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Excmo. Ayuntamiento de la Ciudad de Arucas. Proyecto: "Proceso participativo: Deliberación compartida sobre los presupuestos participativos municipal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62000423</text:p>
          </table:table-cell>
          <table:table-cell office:value-type="string" table:style-name="ce3">
            <text:p>15/02/2023</text:p>
          </table:table-cell>
          <table:table-cell office:value-type="string" table:style-name="ce3">
            <text:p>P3500600F AYUNTAMIENTO DE ARUCAS</text:p>
          </table:table-cell>
          <table:table-cell office:value-type="float" office:value="14500" table:style-name="ce4">
            <text:p>14.500,00</text:p>
          </table:table-cell>
          <table:table-cell office:value-type="string" table:style-name="ce3">
            <text:p>SUBVENCIÓN y ENTREGA DINERARIA SIN CONTRAPRESTACIÓN<text:s/></text:p>
          </table:table-cell>
          <table:table-cell office:value-type="float" office:value="14500" table:style-name="ce4">
            <text:p>14.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EDERACIÓN GRAN CANARIA DE BANDAS DE MÚSICA destinada a sufragar los gastos correspondientes y detallados en la resoluc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Varios</text:p>
          </table:table-cell>
          <table:table-cell office:value-type="string" table:style-name="ce3">
            <text:p>15/02/2023</text:p>
          </table:table-cell>
          <table:table-cell office:value-type="string" table:style-name="ce3">
            <text:p>G35617927 FEDERACION GRAN CANARIA DE BANDAS DE MUSICA</text:p>
          </table:table-cell>
          <table:table-cell office:value-type="float" office:value="110000" table:style-name="ce4">
            <text:p>110.000,00</text:p>
          </table:table-cell>
          <table:table-cell office:value-type="string" table:style-name="ce3">
            <text:p>SUBVENCIÓN y ENTREGA DINERARIA SIN CONTRAPRESTACIÓN<text:s/></text:p>
          </table:table-cell>
          <table:table-cell office:value-type="float" office:value="110000" table:style-name="ce4">
            <text:p>11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Fundación de Arte y Pensamiento Martín Chirino para colaborar con los gastos corrientes de "Actividades culturales", correspondiente a la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80001423</text:p>
          </table:table-cell>
          <table:table-cell office:value-type="string" table:style-name="ce3">
            <text:p>16/02/2023</text:p>
          </table:table-cell>
          <table:table-cell office:value-type="string" table:style-name="ce3">
            <text:p>G87201133 FUNDACIÓN DE ARTE Y PENSAMIENTO MARTÍN CHIRINO</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favor de la entidad Nesra 15, destinada al proyecto "Concierto de año nue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79002023</text:p>
          </table:table-cell>
          <table:table-cell office:value-type="string" table:style-name="ce3">
            <text:p>16/02/2023</text:p>
          </table:table-cell>
          <table:table-cell office:value-type="string" table:style-name="ce3">
            <text:p>B76219310 NESRA15</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José Gabriel Barrera Hinestroza. Proyecto Danzaverso.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79002323</text:p>
          </table:table-cell>
          <table:table-cell office:value-type="string" table:style-name="ce3">
            <text:p>16/02/2023</text:p>
          </table:table-cell>
          <table:table-cell office:value-type="string" table:style-name="ce3">
            <text:p>***5129** JOSE GABRIEL BARRERA HINESTROZ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revista en el marco del Proyecto denominado: LIFE NATURA@NIGHT-Reducción y Mitigación del Impacto de la Contaminación Lumínica en Espacios de la Red Natura 2000 de la Macaronesia (LIFE20 NAT/PT/001098).</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3330/1722/480000423</text:p>
          </table:table-cell>
          <table:table-cell office:value-type="string" table:style-name="ce3">
            <text:p>16/02/2023</text:p>
          </table:table-cell>
          <table:table-cell office:value-type="string" table:style-name="ce3">
            <text:p>G28795961 SOCIEDAD ESPAÑOLA DE ORNITOLOGIA</text:p>
          </table:table-cell>
          <table:table-cell office:value-type="float" office:value="35000" table:style-name="ce4">
            <text:p>35.000,00</text:p>
          </table:table-cell>
          <table:table-cell office:value-type="string" table:style-name="ce3">
            <text:p>SUBVENCIÓN y ENTREGA DINERARIA SIN CONTRAPRESTACIÓN<text:s/></text:p>
          </table:table-cell>
          <table:table-cell office:value-type="float" office:value="35000" table:style-name="ce4">
            <text:p>3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para el Ayuntamiento de Valleseco, "Certamen Zarzuel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62002923</text:p>
          </table:table-cell>
          <table:table-cell office:value-type="string" table:style-name="ce3">
            <text:p>16/02/2023</text:p>
          </table:table-cell>
          <table:table-cell office:value-type="string" table:style-name="ce3">
            <text:p>P3503200B AYUNTAMIENTO DE VALLESECO</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para el Ayuntamiento de Mogán, "Encuentro Veneguer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62003423</text:p>
          </table:table-cell>
          <table:table-cell office:value-type="string" table:style-name="ce3">
            <text:p>16/02/2023</text:p>
          </table:table-cell>
          <table:table-cell office:value-type="string" table:style-name="ce3">
            <text:p>P3501300B AYUNTAMIENTO DE MOGAN</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para el Ayuntamiento de Firgas, "Big Band Festival"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62000823</text:p>
          </table:table-cell>
          <table:table-cell office:value-type="string" table:style-name="ce3">
            <text:p>16/02/2023</text:p>
          </table:table-cell>
          <table:table-cell office:value-type="string" table:style-name="ce3">
            <text:p>P3500800B AYUNTAMIENTO DE FIRGAS</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CIÓN CULTURAL TALLER LÍRICO DE CANARIAS, destinada a sufragar los gastos correspondientes al proyecto "Nuevos Objetivos: Creciendo Sin Paus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2423</text:p>
          </table:table-cell>
          <table:table-cell office:value-type="string" table:style-name="ce3">
            <text:p>16/02/2023</text:p>
          </table:table-cell>
          <table:table-cell office:value-type="string" table:style-name="ce3">
            <text:p>G76277045 ASOC CULTURAL TALLER LIRICO DE CANARIAS</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AFECTADOS HIPOTECA NORTE DE GRAN CANARIA para el proyecto "Productos De Primera Necesidad"</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3723</text:p>
          </table:table-cell>
          <table:table-cell office:value-type="string" table:style-name="ce3">
            <text:p>17/02/2023</text:p>
          </table:table-cell>
          <table:table-cell office:value-type="string" table:style-name="ce3">
            <text:p>G76306315 ASOCIACION AFECTADOS HIPOTECA NORTE GRAN CANARIA</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GAETE 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0100G AYUNTAMIENTO DE AGAETE</text:p>
          </table:table-cell>
          <table:table-cell office:value-type="float" office:value="8250" table:style-name="ce4">
            <text:p>8.250,00</text:p>
          </table:table-cell>
          <table:table-cell office:value-type="string" table:style-name="ce3">
            <text:p>SUBVENCIÓN y ENTREGA DINERARIA SIN CONTRAPRESTACIÓN<text:s/></text:p>
          </table:table-cell>
          <table:table-cell office:value-type="float" office:value="8250" table:style-name="ce4">
            <text:p>8.2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GÜIMES 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0200E AYUNTAMIENTO DE AGUIMES</text:p>
          </table:table-cell>
          <table:table-cell office:value-type="float" office:value="8250" table:style-name="ce4">
            <text:p>8.250,00</text:p>
          </table:table-cell>
          <table:table-cell office:value-type="string" table:style-name="ce3">
            <text:p>SUBVENCIÓN y ENTREGA DINERARIA SIN CONTRAPRESTACIÓN<text:s/></text:p>
          </table:table-cell>
          <table:table-cell office:value-type="float" office:value="8250" table:style-name="ce4">
            <text:p>8.2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FIRGAS 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0800B AYUNTAMIENTO DE FIRGAS</text:p>
          </table:table-cell>
          <table:table-cell office:value-type="float" office:value="3600" table:style-name="ce4">
            <text:p>3.600,00</text:p>
          </table:table-cell>
          <table:table-cell office:value-type="string" table:style-name="ce3">
            <text:p>SUBVENCIÓN y ENTREGA DINERARIA SIN CONTRAPRESTACIÓN<text:s/></text:p>
          </table:table-cell>
          <table:table-cell office:value-type="float" office:value="3600" table:style-name="ce4">
            <text:p>3.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RUCAS 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0600F AYUNTAMIENTO DE ARUCAS</text:p>
          </table:table-cell>
          <table:table-cell office:value-type="float" office:value="8230" table:style-name="ce4">
            <text:p>8.230,00</text:p>
          </table:table-cell>
          <table:table-cell office:value-type="string" table:style-name="ce3">
            <text:p>SUBVENCIÓN y ENTREGA DINERARIA SIN CONTRAPRESTACIÓN<text:s/></text:p>
          </table:table-cell>
          <table:table-cell office:value-type="float" office:value="8230" table:style-name="ce4">
            <text:p>8.23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LA ALDEA DE SAN NICOLAS 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2100E AYUNTAMIENTO DE LA ALDEA DE SAN NICOLAS</text:p>
          </table:table-cell>
          <table:table-cell office:value-type="float" office:value="3600" table:style-name="ce4">
            <text:p>3.600,00</text:p>
          </table:table-cell>
          <table:table-cell office:value-type="string" table:style-name="ce3">
            <text:p>SUBVENCIÓN y ENTREGA DINERARIA SIN CONTRAPRESTACIÓN<text:s/></text:p>
          </table:table-cell>
          <table:table-cell office:value-type="float" office:value="3600" table:style-name="ce4">
            <text:p>3.6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LAS PALMAS DE G.C.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1700C AYUNTAMIENTO DE LAS PALMAS DE G.C.</text:p>
          </table:table-cell>
          <table:table-cell office:value-type="float" office:value="8250" table:style-name="ce4">
            <text:p>8.250,00</text:p>
          </table:table-cell>
          <table:table-cell office:value-type="string" table:style-name="ce3">
            <text:p>SUBVENCIÓN y ENTREGA DINERARIA SIN CONTRAPRESTACIÓN<text:s/></text:p>
          </table:table-cell>
          <table:table-cell office:value-type="float" office:value="8250" table:style-name="ce4">
            <text:p>8.2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MOYA 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1400J AYUNTAMIENTO DE MOYA</text:p>
          </table:table-cell>
          <table:table-cell office:value-type="float" office:value="8250" table:style-name="ce4">
            <text:p>8.250,00</text:p>
          </table:table-cell>
          <table:table-cell office:value-type="string" table:style-name="ce3">
            <text:p>SUBVENCIÓN y ENTREGA DINERARIA SIN CONTRAPRESTACIÓN<text:s/></text:p>
          </table:table-cell>
          <table:table-cell office:value-type="float" office:value="8250" table:style-name="ce4">
            <text:p>8.2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JEDA 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2500F AYUNTAMIENTO DE TEJEDA</text:p>
          </table:table-cell>
          <table:table-cell office:value-type="float" office:value="3600" table:style-name="ce4">
            <text:p>3.600,00</text:p>
          </table:table-cell>
          <table:table-cell office:value-type="string" table:style-name="ce3">
            <text:p>SUBVENCIÓN y ENTREGA DINERARIA SIN CONTRAPRESTACIÓN<text:s/></text:p>
          </table:table-cell>
          <table:table-cell office:value-type="float" office:value="3600" table:style-name="ce4">
            <text:p>3.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VALLESECO 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3200B AYUNTAMIENTO DE VALLESECO</text:p>
          </table:table-cell>
          <table:table-cell office:value-type="float" office:value="3598" table:style-name="ce4">
            <text:p>3.598,00</text:p>
          </table:table-cell>
          <table:table-cell office:value-type="string" table:style-name="ce3">
            <text:p>SUBVENCIÓN y ENTREGA DINERARIA SIN CONTRAPRESTACIÓN<text:s/></text:p>
          </table:table-cell>
          <table:table-cell office:value-type="float" office:value="3598" table:style-name="ce4">
            <text:p>3.598,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s/>SUBVENCIÓN DIRECTA AL AYUNTAMIENTO DE VALSEQUILLO PARA LA ADQUISICIÓN DE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3100D AYUNTAMIENTO DE VALSEQUILLO</text:p>
          </table:table-cell>
          <table:table-cell office:value-type="float" office:value="8250" table:style-name="ce4">
            <text:p>8.250,00</text:p>
          </table:table-cell>
          <table:table-cell office:value-type="string" table:style-name="ce3">
            <text:p>SUBVENCIÓN y ENTREGA DINERARIA SIN CONTRAPRESTACIÓN<text:s/></text:p>
          </table:table-cell>
          <table:table-cell office:value-type="float" office:value="8250" table:style-name="ce4">
            <text:p>8.2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 MATEO 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3300J AYUNTAMIENTO DE LA VEGA DE SAN MATEO</text:p>
          </table:table-cell>
          <table:table-cell office:value-type="float" office:value="8250" table:style-name="ce4">
            <text:p>8.250,00</text:p>
          </table:table-cell>
          <table:table-cell office:value-type="string" table:style-name="ce3">
            <text:p>SUBVENCIÓN y ENTREGA DINERARIA SIN CONTRAPRESTACIÓN<text:s/></text:p>
          </table:table-cell>
          <table:table-cell office:value-type="float" office:value="8250" table:style-name="ce4">
            <text:p>8.2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ROR 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2700B AYUNTAMIENTO DE TEROR</text:p>
          </table:table-cell>
          <table:table-cell office:value-type="float" office:value="8250" table:style-name="ce4">
            <text:p>8.250,00</text:p>
          </table:table-cell>
          <table:table-cell office:value-type="string" table:style-name="ce3">
            <text:p>SUBVENCIÓN y ENTREGA DINERARIA SIN CONTRAPRESTACIÓN<text:s/></text:p>
          </table:table-cell>
          <table:table-cell office:value-type="float" office:value="8250" table:style-name="ce4">
            <text:p>8.2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GÁLDAR 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0900J AYUNTAMIENTO DE GALDAR</text:p>
          </table:table-cell>
          <table:table-cell office:value-type="float" office:value="8250" table:style-name="ce4">
            <text:p>8.250,00</text:p>
          </table:table-cell>
          <table:table-cell office:value-type="string" table:style-name="ce3">
            <text:p>SUBVENCIÓN y ENTREGA DINERARIA SIN CONTRAPRESTACIÓN<text:s/></text:p>
          </table:table-cell>
          <table:table-cell office:value-type="float" office:value="8250" table:style-name="ce4">
            <text:p>8.25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TA LUCÍA 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2300A AYUNTAMIENTO DE SANTA LUCIA</text:p>
          </table:table-cell>
          <table:table-cell office:value-type="float" office:value="8250" table:style-name="ce4">
            <text:p>8.250,00</text:p>
          </table:table-cell>
          <table:table-cell office:value-type="string" table:style-name="ce3">
            <text:p>SUBVENCIÓN y ENTREGA DINERARIA SIN CONTRAPRESTACIÓN<text:s/></text:p>
          </table:table-cell>
          <table:table-cell office:value-type="float" office:value="8250" table:style-name="ce4">
            <text:p>8.2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MOGÁN PARA LA ADQUISICIÓN DE INSTRUMENTOS MUSICALES Y ACCESORIOS DE NATURALEZA INVENTARIAB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1300B AYUNTAMIENTO DE MOGAN</text:p>
          </table:table-cell>
          <table:table-cell office:value-type="float" office:value="8250" table:style-name="ce4">
            <text:p>8.250,00</text:p>
          </table:table-cell>
          <table:table-cell office:value-type="string" table:style-name="ce3">
            <text:p>SUBVENCIÓN y ENTREGA DINERARIA SIN CONTRAPRESTACIÓN<text:s/></text:p>
          </table:table-cell>
          <table:table-cell office:value-type="float" office:value="8250" table:style-name="ce4">
            <text:p>8.2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ones directa para al adquisición de Instrumentos Musicales y sus accesorios por parte de los Ayuntamientos de la Isla para el año 2023. Ayuntamioento de Guí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762000123</text:p>
          </table:table-cell>
          <table:table-cell office:value-type="string" table:style-name="ce3">
            <text:p>20/02/2023</text:p>
          </table:table-cell>
          <table:table-cell office:value-type="string" table:style-name="ce3">
            <text:p>P3501000H AYUNTAMIENTO DE SANTA MARIA DE GUIA</text:p>
          </table:table-cell>
          <table:table-cell office:value-type="float" office:value="8250" table:style-name="ce4">
            <text:p>8.250,00</text:p>
          </table:table-cell>
          <table:table-cell office:value-type="string" table:style-name="ce3">
            <text:p>SUBVENCIÓN y ENTREGA DINERARIA SIN CONTRAPRESTACIÓN<text:s/></text:p>
          </table:table-cell>
          <table:table-cell office:value-type="float" office:value="8250" table:style-name="ce4">
            <text:p>8.25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Cultural Orlando Hernández Martín para el proyecto "Edición de la novela "Máscaras y tierra" y de las "Poesías completas", ambas del autor Orlando Hernández Martí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8023</text:p>
          </table:table-cell>
          <table:table-cell office:value-type="string" table:style-name="ce3">
            <text:p>21/02/2023</text:p>
          </table:table-cell>
          <table:table-cell office:value-type="string" table:style-name="ce3">
            <text:p>G09649526 ASOC CULTURAL ORLANDO HERNANDEZ MARTIN</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Sociedad Científica Museo Canario para el Museo Insular concertado de Arqueologí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0/336/480000523</text:p>
          </table:table-cell>
          <table:table-cell office:value-type="string" table:style-name="ce3">
            <text:p>22/02/2023</text:p>
          </table:table-cell>
          <table:table-cell office:value-type="string" table:style-name="ce3">
            <text:p>G35032150 EL MUSEO CANARIO</text:p>
          </table:table-cell>
          <table:table-cell office:value-type="float" office:value="600000" table:style-name="ce4">
            <text:p>600.000,00</text:p>
          </table:table-cell>
          <table:table-cell office:value-type="string" table:style-name="ce3">
            <text:p>SUBVENCIÓN y ENTREGA DINERARIA SIN CONTRAPRESTACIÓN<text:s/></text:p>
          </table:table-cell>
          <table:table-cell office:value-type="float" office:value="600000" table:style-name="ce4">
            <text:p>6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Sociedad Científica Museo Canario para para la actuación denominada "Exposición Museo Arqueológico Nacion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0/336/480000823</text:p>
          </table:table-cell>
          <table:table-cell office:value-type="string" table:style-name="ce3">
            <text:p>22/02/2023</text:p>
          </table:table-cell>
          <table:table-cell office:value-type="string" table:style-name="ce3">
            <text:p>G35032150 EL MUSEO CANARIO</text:p>
          </table:table-cell>
          <table:table-cell office:value-type="float" office:value="75000" table:style-name="ce4">
            <text:p>75.000,00</text:p>
          </table:table-cell>
          <table:table-cell office:value-type="string" table:style-name="ce3">
            <text:p>SUBVENCIÓN y ENTREGA DINERARIA SIN CONTRAPRESTACIÓN<text:s/></text:p>
          </table:table-cell>
          <table:table-cell office:value-type="float" office:value="75000" table:style-name="ce4">
            <text:p>7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destinada a Hogar Sor Lorenza para la compra de productos frescos locales .</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231/480000523</text:p>
          </table:table-cell>
          <table:table-cell office:value-type="string" table:style-name="ce3">
            <text:p>22/02/2023</text:p>
          </table:table-cell>
          <table:table-cell office:value-type="string" table:style-name="ce3">
            <text:p>R3500453J COMUNIDAD SOR LORENZA HIJAS DE LA CARIDAD</text:p>
          </table:table-cell>
          <table:table-cell office:value-type="float" office:value="12850" table:style-name="ce4">
            <text:p>12.850,00</text:p>
          </table:table-cell>
          <table:table-cell office:value-type="string" table:style-name="ce3">
            <text:p>SUBVENCIÓN y ENTREGA DINERARIA SIN CONTRAPRESTACIÓN<text:s/></text:p>
          </table:table-cell>
          <table:table-cell office:value-type="float" office:value="12850" table:style-name="ce4">
            <text:p>12.85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ENTIDAD “COMEDOR SOCIAL NUESTRA SEÑORA DEL CARMEN COMPAÑÍA HIJAS DE LA CARIDAD” PARA LA EJECUCIÓN DEL PROYECTO DENOMINADO CANAL SOCI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231/480000623</text:p>
          </table:table-cell>
          <table:table-cell office:value-type="string" table:style-name="ce3">
            <text:p>22/02/2023</text:p>
          </table:table-cell>
          <table:table-cell office:value-type="string" table:style-name="ce3">
            <text:p>R3500458I COMEDOR SOCIAL NS DEL CARMEN COMPAÑIA HIJAS DE LA CARIDAD DE SAN VICENTE</text:p>
          </table:table-cell>
          <table:table-cell office:value-type="float" office:value="11400" table:style-name="ce4">
            <text:p>11.400,00</text:p>
          </table:table-cell>
          <table:table-cell office:value-type="string" table:style-name="ce3">
            <text:p>SUBVENCIÓN y ENTREGA DINERARIA SIN CONTRAPRESTACIÓN<text:s/></text:p>
          </table:table-cell>
          <table:table-cell office:value-type="float" office:value="11400" table:style-name="ce4">
            <text:p>11.4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ENTIDAD “CÁRITAS DIOCESANA” PARA LA EJECUCIÓN DEL PROYECTO DENOMINADO “CANAL SOCI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231/480000423</text:p>
          </table:table-cell>
          <table:table-cell office:value-type="string" table:style-name="ce3">
            <text:p>22/02/2023</text:p>
          </table:table-cell>
          <table:table-cell office:value-type="string" table:style-name="ce3">
            <text:p>R3500367B CARITAS DIOCESANA DE CANARIAS</text:p>
          </table:table-cell>
          <table:table-cell office:value-type="float" office:value="35750" table:style-name="ce4">
            <text:p>35.750,00</text:p>
          </table:table-cell>
          <table:table-cell office:value-type="string" table:style-name="ce3">
            <text:p>SUBVENCIÓN y ENTREGA DINERARIA SIN CONTRAPRESTACIÓN<text:s/></text:p>
          </table:table-cell>
          <table:table-cell office:value-type="float" office:value="35750" table:style-name="ce4">
            <text:p>35.750,00</text:p>
          </table:table-cell>
          <table:table-cell table:number-columns-repeated="16373"/>
        </table:table-row>
        <table:table-row table:number-rows-repeated="2"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CLUB DEPORTIVO SIN BARRERAS DRIVING destinada a sufragar los gastos correspondientes y detallados en la resolución para el proyecto "Proyecto Deportivo Gran Can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41/480000123</text:p>
          </table:table-cell>
          <table:table-cell office:value-type="string" table:style-name="ce3">
            <text:p>23/02/2023</text:p>
          </table:table-cell>
          <table:table-cell office:value-type="string" table:style-name="ce3">
            <text:p>G76182427 CLUB DEPORTIVO SIN BARRERAS DRIVING</text:p>
          </table:table-cell>
          <table:table-cell office:value-type="float" office:value="10300" table:style-name="ce4">
            <text:p>10.300,00</text:p>
          </table:table-cell>
          <table:table-cell office:value-type="string" table:style-name="ce3">
            <text:p>SUBVENCIÓN y ENTREGA DINERARIA SIN CONTRAPRESTACIÓN<text:s/></text:p>
          </table:table-cell>
          <table:table-cell office:value-type="float" office:value="10300" table:style-name="ce4">
            <text:p>10.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concedida a la Asociación Educativa EDUCOM CANARIAS para el proyecto “Tejedoras de Unidad Cosiendo Comunidad”</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Varios</text:p>
          </table:table-cell>
          <table:table-cell office:value-type="string" table:style-name="ce3">
            <text:p>24/02/2023</text:p>
          </table:table-cell>
          <table:table-cell office:value-type="string" table:style-name="ce3">
            <text:p>G76250760 ASOCIACION EDUCATIVA EDUCOM CANARIA</text:p>
          </table:table-cell>
          <table:table-cell office:value-type="float" office:value="17758" table:style-name="ce4">
            <text:p>17.758,00</text:p>
          </table:table-cell>
          <table:table-cell office:value-type="string" table:style-name="ce3">
            <text:p>SUBVENCIÓN y ENTREGA DINERARIA SIN CONTRAPRESTACIÓN<text:s/></text:p>
          </table:table-cell>
          <table:table-cell office:value-type="float" office:value="17758" table:style-name="ce4">
            <text:p>17.758,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concedida a la Mancomunidad del Norte de Gran Canaria para la “XXI FERIA EMPRESARIAL DEL NORTE DE GRAN CANARIA ENORTE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8280/433/463000223</text:p>
          </table:table-cell>
          <table:table-cell office:value-type="string" table:style-name="ce3">
            <text:p>24/02/2023</text:p>
          </table:table-cell>
          <table:table-cell office:value-type="string" table:style-name="ce3">
            <text:p>P3500004A MANCOMUNIDAD DEL NORTE DE GRAN CANARIA</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EDUCOM CANARIAS para el proyecto “Tejedoras de Unidad Cosiendo Comunidad”.</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Varios</text:p>
          </table:table-cell>
          <table:table-cell office:value-type="string" table:style-name="ce3">
            <text:p>24/02/2023</text:p>
          </table:table-cell>
          <table:table-cell office:value-type="string" table:style-name="ce3">
            <text:p>G76250760 ASOCIACION EDUCATIVA EDUCOM CANARIA</text:p>
          </table:table-cell>
          <table:table-cell office:value-type="float" office:value="17758" table:style-name="ce4">
            <text:p>17.758,00</text:p>
          </table:table-cell>
          <table:table-cell office:value-type="string" table:style-name="ce3">
            <text:p>SUBVENCIÓN y ENTREGA DINERARIA SIN CONTRAPRESTACIÓN<text:s/></text:p>
          </table:table-cell>
          <table:table-cell office:value-type="float" office:value="17758" table:style-name="ce4">
            <text:p>17.758,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UNDACIÓN ALEJANDRO DA SILVA destinada a sufragar los gastos correspondientes al proyecto "Actividades de Promoción y Difusió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2023</text:p>
          </table:table-cell>
          <table:table-cell office:value-type="string" table:style-name="ce3">
            <text:p>24/02/2023</text:p>
          </table:table-cell>
          <table:table-cell office:value-type="string" table:style-name="ce3">
            <text:p>G35215953 FUNDACION ALEJANDRO DA SILV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MOGÁN para "Rehabilitación del parque infantil de Veneguer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4623</text:p>
          </table:table-cell>
          <table:table-cell office:value-type="string" table:style-name="ce3">
            <text:p>24/02/2023</text:p>
          </table:table-cell>
          <table:table-cell office:value-type="string" table:style-name="ce3">
            <text:p>P3501300B AYUNTAMIENTO DE MOGAN</text:p>
          </table:table-cell>
          <table:table-cell office:value-type="float" office:value="24735" table:style-name="ce4">
            <text:p>24.735,00</text:p>
          </table:table-cell>
          <table:table-cell office:value-type="string" table:style-name="ce3">
            <text:p>SUBVENCIÓN y ENTREGA DINERARIA SIN CONTRAPRESTACIÓN<text:s/></text:p>
          </table:table-cell>
          <table:table-cell office:value-type="float" office:value="24735" table:style-name="ce4">
            <text:p>24.735,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de Empresarios Zona Triana para el proyecto "Encendido navideñ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311/480000323</text:p>
          </table:table-cell>
          <table:table-cell office:value-type="string" table:style-name="ce3">
            <text:p>24/02/2023</text:p>
          </table:table-cell>
          <table:table-cell office:value-type="string" table:style-name="ce3">
            <text:p>G35264548 ASOCIACION DE EMPRESARIOS ZONA TRIAN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 DE AFECTADOS DEL VUELO JK5022</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1423</text:p>
          </table:table-cell>
          <table:table-cell office:value-type="string" table:style-name="ce3">
            <text:p>27/02/2023</text:p>
          </table:table-cell>
          <table:table-cell office:value-type="string" table:style-name="ce3">
            <text:p>G76009935 ASOC DE AFECTADOS DEL VUELO JK5022</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UNDACIÓN CANARIA LUJÁN PÉREZ destinada a sufragar los gastos correspondientes y detallados en esta resolución para el proyecto "Fundación Canaria Luján Pérez: Actividad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5623</text:p>
          </table:table-cell>
          <table:table-cell office:value-type="string" table:style-name="ce3">
            <text:p>27/02/2023</text:p>
          </table:table-cell>
          <table:table-cell office:value-type="string" table:style-name="ce3">
            <text:p>G35929504 FUNDACION CANARIA LUJAN PEREZ</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RUTA DEL VINO DE GRAN CANARIA (RVGC)” PARA LA ORGANIZACIÓN DE LA “ASAMBLEA GENERAL DE LA ASOCIACIÓN ESPAÑOLA DE CIUDADES DEL VINO” (ACEVI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80002623</text:p>
          </table:table-cell>
          <table:table-cell office:value-type="string" table:style-name="ce3">
            <text:p>28/02/2023</text:p>
          </table:table-cell>
          <table:table-cell office:value-type="string" table:style-name="ce3">
            <text:p>G42964940 ASOC RUTA DEL VINO DE GRAN CANARIA (RVGC)</text:p>
          </table:table-cell>
          <table:table-cell office:value-type="float" office:value="120000" table:style-name="ce4">
            <text:p>120.000,00</text:p>
          </table:table-cell>
          <table:table-cell office:value-type="string" table:style-name="ce3">
            <text:p>SUBVENCIÓN y ENTREGA DINERARIA SIN CONTRAPRESTACIÓN<text:s/></text:p>
          </table:table-cell>
          <table:table-cell office:value-type="float" office:value="120000" table:style-name="ce4">
            <text:p>12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Canaria de Universidades Populares (ACUP) destinada a sufragar los gastos correspondientes y detallados en la resolución para el proyecto "Titulo Experto en Gestión Cultural y Coordinación de Universidades Popular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26/480001323</text:p>
          </table:table-cell>
          <table:table-cell office:value-type="string" table:style-name="ce3">
            <text:p>28/02/2023</text:p>
          </table:table-cell>
          <table:table-cell office:value-type="string" table:style-name="ce3">
            <text:p>G35305028 ASOC CANARIA DE UNIVERSIDADES POPULARES</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BENEFICA ELOMAR destinada a sufragar los gastos correspondientes y detallados en la resolución para el proyecto "Comer Para Poder Crecer" Y "6 De Enero, Despertar Con Ilus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0523</text:p>
          </table:table-cell>
          <table:table-cell office:value-type="string" table:style-name="ce3">
            <text:p>28/02/2023</text:p>
          </table:table-cell>
          <table:table-cell office:value-type="string" table:style-name="ce3">
            <text:p>G76128834 ASOC BENEFICA ELOMAR</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revista en el Presupuesto General del Cabildo de Gran Canaria de 2023, para el desarrollo de un Programa de Formación Veterinaria en Zoonosis en Fau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3330/1722/480001623</text:p>
          </table:table-cell>
          <table:table-cell office:value-type="string" table:style-name="ce3">
            <text:p>01/03/2023</text:p>
          </table:table-cell>
          <table:table-cell office:value-type="string" table:style-name="ce3">
            <text:p>G35073303 FUNDACION CANARIA UNIVERSITARIA DE LAS PALMAS</text:p>
          </table:table-cell>
          <table:table-cell office:value-type="float" office:value="44137.5" table:style-name="ce4">
            <text:p>44.137,50</text:p>
          </table:table-cell>
          <table:table-cell office:value-type="string" table:style-name="ce3">
            <text:p>SUBVENCIÓN y ENTREGA DINERARIA SIN CONTRAPRESTACIÓN<text:s/></text:p>
          </table:table-cell>
          <table:table-cell office:value-type="float" office:value="44137.5" table:style-name="ce4">
            <text:p>44.137,5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ASOCIACIÓN CANARIA DE EDUCACIÓN FORESTAL FÉNIX, para la ejecución de un Proyecto Educativo como iniciativa de educación forestal, mediante la ejecución de acciones de divulgación medioambiental-forestal en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3330/1722/480001423</text:p>
          </table:table-cell>
          <table:table-cell office:value-type="string" table:style-name="ce3">
            <text:p>01/03/2023</text:p>
          </table:table-cell>
          <table:table-cell office:value-type="string" table:style-name="ce3">
            <text:p>G01788587 ASOC CANARIA DE EDUCACION FORESTAL FENIX</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cesión de subvención nominativa a la INSTITUCIÓN FERIAL DE CANARIAS (INFECAR). Proyecto: "Acciones de promoción de la Participación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10123</text:p>
          </table:table-cell>
          <table:table-cell office:value-type="string" table:style-name="ce3">
            <text:p>01/03/2023</text:p>
          </table:table-cell>
          <table:table-cell office:value-type="string" table:style-name="ce3">
            <text:p>Q3500398G INSTITUCION FERIAL DE CANARIAS</text:p>
          </table:table-cell>
          <table:table-cell office:value-type="float" office:value="35000" table:style-name="ce4">
            <text:p>35.000,00</text:p>
          </table:table-cell>
          <table:table-cell office:value-type="string" table:style-name="ce3">
            <text:p>SUBVENCIÓN y ENTREGA DINERARIA SIN CONTRAPRESTACIÓN<text:s/></text:p>
          </table:table-cell>
          <table:table-cell office:value-type="float" office:value="35000" table:style-name="ce4">
            <text:p>3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ta Brígida, para los gastos que se deriven del proyecto denominado "Feria De La Infancia Y Juventud Villanit@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1023</text:p>
          </table:table-cell>
          <table:table-cell office:value-type="string" table:style-name="ce3">
            <text:p>01/03/2023</text:p>
          </table:table-cell>
          <table:table-cell office:value-type="string" table:style-name="ce3">
            <text:p>P3502200C AYUNTAMIENTO DE SANTA BRIGIDA</text:p>
          </table:table-cell>
          <table:table-cell office:value-type="float" office:value="19998.3" table:style-name="ce4">
            <text:p>19.998,30</text:p>
          </table:table-cell>
          <table:table-cell office:value-type="string" table:style-name="ce3">
            <text:p>SUBVENCIÓN y ENTREGA DINERARIA SIN CONTRAPRESTACIÓN<text:s/></text:p>
          </table:table-cell>
          <table:table-cell office:value-type="float" office:value="19998.3" table:style-name="ce4">
            <text:p>19.998,3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tab/>Subvención directa a ASOCIACIÓN INSULAR DE DESARROLLO RURAL GRAN CANARIA (AIDER GRAN CANARIA) destinada al proyecto "Cuéntame el Campo 2"</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19/480000323</text:p>
          </table:table-cell>
          <table:table-cell office:value-type="string" table:style-name="ce3">
            <text:p>01/03/2023</text:p>
          </table:table-cell>
          <table:table-cell office:value-type="string" table:style-name="ce3">
            <text:p>G35426170 ASOC INSULAR DE DESARROLLO RURAL-GRAN CANARIA(AIDE</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por la Memoria Histórica de Arucas (A.M.H.A.) para el proyecto "Asociación por la Memoria Histórica de Arucas (AMHA): Funcionamiento y Actividade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3823</text:p>
          </table:table-cell>
          <table:table-cell office:value-type="string" table:style-name="ce3">
            <text:p>02/03/2023</text:p>
          </table:table-cell>
          <table:table-cell office:value-type="string" table:style-name="ce3">
            <text:p>G35762186 ASOCIACION POR LA MEMORIA HISTÓRICA DE ARUCAS AMH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Santa Brígida <text:s/>Proyecto "Marco Estratégico por la Igualdad Gran Canaria Infinita (Proyecto Integral de prevención y detección precoz de violencias machistas en Santa Brígid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4123</text:p>
          </table:table-cell>
          <table:table-cell office:value-type="string" table:style-name="ce3">
            <text:p>02/03/2023</text:p>
          </table:table-cell>
          <table:table-cell office:value-type="string" table:style-name="ce3">
            <text:p>P3502200C AYUNTAMIENTO DE SANTA BRIGIDA</text:p>
          </table:table-cell>
          <table:table-cell office:value-type="float" office:value="13674.4" table:style-name="ce4">
            <text:p>13.674,40</text:p>
          </table:table-cell>
          <table:table-cell office:value-type="string" table:style-name="ce3">
            <text:p>SUBVENCIÓN y ENTREGA DINERARIA SIN CONTRAPRESTACIÓN<text:s/></text:p>
          </table:table-cell>
          <table:table-cell office:value-type="float" office:value="13674.4" table:style-name="ce4">
            <text:p>13.674,4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Agrupación De Música Popular Los Gofiones.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80001923</text:p>
          </table:table-cell>
          <table:table-cell office:value-type="string" table:style-name="ce3">
            <text:p>03/03/2023</text:p>
          </table:table-cell>
          <table:table-cell office:value-type="string" table:style-name="ce3">
            <text:p>G35246396 AGRUPACION DE MUSICA POPULAR LOS GOFIONES</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s/>Subvención directa a la Asociación Mujeres Solidaridad y Cooperación. Proyecto "Servicio Insular de Prevención y Atención Integral de Mujeres y Menores Víctimas de Violencia de Género".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2523</text:p>
          </table:table-cell>
          <table:table-cell office:value-type="string" table:style-name="ce3">
            <text:p>03/03/2023</text:p>
          </table:table-cell>
          <table:table-cell office:value-type="string" table:style-name="ce3">
            <text:p>G38365631 ASOCIACION MUJERES SOLIDARIDAD Y COOPERACION</text:p>
          </table:table-cell>
          <table:table-cell office:value-type="float" office:value="262723.94" table:style-name="ce4">
            <text:p>262.723,94</text:p>
          </table:table-cell>
          <table:table-cell office:value-type="string" table:style-name="ce3">
            <text:p>SUBVENCIÓN y ENTREGA DINERARIA SIN CONTRAPRESTACIÓN<text:s/></text:p>
          </table:table-cell>
          <table:table-cell office:value-type="float" office:value="262723.94" table:style-name="ce4">
            <text:p>262.723,94</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COOPERACIÓN Y DESARROLLO CANARIAS-ÁFRICA (CODECAN) PARA CASA – ACOGIDA INFANTIL Y ESCUELA "LA FALU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623</text:p>
          </table:table-cell>
          <table:table-cell office:value-type="string" table:style-name="ce3">
            <text:p>03/03/2023</text:p>
          </table:table-cell>
          <table:table-cell office:value-type="string" table:style-name="ce3">
            <text:p>G76048131 ASOCIACION COOPERACION Y DESARROLLO CANARIAS-AFRICA-CODECAN</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VALSEQUILLO para el proyecto de inversión "Adquisición Mobiliario Casa Consistori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1723</text:p>
          </table:table-cell>
          <table:table-cell office:value-type="string" table:style-name="ce3">
            <text:p>04/03/2023</text:p>
          </table:table-cell>
          <table:table-cell office:value-type="string" table:style-name="ce3">
            <text:p>P3503100D AYUNTAMIENTO DE VALSEQUILLO</text:p>
          </table:table-cell>
          <table:table-cell office:value-type="float" office:value="23272" table:style-name="ce4">
            <text:p>23.272,00</text:p>
          </table:table-cell>
          <table:table-cell office:value-type="string" table:style-name="ce3">
            <text:p>SUBVENCIÓN y ENTREGA DINERARIA SIN CONTRAPRESTACIÓN<text:s/></text:p>
          </table:table-cell>
          <table:table-cell office:value-type="float" office:value="23272" table:style-name="ce4">
            <text:p>23.272,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CULTURAL GUINIGUADA COMUNICACIÓN, Proyecto de Formación Radiofónica "FON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923</text:p>
          </table:table-cell>
          <table:table-cell office:value-type="string" table:style-name="ce3">
            <text:p>06/03/2023</text:p>
          </table:table-cell>
          <table:table-cell office:value-type="string" table:style-name="ce3">
            <text:p>G35146414 ASOCIACION CULT. GUINIGUADA COMUNICACION</text:p>
          </table:table-cell>
          <table:table-cell office:value-type="float" office:value="13900" table:style-name="ce4">
            <text:p>13.900,00</text:p>
          </table:table-cell>
          <table:table-cell office:value-type="string" table:style-name="ce3">
            <text:p>SUBVENCIÓN y ENTREGA DINERARIA SIN CONTRAPRESTACIÓN<text:s/></text:p>
          </table:table-cell>
          <table:table-cell office:value-type="float" office:value="13900" table:style-name="ce4">
            <text:p>13.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Canaria Centro Tecnológico Emprendimiento e Inclusión "Fundación Emprende Canarias" para el proyecto "Desarrollo de un Laboratorio de innovación GobTechLab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63/480000223</text:p>
          </table:table-cell>
          <table:table-cell office:value-type="string" table:style-name="ce3">
            <text:p>06/03/2023</text:p>
          </table:table-cell>
          <table:table-cell office:value-type="string" table:style-name="ce3">
            <text:p>G35779420 FUNDACION CANARIA CENTRO TECNOLOGICO EMPRENDEDORES Y DISCAPACIDAD</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s/>Subvención directa al Ayuntamiento de Gáldar.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0823</text:p>
          </table:table-cell>
          <table:table-cell office:value-type="string" table:style-name="ce3">
            <text:p>06/03/2023</text:p>
          </table:table-cell>
          <table:table-cell office:value-type="string" table:style-name="ce3">
            <text:p>P3500900J AYUNTAMIENTO DE GALDAR</text:p>
          </table:table-cell>
          <table:table-cell office:value-type="float" office:value="167072.29" table:style-name="ce4">
            <text:p>167.072,29</text:p>
          </table:table-cell>
          <table:table-cell office:value-type="string" table:style-name="ce3">
            <text:p>SUBVENCIÓN y ENTREGA DINERARIA SIN CONTRAPRESTACIÓN<text:s/></text:p>
          </table:table-cell>
          <table:table-cell office:value-type="float" office:value="167072.29" table:style-name="ce4">
            <text:p>167.072,29</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Mujeres Solidaridad y Cooperación. Proyecto "Servicio Insular de Intervención Inmediata para Mujeres Víctimas de Violencia de Género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3023</text:p>
          </table:table-cell>
          <table:table-cell office:value-type="string" table:style-name="ce3">
            <text:p>06/03/2023</text:p>
          </table:table-cell>
          <table:table-cell office:value-type="string" table:style-name="ce3">
            <text:p>G38365631 ASOCIACION MUJERES SOLIDARIDAD Y COOPERACION</text:p>
          </table:table-cell>
          <table:table-cell office:value-type="float" office:value="380540.06" table:style-name="ce4">
            <text:p>380.540,06</text:p>
          </table:table-cell>
          <table:table-cell office:value-type="string" table:style-name="ce3">
            <text:p>SUBVENCIÓN y ENTREGA DINERARIA SIN CONTRAPRESTACIÓN<text:s/></text:p>
          </table:table-cell>
          <table:table-cell office:value-type="float" office:value="380540.06" table:style-name="ce4">
            <text:p>380.540,06</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destinada a atender a los gastos corrientes de la ejecución del proyecto "Conciertos orquesta comunitaria de GC",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80001023</text:p>
          </table:table-cell>
          <table:table-cell office:value-type="string" table:style-name="ce3">
            <text:p>07/03/2023</text:p>
          </table:table-cell>
          <table:table-cell office:value-type="string" table:style-name="ce3">
            <text:p>G76334127 ASOC THEROS DE DIVULGACION MUSICAL</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SOCIEDAD FILARMÓNICA DE LAS PALMAS DE GRAN CANARIA, para colaborar con los gastos corrientes de los "Conciertos" correspondiente a la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1/480000423</text:p>
          </table:table-cell>
          <table:table-cell office:value-type="string" table:style-name="ce3">
            <text:p>07/03/2023</text:p>
          </table:table-cell>
          <table:table-cell office:value-type="string" table:style-name="ce3">
            <text:p>G35054758 SOCIEDAD FILARMONICA DE LAS PALMAS</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para atender los gastos corrientes de la ejecución del proyecto "Temporada de Zarzuela", correspondiente a la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1/480000323</text:p>
          </table:table-cell>
          <table:table-cell office:value-type="string" table:style-name="ce3">
            <text:p>07/03/2023</text:p>
          </table:table-cell>
          <table:table-cell office:value-type="string" table:style-name="ce3">
            <text:p>G35307792 ASOC AMIGOS CANARIOS DE LA ZARZUELA</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Real Club Náutico destinada a sufragar los gastos correspondientes y detallados en la resolución para el proyecto "Organización eventos y actividades náutica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41/480000223</text:p>
          </table:table-cell>
          <table:table-cell office:value-type="string" table:style-name="ce3">
            <text:p>07/03/2023</text:p>
          </table:table-cell>
          <table:table-cell office:value-type="string" table:style-name="ce3">
            <text:p>G35008770 REAL CLUB NAUTICO DE GRAN CANARIA</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ENTIDAD “ASOC. SOC. OPORTUNIDADES DE VIDA” PARA LA EJECUCIÓN DEL PROYECTO DENOMINADO CANAL SOCI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231/480000323</text:p>
          </table:table-cell>
          <table:table-cell office:value-type="string" table:style-name="ce3">
            <text:p>07/03/2023</text:p>
          </table:table-cell>
          <table:table-cell office:value-type="string" table:style-name="ce3">
            <text:p>G76238013 ASOC. SOCIAL OPORTUNIDADES DE VIDA</text:p>
          </table:table-cell>
          <table:table-cell office:value-type="float" office:value="106350" table:style-name="ce4">
            <text:p>106.350,00</text:p>
          </table:table-cell>
          <table:table-cell office:value-type="string" table:style-name="ce3">
            <text:p>SUBVENCIÓN y ENTREGA DINERARIA SIN CONTRAPRESTACIÓN<text:s/></text:p>
          </table:table-cell>
          <table:table-cell office:value-type="float" office:value="106350" table:style-name="ce4">
            <text:p>106.3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LDE para los gastos que se deriven del proyecto de inversión "Mejoras en áreas infantiles, salud y medioambient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1523</text:p>
          </table:table-cell>
          <table:table-cell office:value-type="string" table:style-name="ce3">
            <text:p>08/03/2023</text:p>
          </table:table-cell>
          <table:table-cell office:value-type="string" table:style-name="ce3">
            <text:p>P3502600D AYUNTAMIENTO DE TELDE</text:p>
          </table:table-cell>
          <table:table-cell office:value-type="float" office:value="35988" table:style-name="ce4">
            <text:p>35.988,00</text:p>
          </table:table-cell>
          <table:table-cell office:value-type="string" table:style-name="ce3">
            <text:p>SUBVENCIÓN y ENTREGA DINERARIA SIN CONTRAPRESTACIÓN<text:s/></text:p>
          </table:table-cell>
          <table:table-cell office:value-type="float" office:value="35988" table:style-name="ce4">
            <text:p>35.988,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Social Oportunidades de Vida destinada a sufragar los gastos correspondientes y detallados en la resolución para el proyecto "Gran Canaria Solidaria V".</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3323</text:p>
          </table:table-cell>
          <table:table-cell office:value-type="string" table:style-name="ce3">
            <text:p>08/03/2023</text:p>
          </table:table-cell>
          <table:table-cell office:value-type="string" table:style-name="ce3">
            <text:p>G76238013 ASOC. SOCIAL OPORTUNIDADES DE VIDA</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VEGA DE SAN MATEO para los gastos que se deriven del proyecto de inversión, "Adquisición de Mobiliario y Elementos Necesarios para el Servicio público de Competencia Municipal de Vega de San Mate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4723</text:p>
          </table:table-cell>
          <table:table-cell office:value-type="string" table:style-name="ce3">
            <text:p>08/03/2023</text:p>
          </table:table-cell>
          <table:table-cell office:value-type="string" table:style-name="ce3">
            <text:p>P3503300J AYUNTAMIENTO DE LA VEGA DE SAN MATEO</text:p>
          </table:table-cell>
          <table:table-cell office:value-type="float" office:value="23015.7" table:style-name="ce4">
            <text:p>23.015,70</text:p>
          </table:table-cell>
          <table:table-cell office:value-type="string" table:style-name="ce3">
            <text:p>SUBVENCIÓN y ENTREGA DINERARIA SIN CONTRAPRESTACIÓN<text:s/></text:p>
          </table:table-cell>
          <table:table-cell office:value-type="float" office:value="23015.7" table:style-name="ce4">
            <text:p>23.015,7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CÁRITAS DIOCESANA DE CANARIAS, destinada a sufragar los gastos correspondientes y detallados en la resolución para el proyecto "Tamadab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1023</text:p>
          </table:table-cell>
          <table:table-cell office:value-type="string" table:style-name="ce3">
            <text:p>09/03/2023</text:p>
          </table:table-cell>
          <table:table-cell office:value-type="string" table:style-name="ce3">
            <text:p>R3500367B CARITAS DIOCESANA DE CANARIAS</text:p>
          </table:table-cell>
          <table:table-cell office:value-type="float" office:value="200000" table:style-name="ce4">
            <text:p>200.000,00</text:p>
          </table:table-cell>
          <table:table-cell office:value-type="string" table:style-name="ce3">
            <text:p>SUBVENCIÓN y ENTREGA DINERARIA SIN CONTRAPRESTACIÓN<text:s/></text:p>
          </table:table-cell>
          <table:table-cell office:value-type="float" office:value="200000" table:style-name="ce4">
            <text:p>2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Rescate Juvenil destinada a sufragar los gastos correspondientes y detallados en esta resolución para el proyecto "Comedor Soci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3823</text:p>
          </table:table-cell>
          <table:table-cell office:value-type="string" table:style-name="ce3">
            <text:p>09/03/2023</text:p>
          </table:table-cell>
          <table:table-cell office:value-type="string" table:style-name="ce3">
            <text:p>G35837343 ASOC RESCATE JUVENIL</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Banco de Alimentos de las Palmas, para el proyecto "Adquisición de Productos Gastos Básicos, así como para el Alquile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0923</text:p>
          </table:table-cell>
          <table:table-cell office:value-type="string" table:style-name="ce3">
            <text:p>09/03/2023</text:p>
          </table:table-cell>
          <table:table-cell office:value-type="string" table:style-name="ce3">
            <text:p>G35568401 ASOC. BANCO DE ALIMENTOS DE LAS PALMAS</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REAL SOCIEDAD ECONÓMINA DE AMIGOS DEL PAIS DE GRAN CANARIA para el proyecto "Programa de Actividades y funcionamiento general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0123</text:p>
          </table:table-cell>
          <table:table-cell office:value-type="string" table:style-name="ce3">
            <text:p>09/03/2023</text:p>
          </table:table-cell>
          <table:table-cell office:value-type="string" table:style-name="ce3">
            <text:p>G35229996 REAL SDAD. ECON. DE AMIGOS DEL PAIS DE L.P.</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Gáldar para la actuación denominada "Red de Parques Arqueológic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0/336/462000523</text:p>
          </table:table-cell>
          <table:table-cell office:value-type="string" table:style-name="ce3">
            <text:p>10/03/2023</text:p>
          </table:table-cell>
          <table:table-cell office:value-type="string" table:style-name="ce3">
            <text:p>P3500900J AYUNTAMIENTO DE GALDAR</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San Bartolomé de Tirajana para la actuación denominada "Red de Parques Arqueológic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0/336/462000823</text:p>
          </table:table-cell>
          <table:table-cell office:value-type="string" table:style-name="ce3">
            <text:p>10/03/2023</text:p>
          </table:table-cell>
          <table:table-cell office:value-type="string" table:style-name="ce3">
            <text:p>P3502000G AYUNTAMIENTO DE SAN BARTOLOME DE TIRAJAN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Asociación Orquesta Sinfónica de Las Palmas para gastos corrientes de la entidad,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80001523</text:p>
          </table:table-cell>
          <table:table-cell office:value-type="string" table:style-name="ce3">
            <text:p>10/03/2023</text:p>
          </table:table-cell>
          <table:table-cell office:value-type="string" table:style-name="ce3">
            <text:p>G35560499 ASOC ORQUESTA SINFONICA DE LAS PALMAS</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UNDACIÓN CANARIA TAMAIMOS, destinada a sufragar los gastos correspondientes y detallados en la resolución para el proyecto "Acciones propias de la entidad".</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0923</text:p>
          </table:table-cell>
          <table:table-cell office:value-type="string" table:style-name="ce3">
            <text:p>13/03/2023</text:p>
          </table:table-cell>
          <table:table-cell office:value-type="string" table:style-name="ce3">
            <text:p>G76179654 FUNDACION CANARIA TAMAIMOS</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LGTBI ARANDA destinada a sufragar los gastos correspondientes y detallados en esta resolución para el proyecto "PROGRAMA SI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4223</text:p>
          </table:table-cell>
          <table:table-cell office:value-type="string" table:style-name="ce3">
            <text:p>13/03/2023</text:p>
          </table:table-cell>
          <table:table-cell office:value-type="string" table:style-name="ce3">
            <text:p>G76215433 ASOCIACIÓN LGTBI ARANDA</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cesión de subvención nominativa al Ayuntamiento de Santa María de Guía para la actuación denominada "Red de Parques Arqueológic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0/336/462000723</text:p>
          </table:table-cell>
          <table:table-cell office:value-type="string" table:style-name="ce3">
            <text:p>14/03/2023</text:p>
          </table:table-cell>
          <table:table-cell office:value-type="string" table:style-name="ce3">
            <text:p>P3501000H AYUNTAMIENTO DE SANTA MARIA DE GUI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Canaria Pequeño Valiente para el proyecto "Actividades de veran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26/480000323</text:p>
          </table:table-cell>
          <table:table-cell office:value-type="string" table:style-name="ce3">
            <text:p>14/03/2023</text:p>
          </table:table-cell>
          <table:table-cell office:value-type="string" table:style-name="ce3">
            <text:p>G76349273 FUNDACIÓN CANARIA PEQUEÑO VALIENTE</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ASOCIACIÓN ESPAÑOLA CONTRA EL CÁNCER a fin de financiar el Proyecto "ADQUISICIÓN DE EQUIPAMIENTO Y MOBILIARI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780000123</text:p>
          </table:table-cell>
          <table:table-cell office:value-type="string" table:style-name="ce3">
            <text:p>14/03/2023</text:p>
          </table:table-cell>
          <table:table-cell office:value-type="string" table:style-name="ce3">
            <text:p>G28197564 ASOCIACION ESPAÑOLA CONTRA EL CANCER</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FUNDACIÓN CANARIA UNIVERSITARIA DE LAS PALMAS. Proyecto: "Diagnóstico, formación y promoción de una Comunidad de Activos Interculturales para la Promoción de la Participación Ciudadana en la isla de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53900323</text:p>
          </table:table-cell>
          <table:table-cell office:value-type="string" table:style-name="ce3">
            <text:p>15/03/2023</text:p>
          </table:table-cell>
          <table:table-cell office:value-type="string" table:style-name="ce3">
            <text:p>G35073303 FUNDACION CANARIA UNIVERSITARIA DE LAS PALMAS</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TA BRÍGIDA para los gastos que se deriven del proyecto de inversión, "Renovación del Parque Infantil La Galería actualmente desmantelado por su mal estad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1123</text:p>
          </table:table-cell>
          <table:table-cell office:value-type="string" table:style-name="ce3">
            <text:p>15/03/2023</text:p>
          </table:table-cell>
          <table:table-cell office:value-type="string" table:style-name="ce3">
            <text:p>P3502200C AYUNTAMIENTO DE SANTA BRIGIDA</text:p>
          </table:table-cell>
          <table:table-cell office:value-type="float" office:value="24488" table:style-name="ce4">
            <text:p>24.488,00</text:p>
          </table:table-cell>
          <table:table-cell office:value-type="string" table:style-name="ce3">
            <text:p>SUBVENCIÓN y ENTREGA DINERARIA SIN CONTRAPRESTACIÓN<text:s/></text:p>
          </table:table-cell>
          <table:table-cell office:value-type="float" office:value="24488" table:style-name="ce4">
            <text:p>24.488,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TA MARÍA DE GUÍA para "Adquisición de mobiliario urbano para diversos espacios públicos del municipio de Santa María de Guía y adquisición de elementos biosaludables para la Urbanización Pined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1323</text:p>
          </table:table-cell>
          <table:table-cell office:value-type="string" table:style-name="ce3">
            <text:p>16/03/2023</text:p>
          </table:table-cell>
          <table:table-cell office:value-type="string" table:style-name="ce3">
            <text:p>P3501000H AYUNTAMIENTO DE SANTA MARIA DE GUIA</text:p>
          </table:table-cell>
          <table:table-cell office:value-type="float" office:value="23842.81" table:style-name="ce4">
            <text:p>23.842,81</text:p>
          </table:table-cell>
          <table:table-cell office:value-type="string" table:style-name="ce3">
            <text:p>SUBVENCIÓN y ENTREGA DINERARIA SIN CONTRAPRESTACIÓN<text:s/></text:p>
          </table:table-cell>
          <table:table-cell office:value-type="float" office:value="23842.81" table:style-name="ce4">
            <text:p>23.842,81</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Canaria Pequeño Valiente <text:s/>para el proyecto "Continuidad de la formación y plena integración de los/as niños/as de oncohematología del Hospital Materno Infantil curso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26/480000423</text:p>
          </table:table-cell>
          <table:table-cell office:value-type="string" table:style-name="ce3">
            <text:p>16/03/2023</text:p>
          </table:table-cell>
          <table:table-cell office:value-type="string" table:style-name="ce3">
            <text:p>G76349273 FUNDACIÓN CANARIA PEQUEÑO VALIENTE</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sociación Cultural Orquesta Clásica Béla Bartók.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80000523</text:p>
          </table:table-cell>
          <table:table-cell office:value-type="string" table:style-name="ce3">
            <text:p>17/03/2023</text:p>
          </table:table-cell>
          <table:table-cell office:value-type="string" table:style-name="ce3">
            <text:p>G35586601 ASOC.CULTURAL ORQUESTA CLASICA BELA BAR</text:p>
          </table:table-cell>
          <table:table-cell office:value-type="float" office:value="35000" table:style-name="ce4">
            <text:p>35.000,00</text:p>
          </table:table-cell>
          <table:table-cell office:value-type="string" table:style-name="ce3">
            <text:p>SUBVENCIÓN y ENTREGA DINERARIA SIN CONTRAPRESTACIÓN<text:s/></text:p>
          </table:table-cell>
          <table:table-cell office:value-type="float" office:value="35000" table:style-name="ce4">
            <text:p>3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CONEXIÓN MUSICAL CANARIAS, destinada a sufragar los gastos del proyecto "IX Edición Internacional Bach Festival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2823</text:p>
          </table:table-cell>
          <table:table-cell office:value-type="string" table:style-name="ce3">
            <text:p>20/03/2023</text:p>
          </table:table-cell>
          <table:table-cell office:value-type="string" table:style-name="ce3">
            <text:p>G76236694 ASOC CONEXION MUSICAL CANARIAS</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LA ALDEA DE SAN NICOLÁS para los gastos que se deriven del proyecto de inversión "Adecentamiento y pintado de la cancha deportiva anexa al Colegio Del Hoy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1023</text:p>
          </table:table-cell>
          <table:table-cell office:value-type="string" table:style-name="ce3">
            <text:p>20/03/2023</text:p>
          </table:table-cell>
          <table:table-cell office:value-type="string" table:style-name="ce3">
            <text:p>P3502100E AYUNTAMIENTO DE LA ALDEA DE SAN NICOLAS</text:p>
          </table:table-cell>
          <table:table-cell office:value-type="float" office:value="23023" table:style-name="ce4">
            <text:p>23.023,00</text:p>
          </table:table-cell>
          <table:table-cell office:value-type="string" table:style-name="ce3">
            <text:p>SUBVENCIÓN y ENTREGA DINERARIA SIN CONTRAPRESTACIÓN<text:s/></text:p>
          </table:table-cell>
          <table:table-cell office:value-type="float" office:value="23023" table:style-name="ce4">
            <text:p>23.023,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JEDA para "Proyecto consistente en adquisición de material destinado al gimnasio municipal, parque infantil modelo pequeño, suministro parque infantil modelo mediano, suministro material para escenari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1423</text:p>
          </table:table-cell>
          <table:table-cell office:value-type="string" table:style-name="ce3">
            <text:p>21/03/2023</text:p>
          </table:table-cell>
          <table:table-cell office:value-type="string" table:style-name="ce3">
            <text:p>P3502500F AYUNTAMIENTO DE TEJEDA</text:p>
          </table:table-cell>
          <table:table-cell office:value-type="float" office:value="22260" table:style-name="ce4">
            <text:p>22.260,00</text:p>
          </table:table-cell>
          <table:table-cell office:value-type="string" table:style-name="ce3">
            <text:p>SUBVENCIÓN y ENTREGA DINERARIA SIN CONTRAPRESTACIÓN<text:s/></text:p>
          </table:table-cell>
          <table:table-cell office:value-type="float" office:value="22260" table:style-name="ce4">
            <text:p>22.26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Social Oportunidades de Vida destinada a sufragar los gastos correspondientes y detallados en la resolución para el proyecto "Campamento de Verano para Jóvenes y Niños/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26/480000823</text:p>
          </table:table-cell>
          <table:table-cell office:value-type="string" table:style-name="ce3">
            <text:p>21/03/2023</text:p>
          </table:table-cell>
          <table:table-cell office:value-type="string" table:style-name="ce3">
            <text:p>G76238013 ASOC. SOCIAL OPORTUNIDADES DE VIDA</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RUCAS para los gastos que se deriven del proyecto de inversión, "Adquisición de vehículo eficient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0423</text:p>
          </table:table-cell>
          <table:table-cell office:value-type="string" table:style-name="ce3">
            <text:p>21/03/2023</text:p>
          </table:table-cell>
          <table:table-cell office:value-type="string" table:style-name="ce3">
            <text:p>P3500600F AYUNTAMIENTO DE ARUCAS</text:p>
          </table:table-cell>
          <table:table-cell office:value-type="float" office:value="27197" table:style-name="ce4">
            <text:p>27.197,00</text:p>
          </table:table-cell>
          <table:table-cell office:value-type="string" table:style-name="ce3">
            <text:p>SUBVENCIÓN y ENTREGA DINERARIA SIN CONTRAPRESTACIÓN<text:s/></text:p>
          </table:table-cell>
          <table:table-cell office:value-type="float" office:value="27197" table:style-name="ce4">
            <text:p>27.197,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Valleseco.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2023</text:p>
          </table:table-cell>
          <table:table-cell office:value-type="string" table:style-name="ce3">
            <text:p>21/03/2023</text:p>
          </table:table-cell>
          <table:table-cell office:value-type="string" table:style-name="ce3">
            <text:p>P3503200B AYUNTAMIENTO DE VALLESECO</text:p>
          </table:table-cell>
          <table:table-cell office:value-type="float" office:value="50447.45" table:style-name="ce4">
            <text:p>50.447,45</text:p>
          </table:table-cell>
          <table:table-cell office:value-type="string" table:style-name="ce3">
            <text:p>SUBVENCIÓN y ENTREGA DINERARIA SIN CONTRAPRESTACIÓN<text:s/></text:p>
          </table:table-cell>
          <table:table-cell office:value-type="float" office:value="50447.45" table:style-name="ce4">
            <text:p>50.447,45</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Valsequillo.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2123</text:p>
          </table:table-cell>
          <table:table-cell office:value-type="string" table:style-name="ce3">
            <text:p>21/03/2023</text:p>
          </table:table-cell>
          <table:table-cell office:value-type="string" table:style-name="ce3">
            <text:p>P3503100D AYUNTAMIENTO DE VALSEQUILLO</text:p>
          </table:table-cell>
          <table:table-cell office:value-type="float" office:value="132180.03" table:style-name="ce4">
            <text:p>132.180,03</text:p>
          </table:table-cell>
          <table:table-cell office:value-type="string" table:style-name="ce3">
            <text:p>SUBVENCIÓN y ENTREGA DINERARIA SIN CONTRAPRESTACIÓN<text:s/></text:p>
          </table:table-cell>
          <table:table-cell office:value-type="float" office:value="132180.03" table:style-name="ce4">
            <text:p>132.180,03</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Santa Lucía para la actuación denominada "Red de Parques Arqueológic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0/336/462000123</text:p>
          </table:table-cell>
          <table:table-cell office:value-type="string" table:style-name="ce3">
            <text:p>22/03/2023</text:p>
          </table:table-cell>
          <table:table-cell office:value-type="string" table:style-name="ce3">
            <text:p>P3502300A AYUNTAMIENTO DE SANTA LUCI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FUNDACIÓN CONDE DEL VALLE DE SALAZAR para la elaboración de un Documental sobre los valores de los ecosistemas boscosos de Gran Canaria - El Bosque Protecto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3330/1722/480001723</text:p>
          </table:table-cell>
          <table:table-cell office:value-type="string" table:style-name="ce3">
            <text:p>22/03/2023</text:p>
          </table:table-cell>
          <table:table-cell office:value-type="string" table:style-name="ce3">
            <text:p>G28576361 FUNDACION CONDE DEL VALLE DE SALAZAR</text:p>
          </table:table-cell>
          <table:table-cell office:value-type="float" office:value="56000" table:style-name="ce4">
            <text:p>56.000,00</text:p>
          </table:table-cell>
          <table:table-cell office:value-type="string" table:style-name="ce3">
            <text:p>SUBVENCIÓN y ENTREGA DINERARIA SIN CONTRAPRESTACIÓN<text:s/></text:p>
          </table:table-cell>
          <table:table-cell office:value-type="float" office:value="56000" table:style-name="ce4">
            <text:p>56.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s/>Subvención directa al Ayuntamiento de Santa María de Guía.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1423</text:p>
          </table:table-cell>
          <table:table-cell office:value-type="string" table:style-name="ce3">
            <text:p>22/03/2023</text:p>
          </table:table-cell>
          <table:table-cell office:value-type="string" table:style-name="ce3">
            <text:p>P3501000H AYUNTAMIENTO DE SANTA MARIA DE GUIA</text:p>
          </table:table-cell>
          <table:table-cell office:value-type="float" office:value="100064.44" table:style-name="ce4">
            <text:p>100.064,44</text:p>
          </table:table-cell>
          <table:table-cell office:value-type="string" table:style-name="ce3">
            <text:p>SUBVENCIÓN y ENTREGA DINERARIA SIN CONTRAPRESTACIÓN<text:s/></text:p>
          </table:table-cell>
          <table:table-cell office:value-type="float" office:value="100064.44" table:style-name="ce4">
            <text:p>100.064,44</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Canaria Sociosanitaria Te Acompañamos para el proyecto"Casa de Acogid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5623</text:p>
          </table:table-cell>
          <table:table-cell office:value-type="string" table:style-name="ce3">
            <text:p>22/03/2023</text:p>
          </table:table-cell>
          <table:table-cell office:value-type="string" table:style-name="ce3">
            <text:p>G76147768 ASOCIACION CANARIA SOCIOSANITARIA TE ACOMPAÑAMOS</text:p>
          </table:table-cell>
          <table:table-cell office:value-type="float" office:value="344437.44" table:style-name="ce4">
            <text:p>344.437,44</text:p>
          </table:table-cell>
          <table:table-cell office:value-type="string" table:style-name="ce3">
            <text:p>SUBVENCIÓN y ENTREGA DINERARIA SIN CONTRAPRESTACIÓN<text:s/></text:p>
          </table:table-cell>
          <table:table-cell office:value-type="float" office:value="344437.44" table:style-name="ce4">
            <text:p>344.437,44</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05541545 FEDERACION NACIONAL DE ASOC. INMIGRANTES Y REFUGIADOS PAISES EN ESPAÑA</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35436591 ASOC MILAREPA - CENTRO DE ESTUDIOS EDUCATIVOS SOCIALES SANIT</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35489970 ASOC.CANARIA DE SOLIDARIDAD CON EL PUEBLO SAHARAUI</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35863992 FUNDACION CANARIA MAIN</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35942507 ASOCIAC. MUJERES POR LA PAZ Y ACCION SOLIDARIA CON PALESTINA</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35954056 ASOCIACION BENEFICA ONG SER HUMANO</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35992189 ASOC. SOCIO-CULTURAL CENTRO HUMANISTA DE LAS CULTURAS</text:p>
          </table:table-cell>
          <table:table-cell office:value-type="float" office:value="1637.1" table:style-name="ce4">
            <text:p>1.637,10</text:p>
          </table:table-cell>
          <table:table-cell office:value-type="string" table:style-name="ce3">
            <text:p>SUBVENCIÓN y ENTREGA DINERARIA SIN CONTRAPRESTACIÓN<text:s/></text:p>
          </table:table-cell>
          <table:table-cell office:value-type="float" office:value="1637.1" table:style-name="ce4">
            <text:p>1.637,1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42859397 ASOC VIOLENCIA CERO: ME CUIDO, TE CUIDO, CUIDAMOS</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63838890 ONG NUTRICION SIN FRONTERAS</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76023522 ASOCIACION GRAN CANARIA PARA LA UNESCO</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76054600 ASOC. LIGA CANARIA DE LA EDUCACIÓN Y LA INTERCULTURALIDAD</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76076728 ASOCIACIÓN CULTURAL, RECREATIVA Y DEPORTIVA ARBICAN</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76186493 ASOCIACION VIRGEN DEL COROMOTO</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76270396 ASOC. SOCIAL CASA DE LOS PUEBLOS EN CANARIAS</text:p>
          </table:table-cell>
          <table:table-cell office:value-type="float" office:value="4000" table:style-name="ce4">
            <text:p>4.000,00</text:p>
          </table:table-cell>
          <table:table-cell office:value-type="string" table:style-name="ce3">
            <text:p>SUBVENCIÓN y ENTREGA DINERARIA SIN CONTRAPRESTACIÓN<text:s/></text:p>
          </table:table-cell>
          <table:table-cell office:value-type="float" office:value="4000" table:style-name="ce4">
            <text:p>4.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76337799 ASOC. MOVIMIENTO CIUDADANO RISCO CAIDO Y ESPACIOS SAGRADOS D</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81436099 FUNDACION ADSIS</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81596231 COOP. VICENCIANA PARA EL DESARR.-ACCION MISIONERA V. ESPAÑA</text:p>
          </table:table-cell>
          <table:table-cell office:value-type="float" office:value="1894.73" table:style-name="ce4">
            <text:p>1.894,73</text:p>
          </table:table-cell>
          <table:table-cell office:value-type="string" table:style-name="ce3">
            <text:p>SUBVENCIÓN y ENTREGA DINERARIA SIN CONTRAPRESTACIÓN<text:s/></text:p>
          </table:table-cell>
          <table:table-cell office:value-type="float" office:value="1894.73" table:style-name="ce4">
            <text:p>1.894,73</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G85788438 ASOC FONDO VERDE</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R3500118I PARROQUIA DE SANTA CLARA DE LAS PALMAS</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PÚBLICA DE SUBVENCIONES, EN RÉGIMEN ABIERTO, A FAVOR DE ENTIDADES SIN ÁNIMO DE LUCRO Y ONG, PARA LA REALIZACIÓN DE ACCIONES DE INFORMACIÓN Y/O SENSIBILIZACIÓN, A REALIZAR EN GRAN CANARIA, E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523</text:p>
          </table:table-cell>
          <table:table-cell office:value-type="string" table:style-name="ce3">
            <text:p>22/03/2023</text:p>
          </table:table-cell>
          <table:table-cell office:value-type="string" table:style-name="ce3">
            <text:p>V35982800 ASOC. BURKINASARA CANARIAS</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FINANCIACIÓN DE ACCIONES DE SENSIBILIZACIÓN PARA LA SOLIDARIDAD INTERNACIONAL EN GRAN CANARIA, A REALIZAR POR AYUNTAMIENT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62000223</text:p>
          </table:table-cell>
          <table:table-cell office:value-type="string" table:style-name="ce3">
            <text:p>22/03/2023</text:p>
          </table:table-cell>
          <table:table-cell office:value-type="string" table:style-name="ce3">
            <text:p>A35204411 ATENEO MUNICIPAL_GERENCIA MUNICIPAL DE CULTURA Y D</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FINANCIACIÓN DE ACCIONES DE SENSIBILIZACIÓN PARA LA SOLIDARIDAD INTERNACIONAL EN GRAN CANARIA, A REALIZAR POR AYUNTAMIENT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62000223</text:p>
          </table:table-cell>
          <table:table-cell office:value-type="string" table:style-name="ce3">
            <text:p>22/03/2023</text:p>
          </table:table-cell>
          <table:table-cell office:value-type="string" table:style-name="ce3">
            <text:p>P3500100G AYUNTAMIENTO DE AGAETE</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FINANCIACIÓN DE ACCIONES DE SENSIBILIZACIÓN PARA LA SOLIDARIDAD INTERNACIONAL EN GRAN CANARIA, A REALIZAR POR AYUNTAMIENT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62000223</text:p>
          </table:table-cell>
          <table:table-cell office:value-type="string" table:style-name="ce3">
            <text:p>22/03/2023</text:p>
          </table:table-cell>
          <table:table-cell office:value-type="string" table:style-name="ce3">
            <text:p>P3500600F AYUNTAMIENTO DE ARUCAS</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FINANCIACIÓN DE ACCIONES DE SENSIBILIZACIÓN PARA LA SOLIDARIDAD INTERNACIONAL EN GRAN CANARIA, A REALIZAR POR AYUNTAMIENT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62000223</text:p>
          </table:table-cell>
          <table:table-cell office:value-type="string" table:style-name="ce3">
            <text:p>22/03/2023</text:p>
          </table:table-cell>
          <table:table-cell office:value-type="string" table:style-name="ce3">
            <text:p>P3500900J AYUNTAMIENTO DE GALDAR</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FINANCIACIÓN DE ACCIONES DE SENSIBILIZACIÓN PARA LA SOLIDARIDAD INTERNACIONAL EN GRAN CANARIA, A REALIZAR POR AYUNTAMIENT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62000223</text:p>
          </table:table-cell>
          <table:table-cell office:value-type="string" table:style-name="ce3">
            <text:p>22/03/2023</text:p>
          </table:table-cell>
          <table:table-cell office:value-type="string" table:style-name="ce3">
            <text:p>P3501000H AYUNTAMIENTO DE SANTA MARIA DE GUIA</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FINANCIACIÓN DE ACCIONES DE SENSIBILIZACIÓN PARA LA SOLIDARIDAD INTERNACIONAL EN GRAN CANARIA, A REALIZAR POR AYUNTAMIENT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62000223</text:p>
          </table:table-cell>
          <table:table-cell office:value-type="string" table:style-name="ce3">
            <text:p>22/03/2023</text:p>
          </table:table-cell>
          <table:table-cell office:value-type="string" table:style-name="ce3">
            <text:p>P3501200D AYUNTAMIENTO DE INGENIO</text:p>
          </table:table-cell>
          <table:table-cell office:value-type="float" office:value="4000" table:style-name="ce4">
            <text:p>4.000,00</text:p>
          </table:table-cell>
          <table:table-cell office:value-type="string" table:style-name="ce3">
            <text:p>SUBVENCIÓN y ENTREGA DINERARIA SIN CONTRAPRESTACIÓN<text:s/></text:p>
          </table:table-cell>
          <table:table-cell office:value-type="float" office:value="4000" table:style-name="ce4">
            <text:p>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FINANCIACIÓN DE ACCIONES DE SENSIBILIZACIÓN PARA LA SOLIDARIDAD INTERNACIONAL EN GRAN CANARIA, A REALIZAR POR AYUNTAMIENT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62000223</text:p>
          </table:table-cell>
          <table:table-cell office:value-type="string" table:style-name="ce3">
            <text:p>22/03/2023</text:p>
          </table:table-cell>
          <table:table-cell office:value-type="string" table:style-name="ce3">
            <text:p>P3502200C AYUNTAMIENTO DE SANTA BRIGIDA</text:p>
          </table:table-cell>
          <table:table-cell office:value-type="float" office:value="3999.2" table:style-name="ce4">
            <text:p>3.999,20</text:p>
          </table:table-cell>
          <table:table-cell office:value-type="string" table:style-name="ce3">
            <text:p>SUBVENCIÓN y ENTREGA DINERARIA SIN CONTRAPRESTACIÓN<text:s/></text:p>
          </table:table-cell>
          <table:table-cell office:value-type="float" office:value="3999.2" table:style-name="ce4">
            <text:p>3.999,2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FINANCIACIÓN DE ACCIONES DE SENSIBILIZACIÓN PARA LA SOLIDARIDAD INTERNACIONAL EN GRAN CANARIA, A REALIZAR POR AYUNTAMIENT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62000223</text:p>
          </table:table-cell>
          <table:table-cell office:value-type="string" table:style-name="ce3">
            <text:p>22/03/2023</text:p>
          </table:table-cell>
          <table:table-cell office:value-type="string" table:style-name="ce3">
            <text:p>P3502500F AYUNTAMIENTO DE TEJEDA</text:p>
          </table:table-cell>
          <table:table-cell office:value-type="float" office:value="4000" table:style-name="ce4">
            <text:p>4.000,00</text:p>
          </table:table-cell>
          <table:table-cell office:value-type="string" table:style-name="ce3">
            <text:p>SUBVENCIÓN y ENTREGA DINERARIA SIN CONTRAPRESTACIÓN<text:s/></text:p>
          </table:table-cell>
          <table:table-cell office:value-type="float" office:value="4000" table:style-name="ce4">
            <text:p>4.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FERIA EQUINA LA CULATA”, PARA LA RECUPERACIÓN DEL BURRO MAJORERO EN GRAN CAN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80002923</text:p>
          </table:table-cell>
          <table:table-cell office:value-type="string" table:style-name="ce3">
            <text:p>23/03/2023</text:p>
          </table:table-cell>
          <table:table-cell office:value-type="string" table:style-name="ce3">
            <text:p>G35709807 ASOCIACIÓN FERIA EQUINA LA CULAT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Gran Canaria para la UNESCO para el proyecto "Mantenimiento de la asociación y el desarrollo de actividades programadas par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0323</text:p>
          </table:table-cell>
          <table:table-cell office:value-type="string" table:style-name="ce3">
            <text:p>24/03/2023</text:p>
          </table:table-cell>
          <table:table-cell office:value-type="string" table:style-name="ce3">
            <text:p>G76023522 ASOCIACION GRAN CANARIA PARA LA UNESCO</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Mogán para la actuación denominada "Red de Parques Arqueológic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0/336/462000923</text:p>
          </table:table-cell>
          <table:table-cell office:value-type="string" table:style-name="ce3">
            <text:p>27/03/2023</text:p>
          </table:table-cell>
          <table:table-cell office:value-type="string" table:style-name="ce3">
            <text:p>P3501300B AYUNTAMIENTO DE MOGAN</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MI HIJO Y YO - CANARIAS TGD (AUTISMO) DESTINADA AL PROYECTO: NUAT GENERAL TINDOUF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6723</text:p>
          </table:table-cell>
          <table:table-cell office:value-type="string" table:style-name="ce3">
            <text:p>27/03/2023</text:p>
          </table:table-cell>
          <table:table-cell office:value-type="string" table:style-name="ce3">
            <text:p>G76201219 ASOC. MI HIJO Y YO PSICOLOGOS EN EL HOGAR PARA LAS FAMILIAS</text:p>
          </table:table-cell>
          <table:table-cell office:value-type="float" office:value="43000" table:style-name="ce4">
            <text:p>43.000,00</text:p>
          </table:table-cell>
          <table:table-cell office:value-type="string" table:style-name="ce3">
            <text:p>SUBVENCIÓN y ENTREGA DINERARIA SIN CONTRAPRESTACIÓN<text:s/></text:p>
          </table:table-cell>
          <table:table-cell office:value-type="float" office:value="43000" table:style-name="ce4">
            <text:p>43.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MI HIJO Y YO - CANARIAS TGD (AUTISMO) DESTINADA AL PROYECTO: MOBIL-TEA ARGEL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6023</text:p>
          </table:table-cell>
          <table:table-cell office:value-type="string" table:style-name="ce3">
            <text:p>27/03/2023</text:p>
          </table:table-cell>
          <table:table-cell office:value-type="string" table:style-name="ce3">
            <text:p>G76201219 ASOC. MI HIJO Y YO PSICOLOGOS EN EL HOGAR PARA LAS FAMILIAS</text:p>
          </table:table-cell>
          <table:table-cell office:value-type="float" office:value="10386.540000000001" table:style-name="ce4">
            <text:p>10.386,54</text:p>
          </table:table-cell>
          <table:table-cell office:value-type="string" table:style-name="ce3">
            <text:p>SUBVENCIÓN y ENTREGA DINERARIA SIN CONTRAPRESTACIÓN<text:s/></text:p>
          </table:table-cell>
          <table:table-cell office:value-type="float" office:value="10386.540000000001" table:style-name="ce4">
            <text:p>10.386,54</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MI HIJO Y YO - CANARIAS TGD (AUTISMO) DESTINADA AL PROYECTO: MOBIL-TEA MAURITAN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6023</text:p>
          </table:table-cell>
          <table:table-cell office:value-type="string" table:style-name="ce3">
            <text:p>27/03/2023</text:p>
          </table:table-cell>
          <table:table-cell office:value-type="string" table:style-name="ce3">
            <text:p>G76201219 ASOC. MI HIJO Y YO PSICOLOGOS EN EL HOGAR PARA LAS FAMILIAS</text:p>
          </table:table-cell>
          <table:table-cell office:value-type="float" office:value="7613.46" table:style-name="ce4">
            <text:p>7.613,46</text:p>
          </table:table-cell>
          <table:table-cell office:value-type="string" table:style-name="ce3">
            <text:p>SUBVENCIÓN y ENTREGA DINERARIA SIN CONTRAPRESTACIÓN<text:s/></text:p>
          </table:table-cell>
          <table:table-cell office:value-type="float" office:value="7613.46" table:style-name="ce4">
            <text:p>7.613,46</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GÁLDAR para los gastos que se deriven del proyecto de inversión, "Adquisición de Equipamiento para Mejorar los Servicios de Competencia Municip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0523</text:p>
          </table:table-cell>
          <table:table-cell office:value-type="string" table:style-name="ce3">
            <text:p>28/03/2023</text:p>
          </table:table-cell>
          <table:table-cell office:value-type="string" table:style-name="ce3">
            <text:p>P3500900J AYUNTAMIENTO DE GALDAR</text:p>
          </table:table-cell>
          <table:table-cell office:value-type="float" office:value="25303" table:style-name="ce4">
            <text:p>25.303,00</text:p>
          </table:table-cell>
          <table:table-cell office:value-type="string" table:style-name="ce3">
            <text:p>SUBVENCIÓN y ENTREGA DINERARIA SIN CONTRAPRESTACIÓN<text:s/></text:p>
          </table:table-cell>
          <table:table-cell office:value-type="float" office:value="25303" table:style-name="ce4">
            <text:p>25.303,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rtenara.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0523</text:p>
          </table:table-cell>
          <table:table-cell office:value-type="string" table:style-name="ce3">
            <text:p>28/03/2023</text:p>
          </table:table-cell>
          <table:table-cell office:value-type="string" table:style-name="ce3">
            <text:p>P3500500H AYUNTAMIENTO DE ARTENARA</text:p>
          </table:table-cell>
          <table:table-cell office:value-type="float" office:value="66539.12" table:style-name="ce4">
            <text:p>66.539,12</text:p>
          </table:table-cell>
          <table:table-cell office:value-type="string" table:style-name="ce3">
            <text:p>SUBVENCIÓN y ENTREGA DINERARIA SIN CONTRAPRESTACIÓN<text:s/></text:p>
          </table:table-cell>
          <table:table-cell office:value-type="float" office:value="66539.12" table:style-name="ce4">
            <text:p>66.539,12</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entidad Opciónate mejora tu vida, mejora el mundo para el proyecto "Servicio Insular de Ciberviolencia Machist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5423</text:p>
          </table:table-cell>
          <table:table-cell office:value-type="string" table:style-name="ce3">
            <text:p>28/03/2023</text:p>
          </table:table-cell>
          <table:table-cell office:value-type="string" table:style-name="ce3">
            <text:p>G76263516 OPCIONATE MEJORA TU VIDA MEJORA EL MUNDO</text:p>
          </table:table-cell>
          <table:table-cell office:value-type="float" office:value="200000" table:style-name="ce4">
            <text:p>200.000,00</text:p>
          </table:table-cell>
          <table:table-cell office:value-type="string" table:style-name="ce3">
            <text:p>SUBVENCIÓN y ENTREGA DINERARIA SIN CONTRAPRESTACIÓN<text:s/></text:p>
          </table:table-cell>
          <table:table-cell office:value-type="float" office:value="200000" table:style-name="ce4">
            <text:p>200.000,00</text:p>
          </table:table-cell>
          <table:table-cell table:number-columns-repeated="16373"/>
        </table:table-row>
        <table:table-row table:style-name="ro7">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EDERACIÓN COORDINADORA DE ORGANIZACIONES NO GUBERNAMENTALES PARA EL DESARROLLO DE CANARIAS. PROYECTO: APOYO A LA ACTIVIDAD DE LAS ENTIDADES SOCIAS DE LA COORDINADORA DE ONGD DE CANARIAS. AÑO 2023-SEDE DE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123</text:p>
          </table:table-cell>
          <table:table-cell office:value-type="string" table:style-name="ce3">
            <text:p>28/03/2023</text:p>
          </table:table-cell>
          <table:table-cell office:value-type="string" table:style-name="ce3">
            <text:p>G35519263 ASOC. COORDINADORA ONG. PARA EL DESARROLLO DE CANARIAS</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COLECTIVO PARA EL FOMENTO DE LA PARTICIPACIÓN-REDES. Proyecto: Programa de Formación "Laboratorio Juvenil de Participac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323</text:p>
          </table:table-cell>
          <table:table-cell office:value-type="string" table:style-name="ce3">
            <text:p>30/03/2023</text:p>
          </table:table-cell>
          <table:table-cell office:value-type="string" table:style-name="ce3">
            <text:p>G76359363 ASOC "COLECTIVO PARA EL FOMENTO DE LA PARTICIPACION-REDES"</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IES LA ALDEA destinada a sufragar los gastos correspondientes y detallados en esta resolución para el proyecto "BOTELLAS REUTILIZABLES Y FIAMBRERAS ECOLÓGIC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1722/450000123</text:p>
          </table:table-cell>
          <table:table-cell office:value-type="string" table:style-name="ce3">
            <text:p>30/03/2023</text:p>
          </table:table-cell>
          <table:table-cell office:value-type="string" table:style-name="ce3">
            <text:p>S3511001D CONSEJERÍA EDUCACIÓN COMUNIDAD AUTÓNOMA DE CANARIAS</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UNDACIÓN CANARIA TAMAIMOS, destinada a sufragar los gastos del proyecto "Acciones propias de la entidad".</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0923</text:p>
          </table:table-cell>
          <table:table-cell office:value-type="string" table:style-name="ce3">
            <text:p>30/03/2023</text:p>
          </table:table-cell>
          <table:table-cell office:value-type="string" table:style-name="ce3">
            <text:p>G76179654 FUNDACION CANARIA TAMAIMOS</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2625** EDUIN SAMUEL GIL ACEVEDO</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0532** SELENA CORAIMA PEREZ RAMOS</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3441** VERONICA CABEZAS ALVAR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673** SELMA KUZU DIA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982** NICOLE MARTEL ROSARIO</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5471** GABRIEL REYES NEGRIN</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6946** ACORAIDA RAMIREZ LOP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7552** JUAN GABRIEL GUERRA SOS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2138** NAOMI BETTSY ESCAÑO LOP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2303** LUCIA DEL PINO HERNANDEZ TORRES</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500** DAVID DARIEL QUINTANA CARRALERO</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132** MANUEL RODRIGUEZ GUERR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281** SAMUEL MONTESDEOCA AFONSO</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398** AGUSTIN NICOLAS MARANI GHIACCI</text:p>
          </table:table-cell>
          <table:table-cell office:value-type="float" office:value="900" table:style-name="ce4">
            <text:p>900,00</text:p>
          </table:table-cell>
          <table:table-cell office:value-type="string" table:style-name="ce3">
            <text:p>SUBVENCIÓN y ENTREGA DINERARIA SIN CONTRAPRESTACIÓN<text:s/></text:p>
          </table:table-cell>
          <table:table-cell office:value-type="float" office:value="900" table:style-name="ce4">
            <text:p>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573** REBECA RAMOS BRITO</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793** GILLIAN RITA MACIAS GONZAL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7797** IRIOME PEREZ CAMILLERI</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3063** MIGUEL TOLEDO GOM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3114** ANA FAMILIAR CABRER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3199** ANDREA TORRES GONZAL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3216** EDER JESUS JIMENEZ HERNAND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3284** MARINA ISABEL GALVAN MES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3313** JOSUE FARHAN NAKOURA ALEMAN</text:p>
          </table:table-cell>
          <table:table-cell office:value-type="float" office:value="900" table:style-name="ce4">
            <text:p>900,00</text:p>
          </table:table-cell>
          <table:table-cell office:value-type="string" table:style-name="ce3">
            <text:p>SUBVENCIÓN y ENTREGA DINERARIA SIN CONTRAPRESTACIÓN<text:s/></text:p>
          </table:table-cell>
          <table:table-cell office:value-type="float" office:value="900" table:style-name="ce4">
            <text:p>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085** LIDIA ESTER RODRIGUEZ ROQUE</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139** BRAYAN RODRIGUEZ PEREZ</text:p>
          </table:table-cell>
          <table:table-cell office:value-type="float" office:value="900" table:style-name="ce4">
            <text:p>900,00</text:p>
          </table:table-cell>
          <table:table-cell office:value-type="string" table:style-name="ce3">
            <text:p>SUBVENCIÓN y ENTREGA DINERARIA SIN CONTRAPRESTACIÓN<text:s/></text:p>
          </table:table-cell>
          <table:table-cell office:value-type="float" office:value="900" table:style-name="ce4">
            <text:p>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605** DANIEL GARRIDO PEREZ</text:p>
          </table:table-cell>
          <table:table-cell office:value-type="float" office:value="750" table:style-name="ce4">
            <text:p>750,00</text:p>
          </table:table-cell>
          <table:table-cell office:value-type="string" table:style-name="ce3">
            <text:p>SUBVENCIÓN y ENTREGA DINERARIA SIN CONTRAPRESTACIÓN<text:s/></text:p>
          </table:table-cell>
          <table:table-cell office:value-type="float" office:value="750" table:style-name="ce4">
            <text:p>7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762** BORJA RODRIGUEZ CABRER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887** PILAR JUAN HERNANDEZ</text:p>
          </table:table-cell>
          <table:table-cell office:value-type="float" office:value="900" table:style-name="ce4">
            <text:p>900,00</text:p>
          </table:table-cell>
          <table:table-cell office:value-type="string" table:style-name="ce3">
            <text:p>SUBVENCIÓN y ENTREGA DINERARIA SIN CONTRAPRESTACIÓN<text:s/></text:p>
          </table:table-cell>
          <table:table-cell office:value-type="float" office:value="900" table:style-name="ce4">
            <text:p>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5490** ATTENERI NEVADO SUAREZ</text:p>
          </table:table-cell>
          <table:table-cell office:value-type="float" office:value="900" table:style-name="ce4">
            <text:p>900,00</text:p>
          </table:table-cell>
          <table:table-cell office:value-type="string" table:style-name="ce3">
            <text:p>SUBVENCIÓN y ENTREGA DINERARIA SIN CONTRAPRESTACIÓN<text:s/></text:p>
          </table:table-cell>
          <table:table-cell office:value-type="float" office:value="900" table:style-name="ce4">
            <text:p>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6164** MARIA DE JESUS GUZMAN RIVERO</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6182** ANTONIO RAUL MORENO GONZAL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6191** JULIA RIVERO PADILL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6205** DYLAN JESUS RAMIREZ BERMUDEZ</text:p>
          </table:table-cell>
          <table:table-cell office:value-type="float" office:value="750" table:style-name="ce4">
            <text:p>750,00</text:p>
          </table:table-cell>
          <table:table-cell office:value-type="string" table:style-name="ce3">
            <text:p>SUBVENCIÓN y ENTREGA DINERARIA SIN CONTRAPRESTACIÓN<text:s/></text:p>
          </table:table-cell>
          <table:table-cell office:value-type="float" office:value="750" table:style-name="ce4">
            <text:p>7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6263** OSCAR ERNST MOR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6500** DARIO GONZALEZ GARCI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6627** DAVID HERNANDEZ CRUZ</text:p>
          </table:table-cell>
          <table:table-cell office:value-type="float" office:value="750" table:style-name="ce4">
            <text:p>750,00</text:p>
          </table:table-cell>
          <table:table-cell office:value-type="string" table:style-name="ce3">
            <text:p>SUBVENCIÓN y ENTREGA DINERARIA SIN CONTRAPRESTACIÓN<text:s/></text:p>
          </table:table-cell>
          <table:table-cell office:value-type="float" office:value="750" table:style-name="ce4">
            <text:p>7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6739** SARA GISELA RODRIGUEZ HERNAND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6980** JOSEBA MIGUEL SEGURA SUAR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7361** PABLO HERNANDEZ MARRERO</text:p>
          </table:table-cell>
          <table:table-cell office:value-type="float" office:value="900" table:style-name="ce4">
            <text:p>900,00</text:p>
          </table:table-cell>
          <table:table-cell office:value-type="string" table:style-name="ce3">
            <text:p>SUBVENCIÓN y ENTREGA DINERARIA SIN CONTRAPRESTACIÓN<text:s/></text:p>
          </table:table-cell>
          <table:table-cell office:value-type="float" office:value="900" table:style-name="ce4">
            <text:p>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7412** SILVIA YOKEBED ORTEGA GIL</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7776** VIRGINIA VELAZQUEZ MENCAR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036** MIGUEL ALBERTO EBANA DIA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170** YVETTE MORAN SANTANA</text:p>
          </table:table-cell>
          <table:table-cell office:value-type="float" office:value="720" table:style-name="ce4">
            <text:p>720,00</text:p>
          </table:table-cell>
          <table:table-cell office:value-type="string" table:style-name="ce3">
            <text:p>SUBVENCIÓN y ENTREGA DINERARIA SIN CONTRAPRESTACIÓN<text:s/></text:p>
          </table:table-cell>
          <table:table-cell office:value-type="float" office:value="720" table:style-name="ce4">
            <text:p>72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211** AIDA HERNANDEZ MONZON</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228** ANDREA VIERA HERNAND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275** JOSE MANUEL SANTANA REYES</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345** AJINOAM CABRERA NARANJO</text:p>
          </table:table-cell>
          <table:table-cell office:value-type="float" office:value="900" table:style-name="ce4">
            <text:p>900,00</text:p>
          </table:table-cell>
          <table:table-cell office:value-type="string" table:style-name="ce3">
            <text:p>SUBVENCIÓN y ENTREGA DINERARIA SIN CONTRAPRESTACIÓN<text:s/></text:p>
          </table:table-cell>
          <table:table-cell office:value-type="float" office:value="900" table:style-name="ce4">
            <text:p>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503** ENRIQUE ARROYO MATEOS</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535** DIEGO MENDOZA VEG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562** ALVARO ALMOGUERA MARRERO</text:p>
          </table:table-cell>
          <table:table-cell office:value-type="float" office:value="900" table:style-name="ce4">
            <text:p>900,00</text:p>
          </table:table-cell>
          <table:table-cell office:value-type="string" table:style-name="ce3">
            <text:p>SUBVENCIÓN y ENTREGA DINERARIA SIN CONTRAPRESTACIÓN<text:s/></text:p>
          </table:table-cell>
          <table:table-cell office:value-type="float" office:value="900" table:style-name="ce4">
            <text:p>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694** ALEJANDRO GUERRA CURBELO</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792** LAURA CORRAL MONZON</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970** JACOB AFONSO HERNAND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1841** CARLOS MATEO DAMASO RODRIGU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1841** ALEJANDRO HERNANDEZ MANZANO</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1879** ZULEIMA DEL CARMEN MEDINA MORALES</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1902** HECTOR LUIS SEGURA BA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1949** MONEYBA RITA HERNANDEZ BATIST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8071** NAUZET HERRERA SANTAN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8153** PABLO PEREZ QUINTANA</text:p>
          </table:table-cell>
          <table:table-cell office:value-type="float" office:value="900" table:style-name="ce4">
            <text:p>900,00</text:p>
          </table:table-cell>
          <table:table-cell office:value-type="string" table:style-name="ce3">
            <text:p>SUBVENCIÓN y ENTREGA DINERARIA SIN CONTRAPRESTACIÓN<text:s/></text:p>
          </table:table-cell>
          <table:table-cell office:value-type="float" office:value="900" table:style-name="ce4">
            <text:p>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8248** PABLO VITAUBET HERNAND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8277** ALEJANDRO LOPEZ LOP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8332** CESAR PADRON CONTIOSO</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8353** ELVIS ROJAS TORRES</text:p>
          </table:table-cell>
          <table:table-cell office:value-type="float" office:value="750" table:style-name="ce4">
            <text:p>750,00</text:p>
          </table:table-cell>
          <table:table-cell office:value-type="string" table:style-name="ce3">
            <text:p>SUBVENCIÓN y ENTREGA DINERARIA SIN CONTRAPRESTACIÓN<text:s/></text:p>
          </table:table-cell>
          <table:table-cell office:value-type="float" office:value="750" table:style-name="ce4">
            <text:p>7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961** YERAY OMAR PAZ AFONSO</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5087** MARC PERDOMO VEG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5174** ALBA MARTIN REYES</text:p>
          </table:table-cell>
          <table:table-cell office:value-type="float" office:value="750" table:style-name="ce4">
            <text:p>750,00</text:p>
          </table:table-cell>
          <table:table-cell office:value-type="string" table:style-name="ce3">
            <text:p>SUBVENCIÓN y ENTREGA DINERARIA SIN CONTRAPRESTACIÓN<text:s/></text:p>
          </table:table-cell>
          <table:table-cell office:value-type="float" office:value="750" table:style-name="ce4">
            <text:p>7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5372** IVAN CRUZ GONZAL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5466** AINHOA LEON ALEMAN</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232** NAYARA DENIZ CHO</text:p>
          </table:table-cell>
          <table:table-cell office:value-type="float" office:value="750" table:style-name="ce4">
            <text:p>750,00</text:p>
          </table:table-cell>
          <table:table-cell office:value-type="string" table:style-name="ce3">
            <text:p>SUBVENCIÓN y ENTREGA DINERARIA SIN CONTRAPRESTACIÓN<text:s/></text:p>
          </table:table-cell>
          <table:table-cell office:value-type="float" office:value="750" table:style-name="ce4">
            <text:p>7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0627** DAVID ALARCON JIMEN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0628** BARBARA DEL CARMEN BENITEZ PERDOMO</text:p>
          </table:table-cell>
          <table:table-cell office:value-type="float" office:value="720" table:style-name="ce4">
            <text:p>720,00</text:p>
          </table:table-cell>
          <table:table-cell office:value-type="string" table:style-name="ce3">
            <text:p>SUBVENCIÓN y ENTREGA DINERARIA SIN CONTRAPRESTACIÓN<text:s/></text:p>
          </table:table-cell>
          <table:table-cell office:value-type="float" office:value="720" table:style-name="ce4">
            <text:p>72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0638** GABRIEL CASTELLANO CARDENES</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590** MERCEDES PEREZ AROCHA</text:p>
          </table:table-cell>
          <table:table-cell office:value-type="float" office:value="900" table:style-name="ce4">
            <text:p>900,00</text:p>
          </table:table-cell>
          <table:table-cell office:value-type="string" table:style-name="ce3">
            <text:p>SUBVENCIÓN y ENTREGA DINERARIA SIN CONTRAPRESTACIÓN<text:s/></text:p>
          </table:table-cell>
          <table:table-cell office:value-type="float" office:value="900" table:style-name="ce4">
            <text:p>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761** VALERIA MEDINA GUERR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876** JUAN ADUEN GRANERO VALENZUEL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318** YANELY SANTANA SANTANA</text:p>
          </table:table-cell>
          <table:table-cell office:value-type="float" office:value="750" table:style-name="ce4">
            <text:p>750,00</text:p>
          </table:table-cell>
          <table:table-cell office:value-type="string" table:style-name="ce3">
            <text:p>SUBVENCIÓN y ENTREGA DINERARIA SIN CONTRAPRESTACIÓN<text:s/></text:p>
          </table:table-cell>
          <table:table-cell office:value-type="float" office:value="750" table:style-name="ce4">
            <text:p>7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394** EMANUEL MADUMEYE REYES</text:p>
          </table:table-cell>
          <table:table-cell office:value-type="float" office:value="750" table:style-name="ce4">
            <text:p>750,00</text:p>
          </table:table-cell>
          <table:table-cell office:value-type="string" table:style-name="ce3">
            <text:p>SUBVENCIÓN y ENTREGA DINERARIA SIN CONTRAPRESTACIÓN<text:s/></text:p>
          </table:table-cell>
          <table:table-cell office:value-type="float" office:value="750" table:style-name="ce4">
            <text:p>7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625** JUAN DAVID MONTOYA GRANOBLES</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826** PAOLA PEREZ HERRERA</text:p>
          </table:table-cell>
          <table:table-cell office:value-type="float" office:value="750" table:style-name="ce4">
            <text:p>750,00</text:p>
          </table:table-cell>
          <table:table-cell office:value-type="string" table:style-name="ce3">
            <text:p>SUBVENCIÓN y ENTREGA DINERARIA SIN CONTRAPRESTACIÓN<text:s/></text:p>
          </table:table-cell>
          <table:table-cell office:value-type="float" office:value="750" table:style-name="ce4">
            <text:p>7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839** DANIELA VEGA DIEP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842** DAVID ESTUPIÑAN FALCON</text:p>
          </table:table-cell>
          <table:table-cell office:value-type="float" office:value="900" table:style-name="ce4">
            <text:p>900,00</text:p>
          </table:table-cell>
          <table:table-cell office:value-type="string" table:style-name="ce3">
            <text:p>SUBVENCIÓN y ENTREGA DINERARIA SIN CONTRAPRESTACIÓN<text:s/></text:p>
          </table:table-cell>
          <table:table-cell office:value-type="float" office:value="900" table:style-name="ce4">
            <text:p>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5903** MARIA MICHELLE VALENTIN SANTANA</text:p>
          </table:table-cell>
          <table:table-cell office:value-type="float" office:value="750" table:style-name="ce4">
            <text:p>750,00</text:p>
          </table:table-cell>
          <table:table-cell office:value-type="string" table:style-name="ce3">
            <text:p>SUBVENCIÓN y ENTREGA DINERARIA SIN CONTRAPRESTACIÓN<text:s/></text:p>
          </table:table-cell>
          <table:table-cell office:value-type="float" office:value="750" table:style-name="ce4">
            <text:p>7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8239** MIGUEL ANGEL FLEITAS MIRELES</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8497** SOFIA ROCIO DIAZ IGLESIAS</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8497** MARTIN MAXIMILIANO DIAZ IGLESIAS</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7721** HERENIA RAQUEL GOEZ ARTILES</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8015** FATIMA DEL CARMEN MONTERDE HERNAND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172** CARMEN HARIDIAN QUEVEDO RAMOS</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9355** NADIA SANTANA AMIN</text:p>
          </table:table-cell>
          <table:table-cell office:value-type="float" office:value="729" table:style-name="ce4">
            <text:p>729,00</text:p>
          </table:table-cell>
          <table:table-cell office:value-type="string" table:style-name="ce3">
            <text:p>SUBVENCIÓN y ENTREGA DINERARIA SIN CONTRAPRESTACIÓN<text:s/></text:p>
          </table:table-cell>
          <table:table-cell office:value-type="float" office:value="729" table:style-name="ce4">
            <text:p>729,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0644** LAURA OLIVA ORTEG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3336** DANIEL DIAZ BENITEZ</text:p>
          </table:table-cell>
          <table:table-cell office:value-type="float" office:value="750" table:style-name="ce4">
            <text:p>750,00</text:p>
          </table:table-cell>
          <table:table-cell office:value-type="string" table:style-name="ce3">
            <text:p>SUBVENCIÓN y ENTREGA DINERARIA SIN CONTRAPRESTACIÓN<text:s/></text:p>
          </table:table-cell>
          <table:table-cell office:value-type="float" office:value="750" table:style-name="ce4">
            <text:p>7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3338** EDUARDO HERNANDEZ FALCON</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722** JUAN MANUEL MARTEL QUEVEDO</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862** CARLOS RIVERO SANCHEZ</text:p>
          </table:table-cell>
          <table:table-cell office:value-type="float" office:value="900" table:style-name="ce4">
            <text:p>900,00</text:p>
          </table:table-cell>
          <table:table-cell office:value-type="string" table:style-name="ce3">
            <text:p>SUBVENCIÓN y ENTREGA DINERARIA SIN CONTRAPRESTACIÓN<text:s/></text:p>
          </table:table-cell>
          <table:table-cell office:value-type="float" office:value="900" table:style-name="ce4">
            <text:p>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4978** ZAIRA GONZALEZ OLIVARES</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6144** RAQUEL FRANCISCA GONZALEZ ALEJO</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6201** JUAN JESUS SUAREZ SANCHEZ</text:p>
          </table:table-cell>
          <table:table-cell office:value-type="float" office:value="900" table:style-name="ce4">
            <text:p>900,00</text:p>
          </table:table-cell>
          <table:table-cell office:value-type="string" table:style-name="ce3">
            <text:p>SUBVENCIÓN y ENTREGA DINERARIA SIN CONTRAPRESTACIÓN<text:s/></text:p>
          </table:table-cell>
          <table:table-cell office:value-type="float" office:value="900" table:style-name="ce4">
            <text:p>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6431** ISABEL ESPERANZA SANCHEZ RODRIGU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7275** ANDREA MORALES TORRES</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8707** CAROLINA MARIA REINA SANCH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3966** TIMANFAYA DEL CARMEN ALONSO MERINO</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8346** ARIADNA PEREZ PEREZ</text:p>
          </table:table-cell>
          <table:table-cell office:value-type="float" office:value="750" table:style-name="ce4">
            <text:p>750,00</text:p>
          </table:table-cell>
          <table:table-cell office:value-type="string" table:style-name="ce3">
            <text:p>SUBVENCIÓN y ENTREGA DINERARIA SIN CONTRAPRESTACIÓN<text:s/></text:p>
          </table:table-cell>
          <table:table-cell office:value-type="float" office:value="750" table:style-name="ce4">
            <text:p>7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2814** DANIEL EGINHARDO BELIZARIO GARCI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3046** AMETS LIEBANO LEON</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8960* NICOLAS CASTRIGNO CASTRIGNO</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3785* JOHANNA ROSALY RECALDE ESTRAD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0589* ANDRES MANUEL HAMER HERNAND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2533* ALEX ALVAREZ MARTINEZ</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BECAS PARA COMPLEMENTAR PROGRAMAS DE MOVILIDAD ERASMUS +/ CICLO SUPERIOR FORMATIVO, curso académico 2022/2023.</text:p>
          </table:table-cell>
          <table:table-cell office:value-type="string" table:style-name="ce3">
            <text:p>https://cabildo.grancanaria.com/transparencia/informacion-en-materia-normativa</text:p>
          </table:table-cell>
          <table:table-cell office:value-type="string" table:style-name="ce3">
            <text:p>2023-11149.326.481000223</text:p>
          </table:table-cell>
          <table:table-cell office:value-type="string" table:style-name="ce3">
            <text:p>30/03/2023</text:p>
          </table:table-cell>
          <table:table-cell office:value-type="string" table:style-name="ce3">
            <text:p>****8038* SAKINA LAMA LAMA</text:p>
          </table:table-cell>
          <table:table-cell office:value-type="float" office:value="600" table:style-name="ce4">
            <text:p>600,00</text:p>
          </table:table-cell>
          <table:table-cell office:value-type="string" table:style-name="ce3">
            <text:p>SUBVENCIÓN y ENTREGA DINERARIA SIN CONTRAPRESTACIÓN<text:s/></text:p>
          </table:table-cell>
          <table:table-cell office:value-type="float" office:value="600" table:style-name="ce4">
            <text:p>6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MOYA para los gastos que se deriven del proyecto de inversión, "Adquisición de equipamiento necesario para espacios destinados al servicio público de competencia municipal del ayuntamiento de la Villa de Moy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0723</text:p>
          </table:table-cell>
          <table:table-cell office:value-type="string" table:style-name="ce3">
            <text:p>31/03/2023</text:p>
          </table:table-cell>
          <table:table-cell office:value-type="string" table:style-name="ce3">
            <text:p>P3501400J AYUNTAMIENTO DE MOYA</text:p>
          </table:table-cell>
          <table:table-cell office:value-type="float" office:value="23048" table:style-name="ce4">
            <text:p>23.048,00</text:p>
          </table:table-cell>
          <table:table-cell office:value-type="string" table:style-name="ce3">
            <text:p>SUBVENCIÓN y ENTREGA DINERARIA SIN CONTRAPRESTACIÓN<text:s/></text:p>
          </table:table-cell>
          <table:table-cell office:value-type="float" office:value="23048" table:style-name="ce4">
            <text:p>23.048,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Monasterio Cisterciense De San Idelfonso destinada a sufragar los gastos correspondientes y detallados en esta resolución para el proyecto "Mantenimiento de Carpintería Exterio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151/480000123</text:p>
          </table:table-cell>
          <table:table-cell office:value-type="string" table:style-name="ce3">
            <text:p>03/04/2023</text:p>
          </table:table-cell>
          <table:table-cell office:value-type="string" table:style-name="ce3">
            <text:p>R3500011F CISTERCIENSES MONASTERIO DE SAN ILDEFONSO</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ENTIDAD GABINETE LITERARIO a fin de financiar el Proyecto "Proyecto de Obra de Rehabilitac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151/780000223</text:p>
          </table:table-cell>
          <table:table-cell office:value-type="string" table:style-name="ce3">
            <text:p>04/04/2023</text:p>
          </table:table-cell>
          <table:table-cell office:value-type="string" table:style-name="ce3">
            <text:p>G35034412 GABINETE LITERARIO DE LAS PALMAS</text:p>
          </table:table-cell>
          <table:table-cell office:value-type="float" office:value="200000" table:style-name="ce4">
            <text:p>200.000,00</text:p>
          </table:table-cell>
          <table:table-cell office:value-type="string" table:style-name="ce3">
            <text:p>SUBVENCIÓN y ENTREGA DINERARIA SIN CONTRAPRESTACIÓN<text:s/></text:p>
          </table:table-cell>
          <table:table-cell office:value-type="float" office:value="200000" table:style-name="ce4">
            <text:p>2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gaete.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0323</text:p>
          </table:table-cell>
          <table:table-cell office:value-type="string" table:style-name="ce3">
            <text:p>04/04/2023</text:p>
          </table:table-cell>
          <table:table-cell office:value-type="string" table:style-name="ce3">
            <text:p>P3500100G AYUNTAMIENTO DE AGAETE</text:p>
          </table:table-cell>
          <table:table-cell office:value-type="float" office:value="132941.32999999999" table:style-name="ce4">
            <text:p>132.941,33</text:p>
          </table:table-cell>
          <table:table-cell office:value-type="string" table:style-name="ce3">
            <text:p>SUBVENCIÓN y ENTREGA DINERARIA SIN CONTRAPRESTACIÓN<text:s/></text:p>
          </table:table-cell>
          <table:table-cell office:value-type="float" office:value="132941.32999999999" table:style-name="ce4">
            <text:p>132.941,33</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Ingenio.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0923</text:p>
          </table:table-cell>
          <table:table-cell office:value-type="string" table:style-name="ce3">
            <text:p>04/04/2023</text:p>
          </table:table-cell>
          <table:table-cell office:value-type="string" table:style-name="ce3">
            <text:p>P3501200D AYUNTAMIENTO DE INGENIO</text:p>
          </table:table-cell>
          <table:table-cell office:value-type="float" office:value="164247.1" table:style-name="ce4">
            <text:p>164.247,10</text:p>
          </table:table-cell>
          <table:table-cell office:value-type="string" table:style-name="ce3">
            <text:p>SUBVENCIÓN y ENTREGA DINERARIA SIN CONTRAPRESTACIÓN<text:s/></text:p>
          </table:table-cell>
          <table:table-cell office:value-type="float" office:value="164247.1" table:style-name="ce4">
            <text:p>164.247,1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La Aldea de San Nicolás.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0923</text:p>
          </table:table-cell>
          <table:table-cell office:value-type="string" table:style-name="ce3">
            <text:p>04/04/2023</text:p>
          </table:table-cell>
          <table:table-cell office:value-type="string" table:style-name="ce3">
            <text:p>P3501200D AYUNTAMIENTO DE INGENIO</text:p>
          </table:table-cell>
          <table:table-cell office:value-type="float" office:value="164247.1" table:style-name="ce4">
            <text:p>164.247,10</text:p>
          </table:table-cell>
          <table:table-cell office:value-type="string" table:style-name="ce3">
            <text:p>SUBVENCIÓN y ENTREGA DINERARIA SIN CONTRAPRESTACIÓN<text:s/></text:p>
          </table:table-cell>
          <table:table-cell office:value-type="float" office:value="164247.1" table:style-name="ce4">
            <text:p>164.247,1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s/>Subvención directa al Ayuntamiento de Mogán.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1223</text:p>
          </table:table-cell>
          <table:table-cell office:value-type="string" table:style-name="ce3">
            <text:p>04/04/2023</text:p>
          </table:table-cell>
          <table:table-cell office:value-type="string" table:style-name="ce3">
            <text:p>P3501300B AYUNTAMIENTO DE MOGAN</text:p>
          </table:table-cell>
          <table:table-cell office:value-type="float" office:value="190319.98" table:style-name="ce4">
            <text:p>190.319,98</text:p>
          </table:table-cell>
          <table:table-cell office:value-type="string" table:style-name="ce3">
            <text:p>SUBVENCIÓN y ENTREGA DINERARIA SIN CONTRAPRESTACIÓN<text:s/></text:p>
          </table:table-cell>
          <table:table-cell office:value-type="float" office:value="190319.98" table:style-name="ce4">
            <text:p>190.319,98</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ta Lucía de Tirajana.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1623</text:p>
          </table:table-cell>
          <table:table-cell office:value-type="string" table:style-name="ce3">
            <text:p>04/04/2023</text:p>
          </table:table-cell>
          <table:table-cell office:value-type="string" table:style-name="ce3">
            <text:p>P3502300A AYUNTAMIENTO DE SANTA LUCIA</text:p>
          </table:table-cell>
          <table:table-cell office:value-type="float" office:value="195982.4" table:style-name="ce4">
            <text:p>195.982,40</text:p>
          </table:table-cell>
          <table:table-cell office:value-type="string" table:style-name="ce3">
            <text:p>SUBVENCIÓN y ENTREGA DINERARIA SIN CONTRAPRESTACIÓN<text:s/></text:p>
          </table:table-cell>
          <table:table-cell office:value-type="float" office:value="195982.4" table:style-name="ce4">
            <text:p>195.982,4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ror.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1923</text:p>
          </table:table-cell>
          <table:table-cell office:value-type="string" table:style-name="ce3">
            <text:p>04/04/2023</text:p>
          </table:table-cell>
          <table:table-cell office:value-type="string" table:style-name="ce3">
            <text:p>P3502700B AYUNTAMIENTO DE TEROR</text:p>
          </table:table-cell>
          <table:table-cell office:value-type="float" office:value="124863.73" table:style-name="ce4">
            <text:p>124.863,73</text:p>
          </table:table-cell>
          <table:table-cell office:value-type="string" table:style-name="ce3">
            <text:p>SUBVENCIÓN y ENTREGA DINERARIA SIN CONTRAPRESTACIÓN<text:s/></text:p>
          </table:table-cell>
          <table:table-cell office:value-type="float" office:value="124863.73" table:style-name="ce4">
            <text:p>124.863,73</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Fundación Internacional Alfredo Kraus, para colaborar con los gastos de funcionamiento de la actividad de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80002023</text:p>
          </table:table-cell>
          <table:table-cell office:value-type="string" table:style-name="ce3">
            <text:p>05/04/2023</text:p>
          </table:table-cell>
          <table:table-cell office:value-type="string" table:style-name="ce3">
            <text:p>G81431546 FUNDACION INTERNACIONAL ALFREDO KRAUS</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Don Luis Monzón Muñoz, para la actividad "3 días de farándul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79002623</text:p>
          </table:table-cell>
          <table:table-cell office:value-type="string" table:style-name="ce3">
            <text:p>05/04/2023</text:p>
          </table:table-cell>
          <table:table-cell office:value-type="string" table:style-name="ce3">
            <text:p>***5533** LUIS MIGUEL MONZON MUÑOZ</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Sociedad de Promoción de la Ciudad de Las Palmas de Gran Canaria, S.A., destinada al proyecto "Festival Wom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62000223</text:p>
          </table:table-cell>
          <table:table-cell office:value-type="string" table:style-name="ce3">
            <text:p>05/04/2023</text:p>
          </table:table-cell>
          <table:table-cell office:value-type="string" table:style-name="ce3">
            <text:p>A35250737 PROMOCION CIUDAD LAS PALMAS DE G CANARIA</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Asociación Sociocultural Ateneo Científico y Cultural de Las Palmas para "Actividades culturales".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80002523</text:p>
          </table:table-cell>
          <table:table-cell office:value-type="string" table:style-name="ce3">
            <text:p>05/04/2023</text:p>
          </table:table-cell>
          <table:table-cell office:value-type="string" table:style-name="ce3">
            <text:p>G10996031 ASOC SOCIOCULTURAL ATENEO CIENTÍFICO Y CULTURAL DE LAS PALMAS</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ASOCIACIÓN CANARIA DE SOLIDARIDAD CON EL PUEBLO SAHARAUI - (ACAPS), para llevar a cabo el proyecto VACACIONES EN PAZ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223</text:p>
          </table:table-cell>
          <table:table-cell office:value-type="string" table:style-name="ce3">
            <text:p>05/04/2023</text:p>
          </table:table-cell>
          <table:table-cell office:value-type="string" table:style-name="ce3">
            <text:p>G35489970 ASOC.CANARIA DE SOLIDARIDAD CON EL PUEBLO SAHARAUI</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Cooperación Vicenciana-COVIDE-AMVE, destinada a la remodelación del Centro Integral Juvenil y Enseñanzas Laborales "FEDERICO OZANAM". PUERTO CORTÉS (HONDURAS). FASE I</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7023</text:p>
          </table:table-cell>
          <table:table-cell office:value-type="string" table:style-name="ce3">
            <text:p>05/04/2023</text:p>
          </table:table-cell>
          <table:table-cell office:value-type="string" table:style-name="ce3">
            <text:p>G81596231 COOP. VICENCIANA PARA EL DESARR.-ACCION MISIONERA V. ESPAÑA</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Producciones Zalakadula SLU, para colaborar con el proyecto denominado "Zalakadula &amp; Friends. Navidonia2",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79001323</text:p>
          </table:table-cell>
          <table:table-cell office:value-type="string" table:style-name="ce3">
            <text:p>10/04/2023</text:p>
          </table:table-cell>
          <table:table-cell office:value-type="string" table:style-name="ce3">
            <text:p>B76325695 PRODUCCIONES ZALAKADULA SLU</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con pago ANTICIPADO al Ayuntamiento de Gáldar para Rehabilitación y mejora del firme en varios barrios del municipio, Fase 2.</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600/1532/762001023</text:p>
          </table:table-cell>
          <table:table-cell office:value-type="string" table:style-name="ce3">
            <text:p>10/04/2023</text:p>
          </table:table-cell>
          <table:table-cell office:value-type="string" table:style-name="ce3">
            <text:p>P3500900J AYUNTAMIENTO DE GALDAR</text:p>
          </table:table-cell>
          <table:table-cell office:value-type="float" office:value="670647.13" table:style-name="ce4">
            <text:p>670.647,13</text:p>
          </table:table-cell>
          <table:table-cell office:value-type="string" table:style-name="ce3">
            <text:p>SUBVENCIÓN y ENTREGA DINERARIA SIN CONTRAPRESTACIÓN<text:s/></text:p>
          </table:table-cell>
          <table:table-cell office:value-type="float" office:value="670647.13" table:style-name="ce4">
            <text:p>670.647,13</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Canarias 1500 KM de Costa, destinada a sufragar los gastos correspondientes y detallados en la resolución para el proyecto "Promoción y Prevención sobre los Accidentes Acuátic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5/480000123</text:p>
          </table:table-cell>
          <table:table-cell office:value-type="string" table:style-name="ce3">
            <text:p>10/04/2023</text:p>
          </table:table-cell>
          <table:table-cell office:value-type="string" table:style-name="ce3">
            <text:p>G67788927 ASOC CANARIAS 1500 KM COSTA</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ADSIS PARA EL PROYECTO: EMPODERAMIENTO SOCIAL Y ECONÓMICO DE MUJERES CAMPESINAS EN CUATRO DISTRITOS DE LA REGIÓN DE JUNÍN-PERÚ.</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3623</text:p>
          </table:table-cell>
          <table:table-cell office:value-type="string" table:style-name="ce3">
            <text:p>10/04/2023</text:p>
          </table:table-cell>
          <table:table-cell office:value-type="string" table:style-name="ce3">
            <text:p>G81436099 FUNDACION ADSIS</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José Carlos Campos Suárez (By pass Teatro Vonbonn). El sonajero de Polichinela.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79002123</text:p>
          </table:table-cell>
          <table:table-cell office:value-type="string" table:style-name="ce3">
            <text:p>11/04/2023</text:p>
          </table:table-cell>
          <table:table-cell office:value-type="string" table:style-name="ce3">
            <text:p>***1909** SUAREZ JOSE CARLOS CAMPOS</text:p>
          </table:table-cell>
          <table:table-cell office:value-type="float" office:value="14500" table:style-name="ce4">
            <text:p>14.500,00</text:p>
          </table:table-cell>
          <table:table-cell office:value-type="string" table:style-name="ce3">
            <text:p>SUBVENCIÓN y ENTREGA DINERARIA SIN CONTRAPRESTACIÓN<text:s/></text:p>
          </table:table-cell>
          <table:table-cell office:value-type="float" office:value="14500" table:style-name="ce4">
            <text:p>14.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Fundación Pino Ojeda, para actividades culturale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80000923</text:p>
          </table:table-cell>
          <table:table-cell office:value-type="string" table:style-name="ce3">
            <text:p>11/04/2023</text:p>
          </table:table-cell>
          <table:table-cell office:value-type="string" table:style-name="ce3">
            <text:p>G01620855 FUNDACION CANARIA PINO OJEDA</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INGENIO para los gastos que se deriven del proyecto de inversión, "Reubicación Parque Infantil Los Molinill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0623</text:p>
          </table:table-cell>
          <table:table-cell office:value-type="string" table:style-name="ce3">
            <text:p>11/04/2023</text:p>
          </table:table-cell>
          <table:table-cell office:value-type="string" table:style-name="ce3">
            <text:p>P3501200D AYUNTAMIENTO DE INGENIO</text:p>
          </table:table-cell>
          <table:table-cell office:value-type="float" office:value="26268" table:style-name="ce4">
            <text:p>26.268,00</text:p>
          </table:table-cell>
          <table:table-cell office:value-type="string" table:style-name="ce3">
            <text:p>SUBVENCIÓN y ENTREGA DINERARIA SIN CONTRAPRESTACIÓN<text:s/></text:p>
          </table:table-cell>
          <table:table-cell office:value-type="float" office:value="26268" table:style-name="ce4">
            <text:p>26.268,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Canaria con el Pueblo Saharaui, destinada al Proyecto de ayuda humanitaria para la cobertura de necesidades básicas de la población Saharaui .</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4323</text:p>
          </table:table-cell>
          <table:table-cell office:value-type="string" table:style-name="ce3">
            <text:p>11/04/2023</text:p>
          </table:table-cell>
          <table:table-cell office:value-type="string" table:style-name="ce3">
            <text:p>G35489970 ASOC.CANARIA DE SOLIDARIDAD CON EL PUEBLO SAHARAUI</text:p>
          </table:table-cell>
          <table:table-cell office:value-type="float" office:value="420000" table:style-name="ce4">
            <text:p>420.000,00</text:p>
          </table:table-cell>
          <table:table-cell office:value-type="string" table:style-name="ce3">
            <text:p>SUBVENCIÓN y ENTREGA DINERARIA SIN CONTRAPRESTACIÓN<text:s/></text:p>
          </table:table-cell>
          <table:table-cell office:value-type="float" office:value="420000" table:style-name="ce4">
            <text:p>4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rtenara.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0623</text:p>
          </table:table-cell>
          <table:table-cell office:value-type="string" table:style-name="ce3">
            <text:p>13/04/2023</text:p>
          </table:table-cell>
          <table:table-cell office:value-type="string" table:style-name="ce3">
            <text:p>P3500600F AYUNTAMIENTO DE ARUCAS</text:p>
          </table:table-cell>
          <table:table-cell office:value-type="float" office:value="140295.81" table:style-name="ce4">
            <text:p>140.295,81</text:p>
          </table:table-cell>
          <table:table-cell office:value-type="string" table:style-name="ce3">
            <text:p>SUBVENCIÓN y ENTREGA DINERARIA SIN CONTRAPRESTACIÓN<text:s/></text:p>
          </table:table-cell>
          <table:table-cell office:value-type="float" office:value="140295.81" table:style-name="ce4">
            <text:p>140.295,81</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con pago anticipado al Ayuntamiento de Artenara para el acondicionamiento y rehabilitación de la Plaza de la Candelaria en Acus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600/171/762000223</text:p>
          </table:table-cell>
          <table:table-cell office:value-type="string" table:style-name="ce3">
            <text:p>14/04/2023</text:p>
          </table:table-cell>
          <table:table-cell office:value-type="string" table:style-name="ce3">
            <text:p>P3500500H AYUNTAMIENTO DE ARTENARA</text:p>
          </table:table-cell>
          <table:table-cell office:value-type="float" office:value="270000" table:style-name="ce4">
            <text:p>270.000,00</text:p>
          </table:table-cell>
          <table:table-cell office:value-type="string" table:style-name="ce3">
            <text:p>SUBVENCIÓN y ENTREGA DINERARIA SIN CONTRAPRESTACIÓN<text:s/></text:p>
          </table:table-cell>
          <table:table-cell office:value-type="float" office:value="270000" table:style-name="ce4">
            <text:p>27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Fundación Canaria Yrichen. Proyecto "Casa de Acogida Terapéutica Maday".</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4723</text:p>
          </table:table-cell>
          <table:table-cell office:value-type="string" table:style-name="ce3">
            <text:p>14/04/2023</text:p>
          </table:table-cell>
          <table:table-cell office:value-type="string" table:style-name="ce3">
            <text:p>G35739432 FUNDACION CANARIA YRICHEN</text:p>
          </table:table-cell>
          <table:table-cell office:value-type="float" office:value="275080" table:style-name="ce4">
            <text:p>275.080,00</text:p>
          </table:table-cell>
          <table:table-cell office:value-type="string" table:style-name="ce3">
            <text:p>SUBVENCIÓN y ENTREGA DINERARIA SIN CONTRAPRESTACIÓN<text:s/></text:p>
          </table:table-cell>
          <table:table-cell office:value-type="float" office:value="275080" table:style-name="ce4">
            <text:p>275.08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Firgas, para Festival Gaming.</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342/462000323</text:p>
          </table:table-cell>
          <table:table-cell office:value-type="string" table:style-name="ce3">
            <text:p>14/04/2023</text:p>
          </table:table-cell>
          <table:table-cell office:value-type="string" table:style-name="ce3">
            <text:p>P3500800B AYUNTAMIENTO DE FIRGAS</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Grupo de Acción Costera de Gran Canaria" (GAC-CC) para los gastos de funcionamiento y dinamización de la Estrategia de Desarrollo Local Participativo (EDLP).</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5/480000123</text:p>
          </table:table-cell>
          <table:table-cell office:value-type="string" table:style-name="ce3">
            <text:p>17/04/2023</text:p>
          </table:table-cell>
          <table:table-cell office:value-type="string" table:style-name="ce3">
            <text:p>G76109743 ASOC GRUPO DE ACCION COSTERA ISLA G.C.</text:p>
          </table:table-cell>
          <table:table-cell office:value-type="float" office:value="80000" table:style-name="ce4">
            <text:p>80.000,00</text:p>
          </table:table-cell>
          <table:table-cell office:value-type="string" table:style-name="ce3">
            <text:p>SUBVENCIÓN y ENTREGA DINERARIA SIN CONTRAPRESTACIÓN<text:s/></text:p>
          </table:table-cell>
          <table:table-cell office:value-type="float" office:value="80000" table:style-name="ce4">
            <text:p>8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Dña. Noelia Torres Suárez, para colaborar con los gastos corrientes del proyecto "Contra todo pronóstic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79002223</text:p>
          </table:table-cell>
          <table:table-cell office:value-type="string" table:style-name="ce3">
            <text:p>17/04/2023</text:p>
          </table:table-cell>
          <table:table-cell office:value-type="string" table:style-name="ce3">
            <text:p>***1626** MARIA NOELIA TORRES SUAREZ</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Artifex Proart SL. Conciertos Orquesta Sinfónica del Atlántic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79002523</text:p>
          </table:table-cell>
          <table:table-cell office:value-type="string" table:style-name="ce3">
            <text:p>17/04/2023</text:p>
          </table:table-cell>
          <table:table-cell office:value-type="string" table:style-name="ce3">
            <text:p>B76305804 ARTIFEX PROART, SOCIEDAD LIMITADA</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Cultural Coro AD LIBITUM 7 destinada a sufragar los gastos correspondientes y detallados en la resolución para el proyecto "GRAN CANARIA VIVE LA MÚSIC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6423</text:p>
          </table:table-cell>
          <table:table-cell office:value-type="string" table:style-name="ce3">
            <text:p>17/04/2023</text:p>
          </table:table-cell>
          <table:table-cell office:value-type="string" table:style-name="ce3">
            <text:p>G76334465 ASOC CULTURAL CORO AD LIBITUM 7</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Excmo. Ayuntamiento de Gáldar. Proyecto: "Impulso a la participación ciudadana de las personas mayores de Gáld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62000523</text:p>
          </table:table-cell>
          <table:table-cell office:value-type="string" table:style-name="ce3">
            <text:p>18/04/2023</text:p>
          </table:table-cell>
          <table:table-cell office:value-type="string" table:style-name="ce3">
            <text:p>P3500900J AYUNTAMIENTO DE GALDAR</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GUÍA para los gastos que se deriven del proyecto denominado "Recréate en Guí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1523</text:p>
          </table:table-cell>
          <table:table-cell office:value-type="string" table:style-name="ce3">
            <text:p>18/04/2023</text:p>
          </table:table-cell>
          <table:table-cell office:value-type="string" table:style-name="ce3">
            <text:p>P3501000H AYUNTAMIENTO DE SANTA MARIA DE GUI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DRAGA ESPACIO FEMINISTA LGTBIQ destinada a sufragar los gastos correspondientes y detallados en esta resolución para el proyecto "Funcionamiento y mantenimiento de la Asociación Draga Espacio Feminista-LGTBIQ".</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1723</text:p>
          </table:table-cell>
          <table:table-cell office:value-type="string" table:style-name="ce3">
            <text:p>18/04/2023</text:p>
          </table:table-cell>
          <table:table-cell office:value-type="string" table:style-name="ce3">
            <text:p>G35364355 ASOCIACION ACCION EN RED DE CANARIAS (ANT.DENOMINACION)</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Sociocultural Tirahanac destinada a sufragar los gastos del proyecto "Buscando Nuestra Identidad como Puebl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4023</text:p>
          </table:table-cell>
          <table:table-cell office:value-type="string" table:style-name="ce3">
            <text:p>18/04/2023</text:p>
          </table:table-cell>
          <table:table-cell office:value-type="string" table:style-name="ce3">
            <text:p>G76338177 ASOC SOCIOCULTURAL TIRAHANAC</text:p>
          </table:table-cell>
          <table:table-cell office:value-type="float" office:value="35000" table:style-name="ce4">
            <text:p>35.000,00</text:p>
          </table:table-cell>
          <table:table-cell office:value-type="string" table:style-name="ce3">
            <text:p>SUBVENCIÓN y ENTREGA DINERARIA SIN CONTRAPRESTACIÓN<text:s/></text:p>
          </table:table-cell>
          <table:table-cell office:value-type="float" office:value="35000" table:style-name="ce4">
            <text:p>3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LA ALDEA para los gastos que se deriven del proyecto denominado "Fiestas del Charc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3323</text:p>
          </table:table-cell>
          <table:table-cell office:value-type="string" table:style-name="ce3">
            <text:p>18/04/2023</text:p>
          </table:table-cell>
          <table:table-cell office:value-type="string" table:style-name="ce3">
            <text:p>P3502100E AYUNTAMIENTO DE LA ALDEA DE SAN NICOLAS</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CIUDAD DE SAN JUAN DE DIOS destinada a sufragar los gastos del proyecto "Entrega de alimentos de 1ª necesidad a familias con escasos recurso económicos o riesgo de exclusión soci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0323</text:p>
          </table:table-cell>
          <table:table-cell office:value-type="string" table:style-name="ce3">
            <text:p>18/04/2023</text:p>
          </table:table-cell>
          <table:table-cell office:value-type="string" table:style-name="ce3">
            <text:p>R3500084C CIUDAD DE S. JUAN DE DIOS EL LASSO S/N ORDEN HOSP.</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undación Internacional Alfredo Kraus destinada a sufragar los gastos del proyecto "IX Concurso Internacional de Canto Alfredo Krau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4823</text:p>
          </table:table-cell>
          <table:table-cell office:value-type="string" table:style-name="ce3">
            <text:p>19/04/2023</text:p>
          </table:table-cell>
          <table:table-cell office:value-type="string" table:style-name="ce3">
            <text:p>G81431546 FUNDACION INTERNACIONAL ALFREDO KRAUS</text:p>
          </table:table-cell>
          <table:table-cell office:value-type="float" office:value="180000" table:style-name="ce4">
            <text:p>180.000,00</text:p>
          </table:table-cell>
          <table:table-cell office:value-type="string" table:style-name="ce3">
            <text:p>SUBVENCIÓN y ENTREGA DINERARIA SIN CONTRAPRESTACIÓN<text:s/></text:p>
          </table:table-cell>
          <table:table-cell office:value-type="float" office:value="180000" table:style-name="ce4">
            <text:p>18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s/>Subvención directa al Ayuntamiento de Firgas.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0723</text:p>
          </table:table-cell>
          <table:table-cell office:value-type="string" table:style-name="ce3">
            <text:p>19/04/2023</text:p>
          </table:table-cell>
          <table:table-cell office:value-type="string" table:style-name="ce3">
            <text:p>P3500800B AYUNTAMIENTO DE FIRGAS</text:p>
          </table:table-cell>
          <table:table-cell office:value-type="float" office:value="58920.89" table:style-name="ce4">
            <text:p>58.920,89</text:p>
          </table:table-cell>
          <table:table-cell office:value-type="string" table:style-name="ce3">
            <text:p>SUBVENCIÓN y ENTREGA DINERARIA SIN CONTRAPRESTACIÓN<text:s/></text:p>
          </table:table-cell>
          <table:table-cell office:value-type="float" office:value="58920.89" table:style-name="ce4">
            <text:p>58.920,89</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CANARIA FARRAH PARA LA COOPERACIÓN Y EL DESARROLLO PARA "APOYO AL FUNCIONAMIENTO DE LA MAISON D’ECOUTE PARA NIÑOS MENDIGOS, NIÑOS DE LA CALLE Y TALIBÉS EN MBOUR, SENEG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9323</text:p>
          </table:table-cell>
          <table:table-cell office:value-type="string" table:style-name="ce3">
            <text:p>19/04/2023</text:p>
          </table:table-cell>
          <table:table-cell office:value-type="string" table:style-name="ce3">
            <text:p>G35992940 FUNDAC. CANARIA FARRAH PARA LA COOP. Y EL DESARR. SOSTENIBLE</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CANARIA FARRAH PARA EL PROYECTO "AGUA PARA MEDERDRA, MAURITAN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2123</text:p>
          </table:table-cell>
          <table:table-cell office:value-type="string" table:style-name="ce3">
            <text:p>19/04/2023</text:p>
          </table:table-cell>
          <table:table-cell office:value-type="string" table:style-name="ce3">
            <text:p>G35992940 FUNDAC. CANARIA FARRAH PARA LA COOP. Y EL DESARR. SOSTENIBLE</text:p>
          </table:table-cell>
          <table:table-cell office:value-type="float" office:value="60000" table:style-name="ce4">
            <text:p>60.000,00</text:p>
          </table:table-cell>
          <table:table-cell office:value-type="string" table:style-name="ce3">
            <text:p>SUBVENCIÓN y ENTREGA DINERARIA SIN CONTRAPRESTACIÓN<text:s/></text:p>
          </table:table-cell>
          <table:table-cell office:value-type="float" office:value="60000" table:style-name="ce4">
            <text:p>6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CANARIA FARRAH PARA MAISON DE FEMMES DE PASSY, FASE IV.</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2123</text:p>
          </table:table-cell>
          <table:table-cell office:value-type="string" table:style-name="ce3">
            <text:p>19/04/2023</text:p>
          </table:table-cell>
          <table:table-cell office:value-type="string" table:style-name="ce3">
            <text:p>G35992940 FUNDAC. CANARIA FARRAH PARA LA COOP. Y EL DESARR. SOSTENIBLE</text:p>
          </table:table-cell>
          <table:table-cell office:value-type="float" office:value="53000" table:style-name="ce4">
            <text:p>53.000,00</text:p>
          </table:table-cell>
          <table:table-cell office:value-type="string" table:style-name="ce3">
            <text:p>SUBVENCIÓN y ENTREGA DINERARIA SIN CONTRAPRESTACIÓN<text:s/></text:p>
          </table:table-cell>
          <table:table-cell office:value-type="float" office:value="53000" table:style-name="ce4">
            <text:p>53.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CANARIA FARRAH PARA EL PLAN INTEGRAL DE APOYO A LA EDUCACIÓN Y LA FORMACIÓN SOCIO-PROFESIONAL PARA LA COMUNIDAD DE MEDERDRA, MAURITAN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9323</text:p>
          </table:table-cell>
          <table:table-cell office:value-type="string" table:style-name="ce3">
            <text:p>19/04/2023</text:p>
          </table:table-cell>
          <table:table-cell office:value-type="string" table:style-name="ce3">
            <text:p>G35992940 FUNDAC. CANARIA FARRAH PARA LA COOP. Y EL DESARR. SOSTENIBLE</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AVV Bentagache, para la celebración del XIV Concierto Pop-Rock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340/480000623</text:p>
          </table:table-cell>
          <table:table-cell office:value-type="string" table:style-name="ce3">
            <text:p>19/04/2023</text:p>
          </table:table-cell>
          <table:table-cell office:value-type="string" table:style-name="ce3">
            <text:p>G35250802 ASOC. DE VECINOS BENTAGACHE DE EL CALERO-TELDE</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RTENARA para los gastos que se deriven del proyecto de inversión, "Acondicionamiento del sendero El Toril - La Cuevit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0323</text:p>
          </table:table-cell>
          <table:table-cell office:value-type="string" table:style-name="ce3">
            <text:p>20/04/2023</text:p>
          </table:table-cell>
          <table:table-cell office:value-type="string" table:style-name="ce3">
            <text:p>P3500500H AYUNTAMIENTO DE ARTENARA</text:p>
          </table:table-cell>
          <table:table-cell office:value-type="float" office:value="22146.03" table:style-name="ce4">
            <text:p>22.146,03</text:p>
          </table:table-cell>
          <table:table-cell office:value-type="string" table:style-name="ce3">
            <text:p>SUBVENCIÓN y ENTREGA DINERARIA SIN CONTRAPRESTACIÓN<text:s/></text:p>
          </table:table-cell>
          <table:table-cell office:value-type="float" office:value="22146.03" table:style-name="ce4">
            <text:p>22.146,03</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CULTURAL COROS Y DANZAS DE INGENIO destinada a sufragar los gastos correspondientes y detallados en la resolución para el proyecto "Inventario del Patrimonio Cultural Inmaterial de la Villa de Ingenio. fase III".</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2723</text:p>
          </table:table-cell>
          <table:table-cell office:value-type="string" table:style-name="ce3">
            <text:p>20/04/2023</text:p>
          </table:table-cell>
          <table:table-cell office:value-type="string" table:style-name="ce3">
            <text:p>G35420017 ASOC CULTURAL COROS Y DANZAS COROSDAN</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güimes para los gastos que se deriven del proyecto de inversión, "Proyecto de Mejoras para Espacios de Servicio Públic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0223</text:p>
          </table:table-cell>
          <table:table-cell office:value-type="string" table:style-name="ce3">
            <text:p>20/04/2023</text:p>
          </table:table-cell>
          <table:table-cell office:value-type="string" table:style-name="ce3">
            <text:p>P3500200E AYUNTAMIENTO DE AGUIMES</text:p>
          </table:table-cell>
          <table:table-cell office:value-type="float" office:value="26299.53" table:style-name="ce4">
            <text:p>26.299,53</text:p>
          </table:table-cell>
          <table:table-cell office:value-type="string" table:style-name="ce3">
            <text:p>SUBVENCIÓN y ENTREGA DINERARIA SIN CONTRAPRESTACIÓN<text:s/></text:p>
          </table:table-cell>
          <table:table-cell office:value-type="float" office:value="26299.53" table:style-name="ce4">
            <text:p>26.299,53</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ROR para los gastos que se deriven del proyecto de inversión, "Mejoras de los locales sociales del Palmar y el Hornill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1623</text:p>
          </table:table-cell>
          <table:table-cell office:value-type="string" table:style-name="ce3">
            <text:p>20/04/2023</text:p>
          </table:table-cell>
          <table:table-cell office:value-type="string" table:style-name="ce3">
            <text:p>P3502700B AYUNTAMIENTO DE TEROR</text:p>
          </table:table-cell>
          <table:table-cell office:value-type="float" office:value="23706" table:style-name="ce4">
            <text:p>23.706,00</text:p>
          </table:table-cell>
          <table:table-cell office:value-type="string" table:style-name="ce3">
            <text:p>SUBVENCIÓN y ENTREGA DINERARIA SIN CONTRAPRESTACIÓN<text:s/></text:p>
          </table:table-cell>
          <table:table-cell office:value-type="float" office:value="23706" table:style-name="ce4">
            <text:p>23.706,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Cultural Instituto Canario de las Tradiciones destinada a sufragar los gastos del proyecto "Actividades y funcionamient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4323</text:p>
          </table:table-cell>
          <table:table-cell office:value-type="string" table:style-name="ce3">
            <text:p>20/04/2023</text:p>
          </table:table-cell>
          <table:table-cell office:value-type="string" table:style-name="ce3">
            <text:p>G76350370 ASOC CULTURAL INSTITUTO CANARIO DE LAS TRADICIONES</text:p>
          </table:table-cell>
          <table:table-cell office:value-type="float" office:value="80000" table:style-name="ce4">
            <text:p>80.000,00</text:p>
          </table:table-cell>
          <table:table-cell office:value-type="string" table:style-name="ce3">
            <text:p>SUBVENCIÓN y ENTREGA DINERARIA SIN CONTRAPRESTACIÓN<text:s/></text:p>
          </table:table-cell>
          <table:table-cell office:value-type="float" office:value="80000" table:style-name="ce4">
            <text:p>8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ENTIDAD Asociación Canaria De Coleccionistas Marítimos a fin de financiar el Proyecto "Aula de Mar Puerto de Sardina Gáld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3/780000123</text:p>
          </table:table-cell>
          <table:table-cell office:value-type="string" table:style-name="ce3">
            <text:p>20/04/2023</text:p>
          </table:table-cell>
          <table:table-cell office:value-type="string" table:style-name="ce3">
            <text:p>G76212406 ASOC CANARIA DE COLECCIONISTAS MARÍTIMOS</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ta Lucía para los gastos del proyecto denominado "Festival Muévete Pensando En Ella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62000423</text:p>
          </table:table-cell>
          <table:table-cell office:value-type="string" table:style-name="ce3">
            <text:p>20/04/2023</text:p>
          </table:table-cell>
          <table:table-cell office:value-type="string" table:style-name="ce3">
            <text:p>P3502300A AYUNTAMIENTO DE SANTA LUCIA</text:p>
          </table:table-cell>
          <table:table-cell office:value-type="float" office:value="45000" table:style-name="ce4">
            <text:p>45.000,00</text:p>
          </table:table-cell>
          <table:table-cell office:value-type="string" table:style-name="ce3">
            <text:p>SUBVENCIÓN y ENTREGA DINERARIA SIN CONTRAPRESTACIÓN<text:s/></text:p>
          </table:table-cell>
          <table:table-cell office:value-type="float" office:value="45000" table:style-name="ce4">
            <text:p>4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entidad COAG para la ejecución del programa de asesoramiento agrícola "Agricultura es mucho má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80002123</text:p>
          </table:table-cell>
          <table:table-cell office:value-type="string" table:style-name="ce3">
            <text:p>20/04/2023</text:p>
          </table:table-cell>
          <table:table-cell office:value-type="string" table:style-name="ce3">
            <text:p>V38204723 COORDINADORA DE ORGANIZ. DE AGRICULTORES Y GANAD. DE CANARIA</text:p>
          </table:table-cell>
          <table:table-cell office:value-type="float" office:value="85000" table:style-name="ce4">
            <text:p>85.000,00</text:p>
          </table:table-cell>
          <table:table-cell office:value-type="string" table:style-name="ce3">
            <text:p>SUBVENCIÓN y ENTREGA DINERARIA SIN CONTRAPRESTACIÓN<text:s/></text:p>
          </table:table-cell>
          <table:table-cell office:value-type="float" office:value="85000" table:style-name="ce4">
            <text:p>8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CENTRO DE ESTUDIOS Y DIFUSIÓN DEL ATLÁNTICO destinada a sufragar los gastos del "Proyecto Gemos-Canarias. Estudios sobre Movimientos Sociales en la historia reciente de Canarias"</text:p>
          </table:table-cell>
          <table:table-cell office:value-type="string" table:style-name="ce3">
            <text:p>http://cabildo.grancanaria.com/documents/10180/95767/Ordenanza+General+de+Subvenciones+del+Cabildo+de+Gran+Canaria/33077d88-3822-4049-bca7-af8199d49ef4</text:p>
          </table:table-cell>
          <table:table-cell office:value-type="string" table:style-name="ce3">
            <text:p>2023-01010/3340/480002323</text:p>
          </table:table-cell>
          <table:table-cell office:value-type="string" table:style-name="ce3">
            <text:p>20/04/2023</text:p>
          </table:table-cell>
          <table:table-cell office:value-type="string" table:style-name="ce3">
            <text:p>G76061977 CENTRO DE ESTUDIOS Y DIFUSION DEL ATLANTICO</text:p>
          </table:table-cell>
          <table:table-cell office:value-type="float" office:value="47800" table:style-name="ce4">
            <text:p>47.800,00</text:p>
          </table:table-cell>
          <table:table-cell office:value-type="string" table:style-name="ce3">
            <text:p>SUBVENCIÓN y ENTREGA DINERARIA SIN CONTRAPRESTACIÓN<text:s/></text:p>
          </table:table-cell>
          <table:table-cell office:value-type="float" office:value="47800" table:style-name="ce4">
            <text:p>47.8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EDERACIÓN DE LUCHA DEL GARROTE CANARIO destinada a sufragar los gastos para el "Proyecto Juegos de Vida".</text:p>
          </table:table-cell>
          <table:table-cell office:value-type="string" table:style-name="ce3">
            <text:p>http://cabildo.grancanaria.com/documents/10180/95767/Ordenanza+General+de+Subvenciones+del+Cabildo+de+Gran+Canaria/33077d88-3822-4049-bca7-af8199d49ef4</text:p>
          </table:table-cell>
          <table:table-cell office:value-type="string" table:style-name="ce3">
            <text:p>2023-01010/341/480000823</text:p>
          </table:table-cell>
          <table:table-cell office:value-type="string" table:style-name="ce3">
            <text:p>20/04/2023</text:p>
          </table:table-cell>
          <table:table-cell office:value-type="string" table:style-name="ce3">
            <text:p>G35512565 FEDERACION DE LUCHA DEL GARROTE CANARIO</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ASOCIACIÓN SÍNDROME DE DOWN DE LAS PALMAS a fin de financiar el Proyecto "Nueva Sed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780000323</text:p>
          </table:table-cell>
          <table:table-cell office:value-type="string" table:style-name="ce3">
            <text:p>20/04/2023</text:p>
          </table:table-cell>
          <table:table-cell office:value-type="string" table:style-name="ce3">
            <text:p>G35131515 ASOCIAC.SINDROME DE DOWN DE LAS PALMAS</text:p>
          </table:table-cell>
          <table:table-cell office:value-type="float" office:value="250000" table:style-name="ce4">
            <text:p>250.000,00</text:p>
          </table:table-cell>
          <table:table-cell office:value-type="string" table:style-name="ce3">
            <text:p>SUBVENCIÓN y ENTREGA DINERARIA SIN CONTRAPRESTACIÓN<text:s/></text:p>
          </table:table-cell>
          <table:table-cell office:value-type="float" office:value="250000" table:style-name="ce4">
            <text:p>25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UNIVERSIDAD DE LAS PALMAS DE G.C. para financiar el Proyecto "ULPGC LABORATORIO-TALLER DE ARQUEOLOGÍA -FACULTAD DE GEOGRAFÍA E HISTO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63/753000123</text:p>
          </table:table-cell>
          <table:table-cell office:value-type="string" table:style-name="ce3">
            <text:p>20/04/2023</text:p>
          </table:table-cell>
          <table:table-cell office:value-type="string" table:style-name="ce3">
            <text:p>Q3518001G UNIVERSIDAD DE LAS PALMAS DE G.CANARIA</text:p>
          </table:table-cell>
          <table:table-cell office:value-type="float" office:value="35000" table:style-name="ce4">
            <text:p>35.000,00</text:p>
          </table:table-cell>
          <table:table-cell office:value-type="string" table:style-name="ce3">
            <text:p>SUBVENCIÓN y ENTREGA DINERARIA SIN CONTRAPRESTACIÓN<text:s/></text:p>
          </table:table-cell>
          <table:table-cell office:value-type="float" office:value="35000" table:style-name="ce4">
            <text:p>3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PARROQUIA SAN NICOLÁS DE BARI a fin de financiar el Proyecto "Rehabilitación de cubierta y pintura en la parroquia San Nicolás de Bari Fase 2ª".</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151/780006323</text:p>
          </table:table-cell>
          <table:table-cell office:value-type="string" table:style-name="ce3">
            <text:p>20/04/2023</text:p>
          </table:table-cell>
          <table:table-cell office:value-type="string" table:style-name="ce3">
            <text:p>R3500128H PARROQUIA DE SAN NICOLAS DE BARI EN SARDINA DEL SUR (STA LUCIA)</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CENTRO TEOLÓGICO DE LAS PALMAS, destinada a sufragar los gastos correspondientes y detallados en la resolución para Gastos corrient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26/480000623</text:p>
          </table:table-cell>
          <table:table-cell office:value-type="string" table:style-name="ce3">
            <text:p>20/04/2023</text:p>
          </table:table-cell>
          <table:table-cell office:value-type="string" table:style-name="ce3">
            <text:p>R3500221A CENTRO TEOLOGICO DE LAS PALMAS</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CENTRO TEOLÓGICO DE LAS PALMAS, destinada a sufragar los gastos correspondientes y detallados en la resolución para Gastos de invers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26/780000123</text:p>
          </table:table-cell>
          <table:table-cell office:value-type="string" table:style-name="ce3">
            <text:p>20/04/2023</text:p>
          </table:table-cell>
          <table:table-cell office:value-type="string" table:style-name="ce3">
            <text:p>R3500221A CENTRO TEOLOGICO DE LAS PALMAS</text:p>
          </table:table-cell>
          <table:table-cell office:value-type="float" office:value="4000" table:style-name="ce4">
            <text:p>4.000,00</text:p>
          </table:table-cell>
          <table:table-cell office:value-type="string" table:style-name="ce3">
            <text:p>SUBVENCIÓN y ENTREGA DINERARIA SIN CONTRAPRESTACIÓN<text:s/></text:p>
          </table:table-cell>
          <table:table-cell office:value-type="float" office:value="4000" table:style-name="ce4">
            <text:p>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UNDACIÓN CANARIA OCHOSÍLABAS destinada a sufragar los gastos correspondientes y detallados en la resolución para el proyecto "Talleres formativos de la Escuela Verseadora de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7023</text:p>
          </table:table-cell>
          <table:table-cell office:value-type="string" table:style-name="ce3">
            <text:p>20/04/2023</text:p>
          </table:table-cell>
          <table:table-cell office:value-type="string" table:style-name="ce3">
            <text:p>G02960086 FUNDACION CANARIA OCHOSILABAS</text:p>
          </table:table-cell>
          <table:table-cell office:value-type="float" office:value="24000" table:style-name="ce4">
            <text:p>24.000,00</text:p>
          </table:table-cell>
          <table:table-cell office:value-type="string" table:style-name="ce3">
            <text:p>SUBVENCIÓN y ENTREGA DINERARIA SIN CONTRAPRESTACIÓN<text:s/></text:p>
          </table:table-cell>
          <table:table-cell office:value-type="float" office:value="24000" table:style-name="ce4">
            <text:p>24.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FUNDACION CANARIA CENTRO DE ARTE E INTERPRETACION DEL PAISAJE OLGA ARTILES Y JUAN ANTONIO DE LA NUEZ a fin de financiar el proyecto "Fase III - Ampliación y rehabilitación "CENTRO DE ARTE E INTERPRETACIÓN DEL PAISAJE DE MOY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780001223</text:p>
          </table:table-cell>
          <table:table-cell office:value-type="string" table:style-name="ce3">
            <text:p>20/04/2023</text:p>
          </table:table-cell>
          <table:table-cell office:value-type="string" table:style-name="ce3">
            <text:p>G76277805 FUNDACION CANARIA "CENTRO DE ARTE E INTERPRETACION DEL PAISAJE OLGA ARTILES Y JUAN ANTONIO DE LA NUEZ"</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ENTIDAD ASOCIACIÓN CULTURAL CANARIA GRAN ANGULAR <text:s/>a fin de financiar el Proyecto "EQUIPOS DE ALMACENAMIENTO AUDIOVISUAL Y APLICACION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780001023</text:p>
          </table:table-cell>
          <table:table-cell office:value-type="string" table:style-name="ce3">
            <text:p>20/04/2023</text:p>
          </table:table-cell>
          <table:table-cell office:value-type="string" table:style-name="ce3">
            <text:p>G35944297 ASOCIACION CULTURAL CANARIA GRAN ANGULAR</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Kinewa, Ideas del País S.L. destinada a sufragar los gastos para el proyecto "FERIA EN MODO FAMILY".</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79003323</text:p>
          </table:table-cell>
          <table:table-cell office:value-type="string" table:style-name="ce3">
            <text:p>20/04/2023</text:p>
          </table:table-cell>
          <table:table-cell office:value-type="string" table:style-name="ce3">
            <text:p>B76232230 KINEWA, IDEAS DEL PAIS, S.L.</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Nuevo Futuro Las Palmas destinada a sufragar los gastos correspondientes y detallados en la resolución para el proyecto "Nuevo Futuro, gastos de megafonía rastrillo anu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1523</text:p>
          </table:table-cell>
          <table:table-cell office:value-type="string" table:style-name="ce3">
            <text:p>20/04/2023</text:p>
          </table:table-cell>
          <table:table-cell office:value-type="string" table:style-name="ce3">
            <text:p>G35225085 ASOC. HGRES. PARA NIÑOS PRIV. DE AMB.FAM.NUEVO FUTURO DE L.P</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Unahoramenos Producciones, S.L., para colaborar con los gastos corrientes del proyecto "Mapa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79001723</text:p>
          </table:table-cell>
          <table:table-cell office:value-type="string" table:style-name="ce3">
            <text:p>21/04/2023</text:p>
          </table:table-cell>
          <table:table-cell office:value-type="string" table:style-name="ce3">
            <text:p>B35598630 UNAHORAMENOS PRODUCCIONES, S.L.</text:p>
          </table:table-cell>
          <table:table-cell office:value-type="float" office:value="23300" table:style-name="ce4">
            <text:p>23.300,00</text:p>
          </table:table-cell>
          <table:table-cell office:value-type="string" table:style-name="ce3">
            <text:p>SUBVENCIÓN y ENTREGA DINERARIA SIN CONTRAPRESTACIÓN<text:s/></text:p>
          </table:table-cell>
          <table:table-cell office:value-type="float" office:value="23300" table:style-name="ce4">
            <text:p>23.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Fábrica la Isleta, S.L., para colaborar con los gastos de actividades culturale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79000423</text:p>
          </table:table-cell>
          <table:table-cell office:value-type="string" table:style-name="ce3">
            <text:p>21/04/2023</text:p>
          </table:table-cell>
          <table:table-cell office:value-type="string" table:style-name="ce3">
            <text:p>B76364504 FABRICA LA ISLETA, S.L.</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entidad "Institución Ferial de Canarias (INFECAR)" para la ejecución del proyecto denominado "Realización de las ferias en el Sector Primari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311/480010123</text:p>
          </table:table-cell>
          <table:table-cell office:value-type="string" table:style-name="ce3">
            <text:p>21/04/2023</text:p>
          </table:table-cell>
          <table:table-cell office:value-type="string" table:style-name="ce3">
            <text:p>Q3500398G INSTITUCION FERIAL DE CANARIAS</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ESCUELAS DE WARA WARA CANARIAS PARA CONSTRUCCIÓN DE UN EDIFICIO ESCOLAR CONSISTENTE EN 3 AULAS, ALMACÉN, OFICINA Y SU MOBILIARIO EN LA ESCUELA DE PRIMARIA DE KAYOGOBAY, DISTRITO DE KOINADUGU, SIERRA LEO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0323</text:p>
          </table:table-cell>
          <table:table-cell office:value-type="string" table:style-name="ce3">
            <text:p>21/04/2023</text:p>
          </table:table-cell>
          <table:table-cell office:value-type="string" table:style-name="ce3">
            <text:p>G42837179 ASOC ESCUELAS DE WARA WARA CANARIAS</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TA LUCÍA DE TIRAJANA para los gastos que se deriven del proyecto de inversión "Equipamiento cine Sardi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1223</text:p>
          </table:table-cell>
          <table:table-cell office:value-type="string" table:style-name="ce3">
            <text:p>24/04/2023</text:p>
          </table:table-cell>
          <table:table-cell office:value-type="string" table:style-name="ce3">
            <text:p>P3502300A AYUNTAMIENTO DE SANTA LUCIA</text:p>
          </table:table-cell>
          <table:table-cell office:value-type="float" office:value="31992" table:style-name="ce4">
            <text:p>31.992,00</text:p>
          </table:table-cell>
          <table:table-cell office:value-type="string" table:style-name="ce3">
            <text:p>SUBVENCIÓN y ENTREGA DINERARIA SIN CONTRAPRESTACIÓN<text:s/></text:p>
          </table:table-cell>
          <table:table-cell office:value-type="float" office:value="31992" table:style-name="ce4">
            <text:p>31.992,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LDE, para los gastos que se deriven del proyecto de inversión, "Plan de Accesibilidad al Baño para Personas con Diversidad Funcional Playas de Teld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762000223</text:p>
          </table:table-cell>
          <table:table-cell office:value-type="string" table:style-name="ce3">
            <text:p>24/04/2023</text:p>
          </table:table-cell>
          <table:table-cell office:value-type="string" table:style-name="ce3">
            <text:p>P3502600D AYUNTAMIENTO DE TELDE</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35054782 CASINO DE GALDAR</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35118843 AA.VV. NUESTRA SEÑORA DE FATIMA</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35131515 ASOCIAC.SINDROME DE DOWN DE LAS PALMAS</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35201714 AA.VV. JUMACU DE LA CULATA</text:p>
          </table:table-cell>
          <table:table-cell office:value-type="float" office:value="246.1" table:style-name="ce4">
            <text:p>246,10</text:p>
          </table:table-cell>
          <table:table-cell office:value-type="string" table:style-name="ce3">
            <text:p>SUBVENCIÓN y ENTREGA DINERARIA SIN CONTRAPRESTACIÓN<text:s/></text:p>
          </table:table-cell>
          <table:table-cell office:value-type="float" office:value="246.1" table:style-name="ce4">
            <text:p>246,1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35213958 ASOC. DE VECINOS LUGAR DE LUGAREJO</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35231745 ASOC DE DISCAPACITADOS DEL NOROESTE DE G.C. (ADISNOR)</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35295641 ASOC. SCOUTS-EXPLORADORES BENTAYA</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35299528 ASOCIACION SCOUTS DE TELDE WAÑAK</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35335538 ASOCIACION SCOUT CAMELOT</text:p>
          </table:table-cell>
          <table:table-cell office:value-type="float" office:value="288" table:style-name="ce4">
            <text:p>288,00</text:p>
          </table:table-cell>
          <table:table-cell office:value-type="string" table:style-name="ce3">
            <text:p>SUBVENCIÓN y ENTREGA DINERARIA SIN CONTRAPRESTACIÓN<text:s/></text:p>
          </table:table-cell>
          <table:table-cell office:value-type="float" office:value="288" table:style-name="ce4">
            <text:p>288,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35337773 ASOC.DE VECINOS UNIDOS 3 PALMAS</text:p>
          </table:table-cell>
          <table:table-cell office:value-type="float" office:value="214" table:style-name="ce4">
            <text:p>214,00</text:p>
          </table:table-cell>
          <table:table-cell office:value-type="string" table:style-name="ce3">
            <text:p>SUBVENCIÓN y ENTREGA DINERARIA SIN CONTRAPRESTACIÓN<text:s/></text:p>
          </table:table-cell>
          <table:table-cell office:value-type="float" office:value="214" table:style-name="ce4">
            <text:p>214,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35435627 ASOC. DE VECINOS EL ROQUE AZUCARERO</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35556497 ACCU</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35562578 ASOC. FAMILIAS PERSON. DISCAP. INTELECT. DESARROLLO APAELP</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35834423 ASOC. CULTURAL Y RECREATIVA "ASENTAO'S Y TUMBAO'S"</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35935246 FEDERACIÓN SCOUTS-EXPLORADORES DE CANARIAS</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67740464 ASOCIACIÓN CULTURAL TASATE</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76040419 CLUB DEPORTIVO GRUBAGAL</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76165067 ASOC. PATRONATO FIESTAS LOS NARANJOS DEL VALLE DE LOS NUEVE</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76208313 ASOC ESCALA HIFI ETERNAS ESTRELLAS</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76240118 ASOC. DE VECINOS "AMURGA JUAN GRANDE"</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76285436 ASOCIACION ARTISTICA ESCUELA MEMVUS</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76311174 ASOC. SOCIOCULTURAL NUESTRO BARRIO NUESTRA GENTE</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76314467 CLUB DEPORTIVO ENGALIATE</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76327469 ASOCIACIÓN MUJERES VALENTINA</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76337799 ASOC. MOVIMIENTO CIUDADANO RISCO CAIDO Y ESPACIOS SAGRADOS D</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G76349273 FUNDACIÓN CANARIA PEQUEÑO VALIENTE</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 a entidades sin fines de lucro al objeto de financiar los gastos derivados de la contratación de transporte colec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123</text:p>
          </table:table-cell>
          <table:table-cell office:value-type="string" table:style-name="ce3">
            <text:p>24/04/2023</text:p>
          </table:table-cell>
          <table:table-cell office:value-type="string" table:style-name="ce3">
            <text:p>Q3566001H ILUSTRE COLEGIO OFICIAL DE MEDICOS DE LAS PALMAS</text:p>
          </table:table-cell>
          <table:table-cell office:value-type="float" office:value="300" table:style-name="ce4">
            <text:p>300,00</text:p>
          </table:table-cell>
          <table:table-cell office:value-type="string" table:style-name="ce3">
            <text:p>SUBVENCIÓN y ENTREGA DINERARIA SIN CONTRAPRESTACIÓN<text:s/></text:p>
          </table:table-cell>
          <table:table-cell office:value-type="float" office:value="300" table:style-name="ce4">
            <text:p>3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Club Deportivo MS Racing para el Rally Islas Canari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41/480001623</text:p>
          </table:table-cell>
          <table:table-cell office:value-type="string" table:style-name="ce3">
            <text:p>24/04/2023</text:p>
          </table:table-cell>
          <table:table-cell office:value-type="string" table:style-name="ce3">
            <text:p>G76751353 CLUB DEPORTIVO MS RACING</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Club de Baloncesto Roque Grande para proyecto deportivo y adquisición de materi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41/480000523</text:p>
          </table:table-cell>
          <table:table-cell office:value-type="string" table:style-name="ce3">
            <text:p>24/04/2023</text:p>
          </table:table-cell>
          <table:table-cell office:value-type="string" table:style-name="ce3">
            <text:p>G35571199 CLUB BALONCESTO ROQUE GRANDE</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Club de Balonmano de Valsequillo para proyecto deportivo y adquisición de materi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41/480000623</text:p>
          </table:table-cell>
          <table:table-cell office:value-type="string" table:style-name="ce3">
            <text:p>24/04/2023</text:p>
          </table:table-cell>
          <table:table-cell office:value-type="string" table:style-name="ce3">
            <text:p>G35484823 CLUB BALONMANO VALSEQUILLO</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DE QUESEROS ARTESANOS DE GRAN CANARIA (ASOQUEGRAN) PARA GASTOS DE FUNCIONAMIENTO Y VALORIZACIÓN DEL QUESO ARTESANAL,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80001923</text:p>
          </table:table-cell>
          <table:table-cell office:value-type="string" table:style-name="ce3">
            <text:p>25/04/2023</text:p>
          </table:table-cell>
          <table:table-cell office:value-type="string" table:style-name="ce3">
            <text:p>G76013960 ASOC. DE QUESEROS ARTESANOS DE GRAN CANARIA.</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VALLESECO para los gastos que se deriven del proyecto de inversión, "Instalación tabique modular en planta baja del auditorio municipal para aulas de formac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1823</text:p>
          </table:table-cell>
          <table:table-cell office:value-type="string" table:style-name="ce3">
            <text:p>26/04/2023</text:p>
          </table:table-cell>
          <table:table-cell office:value-type="string" table:style-name="ce3">
            <text:p>P3503200B AYUNTAMIENTO DE VALLESECO</text:p>
          </table:table-cell>
          <table:table-cell office:value-type="float" office:value="22510" table:style-name="ce4">
            <text:p>22.510,00</text:p>
          </table:table-cell>
          <table:table-cell office:value-type="string" table:style-name="ce3">
            <text:p>SUBVENCIÓN y ENTREGA DINERARIA SIN CONTRAPRESTACIÓN<text:s/></text:p>
          </table:table-cell>
          <table:table-cell office:value-type="float" office:value="22510" table:style-name="ce4">
            <text:p>22.51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Parroquia Santo Domingo Guzmán destinada al <text:s/>proyecto "Mant. local acogida urgente en Las Palmas De Gran Canaria. personas que duermen en la cal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3123</text:p>
          </table:table-cell>
          <table:table-cell office:value-type="string" table:style-name="ce3">
            <text:p>26/04/2023</text:p>
          </table:table-cell>
          <table:table-cell office:value-type="string" table:style-name="ce3">
            <text:p>R3500152H PARROQUIA DE SANTO DOMINGO DE GUZMAN DE LAS PALMAS</text:p>
          </table:table-cell>
          <table:table-cell office:value-type="float" office:value="55000" table:style-name="ce4">
            <text:p>55.000,00</text:p>
          </table:table-cell>
          <table:table-cell office:value-type="string" table:style-name="ce3">
            <text:p>SUBVENCIÓN y ENTREGA DINERARIA SIN CONTRAPRESTACIÓN<text:s/></text:p>
          </table:table-cell>
          <table:table-cell office:value-type="float" office:value="55000" table:style-name="ce4">
            <text:p>5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Mesumaría destinada a sufragar los gastos correspondientes y detallados en esta resolución para el proyecto "proyecto Escuela MeSumaría: Aprendizaje para la vid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2223</text:p>
          </table:table-cell>
          <table:table-cell office:value-type="string" table:style-name="ce3">
            <text:p>26/04/2023</text:p>
          </table:table-cell>
          <table:table-cell office:value-type="string" table:style-name="ce3">
            <text:p>G10432540 ASOC. MESUMARIA</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Parroquia de San Pedro de Las Palmas destinada al proyecto "Proyecto De Atención A Las Personas Sin Recursos Comedor Social San Pedro-La Islet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3423</text:p>
          </table:table-cell>
          <table:table-cell office:value-type="string" table:style-name="ce3">
            <text:p>26/04/2023</text:p>
          </table:table-cell>
          <table:table-cell office:value-type="string" table:style-name="ce3">
            <text:p>R3500155A PARROQUIA DE SAN PEDRO DE LAS PALMAS</text:p>
          </table:table-cell>
          <table:table-cell office:value-type="float" office:value="55000" table:style-name="ce4">
            <text:p>55.000,00</text:p>
          </table:table-cell>
          <table:table-cell office:value-type="string" table:style-name="ce3">
            <text:p>SUBVENCIÓN y ENTREGA DINERARIA SIN CONTRAPRESTACIÓN<text:s/></text:p>
          </table:table-cell>
          <table:table-cell office:value-type="float" office:value="55000" table:style-name="ce4">
            <text:p>5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Moya para los gastos que se deriven del proyecto denominado "X Festival Costa Nort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3623</text:p>
          </table:table-cell>
          <table:table-cell office:value-type="string" table:style-name="ce3">
            <text:p>26/04/2023</text:p>
          </table:table-cell>
          <table:table-cell office:value-type="string" table:style-name="ce3">
            <text:p>P3501400J AYUNTAMIENTO DE MOYA</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el Monasterio Cisterciense De San Idelfonso a fin de financiar el Proyecto "Rehabilitación Estructura de Madera y Cubiert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151/780000623</text:p>
          </table:table-cell>
          <table:table-cell office:value-type="string" table:style-name="ce3">
            <text:p>26/04/2023</text:p>
          </table:table-cell>
          <table:table-cell office:value-type="string" table:style-name="ce3">
            <text:p>R3500011F CISTERCIENSES MONASTERIO DE SAN ILDEFONSO</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VIOLENCIA CERO: TE CUIDO, ME CUIDO, CUIDAMOS para el proyecto "Me Cuido, Te Cuido, Cuidamos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4623</text:p>
          </table:table-cell>
          <table:table-cell office:value-type="string" table:style-name="ce3">
            <text:p>26/04/2023</text:p>
          </table:table-cell>
          <table:table-cell office:value-type="string" table:style-name="ce3">
            <text:p>G42859397 ASOC VIOLENCIA CERO: ME CUIDO, TE CUIDO, CUIDAMOS</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Mancomunidad de Ayuntamientos del Norte de Gran Canaria para los gastos que se deriven del proyecto denominado "Mantenimiento edificio PCT. Punta de Gáld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3/463000223</text:p>
          </table:table-cell>
          <table:table-cell office:value-type="string" table:style-name="ce3">
            <text:p>26/04/2023</text:p>
          </table:table-cell>
          <table:table-cell office:value-type="string" table:style-name="ce3">
            <text:p>P3500004A MANCOMUNIDAD DEL NORTE DE GRAN CANARIA</text:p>
          </table:table-cell>
          <table:table-cell office:value-type="float" office:value="145000" table:style-name="ce4">
            <text:p>145.000,00</text:p>
          </table:table-cell>
          <table:table-cell office:value-type="string" table:style-name="ce3">
            <text:p>SUBVENCIÓN y ENTREGA DINERARIA SIN CONTRAPRESTACIÓN<text:s/></text:p>
          </table:table-cell>
          <table:table-cell office:value-type="float" office:value="145000" table:style-name="ce4">
            <text:p>14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Mancomunidad de Ayuntamientos del Norte de Gran Canaria, para los gastos que se deriven del proyecto denominado "Feria internacional del queso BRA (Ital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19/463000123</text:p>
          </table:table-cell>
          <table:table-cell office:value-type="string" table:style-name="ce3">
            <text:p>26/04/2023</text:p>
          </table:table-cell>
          <table:table-cell office:value-type="string" table:style-name="ce3">
            <text:p>P3500004A MANCOMUNIDAD DEL NORTE DE GRAN CANARIA</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VALSEQUILLO para los gastos que se deriven del proyecto denominado "Suelta del perro maldit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1823</text:p>
          </table:table-cell>
          <table:table-cell office:value-type="string" table:style-name="ce3">
            <text:p>26/04/2023</text:p>
          </table:table-cell>
          <table:table-cell office:value-type="string" table:style-name="ce3">
            <text:p>P3503100D AYUNTAMIENTO DE VALSEQUILLO</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CRUZ ROJA ESPAÑOLA a fin de financiar el Proyecto "Ayudas complementarias de recursos materiales para diferentes proyectos de Cruz Roja en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780000423</text:p>
          </table:table-cell>
          <table:table-cell office:value-type="string" table:style-name="ce3">
            <text:p>26/04/2023</text:p>
          </table:table-cell>
          <table:table-cell office:value-type="string" table:style-name="ce3">
            <text:p>Q2866001G CRUZ ROJA ESPAÑOLA</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MOGÁN para los gastos que se deriven del proyecto denominado "VI Feria del Mango y el Aguacate de verano y VII Feria del Aguacat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311/462000223</text:p>
          </table:table-cell>
          <table:table-cell office:value-type="string" table:style-name="ce3">
            <text:p>26/04/2023</text:p>
          </table:table-cell>
          <table:table-cell office:value-type="string" table:style-name="ce3">
            <text:p>P3501300B AYUNTAMIENTO DE MOGAN</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RUCAS para los gastos que se deriven del proyecto denominado "Showroom Arucas es Art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310/462000123</text:p>
          </table:table-cell>
          <table:table-cell office:value-type="string" table:style-name="ce3">
            <text:p>26/04/2023</text:p>
          </table:table-cell>
          <table:table-cell office:value-type="string" table:style-name="ce3">
            <text:p>P3500600F AYUNTAMIENTO DE ARUCAS</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ENTIDAD Confederación Canaria de la Pequeña y Media Empresa con el fin de financiar el Proyecto "Rehabilitación de las oficinas de ASCOIV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151/780006023</text:p>
          </table:table-cell>
          <table:table-cell office:value-type="string" table:style-name="ce3">
            <text:p>26/04/2023</text:p>
          </table:table-cell>
          <table:table-cell office:value-type="string" table:style-name="ce3">
            <text:p>G35115047 CONFEDER CANARIA PEQUEÑA MEDIANA EMPRESA</text:p>
          </table:table-cell>
          <table:table-cell office:value-type="float" office:value="18000" table:style-name="ce4">
            <text:p>18.000,00</text:p>
          </table:table-cell>
          <table:table-cell office:value-type="string" table:style-name="ce3">
            <text:p>SUBVENCIÓN y ENTREGA DINERARIA SIN CONTRAPRESTACIÓN<text:s/></text:p>
          </table:table-cell>
          <table:table-cell office:value-type="float" office:value="18000" table:style-name="ce4">
            <text:p>18.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DAMIAN PEREA PRODUCCIONES, S.L. destinada a financiar la realización del Festival Animayo Gran Can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79000123</text:p>
          </table:table-cell>
          <table:table-cell office:value-type="string" table:style-name="ce3">
            <text:p>26/04/2023</text:p>
          </table:table-cell>
          <table:table-cell office:value-type="string" table:style-name="ce3">
            <text:p>B76153527 DAMIAN PEREA PRODUCCIONES, SOCIEDAD LIMITADA</text:p>
          </table:table-cell>
          <table:table-cell office:value-type="float" office:value="150000" table:style-name="ce4">
            <text:p>150.000,00</text:p>
          </table:table-cell>
          <table:table-cell office:value-type="string" table:style-name="ce3">
            <text:p>SUBVENCIÓN y ENTREGA DINERARIA SIN CONTRAPRESTACIÓN<text:s/></text:p>
          </table:table-cell>
          <table:table-cell office:value-type="float" office:value="150000" table:style-name="ce4">
            <text:p>1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0100G AYUNTAMIENTO DE AGAETE</text:p>
          </table:table-cell>
          <table:table-cell office:value-type="float" office:value="8780.85" table:style-name="ce4">
            <text:p>8.780,85</text:p>
          </table:table-cell>
          <table:table-cell office:value-type="string" table:style-name="ce3">
            <text:p>SUBVENCIÓN y ENTREGA DINERARIA SIN CONTRAPRESTACIÓN<text:s/></text:p>
          </table:table-cell>
          <table:table-cell office:value-type="float" office:value="8780.85" table:style-name="ce4">
            <text:p>8.780,85</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0200E AYUNTAMIENTO DE AGUIMES</text:p>
          </table:table-cell>
          <table:table-cell office:value-type="float" office:value="15716.5" table:style-name="ce4">
            <text:p>15.716,50</text:p>
          </table:table-cell>
          <table:table-cell office:value-type="string" table:style-name="ce3">
            <text:p>SUBVENCIÓN y ENTREGA DINERARIA SIN CONTRAPRESTACIÓN<text:s/></text:p>
          </table:table-cell>
          <table:table-cell office:value-type="float" office:value="15716.5" table:style-name="ce4">
            <text:p>15.716,5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0500H AYUNTAMIENTO DE ARTENARA</text:p>
          </table:table-cell>
          <table:table-cell office:value-type="float" office:value="7325.63" table:style-name="ce4">
            <text:p>7.325,63</text:p>
          </table:table-cell>
          <table:table-cell office:value-type="string" table:style-name="ce3">
            <text:p>SUBVENCIÓN y ENTREGA DINERARIA SIN CONTRAPRESTACIÓN<text:s/></text:p>
          </table:table-cell>
          <table:table-cell office:value-type="float" office:value="7325.63" table:style-name="ce4">
            <text:p>7.325,63</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0600F AYUNTAMIENTO DE ARUCAS</text:p>
          </table:table-cell>
          <table:table-cell office:value-type="float" office:value="19130.189999999999" table:style-name="ce4">
            <text:p>19.130,19</text:p>
          </table:table-cell>
          <table:table-cell office:value-type="string" table:style-name="ce3">
            <text:p>SUBVENCIÓN y ENTREGA DINERARIA SIN CONTRAPRESTACIÓN<text:s/></text:p>
          </table:table-cell>
          <table:table-cell office:value-type="float" office:value="19130.189999999999" table:style-name="ce4">
            <text:p>19.130,19</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0800B AYUNTAMIENTO DE FIRGAS</text:p>
          </table:table-cell>
          <table:table-cell office:value-type="float" office:value="9396.7000000000007" table:style-name="ce4">
            <text:p>9.396,70</text:p>
          </table:table-cell>
          <table:table-cell office:value-type="string" table:style-name="ce3">
            <text:p>SUBVENCIÓN y ENTREGA DINERARIA SIN CONTRAPRESTACIÓN<text:s/></text:p>
          </table:table-cell>
          <table:table-cell office:value-type="float" office:value="9396.7000000000007" table:style-name="ce4">
            <text:p>9.396,7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0900J AYUNTAMIENTO DE GALDAR</text:p>
          </table:table-cell>
          <table:table-cell office:value-type="float" office:value="14766.75" table:style-name="ce4">
            <text:p>14.766,75</text:p>
          </table:table-cell>
          <table:table-cell office:value-type="string" table:style-name="ce3">
            <text:p>SUBVENCIÓN y ENTREGA DINERARIA SIN CONTRAPRESTACIÓN<text:s/></text:p>
          </table:table-cell>
          <table:table-cell office:value-type="float" office:value="14766.75" table:style-name="ce4">
            <text:p>14.766,75</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1000H AYUNTAMIENTO DE SANTA MARIA DE GUIA</text:p>
          </table:table-cell>
          <table:table-cell office:value-type="float" office:value="11374.82" table:style-name="ce4">
            <text:p>11.374,82</text:p>
          </table:table-cell>
          <table:table-cell office:value-type="string" table:style-name="ce3">
            <text:p>SUBVENCIÓN y ENTREGA DINERARIA SIN CONTRAPRESTACIÓN<text:s/></text:p>
          </table:table-cell>
          <table:table-cell office:value-type="float" office:value="11374.82" table:style-name="ce4">
            <text:p>11.374,82</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1200D AYUNTAMIENTO DE INGENIO</text:p>
          </table:table-cell>
          <table:table-cell office:value-type="float" office:value="17095.16" table:style-name="ce4">
            <text:p>17.095,16</text:p>
          </table:table-cell>
          <table:table-cell office:value-type="string" table:style-name="ce3">
            <text:p>SUBVENCIÓN y ENTREGA DINERARIA SIN CONTRAPRESTACIÓN<text:s/></text:p>
          </table:table-cell>
          <table:table-cell office:value-type="float" office:value="17095.16" table:style-name="ce4">
            <text:p>17.095,16</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1300B AYUNTAMIENTO DE MOGAN</text:p>
          </table:table-cell>
          <table:table-cell office:value-type="float" office:value="13427.56" table:style-name="ce4">
            <text:p>13.427,56</text:p>
          </table:table-cell>
          <table:table-cell office:value-type="string" table:style-name="ce3">
            <text:p>SUBVENCIÓN y ENTREGA DINERARIA SIN CONTRAPRESTACIÓN<text:s/></text:p>
          </table:table-cell>
          <table:table-cell office:value-type="float" office:value="13427.56" table:style-name="ce4">
            <text:p>13.427,56</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1400J AYUNTAMIENTO DE MOYA</text:p>
          </table:table-cell>
          <table:table-cell office:value-type="float" office:value="9488.07" table:style-name="ce4">
            <text:p>9.488,07</text:p>
          </table:table-cell>
          <table:table-cell office:value-type="string" table:style-name="ce3">
            <text:p>SUBVENCIÓN y ENTREGA DINERARIA SIN CONTRAPRESTACIÓN<text:s/></text:p>
          </table:table-cell>
          <table:table-cell office:value-type="float" office:value="9488.07" table:style-name="ce4">
            <text:p>9.488,07</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2000G AYUNTAMIENTO DE SAN BARTOLOME DE TIRAJANA</text:p>
          </table:table-cell>
          <table:table-cell office:value-type="float" office:value="23735.48" table:style-name="ce4">
            <text:p>23.735,48</text:p>
          </table:table-cell>
          <table:table-cell office:value-type="string" table:style-name="ce3">
            <text:p>SUBVENCIÓN y ENTREGA DINERARIA SIN CONTRAPRESTACIÓN<text:s/></text:p>
          </table:table-cell>
          <table:table-cell office:value-type="float" office:value="23735.48" table:style-name="ce4">
            <text:p>23.735,48</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2100E AYUNTAMIENTO DE LA ALDEA DE SAN NICOLAS</text:p>
          </table:table-cell>
          <table:table-cell office:value-type="float" office:value="9382.4699999999993" table:style-name="ce4">
            <text:p>9.382,47</text:p>
          </table:table-cell>
          <table:table-cell office:value-type="string" table:style-name="ce3">
            <text:p>SUBVENCIÓN y ENTREGA DINERARIA SIN CONTRAPRESTACIÓN<text:s/></text:p>
          </table:table-cell>
          <table:table-cell office:value-type="float" office:value="9382.4699999999993" table:style-name="ce4">
            <text:p>9.382,47</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2200C AYUNTAMIENTO DE SANTA BRIGIDA</text:p>
          </table:table-cell>
          <table:table-cell office:value-type="float" office:value="12786.5" table:style-name="ce4">
            <text:p>12.786,50</text:p>
          </table:table-cell>
          <table:table-cell office:value-type="string" table:style-name="ce3">
            <text:p>SUBVENCIÓN y ENTREGA DINERARIA SIN CONTRAPRESTACIÓN<text:s/></text:p>
          </table:table-cell>
          <table:table-cell office:value-type="float" office:value="12786.5" table:style-name="ce4">
            <text:p>12.786,5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2300A AYUNTAMIENTO DE SANTA LUCIA</text:p>
          </table:table-cell>
          <table:table-cell office:value-type="float" office:value="30501.9" table:style-name="ce4">
            <text:p>30.501,90</text:p>
          </table:table-cell>
          <table:table-cell office:value-type="string" table:style-name="ce3">
            <text:p>SUBVENCIÓN y ENTREGA DINERARIA SIN CONTRAPRESTACIÓN<text:s/></text:p>
          </table:table-cell>
          <table:table-cell office:value-type="float" office:value="30501.9" table:style-name="ce4">
            <text:p>30.501,9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2500F AYUNTAMIENTO DE TEJEDA</text:p>
          </table:table-cell>
          <table:table-cell office:value-type="float" office:value="7513.17" table:style-name="ce4">
            <text:p>7.513,17</text:p>
          </table:table-cell>
          <table:table-cell office:value-type="string" table:style-name="ce3">
            <text:p>SUBVENCIÓN y ENTREGA DINERARIA SIN CONTRAPRESTACIÓN<text:s/></text:p>
          </table:table-cell>
          <table:table-cell office:value-type="float" office:value="7513.17" table:style-name="ce4">
            <text:p>7.513,17</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2700B AYUNTAMIENTO DE TEROR</text:p>
          </table:table-cell>
          <table:table-cell office:value-type="float" office:value="11004.62" table:style-name="ce4">
            <text:p>11.004,62</text:p>
          </table:table-cell>
          <table:table-cell office:value-type="string" table:style-name="ce3">
            <text:p>SUBVENCIÓN y ENTREGA DINERARIA SIN CONTRAPRESTACIÓN<text:s/></text:p>
          </table:table-cell>
          <table:table-cell office:value-type="float" office:value="11004.62" table:style-name="ce4">
            <text:p>11.004,62</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3100D AYUNTAMIENTO DE VALSEQUILLO</text:p>
          </table:table-cell>
          <table:table-cell office:value-type="float" office:value="10000.219999999999" table:style-name="ce4">
            <text:p>10.000,22</text:p>
          </table:table-cell>
          <table:table-cell office:value-type="string" table:style-name="ce3">
            <text:p>SUBVENCIÓN y ENTREGA DINERARIA SIN CONTRAPRESTACIÓN<text:s/></text:p>
          </table:table-cell>
          <table:table-cell office:value-type="float" office:value="10000.219999999999" table:style-name="ce4">
            <text:p>10.000,22</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3200B AYUNTAMIENTO DE VALLESECO</text:p>
          </table:table-cell>
          <table:table-cell office:value-type="float" office:value="8185.55" table:style-name="ce4">
            <text:p>8.185,55</text:p>
          </table:table-cell>
          <table:table-cell office:value-type="string" table:style-name="ce3">
            <text:p>SUBVENCIÓN y ENTREGA DINERARIA SIN CONTRAPRESTACIÓN<text:s/></text:p>
          </table:table-cell>
          <table:table-cell office:value-type="float" office:value="8185.55" table:style-name="ce4">
            <text:p>8.185,55</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A AYUNTAMIENTOS DE GRAN CANARIA PARA PROYECTOS QUE FOMENTEN LA CONVIVENCIA CIUDAD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462000823</text:p>
          </table:table-cell>
          <table:table-cell office:value-type="string" table:style-name="ce3">
            <text:p>26/04/2023</text:p>
          </table:table-cell>
          <table:table-cell office:value-type="string" table:style-name="ce3">
            <text:p>P3503300J AYUNTAMIENTO DE LA VEGA DE SAN MATEO</text:p>
          </table:table-cell>
          <table:table-cell office:value-type="float" office:value="9428.6299999999992" table:style-name="ce4">
            <text:p>9.428,63</text:p>
          </table:table-cell>
          <table:table-cell office:value-type="string" table:style-name="ce3">
            <text:p>SUBVENCIÓN y ENTREGA DINERARIA SIN CONTRAPRESTACIÓN<text:s/></text:p>
          </table:table-cell>
          <table:table-cell office:value-type="float" office:value="9428.6299999999992" table:style-name="ce4">
            <text:p>9.428,63</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2061** JUAN CUBAS MATEO</text:p>
          </table:table-cell>
          <table:table-cell office:value-type="float" office:value="8400" table:style-name="ce4">
            <text:p>8.400,00</text:p>
          </table:table-cell>
          <table:table-cell office:value-type="string" table:style-name="ce3">
            <text:p>SUBVENCIÓN y ENTREGA DINERARIA SIN CONTRAPRESTACIÓN<text:s/></text:p>
          </table:table-cell>
          <table:table-cell office:value-type="float" office:value="8400" table:style-name="ce4">
            <text:p>8.4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4498** GERARDO LUCAS CUBAS MATEO</text:p>
          </table:table-cell>
          <table:table-cell office:value-type="float" office:value="24000" table:style-name="ce4">
            <text:p>24.000,00</text:p>
          </table:table-cell>
          <table:table-cell office:value-type="string" table:style-name="ce3">
            <text:p>SUBVENCIÓN y ENTREGA DINERARIA SIN CONTRAPRESTACIÓN<text:s/></text:p>
          </table:table-cell>
          <table:table-cell office:value-type="float" office:value="24000" table:style-name="ce4">
            <text:p>2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4481** CARMELO DESIDERIO SOCORRO MARTEL</text:p>
          </table:table-cell>
          <table:table-cell office:value-type="float" office:value="2619.19" table:style-name="ce4">
            <text:p>2.619,19</text:p>
          </table:table-cell>
          <table:table-cell office:value-type="string" table:style-name="ce3">
            <text:p>SUBVENCIÓN y ENTREGA DINERARIA SIN CONTRAPRESTACIÓN<text:s/></text:p>
          </table:table-cell>
          <table:table-cell office:value-type="float" office:value="2619.19" table:style-name="ce4">
            <text:p>2.619,19</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7757** MIGUEL ANGEL RODRIGUEZ VALIDO</text:p>
          </table:table-cell>
          <table:table-cell office:value-type="float" office:value="12947" table:style-name="ce4">
            <text:p>12.947,00</text:p>
          </table:table-cell>
          <table:table-cell office:value-type="string" table:style-name="ce3">
            <text:p>SUBVENCIÓN y ENTREGA DINERARIA SIN CONTRAPRESTACIÓN<text:s/></text:p>
          </table:table-cell>
          <table:table-cell office:value-type="float" office:value="12947" table:style-name="ce4">
            <text:p>12.947,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3174** LUIS FERRERA NAVARRO</text:p>
          </table:table-cell>
          <table:table-cell office:value-type="float" office:value="11605" table:style-name="ce4">
            <text:p>11.605,00</text:p>
          </table:table-cell>
          <table:table-cell office:value-type="string" table:style-name="ce3">
            <text:p>SUBVENCIÓN y ENTREGA DINERARIA SIN CONTRAPRESTACIÓN<text:s/></text:p>
          </table:table-cell>
          <table:table-cell office:value-type="float" office:value="11605" table:style-name="ce4">
            <text:p>11.605,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3506** ALBERTO JORGE GOEZ SANCHEZ</text:p>
          </table:table-cell>
          <table:table-cell office:value-type="float" office:value="7100" table:style-name="ce4">
            <text:p>7.100,00</text:p>
          </table:table-cell>
          <table:table-cell office:value-type="string" table:style-name="ce3">
            <text:p>SUBVENCIÓN y ENTREGA DINERARIA SIN CONTRAPRESTACIÓN<text:s/></text:p>
          </table:table-cell>
          <table:table-cell office:value-type="float" office:value="7100" table:style-name="ce4">
            <text:p>7.1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3750** SANTANA ORTEGA, JULIO MANUEL</text:p>
          </table:table-cell>
          <table:table-cell office:value-type="float" office:value="12550" table:style-name="ce4">
            <text:p>12.550,00</text:p>
          </table:table-cell>
          <table:table-cell office:value-type="string" table:style-name="ce3">
            <text:p>SUBVENCIÓN y ENTREGA DINERARIA SIN CONTRAPRESTACIÓN<text:s/></text:p>
          </table:table-cell>
          <table:table-cell office:value-type="float" office:value="12550" table:style-name="ce4">
            <text:p>12.55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4008** MARCO A. HENRIQUEZ RODRIGUEZ</text:p>
          </table:table-cell>
          <table:table-cell office:value-type="float" office:value="7000" table:style-name="ce4">
            <text:p>7.000,00</text:p>
          </table:table-cell>
          <table:table-cell office:value-type="string" table:style-name="ce3">
            <text:p>SUBVENCIÓN y ENTREGA DINERARIA SIN CONTRAPRESTACIÓN<text:s/></text:p>
          </table:table-cell>
          <table:table-cell office:value-type="float" office:value="7000" table:style-name="ce4">
            <text:p>7.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4407** VICTOR MANUEL RODRIGUEZ DENIZ</text:p>
          </table:table-cell>
          <table:table-cell office:value-type="float" office:value="11550" table:style-name="ce4">
            <text:p>11.550,00</text:p>
          </table:table-cell>
          <table:table-cell office:value-type="string" table:style-name="ce3">
            <text:p>SUBVENCIÓN y ENTREGA DINERARIA SIN CONTRAPRESTACIÓN<text:s/></text:p>
          </table:table-cell>
          <table:table-cell office:value-type="float" office:value="11550" table:style-name="ce4">
            <text:p>11.55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7254** MARCOS SUAREZ MONZON</text:p>
          </table:table-cell>
          <table:table-cell office:value-type="float" office:value="17590" table:style-name="ce4">
            <text:p>17.590,00</text:p>
          </table:table-cell>
          <table:table-cell office:value-type="string" table:style-name="ce3">
            <text:p>SUBVENCIÓN y ENTREGA DINERARIA SIN CONTRAPRESTACIÓN<text:s/></text:p>
          </table:table-cell>
          <table:table-cell office:value-type="float" office:value="17590" table:style-name="ce4">
            <text:p>17.59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8916** MIGUEL ANGEL CABRAL LOPEZ</text:p>
          </table:table-cell>
          <table:table-cell office:value-type="float" office:value="21072.400000000001" table:style-name="ce4">
            <text:p>21.072,40</text:p>
          </table:table-cell>
          <table:table-cell office:value-type="string" table:style-name="ce3">
            <text:p>SUBVENCIÓN y ENTREGA DINERARIA SIN CONTRAPRESTACIÓN<text:s/></text:p>
          </table:table-cell>
          <table:table-cell office:value-type="float" office:value="21072.400000000001" table:style-name="ce4">
            <text:p>21.072,4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1648** JONATHAN TOLEDO SANTANA</text:p>
          </table:table-cell>
          <table:table-cell office:value-type="float" office:value="2616.8200000000002" table:style-name="ce4">
            <text:p>2.616,82</text:p>
          </table:table-cell>
          <table:table-cell office:value-type="string" table:style-name="ce3">
            <text:p>SUBVENCIÓN y ENTREGA DINERARIA SIN CONTRAPRESTACIÓN<text:s/></text:p>
          </table:table-cell>
          <table:table-cell office:value-type="float" office:value="2616.8200000000002" table:style-name="ce4">
            <text:p>2.616,82</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1552** LUCAS EVANGELISTA ALVAREZ RODRIGUEZ</text:p>
          </table:table-cell>
          <table:table-cell office:value-type="float" office:value="24000" table:style-name="ce4">
            <text:p>24.000,00</text:p>
          </table:table-cell>
          <table:table-cell office:value-type="string" table:style-name="ce3">
            <text:p>SUBVENCIÓN y ENTREGA DINERARIA SIN CONTRAPRESTACIÓN<text:s/></text:p>
          </table:table-cell>
          <table:table-cell office:value-type="float" office:value="24000" table:style-name="ce4">
            <text:p>2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A35009620 MARTINEZ CANO CANARIAS, S.A.</text:p>
          </table:table-cell>
          <table:table-cell office:value-type="float" office:value="24000" table:style-name="ce4">
            <text:p>24.000,00</text:p>
          </table:table-cell>
          <table:table-cell office:value-type="string" table:style-name="ce3">
            <text:p>SUBVENCIÓN y ENTREGA DINERARIA SIN CONTRAPRESTACIÓN<text:s/></text:p>
          </table:table-cell>
          <table:table-cell office:value-type="float" office:value="24000" table:style-name="ce4">
            <text:p>2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A35022243 AUTOBUSES TURISTICOS CANARIOS, S.A.</text:p>
          </table:table-cell>
          <table:table-cell office:value-type="float" office:value="9500" table:style-name="ce4">
            <text:p>9.500,00</text:p>
          </table:table-cell>
          <table:table-cell office:value-type="string" table:style-name="ce3">
            <text:p>SUBVENCIÓN y ENTREGA DINERARIA SIN CONTRAPRESTACIÓN<text:s/></text:p>
          </table:table-cell>
          <table:table-cell office:value-type="float" office:value="9500" table:style-name="ce4">
            <text:p>9.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10551828 TRANSPORTES Y EXCAVACIONES JOSE GARCIA, SL</text:p>
          </table:table-cell>
          <table:table-cell office:value-type="float" office:value="7200" table:style-name="ce4">
            <text:p>7.200,00</text:p>
          </table:table-cell>
          <table:table-cell office:value-type="string" table:style-name="ce3">
            <text:p>SUBVENCIÓN y ENTREGA DINERARIA SIN CONTRAPRESTACIÓN<text:s/></text:p>
          </table:table-cell>
          <table:table-cell office:value-type="float" office:value="7200" table:style-name="ce4">
            <text:p>7.2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062926 TRANSPORTES ANTONIO DIAZ HERNANDEZ, S.L.</text:p>
          </table:table-cell>
          <table:table-cell office:value-type="float" office:value="24000" table:style-name="ce4">
            <text:p>24.000,00</text:p>
          </table:table-cell>
          <table:table-cell office:value-type="string" table:style-name="ce3">
            <text:p>SUBVENCIÓN y ENTREGA DINERARIA SIN CONTRAPRESTACIÓN<text:s/></text:p>
          </table:table-cell>
          <table:table-cell office:value-type="float" office:value="24000" table:style-name="ce4">
            <text:p>2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085240 AGENCIA CANTERAS, S.L.</text:p>
          </table:table-cell>
          <table:table-cell office:value-type="float" office:value="9016.08" table:style-name="ce4">
            <text:p>9.016,08</text:p>
          </table:table-cell>
          <table:table-cell office:value-type="string" table:style-name="ce3">
            <text:p>SUBVENCIÓN y ENTREGA DINERARIA SIN CONTRAPRESTACIÓN<text:s/></text:p>
          </table:table-cell>
          <table:table-cell office:value-type="float" office:value="9016.08" table:style-name="ce4">
            <text:p>9.016,08</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093392 QUINTANA Y DOMINGUEZ, S.L.</text:p>
          </table:table-cell>
          <table:table-cell office:value-type="float" office:value="24000" table:style-name="ce4">
            <text:p>24.000,00</text:p>
          </table:table-cell>
          <table:table-cell office:value-type="string" table:style-name="ce3">
            <text:p>SUBVENCIÓN y ENTREGA DINERARIA SIN CONTRAPRESTACIÓN<text:s/></text:p>
          </table:table-cell>
          <table:table-cell office:value-type="float" office:value="24000" table:style-name="ce4">
            <text:p>2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232370 GRUAS LAS PALMAS S.L.</text:p>
          </table:table-cell>
          <table:table-cell office:value-type="float" office:value="24000" table:style-name="ce4">
            <text:p>24.000,00</text:p>
          </table:table-cell>
          <table:table-cell office:value-type="string" table:style-name="ce3">
            <text:p>SUBVENCIÓN y ENTREGA DINERARIA SIN CONTRAPRESTACIÓN<text:s/></text:p>
          </table:table-cell>
          <table:table-cell office:value-type="float" office:value="24000" table:style-name="ce4">
            <text:p>2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328558 HERMANOS DIAZ MELIAN, S.L.</text:p>
          </table:table-cell>
          <table:table-cell office:value-type="float" office:value="17400" table:style-name="ce4">
            <text:p>17.400,00</text:p>
          </table:table-cell>
          <table:table-cell office:value-type="string" table:style-name="ce3">
            <text:p>SUBVENCIÓN y ENTREGA DINERARIA SIN CONTRAPRESTACIÓN<text:s/></text:p>
          </table:table-cell>
          <table:table-cell office:value-type="float" office:value="17400" table:style-name="ce4">
            <text:p>17.4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344845 AMANDA BUS, S.L.U.</text:p>
          </table:table-cell>
          <table:table-cell office:value-type="float" office:value="1490" table:style-name="ce4">
            <text:p>1.490,00</text:p>
          </table:table-cell>
          <table:table-cell office:value-type="string" table:style-name="ce3">
            <text:p>SUBVENCIÓN y ENTREGA DINERARIA SIN CONTRAPRESTACIÓN<text:s/></text:p>
          </table:table-cell>
          <table:table-cell office:value-type="float" office:value="1490" table:style-name="ce4">
            <text:p>1.49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353416 TRANSPORTES ABIANYERA, S.L.</text:p>
          </table:table-cell>
          <table:table-cell office:value-type="float" office:value="24000" table:style-name="ce4">
            <text:p>24.000,00</text:p>
          </table:table-cell>
          <table:table-cell office:value-type="string" table:style-name="ce3">
            <text:p>SUBVENCIÓN y ENTREGA DINERARIA SIN CONTRAPRESTACIÓN<text:s/></text:p>
          </table:table-cell>
          <table:table-cell office:value-type="float" office:value="24000" table:style-name="ce4">
            <text:p>2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390566 AUTOBUSES LA PALMITA, S.L.</text:p>
          </table:table-cell>
          <table:table-cell office:value-type="float" office:value="24000" table:style-name="ce4">
            <text:p>24.000,00</text:p>
          </table:table-cell>
          <table:table-cell office:value-type="string" table:style-name="ce3">
            <text:p>SUBVENCIÓN y ENTREGA DINERARIA SIN CONTRAPRESTACIÓN<text:s/></text:p>
          </table:table-cell>
          <table:table-cell office:value-type="float" office:value="24000" table:style-name="ce4">
            <text:p>2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428747 TTE. TURISTICOS ISLAS CANARIAS, S.L.</text:p>
          </table:table-cell>
          <table:table-cell office:value-type="float" office:value="21523.360000000001" table:style-name="ce4">
            <text:p>21.523,36</text:p>
          </table:table-cell>
          <table:table-cell office:value-type="string" table:style-name="ce3">
            <text:p>SUBVENCIÓN y ENTREGA DINERARIA SIN CONTRAPRESTACIÓN<text:s/></text:p>
          </table:table-cell>
          <table:table-cell office:value-type="float" office:value="21523.360000000001" table:style-name="ce4">
            <text:p>21.523,36</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457597 MAQUINARIA HERMANOS ASCANIO, S.L.</text:p>
          </table:table-cell>
          <table:table-cell office:value-type="float" office:value="8200" table:style-name="ce4">
            <text:p>8.200,00</text:p>
          </table:table-cell>
          <table:table-cell office:value-type="string" table:style-name="ce3">
            <text:p>SUBVENCIÓN y ENTREGA DINERARIA SIN CONTRAPRESTACIÓN<text:s/></text:p>
          </table:table-cell>
          <table:table-cell office:value-type="float" office:value="8200" table:style-name="ce4">
            <text:p>8.2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478163 LAS CASILLAS BUS, S.L.</text:p>
          </table:table-cell>
          <table:table-cell office:value-type="float" office:value="24000" table:style-name="ce4">
            <text:p>24.000,00</text:p>
          </table:table-cell>
          <table:table-cell office:value-type="string" table:style-name="ce3">
            <text:p>SUBVENCIÓN y ENTREGA DINERARIA SIN CONTRAPRESTACIÓN<text:s/></text:p>
          </table:table-cell>
          <table:table-cell office:value-type="float" office:value="24000" table:style-name="ce4">
            <text:p>2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489624 GRUAS BENITO, S.L.</text:p>
          </table:table-cell>
          <table:table-cell office:value-type="float" office:value="7100" table:style-name="ce4">
            <text:p>7.100,00</text:p>
          </table:table-cell>
          <table:table-cell office:value-type="string" table:style-name="ce3">
            <text:p>SUBVENCIÓN y ENTREGA DINERARIA SIN CONTRAPRESTACIÓN<text:s/></text:p>
          </table:table-cell>
          <table:table-cell office:value-type="float" office:value="7100" table:style-name="ce4">
            <text:p>7.1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490085 MARRERO, SANTANA E HIJOS, S.L.</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499680 TRANSFRIZO, S.L.</text:p>
          </table:table-cell>
          <table:table-cell office:value-type="float" office:value="12700" table:style-name="ce4">
            <text:p>12.700,00</text:p>
          </table:table-cell>
          <table:table-cell office:value-type="string" table:style-name="ce3">
            <text:p>SUBVENCIÓN y ENTREGA DINERARIA SIN CONTRAPRESTACIÓN<text:s/></text:p>
          </table:table-cell>
          <table:table-cell office:value-type="float" office:value="12700" table:style-name="ce4">
            <text:p>12.7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511799 GRUAS SEVERO, S.L.</text:p>
          </table:table-cell>
          <table:table-cell office:value-type="float" office:value="10400" table:style-name="ce4">
            <text:p>10.400,00</text:p>
          </table:table-cell>
          <table:table-cell office:value-type="string" table:style-name="ce3">
            <text:p>SUBVENCIÓN y ENTREGA DINERARIA SIN CONTRAPRESTACIÓN<text:s/></text:p>
          </table:table-cell>
          <table:table-cell office:value-type="float" office:value="10400" table:style-name="ce4">
            <text:p>10.4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634096 TRANSFOR REUNIDOS, S.L.</text:p>
          </table:table-cell>
          <table:table-cell office:value-type="float" office:value="12232.6" table:style-name="ce4">
            <text:p>12.232,60</text:p>
          </table:table-cell>
          <table:table-cell office:value-type="string" table:style-name="ce3">
            <text:p>SUBVENCIÓN y ENTREGA DINERARIA SIN CONTRAPRESTACIÓN<text:s/></text:p>
          </table:table-cell>
          <table:table-cell office:value-type="float" office:value="12232.6" table:style-name="ce4">
            <text:p>12.232,6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772540 JOSE ANTONIO MONZON, S.L</text:p>
          </table:table-cell>
          <table:table-cell office:value-type="float" office:value="10350" table:style-name="ce4">
            <text:p>10.350,00</text:p>
          </table:table-cell>
          <table:table-cell office:value-type="string" table:style-name="ce3">
            <text:p>SUBVENCIÓN y ENTREGA DINERARIA SIN CONTRAPRESTACIÓN<text:s/></text:p>
          </table:table-cell>
          <table:table-cell office:value-type="float" office:value="10350" table:style-name="ce4">
            <text:p>10.35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786524 TRANSPORTES VIERCY, S.L.</text:p>
          </table:table-cell>
          <table:table-cell office:value-type="float" office:value="9020" table:style-name="ce4">
            <text:p>9.020,00</text:p>
          </table:table-cell>
          <table:table-cell office:value-type="string" table:style-name="ce3">
            <text:p>SUBVENCIÓN y ENTREGA DINERARIA SIN CONTRAPRESTACIÓN<text:s/></text:p>
          </table:table-cell>
          <table:table-cell office:value-type="float" office:value="9020" table:style-name="ce4">
            <text:p>9.02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788587 GESTIONES LOGISTICAS DEL TRANSPORTE CANARIO S.L.U</text:p>
          </table:table-cell>
          <table:table-cell office:value-type="float" office:value="18930.2" table:style-name="ce4">
            <text:p>18.930,20</text:p>
          </table:table-cell>
          <table:table-cell office:value-type="string" table:style-name="ce3">
            <text:p>SUBVENCIÓN y ENTREGA DINERARIA SIN CONTRAPRESTACIÓN<text:s/></text:p>
          </table:table-cell>
          <table:table-cell office:value-type="float" office:value="18930.2" table:style-name="ce4">
            <text:p>18.930,2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790112 CAHERMAN, SL</text:p>
          </table:table-cell>
          <table:table-cell office:value-type="float" office:value="3090" table:style-name="ce4">
            <text:p>3.090,00</text:p>
          </table:table-cell>
          <table:table-cell office:value-type="string" table:style-name="ce3">
            <text:p>SUBVENCIÓN y ENTREGA DINERARIA SIN CONTRAPRESTACIÓN<text:s/></text:p>
          </table:table-cell>
          <table:table-cell office:value-type="float" office:value="3090" table:style-name="ce4">
            <text:p>3.09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813070 LOGISTICA MARRERO S.L.</text:p>
          </table:table-cell>
          <table:table-cell office:value-type="float" office:value="24000" table:style-name="ce4">
            <text:p>24.000,00</text:p>
          </table:table-cell>
          <table:table-cell office:value-type="string" table:style-name="ce3">
            <text:p>SUBVENCIÓN y ENTREGA DINERARIA SIN CONTRAPRESTACIÓN<text:s/></text:p>
          </table:table-cell>
          <table:table-cell office:value-type="float" office:value="24000" table:style-name="ce4">
            <text:p>2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825827 YAJO BUS S.L. UNIPERSONAL</text:p>
          </table:table-cell>
          <table:table-cell office:value-type="float" office:value="7800" table:style-name="ce4">
            <text:p>7.800,00</text:p>
          </table:table-cell>
          <table:table-cell office:value-type="string" table:style-name="ce3">
            <text:p>SUBVENCIÓN y ENTREGA DINERARIA SIN CONTRAPRESTACIÓN<text:s/></text:p>
          </table:table-cell>
          <table:table-cell office:value-type="float" office:value="7800" table:style-name="ce4">
            <text:p>7.8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909324 LA VILLARONA LAS PALMAS S.L.</text:p>
          </table:table-cell>
          <table:table-cell office:value-type="float" office:value="5980" table:style-name="ce4">
            <text:p>5.980,00</text:p>
          </table:table-cell>
          <table:table-cell office:value-type="string" table:style-name="ce3">
            <text:p>SUBVENCIÓN y ENTREGA DINERARIA SIN CONTRAPRESTACIÓN<text:s/></text:p>
          </table:table-cell>
          <table:table-cell office:value-type="float" office:value="5980" table:style-name="ce4">
            <text:p>5.98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963107 LOGISTICA Y SERVICIO EN ACCION 2008,SLU</text:p>
          </table:table-cell>
          <table:table-cell office:value-type="float" office:value="20425.400000000001" table:style-name="ce4">
            <text:p>20.425,40</text:p>
          </table:table-cell>
          <table:table-cell office:value-type="string" table:style-name="ce3">
            <text:p>SUBVENCIÓN y ENTREGA DINERARIA SIN CONTRAPRESTACIÓN<text:s/></text:p>
          </table:table-cell>
          <table:table-cell office:value-type="float" office:value="20425.400000000001" table:style-name="ce4">
            <text:p>20.425,4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5987742 NAGALTRANS 2008, S.L.L.</text:p>
          </table:table-cell>
          <table:table-cell office:value-type="float" office:value="8285.92" table:style-name="ce4">
            <text:p>8.285,92</text:p>
          </table:table-cell>
          <table:table-cell office:value-type="string" table:style-name="ce3">
            <text:p>SUBVENCIÓN y ENTREGA DINERARIA SIN CONTRAPRESTACIÓN<text:s/></text:p>
          </table:table-cell>
          <table:table-cell office:value-type="float" office:value="8285.92" table:style-name="ce4">
            <text:p>8.285,92</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8431888 SERVICIOS AUXILIARES BONY,SL</text:p>
          </table:table-cell>
          <table:table-cell office:value-type="float" office:value="24000" table:style-name="ce4">
            <text:p>24.000,00</text:p>
          </table:table-cell>
          <table:table-cell office:value-type="string" table:style-name="ce3">
            <text:p>SUBVENCIÓN y ENTREGA DINERARIA SIN CONTRAPRESTACIÓN<text:s/></text:p>
          </table:table-cell>
          <table:table-cell office:value-type="float" office:value="24000" table:style-name="ce4">
            <text:p>2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8881801 E. WASTE CANARIAS, SL</text:p>
          </table:table-cell>
          <table:table-cell office:value-type="float" office:value="11269.56" table:style-name="ce4">
            <text:p>11.269,56</text:p>
          </table:table-cell>
          <table:table-cell office:value-type="string" table:style-name="ce3">
            <text:p>SUBVENCIÓN y ENTREGA DINERARIA SIN CONTRAPRESTACIÓN<text:s/></text:p>
          </table:table-cell>
          <table:table-cell office:value-type="float" office:value="11269.56" table:style-name="ce4">
            <text:p>11.269,56</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38881884 TRANSPORTES INTERINSULARES CARBALLO 2006, S.L.</text:p>
          </table:table-cell>
          <table:table-cell office:value-type="float" office:value="15210" table:style-name="ce4">
            <text:p>15.210,00</text:p>
          </table:table-cell>
          <table:table-cell office:value-type="string" table:style-name="ce3">
            <text:p>SUBVENCIÓN y ENTREGA DINERARIA SIN CONTRAPRESTACIÓN<text:s/></text:p>
          </table:table-cell>
          <table:table-cell office:value-type="float" office:value="15210" table:style-name="ce4">
            <text:p>15.21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76004035 GRUAS GRAN CANARIA ASISTENCIA SL</text:p>
          </table:table-cell>
          <table:table-cell office:value-type="float" office:value="9488.68" table:style-name="ce4">
            <text:p>9.488,68</text:p>
          </table:table-cell>
          <table:table-cell office:value-type="string" table:style-name="ce3">
            <text:p>SUBVENCIÓN y ENTREGA DINERARIA SIN CONTRAPRESTACIÓN<text:s/></text:p>
          </table:table-cell>
          <table:table-cell office:value-type="float" office:value="9488.68" table:style-name="ce4">
            <text:p>9.488,68</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76060672 HORIZONT BUS, S.L.</text:p>
          </table:table-cell>
          <table:table-cell office:value-type="float" office:value="6470.04" table:style-name="ce4">
            <text:p>6.470,04</text:p>
          </table:table-cell>
          <table:table-cell office:value-type="string" table:style-name="ce3">
            <text:p>SUBVENCIÓN y ENTREGA DINERARIA SIN CONTRAPRESTACIÓN<text:s/></text:p>
          </table:table-cell>
          <table:table-cell office:value-type="float" office:value="6470.04" table:style-name="ce4">
            <text:p>6.470,04</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76124619 EXCAVACIONES GRAVAL S.L.</text:p>
          </table:table-cell>
          <table:table-cell office:value-type="float" office:value="24000" table:style-name="ce4">
            <text:p>24.000,00</text:p>
          </table:table-cell>
          <table:table-cell office:value-type="string" table:style-name="ce3">
            <text:p>SUBVENCIÓN y ENTREGA DINERARIA SIN CONTRAPRESTACIÓN<text:s/></text:p>
          </table:table-cell>
          <table:table-cell office:value-type="float" office:value="24000" table:style-name="ce4">
            <text:p>2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76148386 JUAN CABRERA E HIJOS 2013, S.L.</text:p>
          </table:table-cell>
          <table:table-cell office:value-type="float" office:value="3790" table:style-name="ce4">
            <text:p>3.790,00</text:p>
          </table:table-cell>
          <table:table-cell office:value-type="string" table:style-name="ce3">
            <text:p>SUBVENCIÓN y ENTREGA DINERARIA SIN CONTRAPRESTACIÓN<text:s/></text:p>
          </table:table-cell>
          <table:table-cell office:value-type="float" office:value="3790" table:style-name="ce4">
            <text:p>3.79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76179795 AUTOBUSES MORENO CANARIAS, S.L.U.</text:p>
          </table:table-cell>
          <table:table-cell office:value-type="float" office:value="24000" table:style-name="ce4">
            <text:p>24.000,00</text:p>
          </table:table-cell>
          <table:table-cell office:value-type="string" table:style-name="ce3">
            <text:p>SUBVENCIÓN y ENTREGA DINERARIA SIN CONTRAPRESTACIÓN<text:s/></text:p>
          </table:table-cell>
          <table:table-cell office:value-type="float" office:value="24000" table:style-name="ce4">
            <text:p>2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76185289 TRANSPORTES Y GRUAS SANCHEZ CANARIAS, S.L.</text:p>
          </table:table-cell>
          <table:table-cell office:value-type="float" office:value="24000" table:style-name="ce4">
            <text:p>24.000,00</text:p>
          </table:table-cell>
          <table:table-cell office:value-type="string" table:style-name="ce3">
            <text:p>SUBVENCIÓN y ENTREGA DINERARIA SIN CONTRAPRESTACIÓN<text:s/></text:p>
          </table:table-cell>
          <table:table-cell office:value-type="float" office:value="24000" table:style-name="ce4">
            <text:p>24.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76190727 TRANFRILUZ, S.L.</text:p>
          </table:table-cell>
          <table:table-cell office:value-type="float" office:value="22300" table:style-name="ce4">
            <text:p>22.300,00</text:p>
          </table:table-cell>
          <table:table-cell office:value-type="string" table:style-name="ce3">
            <text:p>SUBVENCIÓN y ENTREGA DINERARIA SIN CONTRAPRESTACIÓN<text:s/></text:p>
          </table:table-cell>
          <table:table-cell office:value-type="float" office:value="22300" table:style-name="ce4">
            <text:p>22.3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76218775 TRANSPORTES ISLAS CANARIAS 2015, S.L.U.</text:p>
          </table:table-cell>
          <table:table-cell office:value-type="float" office:value="6500" table:style-name="ce4">
            <text:p>6.500,00</text:p>
          </table:table-cell>
          <table:table-cell office:value-type="string" table:style-name="ce3">
            <text:p>SUBVENCIÓN y ENTREGA DINERARIA SIN CONTRAPRESTACIÓN<text:s/></text:p>
          </table:table-cell>
          <table:table-cell office:value-type="float" office:value="6500" table:style-name="ce4">
            <text:p>6.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76243641 BUIKK 32 TRANSPORTES, S.L.U.</text:p>
          </table:table-cell>
          <table:table-cell office:value-type="float" office:value="20500" table:style-name="ce4">
            <text:p>20.500,00</text:p>
          </table:table-cell>
          <table:table-cell office:value-type="string" table:style-name="ce3">
            <text:p>SUBVENCIÓN y ENTREGA DINERARIA SIN CONTRAPRESTACIÓN<text:s/></text:p>
          </table:table-cell>
          <table:table-cell office:value-type="float" office:value="20500" table:style-name="ce4">
            <text:p>20.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76243658 CANARY TOURIST SHUTTLE S.L.</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76258094 GES TRANSPAL CANARIAS, SL</text:p>
          </table:table-cell>
          <table:table-cell office:value-type="float" office:value="3980" table:style-name="ce4">
            <text:p>3.980,00</text:p>
          </table:table-cell>
          <table:table-cell office:value-type="string" table:style-name="ce3">
            <text:p>SUBVENCIÓN y ENTREGA DINERARIA SIN CONTRAPRESTACIÓN<text:s/></text:p>
          </table:table-cell>
          <table:table-cell office:value-type="float" office:value="3980" table:style-name="ce4">
            <text:p>3.98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76285170 WELCOME BUS CANARIAS 2017, SL</text:p>
          </table:table-cell>
          <table:table-cell office:value-type="float" office:value="2958.68" table:style-name="ce4">
            <text:p>2.958,68</text:p>
          </table:table-cell>
          <table:table-cell office:value-type="string" table:style-name="ce3">
            <text:p>SUBVENCIÓN y ENTREGA DINERARIA SIN CONTRAPRESTACIÓN<text:s/></text:p>
          </table:table-cell>
          <table:table-cell office:value-type="float" office:value="2958.68" table:style-name="ce4">
            <text:p>2.958,68</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76302884 TRANSPORTES FRANCISCO MARRERO, SL</text:p>
          </table:table-cell>
          <table:table-cell office:value-type="float" office:value="7500" table:style-name="ce4">
            <text:p>7.500,00</text:p>
          </table:table-cell>
          <table:table-cell office:value-type="string" table:style-name="ce3">
            <text:p>SUBVENCIÓN y ENTREGA DINERARIA SIN CONTRAPRESTACIÓN<text:s/></text:p>
          </table:table-cell>
          <table:table-cell office:value-type="float" office:value="7500" table:style-name="ce4">
            <text:p>7.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76350289 GRUAS BATISTA 1989, SL</text:p>
          </table:table-cell>
          <table:table-cell office:value-type="float" office:value="3350.76" table:style-name="ce4">
            <text:p>3.350,76</text:p>
          </table:table-cell>
          <table:table-cell office:value-type="string" table:style-name="ce3">
            <text:p>SUBVENCIÓN y ENTREGA DINERARIA SIN CONTRAPRESTACIÓN<text:s/></text:p>
          </table:table-cell>
          <table:table-cell office:value-type="float" office:value="3350.76" table:style-name="ce4">
            <text:p>3.350,76</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estinadas al programa de renovación/adquisición de flota del transporte público discrecional de mercancías y viajeros en el ámbito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290.442.770000123</text:p>
          </table:table-cell>
          <table:table-cell office:value-type="string" table:style-name="ce3">
            <text:p>27/04/2023</text:p>
          </table:table-cell>
          <table:table-cell office:value-type="string" table:style-name="ce3">
            <text:p>B76365212 TRANSPORTES SANCHEZ PERAZA S.L.</text:p>
          </table:table-cell>
          <table:table-cell office:value-type="float" office:value="12851.56" table:style-name="ce4">
            <text:p>12.851,56</text:p>
          </table:table-cell>
          <table:table-cell office:value-type="string" table:style-name="ce3">
            <text:p>SUBVENCIÓN y ENTREGA DINERARIA SIN CONTRAPRESTACIÓN<text:s/></text:p>
          </table:table-cell>
          <table:table-cell office:value-type="float" office:value="12851.56" table:style-name="ce4">
            <text:p>12.851,56</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Agüimes Proyecto "Marco Estratégico por la Igualdad Gran Canaria Infinita (Agüimes Infinita 2023: Igualdad, Diversidad y Compromis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3023</text:p>
          </table:table-cell>
          <table:table-cell office:value-type="string" table:style-name="ce3">
            <text:p>28/04/2023</text:p>
          </table:table-cell>
          <table:table-cell office:value-type="string" table:style-name="ce3">
            <text:p>P3500200E AYUNTAMIENTO DE AGUIMES</text:p>
          </table:table-cell>
          <table:table-cell office:value-type="float" office:value="14351.28" table:style-name="ce4">
            <text:p>14.351,28</text:p>
          </table:table-cell>
          <table:table-cell office:value-type="string" table:style-name="ce3">
            <text:p>SUBVENCIÓN y ENTREGA DINERARIA SIN CONTRAPRESTACIÓN<text:s/></text:p>
          </table:table-cell>
          <table:table-cell office:value-type="float" office:value="14351.28" table:style-name="ce4">
            <text:p>14.351,28</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text:s/>al Ayuntamiento de Artenara <text:s/>Proyecto "Marco Estratégico por la Igualdad Gran Canaria Infinita (Artenara, objetivo a la igual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3223</text:p>
          </table:table-cell>
          <table:table-cell office:value-type="string" table:style-name="ce3">
            <text:p>28/04/2023</text:p>
          </table:table-cell>
          <table:table-cell office:value-type="string" table:style-name="ce3">
            <text:p>P3500500H AYUNTAMIENTO DE ARTENARA</text:p>
          </table:table-cell>
          <table:table-cell office:value-type="float" office:value="13531.9" table:style-name="ce4">
            <text:p>13.531,90</text:p>
          </table:table-cell>
          <table:table-cell office:value-type="string" table:style-name="ce3">
            <text:p>SUBVENCIÓN y ENTREGA DINERARIA SIN CONTRAPRESTACIÓN<text:s/></text:p>
          </table:table-cell>
          <table:table-cell office:value-type="float" office:value="13531.9" table:style-name="ce4">
            <text:p>13.531,9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Mogán. Proyecto "Marco Estratégico por la Igualdad Gran Canaria Infinita (Mogán T-Forma 4: Itinerario formativo básico en el ámbito de hostelerí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3723</text:p>
          </table:table-cell>
          <table:table-cell office:value-type="string" table:style-name="ce3">
            <text:p>28/04/2023</text:p>
          </table:table-cell>
          <table:table-cell office:value-type="string" table:style-name="ce3">
            <text:p>P3501300B AYUNTAMIENTO DE MOGAN</text:p>
          </table:table-cell>
          <table:table-cell office:value-type="float" office:value="13923.78" table:style-name="ce4">
            <text:p>13.923,78</text:p>
          </table:table-cell>
          <table:table-cell office:value-type="string" table:style-name="ce3">
            <text:p>SUBVENCIÓN y ENTREGA DINERARIA SIN CONTRAPRESTACIÓN<text:s/></text:p>
          </table:table-cell>
          <table:table-cell office:value-type="float" office:value="13923.78" table:style-name="ce4">
            <text:p>13.923,78</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La Aldea de San Nicolás Proyecto "Marco Estratégico por la Igualdad Gran Canaria Infinita (Educasex La Alde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3123</text:p>
          </table:table-cell>
          <table:table-cell office:value-type="string" table:style-name="ce3">
            <text:p>28/04/2023</text:p>
          </table:table-cell>
          <table:table-cell office:value-type="string" table:style-name="ce3">
            <text:p>P3502100E AYUNTAMIENTO DE LA ALDEA DE SAN NICOLAS</text:p>
          </table:table-cell>
          <table:table-cell office:value-type="float" office:value="13781.28" table:style-name="ce4">
            <text:p>13.781,28</text:p>
          </table:table-cell>
          <table:table-cell office:value-type="string" table:style-name="ce3">
            <text:p>SUBVENCIÓN y ENTREGA DINERARIA SIN CONTRAPRESTACIÓN<text:s/></text:p>
          </table:table-cell>
          <table:table-cell office:value-type="float" office:value="13781.28" table:style-name="ce4">
            <text:p>13.781,28</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Santa María de Guía Proyecto "Marco Estratégico por la Igualdad Gran Canaria Infinita (Guía Infinita II: Programa de Empoderamiento Sociocomunitari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4323</text:p>
          </table:table-cell>
          <table:table-cell office:value-type="string" table:style-name="ce3">
            <text:p>28/04/2023</text:p>
          </table:table-cell>
          <table:table-cell office:value-type="string" table:style-name="ce3">
            <text:p>P3501000H AYUNTAMIENTO DE SANTA MARIA DE GUIA</text:p>
          </table:table-cell>
          <table:table-cell office:value-type="float" office:value="14386.91" table:style-name="ce4">
            <text:p>14.386,91</text:p>
          </table:table-cell>
          <table:table-cell office:value-type="string" table:style-name="ce3">
            <text:p>SUBVENCIÓN y ENTREGA DINERARIA SIN CONTRAPRESTACIÓN<text:s/></text:p>
          </table:table-cell>
          <table:table-cell office:value-type="float" office:value="14386.91" table:style-name="ce4">
            <text:p>14.386,91</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Gáldar Proyecto "Marco estratégico por la Igualdad de Gran Canaria Infinita (MASCULINIDADES EN REVIS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3523</text:p>
          </table:table-cell>
          <table:table-cell office:value-type="string" table:style-name="ce3">
            <text:p>28/04/2023</text:p>
          </table:table-cell>
          <table:table-cell office:value-type="string" table:style-name="ce3">
            <text:p>P3500900J AYUNTAMIENTO DE GALDAR</text:p>
          </table:table-cell>
          <table:table-cell office:value-type="float" office:value="14458.16" table:style-name="ce4">
            <text:p>14.458,16</text:p>
          </table:table-cell>
          <table:table-cell office:value-type="string" table:style-name="ce3">
            <text:p>SUBVENCIÓN y ENTREGA DINERARIA SIN CONTRAPRESTACIÓN<text:s/></text:p>
          </table:table-cell>
          <table:table-cell office:value-type="float" office:value="14458.16" table:style-name="ce4">
            <text:p>14.458,16</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Arucas Proyecto Marco Estratégico por la Igualdad Gran Canaria Infinita (Arucas, ciudad diversamente igualit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3323</text:p>
          </table:table-cell>
          <table:table-cell office:value-type="string" table:style-name="ce3">
            <text:p>28/04/2023</text:p>
          </table:table-cell>
          <table:table-cell office:value-type="string" table:style-name="ce3">
            <text:p>P3500600F AYUNTAMIENTO DE ARUCAS</text:p>
          </table:table-cell>
          <table:table-cell office:value-type="float" office:value="14707.54" table:style-name="ce4">
            <text:p>14.707,54</text:p>
          </table:table-cell>
          <table:table-cell office:value-type="string" table:style-name="ce3">
            <text:p>SUBVENCIÓN y ENTREGA DINERARIA SIN CONTRAPRESTACIÓN<text:s/></text:p>
          </table:table-cell>
          <table:table-cell office:value-type="float" office:value="14707.54" table:style-name="ce4">
            <text:p>14.707,54</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Agaete Proyecto "Marco Estratégico por la Igualdad Gran Canaria Infinita (Empleo, bienestar y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2923</text:p>
          </table:table-cell>
          <table:table-cell office:value-type="string" table:style-name="ce3">
            <text:p>02/05/2023</text:p>
          </table:table-cell>
          <table:table-cell office:value-type="string" table:style-name="ce3">
            <text:p>P3500100G AYUNTAMIENTO DE AGAETE</text:p>
          </table:table-cell>
          <table:table-cell office:value-type="float" office:value="14137.53" table:style-name="ce4">
            <text:p>14.137,53</text:p>
          </table:table-cell>
          <table:table-cell office:value-type="string" table:style-name="ce3">
            <text:p>SUBVENCIÓN y ENTREGA DINERARIA SIN CONTRAPRESTACIÓN<text:s/></text:p>
          </table:table-cell>
          <table:table-cell office:value-type="float" office:value="14137.53" table:style-name="ce4">
            <text:p>14.137,53</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San Mateo para Proyecto "Marco Estratégico por la Igualdad Gran Canaria Infinita (Vega de San Mateo Infinita 2023. Igualdad y Diversidad)".</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4923</text:p>
          </table:table-cell>
          <table:table-cell office:value-type="string" table:style-name="ce3">
            <text:p>02/05/2023</text:p>
          </table:table-cell>
          <table:table-cell office:value-type="string" table:style-name="ce3">
            <text:p>P3503300J AYUNTAMIENTO DE LA VEGA DE SAN MATEO</text:p>
          </table:table-cell>
          <table:table-cell office:value-type="float" office:value="13375" table:style-name="ce4">
            <text:p>13.375,00</text:p>
          </table:table-cell>
          <table:table-cell office:value-type="string" table:style-name="ce3">
            <text:p>SUBVENCIÓN y ENTREGA DINERARIA SIN CONTRAPRESTACIÓN<text:s/></text:p>
          </table:table-cell>
          <table:table-cell office:value-type="float" office:value="13375" table:style-name="ce4">
            <text:p>13.375,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Moya Proyecto "Marco Estratégico por la Igualdad Gran Canaria Infinita (La Villa de Moya por la Igualdad)".</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3823</text:p>
          </table:table-cell>
          <table:table-cell office:value-type="string" table:style-name="ce3">
            <text:p>02/05/2023</text:p>
          </table:table-cell>
          <table:table-cell office:value-type="string" table:style-name="ce3">
            <text:p>P3501400J AYUNTAMIENTO DE MOYA</text:p>
          </table:table-cell>
          <table:table-cell office:value-type="float" office:value="13603.15" table:style-name="ce4">
            <text:p>13.603,15</text:p>
          </table:table-cell>
          <table:table-cell office:value-type="string" table:style-name="ce3">
            <text:p>SUBVENCIÓN y ENTREGA DINERARIA SIN CONTRAPRESTACIÓN<text:s/></text:p>
          </table:table-cell>
          <table:table-cell office:value-type="float" office:value="13603.15" table:style-name="ce4">
            <text:p>13.603,15</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WSubvención nominativa al Ayuntamiento de Ingenio Proyecto "Marco Estratégico por la Igualdad Gran Canaria Infinita (Ingenio por una Comunidad Igualit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3623</text:p>
          </table:table-cell>
          <table:table-cell office:value-type="string" table:style-name="ce3">
            <text:p>02/05/2023</text:p>
          </table:table-cell>
          <table:table-cell office:value-type="string" table:style-name="ce3">
            <text:p>P3501200D AYUNTAMIENTO DE INGENIO</text:p>
          </table:table-cell>
          <table:table-cell office:value-type="float" office:value="14173.16" table:style-name="ce4">
            <text:p>14.173,16</text:p>
          </table:table-cell>
          <table:table-cell office:value-type="string" table:style-name="ce3">
            <text:p>SUBVENCIÓN y ENTREGA DINERARIA SIN CONTRAPRESTACIÓN<text:s/></text:p>
          </table:table-cell>
          <table:table-cell office:value-type="float" office:value="14173.16" table:style-name="ce4">
            <text:p>14.173,16</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Firgas Proyecto "Marco Estratégico por la Igualdad Gran Canaria Infinita (Mujeres con Espacio Propi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3423</text:p>
          </table:table-cell>
          <table:table-cell office:value-type="string" table:style-name="ce3">
            <text:p>02/05/2023</text:p>
          </table:table-cell>
          <table:table-cell office:value-type="string" table:style-name="ce3">
            <text:p>P3500800B AYUNTAMIENTO DE FIRGAS</text:p>
          </table:table-cell>
          <table:table-cell office:value-type="float" office:value="13603.15" table:style-name="ce4">
            <text:p>13.603,15</text:p>
          </table:table-cell>
          <table:table-cell office:value-type="string" table:style-name="ce3">
            <text:p>SUBVENCIÓN y ENTREGA DINERARIA SIN CONTRAPRESTACIÓN<text:s/></text:p>
          </table:table-cell>
          <table:table-cell office:value-type="float" office:value="13603.15" table:style-name="ce4">
            <text:p>13.603,15</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Santa Lucía de Tirajana <text:s/>Proyecto "Marco Estratégico por la Igualdad Gran Canaria Infinita (Empoderamiento a través de la creatividad)".</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4223</text:p>
          </table:table-cell>
          <table:table-cell office:value-type="string" table:style-name="ce3">
            <text:p>02/05/2023</text:p>
          </table:table-cell>
          <table:table-cell office:value-type="string" table:style-name="ce3">
            <text:p>P3502300A AYUNTAMIENTO DE SANTA LUCIA</text:p>
          </table:table-cell>
          <table:table-cell office:value-type="float" office:value="14956.92" table:style-name="ce4">
            <text:p>14.956,92</text:p>
          </table:table-cell>
          <table:table-cell office:value-type="string" table:style-name="ce3">
            <text:p>SUBVENCIÓN y ENTREGA DINERARIA SIN CONTRAPRESTACIÓN<text:s/></text:p>
          </table:table-cell>
          <table:table-cell office:value-type="float" office:value="14956.92" table:style-name="ce4">
            <text:p>14.956,92</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Tejeda <text:s/>Proyecto "Marco Estratégico por la Igualdad Gran Canaria Infinita (Somos mujeres, Tejed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4423</text:p>
          </table:table-cell>
          <table:table-cell office:value-type="string" table:style-name="ce3">
            <text:p>02/05/2023</text:p>
          </table:table-cell>
          <table:table-cell office:value-type="string" table:style-name="ce3">
            <text:p>P3502500F AYUNTAMIENTO DE TEJEDA</text:p>
          </table:table-cell>
          <table:table-cell office:value-type="float" office:value="13531.9" table:style-name="ce4">
            <text:p>13.531,90</text:p>
          </table:table-cell>
          <table:table-cell office:value-type="string" table:style-name="ce3">
            <text:p>SUBVENCIÓN y ENTREGA DINERARIA SIN CONTRAPRESTACIÓN<text:s/></text:p>
          </table:table-cell>
          <table:table-cell office:value-type="float" office:value="13531.9" table:style-name="ce4">
            <text:p>13.531,9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Valleseco <text:s/>Proyecto "Marco Estratégico por la Igualdad Gran Canaria Infinita (Relaciones comunitarias en igualdad)".</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4723</text:p>
          </table:table-cell>
          <table:table-cell office:value-type="string" table:style-name="ce3">
            <text:p>02/05/2023</text:p>
          </table:table-cell>
          <table:table-cell office:value-type="string" table:style-name="ce3">
            <text:p>P3503200B AYUNTAMIENTO DE VALLESECO</text:p>
          </table:table-cell>
          <table:table-cell office:value-type="float" office:value="13175.64" table:style-name="ce4">
            <text:p>13.175,64</text:p>
          </table:table-cell>
          <table:table-cell office:value-type="string" table:style-name="ce3">
            <text:p>SUBVENCIÓN y ENTREGA DINERARIA SIN CONTRAPRESTACIÓN<text:s/></text:p>
          </table:table-cell>
          <table:table-cell office:value-type="float" office:value="13175.64" table:style-name="ce4">
            <text:p>13.175,64</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Valsequillo de Gran Canaria Proyecto "Marco Estratégico por la Igualdad Gran Canaria Infinita (LUCES. Proyecto de impulso a la creación artística para el empoderamiento en las mujer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4823</text:p>
          </table:table-cell>
          <table:table-cell office:value-type="string" table:style-name="ce3">
            <text:p>02/05/2023</text:p>
          </table:table-cell>
          <table:table-cell office:value-type="string" table:style-name="ce3">
            <text:p>P3503100D AYUNTAMIENTO DE VALSEQUILLO</text:p>
          </table:table-cell>
          <table:table-cell office:value-type="float" office:value="13603.15" table:style-name="ce4">
            <text:p>13.603,15</text:p>
          </table:table-cell>
          <table:table-cell office:value-type="string" table:style-name="ce3">
            <text:p>SUBVENCIÓN y ENTREGA DINERARIA SIN CONTRAPRESTACIÓN<text:s/></text:p>
          </table:table-cell>
          <table:table-cell office:value-type="float" office:value="13603.15" table:style-name="ce4">
            <text:p>13.603,15</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Mancomunidad de Municipios de las Medianías de Gran Canaria <text:s/>Proyecto "Marco Estratégico por la Igualdad Gran Canaria Infinita (Edusex. Educación sexual en igualdad y diversidad)".</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3000423</text:p>
          </table:table-cell>
          <table:table-cell office:value-type="string" table:style-name="ce3">
            <text:p>02/05/2023</text:p>
          </table:table-cell>
          <table:table-cell office:value-type="string" table:style-name="ce3">
            <text:p>P8502201J MANCOMUNIDAD DE MUNICIPIOS DE LAS MEDIANIAS DE GRAN CANARIA</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Universidad de Las Palmas de Gran Canaria. Proyecto "Premios Avanzando en Igualdad"</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53900123</text:p>
          </table:table-cell>
          <table:table-cell office:value-type="string" table:style-name="ce3">
            <text:p>02/05/2023</text:p>
          </table:table-cell>
          <table:table-cell office:value-type="string" table:style-name="ce3">
            <text:p>Q3518001G UNIVERSIDAD DE LAS PALMAS DE G.CANARI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para colabora con los gastos de funcionamiento en los que incurra la mencionada entidad durante el segundo semestre de la anualidad 2023, y <text:s/>con los gastos de funcionamiento relativos al "Homenaje a Felo Monz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3/480000123</text:p>
          </table:table-cell>
          <table:table-cell office:value-type="string" table:style-name="ce3">
            <text:p>04/05/2023</text:p>
          </table:table-cell>
          <table:table-cell office:value-type="string" table:style-name="ce3">
            <text:p>G35251362 ASOC ESCUELA LUJAN PEREZ</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Jefatura Superior de Policía de Canarias destinada a sufragar los gastos correspondientes y detallados en esta resolución para el proyecto "Celebración del Día de la Policí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8/480000123</text:p>
          </table:table-cell>
          <table:table-cell office:value-type="string" table:style-name="ce3">
            <text:p>04/05/2023</text:p>
          </table:table-cell>
          <table:table-cell office:value-type="string" table:style-name="ce3">
            <text:p>S3516002G JEFATURA SUPERIOR DE POLICIA DE CANARIAS</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GAMA- Colectivo LGC GAMA para la realización del proyecto “Atención a la diversidad sexual y de género en las aulas: propuestas para una educación libre de LGTBLFÓBIA "</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480000523</text:p>
          </table:table-cell>
          <table:table-cell office:value-type="string" table:style-name="ce3">
            <text:p>04/05/2023</text:p>
          </table:table-cell>
          <table:table-cell office:value-type="string" table:style-name="ce3">
            <text:p>G35364512 ASOC.GAMA-COLEC.DE LESBIANAS,GAYS BISEX. Y TRANSEX. DE CANAR</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LAS PALMAS DE GRAN CANARIA para los gastos que se deriven del proyecto de inversión, "Mejoras en el litoral y playas de la Bahía del Confit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1722/762000123</text:p>
          </table:table-cell>
          <table:table-cell office:value-type="string" table:style-name="ce3">
            <text:p>04/05/2023</text:p>
          </table:table-cell>
          <table:table-cell office:value-type="string" table:style-name="ce3">
            <text:p>P3501700C AYUNTAMIENTO DE LAS PALMAS DE G.C.</text:p>
          </table:table-cell>
          <table:table-cell office:value-type="float" office:value="250000" table:style-name="ce4">
            <text:p>250.000,00</text:p>
          </table:table-cell>
          <table:table-cell office:value-type="string" table:style-name="ce3">
            <text:p>SUBVENCIÓN y ENTREGA DINERARIA SIN CONTRAPRESTACIÓN<text:s/></text:p>
          </table:table-cell>
          <table:table-cell office:value-type="float" office:value="250000" table:style-name="ce4">
            <text:p>2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Asociación Compsi a fin de financiar el Proyecto "Te acompañ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780001323</text:p>
          </table:table-cell>
          <table:table-cell office:value-type="string" table:style-name="ce3">
            <text:p>04/05/2023</text:p>
          </table:table-cell>
          <table:table-cell office:value-type="string" table:style-name="ce3">
            <text:p>G35329556 ASOCIACION COMPSI</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ASOCIACIÓN PARKINSON GRAN CANARIA a fin de financiar el Proyecto "Subvención para mobiliario y enseres de la Asociación Parkinson G.C".</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780000523</text:p>
          </table:table-cell>
          <table:table-cell office:value-type="string" table:style-name="ce3">
            <text:p>04/05/2023</text:p>
          </table:table-cell>
          <table:table-cell office:value-type="string" table:style-name="ce3">
            <text:p>G35414903 ASOCIACION PARKISON DE GRAN CANARIA</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VALLESECO para los gastos que se deriven del proyecto denominado: 1ª Feria regional "Sidra de Canari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310/462002323</text:p>
          </table:table-cell>
          <table:table-cell office:value-type="string" table:style-name="ce3">
            <text:p>04/05/2023</text:p>
          </table:table-cell>
          <table:table-cell office:value-type="string" table:style-name="ce3">
            <text:p>P3503200B AYUNTAMIENTO DE VALLESECO</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ADSIS destinada a sufragar los gastos correspondientes y detallados en la resolución para el proyecto "Intervención y Participación Comunitaria Las Remudas y La Pardill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27/480000123</text:p>
          </table:table-cell>
          <table:table-cell office:value-type="string" table:style-name="ce3">
            <text:p>04/05/2023</text:p>
          </table:table-cell>
          <table:table-cell office:value-type="string" table:style-name="ce3">
            <text:p>G81436099 FUNDACION ADSIS</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LA ALDEA DE SAN NICOLÁS para los gastos que se deriven del proyecto denominado "Primavera de Sensacion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1923</text:p>
          </table:table-cell>
          <table:table-cell office:value-type="string" table:style-name="ce3">
            <text:p>04/05/2023</text:p>
          </table:table-cell>
          <table:table-cell office:value-type="string" table:style-name="ce3">
            <text:p>P3502100E AYUNTAMIENTO DE LA ALDEA DE SAN NICOLAS</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Benéfica Canoa Solidaria destinada a sufragar los gastos correspondientes y detallados en la resolución para el proyecto "Hogares Inclusivos, camino a la independencia personal II".</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4823</text:p>
          </table:table-cell>
          <table:table-cell office:value-type="string" table:style-name="ce3">
            <text:p>04/05/2023</text:p>
          </table:table-cell>
          <table:table-cell office:value-type="string" table:style-name="ce3">
            <text:p>G16675969 ASOC BENEFICA CANOA SOLIDARIA</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Española contra el Cáncer en Las Palmas destinada a sufragar los gastos correspondientes y detallados en la resolución para el proyecto "Alojamiento temporal AECC".</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4423</text:p>
          </table:table-cell>
          <table:table-cell office:value-type="string" table:style-name="ce3">
            <text:p>04/05/2023</text:p>
          </table:table-cell>
          <table:table-cell office:value-type="string" table:style-name="ce3">
            <text:p>G28197564 ASOCIACION ESPAÑOLA CONTRA EL CANCER</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Universidad de las Palmas de Gran Canaria destinada a sufragar los gastos correspondientes y detallados en esta resolución para el proyecto "Unidad Intermedia ULPGC".</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53900123</text:p>
          </table:table-cell>
          <table:table-cell office:value-type="string" table:style-name="ce3">
            <text:p>04/05/2023</text:p>
          </table:table-cell>
          <table:table-cell office:value-type="string" table:style-name="ce3">
            <text:p>Q3518001G UNIVERSIDAD DE LAS PALMAS DE G.CANARIA</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UNIVERSIDAD DE LA LAGUNA destinada a sufragar los gastos correspondientes y detallados en la resolución para el proyecto "Cátedra Antonio Lozan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53900323</text:p>
          </table:table-cell>
          <table:table-cell office:value-type="string" table:style-name="ce3">
            <text:p>04/05/2023</text:p>
          </table:table-cell>
          <table:table-cell office:value-type="string" table:style-name="ce3">
            <text:p>Q3818001D UNIVERSIDAD DE LA LAGUNA</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79000023</text:p>
          </table:table-cell>
          <table:table-cell office:value-type="string" table:style-name="ce3">
            <text:p>04/05/2023</text:p>
          </table:table-cell>
          <table:table-cell office:value-type="string" table:style-name="ce3">
            <text:p>***9730** JUAN ROMERO CABALLERO</text:p>
          </table:table-cell>
          <table:table-cell office:value-type="float" office:value="4000" table:style-name="ce4">
            <text:p>4.000,00</text:p>
          </table:table-cell>
          <table:table-cell office:value-type="string" table:style-name="ce3">
            <text:p>SUBVENCIÓN y ENTREGA DINERARIA SIN CONTRAPRESTACIÓN<text:s/></text:p>
          </table:table-cell>
          <table:table-cell office:value-type="float" office:value="4000" table:style-name="ce4">
            <text:p>4.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79000023</text:p>
          </table:table-cell>
          <table:table-cell office:value-type="string" table:style-name="ce3">
            <text:p>04/05/2023</text:p>
          </table:table-cell>
          <table:table-cell office:value-type="string" table:style-name="ce3">
            <text:p>***7370** CARMELO ANGEL SANTANA SANTIAGO</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79000023</text:p>
          </table:table-cell>
          <table:table-cell office:value-type="string" table:style-name="ce3">
            <text:p>04/05/2023</text:p>
          </table:table-cell>
          <table:table-cell office:value-type="string" table:style-name="ce3">
            <text:p>***4202** CEFERINO MARTIN SANTANA</text:p>
          </table:table-cell>
          <table:table-cell office:value-type="float" office:value="3822" table:style-name="ce4">
            <text:p>3.822,00</text:p>
          </table:table-cell>
          <table:table-cell office:value-type="string" table:style-name="ce3">
            <text:p>SUBVENCIÓN y ENTREGA DINERARIA SIN CONTRAPRESTACIÓN<text:s/></text:p>
          </table:table-cell>
          <table:table-cell office:value-type="float" office:value="3822" table:style-name="ce4">
            <text:p>3.822,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79000023</text:p>
          </table:table-cell>
          <table:table-cell office:value-type="string" table:style-name="ce3">
            <text:p>04/05/2023</text:p>
          </table:table-cell>
          <table:table-cell office:value-type="string" table:style-name="ce3">
            <text:p>***2480** MARIA CINTA FOSCH PEREZ</text:p>
          </table:table-cell>
          <table:table-cell office:value-type="float" office:value="6012" table:style-name="ce4">
            <text:p>6.012,00</text:p>
          </table:table-cell>
          <table:table-cell office:value-type="string" table:style-name="ce3">
            <text:p>SUBVENCIÓN y ENTREGA DINERARIA SIN CONTRAPRESTACIÓN<text:s/></text:p>
          </table:table-cell>
          <table:table-cell office:value-type="float" office:value="6012" table:style-name="ce4">
            <text:p>6.012,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79000023</text:p>
          </table:table-cell>
          <table:table-cell office:value-type="string" table:style-name="ce3">
            <text:p>04/05/2023</text:p>
          </table:table-cell>
          <table:table-cell office:value-type="string" table:style-name="ce3">
            <text:p>B10519205 XOLVENTIA SALUD, S.L.</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05345749 ASOC. AULAS ENCLAVE DEL NOROESTE AEN</text:p>
          </table:table-cell>
          <table:table-cell office:value-type="float" office:value="5068" table:style-name="ce4">
            <text:p>5.068,00</text:p>
          </table:table-cell>
          <table:table-cell office:value-type="string" table:style-name="ce3">
            <text:p>SUBVENCIÓN y ENTREGA DINERARIA SIN CONTRAPRESTACIÓN<text:s/></text:p>
          </table:table-cell>
          <table:table-cell office:value-type="float" office:value="5068" table:style-name="ce4">
            <text:p>5.068,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05466495 ASOCIACIÓN SOCIAL Y CULTURAL HACEDORES DEL CAMBIO</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35035534 FEDERACION PROVINCIAL DE LA PEQUEÑA Y MEDIANA EMPRESA L.P</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35049923 ASOC. DE PERSONAS SORDAS DE LA PROVINCIA DE LAS PALMAS</text:p>
          </table:table-cell>
          <table:table-cell office:value-type="float" office:value="8163" table:style-name="ce4">
            <text:p>8.163,00</text:p>
          </table:table-cell>
          <table:table-cell office:value-type="string" table:style-name="ce3">
            <text:p>SUBVENCIÓN y ENTREGA DINERARIA SIN CONTRAPRESTACIÓN<text:s/></text:p>
          </table:table-cell>
          <table:table-cell office:value-type="float" office:value="8163" table:style-name="ce4">
            <text:p>8.163,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35101336 CASA CANTABRIA LAS PALMAS</text:p>
          </table:table-cell>
          <table:table-cell office:value-type="float" office:value="968" table:style-name="ce4">
            <text:p>968,00</text:p>
          </table:table-cell>
          <table:table-cell office:value-type="string" table:style-name="ce3">
            <text:p>SUBVENCIÓN y ENTREGA DINERARIA SIN CONTRAPRESTACIÓN<text:s/></text:p>
          </table:table-cell>
          <table:table-cell office:value-type="float" office:value="968" table:style-name="ce4">
            <text:p>968,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35308873 FEDERACION BEN MAGEC-ECOLOGISTAS EN ACCION</text:p>
          </table:table-cell>
          <table:table-cell office:value-type="float" office:value="7252.5" table:style-name="ce4">
            <text:p>7.252,50</text:p>
          </table:table-cell>
          <table:table-cell office:value-type="string" table:style-name="ce3">
            <text:p>SUBVENCIÓN y ENTREGA DINERARIA SIN CONTRAPRESTACIÓN<text:s/></text:p>
          </table:table-cell>
          <table:table-cell office:value-type="float" office:value="7252.5" table:style-name="ce4">
            <text:p>7.252,5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35310580 FUNDACION ESCUELA DE NEGOCIOS MBA</text:p>
          </table:table-cell>
          <table:table-cell office:value-type="float" office:value="6381.64" table:style-name="ce4">
            <text:p>6.381,64</text:p>
          </table:table-cell>
          <table:table-cell office:value-type="string" table:style-name="ce3">
            <text:p>SUBVENCIÓN y ENTREGA DINERARIA SIN CONTRAPRESTACIÓN<text:s/></text:p>
          </table:table-cell>
          <table:table-cell office:value-type="float" office:value="6381.64" table:style-name="ce4">
            <text:p>6.381,64</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35451244 FED.PEQS. Y MEDS. EMPRS.COMARCA NOROESTE ISLA G.C.</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35575646 ASOC.PEQ Y MEDIANOS EMPR. URBAN. INDUSTR. EL CEBADAL</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35788751 ASOC. CANARIA DE CENTROS ESPECIALES DE EMPLEO</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35850502 CONF.DE CONSEJO SOCIALES DE UNIVERSIDADES PÚBLICAS ESPAÑOLAS</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35920404 ACITICS</text:p>
          </table:table-cell>
          <table:table-cell office:value-type="float" office:value="7932.22" table:style-name="ce4">
            <text:p>7.932,22</text:p>
          </table:table-cell>
          <table:table-cell office:value-type="string" table:style-name="ce3">
            <text:p>SUBVENCIÓN y ENTREGA DINERARIA SIN CONTRAPRESTACIÓN<text:s/></text:p>
          </table:table-cell>
          <table:table-cell office:value-type="float" office:value="7932.22" table:style-name="ce4">
            <text:p>7.932,22</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38027074 ASOC CANARIA DE PROFESORES DE MATEMATICAS LUIS BALBUENA CASTELLANO</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38298766 FUNDACION CANARIA PARA EL SORDO FUNCASOR</text:p>
          </table:table-cell>
          <table:table-cell office:value-type="float" office:value="4110.51" table:style-name="ce4">
            <text:p>4.110,51</text:p>
          </table:table-cell>
          <table:table-cell office:value-type="string" table:style-name="ce3">
            <text:p>SUBVENCIÓN y ENTREGA DINERARIA SIN CONTRAPRESTACIÓN<text:s/></text:p>
          </table:table-cell>
          <table:table-cell office:value-type="float" office:value="4110.51" table:style-name="ce4">
            <text:p>4.110,51</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44622769 ASOC CANARIA PARA EL PROGRESO DE LA MACARONESIA</text:p>
          </table:table-cell>
          <table:table-cell office:value-type="float" office:value="9500" table:style-name="ce4">
            <text:p>9.500,00</text:p>
          </table:table-cell>
          <table:table-cell office:value-type="string" table:style-name="ce3">
            <text:p>SUBVENCIÓN y ENTREGA DINERARIA SIN CONTRAPRESTACIÓN<text:s/></text:p>
          </table:table-cell>
          <table:table-cell office:value-type="float" office:value="9500" table:style-name="ce4">
            <text:p>9.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72488844 FUNDACIÓN CANARIA ARTISOPHIA POR LA CULTURA,LA ECOLOGÍA Y LA</text:p>
          </table:table-cell>
          <table:table-cell office:value-type="float" office:value="9800" table:style-name="ce4">
            <text:p>9.800,00</text:p>
          </table:table-cell>
          <table:table-cell office:value-type="string" table:style-name="ce3">
            <text:p>SUBVENCIÓN y ENTREGA DINERARIA SIN CONTRAPRESTACIÓN<text:s/></text:p>
          </table:table-cell>
          <table:table-cell office:value-type="float" office:value="9800" table:style-name="ce4">
            <text:p>9.8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76062447 CUERPO CONSULAR DE LAS PALMAS DE GRAN CANARIA</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76117548 ASOC. PROVISIONISTAS DE BUQUES PUERTO DE LA LUZ Y LAS PALMAS</text:p>
          </table:table-cell>
          <table:table-cell office:value-type="float" office:value="15610.01" table:style-name="ce4">
            <text:p>15.610,01</text:p>
          </table:table-cell>
          <table:table-cell office:value-type="string" table:style-name="ce3">
            <text:p>SUBVENCIÓN y ENTREGA DINERARIA SIN CONTRAPRESTACIÓN<text:s/></text:p>
          </table:table-cell>
          <table:table-cell office:value-type="float" office:value="15610.01" table:style-name="ce4">
            <text:p>15.610,01</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76218205 FUNDACION ACUORUM IBEROAMERICANA CANARIA DE AGU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76220607 CANARIA DE STARTUPS, EMPRESA DE BASE TECNOLÓGICA E INVERSORES ÁNGELES</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76253251 ASOC DE MUJERES PROFESIONALES CHARTER 100 GRAN CANARIA</text:p>
          </table:table-cell>
          <table:table-cell office:value-type="float" office:value="13962.41" table:style-name="ce4">
            <text:p>13.962,41</text:p>
          </table:table-cell>
          <table:table-cell office:value-type="string" table:style-name="ce3">
            <text:p>SUBVENCIÓN y ENTREGA DINERARIA SIN CONTRAPRESTACIÓN<text:s/></text:p>
          </table:table-cell>
          <table:table-cell office:value-type="float" office:value="13962.41" table:style-name="ce4">
            <text:p>13.962,41</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76691252 ASOCIACION FACTORIA DE COHESION CIUDAD PUERTO ISLAS CANARIAS</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81436099 FUNDACION ADSIS</text:p>
          </table:table-cell>
          <table:table-cell office:value-type="float" office:value="9800" table:style-name="ce4">
            <text:p>9.800,00</text:p>
          </table:table-cell>
          <table:table-cell office:value-type="string" table:style-name="ce3">
            <text:p>SUBVENCIÓN y ENTREGA DINERARIA SIN CONTRAPRESTACIÓN<text:s/></text:p>
          </table:table-cell>
          <table:table-cell office:value-type="float" office:value="9800" table:style-name="ce4">
            <text:p>9.8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81882573 FUNDACIÓN BLAS MENDEZ PONCE AYUDA AL NIÑO ONCOLÓGICO</text:p>
          </table:table-cell>
          <table:table-cell office:value-type="float" office:value="8655.6" table:style-name="ce4">
            <text:p>8.655,60</text:p>
          </table:table-cell>
          <table:table-cell office:value-type="string" table:style-name="ce3">
            <text:p>SUBVENCIÓN y ENTREGA DINERARIA SIN CONTRAPRESTACIÓN<text:s/></text:p>
          </table:table-cell>
          <table:table-cell office:value-type="float" office:value="8655.6" table:style-name="ce4">
            <text:p>8.655,6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G83844316 FUNDACION RANDSTAD</text:p>
          </table:table-cell>
          <table:table-cell office:value-type="float" office:value="2263.9" table:style-name="ce4">
            <text:p>2.263,90</text:p>
          </table:table-cell>
          <table:table-cell office:value-type="string" table:style-name="ce3">
            <text:p>SUBVENCIÓN y ENTREGA DINERARIA SIN CONTRAPRESTACIÓN<text:s/></text:p>
          </table:table-cell>
          <table:table-cell office:value-type="float" office:value="2263.9" table:style-name="ce4">
            <text:p>2.263,9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Q3500533I COL. OF. DE ECONOMISTAS DE LAS PALMAS</text:p>
          </table:table-cell>
          <table:table-cell office:value-type="float" office:value="15735.68" table:style-name="ce4">
            <text:p>15.735,68</text:p>
          </table:table-cell>
          <table:table-cell office:value-type="string" table:style-name="ce3">
            <text:p>SUBVENCIÓN y ENTREGA DINERARIA SIN CONTRAPRESTACIÓN<text:s/></text:p>
          </table:table-cell>
          <table:table-cell office:value-type="float" office:value="15735.68" table:style-name="ce4">
            <text:p>15.735,68</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Q3518001G UNIVERSIDAD DE LAS PALMAS DE G.CANARIA</text:p>
          </table:table-cell>
          <table:table-cell office:value-type="float" office:value="16306" table:style-name="ce4">
            <text:p>16.306,00</text:p>
          </table:table-cell>
          <table:table-cell office:value-type="string" table:style-name="ce3">
            <text:p>SUBVENCIÓN y ENTREGA DINERARIA SIN CONTRAPRESTACIÓN<text:s/></text:p>
          </table:table-cell>
          <table:table-cell office:value-type="float" office:value="16306" table:style-name="ce4">
            <text:p>16.306,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Q3568014I COLEGIO OFICIAL DE GRADUADOS SOCIALES DE GRAN CANARIA Y FUER</text:p>
          </table:table-cell>
          <table:table-cell office:value-type="float" office:value="16800" table:style-name="ce4">
            <text:p>16.800,00</text:p>
          </table:table-cell>
          <table:table-cell office:value-type="string" table:style-name="ce3">
            <text:p>SUBVENCIÓN y ENTREGA DINERARIA SIN CONTRAPRESTACIÓN<text:s/></text:p>
          </table:table-cell>
          <table:table-cell office:value-type="float" office:value="16800" table:style-name="ce4">
            <text:p>16.8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dirigidas a Proyectos de carácter Singul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80000023</text:p>
          </table:table-cell>
          <table:table-cell office:value-type="string" table:style-name="ce3">
            <text:p>04/05/2023</text:p>
          </table:table-cell>
          <table:table-cell office:value-type="string" table:style-name="ce3">
            <text:p>V38355053 FEDERACIÓN CANARIA DE EMPRESAS PORTUARIAS</text:p>
          </table:table-cell>
          <table:table-cell office:value-type="float" office:value="795.25" table:style-name="ce4">
            <text:p>795,25</text:p>
          </table:table-cell>
          <table:table-cell office:value-type="string" table:style-name="ce3">
            <text:p>SUBVENCIÓN y ENTREGA DINERARIA SIN CONTRAPRESTACIÓN<text:s/></text:p>
          </table:table-cell>
          <table:table-cell office:value-type="float" office:value="795.25" table:style-name="ce4">
            <text:p>795,25</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Moya.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1323</text:p>
          </table:table-cell>
          <table:table-cell office:value-type="string" table:style-name="ce3">
            <text:p>05/05/2023</text:p>
          </table:table-cell>
          <table:table-cell office:value-type="string" table:style-name="ce3">
            <text:p>P3501400J AYUNTAMIENTO DE MOYA</text:p>
          </table:table-cell>
          <table:table-cell office:value-type="float" office:value="85035.36" table:style-name="ce4">
            <text:p>85.035,36</text:p>
          </table:table-cell>
          <table:table-cell office:value-type="string" table:style-name="ce3">
            <text:p>SUBVENCIÓN y ENTREGA DINERARIA SIN CONTRAPRESTACIÓN<text:s/></text:p>
          </table:table-cell>
          <table:table-cell office:value-type="float" office:value="85035.36" table:style-name="ce4">
            <text:p>85.035,36</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al Ayuntamiento de Arucas para Rehabilitación de espacios públicos en Tres Barrios y La Montañet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600/171/762000323</text:p>
          </table:table-cell>
          <table:table-cell office:value-type="string" table:style-name="ce3">
            <text:p>08/05/2023</text:p>
          </table:table-cell>
          <table:table-cell office:value-type="string" table:style-name="ce3">
            <text:p>P3500600F AYUNTAMIENTO DE ARUCAS</text:p>
          </table:table-cell>
          <table:table-cell office:value-type="float" office:value="140000" table:style-name="ce4">
            <text:p>140.000,00</text:p>
          </table:table-cell>
          <table:table-cell office:value-type="string" table:style-name="ce3">
            <text:p>SUBVENCIÓN y ENTREGA DINERARIA SIN CONTRAPRESTACIÓN<text:s/></text:p>
          </table:table-cell>
          <table:table-cell office:value-type="float" office:value="140000" table:style-name="ce4">
            <text:p>1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al Ayuntamiento de Agüimes para Acondicionamiento de espacio libre junto al Auditorio de Agüim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600/171/762000123</text:p>
          </table:table-cell>
          <table:table-cell office:value-type="string" table:style-name="ce3">
            <text:p>08/05/2023</text:p>
          </table:table-cell>
          <table:table-cell office:value-type="string" table:style-name="ce3">
            <text:p>P3500200E AYUNTAMIENTO DE AGUIMES</text:p>
          </table:table-cell>
          <table:table-cell office:value-type="float" office:value="1300000" table:style-name="ce4">
            <text:p>1.300.000,00</text:p>
          </table:table-cell>
          <table:table-cell office:value-type="string" table:style-name="ce3">
            <text:p>SUBVENCIÓN y ENTREGA DINERARIA SIN CONTRAPRESTACIÓN<text:s/></text:p>
          </table:table-cell>
          <table:table-cell office:value-type="float" office:value="1300000" table:style-name="ce4">
            <text:p>1.3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Agaete para la actuación denominada "Red de Parques Arqueológic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0/336/462000623</text:p>
          </table:table-cell>
          <table:table-cell office:value-type="string" table:style-name="ce3">
            <text:p>09/05/2023</text:p>
          </table:table-cell>
          <table:table-cell office:value-type="string" table:style-name="ce3">
            <text:p>P3500100G AYUNTAMIENTO DE AGAETE</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cesión de subvención nominativa al Ayuntamiento de Valleseco para la actuación denominada "Molino del Molinete Carpinter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0/336/762003023</text:p>
          </table:table-cell>
          <table:table-cell office:value-type="string" table:style-name="ce3">
            <text:p>09/05/2023</text:p>
          </table:table-cell>
          <table:table-cell office:value-type="string" table:style-name="ce3">
            <text:p>P3503200B AYUNTAMIENTO DE VALLESECO</text:p>
          </table:table-cell>
          <table:table-cell office:value-type="float" office:value="35000" table:style-name="ce4">
            <text:p>35.000,00</text:p>
          </table:table-cell>
          <table:table-cell office:value-type="string" table:style-name="ce3">
            <text:p>SUBVENCIÓN y ENTREGA DINERARIA SIN CONTRAPRESTACIÓN<text:s/></text:p>
          </table:table-cell>
          <table:table-cell office:value-type="float" office:value="35000" table:style-name="ce4">
            <text:p>3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ON NOMINATIVA AL AYUNTAMIENTO DE VALLESECO PARA EL MOLINO LLANETE DE VALSEND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0/336/762002923</text:p>
          </table:table-cell>
          <table:table-cell office:value-type="string" table:style-name="ce3">
            <text:p>09/05/2023</text:p>
          </table:table-cell>
          <table:table-cell office:value-type="string" table:style-name="ce3">
            <text:p>P3503200B AYUNTAMIENTO DE VALLESECO</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AÑO 2023 DE LA CONSEJERÍA DE SECTOR PRIMARIO Y SOBERANÍA ALIMENTARIA DEL CABILDO DE GRAN CANARIA PARA EL CONTROL DE LA TUTA ABSOLUTA.</text:p>
            <text:p>EN EL CULTIVO DEL TOMATE</text:p>
          </table:table-cell>
          <table:table-cell office:value-type="string" table:style-name="ce3">
            <text:p>https://cabildo.grancanaria.com/transparencia/informacion-en-materia-normativa</text:p>
          </table:table-cell>
          <table:table-cell office:value-type="string" table:style-name="ce3">
            <text:p>2023-10400/412/479000023</text:p>
          </table:table-cell>
          <table:table-cell office:value-type="string" table:style-name="ce3">
            <text:p>09/05/2023</text:p>
          </table:table-cell>
          <table:table-cell office:value-type="string" table:style-name="ce3">
            <text:p>F35010289 COOPERATIVA AGR. S. NICOLAS TOLENTINO COAGRISAN</text:p>
          </table:table-cell>
          <table:table-cell office:value-type="float" office:value="88978.7" table:style-name="ce4">
            <text:p>88.978,70</text:p>
          </table:table-cell>
          <table:table-cell office:value-type="string" table:style-name="ce3">
            <text:p>SUBVENCIÓN y ENTREGA DINERARIA SIN CONTRAPRESTACIÓN<text:s/></text:p>
          </table:table-cell>
          <table:table-cell office:value-type="float" office:value="88978.7" table:style-name="ce4">
            <text:p>88.978,7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AÑO 2023 DE LA CONSEJERÍA DE SECTOR PRIMARIO Y SOBERANÍA ALIMENTARIA DEL CABILDO DE GRAN CANARIA PARA EL CONTROL DE LA TUTA ABSOLUTA.</text:p>
            <text:p>EN EL CULTIVO DEL TOMATE</text:p>
          </table:table-cell>
          <table:table-cell office:value-type="string" table:style-name="ce3">
            <text:p>https://cabildo.grancanaria.com/transparencia/informacion-en-materia-normativa</text:p>
          </table:table-cell>
          <table:table-cell office:value-type="string" table:style-name="ce3">
            <text:p>2023-10400/412/479000023</text:p>
          </table:table-cell>
          <table:table-cell office:value-type="string" table:style-name="ce3">
            <text:p>09/05/2023</text:p>
          </table:table-cell>
          <table:table-cell office:value-type="string" table:style-name="ce3">
            <text:p>V35104645 SDAD.AGRARIA TRANSFORMACION Nº6871 NICO</text:p>
          </table:table-cell>
          <table:table-cell office:value-type="float" office:value="26010" table:style-name="ce4">
            <text:p>26.010,00</text:p>
          </table:table-cell>
          <table:table-cell office:value-type="string" table:style-name="ce3">
            <text:p>SUBVENCIÓN y ENTREGA DINERARIA SIN CONTRAPRESTACIÓN<text:s/></text:p>
          </table:table-cell>
          <table:table-cell office:value-type="float" office:value="26010" table:style-name="ce4">
            <text:p>26.01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RUCAS, para los gastos que se deriven del proyecto denominado "Cangrejo Fest"</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0523</text:p>
          </table:table-cell>
          <table:table-cell office:value-type="string" table:style-name="ce3">
            <text:p>09/05/2023</text:p>
          </table:table-cell>
          <table:table-cell office:value-type="string" table:style-name="ce3">
            <text:p>P3500600F AYUNTAMIENTO DE ARUCAS</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LGTB de Canarias por la Diversidad Sexual y de Género destinada a sufragar los gastos correspondientes y detallados en la resolución para el proyecto "Unidad de Servicios de Atención Integral para Población LGTBI".</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0423</text:p>
          </table:table-cell>
          <table:table-cell office:value-type="string" table:style-name="ce3">
            <text:p>09/05/2023</text:p>
          </table:table-cell>
          <table:table-cell office:value-type="string" table:style-name="ce3">
            <text:p>G35364512 ASOC.GAMA-COLEC.DE LESBIANAS,GAYS BISEX. Y TRANSEX. DE CANAR</text:p>
          </table:table-cell>
          <table:table-cell office:value-type="float" office:value="64500" table:style-name="ce4">
            <text:p>64.500,00</text:p>
          </table:table-cell>
          <table:table-cell office:value-type="string" table:style-name="ce3">
            <text:p>SUBVENCIÓN y ENTREGA DINERARIA SIN CONTRAPRESTACIÓN<text:s/></text:p>
          </table:table-cell>
          <table:table-cell office:value-type="float" office:value="64500" table:style-name="ce4">
            <text:p>64.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Gran Canaria Women Band a fin de financiar el Proyecto "Adquisición Instrumentos Musical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780000923</text:p>
          </table:table-cell>
          <table:table-cell office:value-type="string" table:style-name="ce3">
            <text:p>09/05/2023</text:p>
          </table:table-cell>
          <table:table-cell office:value-type="string" table:style-name="ce3">
            <text:p>G76284371 ASOC GRAN CANARIAS WOMEN BAND</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Asociación ALMAS (Alzheimer De Maspalomas) para financiar el Proyecto "Compra de Mobiliari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780001923</text:p>
          </table:table-cell>
          <table:table-cell office:value-type="string" table:style-name="ce3">
            <text:p>09/05/2023</text:p>
          </table:table-cell>
          <table:table-cell office:value-type="string" table:style-name="ce3">
            <text:p>G35970250 ALMAS (ALZHEIMER DE MASPALOMAS)</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undación Canaria UMIAYA para la atención de la muerte súbita destinada a sufragar los gastos correspondientes y detallados en la resoluc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780002223</text:p>
          </table:table-cell>
          <table:table-cell office:value-type="string" table:style-name="ce3">
            <text:p>09/05/2023</text:p>
          </table:table-cell>
          <table:table-cell office:value-type="string" table:style-name="ce3">
            <text:p>G76007434 FUNDACION CANARIA UMIAYA PARA LA ATENCION DE LA MUERTE SUBIT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a la Asociación de Creadores de Moda de España (ACME) para Jornadas formativas y Proyecto de recuperación de oficios tradicionales de la moda en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8280/422/480001123</text:p>
          </table:table-cell>
          <table:table-cell office:value-type="string" table:style-name="ce3">
            <text:p>10/05/2023</text:p>
          </table:table-cell>
          <table:table-cell office:value-type="string" table:style-name="ce3">
            <text:p>G82204595 ASOC DE CREADORES DE MODA DE ESPAÑA</text:p>
          </table:table-cell>
          <table:table-cell office:value-type="float" office:value="33000" table:style-name="ce4">
            <text:p>33.000,00</text:p>
          </table:table-cell>
          <table:table-cell office:value-type="string" table:style-name="ce3">
            <text:p>SUBVENCIÓN y ENTREGA DINERARIA SIN CONTRAPRESTACIÓN<text:s/></text:p>
          </table:table-cell>
          <table:table-cell office:value-type="float" office:value="33000" table:style-name="ce4">
            <text:p>33.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FIRGAS para los gastos que se deriven del proyecto de inversión "Suministros y equipamiento deportivo y luminarias LED"</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4523</text:p>
          </table:table-cell>
          <table:table-cell office:value-type="string" table:style-name="ce3">
            <text:p>11/05/2023</text:p>
          </table:table-cell>
          <table:table-cell office:value-type="string" table:style-name="ce3">
            <text:p>P3500800B AYUNTAMIENTO DE FIRGAS</text:p>
          </table:table-cell>
          <table:table-cell office:value-type="float" office:value="23016" table:style-name="ce4">
            <text:p>23.016,00</text:p>
          </table:table-cell>
          <table:table-cell office:value-type="string" table:style-name="ce3">
            <text:p>SUBVENCIÓN y ENTREGA DINERARIA SIN CONTRAPRESTACIÓN<text:s/></text:p>
          </table:table-cell>
          <table:table-cell office:value-type="float" office:value="23016" table:style-name="ce4">
            <text:p>23.016,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 BARTOLOMÉ DE TIRAJANA, para los gastos que se deriven del proyecto denominado "Maspalomas Costa Canaria Soul Festival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3423</text:p>
          </table:table-cell>
          <table:table-cell office:value-type="string" table:style-name="ce3">
            <text:p>11/05/2023</text:p>
          </table:table-cell>
          <table:table-cell office:value-type="string" table:style-name="ce3">
            <text:p>P3502000G AYUNTAMIENTO DE SAN BARTOLOME DE TIRAJANA</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ENTIDAD Real Club Victoria, a fin de financiar el Proyecto "Rehabilitación pavimento salón planta baja y baños plantas 2, 3 y 6".</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7/780000223</text:p>
          </table:table-cell>
          <table:table-cell office:value-type="string" table:style-name="ce3">
            <text:p>11/05/2023</text:p>
          </table:table-cell>
          <table:table-cell office:value-type="string" table:style-name="ce3">
            <text:p>G35038298 REAL CLUB VICTORIA</text:p>
          </table:table-cell>
          <table:table-cell office:value-type="float" office:value="75000" table:style-name="ce4">
            <text:p>75.000,00</text:p>
          </table:table-cell>
          <table:table-cell office:value-type="string" table:style-name="ce3">
            <text:p>SUBVENCIÓN y ENTREGA DINERARIA SIN CONTRAPRESTACIÓN<text:s/></text:p>
          </table:table-cell>
          <table:table-cell office:value-type="float" office:value="75000" table:style-name="ce4">
            <text:p>7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EDERACIÓN DE AMPAS NUEVA ESCUELA CANARIA, destinada al proyecto "La Salud Mental en la Infancia: Educar desde Las Emocion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26/480001423</text:p>
          </table:table-cell>
          <table:table-cell office:value-type="string" table:style-name="ce3">
            <text:p>11/05/2023</text:p>
          </table:table-cell>
          <table:table-cell office:value-type="string" table:style-name="ce3">
            <text:p>V35446491 FEDERACIÓN DE AMPAS NUEVA ESCUELA CANARIA</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 BARTOLOMÉ DE TIRAJANA, para el proyecto denominado "Universidad de Verano de Maspalomas Edició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26/462000123</text:p>
          </table:table-cell>
          <table:table-cell office:value-type="string" table:style-name="ce3">
            <text:p>11/05/2023</text:p>
          </table:table-cell>
          <table:table-cell office:value-type="string" table:style-name="ce3">
            <text:p>P3502000G AYUNTAMIENTO DE SAN BARTOLOME DE TIRAJANA</text:p>
          </table:table-cell>
          <table:table-cell office:value-type="float" office:value="16000" table:style-name="ce4">
            <text:p>16.000,00</text:p>
          </table:table-cell>
          <table:table-cell office:value-type="string" table:style-name="ce3">
            <text:p>SUBVENCIÓN y ENTREGA DINERARIA SIN CONTRAPRESTACIÓN<text:s/></text:p>
          </table:table-cell>
          <table:table-cell office:value-type="float" office:value="16000" table:style-name="ce4">
            <text:p>16.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FIRGAS, para los gastos que se deriven del proyecto denominado "Aguaviva Firga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1323</text:p>
          </table:table-cell>
          <table:table-cell office:value-type="string" table:style-name="ce3">
            <text:p>11/05/2023</text:p>
          </table:table-cell>
          <table:table-cell office:value-type="string" table:style-name="ce3">
            <text:p>P3500800B AYUNTAMIENTO DE FIRGAS</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BENÉFICA KARUMA MASPALOMAS destinada a sufragar los gastos correspondientes y detallados en la resolución para el proyecto "Compra de Aliment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4323</text:p>
          </table:table-cell>
          <table:table-cell office:value-type="string" table:style-name="ce3">
            <text:p>11/05/2023</text:p>
          </table:table-cell>
          <table:table-cell office:value-type="string" table:style-name="ce3">
            <text:p>G01697895 ASOCIACIÓN BENÉFICA KARUNA MASPALOMAS</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ASOCIACIÓN BENÉFICA KARUNA MASPALOMAS, a fin de financiar el Proyecto "Mejora de instalaciones y servici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780001123</text:p>
          </table:table-cell>
          <table:table-cell office:value-type="string" table:style-name="ce3">
            <text:p>11/05/2023</text:p>
          </table:table-cell>
          <table:table-cell office:value-type="string" table:style-name="ce3">
            <text:p>G01697895 ASOCIACIÓN BENÉFICA KARUNA MASPALOMAS</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RTENARA, para los gastos que se deriven del proyecto denominado "3ª Feria de las tradicion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3923</text:p>
          </table:table-cell>
          <table:table-cell office:value-type="string" table:style-name="ce3">
            <text:p>11/05/2023</text:p>
          </table:table-cell>
          <table:table-cell office:value-type="string" table:style-name="ce3">
            <text:p>P3500500H AYUNTAMIENTO DE ARTENARA</text:p>
          </table:table-cell>
          <table:table-cell office:value-type="float" office:value="60000" table:style-name="ce4">
            <text:p>60.000,00</text:p>
          </table:table-cell>
          <table:table-cell office:value-type="string" table:style-name="ce3">
            <text:p>SUBVENCIÓN y ENTREGA DINERARIA SIN CONTRAPRESTACIÓN<text:s/></text:p>
          </table:table-cell>
          <table:table-cell office:value-type="float" office:value="60000" table:style-name="ce4">
            <text:p>6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GÁLDAR, para los gastos que se deriven del proyecto denominado "Festival la Guanch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1123</text:p>
          </table:table-cell>
          <table:table-cell office:value-type="string" table:style-name="ce3">
            <text:p>11/05/2023</text:p>
          </table:table-cell>
          <table:table-cell office:value-type="string" table:style-name="ce3">
            <text:p>P3500900J AYUNTAMIENTO DE GALDAR</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Sociedad Municipal Turismo LPA, Las Palmas de Gran Canaria, S.A, destinada a sufragar los gastos del proyecto "Campaña de Promoción Turística de la Música Tradicional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30/462000123</text:p>
          </table:table-cell>
          <table:table-cell office:value-type="string" table:style-name="ce3">
            <text:p>11/05/2023</text:p>
          </table:table-cell>
          <table:table-cell office:value-type="string" table:style-name="ce3">
            <text:p>A35333145 TURISMO LPA LAS PALMAS DE GRAN CANARIA SA</text:p>
          </table:table-cell>
          <table:table-cell office:value-type="float" office:value="75000" table:style-name="ce4">
            <text:p>75.000,00</text:p>
          </table:table-cell>
          <table:table-cell office:value-type="string" table:style-name="ce3">
            <text:p>SUBVENCIÓN y ENTREGA DINERARIA SIN CONTRAPRESTACIÓN<text:s/></text:p>
          </table:table-cell>
          <table:table-cell office:value-type="float" office:value="75000" table:style-name="ce4">
            <text:p>7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MERCADOS AGRARIOS DE GRAN CANARIA PARA LA DINAMIZACIÓN, PROMOCIÓN Y GASTOS DE FUNCIONAMIENT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80001023</text:p>
          </table:table-cell>
          <table:table-cell office:value-type="string" table:style-name="ce3">
            <text:p>12/05/2023</text:p>
          </table:table-cell>
          <table:table-cell office:value-type="string" table:style-name="ce3">
            <text:p>G76047984 MERCADOS AGRARIOS DE GRAN CANARIA</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la Villa de Agüimes.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0423</text:p>
          </table:table-cell>
          <table:table-cell office:value-type="string" table:style-name="ce3">
            <text:p>12/05/2023</text:p>
          </table:table-cell>
          <table:table-cell office:value-type="string" table:style-name="ce3">
            <text:p>P3500200E AYUNTAMIENTO DE AGUIMES</text:p>
          </table:table-cell>
          <table:table-cell office:value-type="float" office:value="192746.94" table:style-name="ce4">
            <text:p>192.746,94</text:p>
          </table:table-cell>
          <table:table-cell office:value-type="string" table:style-name="ce3">
            <text:p>SUBVENCIÓN y ENTREGA DINERARIA SIN CONTRAPRESTACIÓN<text:s/></text:p>
          </table:table-cell>
          <table:table-cell office:value-type="float" office:value="192746.94" table:style-name="ce4">
            <text:p>192.746,94</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s/>Subvención directa al Ayuntamiento de Tejeda. Proyecto "Servicio de Prevención y Atención Integral a Mujeres y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5123</text:p>
          </table:table-cell>
          <table:table-cell office:value-type="string" table:style-name="ce3">
            <text:p>12/05/2023</text:p>
          </table:table-cell>
          <table:table-cell office:value-type="string" table:style-name="ce3">
            <text:p>P3502500F AYUNTAMIENTO DE TEJEDA</text:p>
          </table:table-cell>
          <table:table-cell office:value-type="float" office:value="41450" table:style-name="ce4">
            <text:p>41.450,00</text:p>
          </table:table-cell>
          <table:table-cell office:value-type="string" table:style-name="ce3">
            <text:p>SUBVENCIÓN y ENTREGA DINERARIA SIN CONTRAPRESTACIÓN<text:s/></text:p>
          </table:table-cell>
          <table:table-cell office:value-type="float" office:value="41450" table:style-name="ce4">
            <text:p>41.4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Adoratrices Esclavas del Santísimo y de la Caridad. Proyecto "Piso Tutelad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1723</text:p>
          </table:table-cell>
          <table:table-cell office:value-type="string" table:style-name="ce3">
            <text:p>12/05/2023</text:p>
          </table:table-cell>
          <table:table-cell office:value-type="string" table:style-name="ce3">
            <text:p>R3500064E CDAD. EN TAFIRA ADORATRICES ESC SMO. SACRAMENTO</text:p>
          </table:table-cell>
          <table:table-cell office:value-type="float" office:value="139719.57" table:style-name="ce4">
            <text:p>139.719,57</text:p>
          </table:table-cell>
          <table:table-cell office:value-type="string" table:style-name="ce3">
            <text:p>SUBVENCIÓN y ENTREGA DINERARIA SIN CONTRAPRESTACIÓN<text:s/></text:p>
          </table:table-cell>
          <table:table-cell office:value-type="float" office:value="139719.57" table:style-name="ce4">
            <text:p>139.719,57</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Cruz Roja Española - Las Palmas para el proyecto "Casa de Acogida Clementi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5123</text:p>
          </table:table-cell>
          <table:table-cell office:value-type="string" table:style-name="ce3">
            <text:p>12/05/2023</text:p>
          </table:table-cell>
          <table:table-cell office:value-type="string" table:style-name="ce3">
            <text:p>Q2866001G CRUZ ROJA ESPAÑOLA</text:p>
          </table:table-cell>
          <table:table-cell office:value-type="float" office:value="344437.44" table:style-name="ce4">
            <text:p>344.437,44</text:p>
          </table:table-cell>
          <table:table-cell office:value-type="string" table:style-name="ce3">
            <text:p>SUBVENCIÓN y ENTREGA DINERARIA SIN CONTRAPRESTACIÓN<text:s/></text:p>
          </table:table-cell>
          <table:table-cell office:value-type="float" office:value="344437.44" table:style-name="ce4">
            <text:p>344.437,44</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Cruz Roja Española - Las Palmas para el proyecto "Dispositivo de Emergencia para Mujeres Agredidas - Casa de Acogida Inmediata (DEMA-CAI)".</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4323</text:p>
          </table:table-cell>
          <table:table-cell office:value-type="string" table:style-name="ce3">
            <text:p>12/05/2023</text:p>
          </table:table-cell>
          <table:table-cell office:value-type="string" table:style-name="ce3">
            <text:p>Q2866001G CRUZ ROJA ESPAÑOLA</text:p>
          </table:table-cell>
          <table:table-cell office:value-type="float" office:value="688369.38" table:style-name="ce4">
            <text:p>688.369,38</text:p>
          </table:table-cell>
          <table:table-cell office:value-type="string" table:style-name="ce3">
            <text:p>SUBVENCIÓN y ENTREGA DINERARIA SIN CONTRAPRESTACIÓN<text:s/></text:p>
          </table:table-cell>
          <table:table-cell office:value-type="float" office:value="688369.38" table:style-name="ce4">
            <text:p>688.369,38</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Cruz Roja Española - Las Palmas para el proyecto "Servicio Insular de Prevención e Intervención Integral a Víctimas de Violencia de Género. Sede Medianí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5023</text:p>
          </table:table-cell>
          <table:table-cell office:value-type="string" table:style-name="ce3">
            <text:p>12/05/2023</text:p>
          </table:table-cell>
          <table:table-cell office:value-type="string" table:style-name="ce3">
            <text:p>Q2866001G CRUZ ROJA ESPAÑOLA</text:p>
          </table:table-cell>
          <table:table-cell office:value-type="float" office:value="182465.89" table:style-name="ce4">
            <text:p>182.465,89</text:p>
          </table:table-cell>
          <table:table-cell office:value-type="string" table:style-name="ce3">
            <text:p>SUBVENCIÓN y ENTREGA DINERARIA SIN CONTRAPRESTACIÓN<text:s/></text:p>
          </table:table-cell>
          <table:table-cell office:value-type="float" office:value="182465.89" table:style-name="ce4">
            <text:p>182.465,89</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Cruz Roja Española - Las Palmas para el proyecto "Servicio Insular de Atención Psicoeducativa a Menores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4523</text:p>
          </table:table-cell>
          <table:table-cell office:value-type="string" table:style-name="ce3">
            <text:p>12/05/2023</text:p>
          </table:table-cell>
          <table:table-cell office:value-type="string" table:style-name="ce3">
            <text:p>Q2866001G CRUZ ROJA ESPAÑOLA</text:p>
          </table:table-cell>
          <table:table-cell office:value-type="float" office:value="238368.77" table:style-name="ce4">
            <text:p>238.368,77</text:p>
          </table:table-cell>
          <table:table-cell office:value-type="string" table:style-name="ce3">
            <text:p>SUBVENCIÓN y ENTREGA DINERARIA SIN CONTRAPRESTACIÓN<text:s/></text:p>
          </table:table-cell>
          <table:table-cell office:value-type="float" office:value="238368.77" table:style-name="ce4">
            <text:p>238.368,77</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Cruz Roja Española - Las Palmas para el proyecto "Servicio Insular de Prevención e Intervención Integral a Víctimas de Violencia de Género. Sede Teld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4923</text:p>
          </table:table-cell>
          <table:table-cell office:value-type="string" table:style-name="ce3">
            <text:p>12/05/2023</text:p>
          </table:table-cell>
          <table:table-cell office:value-type="string" table:style-name="ce3">
            <text:p>Q2866001G CRUZ ROJA ESPAÑOLA</text:p>
          </table:table-cell>
          <table:table-cell office:value-type="float" office:value="201050" table:style-name="ce4">
            <text:p>201.050,00</text:p>
          </table:table-cell>
          <table:table-cell office:value-type="string" table:style-name="ce3">
            <text:p>SUBVENCIÓN y ENTREGA DINERARIA SIN CONTRAPRESTACIÓN<text:s/></text:p>
          </table:table-cell>
          <table:table-cell office:value-type="float" office:value="201050" table:style-name="ce4">
            <text:p>201.05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LIGA CANARIA DE LA EDUCACIÓN Y LA INTERCULTURALIDAD DESTINADA AL PROYECTO: IMPULSANDO LA EDUCACIÓN SOCIOCULTURAL EN SÁHARA OCCIDENTAL_CAP. IV.</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0423</text:p>
          </table:table-cell>
          <table:table-cell office:value-type="string" table:style-name="ce3">
            <text:p>12/05/2023</text:p>
          </table:table-cell>
          <table:table-cell office:value-type="string" table:style-name="ce3">
            <text:p>G76054600 ASOC. LIGA CANARIA DE LA EDUCACIÓN Y LA INTERCULTURALIDAD</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de Creadores de Moda de España para proyecto Promoción e internacionalización de Gran Canaria Swim Week by Moda Cálid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8280/433/480000623</text:p>
          </table:table-cell>
          <table:table-cell office:value-type="string" table:style-name="ce3">
            <text:p>15/05/2023</text:p>
          </table:table-cell>
          <table:table-cell office:value-type="string" table:style-name="ce3">
            <text:p>Q3573002G CAMARA OF.DE COMERC.IND.Y NAVEGACION GC</text:p>
          </table:table-cell>
          <table:table-cell office:value-type="float" office:value="380000" table:style-name="ce4">
            <text:p>380.000,00</text:p>
          </table:table-cell>
          <table:table-cell office:value-type="string" table:style-name="ce3">
            <text:p>SUBVENCIÓN y ENTREGA DINERARIA SIN CONTRAPRESTACIÓN<text:s/></text:p>
          </table:table-cell>
          <table:table-cell office:value-type="float" office:value="380000" table:style-name="ce4">
            <text:p>38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lde para la colaboración y cooperación en materia de Juventud para el año 2023. Proyecto EMPLEANDO EL OCIO, EDUCANDO EN VALORES 2023 (INVERSION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6/05/2023</text:p>
          </table:table-cell>
          <table:table-cell office:value-type="string" table:style-name="ce3">
            <text:p>P3502600D AYUNTAMIENTO DE TELDE</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lde para la colaboración y cooperación en materia de Juventud para el año 2023. Proyecto EMPLEANDO EL OCIO, EDUCANDO EN VALORES 2023 (PROYECT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6/05/2023</text:p>
          </table:table-cell>
          <table:table-cell office:value-type="string" table:style-name="ce3">
            <text:p>P3502600D AYUNTAMIENTO DE TELDE</text:p>
          </table:table-cell>
          <table:table-cell office:value-type="float" office:value="16040.33" table:style-name="ce4">
            <text:p>16.040,33</text:p>
          </table:table-cell>
          <table:table-cell office:value-type="string" table:style-name="ce3">
            <text:p>SUBVENCIÓN y ENTREGA DINERARIA SIN CONTRAPRESTACIÓN<text:s/></text:p>
          </table:table-cell>
          <table:table-cell office:value-type="float" office:value="16040.33" table:style-name="ce4">
            <text:p>16.040,33</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ta Lucía para la colaboración y cooperación en materia de Juventud para el año 2023. Dotación centros/puntos información juvenil (INVERSION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6/05/2023</text:p>
          </table:table-cell>
          <table:table-cell office:value-type="string" table:style-name="ce3">
            <text:p>P3502300A AYUNTAMIENTO DE SANTA LUCIA</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ta Lucía para la colaboración y cooperación en materia de Juventud para el año 2023. Proyecto: "GRAN CANARIA JOVEN-SANTA LUCÍA DE TIRAJANA-PUNTO J FEST"(PROYECT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6/05/2023</text:p>
          </table:table-cell>
          <table:table-cell office:value-type="string" table:style-name="ce3">
            <text:p>P3502300A AYUNTAMIENTO DE SANTA LUCIA</text:p>
          </table:table-cell>
          <table:table-cell office:value-type="float" office:value="18557.05" table:style-name="ce4">
            <text:p>18.557,05</text:p>
          </table:table-cell>
          <table:table-cell office:value-type="string" table:style-name="ce3">
            <text:p>SUBVENCIÓN y ENTREGA DINERARIA SIN CONTRAPRESTACIÓN<text:s/></text:p>
          </table:table-cell>
          <table:table-cell office:value-type="float" office:value="18557.05" table:style-name="ce4">
            <text:p>18.557,05</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Mogán para la colaboración y cooperación en materia de Juventud para el año 2023. Dotación centros/puntos información juvenil (INVERSION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6/05/2023</text:p>
          </table:table-cell>
          <table:table-cell office:value-type="string" table:style-name="ce3">
            <text:p>P3501300B AYUNTAMIENTO DE MOGAN</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Mogán para la colaboración y cooperación en materia de Juventud para el año 2023. Proyecto: Mogán Te Forma 8.0. (PROYECT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6/05/2023</text:p>
          </table:table-cell>
          <table:table-cell office:value-type="string" table:style-name="ce3">
            <text:p>P3501300B AYUNTAMIENTO DE MOGAN</text:p>
          </table:table-cell>
          <table:table-cell office:value-type="float" office:value="8641.76" table:style-name="ce4">
            <text:p>8.641,76</text:p>
          </table:table-cell>
          <table:table-cell office:value-type="string" table:style-name="ce3">
            <text:p>SUBVENCIÓN y ENTREGA DINERARIA SIN CONTRAPRESTACIÓN<text:s/></text:p>
          </table:table-cell>
          <table:table-cell office:value-type="float" office:value="8641.76" table:style-name="ce4">
            <text:p>8.641,76</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 Bartolomé de Tirajana para la colaboración y cooperación en materia de Juventud para el año 2023. Dotación centros/puntos información juvenil (INVERSION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16/05/2023</text:p>
          </table:table-cell>
          <table:table-cell office:value-type="string" table:style-name="ce3">
            <text:p>P3502000G AYUNTAMIENTO DE SAN BARTOLOME DE TIRAJANA</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 Bartolomé de Tirajana para la colaboración y cooperación en materia de Juventud para el año 2023. Proyecto: CUIDEMOS NUESTRO ENTORNO (PROYECT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16/05/2023</text:p>
          </table:table-cell>
          <table:table-cell office:value-type="string" table:style-name="ce3">
            <text:p>P3502000G AYUNTAMIENTO DE SAN BARTOLOME DE TIRAJANA</text:p>
          </table:table-cell>
          <table:table-cell office:value-type="float" office:value="13396.25" table:style-name="ce4">
            <text:p>13.396,25</text:p>
          </table:table-cell>
          <table:table-cell office:value-type="string" table:style-name="ce3">
            <text:p>SUBVENCIÓN y ENTREGA DINERARIA SIN CONTRAPRESTACIÓN<text:s/></text:p>
          </table:table-cell>
          <table:table-cell office:value-type="float" office:value="13396.25" table:style-name="ce4">
            <text:p>13.396,25</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PARA LA ASOCIÓN EDUCATIVA FREE RUN EDUCA PARA EL PROYECTO "CINEFEST"</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480001123</text:p>
          </table:table-cell>
          <table:table-cell office:value-type="string" table:style-name="ce3">
            <text:p>16/05/2023</text:p>
          </table:table-cell>
          <table:table-cell office:value-type="string" table:style-name="ce3">
            <text:p>G76762186 ASOC EDUCATIVA FREE RUN EDUC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undación Canaria UMIAYA para la atención de la muerte súbita destinada a sufragar los gastos correspondientes y detallados en la resoluc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5023</text:p>
          </table:table-cell>
          <table:table-cell office:value-type="string" table:style-name="ce3">
            <text:p>16/05/2023</text:p>
          </table:table-cell>
          <table:table-cell office:value-type="string" table:style-name="ce3">
            <text:p>G76007434 FUNDACION CANARIA UMIAYA PARA LA ATENCION DE LA MUERTE SUBITA</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GÁLDAR, para los gastos que se deriven del proyecto denominado "Eventos festivos y turístic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2123</text:p>
          </table:table-cell>
          <table:table-cell office:value-type="string" table:style-name="ce3">
            <text:p>16/05/2023</text:p>
          </table:table-cell>
          <table:table-cell office:value-type="string" table:style-name="ce3">
            <text:p>P3500900J AYUNTAMIENTO DE GALDAR</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Canaria de Cáncer de Mama y Ginecológico destinada a sufragar los gastos correspondientes y detallados en la resolución para el proyecto "Digitalización de la ACCM".</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780002123</text:p>
          </table:table-cell>
          <table:table-cell office:value-type="string" table:style-name="ce3">
            <text:p>16/05/2023</text:p>
          </table:table-cell>
          <table:table-cell office:value-type="string" table:style-name="ce3">
            <text:p>G35695493 ASOCIACION CANARIA DEL CANCER DE MAMA (ACCM)</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Theros de Divulgación Musical destinada a sufragar los gastos correspondientes y detallados en la resolución para el proyecto "Adquisición de Gran Percusión para la Orquesta Comunitaria de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780001423</text:p>
          </table:table-cell>
          <table:table-cell office:value-type="string" table:style-name="ce3">
            <text:p>16/05/2023</text:p>
          </table:table-cell>
          <table:table-cell office:value-type="string" table:style-name="ce3">
            <text:p>G76334127 ASOC THEROS DE DIVULGACION MUSICAL</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Canaria Néstor Álamo destinada a sufragar los gastos correspondientes al proyecto "Actividade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5723</text:p>
          </table:table-cell>
          <table:table-cell office:value-type="string" table:style-name="ce3">
            <text:p>16/05/2023</text:p>
          </table:table-cell>
          <table:table-cell office:value-type="string" table:style-name="ce3">
            <text:p>G35997899 FUNDACION CANARIA NESTOR ALAMO</text:p>
          </table:table-cell>
          <table:table-cell office:value-type="float" office:value="22381.72" table:style-name="ce4">
            <text:p>22.381,72</text:p>
          </table:table-cell>
          <table:table-cell office:value-type="string" table:style-name="ce3">
            <text:p>SUBVENCIÓN y ENTREGA DINERARIA SIN CONTRAPRESTACIÓN<text:s/></text:p>
          </table:table-cell>
          <table:table-cell office:value-type="float" office:value="22381.72" table:style-name="ce4">
            <text:p>22.381,72</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Mancomunidad Intermunicipal del Sureste de Gran Canaria para los gastos que se deriven del proyecto denominado "Feria del Sol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311/463000123</text:p>
          </table:table-cell>
          <table:table-cell office:value-type="string" table:style-name="ce3">
            <text:p>16/05/2023</text:p>
          </table:table-cell>
          <table:table-cell office:value-type="string" table:style-name="ce3">
            <text:p>P3500007D MANCOMUNIDAD INTERMUNICIPAL DEL SURESTE DE GRAN C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Parroquia Nuestra Señora de Los Dolores y Santa Águeda de Arguineguín a fin de financiar el Proyecto "Acondicionamiento de la ermita de santa Águed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151/780006123</text:p>
          </table:table-cell>
          <table:table-cell office:value-type="string" table:style-name="ce3">
            <text:p>16/05/2023</text:p>
          </table:table-cell>
          <table:table-cell office:value-type="string" table:style-name="ce3">
            <text:p>R3500032B PQ NTRA SRA DE LOS DOLORES Y SANTA AGUEDA DE ARGUINEGUIN</text:p>
          </table:table-cell>
          <table:table-cell office:value-type="float" office:value="75000" table:style-name="ce4">
            <text:p>75.000,00</text:p>
          </table:table-cell>
          <table:table-cell office:value-type="string" table:style-name="ce3">
            <text:p>SUBVENCIÓN y ENTREGA DINERARIA SIN CONTRAPRESTACIÓN<text:s/></text:p>
          </table:table-cell>
          <table:table-cell office:value-type="float" office:value="75000" table:style-name="ce4">
            <text:p>7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Colegio oficial de Enfermería de las Palmas destinada a sufragar los gastos correspondientes y detallados en esta resolución para el proyecto "Servicio de Salud Escolar en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11/480000423</text:p>
          </table:table-cell>
          <table:table-cell office:value-type="string" table:style-name="ce3">
            <text:p>16/05/2023</text:p>
          </table:table-cell>
          <table:table-cell office:value-type="string" table:style-name="ce3">
            <text:p>V35046408 COL OF DE ENFERMERIA DE LAS PALMAS</text:p>
          </table:table-cell>
          <table:table-cell office:value-type="float" office:value="99466.32" table:style-name="ce4">
            <text:p>99.466,32</text:p>
          </table:table-cell>
          <table:table-cell office:value-type="string" table:style-name="ce3">
            <text:p>SUBVENCIÓN y ENTREGA DINERARIA SIN CONTRAPRESTACIÓN<text:s/></text:p>
          </table:table-cell>
          <table:table-cell office:value-type="float" office:value="99466.32" table:style-name="ce4">
            <text:p>99.466,32</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Asociación Cultural y Musical Pasión de la Aldea a fin de financiar el Proyecto "Adquisición de instrumentos y accesorios musicales, y equipos informátic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780001323</text:p>
          </table:table-cell>
          <table:table-cell office:value-type="string" table:style-name="ce3">
            <text:p>16/05/2023</text:p>
          </table:table-cell>
          <table:table-cell office:value-type="string" table:style-name="ce3">
            <text:p>G76226877 ASOC CULTURAL Y MUSICAL PASION DE LA ALDEA</text:p>
          </table:table-cell>
          <table:table-cell office:value-type="float" office:value="5500" table:style-name="ce4">
            <text:p>5.500,00</text:p>
          </table:table-cell>
          <table:table-cell office:value-type="string" table:style-name="ce3">
            <text:p>SUBVENCIÓN y ENTREGA DINERARIA SIN CONTRAPRESTACIÓN<text:s/></text:p>
          </table:table-cell>
          <table:table-cell office:value-type="float" office:value="5500" table:style-name="ce4">
            <text:p>5.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GÜIMES, para los gastos que se deriven del proyecto denominado "Encuentro de Músicas del Mundo ¿ Una mar de Encant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1723</text:p>
          </table:table-cell>
          <table:table-cell office:value-type="string" table:style-name="ce3">
            <text:p>16/05/2023</text:p>
          </table:table-cell>
          <table:table-cell office:value-type="string" table:style-name="ce3">
            <text:p>P3500200E AYUNTAMIENTO DE AGUIMES</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ENTIDAD Asociación de Familias de Personas con Autismo de Las Palmas (APNALP) a fin de financiar el Proyecto "Construcción de viviendas y centro de atención integral para personas con trastorno del espectro del autismo (TE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780002423</text:p>
          </table:table-cell>
          <table:table-cell office:value-type="string" table:style-name="ce3">
            <text:p>16/05/2023</text:p>
          </table:table-cell>
          <table:table-cell office:value-type="string" table:style-name="ce3">
            <text:p>G35042977 ASOC. DE FAMILIAS DE PERSONAS CON AUTISMO DE LAS PALMAS</text:p>
          </table:table-cell>
          <table:table-cell office:value-type="float" office:value="500000" table:style-name="ce4">
            <text:p>500.000,00</text:p>
          </table:table-cell>
          <table:table-cell office:value-type="string" table:style-name="ce3">
            <text:p>SUBVENCIÓN y ENTREGA DINERARIA SIN CONTRAPRESTACIÓN<text:s/></text:p>
          </table:table-cell>
          <table:table-cell office:value-type="float" office:value="500000" table:style-name="ce4">
            <text:p>5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undación Canaria Yrichen destinada a sufragar el proyecto "Ciudadanía Digital y Tecnología Social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26/480000523</text:p>
          </table:table-cell>
          <table:table-cell office:value-type="string" table:style-name="ce3">
            <text:p>16/05/2023</text:p>
          </table:table-cell>
          <table:table-cell office:value-type="string" table:style-name="ce3">
            <text:p>G35739432 FUNDACION CANARIA YRICHEN</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GÜIMES, para los gastos que se deriven del proyecto denominado "Jornada Musical Homenaje al Timp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3723</text:p>
          </table:table-cell>
          <table:table-cell office:value-type="string" table:style-name="ce3">
            <text:p>16/05/2023</text:p>
          </table:table-cell>
          <table:table-cell office:value-type="string" table:style-name="ce3">
            <text:p>P3500200E AYUNTAMIENTO DE AGUIMES</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Canaria del Instituto Canario de Investigación del Cáncer destinada a sufragar los gastos del proyecto "Investigación del Cáncer "Canarias Contra el Cánce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11/480000123</text:p>
          </table:table-cell>
          <table:table-cell office:value-type="string" table:style-name="ce3">
            <text:p>16/05/2023</text:p>
          </table:table-cell>
          <table:table-cell office:value-type="string" table:style-name="ce3">
            <text:p>G38786059 FUNDACION CANARIA INT CANARIO INV CANCER</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COMITE ESPAÑOL DE LA UNRWA DESTINADA AL PROYECTO: RESPUESTA A LAS NECESIDADES DE LA POBLACIÓN REFUGIADA DE PALESTINA QUE VIVE EN SIRIA AFECTADA POR EL TERREMOTO: DISTRIBUCIÓN DE KITS NO ALIMENTARIOS DE EMERGENC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9623</text:p>
          </table:table-cell>
          <table:table-cell office:value-type="string" table:style-name="ce3">
            <text:p>17/05/2023</text:p>
          </table:table-cell>
          <table:table-cell office:value-type="string" table:style-name="ce3">
            <text:p>G84334903 ASOC. COMITE ESPAÑOL DE LA UNRWA</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de Comerciantes Libreros ACOLI destinada a sufragar los gastos del proyecto "XXXV Feria del Libro de Las Palmas de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0523</text:p>
          </table:table-cell>
          <table:table-cell office:value-type="string" table:style-name="ce3">
            <text:p>17/05/2023</text:p>
          </table:table-cell>
          <table:table-cell office:value-type="string" table:style-name="ce3">
            <text:p>G35516673 ASOC DE COMERCIANTES LIBREROS</text:p>
          </table:table-cell>
          <table:table-cell office:value-type="float" office:value="60000" table:style-name="ce4">
            <text:p>60.000,00</text:p>
          </table:table-cell>
          <table:table-cell office:value-type="string" table:style-name="ce3">
            <text:p>SUBVENCIÓN y ENTREGA DINERARIA SIN CONTRAPRESTACIÓN<text:s/></text:p>
          </table:table-cell>
          <table:table-cell office:value-type="float" office:value="60000" table:style-name="ce4">
            <text:p>6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Club de Lucha Canaria Unión Agüimes, destinada a sufragar los gastos corrientes descritos en el resuelvo segundo de la resoluc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41/480002023</text:p>
          </table:table-cell>
          <table:table-cell office:value-type="string" table:style-name="ce3">
            <text:p>17/05/2023</text:p>
          </table:table-cell>
          <table:table-cell office:value-type="string" table:style-name="ce3">
            <text:p>G35068071 CLUB DE LUCHA CANARIA UNION AGUIMES</text:p>
          </table:table-cell>
          <table:table-cell office:value-type="float" office:value="12500" table:style-name="ce4">
            <text:p>12.500,00</text:p>
          </table:table-cell>
          <table:table-cell office:value-type="string" table:style-name="ce3">
            <text:p>SUBVENCIÓN y ENTREGA DINERARIA SIN CONTRAPRESTACIÓN<text:s/></text:p>
          </table:table-cell>
          <table:table-cell office:value-type="float" office:value="12500" table:style-name="ce4">
            <text:p>1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Club de Lucha Canaria Ramón Jiménez para gastos corrient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41/480001723</text:p>
          </table:table-cell>
          <table:table-cell office:value-type="string" table:style-name="ce3">
            <text:p>17/05/2023</text:p>
          </table:table-cell>
          <table:table-cell office:value-type="string" table:style-name="ce3">
            <text:p>G35242247 CLUB DE LUCHA CANARIA RAMON JIMENEZ</text:p>
          </table:table-cell>
          <table:table-cell office:value-type="float" office:value="12500" table:style-name="ce4">
            <text:p>12.500,00</text:p>
          </table:table-cell>
          <table:table-cell office:value-type="string" table:style-name="ce3">
            <text:p>SUBVENCIÓN y ENTREGA DINERARIA SIN CONTRAPRESTACIÓN<text:s/></text:p>
          </table:table-cell>
          <table:table-cell office:value-type="float" office:value="12500" table:style-name="ce4">
            <text:p>1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Deportiva Club de Lucha Castro Morales, destinada a sufragar los gastos corrient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41/480001523</text:p>
          </table:table-cell>
          <table:table-cell office:value-type="string" table:style-name="ce3">
            <text:p>17/05/2023</text:p>
          </table:table-cell>
          <table:table-cell office:value-type="string" table:style-name="ce3">
            <text:p>G35113869 CLUB DE LUCHA CASTRO MORALES</text:p>
          </table:table-cell>
          <table:table-cell office:value-type="float" office:value="12500" table:style-name="ce4">
            <text:p>12.500,00</text:p>
          </table:table-cell>
          <table:table-cell office:value-type="string" table:style-name="ce3">
            <text:p>SUBVENCIÓN y ENTREGA DINERARIA SIN CONTRAPRESTACIÓN<text:s/></text:p>
          </table:table-cell>
          <table:table-cell office:value-type="float" office:value="12500" table:style-name="ce4">
            <text:p>1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Deportiva Lucha Canaria Guanarteme, destinada a sufragar los gastos corrient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41/480001423</text:p>
          </table:table-cell>
          <table:table-cell office:value-type="string" table:style-name="ce3">
            <text:p>17/05/2023</text:p>
          </table:table-cell>
          <table:table-cell office:value-type="string" table:style-name="ce3">
            <text:p>G35272012 ASOC DEPORTIVA LUCHA CANARIA "GUANARTEME"</text:p>
          </table:table-cell>
          <table:table-cell office:value-type="float" office:value="12500" table:style-name="ce4">
            <text:p>12.500,00</text:p>
          </table:table-cell>
          <table:table-cell office:value-type="string" table:style-name="ce3">
            <text:p>SUBVENCIÓN y ENTREGA DINERARIA SIN CONTRAPRESTACIÓN<text:s/></text:p>
          </table:table-cell>
          <table:table-cell office:value-type="float" office:value="12500" table:style-name="ce4">
            <text:p>1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Club de Lucha Canaria Santa Rita Lomo Los Frailes destinada a sufraga gastos corrientes .</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41/480001323</text:p>
          </table:table-cell>
          <table:table-cell office:value-type="string" table:style-name="ce3">
            <text:p>17/05/2023</text:p>
          </table:table-cell>
          <table:table-cell office:value-type="string" table:style-name="ce3">
            <text:p>G35389790 CLUB SANTA RITA LOMO LOS FRAILES</text:p>
          </table:table-cell>
          <table:table-cell office:value-type="float" office:value="12500" table:style-name="ce4">
            <text:p>12.500,00</text:p>
          </table:table-cell>
          <table:table-cell office:value-type="string" table:style-name="ce3">
            <text:p>SUBVENCIÓN y ENTREGA DINERARIA SIN CONTRAPRESTACIÓN<text:s/></text:p>
          </table:table-cell>
          <table:table-cell office:value-type="float" office:value="12500" table:style-name="ce4">
            <text:p>1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Club de Lucha Canaria Maninidra destinada a sufragar gastos corrient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41/480001223</text:p>
          </table:table-cell>
          <table:table-cell office:value-type="string" table:style-name="ce3">
            <text:p>17/05/2023</text:p>
          </table:table-cell>
          <table:table-cell office:value-type="string" table:style-name="ce3">
            <text:p>G35232974 CLUB DE LUCHA CANARIA MANINIDRA</text:p>
          </table:table-cell>
          <table:table-cell office:value-type="float" office:value="12500" table:style-name="ce4">
            <text:p>12.500,00</text:p>
          </table:table-cell>
          <table:table-cell office:value-type="string" table:style-name="ce3">
            <text:p>SUBVENCIÓN y ENTREGA DINERARIA SIN CONTRAPRESTACIÓN<text:s/></text:p>
          </table:table-cell>
          <table:table-cell office:value-type="float" office:value="12500" table:style-name="ce4">
            <text:p>12.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Real Club de Golf de Las Palmas destinada a sufragar los gastos correspondientes al proyecto "Libro Conmemorativo 130 Aniversario Real Club de Golf de Las Palm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7723</text:p>
          </table:table-cell>
          <table:table-cell office:value-type="string" table:style-name="ce3">
            <text:p>17/05/2023</text:p>
          </table:table-cell>
          <table:table-cell office:value-type="string" table:style-name="ce3">
            <text:p>G35031384 CLUB DE GOLF DE LAS PALMAS</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Asociación Mi Hijo y Yo Psicólogas en el Hogar para las Familias con TGD a fin de financiar el Proyecto "Inversión Edif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780001223</text:p>
          </table:table-cell>
          <table:table-cell office:value-type="string" table:style-name="ce3">
            <text:p>17/05/2023</text:p>
          </table:table-cell>
          <table:table-cell office:value-type="string" table:style-name="ce3">
            <text:p>G76201219 ASOC. MI HIJO Y YO PSICOLOGOS EN EL HOGAR PARA LAS FAMILIAS</text:p>
          </table:table-cell>
          <table:table-cell office:value-type="float" office:value="300000" table:style-name="ce4">
            <text:p>300.000,00</text:p>
          </table:table-cell>
          <table:table-cell office:value-type="string" table:style-name="ce3">
            <text:p>SUBVENCIÓN y ENTREGA DINERARIA SIN CONTRAPRESTACIÓN<text:s/></text:p>
          </table:table-cell>
          <table:table-cell office:value-type="float" office:value="300000" table:style-name="ce4">
            <text:p>3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Asociación Obra Social de Acogida y desarrollo (OSDAD) <text:s/>a fin de financiar el Proyecto de inversión Equipamiento informátic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780002523</text:p>
          </table:table-cell>
          <table:table-cell office:value-type="string" table:style-name="ce3">
            <text:p>17/05/2023</text:p>
          </table:table-cell>
          <table:table-cell office:value-type="string" table:style-name="ce3">
            <text:p>G35221845 OBRA SOCIAL DE ACOGIDA Y DESARROLLO</text:p>
          </table:table-cell>
          <table:table-cell office:value-type="float" office:value="13912" table:style-name="ce4">
            <text:p>13.912,00</text:p>
          </table:table-cell>
          <table:table-cell office:value-type="string" table:style-name="ce3">
            <text:p>SUBVENCIÓN y ENTREGA DINERARIA SIN CONTRAPRESTACIÓN<text:s/></text:p>
          </table:table-cell>
          <table:table-cell office:value-type="float" office:value="13912" table:style-name="ce4">
            <text:p>13.912,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ARA LA ASOCIACIÓN CULTURAL CANARIASEBOOK PARA LA REALIZACIÓN DEL PROYECTO "IV PREMIO BENITO PEREZ GALDOS DE NARRATIVA JOVE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480001623</text:p>
          </table:table-cell>
          <table:table-cell office:value-type="string" table:style-name="ce3">
            <text:p>18/05/2023</text:p>
          </table:table-cell>
          <table:table-cell office:value-type="string" table:style-name="ce3">
            <text:p>G76196765 ASOC CANARIASEBOOK PARA LA AUTOEDICION Y LA DIFUSION DE LA CULTURA Y LA LITERATURA CANARIA</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de Mujeres Valentina, para gastos de gest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231/480000723</text:p>
          </table:table-cell>
          <table:table-cell office:value-type="string" table:style-name="ce3">
            <text:p>18/05/2023</text:p>
          </table:table-cell>
          <table:table-cell office:value-type="string" table:style-name="ce3">
            <text:p>G76327469 ASOCIACIÓN MUJERES VALENTIN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de Mujeres Valentina, para gastos corrientes derivados del proyecto de Inserción Sociolaboral de Mujeres Reclus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231/480000623</text:p>
          </table:table-cell>
          <table:table-cell office:value-type="string" table:style-name="ce3">
            <text:p>18/05/2023</text:p>
          </table:table-cell>
          <table:table-cell office:value-type="string" table:style-name="ce3">
            <text:p>G76327469 ASOCIACIÓN MUJERES VALENTINA</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Sociedad de Promoción Desarrollo de Güía para Proyecto "Hábitos saludabl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11/462000123</text:p>
          </table:table-cell>
          <table:table-cell office:value-type="string" table:style-name="ce3">
            <text:p>19/05/2023</text:p>
          </table:table-cell>
          <table:table-cell office:value-type="string" table:style-name="ce3">
            <text:p>B35426147 SOCIEDAD MUNICIPAL DE DEPORTES DE SANTA MARIA DE G</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KUTEMBEA NA TANZANIA-ONG DESTINADA AL PROYECTO: EQUIPAMIENTO DEL CENTRO MBALAMWEZI SCHOO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5123</text:p>
          </table:table-cell>
          <table:table-cell office:value-type="string" table:style-name="ce3">
            <text:p>19/05/2023</text:p>
          </table:table-cell>
          <table:table-cell office:value-type="string" table:style-name="ce3">
            <text:p>G76258631 KUTEMBEA NA TANZANIA, ONG</text:p>
          </table:table-cell>
          <table:table-cell office:value-type="float" office:value="26775" table:style-name="ce4">
            <text:p>26.775,00</text:p>
          </table:table-cell>
          <table:table-cell office:value-type="string" table:style-name="ce3">
            <text:p>SUBVENCIÓN y ENTREGA DINERARIA SIN CONTRAPRESTACIÓN<text:s/></text:p>
          </table:table-cell>
          <table:table-cell office:value-type="float" office:value="26775" table:style-name="ce4">
            <text:p>26.775,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ESPERANZA Y ALEGRÍA DESTINADA AL PROYECTO: CONSTRUCCIÓN Y MEJORA DE DOS COCINAS EN LOS HOGARES DE ACOGIDA PARA NIÑOS Y NIÑAS RESIDENTES EN LA LOCALIDAD DE NAZARETH, ESTADO DE TAMIL NADU (IND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6623</text:p>
          </table:table-cell>
          <table:table-cell office:value-type="string" table:style-name="ce3">
            <text:p>19/05/2023</text:p>
          </table:table-cell>
          <table:table-cell office:value-type="string" table:style-name="ce3">
            <text:p>G83014233 FUNDACION ESPERANZA Y ALEGRIA</text:p>
          </table:table-cell>
          <table:table-cell office:value-type="float" office:value="26000" table:style-name="ce4">
            <text:p>26.000,00</text:p>
          </table:table-cell>
          <table:table-cell office:value-type="string" table:style-name="ce3">
            <text:p>SUBVENCIÓN y ENTREGA DINERARIA SIN CONTRAPRESTACIÓN<text:s/></text:p>
          </table:table-cell>
          <table:table-cell office:value-type="float" office:value="26000" table:style-name="ce4">
            <text:p>26.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ESPERANZA Y ALEGRÍA DESTINADA AL PROYECTO: MANTENIMIENTO DE DOS HOGARES DE ACOGIDA PARA NIÑOS/AS RESIDENTES, HUÉRFANOS Y/O CON ESCASOS RECURSOS EN NAZARETH-ESTADO DE TAMIL NADU (IND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9923</text:p>
          </table:table-cell>
          <table:table-cell office:value-type="string" table:style-name="ce3">
            <text:p>19/05/2023</text:p>
          </table:table-cell>
          <table:table-cell office:value-type="string" table:style-name="ce3">
            <text:p>G83014233 FUNDACION ESPERANZA Y ALEGRIA</text:p>
          </table:table-cell>
          <table:table-cell office:value-type="float" office:value="21000" table:style-name="ce4">
            <text:p>21.000,00</text:p>
          </table:table-cell>
          <table:table-cell office:value-type="string" table:style-name="ce3">
            <text:p>SUBVENCIÓN y ENTREGA DINERARIA SIN CONTRAPRESTACIÓN<text:s/></text:p>
          </table:table-cell>
          <table:table-cell office:value-type="float" office:value="21000" table:style-name="ce4">
            <text:p>21.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 juvenil La Parada del Rincón para celebración "Día de las Tradicion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38/480000523</text:p>
          </table:table-cell>
          <table:table-cell office:value-type="string" table:style-name="ce3">
            <text:p>19/05/2023</text:p>
          </table:table-cell>
          <table:table-cell office:value-type="string" table:style-name="ce3">
            <text:p>G35938125 ASOCIACION DE JOVENES LA PARADA DEL RINCON</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Asociación cultural Sol y Viento de Vecindario, para gastos de funcionamient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340/480000223</text:p>
          </table:table-cell>
          <table:table-cell office:value-type="string" table:style-name="ce3">
            <text:p>19/05/2023</text:p>
          </table:table-cell>
          <table:table-cell office:value-type="string" table:style-name="ce3">
            <text:p>G35239128 ASOCIACION CULTURAL SOL Y VIENTO DE VECINDARIO</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Asociación de Circo MSB para escuela de Circ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340/480000423</text:p>
          </table:table-cell>
          <table:table-cell office:value-type="string" table:style-name="ce3">
            <text:p>19/05/2023</text:p>
          </table:table-cell>
          <table:table-cell office:value-type="string" table:style-name="ce3">
            <text:p>G76047067 ASOCIACION DE CIRCO MSB</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Asociación por la Memoria Histórica de Arucas para gastos de gest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322/480000223</text:p>
          </table:table-cell>
          <table:table-cell office:value-type="string" table:style-name="ce3">
            <text:p>19/05/2023</text:p>
          </table:table-cell>
          <table:table-cell office:value-type="string" table:style-name="ce3">
            <text:p>G35762186 ASOCIACION POR LA MEMORIA HISTÓRICA DE ARUCAS AMHA</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Federación española de Mujeres Jóvenes para Congres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236/480000223</text:p>
          </table:table-cell>
          <table:table-cell office:value-type="string" table:style-name="ce3">
            <text:p>19/05/2023</text:p>
          </table:table-cell>
          <table:table-cell office:value-type="string" table:style-name="ce3">
            <text:p>G78313327 FEDERACION MUJERES JOVENES</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UP2U Project Depende de Ti para proyecto GenerAccion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231/480001023</text:p>
          </table:table-cell>
          <table:table-cell office:value-type="string" table:style-name="ce3">
            <text:p>19/05/2023</text:p>
          </table:table-cell>
          <table:table-cell office:value-type="string" table:style-name="ce3">
            <text:p>G76294933 UP2U PROJECT DEPENDE DE TI</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Club Valsefutsal para adquisición de material depor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41/480000423</text:p>
          </table:table-cell>
          <table:table-cell office:value-type="string" table:style-name="ce3">
            <text:p>19/05/2023</text:p>
          </table:table-cell>
          <table:table-cell office:value-type="string" table:style-name="ce3">
            <text:p>G76323153 CLUB FUTBOL SALA VALSEFUTSAL</text:p>
          </table:table-cell>
          <table:table-cell office:value-type="float" office:value="1000" table:style-name="ce4">
            <text:p>1.000,00</text:p>
          </table:table-cell>
          <table:table-cell office:value-type="string" table:style-name="ce3">
            <text:p>SUBVENCIÓN y ENTREGA DINERARIA SIN CONTRAPRESTACIÓN<text:s/></text:p>
          </table:table-cell>
          <table:table-cell office:value-type="float" office:value="1000" table:style-name="ce4">
            <text:p>1.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Mujeres Jóvenes de G.C. para actividades y funcionamient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236/480000123</text:p>
          </table:table-cell>
          <table:table-cell office:value-type="string" table:style-name="ce3">
            <text:p>19/05/2023</text:p>
          </table:table-cell>
          <table:table-cell office:value-type="string" table:style-name="ce3">
            <text:p>G76145572 ASOC DE MUJERES JOVENES DE GRAN CANARIA "AGORA VIOLETA"</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Casino de Gáldar, para reforma de cubierta y terraz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37/780000123</text:p>
          </table:table-cell>
          <table:table-cell office:value-type="string" table:style-name="ce3">
            <text:p>19/05/2023</text:p>
          </table:table-cell>
          <table:table-cell office:value-type="string" table:style-name="ce3">
            <text:p>G35054782 CASINO DE GALDAR</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Fundación Canaria Pequeño Valiente, para gastos derivados de la atención psicosocial a menores enfermos de cánce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231/480000523</text:p>
          </table:table-cell>
          <table:table-cell office:value-type="string" table:style-name="ce3">
            <text:p>19/05/2023</text:p>
          </table:table-cell>
          <table:table-cell office:value-type="string" table:style-name="ce3">
            <text:p>G76349273 FUNDACIÓN CANARIA PEQUEÑO VALIENTE</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Fundación Canaria Proyecto. Comunitario de La Aldea para mejora y moderniz. Espacios museístic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33/780000223</text:p>
          </table:table-cell>
          <table:table-cell office:value-type="string" table:style-name="ce3">
            <text:p>19/05/2023</text:p>
          </table:table-cell>
          <table:table-cell office:value-type="string" table:style-name="ce3">
            <text:p>G10804136 FUNDACION CANARIA PROYECTO COMUNITARIO DE LA ALDEA</text:p>
          </table:table-cell>
          <table:table-cell office:value-type="float" office:value="23000" table:style-name="ce4">
            <text:p>23.000,00</text:p>
          </table:table-cell>
          <table:table-cell office:value-type="string" table:style-name="ce3">
            <text:p>SUBVENCIÓN y ENTREGA DINERARIA SIN CONTRAPRESTACIÓN<text:s/></text:p>
          </table:table-cell>
          <table:table-cell office:value-type="float" office:value="23000" table:style-name="ce4">
            <text:p>23.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Fundación Canaria Proyecto Comunitario de La Aldea para gastos de funcionamiento y actividades cultural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340/480000523</text:p>
          </table:table-cell>
          <table:table-cell office:value-type="string" table:style-name="ce3">
            <text:p>19/05/2023</text:p>
          </table:table-cell>
          <table:table-cell office:value-type="string" table:style-name="ce3">
            <text:p>G10804136 FUNDACION CANARIA PROYECTO COMUNITARIO DE LA ALDEA</text:p>
          </table:table-cell>
          <table:table-cell office:value-type="float" office:value="27000" table:style-name="ce4">
            <text:p>27.000,00</text:p>
          </table:table-cell>
          <table:table-cell office:value-type="string" table:style-name="ce3">
            <text:p>SUBVENCIÓN y ENTREGA DINERARIA SIN CONTRAPRESTACIÓN<text:s/></text:p>
          </table:table-cell>
          <table:table-cell office:value-type="float" office:value="27000" table:style-name="ce4">
            <text:p>27.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Fundación Casa de los Patronos Virgen del Pino para obras Casa Muse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333/780000123</text:p>
          </table:table-cell>
          <table:table-cell office:value-type="string" table:style-name="ce3">
            <text:p>19/05/2023</text:p>
          </table:table-cell>
          <table:table-cell office:value-type="string" table:style-name="ce3">
            <text:p>G35337641 FUNDACION DE LOS PATRONOS DE LA VIRGEN DEL PINO</text:p>
          </table:table-cell>
          <table:table-cell office:value-type="float" office:value="150000" table:style-name="ce4">
            <text:p>150.000,00</text:p>
          </table:table-cell>
          <table:table-cell office:value-type="string" table:style-name="ce3">
            <text:p>SUBVENCIÓN y ENTREGA DINERARIA SIN CONTRAPRESTACIÓN<text:s/></text:p>
          </table:table-cell>
          <table:table-cell office:value-type="float" office:value="150000" table:style-name="ce4">
            <text:p>1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Rosa del Desierto para mantenimiento Escuela en Mauritan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3011/234/480000123</text:p>
          </table:table-cell>
          <table:table-cell office:value-type="string" table:style-name="ce3">
            <text:p>19/05/2023</text:p>
          </table:table-cell>
          <table:table-cell office:value-type="string" table:style-name="ce3">
            <text:p>G35874544 ASOC. ROSA DEL DESIERTO</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utoridad Portuaria de Las Palmas para la actuación denominada "Restauración del Faro de Maspalom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0/336/723000123</text:p>
          </table:table-cell>
          <table:table-cell office:value-type="string" table:style-name="ce3">
            <text:p>22/05/2023</text:p>
          </table:table-cell>
          <table:table-cell office:value-type="string" table:style-name="ce3">
            <text:p>Q3567002E AUTORIDAD PORTUARIA DE LAS PALMAS MOPT</text:p>
          </table:table-cell>
          <table:table-cell office:value-type="float" office:value="80000" table:style-name="ce4">
            <text:p>80.000,00</text:p>
          </table:table-cell>
          <table:table-cell office:value-type="string" table:style-name="ce3">
            <text:p>SUBVENCIÓN y ENTREGA DINERARIA SIN CONTRAPRESTACIÓN<text:s/></text:p>
          </table:table-cell>
          <table:table-cell office:value-type="float" office:value="80000" table:style-name="ce4">
            <text:p>8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KUTEMBEA NA TANZANIA-ONG PARA EQUIPAMIENTO CENTRO DE VOLUNTARIADO EN MTO WA MBU</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5123</text:p>
          </table:table-cell>
          <table:table-cell office:value-type="string" table:style-name="ce3">
            <text:p>22/05/2023</text:p>
          </table:table-cell>
          <table:table-cell office:value-type="string" table:style-name="ce3">
            <text:p>G76258631 KUTEMBEA NA TANZANIA, ONG</text:p>
          </table:table-cell>
          <table:table-cell office:value-type="float" office:value="13225" table:style-name="ce4">
            <text:p>13.225,00</text:p>
          </table:table-cell>
          <table:table-cell office:value-type="string" table:style-name="ce3">
            <text:p>SUBVENCIÓN y ENTREGA DINERARIA SIN CONTRAPRESTACIÓN<text:s/></text:p>
          </table:table-cell>
          <table:table-cell office:value-type="float" office:value="13225" table:style-name="ce4">
            <text:p>13.225,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CANARIA DE ENSEÑANTES POR LA PAZ Y LA SOLIDARIDAD DESTINADA AL PROYECTO: DOTACIÓN DE ORDENADORES PARA DOS ESCUELAS SAHARAUI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0223</text:p>
          </table:table-cell>
          <table:table-cell office:value-type="string" table:style-name="ce3">
            <text:p>22/05/2023</text:p>
          </table:table-cell>
          <table:table-cell office:value-type="string" table:style-name="ce3">
            <text:p>G35934249 ASOC. CANARIA DE ENSEÑANTES POR LA PAZ Y LA SOLIDARIDAD</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CANARIA DE ENSEÑANTES POR LA PAZ Y LA SOLIDARIDAD DESTINADA AL PROYECTO: REHABILITACIÓN DE AULAS EN LA INSTITUCIÓN EDUCATIVA TÉCNICA AGROPECUARIA DE LA RINCONADA - DPTO. DE BOLÍVAR, COLOMB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1223</text:p>
          </table:table-cell>
          <table:table-cell office:value-type="string" table:style-name="ce3">
            <text:p>22/05/2023</text:p>
          </table:table-cell>
          <table:table-cell office:value-type="string" table:style-name="ce3">
            <text:p>G35934249 ASOC. CANARIA DE ENSEÑANTES POR LA PAZ Y LA SOLIDARIDAD</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CANARIA DE ENSEÑANTES POR LA PAZ Y LA SOLIDARIDAD DESTINADA AL PROYECTO: DOTACIÓN DE ORDENADORES PARA DOS ESCUELAS SAHARAUI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0223</text:p>
          </table:table-cell>
          <table:table-cell office:value-type="string" table:style-name="ce3">
            <text:p>22/05/2023</text:p>
          </table:table-cell>
          <table:table-cell office:value-type="string" table:style-name="ce3">
            <text:p>G35934249 ASOC. CANARIA DE ENSEÑANTES POR LA PAZ Y LA SOLIDARIDAD</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7">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SOCIEDAD ATLÁNTICA DE OCEANÓGRAFOS PARA EL "PROGRAMA DE PRÁCTICAS EN CIENCIAS EXPERIMENTALES (BIOLOGÍA, GEOLOGÍA, FÍSICA Y QUÍMICA) ORIENTADASA A ESTUDIANTES DE 4º ESO, ORIENTACIÓN CIENCIAS, DE LA ISLA DE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480000423</text:p>
          </table:table-cell>
          <table:table-cell office:value-type="string" table:style-name="ce3">
            <text:p>22/05/2023</text:p>
          </table:table-cell>
          <table:table-cell office:value-type="string" table:style-name="ce3">
            <text:p>G76139229 ASOC SOCIEDAD ATLANTICA DE OCEANOGRAFOS</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entidad Biocanarias SCL para la ejecución del proyecto denominado "Gastos de personal y formación"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80000923</text:p>
          </table:table-cell>
          <table:table-cell office:value-type="string" table:style-name="ce3">
            <text:p>23/05/2023</text:p>
          </table:table-cell>
          <table:table-cell office:value-type="string" table:style-name="ce3">
            <text:p>F76212125 BIOCANARIAS S.C.L.</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Consorcio de la Zona Franca de Gran Canaria, para gastos de person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33/467000123</text:p>
          </table:table-cell>
          <table:table-cell office:value-type="string" table:style-name="ce3">
            <text:p>23/05/2023</text:p>
          </table:table-cell>
          <table:table-cell office:value-type="string" table:style-name="ce3">
            <text:p>S3500008B CONSORCIO ZONA FRANCA DE GRAN CANARIA</text:p>
          </table:table-cell>
          <table:table-cell office:value-type="float" office:value="60000" table:style-name="ce4">
            <text:p>60.000,00</text:p>
          </table:table-cell>
          <table:table-cell office:value-type="string" table:style-name="ce3">
            <text:p>SUBVENCIÓN y ENTREGA DINERARIA SIN CONTRAPRESTACIÓN<text:s/></text:p>
          </table:table-cell>
          <table:table-cell office:value-type="float" office:value="60000" table:style-name="ce4">
            <text:p>6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FIRGAS para los gastos que se deriven del proyecto denominado "Eventos San Roque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1423</text:p>
          </table:table-cell>
          <table:table-cell office:value-type="string" table:style-name="ce3">
            <text:p>23/05/2023</text:p>
          </table:table-cell>
          <table:table-cell office:value-type="string" table:style-name="ce3">
            <text:p>P3500800B AYUNTAMIENTO DE FIRGAS</text:p>
          </table:table-cell>
          <table:table-cell office:value-type="float" office:value="9000" table:style-name="ce4">
            <text:p>9.000,00</text:p>
          </table:table-cell>
          <table:table-cell office:value-type="string" table:style-name="ce3">
            <text:p>SUBVENCIÓN y ENTREGA DINERARIA SIN CONTRAPRESTACIÓN<text:s/></text:p>
          </table:table-cell>
          <table:table-cell office:value-type="float" office:value="9000" table:style-name="ce4">
            <text:p>9.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güimes para los gastos que se deriven del proyecto denominado "Dinamización del Mercado de Navidad de Agüim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310/462001023</text:p>
          </table:table-cell>
          <table:table-cell office:value-type="string" table:style-name="ce3">
            <text:p>23/05/2023</text:p>
          </table:table-cell>
          <table:table-cell office:value-type="string" table:style-name="ce3">
            <text:p>P3500200E AYUNTAMIENTO DE AGUIMES</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Cívico Cultural Fernando Guanarteme Rey Canario destinada a sufragar los gastos correspondientes y detallados en esta resolución para el proyecto "Fernando Guanarteme En 100 Preguntas Y Respuest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6923</text:p>
          </table:table-cell>
          <table:table-cell office:value-type="string" table:style-name="ce3">
            <text:p>23/05/2023</text:p>
          </table:table-cell>
          <table:table-cell office:value-type="string" table:style-name="ce3">
            <text:p>G76263664 ASOC CIVICO CULTURAL FERNANDO GUANARTEME REY CANARIO</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undación Canaria Pancho Guerra, destinada al proyecto "Fundación Canaria Pancho Guerra: Proyecto Cultural y Educativ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2523</text:p>
          </table:table-cell>
          <table:table-cell office:value-type="string" table:style-name="ce3">
            <text:p>23/05/2023</text:p>
          </table:table-cell>
          <table:table-cell office:value-type="string" table:style-name="ce3">
            <text:p>G35908383 FUNDACION CANARIA PANCHO GUERRA</text:p>
          </table:table-cell>
          <table:table-cell office:value-type="float" office:value="14500" table:style-name="ce4">
            <text:p>14.500,00</text:p>
          </table:table-cell>
          <table:table-cell office:value-type="string" table:style-name="ce3">
            <text:p>SUBVENCIÓN y ENTREGA DINERARIA SIN CONTRAPRESTACIÓN<text:s/></text:p>
          </table:table-cell>
          <table:table-cell office:value-type="float" office:value="14500" table:style-name="ce4">
            <text:p>14.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Canaria de Cáncer de Mama y Ginecológico, destinada a sufragar los gastos correspondientes y detallados en la resolución para el proyecto "Gala Adelante y Pasarela Solid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1323</text:p>
          </table:table-cell>
          <table:table-cell office:value-type="string" table:style-name="ce3">
            <text:p>23/05/2023</text:p>
          </table:table-cell>
          <table:table-cell office:value-type="string" table:style-name="ce3">
            <text:p>G35695493 ASOCIACION CANARIA DEL CANCER DE MAMA (ACCM)</text:p>
          </table:table-cell>
          <table:table-cell office:value-type="float" office:value="8000" table:style-name="ce4">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Canaria Pancho Guerra, destinada a sufragar los gastos del proyecto "Adaptación al Comic de los Cuentos Famosos de Pepe Monag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0723</text:p>
          </table:table-cell>
          <table:table-cell office:value-type="string" table:style-name="ce3">
            <text:p>23/05/2023</text:p>
          </table:table-cell>
          <table:table-cell office:value-type="string" table:style-name="ce3">
            <text:p>G35908383 FUNDACION CANARIA PANCHO GUERRA</text:p>
          </table:table-cell>
          <table:table-cell office:value-type="float" office:value="14500" table:style-name="ce4">
            <text:p>14.500,00</text:p>
          </table:table-cell>
          <table:table-cell office:value-type="string" table:style-name="ce3">
            <text:p>SUBVENCIÓN y ENTREGA DINERARIA SIN CONTRAPRESTACIÓN<text:s/></text:p>
          </table:table-cell>
          <table:table-cell office:value-type="float" office:value="14500" table:style-name="ce4">
            <text:p>14.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Universidad de Las Palmas de Gran Canaria, destinada a sufragar los gastos del proyecto "Exposición Luis Montul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53900121</text:p>
          </table:table-cell>
          <table:table-cell office:value-type="string" table:style-name="ce3">
            <text:p>23/05/2023</text:p>
          </table:table-cell>
          <table:table-cell office:value-type="string" table:style-name="ce3">
            <text:p>Q3518001G UNIVERSIDAD DE LAS PALMAS DE G.CANARI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Alternativas destinada a sufragar los gastos del proyecto "Foro sobre la Salud y la Sanidad en Canarias, España y Europ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11/480000623</text:p>
          </table:table-cell>
          <table:table-cell office:value-type="string" table:style-name="ce3">
            <text:p>23/05/2023</text:p>
          </table:table-cell>
          <table:table-cell office:value-type="string" table:style-name="ce3">
            <text:p>G81845083 FUNDACION ALTERNATIVAS</text:p>
          </table:table-cell>
          <table:table-cell office:value-type="float" office:value="55454" table:style-name="ce4">
            <text:p>55.454,00</text:p>
          </table:table-cell>
          <table:table-cell office:value-type="string" table:style-name="ce3">
            <text:p>SUBVENCIÓN y ENTREGA DINERARIA SIN CONTRAPRESTACIÓN<text:s/></text:p>
          </table:table-cell>
          <table:table-cell office:value-type="float" office:value="55454" table:style-name="ce4">
            <text:p>55.454,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Diócesis De Canarias. a fin de financiar el Proyecto "Rehabilitación torre Iglesia Nuestra Señora de los Dolores (Schaman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151/780006523</text:p>
          </table:table-cell>
          <table:table-cell office:value-type="string" table:style-name="ce3">
            <text:p>23/05/2023</text:p>
          </table:table-cell>
          <table:table-cell office:value-type="string" table:style-name="ce3">
            <text:p>R3500001G DIOCESIS DE CANARIAS</text:p>
          </table:table-cell>
          <table:table-cell office:value-type="float" office:value="113504.99" table:style-name="ce4">
            <text:p>113.504,99</text:p>
          </table:table-cell>
          <table:table-cell office:value-type="string" table:style-name="ce3">
            <text:p>SUBVENCIÓN y ENTREGA DINERARIA SIN CONTRAPRESTACIÓN<text:s/></text:p>
          </table:table-cell>
          <table:table-cell office:value-type="float" office:value="113504.99" table:style-name="ce4">
            <text:p>113.504,99</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de Familias de Personas con Discapacidad Intelectual y del Desarrollo (APAELP), destinada al proyecto "Programa Integral de Atención a Niños y y Niñas con Discapacidad Intelectual y del Desarroll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5323</text:p>
          </table:table-cell>
          <table:table-cell office:value-type="string" table:style-name="ce3">
            <text:p>23/05/2023</text:p>
          </table:table-cell>
          <table:table-cell office:value-type="string" table:style-name="ce3">
            <text:p>G35562578 ASOC. FAMILIAS PERSON. DISCAP. INTELECT. DESARROLLO APAELP</text:p>
          </table:table-cell>
          <table:table-cell office:value-type="float" office:value="23423.48" table:style-name="ce4">
            <text:p>23.423,48</text:p>
          </table:table-cell>
          <table:table-cell office:value-type="string" table:style-name="ce3">
            <text:p>SUBVENCIÓN y ENTREGA DINERARIA SIN CONTRAPRESTACIÓN<text:s/></text:p>
          </table:table-cell>
          <table:table-cell office:value-type="float" office:value="23423.48" table:style-name="ce4">
            <text:p>23.423,48</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UNDACIÓN CANARIA LIDIA GARCÍA destinada a sufragar los gastos del proyecto "El Acompañamiento del Sabe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3723</text:p>
          </table:table-cell>
          <table:table-cell office:value-type="string" table:style-name="ce3">
            <text:p>23/05/2023</text:p>
          </table:table-cell>
          <table:table-cell office:value-type="string" table:style-name="ce3">
            <text:p>G35669894 FUNDACION CANARIA LIDIA GARCIA</text:p>
          </table:table-cell>
          <table:table-cell office:value-type="float" office:value="34150" table:style-name="ce4">
            <text:p>34.150,00</text:p>
          </table:table-cell>
          <table:table-cell office:value-type="string" table:style-name="ce3">
            <text:p>SUBVENCIÓN y ENTREGA DINERARIA SIN CONTRAPRESTACIÓN<text:s/></text:p>
          </table:table-cell>
          <table:table-cell office:value-type="float" office:value="34150" table:style-name="ce4">
            <text:p>34.15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VALSEQUILLO, para los gastos que se deriven del proyecto denominado "Actos culturales Navidad".</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0823</text:p>
          </table:table-cell>
          <table:table-cell office:value-type="string" table:style-name="ce3">
            <text:p>23/05/2023</text:p>
          </table:table-cell>
          <table:table-cell office:value-type="string" table:style-name="ce3">
            <text:p>P3503100D AYUNTAMIENTO DE VALSEQUILLO</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JEDA, para los gastos que se deriven del proyecto de inversión, "Elaboración red de riego de Tejed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19/762000223</text:p>
          </table:table-cell>
          <table:table-cell office:value-type="string" table:style-name="ce3">
            <text:p>23/05/2023</text:p>
          </table:table-cell>
          <table:table-cell office:value-type="string" table:style-name="ce3">
            <text:p>P3502500F AYUNTAMIENTO DE TEJEDA</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Canaria Néstor Álamo destinada a sufragar los gastos correspondientes y detallados en la resolución para el proyecto "Teatro de la memo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5723</text:p>
          </table:table-cell>
          <table:table-cell office:value-type="string" table:style-name="ce3">
            <text:p>23/05/2023</text:p>
          </table:table-cell>
          <table:table-cell office:value-type="string" table:style-name="ce3">
            <text:p>G35997899 FUNDACION CANARIA NESTOR ALAMO</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Bender 2012, S.L., para colaborar con los gastos del proyecto "Mojo Fest"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79002423</text:p>
          </table:table-cell>
          <table:table-cell office:value-type="string" table:style-name="ce3">
            <text:p>24/05/2023</text:p>
          </table:table-cell>
          <table:table-cell office:value-type="string" table:style-name="ce3">
            <text:p>B76139435 BENDER 2012</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yto de Agüimes para la "Musealización Museo Orlando Hernández".</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0/336/762002523</text:p>
          </table:table-cell>
          <table:table-cell office:value-type="string" table:style-name="ce3">
            <text:p>24/05/2023</text:p>
          </table:table-cell>
          <table:table-cell office:value-type="string" table:style-name="ce3">
            <text:p>P3500200E AYUNTAMIENTO DE AGUIMES</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Unahoramenos Producciones S.L., destinada a sufragar los gastos del proyecto "Laboratorio Galdós Internacional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79001423</text:p>
          </table:table-cell>
          <table:table-cell office:value-type="string" table:style-name="ce3">
            <text:p>24/05/2023</text:p>
          </table:table-cell>
          <table:table-cell office:value-type="string" table:style-name="ce3">
            <text:p>B35598630 UNAHORAMENOS PRODUCCIONES, S.L.</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Mancomunidad de Ayuntamientos del Norte de Gran Canaria Proyecto ¿Marco Estratégico por la Igualdad Gran Canaria Infinita (Impulso de la igualdad en el norte de Gran Canaria del colectivo LGBTIQ+Educ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3000223</text:p>
          </table:table-cell>
          <table:table-cell office:value-type="string" table:style-name="ce3">
            <text:p>25/05/2023</text:p>
          </table:table-cell>
          <table:table-cell office:value-type="string" table:style-name="ce3">
            <text:p>P3500004A MANCOMUNIDAD DEL NORTE DE GRAN CANARIA</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text:s/>A LA ASOCIACIÓN MILAREPA - CENTRO DE ESTUDIOS EDUCATIVOS, SOCIALES, SANITARIOS Y CULTURALES DESTINADA AL PROYECTO: PROYECTO SALVANDO VIDAS. NÚCLEO DE APOYO A NIÑOS Y NIÑAS CON CÁNCER DE RONDONIA, BRASI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1623</text:p>
          </table:table-cell>
          <table:table-cell office:value-type="string" table:style-name="ce3">
            <text:p>25/05/2023</text:p>
          </table:table-cell>
          <table:table-cell office:value-type="string" table:style-name="ce3">
            <text:p>G35436591 ASOC MILAREPA - CENTRO DE ESTUDIOS EDUCATIVOS SOCIALES SANIT</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ECCA SOCIAL DESTINADA AL PROYECTO: ALFABETIZACIÓN DE PERSONAS ADULTAS EN GUINEA BISSAU 23-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1423</text:p>
          </table:table-cell>
          <table:table-cell office:value-type="string" table:style-name="ce3">
            <text:p>25/05/2023</text:p>
          </table:table-cell>
          <table:table-cell office:value-type="string" table:style-name="ce3">
            <text:p>G72405277 FUNDACIÓN ECCA SOCIAL</text:p>
          </table:table-cell>
          <table:table-cell office:value-type="float" office:value="70000" table:style-name="ce4">
            <text:p>70.000,00</text:p>
          </table:table-cell>
          <table:table-cell office:value-type="string" table:style-name="ce3">
            <text:p>SUBVENCIÓN y ENTREGA DINERARIA SIN CONTRAPRESTACIÓN<text:s/></text:p>
          </table:table-cell>
          <table:table-cell office:value-type="float" office:value="70000" table:style-name="ce4">
            <text:p>7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FUNDACIÓN ECCA SOCIAL DESTINADA AL PROYECTO: EDUCACIÓN PARA LA SALUD Y PARTICIPACIÓN COMUNITARIA EN MAURITANIA 23-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1423</text:p>
          </table:table-cell>
          <table:table-cell office:value-type="string" table:style-name="ce3">
            <text:p>25/05/2023</text:p>
          </table:table-cell>
          <table:table-cell office:value-type="string" table:style-name="ce3">
            <text:p>G72405277 FUNDACIÓN ECCA SOCIAL</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MUJERES POR LA PAZ Y ACCIÓN SOLIDARIA CON PALESTINA PARA SOLIDARIA CON PALESTIN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480005123</text:p>
          </table:table-cell>
          <table:table-cell office:value-type="string" table:style-name="ce3">
            <text:p>25/05/2023</text:p>
          </table:table-cell>
          <table:table-cell office:value-type="string" table:style-name="ce3">
            <text:p>G35942507 ASOCIAC. MUJERES POR LA PAZ Y ACCION SOLIDARIA CON PALESTIN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al Ayuntamiento de Tejeda para la Recepción de Piscina Municipal con el acondicionamiento y mejoras del entorno e instalacion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600/337/762000123</text:p>
          </table:table-cell>
          <table:table-cell office:value-type="string" table:style-name="ce3">
            <text:p>25/05/2023</text:p>
          </table:table-cell>
          <table:table-cell office:value-type="string" table:style-name="ce3">
            <text:p>P3502500F AYUNTAMIENTO DE TEJEDA</text:p>
          </table:table-cell>
          <table:table-cell office:value-type="float" office:value="324147.44" table:style-name="ce4">
            <text:p>324.147,44</text:p>
          </table:table-cell>
          <table:table-cell office:value-type="string" table:style-name="ce3">
            <text:p>SUBVENCIÓN y ENTREGA DINERARIA SIN CONTRAPRESTACIÓN<text:s/></text:p>
          </table:table-cell>
          <table:table-cell office:value-type="float" office:value="324147.44" table:style-name="ce4">
            <text:p>324.147,44</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Agroecológica Biocosecha 2023 para la valorización de la producción ecológica loc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80002423</text:p>
          </table:table-cell>
          <table:table-cell office:value-type="string" table:style-name="ce3">
            <text:p>26/05/2023</text:p>
          </table:table-cell>
          <table:table-cell office:value-type="string" table:style-name="ce3">
            <text:p>G76370048 ASOC AGROECOLOGICA BIOCOSECHA</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ARA LA REALIZACIÓN DEL PROYECTO "IN-PLEA: IMPLICA HABILIDAD" DURANTE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231/480000223</text:p>
          </table:table-cell>
          <table:table-cell office:value-type="string" table:style-name="ce3">
            <text:p>26/05/2023</text:p>
          </table:table-cell>
          <table:table-cell office:value-type="string" table:style-name="ce3">
            <text:p>G81436099 FUNDACION ADSIS</text:p>
          </table:table-cell>
          <table:table-cell office:value-type="float" office:value="9000" table:style-name="ce4">
            <text:p>9.000,00</text:p>
          </table:table-cell>
          <table:table-cell office:value-type="string" table:style-name="ce3">
            <text:p>SUBVENCIÓN y ENTREGA DINERARIA SIN CONTRAPRESTACIÓN<text:s/></text:p>
          </table:table-cell>
          <table:table-cell office:value-type="float" office:value="9000" table:style-name="ce4">
            <text:p>9.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Federación de Agrupaciones Folklóricas de Gran Canaria, para atender a los gastos corrientes del proyecto "Encuentro Zonal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1/480000823</text:p>
          </table:table-cell>
          <table:table-cell office:value-type="string" table:style-name="ce3">
            <text:p>26/05/2023</text:p>
          </table:table-cell>
          <table:table-cell office:value-type="string" table:style-name="ce3">
            <text:p>G35129717 FEDERACION DE AGRUPACIONES FOLKLORE DE G.C.</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ARA LA REALIZACIÓN DEL PROYECTO "BARRIOS ENCANTADOS: FORMACIÓN CORAL PARA LA INCLUSIÓN SOCIAL EN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480000723</text:p>
          </table:table-cell>
          <table:table-cell office:value-type="string" table:style-name="ce3">
            <text:p>26/05/2023</text:p>
          </table:table-cell>
          <table:table-cell office:value-type="string" table:style-name="ce3">
            <text:p>G35586601 ASOC.CULTURAL ORQUESTA CLASICA BELA BAR</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LIGA CANARIA DE LA EDUCACIÓN Y LA INTERCULTURALIDAD DESTINADA AL PROYECTO: IMPULSANDO LA EDUCACIÓN EN CAMPAMENTOS DE REFUGIADOS SAHARAUIS. TINDOUF-ARGELIA_CAP VII.</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1723</text:p>
          </table:table-cell>
          <table:table-cell office:value-type="string" table:style-name="ce3">
            <text:p>26/05/2023</text:p>
          </table:table-cell>
          <table:table-cell office:value-type="string" table:style-name="ce3">
            <text:p>G76054600 ASOC. LIGA CANARIA DE LA EDUCACIÓN Y LA INTERCULTURALIDAD</text:p>
          </table:table-cell>
          <table:table-cell office:value-type="float" office:value="55000" table:style-name="ce4">
            <text:p>55.000,00</text:p>
          </table:table-cell>
          <table:table-cell office:value-type="string" table:style-name="ce3">
            <text:p>SUBVENCIÓN y ENTREGA DINERARIA SIN CONTRAPRESTACIÓN<text:s/></text:p>
          </table:table-cell>
          <table:table-cell office:value-type="float" office:value="55000" table:style-name="ce4">
            <text:p>5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SOCIACIÓN LIGA CANARIA DE LA EDUCACIÓN Y LA INTERCULTURALIDAD DESTINADA AL PROYECTO: IMPULSANDO LA EDUCACIÓN EN SENEGAL_CAP. VII.</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380/234/780001723</text:p>
          </table:table-cell>
          <table:table-cell office:value-type="string" table:style-name="ce3">
            <text:p>26/05/2023</text:p>
          </table:table-cell>
          <table:table-cell office:value-type="string" table:style-name="ce3">
            <text:p>G76054600 ASOC. LIGA CANARIA DE LA EDUCACIÓN Y LA INTERCULTURALIDAD</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ARA EL AÑO 2023 A LA ENTIDAD AGRUPACIÓN DE DEFENSA SANITARIA DE LA ACUICULTURA DE CANARIAS (ADS/ACCAN), PARA GASTOS DE FUNCIONAMIENT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5/480000223</text:p>
          </table:table-cell>
          <table:table-cell office:value-type="string" table:style-name="ce3">
            <text:p>26/05/2023</text:p>
          </table:table-cell>
          <table:table-cell office:value-type="string" table:style-name="ce3">
            <text:p>G76290998 AGRUPACION DE DEFENSA SANITARIA DE LA ACUICULTURA DE CANARIAS</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l Club Deportivo de Tiro a Hélice El Zurito G.C., a fin de financiar Equipamiento para la actividad deportiv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42/780000323</text:p>
          </table:table-cell>
          <table:table-cell office:value-type="string" table:style-name="ce3">
            <text:p>26/05/2023</text:p>
          </table:table-cell>
          <table:table-cell office:value-type="string" table:style-name="ce3">
            <text:p>G35705888 CLUB DEPORTIVO DE TIRO A HÉLICE EL ZURITO G.C.</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ARA EL AÑO 2023 A LA FEDERACIÓN INSULAR DE ASOCIACIONES DEL SECTOR VITIVINÍCOLA DE GRAN CANARIA (VINIGRAN) PARA LA EJECUCIÓN DEL PROYECTO DENOMINADO “GASTOS DE FUNCIONAMIENTO Y PROYECTOS DE REVALORIZAC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80001823</text:p>
          </table:table-cell>
          <table:table-cell office:value-type="string" table:style-name="ce3">
            <text:p>26/05/2023</text:p>
          </table:table-cell>
          <table:table-cell office:value-type="string" table:style-name="ce3">
            <text:p>G35842459 FED INS ASOC SECTOR VITIVINICOLA DE GRAN</text:p>
          </table:table-cell>
          <table:table-cell office:value-type="float" office:value="35000" table:style-name="ce4">
            <text:p>35.000,00</text:p>
          </table:table-cell>
          <table:table-cell office:value-type="string" table:style-name="ce3">
            <text:p>SUBVENCIÓN y ENTREGA DINERARIA SIN CONTRAPRESTACIÓN<text:s/></text:p>
          </table:table-cell>
          <table:table-cell office:value-type="float" office:value="35000" table:style-name="ce4">
            <text:p>3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Feder. Insular Asociaciones Sector Vitivinícola Gran Canaria (VINIGRAN): proyecto "Implantación Programa Vitícola de Gran Canaria. Cumbre Viv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80001723</text:p>
          </table:table-cell>
          <table:table-cell office:value-type="string" table:style-name="ce3">
            <text:p>26/05/2023</text:p>
          </table:table-cell>
          <table:table-cell office:value-type="string" table:style-name="ce3">
            <text:p>G35842459 FED INS ASOC SECTOR VITIVINICOLA DE GRAN</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UP2U Project depende de ti destinada a sufragar los gastos del proyecto "Camino de valor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3223</text:p>
          </table:table-cell>
          <table:table-cell office:value-type="string" table:style-name="ce3">
            <text:p>27/05/2023</text:p>
          </table:table-cell>
          <table:table-cell office:value-type="string" table:style-name="ce3">
            <text:p>G76294933 UP2U PROJECT DEPENDE DE TI</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undación Canaria Universitaria de las Palmas para el proyecto "Oficina de convivenc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0223</text:p>
          </table:table-cell>
          <table:table-cell office:value-type="string" table:style-name="ce3">
            <text:p>27/05/2023</text:p>
          </table:table-cell>
          <table:table-cell office:value-type="string" table:style-name="ce3">
            <text:p>G35073303 FUNDACION CANARIA UNIVERSITARIA DE LAS PALMAS</text:p>
          </table:table-cell>
          <table:table-cell office:value-type="float" office:value="35000" table:style-name="ce4">
            <text:p>35.000,00</text:p>
          </table:table-cell>
          <table:table-cell office:value-type="string" table:style-name="ce3">
            <text:p>SUBVENCIÓN y ENTREGA DINERARIA SIN CONTRAPRESTACIÓN<text:s/></text:p>
          </table:table-cell>
          <table:table-cell office:value-type="float" office:value="35000" table:style-name="ce4">
            <text:p>3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Española Contra el cáncer en las Palmas destinada a sufragar los gastos del proyecto "Servicio de ayuda a domicilio para pacientes en fase paliativ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5123</text:p>
          </table:table-cell>
          <table:table-cell office:value-type="string" table:style-name="ce3">
            <text:p>27/05/2023</text:p>
          </table:table-cell>
          <table:table-cell office:value-type="string" table:style-name="ce3">
            <text:p>G28197564 ASOCIACION ESPAÑOLA CONTRA EL CANCER</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Parroquia de San Vicente de Paul, destinada a sufragar los gastos del proyecto "Aula Formativa San Vicente de Pau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4923</text:p>
          </table:table-cell>
          <table:table-cell office:value-type="string" table:style-name="ce3">
            <text:p>27/05/2023</text:p>
          </table:table-cell>
          <table:table-cell office:value-type="string" table:style-name="ce3">
            <text:p>R3500209F PARROQUIA DE SAN VICENTE DE PAUL DE LAS PALMAS</text:p>
          </table:table-cell>
          <table:table-cell office:value-type="float" office:value="29040" table:style-name="ce4">
            <text:p>29.040,00</text:p>
          </table:table-cell>
          <table:table-cell office:value-type="string" table:style-name="ce3">
            <text:p>SUBVENCIÓN y ENTREGA DINERARIA SIN CONTRAPRESTACIÓN<text:s/></text:p>
          </table:table-cell>
          <table:table-cell office:value-type="float" office:value="29040" table:style-name="ce4">
            <text:p>29.04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grupación Folclórica Roque Nublo, destinada a sufragar los gastos del proyecto "70 Aniversario de la Agrupación Folklórica Roque Nubl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8223</text:p>
          </table:table-cell>
          <table:table-cell office:value-type="string" table:style-name="ce3">
            <text:p>27/05/2023</text:p>
          </table:table-cell>
          <table:table-cell office:value-type="string" table:style-name="ce3">
            <text:p>G35057538 AGRUPACION FOLKLORICA ROQUE NUBLO</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Unahoramenos Producciones S.L., destinada a sufragar los gastos del proyecto "Laboratorio Galdós Internacional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79001423</text:p>
          </table:table-cell>
          <table:table-cell office:value-type="string" table:style-name="ce3">
            <text:p>27/05/2023</text:p>
          </table:table-cell>
          <table:table-cell office:value-type="string" table:style-name="ce3">
            <text:p>B35598630 UNAHORAMENOS PRODUCCIONES, S.L.</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destinada al Consejo Regulador de la Denominación de Origen de los Vinos de Gran Can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80000623</text:p>
          </table:table-cell>
          <table:table-cell office:value-type="string" table:style-name="ce3">
            <text:p>29/05/2023</text:p>
          </table:table-cell>
          <table:table-cell office:value-type="string" table:style-name="ce3">
            <text:p>V35890029 CONSEJO REGULADOR DE LA DENOMINACION DE</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PARA LA REPROGRAMACIÓN DE LA COMUNIDAD AGRARIA CAMPESINA – ALBORINCO, PARA LA EJECUCIÓN DEL PROYECTO DENOMINADO “APOYO ECONÓMICO PARA SUFRAGAR LOS GASTOS GENERALES DERIVADOS DE LA GESTIÓN DE ALBORINC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80003223</text:p>
          </table:table-cell>
          <table:table-cell office:value-type="string" table:style-name="ce3">
            <text:p>29/05/2023</text:p>
          </table:table-cell>
          <table:table-cell office:value-type="string" table:style-name="ce3">
            <text:p>G76299197 ASOC PARA LA REPROGRAMACION DE LA COMUNIDAD AGRARIA CAMPESINA-ALBORINCO</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ARA EL AÑO 2023 A LA ASOCIACIÓN RUTA DEL VINO DE GRAN CANARIA (RVGC) PARA LA EJECUCIÓN DEL PROYECTO “GESTIÓN Y DINAMIZACIÓN DE LA RUTA DEL VINO DE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80002523</text:p>
          </table:table-cell>
          <table:table-cell office:value-type="string" table:style-name="ce3">
            <text:p>29/05/2023</text:p>
          </table:table-cell>
          <table:table-cell office:value-type="string" table:style-name="ce3">
            <text:p>G42964940 ASOC RUTA DEL VINO DE GRAN CANARIA (RVGC)</text:p>
          </table:table-cell>
          <table:table-cell office:value-type="float" office:value="80000" table:style-name="ce4">
            <text:p>80.000,00</text:p>
          </table:table-cell>
          <table:table-cell office:value-type="string" table:style-name="ce3">
            <text:p>SUBVENCIÓN y ENTREGA DINERARIA SIN CONTRAPRESTACIÓN<text:s/></text:p>
          </table:table-cell>
          <table:table-cell office:value-type="float" office:value="80000" table:style-name="ce4">
            <text:p>8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2023 a Oblatas del Santísimo Redentor para el proyecto "Servicio Insular de Intervención Especializada en Prostitución y Explotación Sexu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2423</text:p>
          </table:table-cell>
          <table:table-cell office:value-type="string" table:style-name="ce3">
            <text:p>31/05/2023</text:p>
          </table:table-cell>
          <table:table-cell office:value-type="string" table:style-name="ce3">
            <text:p>R3500444I CONGREGACION OBLATAS DEL SANTISIMO REDENTOR CDAD. DE LAS PAL</text:p>
          </table:table-cell>
          <table:table-cell office:value-type="float" office:value="108055.8" table:style-name="ce4">
            <text:p>108.055,80</text:p>
          </table:table-cell>
          <table:table-cell office:value-type="string" table:style-name="ce3">
            <text:p>SUBVENCIÓN y ENTREGA DINERARIA SIN CONTRAPRESTACIÓN<text:s/></text:p>
          </table:table-cell>
          <table:table-cell office:value-type="float" office:value="108055.8" table:style-name="ce4">
            <text:p>108.055,8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GOROECO para “MEJORA DE LA RED DE DRENAJE DE AGUAS PLUVIALES EN EL PARQUE EMPRESARIAL EL GORO-FASE II”</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8280/422/780000523</text:p>
          </table:table-cell>
          <table:table-cell office:value-type="string" table:style-name="ce3">
            <text:p>02/06/2023</text:p>
          </table:table-cell>
          <table:table-cell office:value-type="string" table:style-name="ce3">
            <text:p>V76322759 ENTIDAD URBANISTICA DE CONSERVACION PARQUE EMPRESARIAL DEL GORO "GOROECO"</text:p>
          </table:table-cell>
          <table:table-cell office:value-type="float" office:value="1000000" table:style-name="ce4">
            <text:p>1.000.000,00</text:p>
          </table:table-cell>
          <table:table-cell office:value-type="string" table:style-name="ce3">
            <text:p>SUBVENCIÓN y ENTREGA DINERARIA SIN CONTRAPRESTACIÓN<text:s/></text:p>
          </table:table-cell>
          <table:table-cell office:value-type="float" office:value="1000000" table:style-name="ce4">
            <text:p>1.00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Cámara Oficial de Comercio, Industria, Servicios y Navegación de Gran Canaria para la realización del “Programa de acciones de dinamización en recintos feriales y mercados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8280/433/480000623</text:p>
          </table:table-cell>
          <table:table-cell office:value-type="string" table:style-name="ce3">
            <text:p>06/06/2023</text:p>
          </table:table-cell>
          <table:table-cell office:value-type="string" table:style-name="ce3">
            <text:p>Q3573002G CAMARA OF.DE COMERC.IND.Y NAVEGACION GC</text:p>
          </table:table-cell>
          <table:table-cell office:value-type="float" office:value="350000" table:style-name="ce4">
            <text:p>350.000,00</text:p>
          </table:table-cell>
          <table:table-cell office:value-type="string" table:style-name="ce3">
            <text:p>SUBVENCIÓN y ENTREGA DINERARIA SIN CONTRAPRESTACIÓN<text:s/></text:p>
          </table:table-cell>
          <table:table-cell office:value-type="float" office:value="350000" table:style-name="ce4">
            <text:p>3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al AYUNTAMIENTO DE MOGÁN para la actuación denominada CONSTRUYENDO DESDE LO QUE SOM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1/1722/462000323</text:p>
          </table:table-cell>
          <table:table-cell office:value-type="string" table:style-name="ce3">
            <text:p>06/06/2023</text:p>
          </table:table-cell>
          <table:table-cell office:value-type="string" table:style-name="ce3">
            <text:p>P3501300B AYUNTAMIENTO DE MOGAN</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sociación GAMA- Colectivo LGTB de Canarias para el proyecto denominado <text:s/>"ATENCIÓN A LA DIVERSIDAD SEXUAL Y DE GÉNERO EN LAS AULAS: PROPUESTAS PARA UNA EDUCACIÓN LIBRE DE LGTBLFÓB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26/480000523</text:p>
          </table:table-cell>
          <table:table-cell office:value-type="string" table:style-name="ce3">
            <text:p>07/06/2023</text:p>
          </table:table-cell>
          <table:table-cell office:value-type="string" table:style-name="ce3">
            <text:p>G35364512 ASOC.GAMA-COLEC.DE LESBIANAS,GAYS BISEX. Y TRANSEX. DE CANAR</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Cámara Oficial de Comercio, Industria, Servicios y Navegación de Gran Canaria para el funcionamiento de la VUE-PAE 2023, Ventanilla Única Empresarial-Punto de Atención al Emprendedo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8280/433/480000123</text:p>
          </table:table-cell>
          <table:table-cell office:value-type="string" table:style-name="ce3">
            <text:p>09/06/2023</text:p>
          </table:table-cell>
          <table:table-cell office:value-type="string" table:style-name="ce3">
            <text:p>Q3573002G CAMARA OF.DE COMERC.IND.Y NAVEGACION GC</text:p>
          </table:table-cell>
          <table:table-cell office:value-type="float" office:value="32500" table:style-name="ce4">
            <text:p>32.500,00</text:p>
          </table:table-cell>
          <table:table-cell office:value-type="string" table:style-name="ce3">
            <text:p>SUBVENCIÓN y ENTREGA DINERARIA SIN CONTRAPRESTACIÓN<text:s/></text:p>
          </table:table-cell>
          <table:table-cell office:value-type="float" office:value="32500" table:style-name="ce4">
            <text:p>32.500,00</text:p>
          </table:table-cell>
          <table:table-cell table:number-columns-repeated="16373"/>
        </table:table-row>
        <table:table-row table:number-rows-repeated="2"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Asociación Social Oportunidades de Vida, a fin de financiar el Proyecto "Oportunidades de Vida. Inversión (acondicionamiento local C/Pintora Lola Masseu, nº12)".</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780002023</text:p>
          </table:table-cell>
          <table:table-cell office:value-type="string" table:style-name="ce3">
            <text:p>23/06/2023</text:p>
          </table:table-cell>
          <table:table-cell office:value-type="string" table:style-name="ce3">
            <text:p>G76238013 ASOC. SOCIAL OPORTUNIDADES DE VIDA</text:p>
          </table:table-cell>
          <table:table-cell office:value-type="float" office:value="43000" table:style-name="ce4">
            <text:p>43.000,00</text:p>
          </table:table-cell>
          <table:table-cell office:value-type="string" table:style-name="ce3">
            <text:p>SUBVENCIÓN y ENTREGA DINERARIA SIN CONTRAPRESTACIÓN<text:s/></text:p>
          </table:table-cell>
          <table:table-cell office:value-type="float" office:value="43000" table:style-name="ce4">
            <text:p>43.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apoyo y fomento de participación juvenil y para la realización de proyectos, acciones y actividades dirigidas a la población joven de Gran Canaria –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80000023</text:p>
          </table:table-cell>
          <table:table-cell office:value-type="string" table:style-name="ce3">
            <text:p>29/06/2023</text:p>
          </table:table-cell>
          <table:table-cell office:value-type="string" table:style-name="ce3">
            <text:p>G01605005 ASOC. CULTURAL Y SOCIEDUCATIVA LUDENS</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apoyo y fomento de participación juvenil y para la realización de proyectos, acciones y actividades dirigidas a la población joven de Gran Canaria –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80000023</text:p>
          </table:table-cell>
          <table:table-cell office:value-type="string" table:style-name="ce3">
            <text:p>29/06/2023</text:p>
          </table:table-cell>
          <table:table-cell office:value-type="string" table:style-name="ce3">
            <text:p>G35295641 ASOC. SCOUTS-EXPLORADORES BENTAYA</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apoyo y fomento de participación juvenil y para la realización de proyectos, acciones y actividades dirigidas a la población joven de Gran Canaria –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80000023</text:p>
          </table:table-cell>
          <table:table-cell office:value-type="string" table:style-name="ce3">
            <text:p>29/06/2023</text:p>
          </table:table-cell>
          <table:table-cell office:value-type="string" table:style-name="ce3">
            <text:p>G35299528 ASOCIACION SCOUTS DE TELDE WAÑAK</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apoyo y fomento de participación juvenil y para la realización de proyectos, acciones y actividades dirigidas a la población joven de Gran Canaria –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80000023</text:p>
          </table:table-cell>
          <table:table-cell office:value-type="string" table:style-name="ce3">
            <text:p>29/06/2023</text:p>
          </table:table-cell>
          <table:table-cell office:value-type="string" table:style-name="ce3">
            <text:p>G35355965 ASOC SCOUT ACANAC</text:p>
          </table:table-cell>
          <table:table-cell office:value-type="float" office:value="1979" table:style-name="ce4">
            <text:p>1.979,00</text:p>
          </table:table-cell>
          <table:table-cell office:value-type="string" table:style-name="ce3">
            <text:p>SUBVENCIÓN y ENTREGA DINERARIA SIN CONTRAPRESTACIÓN<text:s/></text:p>
          </table:table-cell>
          <table:table-cell office:value-type="float" office:value="1979" table:style-name="ce4">
            <text:p>1.979,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apoyo y fomento de participación juvenil y para la realización de proyectos, acciones y actividades dirigidas a la población joven de Gran Canaria –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80000023</text:p>
          </table:table-cell>
          <table:table-cell office:value-type="string" table:style-name="ce3">
            <text:p>29/06/2023</text:p>
          </table:table-cell>
          <table:table-cell office:value-type="string" table:style-name="ce3">
            <text:p>G35673342 ASOC. MOJO DE CAÑA</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apoyo y fomento de participación juvenil y para la realización de proyectos, acciones y actividades dirigidas a la población joven de Gran Canaria –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80000023</text:p>
          </table:table-cell>
          <table:table-cell office:value-type="string" table:style-name="ce3">
            <text:p>29/06/2023</text:p>
          </table:table-cell>
          <table:table-cell office:value-type="string" table:style-name="ce3">
            <text:p>G35933803 ASOCIACIÓN JUVENIL CHRISTOS-SVP</text:p>
          </table:table-cell>
          <table:table-cell office:value-type="float" office:value="2985.62" table:style-name="ce4">
            <text:p>2.985,62</text:p>
          </table:table-cell>
          <table:table-cell office:value-type="string" table:style-name="ce3">
            <text:p>SUBVENCIÓN y ENTREGA DINERARIA SIN CONTRAPRESTACIÓN<text:s/></text:p>
          </table:table-cell>
          <table:table-cell office:value-type="float" office:value="2985.62" table:style-name="ce4">
            <text:p>2.985,62</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apoyo y fomento de participación juvenil y para la realización de proyectos, acciones y actividades dirigidas a la población joven de Gran Canaria –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80000023</text:p>
          </table:table-cell>
          <table:table-cell office:value-type="string" table:style-name="ce3">
            <text:p>29/06/2023</text:p>
          </table:table-cell>
          <table:table-cell office:value-type="string" table:style-name="ce3">
            <text:p>G35938125 ASOCIACION DE JOVENES LA PARADA DEL RINCON</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apoyo y fomento de participación juvenil y para la realización de proyectos, acciones y actividades dirigidas a la población joven de Gran Canaria –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80000023</text:p>
          </table:table-cell>
          <table:table-cell office:value-type="string" table:style-name="ce3">
            <text:p>29/06/2023</text:p>
          </table:table-cell>
          <table:table-cell office:value-type="string" table:style-name="ce3">
            <text:p>G76244565 ASOCIACION CULTURAL SOY MAMUT</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apoyo y fomento de participación juvenil y para la realización de proyectos, acciones y actividades dirigidas a la población joven de Gran Canaria –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80000023</text:p>
          </table:table-cell>
          <table:table-cell office:value-type="string" table:style-name="ce3">
            <text:p>29/06/2023</text:p>
          </table:table-cell>
          <table:table-cell office:value-type="string" table:style-name="ce3">
            <text:p>G76280619 ASOC. JUVENIL AMIAT</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apoyo y fomento de participación juvenil y para la realización de proyectos, acciones y actividades dirigidas a la población joven de Gran Canaria –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80000023</text:p>
          </table:table-cell>
          <table:table-cell office:value-type="string" table:style-name="ce3">
            <text:p>29/06/2023</text:p>
          </table:table-cell>
          <table:table-cell office:value-type="string" table:style-name="ce3">
            <text:p>G76284181 ASOC. FELICES CON NARICES</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apoyo y fomento de participación juvenil y para la realización de proyectos, acciones y actividades dirigidas a la población joven de Gran Canaria –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80000023</text:p>
          </table:table-cell>
          <table:table-cell office:value-type="string" table:style-name="ce3">
            <text:p>29/06/2023</text:p>
          </table:table-cell>
          <table:table-cell office:value-type="string" table:style-name="ce3">
            <text:p>G76355197 ASOC.JOVENES DE LA CALDERETA</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Asociación Cultural Poesía Viva, para colaborar con "VII Artebirgua literario. Letras en la cumbr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80001623</text:p>
          </table:table-cell>
          <table:table-cell office:value-type="string" table:style-name="ce3">
            <text:p>30/06/2023</text:p>
          </table:table-cell>
          <table:table-cell office:value-type="string" table:style-name="ce3">
            <text:p>G10691483 ASOC POESIA VIVA DE LA ATLANTIDA</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entidad Cooperativa Agrícola de San Nicolás de Tolentino (COAGRISAN) para la ejecución del "Proyecto Piloto Oron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79000523</text:p>
          </table:table-cell>
          <table:table-cell office:value-type="string" table:style-name="ce3">
            <text:p>04/07/2023</text:p>
          </table:table-cell>
          <table:table-cell office:value-type="string" table:style-name="ce3">
            <text:p>F35010289 COOPERATIVA AGR. S. NICOLAS TOLENTINO COAGRISAN</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Cruz Roja Española Las Palmas para el proyecto "Servicio Insular de Prevención e Intervención Integral a Víctimas de Violencia de Género. Sede Las Palmas de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4423</text:p>
          </table:table-cell>
          <table:table-cell office:value-type="string" table:style-name="ce3">
            <text:p>04/07/2023</text:p>
          </table:table-cell>
          <table:table-cell office:value-type="string" table:style-name="ce3">
            <text:p>Q2866001G CRUZ ROJA ESPAÑOLA</text:p>
          </table:table-cell>
          <table:table-cell office:value-type="float" office:value="190649.32" table:style-name="ce4">
            <text:p>190.649,32</text:p>
          </table:table-cell>
          <table:table-cell office:value-type="string" table:style-name="ce3">
            <text:p>SUBVENCIÓN y ENTREGA DINERARIA SIN CONTRAPRESTACIÓN<text:s/></text:p>
          </table:table-cell>
          <table:table-cell office:value-type="float" office:value="190649.32" table:style-name="ce4">
            <text:p>190.649,32</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Cruz Roja Española Las Palmas para el proyecto "Servicio Insular de Prevención e Intervención Integral a víctimas de violencia sexu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2623</text:p>
          </table:table-cell>
          <table:table-cell office:value-type="string" table:style-name="ce3">
            <text:p>04/07/2023</text:p>
          </table:table-cell>
          <table:table-cell office:value-type="string" table:style-name="ce3">
            <text:p>Q2866001G CRUZ ROJA ESPAÑOLA</text:p>
          </table:table-cell>
          <table:table-cell office:value-type="float" office:value="193265.29" table:style-name="ce4">
            <text:p>193.265,29</text:p>
          </table:table-cell>
          <table:table-cell office:value-type="string" table:style-name="ce3">
            <text:p>SUBVENCIÓN y ENTREGA DINERARIA SIN CONTRAPRESTACIÓN<text:s/></text:p>
          </table:table-cell>
          <table:table-cell office:value-type="float" office:value="193265.29" table:style-name="ce4">
            <text:p>193.265,29</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Teror. Proyecto "Marco Estratégico por la Igualdad Gran Canaria Infinita (Cuidándom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4623</text:p>
          </table:table-cell>
          <table:table-cell office:value-type="string" table:style-name="ce3">
            <text:p>04/07/2023</text:p>
          </table:table-cell>
          <table:table-cell office:value-type="string" table:style-name="ce3">
            <text:p>P3502700B AYUNTAMIENTO DE TEROR</text:p>
          </table:table-cell>
          <table:table-cell office:value-type="float" office:value="13496.27" table:style-name="ce4">
            <text:p>13.496,27</text:p>
          </table:table-cell>
          <table:table-cell office:value-type="string" table:style-name="ce3">
            <text:p>SUBVENCIÓN y ENTREGA DINERARIA SIN CONTRAPRESTACIÓN<text:s/></text:p>
          </table:table-cell>
          <table:table-cell office:value-type="float" office:value="13496.27" table:style-name="ce4">
            <text:p>13.496,27</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TA LUCIA, <text:s/>para los gastos que se deriven del proyecto denominado "XXXII Encuentro de Solidaridad con los pueblos de África y Latinoamérica. ESPAL 2023. ¡Hasta que la dignidad se haga costumbr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62000123</text:p>
          </table:table-cell>
          <table:table-cell office:value-type="string" table:style-name="ce3">
            <text:p>05/07/2023</text:p>
          </table:table-cell>
          <table:table-cell office:value-type="string" table:style-name="ce3">
            <text:p>P3502300A AYUNTAMIENTO DE SANTA LUCI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da a la Parroquia de Nuestra Señora de la Luz de Las Palmas a fin de financiar el Proyecto "Rehabilitación iglesia Nuestra Señora de la Luz".</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151/780006423</text:p>
          </table:table-cell>
          <table:table-cell office:value-type="string" table:style-name="ce3">
            <text:p>05/07/2023</text:p>
          </table:table-cell>
          <table:table-cell office:value-type="string" table:style-name="ce3">
            <text:p>R3500116C PARROQUIA DE NTRA SRA DE LA LUZ DE LAS PALMAS</text:p>
          </table:table-cell>
          <table:table-cell office:value-type="float" office:value="150000" table:style-name="ce4">
            <text:p>150.000,00</text:p>
          </table:table-cell>
          <table:table-cell office:value-type="string" table:style-name="ce3">
            <text:p>SUBVENCIÓN y ENTREGA DINERARIA SIN CONTRAPRESTACIÓN<text:s/></text:p>
          </table:table-cell>
          <table:table-cell office:value-type="float" office:value="150000" table:style-name="ce4">
            <text:p>1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CULTURAL SOY MAMUT PARA EL PROYECTO "GRAN CANARIA, DE LA CUMBRE AL M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80000323</text:p>
          </table:table-cell>
          <table:table-cell office:value-type="string" table:style-name="ce3">
            <text:p>06/07/2023</text:p>
          </table:table-cell>
          <table:table-cell office:value-type="string" table:style-name="ce3">
            <text:p>G76244565 ASOCIACION CULTURAL SOY MAMUT</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al AYUNTAMIENTO DE ARTENARA para la actuación denominada "Actividades diversas relacionadas con los valores de la Reserva de la Biosfera de Gran Canaria y Patrimonio Mundial RCMSGC"</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1/1722/462000123</text:p>
          </table:table-cell>
          <table:table-cell office:value-type="string" table:style-name="ce3">
            <text:p>07/07/2023</text:p>
          </table:table-cell>
          <table:table-cell office:value-type="string" table:style-name="ce3">
            <text:p>P3500500H AYUNTAMIENTO DE ARTENARA</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al AYUNTAMIENTO DE TEJEDA para la actuación denominada VISIBILIZANDO NUESTRO PATRIMONIO II.</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1/1722/462000423</text:p>
          </table:table-cell>
          <table:table-cell office:value-type="string" table:style-name="ce3">
            <text:p>07/07/2023</text:p>
          </table:table-cell>
          <table:table-cell office:value-type="string" table:style-name="ce3">
            <text:p>P3502500F AYUNTAMIENTO DE TEJEDA</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para la actuación denominada VISIBILIZANDO NUESTRO PATRIMONIO II.</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1/1722/462000423</text:p>
          </table:table-cell>
          <table:table-cell office:value-type="string" table:style-name="ce3">
            <text:p>07/07/2023</text:p>
          </table:table-cell>
          <table:table-cell office:value-type="string" table:style-name="ce3">
            <text:p>P3502500F AYUNTAMIENTO DE TEJEDA</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Parroquia De San Vicente Ferrer, a fin de financiar el Proyecto de inversión de "Adecuación de instalación eléctrica BT del Templo Parroqui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151/780005923</text:p>
          </table:table-cell>
          <table:table-cell office:value-type="string" table:style-name="ce3">
            <text:p>10/07/2023</text:p>
          </table:table-cell>
          <table:table-cell office:value-type="string" table:style-name="ce3">
            <text:p>R3500201C PARROQUIA DE SAN VICENTE FERRER DE VALLESECO</text:p>
          </table:table-cell>
          <table:table-cell office:value-type="float" office:value="32735.37" table:style-name="ce4">
            <text:p>32.735,37</text:p>
          </table:table-cell>
          <table:table-cell office:value-type="string" table:style-name="ce3">
            <text:p>SUBVENCIÓN y ENTREGA DINERARIA SIN CONTRAPRESTACIÓN<text:s/></text:p>
          </table:table-cell>
          <table:table-cell office:value-type="float" office:value="32735.37" table:style-name="ce4">
            <text:p>32.735,37</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BENTAYA PARA EL PROYECTO "25º JAMBOREE SCOUT MUNDIAL-COREA DEL SUR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80000523</text:p>
          </table:table-cell>
          <table:table-cell office:value-type="string" table:style-name="ce3">
            <text:p>11/07/2023</text:p>
          </table:table-cell>
          <table:table-cell office:value-type="string" table:style-name="ce3">
            <text:p>G35295641 ASOC. SCOUTS-EXPLORADORES BENTAYA</text:p>
          </table:table-cell>
          <table:table-cell office:value-type="float" office:value="46060.2" table:style-name="ce4">
            <text:p>46.060,20</text:p>
          </table:table-cell>
          <table:table-cell office:value-type="string" table:style-name="ce3">
            <text:p>SUBVENCIÓN y ENTREGA DINERARIA SIN CONTRAPRESTACIÓN<text:s/></text:p>
          </table:table-cell>
          <table:table-cell office:value-type="float" office:value="46060.2" table:style-name="ce4">
            <text:p>46.060,2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Telde. Proyecto "Servicio de Prevención e Intervención Integral a Víctimas de Violencia de Gén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62001823</text:p>
          </table:table-cell>
          <table:table-cell office:value-type="string" table:style-name="ce3">
            <text:p>12/07/2023</text:p>
          </table:table-cell>
          <table:table-cell office:value-type="string" table:style-name="ce3">
            <text:p>P3502600D AYUNTAMIENTO DE TELDE</text:p>
          </table:table-cell>
          <table:table-cell office:value-type="float" office:value="272033.95" table:style-name="ce4">
            <text:p>272.033,95</text:p>
          </table:table-cell>
          <table:table-cell office:value-type="string" table:style-name="ce3">
            <text:p>SUBVENCIÓN y ENTREGA DINERARIA SIN CONTRAPRESTACIÓN<text:s/></text:p>
          </table:table-cell>
          <table:table-cell office:value-type="float" office:value="272033.95" table:style-name="ce4">
            <text:p>272.033,95</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Santa Lucía de Tirajana para "Acondicionamiento del parque de la Libertad y otros espacios libres municipal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5600/171/762000523</text:p>
          </table:table-cell>
          <table:table-cell office:value-type="string" table:style-name="ce3">
            <text:p>13/07/2023</text:p>
          </table:table-cell>
          <table:table-cell office:value-type="string" table:style-name="ce3">
            <text:p>P3502300A AYUNTAMIENTO DE SANTA LUCIA</text:p>
          </table:table-cell>
          <table:table-cell office:value-type="float" office:value="1000000" table:style-name="ce4">
            <text:p>1.000.000,00</text:p>
          </table:table-cell>
          <table:table-cell office:value-type="string" table:style-name="ce3">
            <text:p>SUBVENCIÓN y ENTREGA DINERARIA SIN CONTRAPRESTACIÓN<text:s/></text:p>
          </table:table-cell>
          <table:table-cell office:value-type="float" office:value="1000000" table:style-name="ce4">
            <text:p>1.00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con destino a la recogida y transporte de los residuos solidos del municipio de Tejeda a instalaciones de destino para su correcta gestión durante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3331/1623/462000123</text:p>
          </table:table-cell>
          <table:table-cell office:value-type="string" table:style-name="ce3">
            <text:p>14/07/2023</text:p>
          </table:table-cell>
          <table:table-cell office:value-type="string" table:style-name="ce3">
            <text:p>P3502500F AYUNTAMIENTO DE TEJEDA</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la Villa de Moya para “Rehabilitación del mercado municipal de la Villa de Moy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8280/4310/762004023</text:p>
          </table:table-cell>
          <table:table-cell office:value-type="string" table:style-name="ce3">
            <text:p>14/07/2023</text:p>
          </table:table-cell>
          <table:table-cell office:value-type="string" table:style-name="ce3">
            <text:p>P3501400J AYUNTAMIENTO DE MOYA</text:p>
          </table:table-cell>
          <table:table-cell office:value-type="float" office:value="900000" table:style-name="ce4">
            <text:p>900.000,00</text:p>
          </table:table-cell>
          <table:table-cell office:value-type="string" table:style-name="ce3">
            <text:p>SUBVENCIÓN y ENTREGA DINERARIA SIN CONTRAPRESTACIÓN<text:s/></text:p>
          </table:table-cell>
          <table:table-cell office:value-type="float" office:value="900000" table:style-name="ce4">
            <text:p>90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al AYUNTAMIENTO DE ARTENARA para la actuación redacción de proyecto, dirección de obra y servicios complementarios, y ejecución de obra de PENSIÓN DE ARTENAR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1/336/762000423</text:p>
          </table:table-cell>
          <table:table-cell office:value-type="string" table:style-name="ce3">
            <text:p>14/07/2023</text:p>
          </table:table-cell>
          <table:table-cell office:value-type="string" table:style-name="ce3">
            <text:p>P3500500H AYUNTAMIENTO DE ARTENARA</text:p>
          </table:table-cell>
          <table:table-cell office:value-type="float" office:value="135000" table:style-name="ce4">
            <text:p>135.000,00</text:p>
          </table:table-cell>
          <table:table-cell office:value-type="string" table:style-name="ce3">
            <text:p>SUBVENCIÓN y ENTREGA DINERARIA SIN CONTRAPRESTACIÓN<text:s/></text:p>
          </table:table-cell>
          <table:table-cell office:value-type="float" office:value="135000" table:style-name="ce4">
            <text:p>13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al AYUNTAMIENTO SAN MATEO para la actuación: Descubre nuestra Reserva de la Biosfera pateando en San Mate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1/1722/462000523</text:p>
          </table:table-cell>
          <table:table-cell office:value-type="string" table:style-name="ce3">
            <text:p>14/07/2023</text:p>
          </table:table-cell>
          <table:table-cell office:value-type="string" table:style-name="ce3">
            <text:p>P3503300J AYUNTAMIENTO DE LA VEGA DE SAN MATEO</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al AYUNTAMIENTO SAN MATEO para la actuación "Descubre nuestra Reserva de la Biosfera pateando en San Mate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1/1722/462000523</text:p>
          </table:table-cell>
          <table:table-cell office:value-type="string" table:style-name="ce3">
            <text:p>14/07/2023</text:p>
          </table:table-cell>
          <table:table-cell office:value-type="string" table:style-name="ce3">
            <text:p>P3503300J AYUNTAMIENTO DE LA VEGA DE SAN MATEO</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al AYUNTAMIENTO DE ARTENARA para la actuación redacción de proyecto, dirección de obra y servicios complementarios, y ejecución de obra de PENSIÓN DE ARTENAR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1/336/762000423</text:p>
          </table:table-cell>
          <table:table-cell office:value-type="string" table:style-name="ce3">
            <text:p>14/07/2023</text:p>
          </table:table-cell>
          <table:table-cell office:value-type="string" table:style-name="ce3">
            <text:p>P3500500H AYUNTAMIENTO DE ARTENARA</text:p>
          </table:table-cell>
          <table:table-cell office:value-type="float" office:value="135000" table:style-name="ce4">
            <text:p>135.000,00</text:p>
          </table:table-cell>
          <table:table-cell office:value-type="string" table:style-name="ce3">
            <text:p>SUBVENCIÓN y ENTREGA DINERARIA SIN CONTRAPRESTACIÓN<text:s/></text:p>
          </table:table-cell>
          <table:table-cell office:value-type="float" office:value="135000" table:style-name="ce4">
            <text:p>135.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DESARROLLO DEL “MARCO ESTRATÉGICO POR LA IGUALDAD GRAN CANARIA INFINITA” DIRIGIDA A ENTIDADES SIN ÁNIMO DE LUCRO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0123</text:p>
          </table:table-cell>
          <table:table-cell office:value-type="string" table:style-name="ce3">
            <text:p>14/07/2023</text:p>
          </table:table-cell>
          <table:table-cell office:value-type="string" table:style-name="ce3">
            <text:p>G35295641 ASOC. SCOUTS-EXPLORADORES BENTAYA</text:p>
          </table:table-cell>
          <table:table-cell office:value-type="float" office:value="11550" table:style-name="ce4">
            <text:p>11.550,00</text:p>
          </table:table-cell>
          <table:table-cell office:value-type="string" table:style-name="ce3">
            <text:p>SUBVENCIÓN y ENTREGA DINERARIA SIN CONTRAPRESTACIÓN<text:s/></text:p>
          </table:table-cell>
          <table:table-cell office:value-type="float" office:value="11550" table:style-name="ce4">
            <text:p>11.55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DESARROLLO DEL “MARCO ESTRATÉGICO POR LA IGUALDAD GRAN CANARIA INFINITA” DIRIGIDA A ENTIDADES SIN ÁNIMO DE LUCRO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0123</text:p>
          </table:table-cell>
          <table:table-cell office:value-type="string" table:style-name="ce3">
            <text:p>14/07/2023</text:p>
          </table:table-cell>
          <table:table-cell office:value-type="string" table:style-name="ce3">
            <text:p>G35739432 FUNDACION CANARIA YRICHEN</text:p>
          </table:table-cell>
          <table:table-cell office:value-type="float" office:value="19947.849999999999" table:style-name="ce4">
            <text:p>19.947,85</text:p>
          </table:table-cell>
          <table:table-cell office:value-type="string" table:style-name="ce3">
            <text:p>SUBVENCIÓN y ENTREGA DINERARIA SIN CONTRAPRESTACIÓN<text:s/></text:p>
          </table:table-cell>
          <table:table-cell office:value-type="float" office:value="19947.849999999999" table:style-name="ce4">
            <text:p>19.947,85</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DESARROLLO DEL “MARCO ESTRATÉGICO POR LA IGUALDAD GRAN CANARIA INFINITA” DIRIGIDA A ENTIDADES SIN ÁNIMO DE LUCRO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0123</text:p>
          </table:table-cell>
          <table:table-cell office:value-type="string" table:style-name="ce3">
            <text:p>14/07/2023</text:p>
          </table:table-cell>
          <table:table-cell office:value-type="string" table:style-name="ce3">
            <text:p>G38365631 ASOCIACION MUJERES SOLIDARIDAD Y COOPERACION</text:p>
          </table:table-cell>
          <table:table-cell office:value-type="float" office:value="18000" table:style-name="ce4">
            <text:p>18.000,00</text:p>
          </table:table-cell>
          <table:table-cell office:value-type="string" table:style-name="ce3">
            <text:p>SUBVENCIÓN y ENTREGA DINERARIA SIN CONTRAPRESTACIÓN<text:s/></text:p>
          </table:table-cell>
          <table:table-cell office:value-type="float" office:value="18000" table:style-name="ce4">
            <text:p>18.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DESARROLLO DEL “MARCO ESTRATÉGICO POR LA IGUALDAD GRAN CANARIA INFINITA” DIRIGIDA A ENTIDADES SIN ÁNIMO DE LUCRO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0123</text:p>
          </table:table-cell>
          <table:table-cell office:value-type="string" table:style-name="ce3">
            <text:p>14/07/2023</text:p>
          </table:table-cell>
          <table:table-cell office:value-type="string" table:style-name="ce3">
            <text:p>G42859397 ASOC VIOLENCIA CERO: ME CUIDO, TE CUIDO, CUIDAMOS</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DESARROLLO DEL “MARCO ESTRATÉGICO POR LA IGUALDAD GRAN CANARIA INFINITA” DIRIGIDA A ENTIDADES SIN ÁNIMO DE LUCRO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0123</text:p>
          </table:table-cell>
          <table:table-cell office:value-type="string" table:style-name="ce3">
            <text:p>14/07/2023</text:p>
          </table:table-cell>
          <table:table-cell office:value-type="string" table:style-name="ce3">
            <text:p>G76263516 OPCIONATE MEJORA TU VIDA MEJORA EL MUNDO</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DESARROLLO DEL “MARCO ESTRATÉGICO POR LA IGUALDAD GRAN CANARIA INFINITA” DIRIGIDA A ENTIDADES SIN ÁNIMO DE LUCRO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0123</text:p>
          </table:table-cell>
          <table:table-cell office:value-type="string" table:style-name="ce3">
            <text:p>14/07/2023</text:p>
          </table:table-cell>
          <table:table-cell office:value-type="string" table:style-name="ce3">
            <text:p>G76267996 ASOC.MUJERES DEPORTISTAS CANARIAS POR LA IGUALDAD EN EL DEPO</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DESARROLLO DEL “MARCO ESTRATÉGICO POR LA IGUALDAD GRAN CANARIA INFINITA” DIRIGIDA A ENTIDADES SIN ÁNIMO DE LUCRO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0123</text:p>
          </table:table-cell>
          <table:table-cell office:value-type="string" table:style-name="ce3">
            <text:p>14/07/2023</text:p>
          </table:table-cell>
          <table:table-cell office:value-type="string" table:style-name="ce3">
            <text:p>G76346212 ASOC.PARA LA CONSERVACION MEDIOAMBIENTAL LATITUD AZUL</text:p>
          </table:table-cell>
          <table:table-cell office:value-type="float" office:value="19550" table:style-name="ce4">
            <text:p>19.550,00</text:p>
          </table:table-cell>
          <table:table-cell office:value-type="string" table:style-name="ce3">
            <text:p>SUBVENCIÓN y ENTREGA DINERARIA SIN CONTRAPRESTACIÓN<text:s/></text:p>
          </table:table-cell>
          <table:table-cell office:value-type="float" office:value="19550" table:style-name="ce4">
            <text:p>19.55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DESARROLLO DEL “MARCO ESTRATÉGICO POR LA IGUALDAD GRAN CANARIA INFINITA” DIRIGIDA A ENTIDADES SIN ÁNIMO DE LUCRO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6141.236.480000123</text:p>
          </table:table-cell>
          <table:table-cell office:value-type="string" table:style-name="ce3">
            <text:p>14/07/2023</text:p>
          </table:table-cell>
          <table:table-cell office:value-type="string" table:style-name="ce3">
            <text:p>G78426558 FUND.ALIANZA POR LOS DCHOS. LA IGUALD. Y LA SOLID. INTERNAC.</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revista con destino a la recogida y transporte de los residuos solidos del municipio de Artenara a instalaciones de destino para su correcta gestión durante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3331/1623/462000123</text:p>
          </table:table-cell>
          <table:table-cell office:value-type="string" table:style-name="ce3">
            <text:p>17/07/2023</text:p>
          </table:table-cell>
          <table:table-cell office:value-type="string" table:style-name="ce3">
            <text:p>P3500500H AYUNTAMIENTO DE ARTENARA</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ULPGC para el desarrollo de la Segunda Fase del Proyecto de Diseño y fabricación de prototipo de retenedor de agua para la reforestación a partir de residuos vegetales del cultivo de plátano, a ejecutar durante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3330/1722/453900423</text:p>
          </table:table-cell>
          <table:table-cell office:value-type="string" table:style-name="ce3">
            <text:p>17/07/2023</text:p>
          </table:table-cell>
          <table:table-cell office:value-type="string" table:style-name="ce3">
            <text:p>Q3518001G UNIVERSIDAD DE LAS PALMAS DE G.CANARIA</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Colegio Oficial de Veterinarios de Las Palmas para la ejecución de la 3º Edición del Programa de Gestión de Colonias Felinas Urbanas, a ejecutar durante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3330/311/480000123</text:p>
          </table:table-cell>
          <table:table-cell office:value-type="string" table:style-name="ce3">
            <text:p>17/07/2023</text:p>
          </table:table-cell>
          <table:table-cell office:value-type="string" table:style-name="ce3">
            <text:p>Q3571002I COL OF DE VETERINARIOS DE LAS PALMAS</text:p>
          </table:table-cell>
          <table:table-cell office:value-type="float" office:value="150000" table:style-name="ce4">
            <text:p>150.000,00</text:p>
          </table:table-cell>
          <table:table-cell office:value-type="string" table:style-name="ce3">
            <text:p>SUBVENCIÓN y ENTREGA DINERARIA SIN CONTRAPRESTACIÓN<text:s/></text:p>
          </table:table-cell>
          <table:table-cell office:value-type="float" office:value="150000" table:style-name="ce4">
            <text:p>1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ara el año 2023 a la Asociación Mercados Agrarios de Gran Canaria para adquisición de equipamient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780000923</text:p>
          </table:table-cell>
          <table:table-cell office:value-type="string" table:style-name="ce3">
            <text:p>19/07/2023</text:p>
          </table:table-cell>
          <table:table-cell office:value-type="string" table:style-name="ce3">
            <text:p>G76047984 MERCADOS AGRARIOS DE GRAN CANARIA</text:p>
          </table:table-cell>
          <table:table-cell office:value-type="float" office:value="114997.61" table:style-name="ce4">
            <text:p>114.997,61</text:p>
          </table:table-cell>
          <table:table-cell office:value-type="string" table:style-name="ce3">
            <text:p>SUBVENCIÓN y ENTREGA DINERARIA SIN CONTRAPRESTACIÓN<text:s/></text:p>
          </table:table-cell>
          <table:table-cell office:value-type="float" office:value="114997.61" table:style-name="ce4">
            <text:p>114.997,61</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GAETE para la actuación denominada REDACCIÓN DE PROYECTO Y EJECUCIÓN DE OBRAS PARA CONTENCIÓN DE TALUDES EN EL BARRIO DEL HORNILL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1/336/762000523</text:p>
          </table:table-cell>
          <table:table-cell office:value-type="string" table:style-name="ce3">
            <text:p>19/07/2023</text:p>
          </table:table-cell>
          <table:table-cell office:value-type="string" table:style-name="ce3">
            <text:p>P3500100G AYUNTAMIENTO DE AGAETE</text:p>
          </table:table-cell>
          <table:table-cell office:value-type="float" office:value="140000" table:style-name="ce4">
            <text:p>140.000,00</text:p>
          </table:table-cell>
          <table:table-cell office:value-type="string" table:style-name="ce3">
            <text:p>SUBVENCIÓN y ENTREGA DINERARIA SIN CONTRAPRESTACIÓN<text:s/></text:p>
          </table:table-cell>
          <table:table-cell office:value-type="float" office:value="140000" table:style-name="ce4">
            <text:p>1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Asociación Almendra de Gran Canaria para adquisición de maquin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780001023</text:p>
          </table:table-cell>
          <table:table-cell office:value-type="string" table:style-name="ce3">
            <text:p>21/07/2023</text:p>
          </table:table-cell>
          <table:table-cell office:value-type="string" table:style-name="ce3">
            <text:p>G35935279 ASOC ALMENDRA DE GRAN CANARIA</text:p>
          </table:table-cell>
          <table:table-cell office:value-type="float" office:value="51000" table:style-name="ce4">
            <text:p>51.000,00</text:p>
          </table:table-cell>
          <table:table-cell office:value-type="string" table:style-name="ce3">
            <text:p>SUBVENCIÓN y ENTREGA DINERARIA SIN CONTRAPRESTACIÓN<text:s/></text:p>
          </table:table-cell>
          <table:table-cell office:value-type="float" office:value="51000" table:style-name="ce4">
            <text:p>51.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Rafael Marrero Acosta destinada a sufragar los gastos del proyecto "Documental Señas que identifica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79002923</text:p>
          </table:table-cell>
          <table:table-cell office:value-type="string" table:style-name="ce3">
            <text:p>21/07/2023</text:p>
          </table:table-cell>
          <table:table-cell office:value-type="string" table:style-name="ce3">
            <text:p>***7604** RAFAEL MARRERO ACOSTA</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AGAETE para los gastos que se deriven del proyecto de inversión, "Equipamiento infantil Plaza Local Social de El Risc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42/762000123</text:p>
          </table:table-cell>
          <table:table-cell office:value-type="string" table:style-name="ce3">
            <text:p>21/07/2023</text:p>
          </table:table-cell>
          <table:table-cell office:value-type="string" table:style-name="ce3">
            <text:p>P3500100G AYUNTAMIENTO DE AGAETE</text:p>
          </table:table-cell>
          <table:table-cell office:value-type="float" office:value="22761" table:style-name="ce4">
            <text:p>22.761,00</text:p>
          </table:table-cell>
          <table:table-cell office:value-type="string" table:style-name="ce3">
            <text:p>SUBVENCIÓN y ENTREGA DINERARIA SIN CONTRAPRESTACIÓN<text:s/></text:p>
          </table:table-cell>
          <table:table-cell office:value-type="float" office:value="22761" table:style-name="ce4">
            <text:p>22.761,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undación Canaria Instituto de Investigación Sanitaria de Canarias destinada a sufragar los gastos del proyecto "Cribado poblacional enfermedad de Wilso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5223</text:p>
          </table:table-cell>
          <table:table-cell office:value-type="string" table:style-name="ce3">
            <text:p>21/07/2023</text:p>
          </table:table-cell>
          <table:table-cell office:value-type="string" table:style-name="ce3">
            <text:p>G76208396 FUNDACION CANARIA INSTITUTO DE INVESTIGACION SANITARIA DE CA</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Club Deportivo Balonmano Remudas Isla de Gran Canaria, destinada a sufragar los gastos del proyecto "Aula de Verano (Campus de Verano "Antonio Moren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41/480000423</text:p>
          </table:table-cell>
          <table:table-cell office:value-type="string" table:style-name="ce3">
            <text:p>21/07/2023</text:p>
          </table:table-cell>
          <table:table-cell office:value-type="string" table:style-name="ce3">
            <text:p>G35051739 CLUB BALONMANO REMUDAS ISLA DE GRAN CANARIA</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 la Asociación Educativa y Social Tagoror Ajei destinada a sufragar los gastos del proyecto "Tagoror Ajei Integr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4723</text:p>
          </table:table-cell>
          <table:table-cell office:value-type="string" table:style-name="ce3">
            <text:p>21/07/2023</text:p>
          </table:table-cell>
          <table:table-cell office:value-type="string" table:style-name="ce3">
            <text:p>G76136530 ASOC EDUCATIVA Y SOCIAL TAGOROR AJEI</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 la Asociación Educativa y Social Tagoror Ajei destinada a sufragar los gastos correspondientes y detallados en esta resolución para el proyecto "Tagoror Ajei Integr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80004723</text:p>
          </table:table-cell>
          <table:table-cell office:value-type="string" table:style-name="ce3">
            <text:p>21/07/2023</text:p>
          </table:table-cell>
          <table:table-cell office:value-type="string" table:style-name="ce3">
            <text:p>G76136530 ASOC EDUCATIVA Y SOCIAL TAGOROR AJEI</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Cultural y Musical Aires de la Aldea para el proyecto "Encuentro Hermandad Banda de Música de la Sierra de Algarén, Amonacid de la Sierra de Algarén, Amonacid de la Sierra y Banda de Música Aires de la Alde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8323</text:p>
          </table:table-cell>
          <table:table-cell office:value-type="string" table:style-name="ce3">
            <text:p>21/07/2023</text:p>
          </table:table-cell>
          <table:table-cell office:value-type="string" table:style-name="ce3">
            <text:p>G35694629 ASOC. CULTURAL Y MUSICAL "AIRES DE LA ALDEA"</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Fundación Canaria Parque Científico Tecnológico de la ULPGC para el proyecto "Gastos estudio de la influencia de la clase social en el abandono de los estudi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53900423</text:p>
          </table:table-cell>
          <table:table-cell office:value-type="string" table:style-name="ce3">
            <text:p>21/07/2023</text:p>
          </table:table-cell>
          <table:table-cell office:value-type="string" table:style-name="ce3">
            <text:p>G76001007 FUND.CANARIA PARQUE CIENTIFICO TECNOLOG. DE LA ULPGC.</text:p>
          </table:table-cell>
          <table:table-cell office:value-type="float" office:value="28000" table:style-name="ce4">
            <text:p>28.000,00</text:p>
          </table:table-cell>
          <table:table-cell office:value-type="string" table:style-name="ce3">
            <text:p>SUBVENCIÓN y ENTREGA DINERARIA SIN CONTRAPRESTACIÓN<text:s/></text:p>
          </table:table-cell>
          <table:table-cell office:value-type="float" office:value="28000" table:style-name="ce4">
            <text:p>28.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TA LUCÍA DE TIRAJANA para los gastos que se deriven del proyecto de inversión, "Embellecimiento Avda. Atlántic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1532/762000123</text:p>
          </table:table-cell>
          <table:table-cell office:value-type="string" table:style-name="ce3">
            <text:p>21/07/2023</text:p>
          </table:table-cell>
          <table:table-cell office:value-type="string" table:style-name="ce3">
            <text:p>P3502300A AYUNTAMIENTO DE SANTA LUCIA</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01609791 ASOCIACIÓN POR LA TRANSPARENCIA EN CANARIAS AXTEC</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05466495 ASOCIACIÓN SOCIAL Y CULTURAL HACEDORES DEL CAMBIO</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16944613 ASOC. PARA FOMENTO DESARR. COMUNIT. WELCOME TO SAN BORONDÓN</text:p>
          </table:table-cell>
          <table:table-cell office:value-type="float" office:value="10100" table:style-name="ce4">
            <text:p>10.100,00</text:p>
          </table:table-cell>
          <table:table-cell office:value-type="string" table:style-name="ce3">
            <text:p>SUBVENCIÓN y ENTREGA DINERARIA SIN CONTRAPRESTACIÓN<text:s/></text:p>
          </table:table-cell>
          <table:table-cell office:value-type="float" office:value="10100" table:style-name="ce4">
            <text:p>10.1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28821254 ALDEAS INFANTILES SOS. DE ESPAÑA</text:p>
          </table:table-cell>
          <table:table-cell office:value-type="float" office:value="6399.11" table:style-name="ce4">
            <text:p>6.399,11</text:p>
          </table:table-cell>
          <table:table-cell office:value-type="string" table:style-name="ce3">
            <text:p>SUBVENCIÓN y ENTREGA DINERARIA SIN CONTRAPRESTACIÓN<text:s/></text:p>
          </table:table-cell>
          <table:table-cell office:value-type="float" office:value="6399.11" table:style-name="ce4">
            <text:p>6.399,11</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049923 ASOC. DE PERSONAS SORDAS DE LA PROVINCIA DE LAS PALMAS</text:p>
          </table:table-cell>
          <table:table-cell office:value-type="float" office:value="10499.83" table:style-name="ce4">
            <text:p>10.499,83</text:p>
          </table:table-cell>
          <table:table-cell office:value-type="string" table:style-name="ce3">
            <text:p>SUBVENCIÓN y ENTREGA DINERARIA SIN CONTRAPRESTACIÓN<text:s/></text:p>
          </table:table-cell>
          <table:table-cell office:value-type="float" office:value="10499.83" table:style-name="ce4">
            <text:p>10.499,83</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083112 FED.REG.CAN.ORGANIZ.PERSONAS CON DISCAPAC.INTELECTUAL(ANTIGUA DENOMINACION)</text:p>
          </table:table-cell>
          <table:table-cell office:value-type="float" office:value="6784.23" table:style-name="ce4">
            <text:p>6.784,23</text:p>
          </table:table-cell>
          <table:table-cell office:value-type="string" table:style-name="ce3">
            <text:p>SUBVENCIÓN y ENTREGA DINERARIA SIN CONTRAPRESTACIÓN<text:s/></text:p>
          </table:table-cell>
          <table:table-cell office:value-type="float" office:value="6784.23" table:style-name="ce4">
            <text:p>6.784,23</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103431 RADIO ECCA FUNDACION CANARIA</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146414 ASOCIACION CULT. GUINIGUADA COMUNICACION</text:p>
          </table:table-cell>
          <table:table-cell office:value-type="float" office:value="10986.77" table:style-name="ce4">
            <text:p>10.986,77</text:p>
          </table:table-cell>
          <table:table-cell office:value-type="string" table:style-name="ce3">
            <text:p>SUBVENCIÓN y ENTREGA DINERARIA SIN CONTRAPRESTACIÓN<text:s/></text:p>
          </table:table-cell>
          <table:table-cell office:value-type="float" office:value="10986.77" table:style-name="ce4">
            <text:p>10.986,77</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261049 ASOC. ECOLOGISTA "TURCON" DE EL CALERO (TELDE)</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291301 ASOCIACIÓN JUVENIL BENTEJUI SANTA MARIA GORETTI</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295641 ASOC. SCOUTS-EXPLORADORES BENTAYA</text:p>
          </table:table-cell>
          <table:table-cell office:value-type="float" office:value="4975" table:style-name="ce4">
            <text:p>4.975,00</text:p>
          </table:table-cell>
          <table:table-cell office:value-type="string" table:style-name="ce3">
            <text:p>SUBVENCIÓN y ENTREGA DINERARIA SIN CONTRAPRESTACIÓN<text:s/></text:p>
          </table:table-cell>
          <table:table-cell office:value-type="float" office:value="4975" table:style-name="ce4">
            <text:p>4.975,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308873 FEDERACION BEN MAGEC-ECOLOGISTAS EN ACCION</text:p>
          </table:table-cell>
          <table:table-cell office:value-type="float" office:value="8250" table:style-name="ce4">
            <text:p>8.250,00</text:p>
          </table:table-cell>
          <table:table-cell office:value-type="string" table:style-name="ce3">
            <text:p>SUBVENCIÓN y ENTREGA DINERARIA SIN CONTRAPRESTACIÓN<text:s/></text:p>
          </table:table-cell>
          <table:table-cell office:value-type="float" office:value="8250" table:style-name="ce4">
            <text:p>8.25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317049 ASOCIACION DE DIABETICOS DE GRAN CANARIA</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329556 ASOCIACION COMPSI</text:p>
          </table:table-cell>
          <table:table-cell office:value-type="float" office:value="8966.92" table:style-name="ce4">
            <text:p>8.966,92</text:p>
          </table:table-cell>
          <table:table-cell office:value-type="string" table:style-name="ce3">
            <text:p>SUBVENCIÓN y ENTREGA DINERARIA SIN CONTRAPRESTACIÓN<text:s/></text:p>
          </table:table-cell>
          <table:table-cell office:value-type="float" office:value="8966.92" table:style-name="ce4">
            <text:p>8.966,92</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519263 ASOC. COORDINADORA ONG. PARA EL DESARROLLO DE CANARIAS</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673342 ASOC. MOJO DE CAÑA</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741610 INSTITUTO 20</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824200 ASOCIACION EL PATIO DE LAS CULTURAS</text:p>
          </table:table-cell>
          <table:table-cell office:value-type="float" office:value="8291.44" table:style-name="ce4">
            <text:p>8.291,44</text:p>
          </table:table-cell>
          <table:table-cell office:value-type="string" table:style-name="ce3">
            <text:p>SUBVENCIÓN y ENTREGA DINERARIA SIN CONTRAPRESTACIÓN<text:s/></text:p>
          </table:table-cell>
          <table:table-cell office:value-type="float" office:value="8291.44" table:style-name="ce4">
            <text:p>8.291,44</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935246 FEDERACIÓN SCOUTS-EXPLORADORES DE CANARIAS</text:p>
          </table:table-cell>
          <table:table-cell office:value-type="float" office:value="6028.93" table:style-name="ce4">
            <text:p>6.028,93</text:p>
          </table:table-cell>
          <table:table-cell office:value-type="string" table:style-name="ce3">
            <text:p>SUBVENCIÓN y ENTREGA DINERARIA SIN CONTRAPRESTACIÓN<text:s/></text:p>
          </table:table-cell>
          <table:table-cell office:value-type="float" office:value="6028.93" table:style-name="ce4">
            <text:p>6.028,93</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992940 FUNDAC. CANARIA FARRAH PARA LA COOP. Y EL DESARR. SOSTENIBLE</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42859397 ASOC VIOLENCIA CERO: ME CUIDO, TE CUIDO, CUIDAMOS</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67740464 ASOCIACIÓN CULTURAL TASATE</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2430895 FUNDACION CANARIA CARLOS GUILLERMO DOMINGUEZ HERNANDEZ</text:p>
          </table:table-cell>
          <table:table-cell office:value-type="float" office:value="1500" table:style-name="ce4">
            <text:p>1.500,00</text:p>
          </table:table-cell>
          <table:table-cell office:value-type="string" table:style-name="ce3">
            <text:p>SUBVENCIÓN y ENTREGA DINERARIA SIN CONTRAPRESTACIÓN<text:s/></text:p>
          </table:table-cell>
          <table:table-cell office:value-type="float" office:value="1500" table:style-name="ce4">
            <text:p>1.5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001007 FUND.CANARIA PARQUE CIENTIFICO TECNOLOG. DE LA ULPGC.</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054600 ASOC. LIGA CANARIA DE LA EDUCACIÓN Y LA INTERCULTURALIDAD</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061977 CENTRO DE ESTUDIOS Y DIFUSION DEL ATLANTICO</text:p>
          </table:table-cell>
          <table:table-cell office:value-type="float" office:value="10970" table:style-name="ce4">
            <text:p>10.970,00</text:p>
          </table:table-cell>
          <table:table-cell office:value-type="string" table:style-name="ce3">
            <text:p>SUBVENCIÓN y ENTREGA DINERARIA SIN CONTRAPRESTACIÓN<text:s/></text:p>
          </table:table-cell>
          <table:table-cell office:value-type="float" office:value="10970" table:style-name="ce4">
            <text:p>10.97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130855 ADESCO</text:p>
          </table:table-cell>
          <table:table-cell office:value-type="float" office:value="10800" table:style-name="ce4">
            <text:p>10.800,00</text:p>
          </table:table-cell>
          <table:table-cell office:value-type="string" table:style-name="ce3">
            <text:p>SUBVENCIÓN y ENTREGA DINERARIA SIN CONTRAPRESTACIÓN<text:s/></text:p>
          </table:table-cell>
          <table:table-cell office:value-type="float" office:value="10800" table:style-name="ce4">
            <text:p>10.8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159417 ASOC. SOCIO-CULTURAL FUERA DE LA PORTADA</text:p>
          </table:table-cell>
          <table:table-cell office:value-type="float" office:value="9869" table:style-name="ce4">
            <text:p>9.869,00</text:p>
          </table:table-cell>
          <table:table-cell office:value-type="string" table:style-name="ce3">
            <text:p>SUBVENCIÓN y ENTREGA DINERARIA SIN CONTRAPRESTACIÓN<text:s/></text:p>
          </table:table-cell>
          <table:table-cell office:value-type="float" office:value="9869" table:style-name="ce4">
            <text:p>9.869,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159821 UNIÓN DE ASOCIACIONES DE LA RESERVA DE LA BIOSFERA DE GC</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204544 ASOC. PARA EL APOYO INTEGRAL A LA MUJER "A TI MUJER"</text:p>
          </table:table-cell>
          <table:table-cell office:value-type="float" office:value="8286.2999999999993" table:style-name="ce4">
            <text:p>8.286,30</text:p>
          </table:table-cell>
          <table:table-cell office:value-type="string" table:style-name="ce3">
            <text:p>SUBVENCIÓN y ENTREGA DINERARIA SIN CONTRAPRESTACIÓN<text:s/></text:p>
          </table:table-cell>
          <table:table-cell office:value-type="float" office:value="8286.2999999999993" table:style-name="ce4">
            <text:p>8.286,3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215433 ASOCIACIÓN LGTBI ARANDA</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244565 ASOCIACION CULTURAL SOY MAMUT</text:p>
          </table:table-cell>
          <table:table-cell office:value-type="float" office:value="10221.81" table:style-name="ce4">
            <text:p>10.221,81</text:p>
          </table:table-cell>
          <table:table-cell office:value-type="string" table:style-name="ce3">
            <text:p>SUBVENCIÓN y ENTREGA DINERARIA SIN CONTRAPRESTACIÓN<text:s/></text:p>
          </table:table-cell>
          <table:table-cell office:value-type="float" office:value="10221.81" table:style-name="ce4">
            <text:p>10.221,81</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250760 ASOCIACION EDUCATIVA EDUCOM CANARIA</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261742 ASOCIACION PANDORA DESARROLLO ACTITUD CREADORA</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263516 OPCIONATE MEJORA TU VIDA MEJORA EL MUNDO</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297977 ASOCIACIÓN AURICAN</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301571 ASOC. DAÑO CEREBRAL ADQUIRIDO GRAN CANARIA</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346212 ASOC.PARA LA CONSERVACION MEDIOAMBIENTAL LATITUD AZUL</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659416 ASOCIACIÓN CULTURAL Y SOLIDARIA ALIS CANARIAS</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8426558 FUND.ALIANZA POR LOS DCHOS. LA IGUALD. Y LA SOLID. INTERNAC.</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8519543 LIGA ESPAÑOLA DE LA EDUCACION Y CULTURA POPULAR</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81436099 FUNDACION ADSIS</text:p>
          </table:table-cell>
          <table:table-cell office:value-type="float" office:value="7749.88" table:style-name="ce4">
            <text:p>7.749,88</text:p>
          </table:table-cell>
          <table:table-cell office:value-type="string" table:style-name="ce3">
            <text:p>SUBVENCIÓN y ENTREGA DINERARIA SIN CONTRAPRESTACIÓN<text:s/></text:p>
          </table:table-cell>
          <table:table-cell office:value-type="float" office:value="7749.88" table:style-name="ce4">
            <text:p>7.749,88</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85788438 ASOC FONDO VERDE</text:p>
          </table:table-cell>
          <table:table-cell office:value-type="float" office:value="11000" table:style-name="ce4">
            <text:p>11.000,00</text:p>
          </table:table-cell>
          <table:table-cell office:value-type="string" table:style-name="ce3">
            <text:p>SUBVENCIÓN y ENTREGA DINERARIA SIN CONTRAPRESTACIÓN<text:s/></text:p>
          </table:table-cell>
          <table:table-cell office:value-type="float" office:value="11000" table:style-name="ce4">
            <text:p>1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16944613 ASOC. PARA FOMENTO DESARR. COMUNIT. WELCOME TO SAN BORONDÓN</text:p>
          </table:table-cell>
          <table:table-cell office:value-type="float" office:value="896.42" table:style-name="ce4">
            <text:p>896,42</text:p>
          </table:table-cell>
          <table:table-cell office:value-type="string" table:style-name="ce3">
            <text:p>SUBVENCIÓN y ENTREGA DINERARIA SIN CONTRAPRESTACIÓN<text:s/></text:p>
          </table:table-cell>
          <table:table-cell office:value-type="float" office:value="896.42" table:style-name="ce4">
            <text:p>896,42</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28821254 ALDEAS INFANTILES SOS. DE ESPAÑA</text:p>
          </table:table-cell>
          <table:table-cell office:value-type="float" office:value="4600.8900000000003" table:style-name="ce4">
            <text:p>4.600,89</text:p>
          </table:table-cell>
          <table:table-cell office:value-type="string" table:style-name="ce3">
            <text:p>SUBVENCIÓN y ENTREGA DINERARIA SIN CONTRAPRESTACIÓN<text:s/></text:p>
          </table:table-cell>
          <table:table-cell office:value-type="float" office:value="4600.8900000000003" table:style-name="ce4">
            <text:p>4.600,89</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35049923 ASOC. DE PERSONAS SORDAS DE LA PROVINCIA DE LAS PALMAS</text:p>
          </table:table-cell>
          <table:table-cell office:value-type="float" office:value="500.17" table:style-name="ce4">
            <text:p>500,17</text:p>
          </table:table-cell>
          <table:table-cell office:value-type="string" table:style-name="ce3">
            <text:p>SUBVENCIÓN y ENTREGA DINERARIA SIN CONTRAPRESTACIÓN<text:s/></text:p>
          </table:table-cell>
          <table:table-cell office:value-type="float" office:value="500.17" table:style-name="ce4">
            <text:p>500,17</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35083112 FED.REG.CAN.ORGANIZ.PERSONAS CON DISCAPAC.INTELECTUAL(ANTIGUA DENOMINACION)</text:p>
          </table:table-cell>
          <table:table-cell office:value-type="float" office:value="1430.17" table:style-name="ce4">
            <text:p>1.430,17</text:p>
          </table:table-cell>
          <table:table-cell office:value-type="string" table:style-name="ce3">
            <text:p>SUBVENCIÓN y ENTREGA DINERARIA SIN CONTRAPRESTACIÓN<text:s/></text:p>
          </table:table-cell>
          <table:table-cell office:value-type="float" office:value="1430.17" table:style-name="ce4">
            <text:p>1.430,17</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35295641 ASOC. SCOUTS-EXPLORADORES BENTAYA</text:p>
          </table:table-cell>
          <table:table-cell office:value-type="float" office:value="6025" table:style-name="ce4">
            <text:p>6.025,00</text:p>
          </table:table-cell>
          <table:table-cell office:value-type="string" table:style-name="ce3">
            <text:p>SUBVENCIÓN y ENTREGA DINERARIA SIN CONTRAPRESTACIÓN<text:s/></text:p>
          </table:table-cell>
          <table:table-cell office:value-type="float" office:value="6025" table:style-name="ce4">
            <text:p>6.025,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35308873 FEDERACION BEN MAGEC-ECOLOGISTAS EN ACCION</text:p>
          </table:table-cell>
          <table:table-cell office:value-type="float" office:value="2750" table:style-name="ce4">
            <text:p>2.750,00</text:p>
          </table:table-cell>
          <table:table-cell office:value-type="string" table:style-name="ce3">
            <text:p>SUBVENCIÓN y ENTREGA DINERARIA SIN CONTRAPRESTACIÓN<text:s/></text:p>
          </table:table-cell>
          <table:table-cell office:value-type="float" office:value="2750" table:style-name="ce4">
            <text:p>2.75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35824200 ASOCIACION EL PATIO DE LAS CULTURAS</text:p>
          </table:table-cell>
          <table:table-cell office:value-type="float" office:value="2708.56" table:style-name="ce4">
            <text:p>2.708,56</text:p>
          </table:table-cell>
          <table:table-cell office:value-type="string" table:style-name="ce3">
            <text:p>SUBVENCIÓN y ENTREGA DINERARIA SIN CONTRAPRESTACIÓN<text:s/></text:p>
          </table:table-cell>
          <table:table-cell office:value-type="float" office:value="2708.56" table:style-name="ce4">
            <text:p>2.708,56</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35935246 FEDERACIÓN SCOUTS-EXPLORADORES DE CANARIAS</text:p>
          </table:table-cell>
          <table:table-cell office:value-type="float" office:value="2833.07" table:style-name="ce4">
            <text:p>2.833,07</text:p>
          </table:table-cell>
          <table:table-cell office:value-type="string" table:style-name="ce3">
            <text:p>SUBVENCIÓN y ENTREGA DINERARIA SIN CONTRAPRESTACIÓN<text:s/></text:p>
          </table:table-cell>
          <table:table-cell office:value-type="float" office:value="2833.07" table:style-name="ce4">
            <text:p>2.833,07</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72430895 FUNDACION CANARIA CARLOS GUILLERMO DOMINGUEZ HERNANDEZ</text:p>
          </table:table-cell>
          <table:table-cell office:value-type="float" office:value="9500" table:style-name="ce4">
            <text:p>9.500,00</text:p>
          </table:table-cell>
          <table:table-cell office:value-type="string" table:style-name="ce3">
            <text:p>SUBVENCIÓN y ENTREGA DINERARIA SIN CONTRAPRESTACIÓN<text:s/></text:p>
          </table:table-cell>
          <table:table-cell office:value-type="float" office:value="9500" table:style-name="ce4">
            <text:p>9.5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76159417 ASOC. SOCIO-CULTURAL FUERA DE LA PORTADA</text:p>
          </table:table-cell>
          <table:table-cell office:value-type="float" office:value="1109" table:style-name="ce4">
            <text:p>1.109,00</text:p>
          </table:table-cell>
          <table:table-cell office:value-type="string" table:style-name="ce3">
            <text:p>SUBVENCIÓN y ENTREGA DINERARIA SIN CONTRAPRESTACIÓN<text:s/></text:p>
          </table:table-cell>
          <table:table-cell office:value-type="float" office:value="1109" table:style-name="ce4">
            <text:p>1.109,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76244565 ASOCIACION CULTURAL SOY MAMUT</text:p>
          </table:table-cell>
          <table:table-cell office:value-type="float" office:value="778.19" table:style-name="ce4">
            <text:p>778,19</text:p>
          </table:table-cell>
          <table:table-cell office:value-type="string" table:style-name="ce3">
            <text:p>SUBVENCIÓN y ENTREGA DINERARIA SIN CONTRAPRESTACIÓN<text:s/></text:p>
          </table:table-cell>
          <table:table-cell office:value-type="float" office:value="778.19" table:style-name="ce4">
            <text:p>778,19</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81436099 FUNDACION ADSIS</text:p>
          </table:table-cell>
          <table:table-cell office:value-type="float" office:value="3250.12" table:style-name="ce4">
            <text:p>3.250,12</text:p>
          </table:table-cell>
          <table:table-cell office:value-type="string" table:style-name="ce3">
            <text:p>SUBVENCIÓN y ENTREGA DINERARIA SIN CONTRAPRESTACIÓN<text:s/></text:p>
          </table:table-cell>
          <table:table-cell office:value-type="float" office:value="3250.12" table:style-name="ce4">
            <text:p>3.250,12</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049923 ASOC. DE PERSONAS SORDAS DE LA PROVINCIA DE LAS PALMAS</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052216 ASOCIACION LUCHA ENFERMEDADES RENALES , ALCER L</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068824 ASOCIACION ADEPSI</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103431 RADIO ECCA FUNDACION CANARIA</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110691 CASA CULTURAL Y RECREATIVA DEL HIERRO</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131515 ASOCIAC.SINDROME DE DOWN DE LAS PALMAS</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146414 ASOCIACION CULT. GUINIGUADA COMUNICACION</text:p>
          </table:table-cell>
          <table:table-cell office:value-type="float" office:value="1620" table:style-name="ce4">
            <text:p>1.620,00</text:p>
          </table:table-cell>
          <table:table-cell office:value-type="string" table:style-name="ce3">
            <text:p>SUBVENCIÓN y ENTREGA DINERARIA SIN CONTRAPRESTACIÓN<text:s/></text:p>
          </table:table-cell>
          <table:table-cell office:value-type="float" office:value="1620" table:style-name="ce4">
            <text:p>1.6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231745 ASOC DE DISCAPACITADOS DEL NOROESTE DE G.C. (ADISNOR)</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261049 ASOC. ECOLOGISTA "TURCON" DE EL CALERO (TELDE)</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295641 ASOC. SCOUTS-EXPLORADORES BENTAYA</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299528 ASOCIACION SCOUTS DE TELDE WAÑAK</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302785 ASOC. PROVINCIAL DE ESCLEROSIS MULTIPLE</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308873 FEDERACION BEN MAGEC-ECOLOGISTAS EN ACCION</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364512 ASOC.GAMA-COLEC.DE LESBIANAS,GAYS BISEX. Y TRANSEX. DE CANAR</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475607 ASOC. BENEFICO-SOCIAL MAIN</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519263 ASOC. COORDINADORA ONG. PARA EL DESARROLLO DE CANARIAS</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556497 ACCU</text:p>
          </table:table-cell>
          <table:table-cell office:value-type="float" office:value="960" table:style-name="ce4">
            <text:p>960,00</text:p>
          </table:table-cell>
          <table:table-cell office:value-type="string" table:style-name="ce3">
            <text:p>SUBVENCIÓN y ENTREGA DINERARIA SIN CONTRAPRESTACIÓN<text:s/></text:p>
          </table:table-cell>
          <table:table-cell office:value-type="float" office:value="960" table:style-name="ce4">
            <text:p>9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562578 ASOC. FAMILIAS PERSON. DISCAP. INTELECT. DESARROLLO APAELP</text:p>
          </table:table-cell>
          <table:table-cell office:value-type="float" office:value="910.74" table:style-name="ce4">
            <text:p>910,74</text:p>
          </table:table-cell>
          <table:table-cell office:value-type="string" table:style-name="ce3">
            <text:p>SUBVENCIÓN y ENTREGA DINERARIA SIN CONTRAPRESTACIÓN<text:s/></text:p>
          </table:table-cell>
          <table:table-cell office:value-type="float" office:value="910.74" table:style-name="ce4">
            <text:p>910,74</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566876 ASOC.GULL-LASEGUE PARA EL EST.Y TRAT.ANOREXIA Y BULIMIA EN C</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673342 ASOC. MOJO DE CAÑA</text:p>
          </table:table-cell>
          <table:table-cell office:value-type="float" office:value="1101" table:style-name="ce4">
            <text:p>1.101,00</text:p>
          </table:table-cell>
          <table:table-cell office:value-type="string" table:style-name="ce3">
            <text:p>SUBVENCIÓN y ENTREGA DINERARIA SIN CONTRAPRESTACIÓN<text:s/></text:p>
          </table:table-cell>
          <table:table-cell office:value-type="float" office:value="1101" table:style-name="ce4">
            <text:p>1.101,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694629 ASOC. CULTURAL Y MUSICAL "AIRES DE LA ALDEA"</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750470 FUNDACION TUTELAR CANARIA</text:p>
          </table:table-cell>
          <table:table-cell office:value-type="float" office:value="1421.8" table:style-name="ce4">
            <text:p>1.421,80</text:p>
          </table:table-cell>
          <table:table-cell office:value-type="string" table:style-name="ce3">
            <text:p>SUBVENCIÓN y ENTREGA DINERARIA SIN CONTRAPRESTACIÓN<text:s/></text:p>
          </table:table-cell>
          <table:table-cell office:value-type="float" office:value="1421.8" table:style-name="ce4">
            <text:p>1.421,8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820950 FUNDACION CANARIA OLIVER MAYOR CONTRA LA FIBROSIS QUISTICA</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824200 ASOCIACION EL PATIO DE LAS CULTURAS</text:p>
          </table:table-cell>
          <table:table-cell office:value-type="float" office:value="1119" table:style-name="ce4">
            <text:p>1.119,00</text:p>
          </table:table-cell>
          <table:table-cell office:value-type="string" table:style-name="ce3">
            <text:p>SUBVENCIÓN y ENTREGA DINERARIA SIN CONTRAPRESTACIÓN<text:s/></text:p>
          </table:table-cell>
          <table:table-cell office:value-type="float" office:value="1119" table:style-name="ce4">
            <text:p>1.119,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863992 FUNDACION CANARIA MAIN</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874544 ASOC. ROSA DEL DESIERTO</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901131 ASOC DRAGO DE SATAUTE</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5950500 ASOCIACION DE ENFERMEDADES NEUROMUSCULARES DE CANARIAS</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8298766 FUNDACION CANARIA PARA EL SORDO FUNCASOR</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38438750 FEDERACION DE ASOC DE SORDOS DE LAS ISLAS CANARIAS</text:p>
          </table:table-cell>
          <table:table-cell office:value-type="float" office:value="395.09" table:style-name="ce4">
            <text:p>395,09</text:p>
          </table:table-cell>
          <table:table-cell office:value-type="string" table:style-name="ce3">
            <text:p>SUBVENCIÓN y ENTREGA DINERARIA SIN CONTRAPRESTACIÓN<text:s/></text:p>
          </table:table-cell>
          <table:table-cell office:value-type="float" office:value="395.09" table:style-name="ce4">
            <text:p>395,09</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061977 CENTRO DE ESTUDIOS Y DIFUSION DEL ATLANTICO</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095280 ASOC. CAFE D´ESPACIO</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130855 ADESCO</text:p>
          </table:table-cell>
          <table:table-cell office:value-type="float" office:value="500" table:style-name="ce4">
            <text:p>500,00</text:p>
          </table:table-cell>
          <table:table-cell office:value-type="string" table:style-name="ce3">
            <text:p>SUBVENCIÓN y ENTREGA DINERARIA SIN CONTRAPRESTACIÓN<text:s/></text:p>
          </table:table-cell>
          <table:table-cell office:value-type="float" office:value="500" table:style-name="ce4">
            <text:p>5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159821 UNIÓN DE ASOCIACIONES DE LA RESERVA DE LA BIOSFERA DE GC</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204544 ASOC. PARA EL APOYO INTEGRAL A LA MUJER "A TI MUJER"</text:p>
          </table:table-cell>
          <table:table-cell office:value-type="float" office:value="930" table:style-name="ce4">
            <text:p>930,00</text:p>
          </table:table-cell>
          <table:table-cell office:value-type="string" table:style-name="ce3">
            <text:p>SUBVENCIÓN y ENTREGA DINERARIA SIN CONTRAPRESTACIÓN<text:s/></text:p>
          </table:table-cell>
          <table:table-cell office:value-type="float" office:value="930" table:style-name="ce4">
            <text:p>93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215433 ASOCIACIÓN LGTBI ARANDA</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258631 KUTEMBEA NA TANZANIA, ONG</text:p>
          </table:table-cell>
          <table:table-cell office:value-type="float" office:value="1827.4" table:style-name="ce4">
            <text:p>1.827,40</text:p>
          </table:table-cell>
          <table:table-cell office:value-type="string" table:style-name="ce3">
            <text:p>SUBVENCIÓN y ENTREGA DINERARIA SIN CONTRAPRESTACIÓN<text:s/></text:p>
          </table:table-cell>
          <table:table-cell office:value-type="float" office:value="1827.4" table:style-name="ce4">
            <text:p>1.827,4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261742 ASOCIACION PANDORA DESARROLLO ACTITUD CREADORA</text:p>
          </table:table-cell>
          <table:table-cell office:value-type="float" office:value="456.34" table:style-name="ce4">
            <text:p>456,34</text:p>
          </table:table-cell>
          <table:table-cell office:value-type="string" table:style-name="ce3">
            <text:p>SUBVENCIÓN y ENTREGA DINERARIA SIN CONTRAPRESTACIÓN<text:s/></text:p>
          </table:table-cell>
          <table:table-cell office:value-type="float" office:value="456.34" table:style-name="ce4">
            <text:p>456,34</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301571 ASOC. DAÑO CEREBRAL ADQUIRIDO GRAN CANARIA</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76349273 FUNDACIÓN CANARIA PEQUEÑO VALIENTE</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81436099 FUNDACION ADSIS</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480000023</text:p>
          </table:table-cell>
          <table:table-cell office:value-type="string" table:style-name="ce3">
            <text:p>21/07/2023</text:p>
          </table:table-cell>
          <table:table-cell office:value-type="string" table:style-name="ce3">
            <text:p>G85788438 ASOC FONDO VERDE</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05466495 ASOCIACIÓN SOCIAL Y CULTURAL HACEDORES DEL CAMBIO</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35083112 FED.REG.CAN.ORGANIZ.PERSONAS CON DISCAPAC.INTELECTUAL(ANTIGUA DENOMINACION)</text:p>
          </table:table-cell>
          <table:table-cell office:value-type="float" office:value="1001.52" table:style-name="ce4">
            <text:p>1.001,52</text:p>
          </table:table-cell>
          <table:table-cell office:value-type="string" table:style-name="ce3">
            <text:p>SUBVENCIÓN y ENTREGA DINERARIA SIN CONTRAPRESTACIÓN<text:s/></text:p>
          </table:table-cell>
          <table:table-cell office:value-type="float" office:value="1001.52" table:style-name="ce4">
            <text:p>1.001,52</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35146414 ASOCIACION CULT. GUINIGUADA COMUNICACION</text:p>
          </table:table-cell>
          <table:table-cell office:value-type="float" office:value="370.01" table:style-name="ce4">
            <text:p>370,01</text:p>
          </table:table-cell>
          <table:table-cell office:value-type="string" table:style-name="ce3">
            <text:p>SUBVENCIÓN y ENTREGA DINERARIA SIN CONTRAPRESTACIÓN<text:s/></text:p>
          </table:table-cell>
          <table:table-cell office:value-type="float" office:value="370.01" table:style-name="ce4">
            <text:p>370,01</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35562578 ASOC. FAMILIAS PERSON. DISCAP. INTELECT. DESARROLLO APAELP</text:p>
          </table:table-cell>
          <table:table-cell office:value-type="float" office:value="1089.26" table:style-name="ce4">
            <text:p>1.089,26</text:p>
          </table:table-cell>
          <table:table-cell office:value-type="string" table:style-name="ce3">
            <text:p>SUBVENCIÓN y ENTREGA DINERARIA SIN CONTRAPRESTACIÓN<text:s/></text:p>
          </table:table-cell>
          <table:table-cell office:value-type="float" office:value="1089.26" table:style-name="ce4">
            <text:p>1.089,26</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35673342 ASOC. MOJO DE CAÑA</text:p>
          </table:table-cell>
          <table:table-cell office:value-type="float" office:value="898.8" table:style-name="ce4">
            <text:p>898,80</text:p>
          </table:table-cell>
          <table:table-cell office:value-type="string" table:style-name="ce3">
            <text:p>SUBVENCIÓN y ENTREGA DINERARIA SIN CONTRAPRESTACIÓN<text:s/></text:p>
          </table:table-cell>
          <table:table-cell office:value-type="float" office:value="898.8" table:style-name="ce4">
            <text:p>898,8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35750470 FUNDACION TUTELAR CANARIA</text:p>
          </table:table-cell>
          <table:table-cell office:value-type="float" office:value="497.64" table:style-name="ce4">
            <text:p>497,64</text:p>
          </table:table-cell>
          <table:table-cell office:value-type="string" table:style-name="ce3">
            <text:p>SUBVENCIÓN y ENTREGA DINERARIA SIN CONTRAPRESTACIÓN<text:s/></text:p>
          </table:table-cell>
          <table:table-cell office:value-type="float" office:value="497.64" table:style-name="ce4">
            <text:p>497,64</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35824200 ASOCIACION EL PATIO DE LAS CULTURAS</text:p>
          </table:table-cell>
          <table:table-cell office:value-type="float" office:value="726.97" table:style-name="ce4">
            <text:p>726,97</text:p>
          </table:table-cell>
          <table:table-cell office:value-type="string" table:style-name="ce3">
            <text:p>SUBVENCIÓN y ENTREGA DINERARIA SIN CONTRAPRESTACIÓN<text:s/></text:p>
          </table:table-cell>
          <table:table-cell office:value-type="float" office:value="726.97" table:style-name="ce4">
            <text:p>726,97</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35992940 FUNDAC. CANARIA FARRAH PARA LA COOP. Y EL DESARR. SOSTENIBLE</text:p>
          </table:table-cell>
          <table:table-cell office:value-type="float" office:value="1763.99" table:style-name="ce4">
            <text:p>1.763,99</text:p>
          </table:table-cell>
          <table:table-cell office:value-type="string" table:style-name="ce3">
            <text:p>SUBVENCIÓN y ENTREGA DINERARIA SIN CONTRAPRESTACIÓN<text:s/></text:p>
          </table:table-cell>
          <table:table-cell office:value-type="float" office:value="1763.99" table:style-name="ce4">
            <text:p>1.763,99</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38365631 ASOCIACION MUJERES SOLIDARIDAD Y COOPERACION</text:p>
          </table:table-cell>
          <table:table-cell office:value-type="float" office:value="1997.26" table:style-name="ce4">
            <text:p>1.997,26</text:p>
          </table:table-cell>
          <table:table-cell office:value-type="string" table:style-name="ce3">
            <text:p>SUBVENCIÓN y ENTREGA DINERARIA SIN CONTRAPRESTACIÓN<text:s/></text:p>
          </table:table-cell>
          <table:table-cell office:value-type="float" office:value="1997.26" table:style-name="ce4">
            <text:p>1.997,26</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38438750 FEDERACION DE ASOC DE SORDOS DE LAS ISLAS CANARIAS</text:p>
          </table:table-cell>
          <table:table-cell office:value-type="float" office:value="200.7" table:style-name="ce4">
            <text:p>200,70</text:p>
          </table:table-cell>
          <table:table-cell office:value-type="string" table:style-name="ce3">
            <text:p>SUBVENCIÓN y ENTREGA DINERARIA SIN CONTRAPRESTACIÓN<text:s/></text:p>
          </table:table-cell>
          <table:table-cell office:value-type="float" office:value="200.7" table:style-name="ce4">
            <text:p>200,7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42859397 ASOC VIOLENCIA CERO: ME CUIDO, TE CUIDO, CUIDAMOS</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67839712 ASOCIACIÓN MEDIAMBIENTAL EL RATIÑO</text:p>
          </table:table-cell>
          <table:table-cell office:value-type="float" office:value="1000" table:style-name="ce4">
            <text:p>1.000,00</text:p>
          </table:table-cell>
          <table:table-cell office:value-type="string" table:style-name="ce3">
            <text:p>SUBVENCIÓN y ENTREGA DINERARIA SIN CONTRAPRESTACIÓN<text:s/></text:p>
          </table:table-cell>
          <table:table-cell office:value-type="float" office:value="1000" table:style-name="ce4">
            <text:p>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72430895 FUNDACION CANARIA CARLOS GUILLERMO DOMINGUEZ HERNANDEZ</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76002617 ASOC. DE DISCAPACITADOS DEL SUR ADISSUR</text:p>
          </table:table-cell>
          <table:table-cell office:value-type="float" office:value="1880" table:style-name="ce4">
            <text:p>1.880,00</text:p>
          </table:table-cell>
          <table:table-cell office:value-type="string" table:style-name="ce3">
            <text:p>SUBVENCIÓN y ENTREGA DINERARIA SIN CONTRAPRESTACIÓN<text:s/></text:p>
          </table:table-cell>
          <table:table-cell office:value-type="float" office:value="1880" table:style-name="ce4">
            <text:p>1.8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76130855 ADESCO</text:p>
          </table:table-cell>
          <table:table-cell office:value-type="float" office:value="1400" table:style-name="ce4">
            <text:p>1.400,00</text:p>
          </table:table-cell>
          <table:table-cell office:value-type="string" table:style-name="ce3">
            <text:p>SUBVENCIÓN y ENTREGA DINERARIA SIN CONTRAPRESTACIÓN<text:s/></text:p>
          </table:table-cell>
          <table:table-cell office:value-type="float" office:value="1400" table:style-name="ce4">
            <text:p>1.4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76204544 ASOC. PARA EL APOYO INTEGRAL A LA MUJER "A TI MUJER"</text:p>
          </table:table-cell>
          <table:table-cell office:value-type="float" office:value="1027.1600000000001" table:style-name="ce4">
            <text:p>1.027,16</text:p>
          </table:table-cell>
          <table:table-cell office:value-type="string" table:style-name="ce3">
            <text:p>SUBVENCIÓN y ENTREGA DINERARIA SIN CONTRAPRESTACIÓN<text:s/></text:p>
          </table:table-cell>
          <table:table-cell office:value-type="float" office:value="1027.1600000000001" table:style-name="ce4">
            <text:p>1.027,16</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76244565 ASOCIACION CULTURAL SOY MAMUT</text:p>
          </table:table-cell>
          <table:table-cell office:value-type="float" office:value="1997.27" table:style-name="ce4">
            <text:p>1.997,27</text:p>
          </table:table-cell>
          <table:table-cell office:value-type="string" table:style-name="ce3">
            <text:p>SUBVENCIÓN y ENTREGA DINERARIA SIN CONTRAPRESTACIÓN<text:s/></text:p>
          </table:table-cell>
          <table:table-cell office:value-type="float" office:value="1997.27" table:style-name="ce4">
            <text:p>1.997,27</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76258631 KUTEMBEA NA TANZANIA, ONG</text:p>
          </table:table-cell>
          <table:table-cell office:value-type="float" office:value="172.6" table:style-name="ce4">
            <text:p>172,60</text:p>
          </table:table-cell>
          <table:table-cell office:value-type="string" table:style-name="ce3">
            <text:p>SUBVENCIÓN y ENTREGA DINERARIA SIN CONTRAPRESTACIÓN<text:s/></text:p>
          </table:table-cell>
          <table:table-cell office:value-type="float" office:value="172.6" table:style-name="ce4">
            <text:p>172,6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76261742 ASOCIACION PANDORA DESARROLLO ACTITUD CREADORA</text:p>
          </table:table-cell>
          <table:table-cell office:value-type="float" office:value="1299" table:style-name="ce4">
            <text:p>1.299,00</text:p>
          </table:table-cell>
          <table:table-cell office:value-type="string" table:style-name="ce3">
            <text:p>SUBVENCIÓN y ENTREGA DINERARIA SIN CONTRAPRESTACIÓN<text:s/></text:p>
          </table:table-cell>
          <table:table-cell office:value-type="float" office:value="1299" table:style-name="ce4">
            <text:p>1.299,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76263516 OPCIONATE MEJORA TU VIDA MEJORA EL MUNDO</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79408852 MEDICOS DEL MUNDO</text:p>
          </table:table-cell>
          <table:table-cell office:value-type="float" office:value="1868.66" table:style-name="ce4">
            <text:p>1.868,66</text:p>
          </table:table-cell>
          <table:table-cell office:value-type="string" table:style-name="ce3">
            <text:p>SUBVENCIÓN y ENTREGA DINERARIA SIN CONTRAPRESTACIÓN<text:s/></text:p>
          </table:table-cell>
          <table:table-cell office:value-type="float" office:value="1868.66" table:style-name="ce4">
            <text:p>1.868,66</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EL FOMENTO DE LA PARTICIPACIÓN CIUDADANA Y EL FORTALECIMIENTO ASOCIATIVO DESTINADA A FUNDACIONES, ASOCIACIONES, FEDERACIONES, CONFEDERACIONES Y ENTIDADES SIN ÁNIMO DE LUCRO DE LA ISLA DE GRAN CANARIA PARA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320/924/780000023</text:p>
          </table:table-cell>
          <table:table-cell office:value-type="string" table:style-name="ce3">
            <text:p>21/07/2023</text:p>
          </table:table-cell>
          <table:table-cell office:value-type="string" table:style-name="ce3">
            <text:p>G16742868 RADIO CLUB NOROESTE</text:p>
          </table:table-cell>
          <table:table-cell office:value-type="float" office:value="1270.08" table:style-name="ce4">
            <text:p>1.270,08</text:p>
          </table:table-cell>
          <table:table-cell office:value-type="string" table:style-name="ce3">
            <text:p>SUBVENCIÓN y ENTREGA DINERARIA SIN CONTRAPRESTACIÓN<text:s/></text:p>
          </table:table-cell>
          <table:table-cell office:value-type="float" office:value="1270.08" table:style-name="ce4">
            <text:p>1.270,08</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al AYUNTAMIENTO DE LA ALDEA DE SAN NICOLÁS para la actuación denominada Vª Feria del Tomat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1/1722/462000223</text:p>
          </table:table-cell>
          <table:table-cell office:value-type="string" table:style-name="ce3">
            <text:p>23/07/2023</text:p>
          </table:table-cell>
          <table:table-cell office:value-type="string" table:style-name="ce3">
            <text:p>P3502100E AYUNTAMIENTO DE LA ALDEA DE SAN NICOLAS</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nominativa al AYUNTAMIENTO DE GÁLDAR para la actuación denominada Conociendo Artevirgu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1/1722/462000823</text:p>
          </table:table-cell>
          <table:table-cell office:value-type="string" table:style-name="ce3">
            <text:p>24/07/2023</text:p>
          </table:table-cell>
          <table:table-cell office:value-type="string" table:style-name="ce3">
            <text:p>P3500900J AYUNTAMIENTO DE GALDAR</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SONIMAC S.L., destinada a sufragar los gastos del proyecto "Documental los antiguos oficios canari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79003423</text:p>
          </table:table-cell>
          <table:table-cell office:value-type="string" table:style-name="ce3">
            <text:p>24/07/2023</text:p>
          </table:table-cell>
          <table:table-cell office:value-type="string" table:style-name="ce3">
            <text:p>B35767367 SONIMAC SL</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Amigos de la pardela Cenicienta-Besay para el desarrollo del programa de actividades previstas en el ámbito de la Campaña educativa y de rescate de los ejemplares de paíños, pardelas y petreles durante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3330/1722/480000323</text:p>
          </table:table-cell>
          <table:table-cell office:value-type="string" table:style-name="ce3">
            <text:p>25/07/2023</text:p>
          </table:table-cell>
          <table:table-cell office:value-type="string" table:style-name="ce3">
            <text:p>G35449545 ASOC AMIGOS DE LA PARDELA CENICIENTA-BES</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text:tab/>Subvención directa al AYUNTAMIENTO DE TELDE para los gastos que se deriven del proyecto denominado "Tejiendo futuro en democrac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24/462000123</text:p>
          </table:table-cell>
          <table:table-cell office:value-type="string" table:style-name="ce3">
            <text:p>26/07/2023</text:p>
          </table:table-cell>
          <table:table-cell office:value-type="string" table:style-name="ce3">
            <text:p>P3502600D AYUNTAMIENTO DE TELDE</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LDE para los gastos que se deriven del proyecto denominado "Telde cambia la hor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311/462000123</text:p>
          </table:table-cell>
          <table:table-cell office:value-type="string" table:style-name="ce3">
            <text:p>26/07/2023</text:p>
          </table:table-cell>
          <table:table-cell office:value-type="string" table:style-name="ce3">
            <text:p>P3502600D AYUNTAMIENTO DE TELDE</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LDE, para los gastos que se deriven del proyecto de inversión, "P. instalación zonas de sombra paseo marítimo Playas de Teld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1722/762000323</text:p>
          </table:table-cell>
          <table:table-cell office:value-type="string" table:style-name="ce3">
            <text:p>26/07/2023</text:p>
          </table:table-cell>
          <table:table-cell office:value-type="string" table:style-name="ce3">
            <text:p>P3502600D AYUNTAMIENTO DE TELDE</text:p>
          </table:table-cell>
          <table:table-cell office:value-type="float" office:value="45000" table:style-name="ce4">
            <text:p>45.000,00</text:p>
          </table:table-cell>
          <table:table-cell office:value-type="string" table:style-name="ce3">
            <text:p>SUBVENCIÓN y ENTREGA DINERARIA SIN CONTRAPRESTACIÓN<text:s/></text:p>
          </table:table-cell>
          <table:table-cell office:value-type="float" office:value="45000" table:style-name="ce4">
            <text:p>4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LDE, para los gastos que se deriven del proyecto de inversión, "Adquisición de Maquinaria Fitness Outdoor y aparatos de ejercicio al aire libr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42/762000123</text:p>
          </table:table-cell>
          <table:table-cell office:value-type="string" table:style-name="ce3">
            <text:p>26/07/2023</text:p>
          </table:table-cell>
          <table:table-cell office:value-type="string" table:style-name="ce3">
            <text:p>P3502600D AYUNTAMIENTO DE TELDE</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CIUDAD SAN JUAN DE DIOS, a fin de financiar el Proyecto "obras de reforma de área de rehabilitación. FASE 2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780002723</text:p>
          </table:table-cell>
          <table:table-cell office:value-type="string" table:style-name="ce3">
            <text:p>26/07/2023</text:p>
          </table:table-cell>
          <table:table-cell office:value-type="string" table:style-name="ce3">
            <text:p>R3500084C CIUDAD DE S. JUAN DE DIOS EL LASSO S/N ORDEN HOSP.</text:p>
          </table:table-cell>
          <table:table-cell office:value-type="float" office:value="700000" table:style-name="ce4">
            <text:p>700.000,00</text:p>
          </table:table-cell>
          <table:table-cell office:value-type="string" table:style-name="ce3">
            <text:p>SUBVENCIÓN y ENTREGA DINERARIA SIN CONTRAPRESTACIÓN<text:s/></text:p>
          </table:table-cell>
          <table:table-cell office:value-type="float" office:value="700000" table:style-name="ce4">
            <text:p>7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LDE para los gastos que se deriven del proyecto denominado "Plan integral del valle de Jináma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231/462000223</text:p>
          </table:table-cell>
          <table:table-cell office:value-type="string" table:style-name="ce3">
            <text:p>27/07/2023</text:p>
          </table:table-cell>
          <table:table-cell office:value-type="string" table:style-name="ce3">
            <text:p>P3502600D AYUNTAMIENTO DE TELDE</text:p>
          </table:table-cell>
          <table:table-cell office:value-type="float" office:value="300000" table:style-name="ce4">
            <text:p>300.000,00</text:p>
          </table:table-cell>
          <table:table-cell office:value-type="string" table:style-name="ce3">
            <text:p>SUBVENCIÓN y ENTREGA DINERARIA SIN CONTRAPRESTACIÓN<text:s/></text:p>
          </table:table-cell>
          <table:table-cell office:value-type="float" office:value="300000" table:style-name="ce4">
            <text:p>3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2023 a la Fundación Canaria para el Fomento del Transporte Especial Adaptad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4140/241/482000123</text:p>
          </table:table-cell>
          <table:table-cell office:value-type="string" table:style-name="ce3">
            <text:p>04/08/2023</text:p>
          </table:table-cell>
          <table:table-cell office:value-type="string" table:style-name="ce3">
            <text:p>G35868702 FUNDACION C FOMENTO TRANSP ESPEC ADAPT</text:p>
          </table:table-cell>
          <table:table-cell office:value-type="float" office:value="1276189.23" table:style-name="ce4">
            <text:p>1.276.189,23</text:p>
          </table:table-cell>
          <table:table-cell office:value-type="string" table:style-name="ce3">
            <text:p>SUBVENCIÓN y ENTREGA DINERARIA SIN CONTRAPRESTACIÓN<text:s/></text:p>
          </table:table-cell>
          <table:table-cell office:value-type="float" office:value="1276189.23" table:style-name="ce4">
            <text:p>1.276.189,23</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Diócesis de Canarias para la actuación denominada "Desinsectación Patrimonio Religios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580/336/480000423</text:p>
          </table:table-cell>
          <table:table-cell office:value-type="string" table:style-name="ce3">
            <text:p>04/08/2023</text:p>
          </table:table-cell>
          <table:table-cell office:value-type="string" table:style-name="ce3">
            <text:p>R3500001G DIOCESIS DE CANARIAS</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CRUZ ROJA ESPAÑOLA. O.P. LAS PALMAS, para la ejecución del proyecto "PROYECTO FORMATIVO EN PREVENCIÓN, ATENCIÓN Y GESTIÓN DE EMERGENCI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4140/241/480000223</text:p>
          </table:table-cell>
          <table:table-cell office:value-type="string" table:style-name="ce3">
            <text:p>07/08/2023</text:p>
          </table:table-cell>
          <table:table-cell office:value-type="string" table:style-name="ce3">
            <text:p>Q2866001G CRUZ ROJA ESPAÑOLA</text:p>
          </table:table-cell>
          <table:table-cell office:value-type="float" office:value="117000" table:style-name="ce4">
            <text:p>117.000,00</text:p>
          </table:table-cell>
          <table:table-cell office:value-type="string" table:style-name="ce3">
            <text:p>SUBVENCIÓN y ENTREGA DINERARIA SIN CONTRAPRESTACIÓN<text:s/></text:p>
          </table:table-cell>
          <table:table-cell office:value-type="float" office:value="117000" table:style-name="ce4">
            <text:p>117.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al Grupo Político Nueva Canarias-Frente Amplio Canarista (NC.FAC).</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12/480000123</text:p>
          </table:table-cell>
          <table:table-cell office:value-type="string" table:style-name="ce3">
            <text:p>07/08/2023</text:p>
          </table:table-cell>
          <table:table-cell office:value-type="string" table:style-name="ce3">
            <text:p>V56232440 GRUPO POLITICO NUEVA CANARIAS-FRENTE AMPLIO CANARISTA (NC-FAC)</text:p>
          </table:table-cell>
          <table:table-cell office:value-type="float" office:value="56809.32" table:style-name="ce4">
            <text:p>56.809,32</text:p>
          </table:table-cell>
          <table:table-cell office:value-type="string" table:style-name="ce3">
            <text:p>SUBVENCIÓN y ENTREGA DINERARIA SIN CONTRAPRESTACIÓN<text:s/></text:p>
          </table:table-cell>
          <table:table-cell office:value-type="float" office:value="56809.32" table:style-name="ce4">
            <text:p>56.809,32</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al Grupo Político Coalición Canaria - Cabildo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12/480000123</text:p>
          </table:table-cell>
          <table:table-cell office:value-type="string" table:style-name="ce3">
            <text:p>07/08/2023</text:p>
          </table:table-cell>
          <table:table-cell office:value-type="string" table:style-name="ce3">
            <text:p>V56157506 GRUPO POLITICO COALICION CANARIA - CABILDO GRAN CANARIA</text:p>
          </table:table-cell>
          <table:table-cell office:value-type="float" office:value="30118.39" table:style-name="ce4">
            <text:p>30.118,39</text:p>
          </table:table-cell>
          <table:table-cell office:value-type="string" table:style-name="ce3">
            <text:p>SUBVENCIÓN y ENTREGA DINERARIA SIN CONTRAPRESTACIÓN<text:s/></text:p>
          </table:table-cell>
          <table:table-cell office:value-type="float" office:value="30118.39" table:style-name="ce4">
            <text:p>30.118,39</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ones dirigidas a los Ayuntamientos de Gran Canaria para la colaboración y cooperación en materia de Juventud para el año 2023.Proyecto: GRAN CANARIA JOVEN- INGENIO. Ayuntamiento de Ingeni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07/08/2023</text:p>
          </table:table-cell>
          <table:table-cell office:value-type="string" table:style-name="ce3">
            <text:p>P3501200D AYUNTAMIENTO DE INGENIO</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ones dirigidas a los Ayuntamientos de Gran Canaria para la colaboración y cooperación en materia de Juventud para el año 2023. Proyecto: GRAN CANARIA JOVEN INGENIO 2023. Ayuntamiento de Ingeni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07/08/2023</text:p>
          </table:table-cell>
          <table:table-cell office:value-type="string" table:style-name="ce3">
            <text:p>P3501200D AYUNTAMIENTO DE INGENIO</text:p>
          </table:table-cell>
          <table:table-cell office:value-type="float" office:value="14736.48" table:style-name="ce4">
            <text:p>14.736,48</text:p>
          </table:table-cell>
          <table:table-cell office:value-type="string" table:style-name="ce3">
            <text:p>SUBVENCIÓN y ENTREGA DINERARIA SIN CONTRAPRESTACIÓN<text:s/></text:p>
          </table:table-cell>
          <table:table-cell office:value-type="float" office:value="14736.48" table:style-name="ce4">
            <text:p>14.736,48</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FUNDACIÓN CANARIA UNIVERSITARIA DE LAS PALMAS (FULP) Proyecto: "PROGRAMA DE FORMACIÓN DUAL DE ESCUELA DE PROGRAMADORES-DESARROLLADORES WEB FULL-STACK"</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4140/241/480000323</text:p>
          </table:table-cell>
          <table:table-cell office:value-type="string" table:style-name="ce3">
            <text:p>08/08/2023</text:p>
          </table:table-cell>
          <table:table-cell office:value-type="string" table:style-name="ce3">
            <text:p>G35073303 FUNDACION CANARIA UNIVERSITARIA DE LAS PALMAS</text:p>
          </table:table-cell>
          <table:table-cell office:value-type="float" office:value="250000" table:style-name="ce4">
            <text:p>250.000,00</text:p>
          </table:table-cell>
          <table:table-cell office:value-type="string" table:style-name="ce3">
            <text:p>SUBVENCIÓN y ENTREGA DINERARIA SIN CONTRAPRESTACIÓN<text:s/></text:p>
          </table:table-cell>
          <table:table-cell office:value-type="float" office:value="250000" table:style-name="ce4">
            <text:p>25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Club Marítimo Varadero de Gran Canaria, destinada a sufragar los gastos correspondientes y detallados en esta resolución para el proyecto "Vela para Tod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41/479000123</text:p>
          </table:table-cell>
          <table:table-cell office:value-type="string" table:style-name="ce3">
            <text:p>09/08/2023</text:p>
          </table:table-cell>
          <table:table-cell office:value-type="string" table:style-name="ce3">
            <text:p>G35393495 CLUB MARITIMO VARADERO</text:p>
          </table:table-cell>
          <table:table-cell office:value-type="float" office:value="20900" table:style-name="ce4">
            <text:p>20.900,00</text:p>
          </table:table-cell>
          <table:table-cell office:value-type="string" table:style-name="ce3">
            <text:p>SUBVENCIÓN y ENTREGA DINERARIA SIN CONTRAPRESTACIÓN<text:s/></text:p>
          </table:table-cell>
          <table:table-cell office:value-type="float" office:value="20900" table:style-name="ce4">
            <text:p>20.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lde para los gastos que se deriven del proyecto denominado "Rallye Ciudad De Telde edició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41/462000223</text:p>
          </table:table-cell>
          <table:table-cell office:value-type="string" table:style-name="ce3">
            <text:p>09/08/2023</text:p>
          </table:table-cell>
          <table:table-cell office:value-type="string" table:style-name="ce3">
            <text:p>P3502600D AYUNTAMIENTO DE TELDE</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LDE, para los gastos que se deriven del proyecto denominado "Telde en Nav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311/462000523</text:p>
          </table:table-cell>
          <table:table-cell office:value-type="string" table:style-name="ce3">
            <text:p>09/08/2023</text:p>
          </table:table-cell>
          <table:table-cell office:value-type="string" table:style-name="ce3">
            <text:p>P3502600D AYUNTAMIENTO DE TELDE</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Cultural Tasate. 30º aniversario del fallecimiento del pintor Jesús Arencib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2023</text:p>
          </table:table-cell>
          <table:table-cell office:value-type="string" table:style-name="ce3">
            <text:p>09/08/2023</text:p>
          </table:table-cell>
          <table:table-cell office:value-type="string" table:style-name="ce3">
            <text:p>G67740464 ASOCIACIÓN CULTURAL TASATE</text:p>
          </table:table-cell>
          <table:table-cell office:value-type="float" office:value="13700" table:style-name="ce4">
            <text:p>13.700,00</text:p>
          </table:table-cell>
          <table:table-cell office:value-type="string" table:style-name="ce3">
            <text:p>SUBVENCIÓN y ENTREGA DINERARIA SIN CONTRAPRESTACIÓN<text:s/></text:p>
          </table:table-cell>
          <table:table-cell office:value-type="float" office:value="13700" table:style-name="ce4">
            <text:p>13.7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Asociación Cultural Tasate. 30º aniversario del fallecimiento del pintor Jesús Arencib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780001523</text:p>
          </table:table-cell>
          <table:table-cell office:value-type="string" table:style-name="ce3">
            <text:p>09/08/2023</text:p>
          </table:table-cell>
          <table:table-cell office:value-type="string" table:style-name="ce3">
            <text:p>G67740464 ASOCIACIÓN CULTURAL TASATE</text:p>
          </table:table-cell>
          <table:table-cell office:value-type="float" office:value="1290" table:style-name="ce4">
            <text:p>1.290,00</text:p>
          </table:table-cell>
          <table:table-cell office:value-type="string" table:style-name="ce3">
            <text:p>SUBVENCIÓN y ENTREGA DINERARIA SIN CONTRAPRESTACIÓN<text:s/></text:p>
          </table:table-cell>
          <table:table-cell office:value-type="float" office:value="1290" table:style-name="ce4">
            <text:p>1.29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l AYUNTAMIENTO DE VALSEQUILLO, para los gastos que se deriven del proyecto denominado "Ruta del Almendro en flo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4023</text:p>
          </table:table-cell>
          <table:table-cell office:value-type="string" table:style-name="ce3">
            <text:p>09/08/2023</text:p>
          </table:table-cell>
          <table:table-cell office:value-type="string" table:style-name="ce3">
            <text:p>P3503100D AYUNTAMIENTO DE VALSEQUILLO</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entidad Asociación Insular para la Producción de Alimentos para el Consumo Animal (P.A.C.A.) para la ejecución del proyecto denominado "apoyo en la cosecha de productores de forraje",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80002823</text:p>
          </table:table-cell>
          <table:table-cell office:value-type="string" table:style-name="ce3">
            <text:p>11/08/2023</text:p>
          </table:table-cell>
          <table:table-cell office:value-type="string" table:style-name="ce3">
            <text:p>G76119718 ASOC INSULAR PARA LA PRODUCCION DE ALIMENTOS PARA CONSUMO ANIMAL(P.A.C.A.)</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 la entidad Asociación Insular para la Producción de Alimentos para Consumo Animal (P.A.C.A.) , para la ejecución del proyecto denominado "experiencia piloto III ensilado para la conservación del excedente forraj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0400/412/480003123</text:p>
          </table:table-cell>
          <table:table-cell office:value-type="string" table:style-name="ce3">
            <text:p>11/08/2023</text:p>
          </table:table-cell>
          <table:table-cell office:value-type="string" table:style-name="ce3">
            <text:p>G76119718 ASOC INSULAR PARA LA PRODUCCION DE ALIMENTOS PARA CONSUMO ANIMAL(P.A.C.A.)</text:p>
          </table:table-cell>
          <table:table-cell office:value-type="float" office:value="32000" table:style-name="ce4">
            <text:p>32.000,00</text:p>
          </table:table-cell>
          <table:table-cell office:value-type="string" table:style-name="ce3">
            <text:p>SUBVENCIÓN y ENTREGA DINERARIA SIN CONTRAPRESTACIÓN<text:s/></text:p>
          </table:table-cell>
          <table:table-cell office:value-type="float" office:value="32000" table:style-name="ce4">
            <text:p>32.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al Ayuntamiento de Tejeda para la actuación "Redacción de la actualización del Plan Director de la Zona Comercial Abierta de Tejed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8280/4310/762004123</text:p>
          </table:table-cell>
          <table:table-cell office:value-type="string" table:style-name="ce3">
            <text:p>11/08/2023</text:p>
          </table:table-cell>
          <table:table-cell office:value-type="string" table:style-name="ce3">
            <text:p>P3502500F AYUNTAMIENTO DE TEJEDA</text:p>
          </table:table-cell>
          <table:table-cell office:value-type="float" office:value="15996.5" table:style-name="ce4">
            <text:p>15.996,50</text:p>
          </table:table-cell>
          <table:table-cell office:value-type="string" table:style-name="ce3">
            <text:p>SUBVENCIÓN y ENTREGA DINERARIA SIN CONTRAPRESTACIÓN<text:s/></text:p>
          </table:table-cell>
          <table:table-cell office:value-type="float" office:value="15996.5" table:style-name="ce4">
            <text:p>15.996,5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San Bartolomé de Tirajana para la realización de trabajos de mantenimiento del Parque Tony Gallardo durante el añ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3330/1722/462000223</text:p>
          </table:table-cell>
          <table:table-cell office:value-type="string" table:style-name="ce3">
            <text:p>17/08/2023</text:p>
          </table:table-cell>
          <table:table-cell office:value-type="string" table:style-name="ce3">
            <text:p>P3502000G AYUNTAMIENTO DE SAN BARTOLOME DE TIRAJANA</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ones directa a los Ayuntamientos de Gran Canaria para la colaboración y cooperación en materia de Juventud para el año 2023,según resolución258/2023. Dotación centros/puntos información juvenil. Ayuntamiento de Guí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762000023</text:p>
          </table:table-cell>
          <table:table-cell office:value-type="string" table:style-name="ce3">
            <text:p>21/08/2023</text:p>
          </table:table-cell>
          <table:table-cell office:value-type="string" table:style-name="ce3">
            <text:p>P3501000H AYUNTAMIENTO DE SANTA MARIA DE GUIA</text:p>
          </table:table-cell>
          <table:table-cell office:value-type="float" office:value="2128.21" table:style-name="ce4">
            <text:p>2.128,21</text:p>
          </table:table-cell>
          <table:table-cell office:value-type="string" table:style-name="ce3">
            <text:p>SUBVENCIÓN y ENTREGA DINERARIA SIN CONTRAPRESTACIÓN<text:s/></text:p>
          </table:table-cell>
          <table:table-cell office:value-type="float" office:value="2128.21" table:style-name="ce4">
            <text:p>2.128,21</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ones dirigidas a los Ayuntamientos de Gran Canaria para la colaboración y cooperación en materia de Juventud para el año 2023. Proyecto: GUIA JOVEN 2023. Ayuntamiento de Guí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11149/3342/462000023</text:p>
          </table:table-cell>
          <table:table-cell office:value-type="string" table:style-name="ce3">
            <text:p>21/08/2023</text:p>
          </table:table-cell>
          <table:table-cell office:value-type="string" table:style-name="ce3">
            <text:p>P3501000H AYUNTAMIENTO DE SANTA MARIA DE GUIA</text:p>
          </table:table-cell>
          <table:table-cell office:value-type="float" office:value="6974.06" table:style-name="ce4">
            <text:p>6.974,06</text:p>
          </table:table-cell>
          <table:table-cell office:value-type="string" table:style-name="ce3">
            <text:p>SUBVENCIÓN y ENTREGA DINERARIA SIN CONTRAPRESTACIÓN<text:s/></text:p>
          </table:table-cell>
          <table:table-cell office:value-type="float" office:value="6974.06" table:style-name="ce4">
            <text:p>6.974,06</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l AYUNTAMIENTO DE TELDE para los gastos que se deriven del proyecto denominado "Eventos Festivos Telde 2023. Fiestas de San Juan Bautista y San Gregorio Taumaturg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62002023</text:p>
          </table:table-cell>
          <table:table-cell office:value-type="string" table:style-name="ce3">
            <text:p>24/08/2023</text:p>
          </table:table-cell>
          <table:table-cell office:value-type="string" table:style-name="ce3">
            <text:p>P3502600D AYUNTAMIENTO DE TELDE</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Go Beyond Innovación, Creatividad y Desarrollo S.L.U para el proyecto Dinamización del Belén de Arena de las Canter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79000723</text:p>
          </table:table-cell>
          <table:table-cell office:value-type="string" table:style-name="ce3">
            <text:p>25/08/2023</text:p>
          </table:table-cell>
          <table:table-cell office:value-type="string" table:style-name="ce3">
            <text:p>B76203009 GO BEYOND INNOVACION CREATIVIDAD Y DESARROLLO S.L.U</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directa a la Asociación de Empresarios y Profesionales de Sataute Comercial para el proyecto "Festival de Blues La Atalay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3340/480008123</text:p>
          </table:table-cell>
          <table:table-cell office:value-type="string" table:style-name="ce3">
            <text:p>25/08/2023</text:p>
          </table:table-cell>
          <table:table-cell office:value-type="string" table:style-name="ce3">
            <text:p>G76302488 ASOCIACIÓN DE EMPRESARIOS Y PROFESIONALES SATAUTE COMERCIAL</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Cooperativa Agrícola de Mogán para el Proyecto "Asfaltado y Mejora de Instalaciones de la Cooperativa Agrícola de Mogá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419/779000123</text:p>
          </table:table-cell>
          <table:table-cell office:value-type="string" table:style-name="ce3">
            <text:p>28/08/2023</text:p>
          </table:table-cell>
          <table:table-cell office:value-type="string" table:style-name="ce3">
            <text:p>F35006188 COOP AGRICOLA DE MOGAN</text:p>
          </table:table-cell>
          <table:table-cell office:value-type="float" office:value="43045.19" table:style-name="ce4">
            <text:p>43.045,19</text:p>
          </table:table-cell>
          <table:table-cell office:value-type="string" table:style-name="ce3">
            <text:p>SUBVENCIÓN y ENTREGA DINERARIA SIN CONTRAPRESTACIÓN<text:s/></text:p>
          </table:table-cell>
          <table:table-cell office:value-type="float" office:value="43045.19" table:style-name="ce4">
            <text:p>43.045,19</text:p>
          </table:table-cell>
          <table:table-cell table:number-columns-repeated="16373"/>
        </table:table-row>
        <table:table-row table:style-name="ro8">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Premios de Narrativa Breve "Dolores Campos-Herrero 2022"</text:p>
          </table:table-cell>
          <table:table-cell office:value-type="string" table:style-name="ce3">
            <text:p>https://cabildo.grancanaria.com/transparencia/informacion-en-materia-normativa</text:p>
          </table:table-cell>
          <table:table-cell office:value-type="string" table:style-name="ce3">
            <text:p>2023-07500/3340/481000023</text:p>
          </table:table-cell>
          <table:table-cell office:value-type="string" table:style-name="ce3">
            <text:p>05/09/2023</text:p>
          </table:table-cell>
          <table:table-cell office:value-type="string" table:style-name="ce3">
            <text:p>***3970** FERNANDO BENITO PETRICCA ROBAINA</text:p>
          </table:table-cell>
          <table:table-cell office:value-type="float" office:value="4500" table:style-name="ce4">
            <text:p>4.500,00</text:p>
          </table:table-cell>
          <table:table-cell office:value-type="string" table:style-name="ce3">
            <text:p>SUBVENCIÓN y ENTREGA DINERARIA SIN CONTRAPRESTACIÓN<text:s/></text:p>
          </table:table-cell>
          <table:table-cell office:value-type="float" office:value="4500" table:style-name="ce4">
            <text:p>4.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al Grupo Político VOX Cabildo de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12/480000123</text:p>
          </table:table-cell>
          <table:table-cell office:value-type="string" table:style-name="ce3">
            <text:p>14/09/2023</text:p>
          </table:table-cell>
          <table:table-cell office:value-type="string" table:style-name="ce3">
            <text:p>V56140676 GRUPO POLITICO VOX DEL CABILDO DE GRAN CANARIA</text:p>
          </table:table-cell>
          <table:table-cell office:value-type="float" office:value="30118.39" table:style-name="ce4">
            <text:p>30.118,39</text:p>
          </table:table-cell>
          <table:table-cell office:value-type="string" table:style-name="ce3">
            <text:p>SUBVENCIÓN y ENTREGA DINERARIA SIN CONTRAPRESTACIÓN<text:s/></text:p>
          </table:table-cell>
          <table:table-cell office:value-type="float" office:value="30118.39" table:style-name="ce4">
            <text:p>30.118,39</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al Grupo Político Socialista Cabildo de Gran Canaria (PSO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1010/912/480000123</text:p>
          </table:table-cell>
          <table:table-cell office:value-type="string" table:style-name="ce3">
            <text:p>26/09/2023</text:p>
          </table:table-cell>
          <table:table-cell office:value-type="string" table:style-name="ce3">
            <text:p>V56280647 GRUPO POLITICO SOCIALISTA CABILDO DE GRAN CANARIA (PSOE)</text:p>
          </table:table-cell>
          <table:table-cell office:value-type="float" office:value="56809.32" table:style-name="ce4">
            <text:p>56.809,32</text:p>
          </table:table-cell>
          <table:table-cell office:value-type="string" table:style-name="ce3">
            <text:p>SUBVENCIÓN y ENTREGA DINERARIA SIN CONTRAPRESTACIÓN<text:s/></text:p>
          </table:table-cell>
          <table:table-cell office:value-type="float" office:value="56809.32" table:style-name="ce4">
            <text:p>56.809,32</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sociación Cultural Orquesta Clásica Béla Bartók. Anualidad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0/480000523</text:p>
          </table:table-cell>
          <table:table-cell office:value-type="string" table:style-name="ce3">
            <text:p>29/09/2023</text:p>
          </table:table-cell>
          <table:table-cell office:value-type="string" table:style-name="ce3">
            <text:p>G35586601 ASOC.CULTURAL ORQUESTA CLASICA BELA BAR</text:p>
          </table:table-cell>
          <table:table-cell office:value-type="float" office:value="3028.21" table:style-name="ce4">
            <text:p>3.028,21</text:p>
          </table:table-cell>
          <table:table-cell office:value-type="string" table:style-name="ce3">
            <text:p>SUBVENCIÓN y ENTREGA DINERARIA SIN CONTRAPRESTACIÓN<text:s/></text:p>
          </table:table-cell>
          <table:table-cell office:value-type="float" office:value="3028.21" table:style-name="ce4">
            <text:p>3.028,21</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Fundación Canaria Orquesta Filarmónica de Gran Canaria para Gastos de Person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1/482020523</text:p>
          </table:table-cell>
          <table:table-cell office:value-type="string" table:style-name="ce3">
            <text:p>05/10/2023</text:p>
          </table:table-cell>
          <table:table-cell office:value-type="string" table:style-name="ce3">
            <text:p>G35486059 FUNDACION ORQUESTA FILARMONICA DE GRAN CANARIA</text:p>
          </table:table-cell>
          <table:table-cell office:value-type="float" office:value="34146.199999999997" table:style-name="ce4">
            <text:p>34.146,20</text:p>
          </table:table-cell>
          <table:table-cell office:value-type="string" table:style-name="ce3">
            <text:p>SUBVENCIÓN y ENTREGA DINERARIA SIN CONTRAPRESTACIÓN<text:s/></text:p>
          </table:table-cell>
          <table:table-cell office:value-type="float" office:value="34146.199999999997" table:style-name="ce4">
            <text:p>34.146,2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da a la Fundación Canaria Orquesta Filarmónica de Gran Canaria para Gastos de Funcionamient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1/482020123</text:p>
          </table:table-cell>
          <table:table-cell office:value-type="string" table:style-name="ce3">
            <text:p>06/10/2023</text:p>
          </table:table-cell>
          <table:table-cell office:value-type="string" table:style-name="ce3">
            <text:p>G35486059 FUNDACION ORQUESTA FILARMONICA DE GRAN CANARIA</text:p>
          </table:table-cell>
          <table:table-cell office:value-type="float" office:value="139879.22" table:style-name="ce4">
            <text:p>139.879,22</text:p>
          </table:table-cell>
          <table:table-cell office:value-type="string" table:style-name="ce3">
            <text:p>SUBVENCIÓN y ENTREGA DINERARIA SIN CONTRAPRESTACIÓN<text:s/></text:p>
          </table:table-cell>
          <table:table-cell office:value-type="float" office:value="139879.22" table:style-name="ce4">
            <text:p>139.879,22</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Subvención nominativa para atender los gastos corrientes de la actividad "56 Temporada de Ópera de Las Palmas de Gran Canaria" a desarrollar por la Asociación Amigos Canarios de la Óper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7500/3341/480001023</text:p>
          </table:table-cell>
          <table:table-cell office:value-type="string" table:style-name="ce3">
            <text:p>11/10/2023</text:p>
          </table:table-cell>
          <table:table-cell office:value-type="string" table:style-name="ce3">
            <text:p>G35049659 ASOC AMIGOS CANARIOS DE LA OPERA</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28821254 ALDEAS INFANTILES SOS. DE ESPAÑA</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35025048 ASOCIACION DE CABEZAS DE FAMILIA CIVITAS</text:p>
          </table:table-cell>
          <table:table-cell office:value-type="float" office:value="11241.63" table:style-name="ce4">
            <text:p>11.241,63</text:p>
          </table:table-cell>
          <table:table-cell office:value-type="string" table:style-name="ce3">
            <text:p>SUBVENCIÓN y ENTREGA DINERARIA SIN CONTRAPRESTACIÓN<text:s/></text:p>
          </table:table-cell>
          <table:table-cell office:value-type="float" office:value="11241.63" table:style-name="ce4">
            <text:p>11.241,63</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35068824 ASOCIACION ADEPSI</text:p>
          </table:table-cell>
          <table:table-cell office:value-type="float" office:value="24347.1" table:style-name="ce4">
            <text:p>24.347,10</text:p>
          </table:table-cell>
          <table:table-cell office:value-type="string" table:style-name="ce3">
            <text:p>SUBVENCIÓN y ENTREGA DINERARIA SIN CONTRAPRESTACIÓN<text:s/></text:p>
          </table:table-cell>
          <table:table-cell office:value-type="float" office:value="24347.1" table:style-name="ce4">
            <text:p>24.347,1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35131515 ASOCIAC.SINDROME DE DOWN DE LAS PALMAS</text:p>
          </table:table-cell>
          <table:table-cell office:value-type="float" office:value="34352.79" table:style-name="ce4">
            <text:p>34.352,79</text:p>
          </table:table-cell>
          <table:table-cell office:value-type="string" table:style-name="ce3">
            <text:p>SUBVENCIÓN y ENTREGA DINERARIA SIN CONTRAPRESTACIÓN<text:s/></text:p>
          </table:table-cell>
          <table:table-cell office:value-type="float" office:value="34352.79" table:style-name="ce4">
            <text:p>34.352,79</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35231745 ASOC DE DISCAPACITADOS DEL NOROESTE DE G.C. (ADISNOR)</text:p>
          </table:table-cell>
          <table:table-cell office:value-type="float" office:value="37214.089999999997" table:style-name="ce4">
            <text:p>37.214,09</text:p>
          </table:table-cell>
          <table:table-cell office:value-type="string" table:style-name="ce3">
            <text:p>SUBVENCIÓN y ENTREGA DINERARIA SIN CONTRAPRESTACIÓN<text:s/></text:p>
          </table:table-cell>
          <table:table-cell office:value-type="float" office:value="37214.089999999997" table:style-name="ce4">
            <text:p>37.214,09</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35339035 ASOC. DE PADRES DE DISCAPACITADOS "APADIS DE LOMO BLANCO"</text:p>
          </table:table-cell>
          <table:table-cell office:value-type="float" office:value="20795.32" table:style-name="ce4">
            <text:p>20.795,32</text:p>
          </table:table-cell>
          <table:table-cell office:value-type="string" table:style-name="ce3">
            <text:p>SUBVENCIÓN y ENTREGA DINERARIA SIN CONTRAPRESTACIÓN<text:s/></text:p>
          </table:table-cell>
          <table:table-cell office:value-type="float" office:value="20795.32" table:style-name="ce4">
            <text:p>20.795,32</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35556497 ACCU</text:p>
          </table:table-cell>
          <table:table-cell office:value-type="float" office:value="22720.51" table:style-name="ce4">
            <text:p>22.720,51</text:p>
          </table:table-cell>
          <table:table-cell office:value-type="string" table:style-name="ce3">
            <text:p>SUBVENCIÓN y ENTREGA DINERARIA SIN CONTRAPRESTACIÓN<text:s/></text:p>
          </table:table-cell>
          <table:table-cell office:value-type="float" office:value="22720.51" table:style-name="ce4">
            <text:p>22.720,51</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35562578 ASOC. FAMILIAS PERSON. DISCAP. INTELECT. DESARROLLO APAELP</text:p>
          </table:table-cell>
          <table:table-cell office:value-type="float" office:value="10537.13" table:style-name="ce4">
            <text:p>10.537,13</text:p>
          </table:table-cell>
          <table:table-cell office:value-type="string" table:style-name="ce3">
            <text:p>SUBVENCIÓN y ENTREGA DINERARIA SIN CONTRAPRESTACIÓN<text:s/></text:p>
          </table:table-cell>
          <table:table-cell office:value-type="float" office:value="10537.13" table:style-name="ce4">
            <text:p>10.537,13</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35655414 ASOC REHOYANDO</text:p>
          </table:table-cell>
          <table:table-cell office:value-type="float" office:value="19965.96" table:style-name="ce4">
            <text:p>19.965,96</text:p>
          </table:table-cell>
          <table:table-cell office:value-type="string" table:style-name="ce3">
            <text:p>SUBVENCIÓN y ENTREGA DINERARIA SIN CONTRAPRESTACIÓN<text:s/></text:p>
          </table:table-cell>
          <table:table-cell office:value-type="float" office:value="19965.96" table:style-name="ce4">
            <text:p>19.965,96</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35673342 ASOC. MOJO DE CAÑA</text:p>
          </table:table-cell>
          <table:table-cell office:value-type="float" office:value="32032.49" table:style-name="ce4">
            <text:p>32.032,49</text:p>
          </table:table-cell>
          <table:table-cell office:value-type="string" table:style-name="ce3">
            <text:p>SUBVENCIÓN y ENTREGA DINERARIA SIN CONTRAPRESTACIÓN<text:s/></text:p>
          </table:table-cell>
          <table:table-cell office:value-type="float" office:value="32032.49" table:style-name="ce4">
            <text:p>32.032,49</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35929314 AFA TABAIBA-MOYA ASOC DE FAM AMIGOS PERSONAS ENFER ALZHEIMER</text:p>
          </table:table-cell>
          <table:table-cell office:value-type="float" office:value="36739.050000000003" table:style-name="ce4">
            <text:p>36.739,05</text:p>
          </table:table-cell>
          <table:table-cell office:value-type="string" table:style-name="ce3">
            <text:p>SUBVENCIÓN y ENTREGA DINERARIA SIN CONTRAPRESTACIÓN<text:s/></text:p>
          </table:table-cell>
          <table:table-cell office:value-type="float" office:value="36739.050000000003" table:style-name="ce4">
            <text:p>36.739,05</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35950500 ASOCIACION DE ENFERMEDADES NEUROMUSCULARES DE CANARIAS</text:p>
          </table:table-cell>
          <table:table-cell office:value-type="float" office:value="13553.57" table:style-name="ce4">
            <text:p>13.553,57</text:p>
          </table:table-cell>
          <table:table-cell office:value-type="string" table:style-name="ce3">
            <text:p>SUBVENCIÓN y ENTREGA DINERARIA SIN CONTRAPRESTACIÓN<text:s/></text:p>
          </table:table-cell>
          <table:table-cell office:value-type="float" office:value="13553.57" table:style-name="ce4">
            <text:p>13.553,57</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76147768 ASOCIACION CANARIA SOCIOSANITARIA TE ACOMPAÑAMOS</text:p>
          </table:table-cell>
          <table:table-cell office:value-type="float" office:value="36900" table:style-name="ce4">
            <text:p>36.900,00</text:p>
          </table:table-cell>
          <table:table-cell office:value-type="string" table:style-name="ce3">
            <text:p>SUBVENCIÓN y ENTREGA DINERARIA SIN CONTRAPRESTACIÓN<text:s/></text:p>
          </table:table-cell>
          <table:table-cell office:value-type="float" office:value="36900" table:style-name="ce4">
            <text:p>36.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76204544 ASOC. PARA EL APOYO INTEGRAL A LA MUJER "A TI MUJER"</text:p>
          </table:table-cell>
          <table:table-cell office:value-type="float" office:value="26282.79" table:style-name="ce4">
            <text:p>26.282,79</text:p>
          </table:table-cell>
          <table:table-cell office:value-type="string" table:style-name="ce3">
            <text:p>SUBVENCIÓN y ENTREGA DINERARIA SIN CONTRAPRESTACIÓN<text:s/></text:p>
          </table:table-cell>
          <table:table-cell office:value-type="float" office:value="26282.79" table:style-name="ce4">
            <text:p>26.282,79</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79408852 MEDICOS DEL MUNDO</text:p>
          </table:table-cell>
          <table:table-cell office:value-type="float" office:value="34794.74" table:style-name="ce4">
            <text:p>34.794,74</text:p>
          </table:table-cell>
          <table:table-cell office:value-type="string" table:style-name="ce3">
            <text:p>SUBVENCIÓN y ENTREGA DINERARIA SIN CONTRAPRESTACIÓN<text:s/></text:p>
          </table:table-cell>
          <table:table-cell office:value-type="float" office:value="34794.74" table:style-name="ce4">
            <text:p>34.794,74</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G85590685 ASOC INTERNACIONAL DEL TELEFONO DE LA ESPERANZA</text:p>
          </table:table-cell>
          <table:table-cell office:value-type="float" office:value="10883" table:style-name="ce4">
            <text:p>10.883,00</text:p>
          </table:table-cell>
          <table:table-cell office:value-type="string" table:style-name="ce3">
            <text:p>SUBVENCIÓN y ENTREGA DINERARIA SIN CONTRAPRESTACIÓN<text:s/></text:p>
          </table:table-cell>
          <table:table-cell office:value-type="float" office:value="10883" table:style-name="ce4">
            <text:p>10.883,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R3500453J COMUNIDAD SOR LORENZA HIJAS DE LA CARIDAD</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CABILDO INSULAR DE GRAN CANARIA</text:p>
          </table:table-cell>
          <table:table-cell table:style-name="ce3"/>
          <table:table-cell office:value-type="string" table:style-name="ce3">
            <text:p>GC Convocatoria de Subvenciones para la Promoción de la Inclusión Social a Entidades sin Ánimo de Lucro para el ejercici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2023-09100.231.480000023</text:p>
          </table:table-cell>
          <table:table-cell office:value-type="string" table:style-name="ce3">
            <text:p>30/10/2023</text:p>
          </table:table-cell>
          <table:table-cell office:value-type="string" table:style-name="ce3">
            <text:p>R3500458I COMEDOR SOCIAL NS DEL CARMEN COMPAÑIA HIJAS DE LA CARIDAD DE SAN VICENTE</text:p>
          </table:table-cell>
          <table:table-cell office:value-type="float" office:value="27519.97" table:style-name="ce4">
            <text:p>27.519,97</text:p>
          </table:table-cell>
          <table:table-cell office:value-type="string" table:style-name="ce3">
            <text:p>SUBVENCIÓN y ENTREGA DINERARIA SIN CONTRAPRESTACIÓN<text:s/></text:p>
          </table:table-cell>
          <table:table-cell office:value-type="float" office:value="27519.97" table:style-name="ce4">
            <text:p>27.519,97</text:p>
          </table:table-cell>
          <table:table-cell table:number-columns-repeated="16373"/>
        </table:table-row>
        <table:table-row table:number-rows-repeated="1047628" table:style-name="ro9">
          <table:table-cell table:number-columns-repeated="16384"/>
        </table:table-row>
      </table:table>
      <table:named-expressions>
        <table:named-range table:name="JR_PAGE_ANCHOR_0_1" table:cell-range-address="concesionesXLSX.$A$1" table:base-cell-address="concesionesXLS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ansSerif" svg:font-family="SansSerif"/>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4-02-16T11:53:45Z</meta:creation-date>
    <dc:date>2024-02-16T11:53:45Z</dc:date>
  </office:meta>
</office:document-meta>
</file>