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5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6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7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8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12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ERENCIAS_CORRIENT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CABILDO DE GRAN CANARIA - PRESUPUESTOS 2024 (23/11/23)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TRANSFERENCIAS CORRIENTES A AYUNTAMIENTOS Y MANCOMUNIDADES</text:p>
          </table:table-cell>
          <table:table-cell table:number-columns-repeated="16383" table:style-name="ce2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Orgánico</text:p>
          </table:table-cell>
          <table:table-cell office:value-type="string" table:style-name="ce20">
            <text:p>Programa</text:p>
          </table:table-cell>
          <table:table-cell office:value-type="string" table:style-name="ce20">
            <text:p>Económico</text:p>
          </table:table-cell>
          <table:table-cell office:value-type="string" table:style-name="ce20">
            <text:p>Denominación</text:p>
          </table:table-cell>
          <table:table-cell office:value-type="string" table:style-name="ce20">
            <text:p>Total</text:p>
          </table:table-cell>
          <table:table-cell table:number-columns-repeated="16379" table:style-name="ce21"/>
        </table:table-row>
        <table:table-row table:style-name="ro3">
          <table:table-cell office:value-type="float" office:value="11149" table:style-name="ce3">
            <text:p>11149</text:p>
          </table:table-cell>
          <table:table-cell office:value-type="float" office:value="326" table:style-name="ce4">
            <text:p>326</text:p>
          </table:table-cell>
          <table:table-cell office:value-type="float" office:value="462000024" table:style-name="ce5">
            <text:p>462000024</text:p>
          </table:table-cell>
          <table:table-cell office:value-type="string" table:style-name="ce17">
            <text:p>A Ayuntamientos. Educación</text:p>
          </table:table-cell>
          <table:table-cell office:value-type="float" office:value="160000" table:style-name="ce15">
            <text:p>160.000,00</text:p>
          </table:table-cell>
          <table:table-cell table:number-columns-repeated="16379"/>
        </table:table-row>
        <table:table-row table:style-name="ro3">
          <table:table-cell office:value-type="float" office:value="9100" table:style-name="ce6">
            <text:p>9100</text:p>
          </table:table-cell>
          <table:table-cell office:value-type="float" office:value="231" table:style-name="ce7">
            <text:p>231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 Ayuntamientos. AA.SS.</text:p>
          </table:table-cell>
          <table:table-cell office:value-type="float" office:value="2500000" table:style-name="ce15">
            <text:p>2.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342" table:style-name="ce7">
            <text:p>3342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 Ayuntamientos. Educación y Juventud</text:p>
          </table:table-cell>
          <table:table-cell office:value-type="float" office:value="208500" table:style-name="ce15">
            <text:p>208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 Ayuntamientos. S. Presidencia</text:p>
          </table:table-cell>
          <table:table-cell office:value-type="float" office:value="400000" table:style-name="ce15">
            <text:p>4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942" table:style-name="ce7">
            <text:p>942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 Aytos., Asistencia Jurídico-Técnica a los Municipios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400" table:style-name="ce6">
            <text:p>10400</text:p>
          </table:table-cell>
          <table:table-cell office:value-type="float" office:value="412" table:style-name="ce7">
            <text:p>412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 Ayuntamientos Agr. Ganad. y Pesca.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9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024" table:style-name="ce8">
            <text:p>462000024</text:p>
          </table:table-cell>
          <table:table-cell office:value-type="string" table:style-name="ce18">
            <text:p>Al Ayuntamiento de Las Palmas de G.C. Residuos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912" table:style-name="ce7">
            <text:p>912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ayuntamientos de GC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419" table:style-name="ce7">
            <text:p>419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la Fundación para la Promoción del Empleo. Jornada de Sostenibilidad y Productos de Cercaní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yuntamiento de Telde. Proyecto "Telde cambia la hora"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Gerencia. Mpal. Cultura y Sta Lucía S.A. del Ayto Sta Lucía, Encuentro Solidario África y Latinoam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l Ayto. Sta. Lucía. 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9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Ayuntamientos. Apoyo Escolar.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4360" table:style-name="ce9">
            <text:p>04360</text:p>
          </table:table-cell>
          <table:table-cell office:value-type="float" office:value="151" table:style-name="ce7">
            <text:p>15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municipios ayuda adaptación instrumentos planeamiento al PIOS</text:p>
          </table:table-cell>
          <table:table-cell office:value-type="float" office:value="1" table:style-name="ce15">
            <text:p>1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3340" table:style-name="ce7">
            <text:p>3340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l Ayuntamiento de Firgas para "Sonidos de Primavera"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3011" table:style-name="ce9">
            <text:p>03011</text:p>
          </table:table-cell>
          <table:table-cell office:value-type="float" office:value="311" table:style-name="ce7">
            <text:p>31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la Soc. Promoción Desarrollo de Güía para Pyto. Hábitos saludables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10" table:style-name="ce6">
            <text:p>9110</text:p>
          </table:table-cell>
          <table:table-cell office:value-type="float" office:value="231" table:style-name="ce7">
            <text:p>23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yto. Agüimes Pryto "Jóvenes en emancipac."</text:p>
          </table:table-cell>
          <table:table-cell office:value-type="float" office:value="158746.43" table:style-name="ce15">
            <text:p>158.746,43</text:p>
          </table:table-cell>
          <table:table-cell table:number-columns-repeated="16379" table:style-name="ce2"/>
        </table:table-row>
        <table:table-row table:style-name="ro3">
          <table:table-cell office:value-type="float" office:value="1083" table:style-name="ce9">
            <text:p>01083</text:p>
          </table:table-cell>
          <table:table-cell office:value-type="float" office:value="491" table:style-name="ce7">
            <text:p>49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Ayuntamientos Administración Electrónica</text:p>
          </table:table-cell>
          <table:table-cell office:value-type="float" office:value="220000" table:style-name="ce15">
            <text:p>2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0" table:style-name="ce7">
            <text:p>430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Turismo LPA, Las Palmas de Gran Canaria S.A.</text:p>
          </table:table-cell>
          <table:table-cell office:value-type="float" office:value="75000" table:style-name="ce15">
            <text:p>7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l Ayto. de Artenara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Ayuntamientos Mantenimiento Dispositivos Salvavidas</text:p>
          </table:table-cell>
          <table:table-cell office:value-type="float" office:value="43142.400000000001" table:style-name="ce15">
            <text:p>43.142,4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Transf. Recogida Residuos Artenara, Tejeda</text:p>
          </table:table-cell>
          <table:table-cell office:value-type="float" office:value="55000" table:style-name="ce15">
            <text:p>5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4311" table:style-name="ce7">
            <text:p>431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l Ayto. de Arucas para feria de Piedra y Flor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0" table:style-name="ce7">
            <text:p>4310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yto. Arucas. Proy. dinamización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26" table:style-name="ce7">
            <text:p>326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yto.S.BartolomeTirajana.Univ.de Verano Maspalomas</text:p>
          </table:table-cell>
          <table:table-cell office:value-type="float" office:value="16000" table:style-name="ce15">
            <text:p>1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41" table:style-name="ce7">
            <text:p>34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A Sociedad Promoción Ciudad de LP de GC. Eventos.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462000124" table:style-name="ce8">
            <text:p>462000124</text:p>
          </table:table-cell>
          <table:table-cell office:value-type="string" table:style-name="ce18">
            <text:p>Subvenciones Desarrollo Local Ayuntamientos</text:p>
          </table:table-cell>
          <table:table-cell office:value-type="float" office:value="750000" table:style-name="ce15">
            <text:p>7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l Ayto. de San Nicolás de Tolentino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6">
            <text:p>9100</text:p>
          </table:table-cell>
          <table:table-cell office:value-type="float" office:value="231" table:style-name="ce7">
            <text:p>231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 Ayuntamientos. Emergencia Social</text:p>
          </table:table-cell>
          <table:table-cell office:value-type="float" office:value="1700000" table:style-name="ce15">
            <text:p>1.7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yto.de Telde. Plan Integral de Jinámar. Actividades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38" table:style-name="ce7">
            <text:p>338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Fiestas de la Cuevita, Artenara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320" table:style-name="ce9">
            <text:p>01320</text:p>
          </table:table-cell>
          <table:table-cell office:value-type="float" office:value="924" table:style-name="ce7">
            <text:p>924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l Ayuntamiento de la Aldea de San Nicolás. Impulso de Participación Ciudadan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2" table:style-name="ce7">
            <text:p>4312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yuntamiento de Gáldar, Dinamización de Mercado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9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l Ayuntamiento de San Bartolomé de Tirajana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yto. de Mogán. Feria Frutales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380" table:style-name="ce6">
            <text:p>15380</text:p>
          </table:table-cell>
          <table:table-cell office:value-type="float" office:value="234" table:style-name="ce7">
            <text:p>234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yuntamientos. Acciones de Sensibilización Solidaridad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9">
            <text:p>07500</text:p>
          </table:table-cell>
          <table:table-cell office:value-type="float" office:value="3340" table:style-name="ce7">
            <text:p>3340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Sociedad de Promoción <text:s/>LPGC. Festival Womad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6">
            <text:p>8280</text:p>
          </table:table-cell>
          <table:table-cell office:value-type="float" office:value="4310" table:style-name="ce7">
            <text:p>4310</text:p>
          </table:table-cell>
          <table:table-cell office:value-type="float" office:value="462000224" table:style-name="ce8">
            <text:p>462000224</text:p>
          </table:table-cell>
          <table:table-cell office:value-type="string" table:style-name="ce18">
            <text:p>A los Ayuntamientos GC afectados por los Incendios para dinamización comercial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9">
            <text:p>09141</text:p>
          </table:table-cell>
          <table:table-cell office:value-type="float" office:value="236" table:style-name="ce7">
            <text:p>236</text:p>
          </table:table-cell>
          <table:table-cell office:value-type="float" office:value="462000324" table:style-name="ce8">
            <text:p>462000324</text:p>
          </table:table-cell>
          <table:table-cell office:value-type="string" table:style-name="ce18">
            <text:p>Convenio ICI. Ayuntamiento de Agaete</text:p>
          </table:table-cell>
          <table:table-cell office:value-type="float" office:value="132941.32999999999" table:style-name="ce15">
            <text:p>132.941,33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float" office:value="3342" table:style-name="ce7">
            <text:p>3342</text:p>
          </table:table-cell>
          <table:table-cell office:value-type="float" office:value="462000324" table:style-name="ce8">
            <text:p>462000324</text:p>
          </table:table-cell>
          <table:table-cell office:value-type="string" table:style-name="ce18">
            <text:p>Al Ayuntamiento de Firgas para Festival Gaming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6">
            <text:p>1320</text:p>
          </table:table-cell>
          <table:table-cell office:value-type="float" office:value="924" table:style-name="ce7">
            <text:p>924</text:p>
          </table:table-cell>
          <table:table-cell office:value-type="float" office:value="462000324" table:style-name="ce8">
            <text:p>462000324</text:p>
          </table:table-cell>
          <table:table-cell office:value-type="string" table:style-name="ce18">
            <text:p>Al Ayuntamiento de Agaete. Impulso de Participación Ciudadan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2" table:style-name="ce7">
            <text:p>4312</text:p>
          </table:table-cell>
          <table:table-cell office:value-type="float" office:value="462000324" table:style-name="ce8">
            <text:p>462000324</text:p>
          </table:table-cell>
          <table:table-cell office:value-type="string" table:style-name="ce18">
            <text:p>Ayuntamiento de Guía, Dinamización de Mercado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338" table:style-name="ce7">
            <text:p>338</text:p>
          </table:table-cell>
          <table:table-cell office:value-type="float" office:value="462000324" table:style-name="ce8">
            <text:p>462000324</text:p>
          </table:table-cell>
          <table:table-cell office:value-type="string" table:style-name="ce18">
            <text:p>Al Ayto. de Arucas para Fiestas de Carnaval 2024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10">
            <text:p>09100</text:p>
          </table:table-cell>
          <table:table-cell office:value-type="float" office:value="231" table:style-name="ce11">
            <text:p>231</text:p>
          </table:table-cell>
          <table:table-cell office:value-type="float" office:value="462000324" table:style-name="ce12">
            <text:p>462000324</text:p>
          </table:table-cell>
          <table:table-cell office:value-type="string" table:style-name="ce19">
            <text:p>A Ayuntamientos, Plan Insular de Adicciones de Gran Canaria</text:p>
          </table:table-cell>
          <table:table-cell office:value-type="float" office:value="99000" table:style-name="ce15">
            <text:p>99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324" table:style-name="ce12">
            <text:p>462000324</text:p>
          </table:table-cell>
          <table:table-cell office:value-type="string" table:style-name="ce19">
            <text:p>Al Ayto. de Mogán. actividades diversas relacionadas valores</text:p>
            <text:p>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424" table:style-name="ce12">
            <text:p>462000424</text:p>
          </table:table-cell>
          <table:table-cell office:value-type="string" table:style-name="ce19">
            <text:p>Convenio ICI. Ayuntamiento de Agüimes</text:p>
          </table:table-cell>
          <table:table-cell office:value-type="float" office:value="195421.9" table:style-name="ce15">
            <text:p>195.42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424" table:style-name="ce12">
            <text:p>462000424</text:p>
          </table:table-cell>
          <table:table-cell office:value-type="string" table:style-name="ce19">
            <text:p>Ayuntamiento Agaete, EVENTOS VERANO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424" table:style-name="ce12">
            <text:p>462000424</text:p>
          </table:table-cell>
          <table:table-cell office:value-type="string" table:style-name="ce19">
            <text:p>Al Ayto. de Tejeda. actividades diversas relacionadas valores</text:p>
            <text:p>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10">
            <text:p>14140</text:p>
          </table:table-cell>
          <table:table-cell office:value-type="float" office:value="241" table:style-name="ce11">
            <text:p>241</text:p>
          </table:table-cell>
          <table:table-cell office:value-type="float" office:value="462000424" table:style-name="ce12">
            <text:p>462000424</text:p>
          </table:table-cell>
          <table:table-cell office:value-type="string" table:style-name="ce19">
            <text:p>Subvenciones Aytos. Plan Empleo Unidades Familiares sin recursos FDCAN</text:p>
          </table:table-cell>
          <table:table-cell office:value-type="float" office:value="4500000" table:style-name="ce15">
            <text:p>4.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231" table:style-name="ce11">
            <text:p>231</text:p>
          </table:table-cell>
          <table:table-cell office:value-type="float" office:value="462000424" table:style-name="ce12">
            <text:p>462000424</text:p>
          </table:table-cell>
          <table:table-cell office:value-type="string" table:style-name="ce19">
            <text:p>Ayto Santa Lucía. Festival muévete pensando en ellas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Ayuntamiento Artenara, Promoción Municipio Risco Caído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Al Ayto. de San Mateo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Ayuntamiento de Arucas, Proyecto "Cangrejofest"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231" table:style-name="ce11">
            <text:p>231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Ayto Santa Lucía, muévete en familia</text:p>
          </table:table-cell>
          <table:table-cell office:value-type="float" office:value="80000" table:style-name="ce15">
            <text:p>8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Convenio ICI. Ayuntamiento de Artenara</text:p>
          </table:table-cell>
          <table:table-cell office:value-type="float" office:value="69339.839999999997" table:style-name="ce15">
            <text:p>69.339,84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524" table:style-name="ce12">
            <text:p>462000524</text:p>
          </table:table-cell>
          <table:table-cell office:value-type="string" table:style-name="ce19">
            <text:p>Al Ayto. Gáldar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624" table:style-name="ce12">
            <text:p>462000624</text:p>
          </table:table-cell>
          <table:table-cell office:value-type="string" table:style-name="ce19">
            <text:p>Ayuntamiento de Agaete, Fiesta de la Ram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624" table:style-name="ce12">
            <text:p>462000624</text:p>
          </table:table-cell>
          <table:table-cell office:value-type="string" table:style-name="ce19">
            <text:p>Al Ayto. de Agaete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624" table:style-name="ce12">
            <text:p>462000624</text:p>
          </table:table-cell>
          <table:table-cell office:value-type="string" table:style-name="ce19">
            <text:p>Al Ayto. Agaete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624" table:style-name="ce12">
            <text:p>462000624</text:p>
          </table:table-cell>
          <table:table-cell office:value-type="string" table:style-name="ce19">
            <text:p>Convenio ICI. Ayuntamiento de Arucas</text:p>
          </table:table-cell>
          <table:table-cell office:value-type="float" office:value="140295.81" table:style-name="ce15">
            <text:p>140.295,81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724" table:style-name="ce12">
            <text:p>462000724</text:p>
          </table:table-cell>
          <table:table-cell office:value-type="string" table:style-name="ce19">
            <text:p>Convenio ICI. Ayuntamiento de Firgas</text:p>
          </table:table-cell>
          <table:table-cell office:value-type="float" office:value="58920.89" table:style-name="ce15">
            <text:p>58.920,89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724" table:style-name="ce12">
            <text:p>462000724</text:p>
          </table:table-cell>
          <table:table-cell office:value-type="string" table:style-name="ce19">
            <text:p>Al Ayto. de San Bartolomé de Tirajana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724" table:style-name="ce12">
            <text:p>462000724</text:p>
          </table:table-cell>
          <table:table-cell office:value-type="string" table:style-name="ce19">
            <text:p>Al Ayto. Sta. María de Guí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0824" table:style-name="ce12">
            <text:p>462000824</text:p>
          </table:table-cell>
          <table:table-cell office:value-type="string" table:style-name="ce19">
            <text:p>A Ayto. Firgas. Big Band Festival</text:p>
          </table:table-cell>
          <table:table-cell office:value-type="float" office:value="8000" table:style-name="ce15">
            <text:p>8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824" table:style-name="ce12">
            <text:p>462000824</text:p>
          </table:table-cell>
          <table:table-cell office:value-type="string" table:style-name="ce19">
            <text:p>Al Ayto. de Gáldar. actividades diversas relacionadas valores</text:p>
            <text:p>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824" table:style-name="ce12">
            <text:p>462000824</text:p>
          </table:table-cell>
          <table:table-cell office:value-type="string" table:style-name="ce19">
            <text:p>A Ayuntamientos. S. Presidencia. Convivencia Ciudadana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824" table:style-name="ce12">
            <text:p>462000824</text:p>
          </table:table-cell>
          <table:table-cell office:value-type="string" table:style-name="ce19">
            <text:p>Al Ayto. S. Bartolomé de Tirajan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824" table:style-name="ce12">
            <text:p>462000824</text:p>
          </table:table-cell>
          <table:table-cell office:value-type="string" table:style-name="ce19">
            <text:p>Convenio ICI. Ayuntamiento de Gáldar</text:p>
          </table:table-cell>
          <table:table-cell office:value-type="float" office:value="167072.29" table:style-name="ce15">
            <text:p>167.072,29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924" table:style-name="ce12">
            <text:p>462000924</text:p>
          </table:table-cell>
          <table:table-cell office:value-type="string" table:style-name="ce19">
            <text:p>Al Ayto. Mogán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0924" table:style-name="ce12">
            <text:p>462000924</text:p>
          </table:table-cell>
          <table:table-cell office:value-type="string" table:style-name="ce19">
            <text:p>Convenio ICI. Ayuntamiento de Ingenio</text:p>
          </table:table-cell>
          <table:table-cell office:value-type="float" office:value="164247.1" table:style-name="ce15">
            <text:p>164.247,1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1024" table:style-name="ce12">
            <text:p>462001024</text:p>
          </table:table-cell>
          <table:table-cell office:value-type="string" table:style-name="ce19">
            <text:p>Ayuntamiento <text:s/>de Agüimes.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024" table:style-name="ce12">
            <text:p>462001024</text:p>
          </table:table-cell>
          <table:table-cell office:value-type="string" table:style-name="ce19">
            <text:p>Convenio ICI. Ayuntamiento de La Aldea</text:p>
          </table:table-cell>
          <table:table-cell office:value-type="float" office:value="108974" table:style-name="ce15">
            <text:p>108.974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024" table:style-name="ce12">
            <text:p>462001024</text:p>
          </table:table-cell>
          <table:table-cell office:value-type="string" table:style-name="ce19">
            <text:p>Al Ayto de Agaete. Museo de la Ram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124" table:style-name="ce12">
            <text:p>462001124</text:p>
          </table:table-cell>
          <table:table-cell office:value-type="string" table:style-name="ce19">
            <text:p>Ayuntamiento <text:s/>de Gáldar . Festival La Guanch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124" table:style-name="ce12">
            <text:p>462001124</text:p>
          </table:table-cell>
          <table:table-cell office:value-type="string" table:style-name="ce19">
            <text:p>Al Ayto de Agüimes. Casa Museo Orlando Hernández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224" table:style-name="ce12">
            <text:p>462001224</text:p>
          </table:table-cell>
          <table:table-cell office:value-type="string" table:style-name="ce19">
            <text:p>Ayuntamiento <text:s/>Tejeda. Es montañ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224" table:style-name="ce12">
            <text:p>462001224</text:p>
          </table:table-cell>
          <table:table-cell office:value-type="string" table:style-name="ce19">
            <text:p>Convenio ICI. Ayuntamiento de Mogán</text:p>
          </table:table-cell>
          <table:table-cell office:value-type="float" office:value="190319.98" table:style-name="ce15">
            <text:p>190.319,98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224" table:style-name="ce12">
            <text:p>462001224</text:p>
          </table:table-cell>
          <table:table-cell office:value-type="string" table:style-name="ce19">
            <text:p>Al Ayto de Agüimes. Museo de Historia de Agüime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324" table:style-name="ce12">
            <text:p>462001324</text:p>
          </table:table-cell>
          <table:table-cell office:value-type="string" table:style-name="ce19">
            <text:p>Convenio ICI. Ayuntamiento de Moya</text:p>
          </table:table-cell>
          <table:table-cell office:value-type="float" office:value="85035.36" table:style-name="ce15">
            <text:p>85.035,36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324" table:style-name="ce12">
            <text:p>462001324</text:p>
          </table:table-cell>
          <table:table-cell office:value-type="string" table:style-name="ce19">
            <text:p>Al Ayto de Arucas. Museo Municipal de Aruca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424" table:style-name="ce12">
            <text:p>462001424</text:p>
          </table:table-cell>
          <table:table-cell office:value-type="string" table:style-name="ce19">
            <text:p>Convenio ICI. Ayuntamiento de Santa María de Guía</text:p>
          </table:table-cell>
          <table:table-cell office:value-type="float" office:value="100064.44" table:style-name="ce15">
            <text:p>100.064,44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424" table:style-name="ce12">
            <text:p>462001424</text:p>
          </table:table-cell>
          <table:table-cell office:value-type="string" table:style-name="ce19">
            <text:p>Al Ayto de Gáldar. Museo Agáldar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524" table:style-name="ce12">
            <text:p>462001524</text:p>
          </table:table-cell>
          <table:table-cell office:value-type="string" table:style-name="ce19">
            <text:p>Al Ayto de Gáldar. Casa de La Lan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524" table:style-name="ce12">
            <text:p>462001524</text:p>
          </table:table-cell>
          <table:table-cell office:value-type="string" table:style-name="ce19">
            <text:p>Convenio ICI. Ayuntamiento de Santa Brígida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524" table:style-name="ce12">
            <text:p>462001524</text:p>
          </table:table-cell>
          <table:table-cell office:value-type="string" table:style-name="ce19">
            <text:p>Ayuntamiento <text:s/>de Guía. Recréate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624" table:style-name="ce12">
            <text:p>462001624</text:p>
          </table:table-cell>
          <table:table-cell office:value-type="string" table:style-name="ce19">
            <text:p>Al Ayto de Gáldar. Museo de Arte Sacro Santiago de Los Caballero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624" table:style-name="ce12">
            <text:p>462001624</text:p>
          </table:table-cell>
          <table:table-cell office:value-type="string" table:style-name="ce19">
            <text:p>Convenio ICI. Ayuntamiento de Santa Lucía</text:p>
          </table:table-cell>
          <table:table-cell office:value-type="float" office:value="195982.4" table:style-name="ce15">
            <text:p>195.982,4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724" table:style-name="ce12">
            <text:p>462001724</text:p>
          </table:table-cell>
          <table:table-cell office:value-type="string" table:style-name="ce19">
            <text:p>Al Ayto de Ingenio. Centro de Interpretación del Patrimonio Históric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724" table:style-name="ce12">
            <text:p>462001724</text:p>
          </table:table-cell>
          <table:table-cell office:value-type="string" table:style-name="ce19">
            <text:p>Ayuntamiento <text:s/>de Agüimes. Músicas del mund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824" table:style-name="ce12">
            <text:p>462001824</text:p>
          </table:table-cell>
          <table:table-cell office:value-type="string" table:style-name="ce19">
            <text:p>Al Ayto de Las Palmas de GC. Museo Castillo de Mat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824" table:style-name="ce12">
            <text:p>462001824</text:p>
          </table:table-cell>
          <table:table-cell office:value-type="string" table:style-name="ce19">
            <text:p>Convenio ICI. Ayuntamiento de Telde</text:p>
          </table:table-cell>
          <table:table-cell office:value-type="float" office:value="272033.95" table:style-name="ce15">
            <text:p>272.033,9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824" table:style-name="ce12">
            <text:p>462001824</text:p>
          </table:table-cell>
          <table:table-cell office:value-type="string" table:style-name="ce19">
            <text:p>Ayuntamiento Valsequillo. Suelta del Perr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1924" table:style-name="ce12">
            <text:p>462001924</text:p>
          </table:table-cell>
          <table:table-cell office:value-type="string" table:style-name="ce19">
            <text:p>Al Ayto de Santa María de Guía. Museo Néstor Álam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924" table:style-name="ce12">
            <text:p>462001924</text:p>
          </table:table-cell>
          <table:table-cell office:value-type="string" table:style-name="ce19">
            <text:p>Ayuntamiento de La Aldea; Pyto. Primavera de sensacione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1924" table:style-name="ce12">
            <text:p>462001924</text:p>
          </table:table-cell>
          <table:table-cell office:value-type="string" table:style-name="ce19">
            <text:p>Convenio ICI. Ayuntamiento de Teror</text:p>
          </table:table-cell>
          <table:table-cell office:value-type="float" office:value="124863.73" table:style-name="ce15">
            <text:p>124.863,73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024" table:style-name="ce12">
            <text:p>462002024</text:p>
          </table:table-cell>
          <table:table-cell office:value-type="string" table:style-name="ce19">
            <text:p>Al Ayto de Tejeda. Centro de Plantas Medicinale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024" table:style-name="ce12">
            <text:p>462002024</text:p>
          </table:table-cell>
          <table:table-cell office:value-type="string" table:style-name="ce19">
            <text:p>Ayuntamiento de Telde; Eventos festivos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2024" table:style-name="ce12">
            <text:p>462002024</text:p>
          </table:table-cell>
          <table:table-cell office:value-type="string" table:style-name="ce19">
            <text:p>Convenio ICI. Ayuntamiento de Valleseco</text:p>
          </table:table-cell>
          <table:table-cell office:value-type="float" office:value="50447.45" table:style-name="ce15">
            <text:p>50.447,4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124" table:style-name="ce12">
            <text:p>462002124</text:p>
          </table:table-cell>
          <table:table-cell office:value-type="string" table:style-name="ce19">
            <text:p>Ayuntamiento de Gáldar. Eventos festivos y turísticos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2124" table:style-name="ce12">
            <text:p>462002124</text:p>
          </table:table-cell>
          <table:table-cell office:value-type="string" table:style-name="ce19">
            <text:p>Convenio ICI. Ayuntamiento de Valsequillo</text:p>
          </table:table-cell>
          <table:table-cell office:value-type="float" office:value="132180.03" table:style-name="ce15">
            <text:p>132.180,03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124" table:style-name="ce12">
            <text:p>462002124</text:p>
          </table:table-cell>
          <table:table-cell office:value-type="string" table:style-name="ce19">
            <text:p>Al Ayto de Arucas. Centro de Interpretación del Labrante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224" table:style-name="ce12">
            <text:p>462002224</text:p>
          </table:table-cell>
          <table:table-cell office:value-type="string" table:style-name="ce19">
            <text:p>Ayuntamiento de San Bartolomé de T. Eventos festivos y turisticos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2224" table:style-name="ce12">
            <text:p>462002224</text:p>
          </table:table-cell>
          <table:table-cell office:value-type="string" table:style-name="ce19">
            <text:p>Convenio ICI. Ayuntamiento de Las Palmas de G.C.</text:p>
          </table:table-cell>
          <table:table-cell office:value-type="float" office:value="590005.6" table:style-name="ce15">
            <text:p>590.005,6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224" table:style-name="ce12">
            <text:p>462002224</text:p>
          </table:table-cell>
          <table:table-cell office:value-type="string" table:style-name="ce19">
            <text:p>Al Ayto de Tejeda. Museo de las Tradicione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324" table:style-name="ce12">
            <text:p>462002324</text:p>
          </table:table-cell>
          <table:table-cell office:value-type="string" table:style-name="ce19">
            <text:p>Ayuntamiento Valleseco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324" table:style-name="ce12">
            <text:p>462002324</text:p>
          </table:table-cell>
          <table:table-cell office:value-type="string" table:style-name="ce19">
            <text:p>Al Ayto de Tejeda. Museo Abraham Cárdene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424" table:style-name="ce12">
            <text:p>462002424</text:p>
          </table:table-cell>
          <table:table-cell office:value-type="string" table:style-name="ce19">
            <text:p>Al Ayto de Santa Brígida. Centro Locero de la Atalaya y Casa Alfar de Panchit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424" table:style-name="ce12">
            <text:p>462002424</text:p>
          </table:table-cell>
          <table:table-cell office:value-type="string" table:style-name="ce19">
            <text:p>Ayuntamiento Artenara Dinamización</text:p>
          </table:table-cell>
          <table:table-cell office:value-type="float" office:value="5000" table:style-name="ce15">
            <text:p>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524" table:style-name="ce12">
            <text:p>462002524</text:p>
          </table:table-cell>
          <table:table-cell office:value-type="string" table:style-name="ce19">
            <text:p>Al Ayto de Santa Brígida. Cueva Alfar de María Guerr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624" table:style-name="ce12">
            <text:p>462002624</text:p>
          </table:table-cell>
          <table:table-cell office:value-type="string" table:style-name="ce19">
            <text:p>Al Aytos. Desinsectación BIC Monumentos de titularidad municipal.</text:p>
          </table:table-cell>
          <table:table-cell office:value-type="float" office:value="80000" table:style-name="ce15">
            <text:p>8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624" table:style-name="ce12">
            <text:p>462002624</text:p>
          </table:table-cell>
          <table:table-cell office:value-type="string" table:style-name="ce19">
            <text:p>A Ayto. Agüimes, para Festival de Teatro de Agüimes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724" table:style-name="ce12">
            <text:p>462002724</text:p>
          </table:table-cell>
          <table:table-cell office:value-type="string" table:style-name="ce19">
            <text:p>A Ayto. de Gáldar, para Festival de Cine de Gáldar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724" table:style-name="ce12">
            <text:p>462002724</text:p>
          </table:table-cell>
          <table:table-cell office:value-type="string" table:style-name="ce19">
            <text:p>Al Ayto de Santa Brígida. Plan Especial de Protección del Conjunto Histórico.</text:p>
          </table:table-cell>
          <table:table-cell office:value-type="float" office:value="70000" table:style-name="ce15">
            <text:p>7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824" table:style-name="ce12">
            <text:p>462002824</text:p>
          </table:table-cell>
          <table:table-cell office:value-type="string" table:style-name="ce19">
            <text:p>Al Ayto de Santa Brígida. Plan Especial de la Atalaya.</text:p>
          </table:table-cell>
          <table:table-cell office:value-type="float" office:value="90000" table:style-name="ce15">
            <text:p>9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924" table:style-name="ce12">
            <text:p>462002924</text:p>
          </table:table-cell>
          <table:table-cell office:value-type="string" table:style-name="ce19">
            <text:p>Al Ayto. de Valleseco. Certamen Zarzuela</text:p>
          </table:table-cell>
          <table:table-cell office:value-type="float" office:value="6000" table:style-name="ce15">
            <text:p>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2924" table:style-name="ce12">
            <text:p>462002924</text:p>
          </table:table-cell>
          <table:table-cell office:value-type="string" table:style-name="ce19">
            <text:p>MEIGCI.Ayto de Agaete</text:p>
          </table:table-cell>
          <table:table-cell office:value-type="float" office:value="14137.53" table:style-name="ce15">
            <text:p>14.137,53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2924" table:style-name="ce12">
            <text:p>462002924</text:p>
          </table:table-cell>
          <table:table-cell office:value-type="string" table:style-name="ce19">
            <text:p>Al Ayto de Santa Brígida. Catálogo Patrimonio Cultural.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024" table:style-name="ce12">
            <text:p>462003024</text:p>
          </table:table-cell>
          <table:table-cell office:value-type="string" table:style-name="ce19">
            <text:p>MEIGCI.Ayto de Agüimes</text:p>
          </table:table-cell>
          <table:table-cell office:value-type="float" office:value="14351.28" table:style-name="ce15">
            <text:p>14.35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024" table:style-name="ce12">
            <text:p>462003024</text:p>
          </table:table-cell>
          <table:table-cell office:value-type="string" table:style-name="ce19">
            <text:p>Al Ayto de Gáldar. 75 Aniversario de La Guancha.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124" table:style-name="ce12">
            <text:p>462003124</text:p>
          </table:table-cell>
          <table:table-cell office:value-type="string" table:style-name="ce19">
            <text:p>MEIGCI.Ayto. de la Aldea de San Nicolás</text:p>
          </table:table-cell>
          <table:table-cell office:value-type="float" office:value="13781.28" table:style-name="ce15">
            <text:p>13.78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124" table:style-name="ce12">
            <text:p>462003124</text:p>
          </table:table-cell>
          <table:table-cell office:value-type="string" table:style-name="ce19">
            <text:p>Al Ayto de Moya. Centro de Arte e Interpretación del Paisaje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224" table:style-name="ce12">
            <text:p>462003224</text:p>
          </table:table-cell>
          <table:table-cell office:value-type="string" table:style-name="ce19">
            <text:p>A Ayto. Artenara, Festival una noche en Artenara</text:p>
          </table:table-cell>
          <table:table-cell office:value-type="float" office:value="8000" table:style-name="ce15">
            <text:p>8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224" table:style-name="ce12">
            <text:p>462003224</text:p>
          </table:table-cell>
          <table:table-cell office:value-type="string" table:style-name="ce19">
            <text:p>Al Ayto. de Santa Lucía de Tirajana. Museo de la Zafr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224" table:style-name="ce12">
            <text:p>462003224</text:p>
          </table:table-cell>
          <table:table-cell office:value-type="string" table:style-name="ce19">
            <text:p>MEIGCI.Ayto. Artenar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324" table:style-name="ce12">
            <text:p>462003324</text:p>
          </table:table-cell>
          <table:table-cell office:value-type="string" table:style-name="ce19">
            <text:p>Ayto La Aldea. Fiestas del Charco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324" table:style-name="ce12">
            <text:p>462003324</text:p>
          </table:table-cell>
          <table:table-cell office:value-type="string" table:style-name="ce19">
            <text:p>MEIGCI.Ayto. de Arucas</text:p>
          </table:table-cell>
          <table:table-cell office:value-type="float" office:value="14707.54" table:style-name="ce15">
            <text:p>14.707,54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324" table:style-name="ce12">
            <text:p>462003324</text:p>
          </table:table-cell>
          <table:table-cell office:value-type="string" table:style-name="ce19">
            <text:p>Al Ayto. de Santa Lucía de Tirajana. Museo del Gofi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424" table:style-name="ce12">
            <text:p>462003424</text:p>
          </table:table-cell>
          <table:table-cell office:value-type="string" table:style-name="ce19">
            <text:p>Ayto. San Bartolomé. Maspalomas Soul Festival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424" table:style-name="ce12">
            <text:p>462003424</text:p>
          </table:table-cell>
          <table:table-cell office:value-type="string" table:style-name="ce19">
            <text:p>Al Ayuntamiento de Mogán. Encuentro Veneguer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424" table:style-name="ce12">
            <text:p>462003424</text:p>
          </table:table-cell>
          <table:table-cell office:value-type="string" table:style-name="ce19">
            <text:p>Al Ayto. de Santa Lucía de Tirajana. Centro de Interpretación Salinas de Tenefé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424" table:style-name="ce12">
            <text:p>462003424</text:p>
          </table:table-cell>
          <table:table-cell office:value-type="string" table:style-name="ce19">
            <text:p>MEIGCI.Ayto. de Firgas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524" table:style-name="ce12">
            <text:p>462003524</text:p>
          </table:table-cell>
          <table:table-cell office:value-type="string" table:style-name="ce19">
            <text:p>MEIGCI.Ayto. de Gáldar</text:p>
          </table:table-cell>
          <table:table-cell office:value-type="float" office:value="14458.16" table:style-name="ce15">
            <text:p>14.458,16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524" table:style-name="ce12">
            <text:p>462003524</text:p>
          </table:table-cell>
          <table:table-cell office:value-type="string" table:style-name="ce19">
            <text:p>Al Ayto. de Santa Lucía de Tirajana. Centro de Interpretación La Fortalez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524" table:style-name="ce12">
            <text:p>462003524</text:p>
          </table:table-cell>
          <table:table-cell office:value-type="string" table:style-name="ce19">
            <text:p>A Aytos. Para Actividades Culturales</text:p>
          </table:table-cell>
          <table:table-cell office:value-type="float" office:value="267700" table:style-name="ce15">
            <text:p>267.7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624" table:style-name="ce12">
            <text:p>462003624</text:p>
          </table:table-cell>
          <table:table-cell office:value-type="string" table:style-name="ce19">
            <text:p>Ayto. Moya. Festival Costa Moy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624" table:style-name="ce12">
            <text:p>462003624</text:p>
          </table:table-cell>
          <table:table-cell office:value-type="string" table:style-name="ce19">
            <text:p>MEIGCI.Ayto. de Ingenio</text:p>
          </table:table-cell>
          <table:table-cell office:value-type="float" office:value="14173.16" table:style-name="ce15">
            <text:p>14.173,16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3624" table:style-name="ce12">
            <text:p>462003624</text:p>
          </table:table-cell>
          <table:table-cell office:value-type="string" table:style-name="ce19">
            <text:p>Al Ayto de Valleseco. Museo Etnográfico Centro de Interpretación de Vallesec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724" table:style-name="ce12">
            <text:p>462003724</text:p>
          </table:table-cell>
          <table:table-cell office:value-type="string" table:style-name="ce19">
            <text:p>A Ayto Agüimes, homenaje al timple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724" table:style-name="ce12">
            <text:p>462003724</text:p>
          </table:table-cell>
          <table:table-cell office:value-type="string" table:style-name="ce19">
            <text:p>MEIGCI.Ayto. de Mogán</text:p>
          </table:table-cell>
          <table:table-cell office:value-type="float" office:value="13923.78" table:style-name="ce15">
            <text:p>13.923,78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824" table:style-name="ce12">
            <text:p>462003824</text:p>
          </table:table-cell>
          <table:table-cell office:value-type="string" table:style-name="ce19">
            <text:p>Ayuntamiento de Tejeda, actividades lúdicas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824" table:style-name="ce12">
            <text:p>462003824</text:p>
          </table:table-cell>
          <table:table-cell office:value-type="string" table:style-name="ce19">
            <text:p>MEIGCI.Ayto. de Moya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3924" table:style-name="ce12">
            <text:p>462003924</text:p>
          </table:table-cell>
          <table:table-cell office:value-type="string" table:style-name="ce19">
            <text:p>MEIGCI.Ayto. de Las Palmas de Gran Canaria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024" table:style-name="ce12">
            <text:p>462004024</text:p>
          </table:table-cell>
          <table:table-cell office:value-type="string" table:style-name="ce19">
            <text:p>MEIGCI.Ayto. de San Bartolomé</text:p>
          </table:table-cell>
          <table:table-cell office:value-type="float" office:value="14422.52" table:style-name="ce15">
            <text:p>14.422,52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124" table:style-name="ce12">
            <text:p>462004124</text:p>
          </table:table-cell>
          <table:table-cell office:value-type="string" table:style-name="ce19">
            <text:p>MEIGCI.Ayto. de Santa Brígida</text:p>
          </table:table-cell>
          <table:table-cell office:value-type="float" office:value="13674.4" table:style-name="ce15">
            <text:p>13.674,4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4224" table:style-name="ce12">
            <text:p>462004224</text:p>
          </table:table-cell>
          <table:table-cell office:value-type="string" table:style-name="ce19">
            <text:p>Ayto. Santa Brígida. Encuentro de Verseadores.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224" table:style-name="ce12">
            <text:p>462004224</text:p>
          </table:table-cell>
          <table:table-cell office:value-type="string" table:style-name="ce19">
            <text:p>MEIGCI.Ayto. de Santa Lucía</text:p>
          </table:table-cell>
          <table:table-cell office:value-type="float" office:value="14956.92" table:style-name="ce15">
            <text:p>14.956,92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4324" table:style-name="ce12">
            <text:p>462004324</text:p>
          </table:table-cell>
          <table:table-cell office:value-type="string" table:style-name="ce19">
            <text:p>Ayto. Las Palmas G.C. Cine+food: Espacio promoción y puesta en valor de productos elaborados en GC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324" table:style-name="ce12">
            <text:p>462004324</text:p>
          </table:table-cell>
          <table:table-cell office:value-type="string" table:style-name="ce19">
            <text:p>MEIGCI.Ayto. de Santa María de Guía</text:p>
          </table:table-cell>
          <table:table-cell office:value-type="float" office:value="14386.91" table:style-name="ce15">
            <text:p>14.386,91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424" table:style-name="ce12">
            <text:p>462004424</text:p>
          </table:table-cell>
          <table:table-cell office:value-type="string" table:style-name="ce19">
            <text:p>MEIGCI.Ayto. de Tejed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524" table:style-name="ce12">
            <text:p>462004524</text:p>
          </table:table-cell>
          <table:table-cell office:value-type="string" table:style-name="ce19">
            <text:p>MEIGCI.Ayto. de Telde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624" table:style-name="ce12">
            <text:p>462004624</text:p>
          </table:table-cell>
          <table:table-cell office:value-type="string" table:style-name="ce19">
            <text:p>MEIGCI.Ayto. de Teror</text:p>
          </table:table-cell>
          <table:table-cell office:value-type="float" office:value="13496.27" table:style-name="ce15">
            <text:p>13.496,27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724" table:style-name="ce12">
            <text:p>462004724</text:p>
          </table:table-cell>
          <table:table-cell office:value-type="string" table:style-name="ce19">
            <text:p>MEIGCI.Ayto. de Valleseco</text:p>
          </table:table-cell>
          <table:table-cell office:value-type="float" office:value="13175.64" table:style-name="ce15">
            <text:p>13.175,64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824" table:style-name="ce12">
            <text:p>462004824</text:p>
          </table:table-cell>
          <table:table-cell office:value-type="string" table:style-name="ce19">
            <text:p>MEIGCI.Ayto. de Valsequillo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4924" table:style-name="ce12">
            <text:p>462004924</text:p>
          </table:table-cell>
          <table:table-cell office:value-type="string" table:style-name="ce19">
            <text:p>MEIGCI.Ayto. de la Vega de San Mateo</text:p>
          </table:table-cell>
          <table:table-cell office:value-type="float" office:value="13425.02" table:style-name="ce15">
            <text:p>13.425,02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5024" table:style-name="ce12">
            <text:p>462005024</text:p>
          </table:table-cell>
          <table:table-cell office:value-type="string" table:style-name="ce19">
            <text:p>Convenio ICI. Ayto. de la Vega de San Mateo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5124" table:style-name="ce12">
            <text:p>462005124</text:p>
          </table:table-cell>
          <table:table-cell office:value-type="string" table:style-name="ce19">
            <text:p>Convenio ICI. Ayto. de Tejeda</text:p>
          </table:table-cell>
          <table:table-cell office:value-type="float" office:value="41450" table:style-name="ce15">
            <text:p>41.45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41" table:style-name="ce10">
            <text:p>09141</text:p>
          </table:table-cell>
          <table:table-cell office:value-type="float" office:value="236" table:style-name="ce11">
            <text:p>236</text:p>
          </table:table-cell>
          <table:table-cell office:value-type="float" office:value="462005224" table:style-name="ce12">
            <text:p>462005224</text:p>
          </table:table-cell>
          <table:table-cell office:value-type="string" table:style-name="ce19">
            <text:p>Convenio ICI. Ayto. de San Bartolomé de Tirajana</text:p>
          </table:table-cell>
          <table:table-cell office:value-type="float" office:value="160590.62" table:style-name="ce15">
            <text:p>160.590,62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124" table:style-name="ce12">
            <text:p>463000124</text:p>
          </table:table-cell>
          <table:table-cell office:value-type="string" table:style-name="ce19">
            <text:p>A Mancomunidad Sureste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10">
            <text:p>14140</text:p>
          </table:table-cell>
          <table:table-cell office:value-type="float" office:value="241" table:style-name="ce11">
            <text:p>241</text:p>
          </table:table-cell>
          <table:table-cell office:value-type="float" office:value="463000124" table:style-name="ce12">
            <text:p>463000124</text:p>
          </table:table-cell>
          <table:table-cell office:value-type="string" table:style-name="ce19">
            <text:p>Subv. Mancomunidad Intermunicipal del Sureste de Gran Canaria Plan Empleo mejora entorno aeropuerto.</text:p>
          </table:table-cell>
          <table:table-cell office:value-type="float" office:value="1807983" table:style-name="ce15">
            <text:p>1.807.98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19" table:style-name="ce11">
            <text:p>419</text:p>
          </table:table-cell>
          <table:table-cell office:value-type="float" office:value="463000124" table:style-name="ce12">
            <text:p>463000124</text:p>
          </table:table-cell>
          <table:table-cell office:value-type="string" table:style-name="ce19">
            <text:p>A Mancomunid del Norte, Feria Internacional del Ques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1" table:style-name="ce11">
            <text:p>4311</text:p>
          </table:table-cell>
          <table:table-cell office:value-type="float" office:value="463000124" table:style-name="ce12">
            <text:p>463000124</text:p>
          </table:table-cell>
          <table:table-cell office:value-type="string" table:style-name="ce19">
            <text:p>A Mancomunidad del Sureste. Feria del Sol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124" table:style-name="ce12">
            <text:p>463000124</text:p>
          </table:table-cell>
          <table:table-cell office:value-type="string" table:style-name="ce19">
            <text:p>A Mancomunidad Sureste, Org., Gest. y Func.Coop.In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400" table:style-name="ce10">
            <text:p>10400</text:p>
          </table:table-cell>
          <table:table-cell office:value-type="float" office:value="412" table:style-name="ce11">
            <text:p>412</text:p>
          </table:table-cell>
          <table:table-cell office:value-type="float" office:value="463000224" table:style-name="ce12">
            <text:p>463000224</text:p>
          </table:table-cell>
          <table:table-cell office:value-type="string" table:style-name="ce19">
            <text:p>A la Mancomunidad del Norte para la organización de la Ruta Europea del Queso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224" table:style-name="ce12">
            <text:p>463000224</text:p>
          </table:table-cell>
          <table:table-cell office:value-type="string" table:style-name="ce19">
            <text:p>A Mancomunidad Norte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224" table:style-name="ce12">
            <text:p>463000224</text:p>
          </table:table-cell>
          <table:table-cell office:value-type="string" table:style-name="ce19">
            <text:p>A Mancomunidad del Norte, Org., Gest. y Func.Coop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3" table:style-name="ce11">
            <text:p>943</text:p>
          </table:table-cell>
          <table:table-cell office:value-type="float" office:value="463000224" table:style-name="ce12">
            <text:p>463000224</text:p>
          </table:table-cell>
          <table:table-cell office:value-type="string" table:style-name="ce19">
            <text:p>A Mancomunidad del Norte, Mantenimiento edificio PCT.</text:p>
          </table:table-cell>
          <table:table-cell office:value-type="float" office:value="145000" table:style-name="ce15">
            <text:p>1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10">
            <text:p>01010</text:p>
          </table:table-cell>
          <table:table-cell office:value-type="float" office:value="943" table:style-name="ce11">
            <text:p>943</text:p>
          </table:table-cell>
          <table:table-cell office:value-type="float" office:value="463000324" table:style-name="ce12">
            <text:p>463000324</text:p>
          </table:table-cell>
          <table:table-cell office:value-type="string" table:style-name="ce19">
            <text:p>Manc. Norte. Amortiz. 15% préstamo reembol ACIISI proyto "Parque Tecnlg GC-Área Experim Econom Circ"</text:p>
          </table:table-cell>
          <table:table-cell office:value-type="float" office:value="330000" table:style-name="ce15">
            <text:p>3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324" table:style-name="ce12">
            <text:p>463000324</text:p>
          </table:table-cell>
          <table:table-cell office:value-type="string" table:style-name="ce19">
            <text:p>A Mancomunid Medianias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324" table:style-name="ce12">
            <text:p>463000324</text:p>
          </table:table-cell>
          <table:table-cell office:value-type="string" table:style-name="ce19">
            <text:p>A Mancomunidad Medianias, Org., Gest. y Func.Coop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number-rows-repeated="1048403" table:style-name="ro3">
          <table:table-cell table:number-columns-repeated="16384"/>
        </table:table-row>
      </table:table>
      <table:table table:name="TRANSFERENCIAS_DE_CAPIT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CABILDO DE GRAN CANARIA - PRESUPUESTOS 2024 (23/11/23)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TRANSFERENCIAS DE CAPITAL A AYUNTAMIENTOS Y MANCOMUNIDADES</text:p>
          </table:table-cell>
          <table:table-cell table:number-columns-repeated="16383" table:style-name="ce2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Orgánico</text:p>
          </table:table-cell>
          <table:table-cell office:value-type="string" table:style-name="ce20">
            <text:p>Programa</text:p>
          </table:table-cell>
          <table:table-cell office:value-type="string" table:style-name="ce20">
            <text:p>Económico</text:p>
          </table:table-cell>
          <table:table-cell office:value-type="string" table:style-name="ce20">
            <text:p>Denominación</text:p>
          </table:table-cell>
          <table:table-cell office:value-type="string" table:style-name="ce20">
            <text:p>Total</text:p>
          </table:table-cell>
          <table:table-cell table:number-columns-repeated="16379" table:style-name="ce21"/>
        </table:table-row>
        <table:table-row table:style-name="ro3">
          <table:table-cell office:value-type="float" office:value="7500" table:style-name="ce3">
            <text:p>7500</text:p>
          </table:table-cell>
          <table:table-cell office:value-type="float" office:value="3321" table:style-name="ce4">
            <text:p>3321</text:p>
          </table:table-cell>
          <table:table-cell office:value-type="float" office:value="762000024" table:style-name="ce5">
            <text:p>762000024</text:p>
          </table:table-cell>
          <table:table-cell office:value-type="string" table:style-name="ce17">
            <text:p>A Ayuntamientos. Cultura</text:p>
          </table:table-cell>
          <table:table-cell office:value-type="float" office:value="150000" table:style-name="ce15">
            <text:p>150.000,00</text:p>
          </table:table-cell>
          <table:table-cell table:number-columns-repeated="16379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024" table:style-name="ce8">
            <text:p>762000024</text:p>
          </table:table-cell>
          <table:table-cell office:value-type="string" table:style-name="ce18">
            <text:p>A Ayuntamientos. S. Presidencia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342" table:style-name="ce7">
            <text:p>3342</text:p>
          </table:table-cell>
          <table:table-cell office:value-type="float" office:value="762000024" table:style-name="ce8">
            <text:p>762000024</text:p>
          </table:table-cell>
          <table:table-cell office:value-type="string" table:style-name="ce18">
            <text:p>A Ayuntamientos. Juventud</text:p>
          </table:table-cell>
          <table:table-cell office:value-type="float" office:value="44700" table:style-name="ce15">
            <text:p>44.7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Ayuntamiento Agaete</text:p>
          </table:table-cell>
          <table:table-cell office:value-type="float" office:value="22761" table:style-name="ce15">
            <text:p>22.76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ytos. Restauración y Rehabilitación del P.Histórico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3331" table:style-name="ce6">
            <text:p>13331</text:p>
          </table:table-cell>
          <table:table-cell office:value-type="float" office:value="432" table:style-name="ce7">
            <text:p>43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Potenciación Sistemas de Recogida Separada de Residuos. Impulsa Maspalomas</text:p>
          </table:table-cell>
          <table:table-cell office:value-type="float" office:value="325000" table:style-name="ce15">
            <text:p>3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Ayuntamientos Adquisición Dispositivos Salvavidas</text:p>
          </table:table-cell>
          <table:table-cell office:value-type="float" office:value="150998.39999999999" table:style-name="ce15">
            <text:p>150.998,4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1722" table:style-name="ce7">
            <text:p>172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yto LPGC. Ecogestión de El Confital (rehabilitación senderos y otros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Subvenciones Desarrollo Local Ayuntamientos.</text:p>
          </table:table-cell>
          <table:table-cell office:value-type="float" office:value="320000" table:style-name="ce15">
            <text:p>3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6">
            <text:p>15600</text:p>
          </table:table-cell>
          <table:table-cell office:value-type="float" office:value="160" table:style-name="ce7">
            <text:p>160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Agaete. Mejora saneamiento y sustitución suelo. FDCAN</text:p>
          </table:table-cell>
          <table:table-cell office:value-type="float" office:value="255098.23" table:style-name="ce15">
            <text:p>255.098,23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61" table:style-name="ce7">
            <text:p>16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La Aldea de S.N. Mejora red abastecimiento Casco y barrios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164" table:style-name="ce7">
            <text:p>164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Agaete. Pérgola transitable tanatorio. FDCAN</text:p>
          </table:table-cell>
          <table:table-cell office:value-type="float" office:value="79000" table:style-name="ce15">
            <text:p>79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1721" table:style-name="ce7">
            <text:p>172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Agaete. Instalación mobiliario urbano adaptado. FDCAN</text:p>
          </table:table-cell>
          <table:table-cell office:value-type="float" office:value="103753.18" table:style-name="ce15">
            <text:p>103.753,18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333" table:style-name="ce7">
            <text:p>333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Agaete. Mejora Centro cultural Dedo de Dios. FDCAN</text:p>
          </table:table-cell>
          <table:table-cell office:value-type="float" office:value="242148.59" table:style-name="ce15">
            <text:p>242.148,59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342" table:style-name="ce7">
            <text:p>34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Ingenio. Ampliación/mejora Centro deportivo. Barrio del Cristo. FDCAN</text:p>
          </table:table-cell>
          <table:table-cell office:value-type="float" office:value="600000" table:style-name="ce15">
            <text:p>6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491" table:style-name="ce7">
            <text:p>49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Sta Lucía T. Canalizaciones instalaciones de telecomunicaciones. FDCAN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4360" table:style-name="ce6">
            <text:p>4360</text:p>
          </table:table-cell>
          <table:table-cell office:value-type="float" office:value="151" table:style-name="ce7">
            <text:p>15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municipios para actuaciones de regeneración paisajística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912" table:style-name="ce7">
            <text:p>91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ayuntamientos de GC.</text:p>
          </table:table-cell>
          <table:table-cell office:value-type="float" office:value="360000" table:style-name="ce15">
            <text:p>3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310" table:style-name="ce9">
            <text:p>03310</text:p>
          </table:table-cell>
          <table:table-cell office:value-type="float" office:value="920" table:style-name="ce7">
            <text:p>920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Equipamiento Social Ayuntamientos</text:p>
          </table:table-cell>
          <table:table-cell office:value-type="float" office:value="900000" table:style-name="ce15">
            <text:p>9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310" table:style-name="ce9">
            <text:p>03310</text:p>
          </table:table-cell>
          <table:table-cell office:value-type="float" office:value="942" table:style-name="ce7">
            <text:p>94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Ayuntamientos Proyectos Técnicos. Arquitectura.</text:p>
          </table:table-cell>
          <table:table-cell office:value-type="float" office:value="375000" table:style-name="ce15">
            <text:p>37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9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Ayuntamientos - Instrumentos musicales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83" table:style-name="ce6">
            <text:p>1083</text:p>
          </table:table-cell>
          <table:table-cell office:value-type="float" office:value="491" table:style-name="ce7">
            <text:p>49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Proyectos Administración Electrónica Ayuntamientos</text:p>
          </table:table-cell>
          <table:table-cell office:value-type="float" office:value="270000" table:style-name="ce15">
            <text:p>27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532" table:style-name="ce7">
            <text:p>153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 Artenara. Acondicionamiento c/ Párroco Domingo Báez. FDCAN</text:p>
          </table:table-cell>
          <table:table-cell office:value-type="float" office:value="286356.19" table:style-name="ce15">
            <text:p>286.356,19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4411" table:style-name="ce7">
            <text:p>4411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 Guaguas Municipales, S.A. Actualización PMUS de LPGC y acometer redacción <text:s/>P.E. Ciudad 2022-2025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42" table:style-name="ce7">
            <text:p>442</text:p>
          </table:table-cell>
          <table:table-cell office:value-type="float" office:value="762000124" table:style-name="ce8">
            <text:p>762000124</text:p>
          </table:table-cell>
          <table:table-cell office:value-type="string" table:style-name="ce18">
            <text:p>Al Ayto. de <text:s/>Las Palmas de G.C, inversión en movilidad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ytos. Restauración y Rehabilitación BIC Monumentos de titularidad o gestión municipal.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 Ayuntamiento Agüimes</text:p>
          </table:table-cell>
          <table:table-cell office:value-type="float" office:value="26308" table:style-name="ce15">
            <text:p>26.30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491" table:style-name="ce7">
            <text:p>491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l Ayto Tejeda. Actuación fibra óptica. FDCAN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6">
            <text:p>15600</text:p>
          </table:table-cell>
          <table:table-cell office:value-type="float" office:value="1532" table:style-name="ce7">
            <text:p>1532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l Ayto Sta Lucía T. Reparación aceras calles Barrio de Los Llanos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60" table:style-name="ce7">
            <text:p>160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l Ayto Agüimes. Red impulsión EBAR Risco Verde y El Muelle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4312" table:style-name="ce7">
            <text:p>4312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l Ayto Las Palmas G.C. Rehabilitación infraestructuras Mercado del Puerto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1" table:style-name="ce9">
            <text:p>01581</text:p>
          </table:table-cell>
          <table:table-cell office:value-type="float" office:value="336" table:style-name="ce7">
            <text:p>336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l Ayto. de Tejeda. Centro Cultural Alfredo Kraus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19" table:style-name="ce7">
            <text:p>419</text:p>
          </table:table-cell>
          <table:table-cell office:value-type="float" office:value="762000224" table:style-name="ce8">
            <text:p>762000224</text:p>
          </table:table-cell>
          <table:table-cell office:value-type="string" table:style-name="ce18">
            <text:p>Ayto. Tejeda. <text:s/>Proyecto Red de riego de Tejed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160" table:style-name="ce7">
            <text:p>160</text:p>
          </table:table-cell>
          <table:table-cell office:value-type="float" office:value="762000324" table:style-name="ce8">
            <text:p>762000324</text:p>
          </table:table-cell>
          <table:table-cell office:value-type="string" table:style-name="ce18">
            <text:p>Al Ayto Valsequillo. Plan ampliación red de saneamiento. FDCAN</text:p>
          </table:table-cell>
          <table:table-cell office:value-type="float" office:value="400000" table:style-name="ce15">
            <text:p>4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9">
            <text:p>15600</text:p>
          </table:table-cell>
          <table:table-cell office:value-type="float" office:value="491" table:style-name="ce7">
            <text:p>491</text:p>
          </table:table-cell>
          <table:table-cell office:value-type="float" office:value="762000324" table:style-name="ce8">
            <text:p>762000324</text:p>
          </table:table-cell>
          <table:table-cell office:value-type="string" table:style-name="ce18">
            <text:p>Al Ayto Valsequillo. Actuación fibra óptica. FDCAN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6">
            <text:p>1290</text:p>
          </table:table-cell>
          <table:table-cell office:value-type="float" office:value="442" table:style-name="ce7">
            <text:p>442</text:p>
          </table:table-cell>
          <table:table-cell office:value-type="float" office:value="762000324" table:style-name="ce8">
            <text:p>762000324</text:p>
          </table:table-cell>
          <table:table-cell office:value-type="string" table:style-name="ce18">
            <text:p>A Ayto. de Agaete. Mejora Infraestructuras Transporte Urbano</text:p>
          </table:table-cell>
          <table:table-cell office:value-type="float" office:value="7831" table:style-name="ce15">
            <text:p>7.831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532" table:style-name="ce7">
            <text:p>1532</text:p>
          </table:table-cell>
          <table:table-cell office:value-type="float" office:value="762000324" table:style-name="ce8">
            <text:p>762000324</text:p>
          </table:table-cell>
          <table:table-cell office:value-type="string" table:style-name="ce18">
            <text:p>Al Ayto Guía. Acondicionamiento-mejora vías y caminos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324" table:style-name="ce8">
            <text:p>762000324</text:p>
          </table:table-cell>
          <table:table-cell office:value-type="string" table:style-name="ce18">
            <text:p>A Ayuntamiento Artenara</text:p>
          </table:table-cell>
          <table:table-cell office:value-type="float" office:value="22146.03" table:style-name="ce15">
            <text:p>22.146,0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424" table:style-name="ce8">
            <text:p>762000424</text:p>
          </table:table-cell>
          <table:table-cell office:value-type="string" table:style-name="ce18">
            <text:p>A Ayuntamiento Arucas</text:p>
          </table:table-cell>
          <table:table-cell office:value-type="float" office:value="27197" table:style-name="ce15">
            <text:p>27.197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532" table:style-name="ce7">
            <text:p>1532</text:p>
          </table:table-cell>
          <table:table-cell office:value-type="float" office:value="762000424" table:style-name="ce8">
            <text:p>762000424</text:p>
          </table:table-cell>
          <table:table-cell office:value-type="string" table:style-name="ce18">
            <text:p>Al Ayto Sta Brígida. Instalación solar-fotovoltaica cubierta almacén municipal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6">
            <text:p>1290</text:p>
          </table:table-cell>
          <table:table-cell office:value-type="float" office:value="442" table:style-name="ce7">
            <text:p>442</text:p>
          </table:table-cell>
          <table:table-cell office:value-type="float" office:value="762000424" table:style-name="ce8">
            <text:p>762000424</text:p>
          </table:table-cell>
          <table:table-cell office:value-type="string" table:style-name="ce18">
            <text:p>A Ayto. de Agüimes. Mejora Infraestructuras Transporte Urbano</text:p>
          </table:table-cell>
          <table:table-cell office:value-type="float" office:value="11731" table:style-name="ce15">
            <text:p>11.73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524" table:style-name="ce8">
            <text:p>762000524</text:p>
          </table:table-cell>
          <table:table-cell office:value-type="string" table:style-name="ce18">
            <text:p>A Ayuntamiento Gáldar</text:p>
          </table:table-cell>
          <table:table-cell office:value-type="float" office:value="25303" table:style-name="ce15">
            <text:p>25.30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9">
            <text:p>01290</text:p>
          </table:table-cell>
          <table:table-cell office:value-type="float" office:value="442" table:style-name="ce7">
            <text:p>442</text:p>
          </table:table-cell>
          <table:table-cell office:value-type="float" office:value="762000524" table:style-name="ce8">
            <text:p>762000524</text:p>
          </table:table-cell>
          <table:table-cell office:value-type="string" table:style-name="ce18">
            <text:p>A Ayto. de Artenara. Mejora Infraestructuras Transporte Urbano</text:p>
          </table:table-cell>
          <table:table-cell office:value-type="float" office:value="7152" table:style-name="ce15">
            <text:p>7.15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1" table:style-name="ce10">
            <text:p>01581</text:p>
          </table:table-cell>
          <table:table-cell office:value-type="float" office:value="336" table:style-name="ce11">
            <text:p>336</text:p>
          </table:table-cell>
          <table:table-cell office:value-type="float" office:value="762000624" table:style-name="ce12">
            <text:p>762000624</text:p>
          </table:table-cell>
          <table:table-cell office:value-type="string" table:style-name="ce19">
            <text:p>Al Ayto. de Gáldar. Adecuación Poza Barranco Hondo</text:p>
          </table:table-cell>
          <table:table-cell office:value-type="float" office:value="400000" table:style-name="ce15">
            <text:p>4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0624" table:style-name="ce12">
            <text:p>762000624</text:p>
          </table:table-cell>
          <table:table-cell office:value-type="string" table:style-name="ce19">
            <text:p>A Ayuntamiento Ingenio</text:p>
          </table:table-cell>
          <table:table-cell office:value-type="float" office:value="26268" table:style-name="ce15">
            <text:p>26.26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0624" table:style-name="ce12">
            <text:p>762000624</text:p>
          </table:table-cell>
          <table:table-cell office:value-type="string" table:style-name="ce19">
            <text:p>A Ayto. de Arucas. Mejora Infraestructuras Transporte Urbano</text:p>
          </table:table-cell>
          <table:table-cell office:value-type="float" office:value="12661" table:style-name="ce15">
            <text:p>12.66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0724" table:style-name="ce12">
            <text:p>762000724</text:p>
          </table:table-cell>
          <table:table-cell office:value-type="string" table:style-name="ce19">
            <text:p>A Ayuntamiento Moya</text:p>
          </table:table-cell>
          <table:table-cell office:value-type="float" office:value="23048" table:style-name="ce15">
            <text:p>23.04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0724" table:style-name="ce12">
            <text:p>762000724</text:p>
          </table:table-cell>
          <table:table-cell office:value-type="string" table:style-name="ce19">
            <text:p>A Ayto. de Firgas. Mejora Infraestructuras Transporte Urbano</text:p>
          </table:table-cell>
          <table:table-cell office:value-type="float" office:value="8118" table:style-name="ce15">
            <text:p>8.11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171" table:style-name="ce11">
            <text:p>171</text:p>
          </table:table-cell>
          <table:table-cell office:value-type="float" office:value="762000824" table:style-name="ce12">
            <text:p>762000824</text:p>
          </table:table-cell>
          <table:table-cell office:value-type="string" table:style-name="ce19">
            <text:p>Al Ayto Agaete. Parque infantil Hornillo. FDCAN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0824" table:style-name="ce12">
            <text:p>762000824</text:p>
          </table:table-cell>
          <table:table-cell office:value-type="string" table:style-name="ce19">
            <text:p>A Ayto. de Gáldar. Mejora Infraestructuras Transporte Urbano</text:p>
          </table:table-cell>
          <table:table-cell office:value-type="float" office:value="10624" table:style-name="ce15">
            <text:p>10.624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0824" table:style-name="ce12">
            <text:p>762000824</text:p>
          </table:table-cell>
          <table:table-cell office:value-type="string" table:style-name="ce19">
            <text:p>A Ayuntamiento Las Palmas de Gran Canaria</text:p>
          </table:table-cell>
          <table:table-cell office:value-type="float" office:value="73770" table:style-name="ce15">
            <text:p>73.77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0924" table:style-name="ce12">
            <text:p>762000924</text:p>
          </table:table-cell>
          <table:table-cell office:value-type="string" table:style-name="ce19">
            <text:p>A Ayuntamiento San Bartolomé de Tirajana</text:p>
          </table:table-cell>
          <table:table-cell office:value-type="float" office:value="29280" table:style-name="ce15">
            <text:p>29.28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10">
            <text:p>15600</text:p>
          </table:table-cell>
          <table:table-cell office:value-type="float" office:value="171" table:style-name="ce11">
            <text:p>171</text:p>
          </table:table-cell>
          <table:table-cell office:value-type="float" office:value="762000924" table:style-name="ce12">
            <text:p>762000924</text:p>
          </table:table-cell>
          <table:table-cell office:value-type="string" table:style-name="ce19">
            <text:p>Al Ayto Gáldar. 1ª fase Corredor natural Anzo-Bocabarranco. FDCAN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0924" table:style-name="ce12">
            <text:p>762000924</text:p>
          </table:table-cell>
          <table:table-cell office:value-type="string" table:style-name="ce19">
            <text:p>A Ayto. de Ingenio. Mejora Infraestructuras Transporte Urbano</text:p>
          </table:table-cell>
          <table:table-cell office:value-type="float" office:value="11711" table:style-name="ce15">
            <text:p>11.711,00</text:p>
          </table:table-cell>
          <table:table-cell table:number-columns-repeated="16379" table:style-name="ce2"/>
        </table:table-row>
        <table:table-row table:style-name="ro5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024" table:style-name="ce12">
            <text:p>762001024</text:p>
          </table:table-cell>
          <table:table-cell office:value-type="string" table:style-name="ce19">
            <text:p>A Ayto. de Las Palmas G.C.. Mejora Infraestructuras Transporte Urbano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024" table:style-name="ce12">
            <text:p>762001024</text:p>
          </table:table-cell>
          <table:table-cell office:value-type="string" table:style-name="ce19">
            <text:p>A Ayuntamiento La Aldea de San Nicolás</text:p>
          </table:table-cell>
          <table:table-cell office:value-type="float" office:value="23023" table:style-name="ce15">
            <text:p>23.02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124" table:style-name="ce12">
            <text:p>762001124</text:p>
          </table:table-cell>
          <table:table-cell office:value-type="string" table:style-name="ce19">
            <text:p>A Ayuntamiento Sta. Brígida</text:p>
          </table:table-cell>
          <table:table-cell office:value-type="float" office:value="24488" table:style-name="ce15">
            <text:p>24.48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124" table:style-name="ce12">
            <text:p>762001124</text:p>
          </table:table-cell>
          <table:table-cell office:value-type="string" table:style-name="ce19">
            <text:p>A Ayto. de Mogán. Mejora Infraestructuras Transporte Urban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224" table:style-name="ce12">
            <text:p>762001224</text:p>
          </table:table-cell>
          <table:table-cell office:value-type="string" table:style-name="ce19">
            <text:p>A Ayto. de Moya. Mejora Infraestructuras Transporte Urbano</text:p>
          </table:table-cell>
          <table:table-cell office:value-type="float" office:value="8161" table:style-name="ce15">
            <text:p>8.16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224" table:style-name="ce12">
            <text:p>762001224</text:p>
          </table:table-cell>
          <table:table-cell office:value-type="string" table:style-name="ce19">
            <text:p>A Ayuntamiento Sta. Lucía</text:p>
          </table:table-cell>
          <table:table-cell office:value-type="float" office:value="31992" table:style-name="ce15">
            <text:p>31.99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324" table:style-name="ce12">
            <text:p>762001324</text:p>
          </table:table-cell>
          <table:table-cell office:value-type="string" table:style-name="ce19">
            <text:p>A Ayuntamiento Sta. María de Guía</text:p>
          </table:table-cell>
          <table:table-cell office:value-type="float" office:value="23888" table:style-name="ce15">
            <text:p>23.88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324" table:style-name="ce12">
            <text:p>762001324</text:p>
          </table:table-cell>
          <table:table-cell office:value-type="string" table:style-name="ce19">
            <text:p>A Ayto. de San Bartolomé de Tirajana. Mejora Infraestructuras Transporte Urbano</text:p>
          </table:table-cell>
          <table:table-cell office:value-type="float" office:value="14810" table:style-name="ce15">
            <text:p>14.81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424" table:style-name="ce12">
            <text:p>762001424</text:p>
          </table:table-cell>
          <table:table-cell office:value-type="string" table:style-name="ce19">
            <text:p>A Ayuntamiento Tejeda</text:p>
          </table:table-cell>
          <table:table-cell office:value-type="float" office:value="22260" table:style-name="ce15">
            <text:p>22.26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424" table:style-name="ce12">
            <text:p>762001424</text:p>
          </table:table-cell>
          <table:table-cell office:value-type="string" table:style-name="ce19">
            <text:p>A Ayto. de La Aldea. Mejora Infraestructuras Transporte Urbano</text:p>
          </table:table-cell>
          <table:table-cell office:value-type="float" office:value="8112" table:style-name="ce15">
            <text:p>8.11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524" table:style-name="ce12">
            <text:p>762001524</text:p>
          </table:table-cell>
          <table:table-cell office:value-type="string" table:style-name="ce19">
            <text:p>A Ayuntamiento Telde</text:p>
          </table:table-cell>
          <table:table-cell office:value-type="float" office:value="35988" table:style-name="ce15">
            <text:p>35.98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524" table:style-name="ce12">
            <text:p>762001524</text:p>
          </table:table-cell>
          <table:table-cell office:value-type="string" table:style-name="ce19">
            <text:p>A Ayto. de Sta. Brígida. Mejora Infraestructuras Transporte Urbano</text:p>
          </table:table-cell>
          <table:table-cell office:value-type="float" office:value="9706" table:style-name="ce15">
            <text:p>9.70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624" table:style-name="ce12">
            <text:p>762001624</text:p>
          </table:table-cell>
          <table:table-cell office:value-type="string" table:style-name="ce19">
            <text:p>A Ayuntamiento Teror</text:p>
          </table:table-cell>
          <table:table-cell office:value-type="float" office:value="23706" table:style-name="ce15">
            <text:p>23.70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624" table:style-name="ce12">
            <text:p>762001624</text:p>
          </table:table-cell>
          <table:table-cell office:value-type="string" table:style-name="ce19">
            <text:p>A Ayto. de Sta. Lucía. Mejora Infraestructuras Transporte Urbano</text:p>
          </table:table-cell>
          <table:table-cell office:value-type="float" office:value="18000" table:style-name="ce15">
            <text:p>18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724" table:style-name="ce12">
            <text:p>762001724</text:p>
          </table:table-cell>
          <table:table-cell office:value-type="string" table:style-name="ce19">
            <text:p>A Ayto. de Sta. Mª de Guía. Mejora Infraestructuras Transporte Urbano</text:p>
          </table:table-cell>
          <table:table-cell office:value-type="float" office:value="9042" table:style-name="ce15">
            <text:p>9.04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724" table:style-name="ce12">
            <text:p>762001724</text:p>
          </table:table-cell>
          <table:table-cell office:value-type="string" table:style-name="ce19">
            <text:p>A Ayuntamiento Valsequillo</text:p>
          </table:table-cell>
          <table:table-cell office:value-type="float" office:value="23272" table:style-name="ce15">
            <text:p>23.272,00</text:p>
          </table:table-cell>
          <table:table-cell table:number-columns-repeated="16379" table:style-name="ce2"/>
        </table:table-row>
        <table:table-row table:style-name="ro5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824" table:style-name="ce12">
            <text:p>762001824</text:p>
          </table:table-cell>
          <table:table-cell office:value-type="string" table:style-name="ce19">
            <text:p>A Ayto. de San Mateo. Mejora Infraestructuras Transporte Urbano</text:p>
          </table:table-cell>
          <table:table-cell office:value-type="float" office:value="8133" table:style-name="ce15">
            <text:p>8.13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824" table:style-name="ce12">
            <text:p>762001824</text:p>
          </table:table-cell>
          <table:table-cell office:value-type="string" table:style-name="ce19">
            <text:p>A Ayuntamiento Valleseco</text:p>
          </table:table-cell>
          <table:table-cell office:value-type="float" office:value="22510" table:style-name="ce15">
            <text:p>22.51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1924" table:style-name="ce12">
            <text:p>762001924</text:p>
          </table:table-cell>
          <table:table-cell office:value-type="string" table:style-name="ce19">
            <text:p>A Ayto. de Tejeda. Mejora Infraestructuras Transporte Urbano</text:p>
          </table:table-cell>
          <table:table-cell office:value-type="float" office:value="7267" table:style-name="ce15">
            <text:p>7.267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2024" table:style-name="ce12">
            <text:p>762002024</text:p>
          </table:table-cell>
          <table:table-cell office:value-type="string" table:style-name="ce19">
            <text:p>A Ayto. de Telde. Mejora Infraestructuras Transporte Urbano</text:p>
          </table:table-cell>
          <table:table-cell office:value-type="float" office:value="22118" table:style-name="ce15">
            <text:p>22.11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2024" table:style-name="ce12">
            <text:p>762002024</text:p>
          </table:table-cell>
          <table:table-cell office:value-type="string" table:style-name="ce19">
            <text:p>Ayuntamiento de Las Palmas GC, Intervención en el litoral</text:p>
          </table:table-cell>
          <table:table-cell office:value-type="float" office:value="160000" table:style-name="ce15">
            <text:p>1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2124" table:style-name="ce12">
            <text:p>762002124</text:p>
          </table:table-cell>
          <table:table-cell office:value-type="string" table:style-name="ce19">
            <text:p>A Ayto. de Teror. Mejora Infraestructuras Transporte Urbano</text:p>
          </table:table-cell>
          <table:table-cell office:value-type="float" office:value="8869" table:style-name="ce15">
            <text:p>8.869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2224" table:style-name="ce12">
            <text:p>762002224</text:p>
          </table:table-cell>
          <table:table-cell office:value-type="string" table:style-name="ce19">
            <text:p>A Ayto. de Valleseco. Mejora Infraestructuras Transporte Urbano</text:p>
          </table:table-cell>
          <table:table-cell office:value-type="float" office:value="7553" table:style-name="ce15">
            <text:p>7.55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90" table:style-name="ce10">
            <text:p>01290</text:p>
          </table:table-cell>
          <table:table-cell office:value-type="float" office:value="442" table:style-name="ce11">
            <text:p>442</text:p>
          </table:table-cell>
          <table:table-cell office:value-type="float" office:value="762002324" table:style-name="ce12">
            <text:p>762002324</text:p>
          </table:table-cell>
          <table:table-cell office:value-type="string" table:style-name="ce19">
            <text:p>A Ayto. de Valsequillo. Mejora Infraestructuras Transporte Urbano</text:p>
          </table:table-cell>
          <table:table-cell office:value-type="float" office:value="8400" table:style-name="ce15">
            <text:p>8.4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3624" table:style-name="ce12">
            <text:p>762003624</text:p>
          </table:table-cell>
          <table:table-cell office:value-type="string" table:style-name="ce19">
            <text:p>Al Ayto de Arucas. Conjunto Histórico Casco antiguo de la Ciudad de Arucas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3724" table:style-name="ce12">
            <text:p>762003724</text:p>
          </table:table-cell>
          <table:table-cell office:value-type="string" table:style-name="ce19">
            <text:p>Al Ayto de Gáldar. Conjunto Histórico Plaza de Santiago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3824" table:style-name="ce12">
            <text:p>762003824</text:p>
          </table:table-cell>
          <table:table-cell office:value-type="string" table:style-name="ce19">
            <text:p>Al Ayto de Gáldar. Conjunto Histórico Barranco Hondo de Abajo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3924" table:style-name="ce12">
            <text:p>762003924</text:p>
          </table:table-cell>
          <table:table-cell office:value-type="string" table:style-name="ce19">
            <text:p>Al Ayto de Las Palmas de G.C. Conjunto Histórico Barrio de Vegueta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024" table:style-name="ce12">
            <text:p>762004024</text:p>
          </table:table-cell>
          <table:table-cell office:value-type="string" table:style-name="ce19">
            <text:p>Al Ayto de Las Palmas de G.C. Conjunto Histórico Barrio de Triana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124" table:style-name="ce12">
            <text:p>762004124</text:p>
          </table:table-cell>
          <table:table-cell office:value-type="string" table:style-name="ce19">
            <text:p>Al Ayto de Las Palmas de G.C. Conjunto Histórico Calle Perojo e inmediaciones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004124" table:style-name="ce12">
            <text:p>762004124</text:p>
          </table:table-cell>
          <table:table-cell office:value-type="string" table:style-name="ce19">
            <text:p>A Aytos. Prog. Insular Desarrollo Socieconómico G.C. FDCAN</text:p>
          </table:table-cell>
          <table:table-cell office:value-type="float" office:value="16835176.550000001" table:style-name="ce15">
            <text:p>16.835.176,55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224" table:style-name="ce12">
            <text:p>762004224</text:p>
          </table:table-cell>
          <table:table-cell office:value-type="string" table:style-name="ce19">
            <text:p>Al Ayto de Sta María de Guía. Conjunto Histórico Casco Antiguo de la Ciudad de Sta María de Guía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324" table:style-name="ce12">
            <text:p>762004324</text:p>
          </table:table-cell>
          <table:table-cell office:value-type="string" table:style-name="ce19">
            <text:p>Ayuntamiento de Valleseco inversiones zonas comerciales abiertas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324" table:style-name="ce12">
            <text:p>762004324</text:p>
          </table:table-cell>
          <table:table-cell office:value-type="string" table:style-name="ce19">
            <text:p>Al Ayto de Telde. Conjunto Histórico Barrios de San Juan y San Francisco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424" table:style-name="ce12">
            <text:p>762004424</text:p>
          </table:table-cell>
          <table:table-cell office:value-type="string" table:style-name="ce19">
            <text:p>Ayuntamiento de Agaete, inversiones zonas comerciales abiertas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424" table:style-name="ce12">
            <text:p>762004424</text:p>
          </table:table-cell>
          <table:table-cell office:value-type="string" table:style-name="ce19">
            <text:p>Al Ayto de Teror. Conjunto Histórico Casco Antiguo de La Villa de Teror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524" table:style-name="ce12">
            <text:p>762004524</text:p>
          </table:table-cell>
          <table:table-cell office:value-type="string" table:style-name="ce19">
            <text:p>Ayuntamiento de Telde, inversiones zonas comerciales abiertas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524" table:style-name="ce12">
            <text:p>762004524</text:p>
          </table:table-cell>
          <table:table-cell office:value-type="string" table:style-name="ce19">
            <text:p>A Ayuntamiento de Firgas</text:p>
          </table:table-cell>
          <table:table-cell office:value-type="float" office:value="23016" table:style-name="ce15">
            <text:p>23.016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524" table:style-name="ce12">
            <text:p>762004524</text:p>
          </table:table-cell>
          <table:table-cell office:value-type="string" table:style-name="ce19">
            <text:p>Al Ayto de Santa Brígida. Conjunto Histórico Casco Histórico de Santa Brígida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624" table:style-name="ce12">
            <text:p>762004624</text:p>
          </table:table-cell>
          <table:table-cell office:value-type="string" table:style-name="ce19">
            <text:p>A Ayuntamiento de Mogán</text:p>
          </table:table-cell>
          <table:table-cell office:value-type="float" office:value="24735" table:style-name="ce15">
            <text:p>24.735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624" table:style-name="ce12">
            <text:p>762004624</text:p>
          </table:table-cell>
          <table:table-cell office:value-type="string" table:style-name="ce19">
            <text:p>Ayuntamiento de Las Palmas, inversiones zonas comerciales abiertas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724" table:style-name="ce12">
            <text:p>762004724</text:p>
          </table:table-cell>
          <table:table-cell office:value-type="string" table:style-name="ce19">
            <text:p>Al Ayto de Ingenio.Cantoneras de Ingenio.</text:p>
          </table:table-cell>
          <table:table-cell office:value-type="float" office:value="80000" table:style-name="ce15">
            <text:p>8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724" table:style-name="ce12">
            <text:p>762004724</text:p>
          </table:table-cell>
          <table:table-cell office:value-type="string" table:style-name="ce19">
            <text:p>A Ayuntamiento de San Mateo.</text:p>
          </table:table-cell>
          <table:table-cell office:value-type="float" office:value="23029" table:style-name="ce15">
            <text:p>23.029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724" table:style-name="ce12">
            <text:p>762004724</text:p>
          </table:table-cell>
          <table:table-cell office:value-type="string" table:style-name="ce19">
            <text:p>Ayuntamiento de La Aldea, inversiones zonas comerciales abiertas. FDCAN</text:p>
          </table:table-cell>
          <table:table-cell office:value-type="float" office:value="400000" table:style-name="ce15">
            <text:p>4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4824" table:style-name="ce12">
            <text:p>762004824</text:p>
          </table:table-cell>
          <table:table-cell office:value-type="string" table:style-name="ce19">
            <text:p>Al Ayto de Agaete. Casa Consistoriales. Fase I.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300024" table:style-name="ce12">
            <text:p>762300024</text:p>
          </table:table-cell>
          <table:table-cell office:value-type="string" table:style-name="ce19">
            <text:p>A Aytos., Plan de Cooperacion con Aytos.</text:p>
          </table:table-cell>
          <table:table-cell office:value-type="float" office:value="15000000" table:style-name="ce15">
            <text:p>15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124" table:style-name="ce12">
            <text:p>763000124</text:p>
          </table:table-cell>
          <table:table-cell office:value-type="string" table:style-name="ce19">
            <text:p>A Mancomunidad de Medianias: Plan de Medianias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224" table:style-name="ce12">
            <text:p>763000224</text:p>
          </table:table-cell>
          <table:table-cell office:value-type="string" table:style-name="ce19">
            <text:p>A Mancomunidad del Norte: Plan del Nor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324" table:style-name="ce12">
            <text:p>763000324</text:p>
          </table:table-cell>
          <table:table-cell office:value-type="string" table:style-name="ce19">
            <text:p>A Mancomunidad del Sureste: Plan del Sures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2-12T15:18:18Z</meta:creation-date>
    <dc:date>2024-02-12T15:56:44Z</dc:date>
  </office:meta>
</office:document-meta>
</file>