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5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6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7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8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" style:family="table-cell" style:parent-style-name="Default" style:data-style-name="N1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12" style:family="table-cell" style:parent-style-name="Default" style:data-style-name="N1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Segoe UI Symbol" style:font-name-asian="Segoe UI Symbol" style:font-name-complex="Segoe UI Symbo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ERENCIAS_CORRIENT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CABILDO DE GRAN CANARIA - PRESUPUESTOS 2023 (5/12/22)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4">
            <text:p>TRANSFERENCIAS CORRIENTES A AYUNTAMIENTOS Y MANCOMUNIDADES</text:p>
          </table:table-cell>
          <table:table-cell table:number-columns-repeated="16383" table:style-name="ce2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1">
            <text:p>Orgánico</text:p>
          </table:table-cell>
          <table:table-cell office:value-type="string" table:style-name="ce21">
            <text:p>Programa</text:p>
          </table:table-cell>
          <table:table-cell office:value-type="string" table:style-name="ce21">
            <text:p>Económico</text:p>
          </table:table-cell>
          <table:table-cell office:value-type="string" table:style-name="ce21">
            <text:p>Denominación</text:p>
          </table:table-cell>
          <table:table-cell office:value-type="string" table:style-name="ce21">
            <text:p>Total</text:p>
          </table:table-cell>
          <table:table-cell table:number-columns-repeated="16379" table:style-name="ce22"/>
        </table:table-row>
        <table:table-row table:style-name="ro3">
          <table:table-cell office:value-type="float" office:value="11149" table:style-name="ce3">
            <text:p>11149</text:p>
          </table:table-cell>
          <table:table-cell office:value-type="float" office:value="3342" table:style-name="ce4">
            <text:p>3342</text:p>
          </table:table-cell>
          <table:table-cell office:value-type="float" office:value="462000023" table:style-name="ce5">
            <text:p>462000023</text:p>
          </table:table-cell>
          <table:table-cell office:value-type="string" table:style-name="ce17">
            <text:p>A Ayuntamientos. Educación y Juventud</text:p>
          </table:table-cell>
          <table:table-cell office:value-type="float" office:value="208500" table:style-name="ce15">
            <text:p>208.500,00</text:p>
          </table:table-cell>
          <table:table-cell table:number-columns-repeated="16379"/>
        </table:table-row>
        <table:table-row table:style-name="ro3">
          <table:table-cell office:value-type="float" office:value="13331" table:style-name="ce6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023" table:style-name="ce8">
            <text:p>462000023</text:p>
          </table:table-cell>
          <table:table-cell office:value-type="string" table:style-name="ce18">
            <text:p><text:span text:style-name="T1">Al Ayuntamiento de Las Palmas de G.C. Residuos</text:span></text:p>
          </table:table-cell>
          <table:table-cell office:value-type="float" office:value="75" table:style-name="ce15">
            <text:p>75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6">
            <text:p>15600</text:p>
          </table:table-cell>
          <table:table-cell office:value-type="float" office:value="942" table:style-name="ce7">
            <text:p>942</text:p>
          </table:table-cell>
          <table:table-cell office:value-type="float" office:value="462000023" table:style-name="ce8">
            <text:p>462000023</text:p>
          </table:table-cell>
          <table:table-cell office:value-type="string" table:style-name="ce18">
            <text:p><text:span text:style-name="T1">A Aytos., Asistencia Jurídico-Técnica a los Municipios</text:span>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462000023" table:style-name="ce8">
            <text:p>462000023</text:p>
          </table:table-cell>
          <table:table-cell office:value-type="string" table:style-name="ce18">
            <text:p><text:span text:style-name="T1">A Ayuntamientos. Educación</text:span></text:p>
          </table:table-cell>
          <table:table-cell office:value-type="float" office:value="160000" table:style-name="ce15">
            <text:p>16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462000023" table:style-name="ce8">
            <text:p>462000023</text:p>
          </table:table-cell>
          <table:table-cell office:value-type="string" table:style-name="ce18">
            <text:p><text:span text:style-name="T1">A Ayuntamientos. S. Presidencia</text:span></text:p>
          </table:table-cell>
          <table:table-cell office:value-type="float" office:value="400000" table:style-name="ce15">
            <text:p>4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400" table:style-name="ce6">
            <text:p>10400</text:p>
          </table:table-cell>
          <table:table-cell office:value-type="float" office:value="412" table:style-name="ce7">
            <text:p>412</text:p>
          </table:table-cell>
          <table:table-cell office:value-type="float" office:value="462000023" table:style-name="ce8">
            <text:p>462000023</text:p>
          </table:table-cell>
          <table:table-cell office:value-type="string" table:style-name="ce18">
            <text:p><text:span text:style-name="T1">A Ayuntamientos Agr. Ganad. y Pesca.</text:span>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9">
            <text:p>09100</text:p>
          </table:table-cell>
          <table:table-cell office:value-type="float" office:value="231" table:style-name="ce7">
            <text:p>231</text:p>
          </table:table-cell>
          <table:table-cell office:value-type="float" office:value="462000023" table:style-name="ce8">
            <text:p>462000023</text:p>
          </table:table-cell>
          <table:table-cell office:value-type="string" table:style-name="ce18">
            <text:p><text:span text:style-name="T1">A Ayuntamientos. AA.SS.</text:span></text:p>
          </table:table-cell>
          <table:table-cell office:value-type="float" office:value="2500000" table:style-name="ce15">
            <text:p>2.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1" table:style-name="ce7">
            <text:p>431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untamiento de Telde. Proyecto "Telde cambia la hora"</text:span>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41" table:style-name="ce7">
            <text:p>34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 Sociedad Promoción Ciudad de LP de GC. Eventos.</text:span>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4140" table:style-name="ce6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Subvenciones Desarrollo Local Ayuntamientos</text:span></text:p>
          </table:table-cell>
          <table:table-cell office:value-type="float" office:value="750000" table:style-name="ce15">
            <text:p>7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3011" table:style-name="ce9">
            <text:p>03011</text:p>
          </table:table-cell>
          <table:table-cell office:value-type="float" office:value="311" table:style-name="ce7">
            <text:p>31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 la Soc. Promoción Desarrollo de Güía para Pyto. Hábitos saludables</text:span>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to.Sta.Lucía, Encuentro Solidario con los Pueblos de África y Latinoamérica</text:span>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26" table:style-name="ce7">
            <text:p>326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to.S.BartolomeTirajana.Univ.de Verano Maspalomas</text:span></text:p>
          </table:table-cell>
          <table:table-cell office:value-type="float" office:value="16000" table:style-name="ce15">
            <text:p>1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l Ayto. Sta. Lucía. Red de Parques Arqueológicos</text:span>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2081" table:style-name="ce9">
            <text:p>02081</text:p>
          </table:table-cell>
          <table:table-cell office:value-type="float" office:value="920" table:style-name="ce7">
            <text:p>920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 Ayuntamientos Administración Electrónica</text:span></text:p>
          </table:table-cell>
          <table:table-cell office:value-type="float" office:value="120000" table:style-name="ce15">
            <text:p>1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l Ayto. de Artenara. actividades diversas relacionadas valores R.B. y P.M.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6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Transf. Recogida Residuos Artenara, Tejeda</text:span></text:p>
          </table:table-cell>
          <table:table-cell office:value-type="float" office:value="65000" table:style-name="ce15">
            <text:p>6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00" table:style-name="ce9">
            <text:p>01000</text:p>
          </table:table-cell>
          <table:table-cell office:value-type="float" office:value="135" table:style-name="ce7">
            <text:p>135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 Ayuntamientos Mantenimiento Dispositivos Salvavidas</text:span></text:p>
          </table:table-cell>
          <table:table-cell office:value-type="float" office:value="32356.799999999999" table:style-name="ce15">
            <text:p>32.356,8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924" table:style-name="ce7">
            <text:p>924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to.Telde. Pyto. participación ciudadana "Tejido futuro en democracia"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10" table:style-name="ce9">
            <text:p>09110</text:p>
          </table:table-cell>
          <table:table-cell office:value-type="float" office:value="231" table:style-name="ce7">
            <text:p>23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to. Agüimes Pryto "Jóvenes en emancipac."</text:span></text:p>
          </table:table-cell>
          <table:table-cell office:value-type="float" office:value="158746.43" table:style-name="ce15">
            <text:p>158.746,43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4311" table:style-name="ce7">
            <text:p>4311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l Ayto. de Arucas para feria de Piedra y Flor</text:span>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 Ayuntamientos. Apoyo Escolar.</text:span>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9">
            <text:p>08280</text:p>
          </table:table-cell>
          <table:table-cell office:value-type="float" office:value="4312" table:style-name="ce7">
            <text:p>4312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untamiento de Telde, Dinamización de Mercados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0" table:style-name="ce7">
            <text:p>430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Turismo LPA, Las Palmas de Gran Canaria S.A.</text:span></text:p>
          </table:table-cell>
          <table:table-cell office:value-type="float" office:value="75000" table:style-name="ce15">
            <text:p>7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0" table:style-name="ce7">
            <text:p>4310</text:p>
          </table:table-cell>
          <table:table-cell office:value-type="float" office:value="462000123" table:style-name="ce8">
            <text:p>462000123</text:p>
          </table:table-cell>
          <table:table-cell office:value-type="string" table:style-name="ce18">
            <text:p><text:span text:style-name="T1">Ayto. Arucas. Proy. dinamización</text:span>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9">
            <text:p>08280</text:p>
          </table:table-cell>
          <table:table-cell office:value-type="float" office:value="4312" table:style-name="ce7">
            <text:p>4312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yuntamiento de Gáldar, Dinamización de Mercados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19" table:style-name="ce7">
            <text:p>419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yto. Tejeda. Promoción red de riego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9">
            <text:p>07500</text:p>
          </table:table-cell>
          <table:table-cell office:value-type="float" office:value="3340" table:style-name="ce7">
            <text:p>3340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Sociedad de Promoción <text:s/>LPGC. Festival Womad</text:span>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0" table:style-name="ce6">
            <text:p>13330</text:p>
          </table:table-cell>
          <table:table-cell office:value-type="float" office:value="1722" table:style-name="ce7">
            <text:p>1722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l Ayto. San Bartolomé de Tirajana mant. Parque Tony Gallardo</text:span>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1" table:style-name="ce7">
            <text:p>4311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yto. de Mogán. Feria Frutales</text:span>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38" table:style-name="ce7">
            <text:p>338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Fiestas de la Cuevita, Artenara.</text:span>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41" table:style-name="ce7">
            <text:p>341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yuntamiento de Telde, celebración Rally (edición 2022- 2023).</text:span>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338" table:style-name="ce7">
            <text:p>338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l Ayto. de Arucas para festival Fiesto-Ron</text:span>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9">
            <text:p>09100</text:p>
          </table:table-cell>
          <table:table-cell office:value-type="float" office:value="231" table:style-name="ce7">
            <text:p>231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 Ayuntamientos. Emergencia Social</text:span></text:p>
          </table:table-cell>
          <table:table-cell office:value-type="float" office:value="1700000" table:style-name="ce15">
            <text:p>1.7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yto.de Telde. Plan Integral de Jinámar. Actividades</text:span>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380" table:style-name="ce6">
            <text:p>15380</text:p>
          </table:table-cell>
          <table:table-cell office:value-type="float" office:value="234" table:style-name="ce7">
            <text:p>234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yuntamientos. Acciones de Sensibilización Solidaridad</text:span>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l Ayto. de San Nicolás de Tolentino. actividades diversas relacionadas valores R.B. y P.M.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6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223" table:style-name="ce8">
            <text:p>462000223</text:p>
          </table:table-cell>
          <table:table-cell office:value-type="string" table:style-name="ce18">
            <text:p><text:span text:style-name="T1">Al Ayuntamiento de San Bartolomé de Tirajana</text:span></text:p>
          </table:table-cell>
          <table:table-cell office:value-type="float" office:value="75" table:style-name="ce15">
            <text:p>75,00</text:p>
          </table:table-cell>
          <table:table-cell table:number-columns-repeated="16379" table:style-name="ce2"/>
        </table:table-row>
        <table:table-row table:style-name="ro3">
          <table:table-cell office:value-type="float" office:value="3011" table:style-name="ce9">
            <text:p>03011</text:p>
          </table:table-cell>
          <table:table-cell office:value-type="float" office:value="3342" table:style-name="ce7">
            <text:p>3342</text:p>
          </table:table-cell>
          <table:table-cell office:value-type="float" office:value="462000323" table:style-name="ce8">
            <text:p>462000323</text:p>
          </table:table-cell>
          <table:table-cell office:value-type="string" table:style-name="ce18">
            <text:p><text:span text:style-name="T1">Al Ayuntamiento de Firgas para Festival Gaming</text:span>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323" table:style-name="ce8">
            <text:p>462000323</text:p>
          </table:table-cell>
          <table:table-cell office:value-type="string" table:style-name="ce19">
            <text:p><text:span text:style-name="T1">Al Ayto. de Mogán. actividades diversas relacionadas valores</text:span></text:p>
            <text:p><text:span text:style-name="T1">R.B. y P.M.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6">
            <text:p>16141</text:p>
          </table:table-cell>
          <table:table-cell office:value-type="float" office:value="236" table:style-name="ce7">
            <text:p>236</text:p>
          </table:table-cell>
          <table:table-cell office:value-type="float" office:value="462000323" table:style-name="ce8">
            <text:p>462000323</text:p>
          </table:table-cell>
          <table:table-cell office:value-type="string" table:style-name="ce18">
            <text:p><text:span text:style-name="T1">Convenio ICI. Ayuntamiento de Agaete</text:span></text:p>
          </table:table-cell>
          <table:table-cell office:value-type="float" office:value="132941.32999999999" table:style-name="ce15">
            <text:p>132.941,33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9">
            <text:p>08280</text:p>
          </table:table-cell>
          <table:table-cell office:value-type="float" office:value="4312" table:style-name="ce7">
            <text:p>4312</text:p>
          </table:table-cell>
          <table:table-cell office:value-type="float" office:value="462000323" table:style-name="ce8">
            <text:p>462000323</text:p>
          </table:table-cell>
          <table:table-cell office:value-type="string" table:style-name="ce18">
            <text:p><text:span text:style-name="T1">Ayuntamiento de Guía, Dinamización de Mercados</text:span>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323" table:style-name="ce8">
            <text:p>462000323</text:p>
          </table:table-cell>
          <table:table-cell office:value-type="string" table:style-name="ce18">
            <text:p><text:span text:style-name="T1">Ayto.de Telde, Dinamización Social Comunitaria</text:span></text:p>
          </table:table-cell>
          <table:table-cell office:value-type="float" office:value="45000" table:style-name="ce15">
            <text:p>4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10">
            <text:p>09100</text:p>
          </table:table-cell>
          <table:table-cell office:value-type="float" office:value="231" table:style-name="ce11">
            <text:p>231</text:p>
          </table:table-cell>
          <table:table-cell office:value-type="float" office:value="462000323" table:style-name="ce12">
            <text:p>462000323</text:p>
          </table:table-cell>
          <table:table-cell office:value-type="string" table:style-name="ce20">
            <text:p><text:span text:style-name="T1">A Ayuntamientos, Plan Insular de Adicciones de Gran Canaria</text:span></text:p>
          </table:table-cell>
          <table:table-cell office:value-type="float" office:value="99000" table:style-name="ce15">
            <text:p>99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0" table:style-name="ce10">
            <text:p>13330</text:p>
          </table:table-cell>
          <table:table-cell office:value-type="float" office:value="1722" table:style-name="ce11">
            <text:p>1722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A Ayuntamientos para Prevención Incendios Protección Civil</text:p>
          </table:table-cell>
          <table:table-cell office:value-type="float" office:value="709259.02" table:style-name="ce15">
            <text:p>709.259,02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Ayuntamiento Agaete, Chill Out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Al Ayto. de Tejeda. actividades diversas relacionadas valores</text:p>
            <text:p>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Ayto. de Arucas. Impulso Participación Ciudadana</text:p>
          </table:table-cell>
          <table:table-cell office:value-type="float" office:value="14500" table:style-name="ce15">
            <text:p>14.5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Convenio ICI. Ayuntamiento de Agüimes</text:p>
          </table:table-cell>
          <table:table-cell office:value-type="float" office:value="195421.9" table:style-name="ce15">
            <text:p>195.42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231" table:style-name="ce11">
            <text:p>231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Ayto Santa Lucía. Festival muévete pensando en ellas</text:p>
          </table:table-cell>
          <table:table-cell office:value-type="float" office:value="45000" table:style-name="ce15">
            <text:p>4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10">
            <text:p>14140</text:p>
          </table:table-cell>
          <table:table-cell office:value-type="float" office:value="241" table:style-name="ce11">
            <text:p>241</text:p>
          </table:table-cell>
          <table:table-cell office:value-type="float" office:value="462000423" table:style-name="ce12">
            <text:p>462000423</text:p>
          </table:table-cell>
          <table:table-cell office:value-type="string" table:style-name="ce20">
            <text:p>Subvenciones Aytos. Plan Empleo Unidades Familiares sin recursos FDCAN</text:p>
          </table:table-cell>
          <table:table-cell office:value-type="float" office:value="4500000" table:style-name="ce15">
            <text:p>4.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yto. de Gáldar. Impulso Participación Ciudadan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l Ayto. Gáldar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yuntamiento de Arucas, Proyecto "Cangrejofest"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yuntamiento Artenara, Promoción Municipio Risco Caído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Convenio ICI. Ayuntamiento de Artenara</text:p>
          </table:table-cell>
          <table:table-cell office:value-type="float" office:value="69339.839999999997" table:style-name="ce15">
            <text:p>69.339,84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l Ayto. de San Mateo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1" table:style-name="ce11">
            <text:p>4311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yto. Telde, Telde en Navidad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231" table:style-name="ce11">
            <text:p>231</text:p>
          </table:table-cell>
          <table:table-cell office:value-type="float" office:value="462000523" table:style-name="ce12">
            <text:p>462000523</text:p>
          </table:table-cell>
          <table:table-cell office:value-type="string" table:style-name="ce20">
            <text:p>Ayto Santa Lucía, muévete en familia</text:p>
          </table:table-cell>
          <table:table-cell office:value-type="float" office:value="80000" table:style-name="ce15">
            <text:p>8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623" table:style-name="ce12">
            <text:p>462000623</text:p>
          </table:table-cell>
          <table:table-cell office:value-type="string" table:style-name="ce20">
            <text:p>Al Ayto. Agaete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623" table:style-name="ce12">
            <text:p>462000623</text:p>
          </table:table-cell>
          <table:table-cell office:value-type="string" table:style-name="ce20">
            <text:p>Convenio ICI. Ayuntamiento de Arucas</text:p>
          </table:table-cell>
          <table:table-cell office:value-type="float" office:value="140295.81" table:style-name="ce15">
            <text:p>140.295,81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623" table:style-name="ce12">
            <text:p>462000623</text:p>
          </table:table-cell>
          <table:table-cell office:value-type="string" table:style-name="ce20">
            <text:p>Ayuntamiento de Agaete, Fiesta de la Ram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623" table:style-name="ce12">
            <text:p>462000623</text:p>
          </table:table-cell>
          <table:table-cell office:value-type="string" table:style-name="ce20">
            <text:p>Al Ayto. de Agaete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723" table:style-name="ce12">
            <text:p>462000723</text:p>
          </table:table-cell>
          <table:table-cell office:value-type="string" table:style-name="ce20">
            <text:p>Al Ayto. Sta. María de Guía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723" table:style-name="ce12">
            <text:p>462000723</text:p>
          </table:table-cell>
          <table:table-cell office:value-type="string" table:style-name="ce20">
            <text:p>Convenio ICI. Ayuntamiento de Firgas</text:p>
          </table:table-cell>
          <table:table-cell office:value-type="float" office:value="58920.89" table:style-name="ce15">
            <text:p>58.920,89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723" table:style-name="ce12">
            <text:p>462000723</text:p>
          </table:table-cell>
          <table:table-cell office:value-type="string" table:style-name="ce20">
            <text:p>Al Ayto. de San Bartolomé de Tirajana. actividades diversas relacionadas valores 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723" table:style-name="ce12">
            <text:p>462000723</text:p>
          </table:table-cell>
          <table:table-cell office:value-type="string" table:style-name="ce20">
            <text:p>Ayuntamiento de Telde, Belén San Gregorio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823" table:style-name="ce12">
            <text:p>462000823</text:p>
          </table:table-cell>
          <table:table-cell office:value-type="string" table:style-name="ce20">
            <text:p>Al Ayto. S. Bartolomé de Tirajana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823" table:style-name="ce12">
            <text:p>462000823</text:p>
          </table:table-cell>
          <table:table-cell office:value-type="string" table:style-name="ce20">
            <text:p>Convenio ICI. Ayuntamiento de Gáldar</text:p>
          </table:table-cell>
          <table:table-cell office:value-type="float" office:value="167072.29" table:style-name="ce15">
            <text:p>167.072,29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0823" table:style-name="ce12">
            <text:p>462000823</text:p>
          </table:table-cell>
          <table:table-cell office:value-type="string" table:style-name="ce20">
            <text:p>A Ayto. Firgas. Big Band Festival</text:p>
          </table:table-cell>
          <table:table-cell office:value-type="float" office:value="8000" table:style-name="ce15">
            <text:p>8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823" table:style-name="ce12">
            <text:p>462000823</text:p>
          </table:table-cell>
          <table:table-cell office:value-type="string" table:style-name="ce20">
            <text:p>Ayuntamiento de Valsequillo. Actos culturales Navidad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823" table:style-name="ce12">
            <text:p>462000823</text:p>
          </table:table-cell>
          <table:table-cell office:value-type="string" table:style-name="ce20">
            <text:p>Al Ayto. de Gáldar. actividades diversas relacionadas valores</text:p>
            <text:p>R.B. y P.M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823" table:style-name="ce12">
            <text:p>462000823</text:p>
          </table:table-cell>
          <table:table-cell office:value-type="string" table:style-name="ce20">
            <text:p>A Ayuntamientos. S. Presidencia. Convivencia Ciudadana</text:p>
          </table:table-cell>
          <table:table-cell office:value-type="float" office:value="350000" table:style-name="ce15">
            <text:p>3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923" table:style-name="ce12">
            <text:p>462000923</text:p>
          </table:table-cell>
          <table:table-cell office:value-type="string" table:style-name="ce20">
            <text:p>Ayuntamiento Santa Lucía. Actos Navidad.</text:p>
          </table:table-cell>
          <table:table-cell office:value-type="float" office:value="35000" table:style-name="ce15">
            <text:p>3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923" table:style-name="ce12">
            <text:p>462000923</text:p>
          </table:table-cell>
          <table:table-cell office:value-type="string" table:style-name="ce20">
            <text:p>Convenio ICI. Ayuntamiento de Ingenio</text:p>
          </table:table-cell>
          <table:table-cell office:value-type="float" office:value="164247.1" table:style-name="ce15">
            <text:p>164.247,1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923" table:style-name="ce12">
            <text:p>462000923</text:p>
          </table:table-cell>
          <table:table-cell office:value-type="string" table:style-name="ce20">
            <text:p>Al Ayto. Mogán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023" table:style-name="ce12">
            <text:p>462001023</text:p>
          </table:table-cell>
          <table:table-cell office:value-type="string" table:style-name="ce20">
            <text:p>Ayuntamiento Santa Brígida. Actos Navidad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1023" table:style-name="ce12">
            <text:p>462001023</text:p>
          </table:table-cell>
          <table:table-cell office:value-type="string" table:style-name="ce20">
            <text:p>Ayuntamiento <text:s/>de Agüimes. Dinamización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1023" table:style-name="ce12">
            <text:p>462001023</text:p>
          </table:table-cell>
          <table:table-cell office:value-type="string" table:style-name="ce20">
            <text:p>Al Ayto. de Agüimes. Impulso Participación Ciudadana.</text:p>
          </table:table-cell>
          <table:table-cell office:value-type="float" office:value="13000" table:style-name="ce15">
            <text:p>13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023" table:style-name="ce12">
            <text:p>462001023</text:p>
          </table:table-cell>
          <table:table-cell office:value-type="string" table:style-name="ce20">
            <text:p>Convenio ICI. Ayuntamiento de La Aldea</text:p>
          </table:table-cell>
          <table:table-cell office:value-type="float" office:value="108974" table:style-name="ce15">
            <text:p>108.974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123" table:style-name="ce12">
            <text:p>462001123</text:p>
          </table:table-cell>
          <table:table-cell office:value-type="string" table:style-name="ce20">
            <text:p>Ayuntamiento <text:s/>de Gáldar . Festival La Guanch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1123" table:style-name="ce12">
            <text:p>462001123</text:p>
          </table:table-cell>
          <table:table-cell office:value-type="string" table:style-name="ce20">
            <text:p>Al Ayto. de San Bartolmé de Tirajana. Impulso Participación Ciudadana.</text:p>
          </table:table-cell>
          <table:table-cell office:value-type="float" office:value="11000" table:style-name="ce15">
            <text:p>11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223" table:style-name="ce12">
            <text:p>462001223</text:p>
          </table:table-cell>
          <table:table-cell office:value-type="string" table:style-name="ce20">
            <text:p>Ayuntamiento <text:s/>Tejeda. Es montañ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223" table:style-name="ce12">
            <text:p>462001223</text:p>
          </table:table-cell>
          <table:table-cell office:value-type="string" table:style-name="ce20">
            <text:p>Convenio ICI. Ayuntamiento de Mogán</text:p>
          </table:table-cell>
          <table:table-cell office:value-type="float" office:value="190319.98" table:style-name="ce15">
            <text:p>190.319,98</text:p>
          </table:table-cell>
          <table:table-cell table:number-columns-repeated="16379" table:style-name="ce2"/>
        </table:table-row>
        <table:table-row table:style-name="ro5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1223" table:style-name="ce12">
            <text:p>462001223</text:p>
          </table:table-cell>
          <table:table-cell office:value-type="string" table:style-name="ce20">
            <text:p>Al Ayto. de Santa Lucía de Tirajana. Impulso Participación Ciudadana.</text:p>
          </table:table-cell>
          <table:table-cell office:value-type="float" office:value="11000" table:style-name="ce15">
            <text:p>11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323" table:style-name="ce12">
            <text:p>462001323</text:p>
          </table:table-cell>
          <table:table-cell office:value-type="string" table:style-name="ce20">
            <text:p>Ayuntamiento <text:s/>de Firgas. Aguaviva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323" table:style-name="ce12">
            <text:p>462001323</text:p>
          </table:table-cell>
          <table:table-cell office:value-type="string" table:style-name="ce20">
            <text:p>Convenio ICI. Ayuntamiento de Moya</text:p>
          </table:table-cell>
          <table:table-cell office:value-type="float" office:value="85035.36" table:style-name="ce15">
            <text:p>85.035,36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423" table:style-name="ce12">
            <text:p>462001423</text:p>
          </table:table-cell>
          <table:table-cell office:value-type="string" table:style-name="ce20">
            <text:p>Ayuntamiento <text:s/>de Firgas. Eventos San Roque</text:p>
          </table:table-cell>
          <table:table-cell office:value-type="float" office:value="9000" table:style-name="ce15">
            <text:p>9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423" table:style-name="ce12">
            <text:p>462001423</text:p>
          </table:table-cell>
          <table:table-cell office:value-type="string" table:style-name="ce20">
            <text:p>Convenio ICI. Ayuntamiento de Santa María de Guía</text:p>
          </table:table-cell>
          <table:table-cell office:value-type="float" office:value="100064.44" table:style-name="ce15">
            <text:p>100.064,4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523" table:style-name="ce12">
            <text:p>462001523</text:p>
          </table:table-cell>
          <table:table-cell office:value-type="string" table:style-name="ce20">
            <text:p>Ayuntamiento <text:s/>de Guía. Recréate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623" table:style-name="ce12">
            <text:p>462001623</text:p>
          </table:table-cell>
          <table:table-cell office:value-type="string" table:style-name="ce20">
            <text:p>Convenio ICI. Ayuntamiento de Santa Lucía</text:p>
          </table:table-cell>
          <table:table-cell office:value-type="float" office:value="195982.4" table:style-name="ce15">
            <text:p>195.982,4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723" table:style-name="ce12">
            <text:p>462001723</text:p>
          </table:table-cell>
          <table:table-cell office:value-type="string" table:style-name="ce20">
            <text:p>Ayuntamiento <text:s/>de Agüimes. Músicas del mund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823" table:style-name="ce12">
            <text:p>462001823</text:p>
          </table:table-cell>
          <table:table-cell office:value-type="string" table:style-name="ce20">
            <text:p>Convenio ICI. Ayuntamiento de Telde</text:p>
          </table:table-cell>
          <table:table-cell office:value-type="float" office:value="272033.95" table:style-name="ce15">
            <text:p>272.033,9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823" table:style-name="ce12">
            <text:p>462001823</text:p>
          </table:table-cell>
          <table:table-cell office:value-type="string" table:style-name="ce20">
            <text:p>Ayuntamiento Valsequillo. Suelta del Perr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923" table:style-name="ce12">
            <text:p>462001923</text:p>
          </table:table-cell>
          <table:table-cell office:value-type="string" table:style-name="ce20">
            <text:p>Convenio ICI. Ayuntamiento de Teror</text:p>
          </table:table-cell>
          <table:table-cell office:value-type="float" office:value="124863.73" table:style-name="ce15">
            <text:p>124.863,7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923" table:style-name="ce12">
            <text:p>462001923</text:p>
          </table:table-cell>
          <table:table-cell office:value-type="string" table:style-name="ce20">
            <text:p>Ayuntamiento de La Aldea; Pyto. Primavera de sensaciones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023" table:style-name="ce12">
            <text:p>462002023</text:p>
          </table:table-cell>
          <table:table-cell office:value-type="string" table:style-name="ce20">
            <text:p>Convenio ICI. Ayuntamiento de Valleseco</text:p>
          </table:table-cell>
          <table:table-cell office:value-type="float" office:value="50447.45" table:style-name="ce15">
            <text:p>50.447,4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023" table:style-name="ce12">
            <text:p>462002023</text:p>
          </table:table-cell>
          <table:table-cell office:value-type="string" table:style-name="ce20">
            <text:p>Ayuntamiento de Telde; Eventos festivos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123" table:style-name="ce12">
            <text:p>462002123</text:p>
          </table:table-cell>
          <table:table-cell office:value-type="string" table:style-name="ce20">
            <text:p>Convenio ICI. Ayuntamiento de Valsequillo</text:p>
          </table:table-cell>
          <table:table-cell office:value-type="float" office:value="132180.03" table:style-name="ce15">
            <text:p>132.180,0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123" table:style-name="ce12">
            <text:p>462002123</text:p>
          </table:table-cell>
          <table:table-cell office:value-type="string" table:style-name="ce20">
            <text:p>Ayuntamiento de Gáldar. Eventos festivos y turísticos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223" table:style-name="ce12">
            <text:p>462002223</text:p>
          </table:table-cell>
          <table:table-cell office:value-type="string" table:style-name="ce20">
            <text:p>Convenio ICI. Ayuntamiento de Las Palmas de G.C.</text:p>
          </table:table-cell>
          <table:table-cell office:value-type="float" office:value="590005.6" table:style-name="ce15">
            <text:p>590.005,6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223" table:style-name="ce12">
            <text:p>462002223</text:p>
          </table:table-cell>
          <table:table-cell office:value-type="string" table:style-name="ce20">
            <text:p>Ayuntamiento de San Bartolomé de T. Eventos festivos y turisticos.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2323" table:style-name="ce12">
            <text:p>462002323</text:p>
          </table:table-cell>
          <table:table-cell office:value-type="string" table:style-name="ce20">
            <text:p>Ayuntamiento Valleseco Dinamización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2423" table:style-name="ce12">
            <text:p>462002423</text:p>
          </table:table-cell>
          <table:table-cell office:value-type="string" table:style-name="ce20">
            <text:p>Ayuntamiento Artenara Dinamización</text:p>
          </table:table-cell>
          <table:table-cell office:value-type="float" office:value="5000" table:style-name="ce15">
            <text:p>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623" table:style-name="ce12">
            <text:p>462002623</text:p>
          </table:table-cell>
          <table:table-cell office:value-type="string" table:style-name="ce20">
            <text:p>A Ayto. Agüimes, para Festival de Teatro de Agüimes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723" table:style-name="ce12">
            <text:p>462002723</text:p>
          </table:table-cell>
          <table:table-cell office:value-type="string" table:style-name="ce20">
            <text:p>A Ayto. de Gáldar, para Festival de Cine de Gáldar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923" table:style-name="ce12">
            <text:p>462002923</text:p>
          </table:table-cell>
          <table:table-cell office:value-type="string" table:style-name="ce20">
            <text:p>Al Ayto. de Valleseco. Certamen Zarzuela</text:p>
          </table:table-cell>
          <table:table-cell office:value-type="float" office:value="6000" table:style-name="ce15">
            <text:p>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923" table:style-name="ce12">
            <text:p>462002923</text:p>
          </table:table-cell>
          <table:table-cell office:value-type="string" table:style-name="ce20">
            <text:p>MEIGCI.Ayto de Agaete</text:p>
          </table:table-cell>
          <table:table-cell office:value-type="float" office:value="14137.53" table:style-name="ce15">
            <text:p>14.137,53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023" table:style-name="ce12">
            <text:p>462003023</text:p>
          </table:table-cell>
          <table:table-cell office:value-type="string" table:style-name="ce20">
            <text:p>MEIGCI.Ayto de Agüimes</text:p>
          </table:table-cell>
          <table:table-cell office:value-type="float" office:value="14351.28" table:style-name="ce15">
            <text:p>14.35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123" table:style-name="ce12">
            <text:p>462003123</text:p>
          </table:table-cell>
          <table:table-cell office:value-type="string" table:style-name="ce20">
            <text:p>MEIGCI.Ayto. de la Aldea de San Nicolás</text:p>
          </table:table-cell>
          <table:table-cell office:value-type="float" office:value="13781.28" table:style-name="ce15">
            <text:p>13.78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223" table:style-name="ce12">
            <text:p>462003223</text:p>
          </table:table-cell>
          <table:table-cell office:value-type="string" table:style-name="ce20">
            <text:p>MEIGCI.Ayto. Artenara</text:p>
          </table:table-cell>
          <table:table-cell office:value-type="float" office:value="13531.9" table:style-name="ce15">
            <text:p>13.531,9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223" table:style-name="ce12">
            <text:p>462003223</text:p>
          </table:table-cell>
          <table:table-cell office:value-type="string" table:style-name="ce20">
            <text:p>A Ayto. Artenara, Festival una noche en Artenara</text:p>
          </table:table-cell>
          <table:table-cell office:value-type="float" office:value="8000" table:style-name="ce15">
            <text:p>8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323" table:style-name="ce12">
            <text:p>462003323</text:p>
          </table:table-cell>
          <table:table-cell office:value-type="string" table:style-name="ce20">
            <text:p>Ayto La Aldea. Fiestas del Charco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323" table:style-name="ce12">
            <text:p>462003323</text:p>
          </table:table-cell>
          <table:table-cell office:value-type="string" table:style-name="ce20">
            <text:p>MEIGCI.Ayto. de Arucas</text:p>
          </table:table-cell>
          <table:table-cell office:value-type="float" office:value="14707.54" table:style-name="ce15">
            <text:p>14.707,54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423" table:style-name="ce12">
            <text:p>462003423</text:p>
          </table:table-cell>
          <table:table-cell office:value-type="string" table:style-name="ce20">
            <text:p>Al Ayuntamiento de Mogán. Encuentro Veneguer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423" table:style-name="ce12">
            <text:p>462003423</text:p>
          </table:table-cell>
          <table:table-cell office:value-type="string" table:style-name="ce20">
            <text:p>MEIGCI.Ayto. de Firgas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423" table:style-name="ce12">
            <text:p>462003423</text:p>
          </table:table-cell>
          <table:table-cell office:value-type="string" table:style-name="ce20">
            <text:p>Ayto. San Bartolomé. Maspalomas Soul Festival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523" table:style-name="ce12">
            <text:p>462003523</text:p>
          </table:table-cell>
          <table:table-cell office:value-type="string" table:style-name="ce20">
            <text:p>MEIGCI.Ayto. de Gáldar</text:p>
          </table:table-cell>
          <table:table-cell office:value-type="float" office:value="14458.16" table:style-name="ce15">
            <text:p>14.458,16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523" table:style-name="ce12">
            <text:p>462003523</text:p>
          </table:table-cell>
          <table:table-cell office:value-type="string" table:style-name="ce20">
            <text:p>A Aytos. Para Actividades Culturales</text:p>
          </table:table-cell>
          <table:table-cell office:value-type="float" office:value="261400" table:style-name="ce15">
            <text:p>261.4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623" table:style-name="ce12">
            <text:p>462003623</text:p>
          </table:table-cell>
          <table:table-cell office:value-type="string" table:style-name="ce20">
            <text:p>MEIGCI.Ayto. de Ingenio</text:p>
          </table:table-cell>
          <table:table-cell office:value-type="float" office:value="14173.16" table:style-name="ce15">
            <text:p>14.173,16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623" table:style-name="ce12">
            <text:p>462003623</text:p>
          </table:table-cell>
          <table:table-cell office:value-type="string" table:style-name="ce20">
            <text:p>Ayto. Moya. Festival Costa Moya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723" table:style-name="ce12">
            <text:p>462003723</text:p>
          </table:table-cell>
          <table:table-cell office:value-type="string" table:style-name="ce20">
            <text:p>MEIGCI.Ayto. de Mogán</text:p>
          </table:table-cell>
          <table:table-cell office:value-type="float" office:value="13923.78" table:style-name="ce15">
            <text:p>13.923,78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723" table:style-name="ce12">
            <text:p>462003723</text:p>
          </table:table-cell>
          <table:table-cell office:value-type="string" table:style-name="ce20">
            <text:p>A Ayto Agüimes, homenaje al timple ej 22 y 23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823" table:style-name="ce12">
            <text:p>462003823</text:p>
          </table:table-cell>
          <table:table-cell office:value-type="string" table:style-name="ce20">
            <text:p>MEIGCI.Ayto. de Moya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823" table:style-name="ce12">
            <text:p>462003823</text:p>
          </table:table-cell>
          <table:table-cell office:value-type="string" table:style-name="ce20">
            <text:p>Ayuntamiento de Tejeda, Almendro en Flor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923" table:style-name="ce12">
            <text:p>462003923</text:p>
          </table:table-cell>
          <table:table-cell office:value-type="string" table:style-name="ce20">
            <text:p>MEIGCI.Ayto. de Las Palmas de Gran Canaria</text:p>
          </table:table-cell>
          <table:table-cell office:value-type="float" office:value="15028.17" table:style-name="ce15">
            <text:p>15.028,17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923" table:style-name="ce12">
            <text:p>462003923</text:p>
          </table:table-cell>
          <table:table-cell office:value-type="string" table:style-name="ce20">
            <text:p>Ayuntamiento de Artenara, festival etnográfico</text:p>
          </table:table-cell>
          <table:table-cell office:value-type="float" office:value="60000" table:style-name="ce15">
            <text:p>6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023" table:style-name="ce12">
            <text:p>462004023</text:p>
          </table:table-cell>
          <table:table-cell office:value-type="string" table:style-name="ce20">
            <text:p>MEIGCI.Ayto. de San Bartolomé</text:p>
          </table:table-cell>
          <table:table-cell office:value-type="float" office:value="14422.52" table:style-name="ce15">
            <text:p>14.422,52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123" table:style-name="ce12">
            <text:p>462004123</text:p>
          </table:table-cell>
          <table:table-cell office:value-type="string" table:style-name="ce20">
            <text:p>MEIGCI.Ayto. de Santa Brígida</text:p>
          </table:table-cell>
          <table:table-cell office:value-type="float" office:value="13674.4" table:style-name="ce15">
            <text:p>13.674,4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223" table:style-name="ce12">
            <text:p>462004223</text:p>
          </table:table-cell>
          <table:table-cell office:value-type="string" table:style-name="ce20">
            <text:p>MEIGCI.Ayto. de Santa Lucía</text:p>
          </table:table-cell>
          <table:table-cell office:value-type="float" office:value="14956.92" table:style-name="ce15">
            <text:p>14.956,92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323" table:style-name="ce12">
            <text:p>462004323</text:p>
          </table:table-cell>
          <table:table-cell office:value-type="string" table:style-name="ce20">
            <text:p>MEIGCI.Ayto. de Santa María de Guía</text:p>
          </table:table-cell>
          <table:table-cell office:value-type="float" office:value="14386.91" table:style-name="ce15">
            <text:p>14.386,91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423" table:style-name="ce12">
            <text:p>462004423</text:p>
          </table:table-cell>
          <table:table-cell office:value-type="string" table:style-name="ce20">
            <text:p>MEIGCI.Ayto. de Tejeda</text:p>
          </table:table-cell>
          <table:table-cell office:value-type="float" office:value="13531.9" table:style-name="ce15">
            <text:p>13.53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523" table:style-name="ce12">
            <text:p>462004523</text:p>
          </table:table-cell>
          <table:table-cell office:value-type="string" table:style-name="ce20">
            <text:p>MEIGCI.Ayto. de Telde</text:p>
          </table:table-cell>
          <table:table-cell office:value-type="float" office:value="15028.17" table:style-name="ce15">
            <text:p>15.028,17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623" table:style-name="ce12">
            <text:p>462004623</text:p>
          </table:table-cell>
          <table:table-cell office:value-type="string" table:style-name="ce20">
            <text:p>MEIGCI.Ayto. de Teror</text:p>
          </table:table-cell>
          <table:table-cell office:value-type="float" office:value="13496.27" table:style-name="ce15">
            <text:p>13.496,27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723" table:style-name="ce12">
            <text:p>462004723</text:p>
          </table:table-cell>
          <table:table-cell office:value-type="string" table:style-name="ce20">
            <text:p>MEIGCI.Ayto. de Valleseco</text:p>
          </table:table-cell>
          <table:table-cell office:value-type="float" office:value="13175.64" table:style-name="ce15">
            <text:p>13.175,64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823" table:style-name="ce12">
            <text:p>462004823</text:p>
          </table:table-cell>
          <table:table-cell office:value-type="string" table:style-name="ce20">
            <text:p>MEIGCI.Ayto. de Valsequillo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923" table:style-name="ce12">
            <text:p>462004923</text:p>
          </table:table-cell>
          <table:table-cell office:value-type="string" table:style-name="ce20">
            <text:p>MEIGCI.Ayto. de la Vega de San Mateo</text:p>
          </table:table-cell>
          <table:table-cell office:value-type="float" office:value="13425.02" table:style-name="ce15">
            <text:p>13.425,02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5123" table:style-name="ce12">
            <text:p>462005123</text:p>
          </table:table-cell>
          <table:table-cell office:value-type="string" table:style-name="ce20">
            <text:p>Convenio ICI. Ayto. de Tejeda</text:p>
          </table:table-cell>
          <table:table-cell office:value-type="float" office:value="41450" table:style-name="ce15">
            <text:p>41.45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5223" table:style-name="ce12">
            <text:p>462005223</text:p>
          </table:table-cell>
          <table:table-cell office:value-type="string" table:style-name="ce20">
            <text:p>Convenio ICI. Ayto. de San Bartolomé de Tirajana</text:p>
          </table:table-cell>
          <table:table-cell office:value-type="float" office:value="160590.62" table:style-name="ce15">
            <text:p>160.590,62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19" table:style-name="ce11">
            <text:p>419</text:p>
          </table:table-cell>
          <table:table-cell office:value-type="float" office:value="463000123" table:style-name="ce12">
            <text:p>463000123</text:p>
          </table:table-cell>
          <table:table-cell office:value-type="string" table:style-name="ce20">
            <text:p>A Mancomunid del Norte, Feria Internacional del Ques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10">
            <text:p>14140</text:p>
          </table:table-cell>
          <table:table-cell office:value-type="float" office:value="241" table:style-name="ce11">
            <text:p>241</text:p>
          </table:table-cell>
          <table:table-cell office:value-type="float" office:value="463000123" table:style-name="ce12">
            <text:p>463000123</text:p>
          </table:table-cell>
          <table:table-cell office:value-type="string" table:style-name="ce20">
            <text:p>Subv. Mancomunidad Intermunicipal del Sureste de Gran Canaria Plan Empleo mejora entorno aeropuerto.</text:p>
          </table:table-cell>
          <table:table-cell office:value-type="float" office:value="1883000" table:style-name="ce15">
            <text:p>1.883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123" table:style-name="ce12">
            <text:p>463000123</text:p>
          </table:table-cell>
          <table:table-cell office:value-type="string" table:style-name="ce20">
            <text:p>A Mancomunidad Sureste, Org., Gest. y Func.Coop.In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123" table:style-name="ce12">
            <text:p>463000123</text:p>
          </table:table-cell>
          <table:table-cell office:value-type="string" table:style-name="ce20">
            <text:p>A Mancomunidad Sureste, Acciones Dinamiz.Comercial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1" table:style-name="ce11">
            <text:p>4311</text:p>
          </table:table-cell>
          <table:table-cell office:value-type="float" office:value="463000123" table:style-name="ce12">
            <text:p>463000123</text:p>
          </table:table-cell>
          <table:table-cell office:value-type="string" table:style-name="ce20">
            <text:p>A Mancomunidad del Sureste. Feria del Sol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3" table:style-name="ce11">
            <text:p>943</text:p>
          </table:table-cell>
          <table:table-cell office:value-type="float" office:value="463000223" table:style-name="ce12">
            <text:p>463000223</text:p>
          </table:table-cell>
          <table:table-cell office:value-type="string" table:style-name="ce20">
            <text:p>A Mancomunidad del Norte, Mantenimiento edificio PCT.</text:p>
          </table:table-cell>
          <table:table-cell office:value-type="float" office:value="145000" table:style-name="ce15">
            <text:p>14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3000223" table:style-name="ce12">
            <text:p>463000223</text:p>
          </table:table-cell>
          <table:table-cell office:value-type="string" table:style-name="ce20">
            <text:p>MEICGI. Mancomunidad del Norte de Gran Canaria.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400" table:style-name="ce10">
            <text:p>10400</text:p>
          </table:table-cell>
          <table:table-cell office:value-type="float" office:value="412" table:style-name="ce11">
            <text:p>412</text:p>
          </table:table-cell>
          <table:table-cell office:value-type="float" office:value="463000223" table:style-name="ce12">
            <text:p>463000223</text:p>
          </table:table-cell>
          <table:table-cell office:value-type="string" table:style-name="ce20">
            <text:p>A la Mancomunidad del Norte para la organización de la Ruta Europea del Ques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223" table:style-name="ce12">
            <text:p>463000223</text:p>
          </table:table-cell>
          <table:table-cell office:value-type="string" table:style-name="ce20">
            <text:p>A Mancomunidad Norte, Acciones Dinamiz.Comercial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223" table:style-name="ce12">
            <text:p>463000223</text:p>
          </table:table-cell>
          <table:table-cell office:value-type="string" table:style-name="ce20">
            <text:p>A Mancomunidad del Norte, Org., Gest. y Func.Coop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3000323" table:style-name="ce12">
            <text:p>463000323</text:p>
          </table:table-cell>
          <table:table-cell office:value-type="string" table:style-name="ce20">
            <text:p>MEICGI. Mancomunidad del Sureste de Gran Canaria.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323" table:style-name="ce12">
            <text:p>463000323</text:p>
          </table:table-cell>
          <table:table-cell office:value-type="string" table:style-name="ce20">
            <text:p>A Mancomunidad Medianias, Org., Gest. y Func.Coop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323" table:style-name="ce12">
            <text:p>463000323</text:p>
          </table:table-cell>
          <table:table-cell office:value-type="string" table:style-name="ce20">
            <text:p>A Mancomunid Medianias, Acciones Dinamiz.Comercial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3000423" table:style-name="ce12">
            <text:p>463000423</text:p>
          </table:table-cell>
          <table:table-cell office:value-type="string" table:style-name="ce20">
            <text:p>MEICGI. Mancomunidad de Medianías de Gran Canaria.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number-rows-repeated="1048419" table:style-name="ro3">
          <table:table-cell table:number-columns-repeated="16384"/>
        </table:table-row>
      </table:table>
      <table:table table:name="TRANSFERENCIAS_DE_CAPIT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CABILDO DE GRAN CANARIA - PRESUPUESTOS 2023 (5/12/22)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4">
            <text:p>TRANSFERENCIAS DE CAPITAL A AYUNTAMIENTOS Y MANCOMUNIDADES</text:p>
          </table:table-cell>
          <table:table-cell table:number-columns-repeated="16383" table:style-name="ce2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1">
            <text:p>Orgánico</text:p>
          </table:table-cell>
          <table:table-cell office:value-type="string" table:style-name="ce21">
            <text:p>Programa</text:p>
          </table:table-cell>
          <table:table-cell office:value-type="string" table:style-name="ce21">
            <text:p>Económico</text:p>
          </table:table-cell>
          <table:table-cell office:value-type="string" table:style-name="ce21">
            <text:p>Denominación</text:p>
          </table:table-cell>
          <table:table-cell office:value-type="string" table:style-name="ce21">
            <text:p>Total</text:p>
          </table:table-cell>
          <table:table-cell table:number-columns-repeated="16379" table:style-name="ce22"/>
        </table:table-row>
        <table:table-row table:style-name="ro3">
          <table:table-cell office:value-type="float" office:value="7500" table:style-name="ce3">
            <text:p>7500</text:p>
          </table:table-cell>
          <table:table-cell office:value-type="float" office:value="3321" table:style-name="ce4">
            <text:p>3321</text:p>
          </table:table-cell>
          <table:table-cell office:value-type="float" office:value="762000023" table:style-name="ce5">
            <text:p>762000023</text:p>
          </table:table-cell>
          <table:table-cell office:value-type="string" table:style-name="ce17">
            <text:p>A Ayuntamientos. Cultura</text:p>
          </table:table-cell>
          <table:table-cell office:value-type="float" office:value="150000" table:style-name="ce15">
            <text:p>150.000,00</text:p>
          </table:table-cell>
          <table:table-cell table:number-columns-repeated="16379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342" table:style-name="ce7">
            <text:p>3342</text:p>
          </table:table-cell>
          <table:table-cell office:value-type="float" office:value="762000023" table:style-name="ce8">
            <text:p>762000023</text:p>
          </table:table-cell>
          <table:table-cell office:value-type="string" table:style-name="ce18">
            <text:p>A Ayuntamientos. Juventud</text:p>
          </table:table-cell>
          <table:table-cell office:value-type="float" office:value="41500" table:style-name="ce15">
            <text:p>41.5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023" table:style-name="ce8">
            <text:p>762000023</text:p>
          </table:table-cell>
          <table:table-cell office:value-type="string" table:style-name="ce18">
            <text:p>A Ayuntamientos. S. Presidencia</text:p>
          </table:table-cell>
          <table:table-cell office:value-type="float" office:value="455000" table:style-name="ce15">
            <text:p>45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 Ayuntamiento Agaete</text:p>
          </table:table-cell>
          <table:table-cell office:value-type="float" office:value="22761" table:style-name="ce15">
            <text:p>22.761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42" table:style-name="ce7">
            <text:p>34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yto. de Telde. Aparatos de Musculación.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442" table:style-name="ce7">
            <text:p>44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l Ayto. de <text:s/>Las Palmas de G.C, inversión en movilidad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4411" table:style-name="ce7">
            <text:p>4411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 Guaguas Municipales, S.A. Actualización PMUS de LPGC y acometer redacción <text:s/>P.E. Ciudad 2022-2025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3900" table:style-name="ce9">
            <text:p>03900</text:p>
          </table:table-cell>
          <table:table-cell office:value-type="float" office:value="1532" table:style-name="ce7">
            <text:p>153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Transf. Capital a Ayuntamientos. Gastos Obras de Urbanización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337" table:style-name="ce7">
            <text:p>337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l Ayto. de Tejeda para Recepción de Piscina Municipal con acond. y mejoras de entorno e inst. FDCAN</text:p>
          </table:table-cell>
          <table:table-cell office:value-type="float" office:value="324147.44" table:style-name="ce15">
            <text:p>324.147,44</text:p>
          </table:table-cell>
          <table:table-cell table:number-columns-repeated="16379" table:style-name="ce2"/>
        </table:table-row>
        <table:table-row table:style-name="ro3">
          <table:table-cell office:value-type="float" office:value="2081" table:style-name="ce6">
            <text:p>2081</text:p>
          </table:table-cell>
          <table:table-cell office:value-type="float" office:value="920" table:style-name="ce7">
            <text:p>920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Proyectos Administración Electrónica Ayuntamientos</text:p>
          </table:table-cell>
          <table:table-cell office:value-type="float" office:value="270000" table:style-name="ce15">
            <text:p>27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71" table:style-name="ce7">
            <text:p>171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l Ayto. de Agüimes para Acondicionamiento de espacio libre junto al Auditorio de Agüimes. FDCAN</text:p>
          </table:table-cell>
          <table:table-cell office:value-type="float" office:value="1300000" table:style-name="ce15">
            <text:p>1.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Subvenciones Desarrollo Local Ayuntamientos.</text:p>
          </table:table-cell>
          <table:table-cell office:value-type="float" office:value="320000" table:style-name="ce15">
            <text:p>3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1722" table:style-name="ce7">
            <text:p>172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yto LPGC. Ecogestión de El Confital (rehabilitación senderos y otros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310" table:style-name="ce9">
            <text:p>12310</text:p>
          </table:table-cell>
          <table:table-cell office:value-type="float" office:value="920" table:style-name="ce7">
            <text:p>920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Equipamiento Social Ayuntamientos</text:p>
          </table:table-cell>
          <table:table-cell office:value-type="float" office:value="900000" table:style-name="ce15">
            <text:p>9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310" table:style-name="ce9">
            <text:p>12310</text:p>
          </table:table-cell>
          <table:table-cell office:value-type="float" office:value="942" table:style-name="ce7">
            <text:p>94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 Ayuntamientos Proyectos Técnicos. Arquitectura.</text:p>
          </table:table-cell>
          <table:table-cell office:value-type="float" office:value="375000" table:style-name="ce15">
            <text:p>37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00" table:style-name="ce9">
            <text:p>01000</text:p>
          </table:table-cell>
          <table:table-cell office:value-type="float" office:value="135" table:style-name="ce7">
            <text:p>135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 Ayuntamientos Adquisición Dispositivos Salvavidas</text:p>
          </table:table-cell>
          <table:table-cell office:value-type="float" office:value="150998.39999999999" table:style-name="ce15">
            <text:p>150.998,4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1532" table:style-name="ce7">
            <text:p>1532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yto. Santa Lucía. Embellecimiento Avda. Atlántico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9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 Ayuntamientos - Instrumentos musicales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762000123" table:style-name="ce8">
            <text:p>762000123</text:p>
          </table:table-cell>
          <table:table-cell office:value-type="string" table:style-name="ce18">
            <text:p>Aytos. Restauración y Rehabilitación del P.Histórico</text:p>
          </table:table-cell>
          <table:table-cell office:value-type="float" office:value="750000" table:style-name="ce15">
            <text:p>7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1" table:style-name="ce9">
            <text:p>01581</text:p>
          </table:table-cell>
          <table:table-cell office:value-type="float" office:value="336" table:style-name="ce7">
            <text:p>336</text:p>
          </table:table-cell>
          <table:table-cell office:value-type="float" office:value="762000223" table:style-name="ce8">
            <text:p>762000223</text:p>
          </table:table-cell>
          <table:table-cell office:value-type="string" table:style-name="ce18">
            <text:p>Al Ayto. de Tejeda. Centro Cultural Alfredo Kraus</text:p>
          </table:table-cell>
          <table:table-cell office:value-type="float" office:value="350000" table:style-name="ce15">
            <text:p>3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223" table:style-name="ce8">
            <text:p>762000223</text:p>
          </table:table-cell>
          <table:table-cell office:value-type="string" table:style-name="ce18">
            <text:p>A Ayuntamiento Agüimes</text:p>
          </table:table-cell>
          <table:table-cell office:value-type="float" office:value="26308" table:style-name="ce15">
            <text:p>26.308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6">
            <text:p>15600</text:p>
          </table:table-cell>
          <table:table-cell office:value-type="float" office:value="171" table:style-name="ce7">
            <text:p>171</text:p>
          </table:table-cell>
          <table:table-cell office:value-type="float" office:value="762000223" table:style-name="ce8">
            <text:p>762000223</text:p>
          </table:table-cell>
          <table:table-cell office:value-type="string" table:style-name="ce18">
            <text:p>Al Ayto. de Artenara para Acondicionamiento y rehab. de la Plaza de La Candelaria en Acusa. FDCAN.</text:p>
          </table:table-cell>
          <table:table-cell office:value-type="float" office:value="270000" table:style-name="ce15">
            <text:p>27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762000223" table:style-name="ce8">
            <text:p>762000223</text:p>
          </table:table-cell>
          <table:table-cell office:value-type="string" table:style-name="ce18">
            <text:p>Plan de la accesibilidad al baño para personas con diversidad funcional Playas Telde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0" table:style-name="ce9">
            <text:p>13330</text:p>
          </table:table-cell>
          <table:table-cell office:value-type="float" office:value="1722" table:style-name="ce7">
            <text:p>1722</text:p>
          </table:table-cell>
          <table:table-cell office:value-type="float" office:value="762000223" table:style-name="ce8">
            <text:p>762000223</text:p>
          </table:table-cell>
          <table:table-cell office:value-type="string" table:style-name="ce18">
            <text:p>A Ayuntamientos para Prevención Incendios Protección Civil</text:p>
          </table:table-cell>
          <table:table-cell office:value-type="float" office:value="1290740.98" table:style-name="ce15">
            <text:p>1.290.740,98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71" table:style-name="ce7">
            <text:p>171</text:p>
          </table:table-cell>
          <table:table-cell office:value-type="float" office:value="762000323" table:style-name="ce8">
            <text:p>762000323</text:p>
          </table:table-cell>
          <table:table-cell office:value-type="string" table:style-name="ce18">
            <text:p>Al Ayto. de Arucas para rehabiltación de espacios públicos en Tres Barrios y La Montañeta. FDCAN.</text:p>
          </table:table-cell>
          <table:table-cell office:value-type="float" office:value="140000" table:style-name="ce15">
            <text:p>1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1722" table:style-name="ce7">
            <text:p>1722</text:p>
          </table:table-cell>
          <table:table-cell office:value-type="float" office:value="762000323" table:style-name="ce8">
            <text:p>762000323</text:p>
          </table:table-cell>
          <table:table-cell office:value-type="string" table:style-name="ce18">
            <text:p>P. instalación zonas de sombra paseo marítimo Playas de Telde</text:p>
          </table:table-cell>
          <table:table-cell office:value-type="float" office:value="45000" table:style-name="ce15">
            <text:p>4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61" table:style-name="ce7">
            <text:p>161</text:p>
          </table:table-cell>
          <table:table-cell office:value-type="float" office:value="762000323" table:style-name="ce8">
            <text:p>762000323</text:p>
          </table:table-cell>
          <table:table-cell office:value-type="string" table:style-name="ce18">
            <text:p>Al Ayto.de Firgas para Rehab. y reforma del depósito regul.mund.de agua en Montaña de Firgas. FDCAN.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323" table:style-name="ce8">
            <text:p>762000323</text:p>
          </table:table-cell>
          <table:table-cell office:value-type="string" table:style-name="ce18">
            <text:p>A Ayuntamiento Artenara</text:p>
          </table:table-cell>
          <table:table-cell office:value-type="float" office:value="22146.03" table:style-name="ce15">
            <text:p>22.146,03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6">
            <text:p>15600</text:p>
          </table:table-cell>
          <table:table-cell office:value-type="float" office:value="171" table:style-name="ce7">
            <text:p>171</text:p>
          </table:table-cell>
          <table:table-cell office:value-type="float" office:value="762000423" table:style-name="ce8">
            <text:p>762000423</text:p>
          </table:table-cell>
          <table:table-cell office:value-type="string" table:style-name="ce18">
            <text:p>Al Ayto. de La Aldea de San Nicolás para Parque periurbano en Piedra La Mesa. FDCAN.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423" table:style-name="ce8">
            <text:p>762000423</text:p>
          </table:table-cell>
          <table:table-cell office:value-type="string" table:style-name="ce18">
            <text:p>A Ayuntamiento Arucas</text:p>
          </table:table-cell>
          <table:table-cell office:value-type="float" office:value="27197" table:style-name="ce15">
            <text:p>27.197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1" table:style-name="ce9">
            <text:p>01581</text:p>
          </table:table-cell>
          <table:table-cell office:value-type="float" office:value="336" table:style-name="ce7">
            <text:p>336</text:p>
          </table:table-cell>
          <table:table-cell office:value-type="float" office:value="762000423" table:style-name="ce8">
            <text:p>762000423</text:p>
          </table:table-cell>
          <table:table-cell office:value-type="string" table:style-name="ce18">
            <text:p>Al Ayto. de Artenara. Pensión de Artenara</text:p>
          </table:table-cell>
          <table:table-cell office:value-type="float" office:value="135000" table:style-name="ce15">
            <text:p>13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33" table:style-name="ce7">
            <text:p>133</text:p>
          </table:table-cell>
          <table:table-cell office:value-type="float" office:value="762000423" table:style-name="ce8">
            <text:p>762000423</text:p>
          </table:table-cell>
          <table:table-cell office:value-type="string" table:style-name="ce18">
            <text:p>Al Ayto. de Tejeda para Adecuación de instalaciones del Aparcamiento de Tejeda.</text:p>
          </table:table-cell>
          <table:table-cell office:value-type="float" office:value="141841.31" table:style-name="ce15">
            <text:p>141.841,31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33" table:style-name="ce7">
            <text:p>133</text:p>
          </table:table-cell>
          <table:table-cell office:value-type="float" office:value="762000523" table:style-name="ce8">
            <text:p>762000523</text:p>
          </table:table-cell>
          <table:table-cell office:value-type="string" table:style-name="ce18">
            <text:p>Al Ayto. de Teror para repavimienta., mejoras y accesib. aparcamiento pública en ZCA de Teror FDCAN.</text:p>
          </table:table-cell>
          <table:table-cell office:value-type="float" office:value="187000" table:style-name="ce15">
            <text:p>187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9">
            <text:p>15600</text:p>
          </table:table-cell>
          <table:table-cell office:value-type="float" office:value="171" table:style-name="ce7">
            <text:p>171</text:p>
          </table:table-cell>
          <table:table-cell office:value-type="float" office:value="762000523" table:style-name="ce8">
            <text:p>762000523</text:p>
          </table:table-cell>
          <table:table-cell office:value-type="string" table:style-name="ce18">
            <text:p>Al Ayto. de Santa Lucía para acondic. del parque de La Libertad y otros espacios libres munic.FDCAN.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523" table:style-name="ce8">
            <text:p>762000523</text:p>
          </table:table-cell>
          <table:table-cell office:value-type="string" table:style-name="ce18">
            <text:p>A Ayuntamiento Gáldar</text:p>
          </table:table-cell>
          <table:table-cell office:value-type="float" office:value="25303" table:style-name="ce15">
            <text:p>25.30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400" table:style-name="ce6">
            <text:p>10400</text:p>
          </table:table-cell>
          <table:table-cell office:value-type="float" office:value="412" table:style-name="ce7">
            <text:p>412</text:p>
          </table:table-cell>
          <table:table-cell office:value-type="float" office:value="762000623" table:style-name="ce8">
            <text:p>762000623</text:p>
          </table:table-cell>
          <table:table-cell office:value-type="string" table:style-name="ce18">
            <text:p>Al Ayto. de Mogán para la adquisición de una almazara</text:p>
          </table:table-cell>
          <table:table-cell office:value-type="float" office:value="60000" table:style-name="ce15">
            <text:p>6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3340" table:style-name="ce7">
            <text:p>3340</text:p>
          </table:table-cell>
          <table:table-cell office:value-type="float" office:value="762000623" table:style-name="ce8">
            <text:p>762000623</text:p>
          </table:table-cell>
          <table:table-cell office:value-type="string" table:style-name="ce18">
            <text:p>Elaboración de la Guía digital del Patrimonio Cultural de la Ciudad de Telde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623" table:style-name="ce8">
            <text:p>762000623</text:p>
          </table:table-cell>
          <table:table-cell office:value-type="string" table:style-name="ce18">
            <text:p>A Ayuntamiento Ingenio</text:p>
          </table:table-cell>
          <table:table-cell office:value-type="float" office:value="26268" table:style-name="ce15">
            <text:p>26.26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723" table:style-name="ce8">
            <text:p>762000723</text:p>
          </table:table-cell>
          <table:table-cell office:value-type="string" table:style-name="ce18">
            <text:p>A Ayuntamiento Moya</text:p>
          </table:table-cell>
          <table:table-cell office:value-type="float" office:value="23048" table:style-name="ce15">
            <text:p>23.04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400" table:style-name="ce9">
            <text:p>10400</text:p>
          </table:table-cell>
          <table:table-cell office:value-type="float" office:value="412" table:style-name="ce7">
            <text:p>412</text:p>
          </table:table-cell>
          <table:table-cell office:value-type="float" office:value="762000723" table:style-name="ce8">
            <text:p>762000723</text:p>
          </table:table-cell>
          <table:table-cell office:value-type="string" table:style-name="ce18">
            <text:p>Al Ayto. de Valleseco para mejoras en el Mercado Ecológico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400" table:style-name="ce6">
            <text:p>10400</text:p>
          </table:table-cell>
          <table:table-cell office:value-type="float" office:value="412" table:style-name="ce7">
            <text:p>412</text:p>
          </table:table-cell>
          <table:table-cell office:value-type="float" office:value="762000823" table:style-name="ce8">
            <text:p>762000823</text:p>
          </table:table-cell>
          <table:table-cell office:value-type="string" table:style-name="ce18">
            <text:p>Al Ayto. de Sta. Brígida para mejoras en el Mercado Agrícola</text:p>
          </table:table-cell>
          <table:table-cell office:value-type="float" office:value="73000" table:style-name="ce15">
            <text:p>73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823" table:style-name="ce8">
            <text:p>762000823</text:p>
          </table:table-cell>
          <table:table-cell office:value-type="string" table:style-name="ce18">
            <text:p>A Ayuntamiento Las Palmas de Gran Canaria</text:p>
          </table:table-cell>
          <table:table-cell office:value-type="float" office:value="73770" table:style-name="ce15">
            <text:p>73.77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923" table:style-name="ce8">
            <text:p>762000923</text:p>
          </table:table-cell>
          <table:table-cell office:value-type="string" table:style-name="ce18">
            <text:p>A Ayuntamiento San Bartolomé de Tirajana</text:p>
          </table:table-cell>
          <table:table-cell office:value-type="float" office:value="29280" table:style-name="ce15">
            <text:p>29.28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10">
            <text:p>15600</text:p>
          </table:table-cell>
          <table:table-cell office:value-type="float" office:value="1532" table:style-name="ce11">
            <text:p>1532</text:p>
          </table:table-cell>
          <table:table-cell office:value-type="float" office:value="762001023" table:style-name="ce12">
            <text:p>762001023</text:p>
          </table:table-cell>
          <table:table-cell office:value-type="string" table:style-name="ce20">
            <text:p>Al Ayto. de Gáldar para Rehabilitación y mejora del firme en varios barrios del muni., Fase 2. FDCAN</text:p>
          </table:table-cell>
          <table:table-cell office:value-type="float" office:value="670647.13" table:style-name="ce15">
            <text:p>670.647,1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023" table:style-name="ce12">
            <text:p>762001023</text:p>
          </table:table-cell>
          <table:table-cell office:value-type="string" table:style-name="ce20">
            <text:p>A Ayuntamiento La Aldea de San Nicolás</text:p>
          </table:table-cell>
          <table:table-cell office:value-type="float" office:value="23023" table:style-name="ce15">
            <text:p>23.02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123" table:style-name="ce12">
            <text:p>762001123</text:p>
          </table:table-cell>
          <table:table-cell office:value-type="string" table:style-name="ce20">
            <text:p>A Ayuntamiento Sta. Brígida</text:p>
          </table:table-cell>
          <table:table-cell office:value-type="float" office:value="24488" table:style-name="ce15">
            <text:p>24.48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223" table:style-name="ce12">
            <text:p>762001223</text:p>
          </table:table-cell>
          <table:table-cell office:value-type="string" table:style-name="ce20">
            <text:p>A Ayuntamiento Sta. Lucía</text:p>
          </table:table-cell>
          <table:table-cell office:value-type="float" office:value="31992" table:style-name="ce15">
            <text:p>31.99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323" table:style-name="ce12">
            <text:p>762001323</text:p>
          </table:table-cell>
          <table:table-cell office:value-type="string" table:style-name="ce20">
            <text:p>A Ayuntamiento Sta. María de Guía</text:p>
          </table:table-cell>
          <table:table-cell office:value-type="float" office:value="23888" table:style-name="ce15">
            <text:p>23.888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10">
            <text:p>15600</text:p>
          </table:table-cell>
          <table:table-cell office:value-type="float" office:value="1532" table:style-name="ce11">
            <text:p>1532</text:p>
          </table:table-cell>
          <table:table-cell office:value-type="float" office:value="762001423" table:style-name="ce12">
            <text:p>762001423</text:p>
          </table:table-cell>
          <table:table-cell office:value-type="string" table:style-name="ce20">
            <text:p>Al Ayto. de Moya para Repavimientación y mejora de tramo de Camino Lomo el Negro. FDCAN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423" table:style-name="ce12">
            <text:p>762001423</text:p>
          </table:table-cell>
          <table:table-cell office:value-type="string" table:style-name="ce20">
            <text:p>A Ayuntamiento Tejeda</text:p>
          </table:table-cell>
          <table:table-cell office:value-type="float" office:value="22260" table:style-name="ce15">
            <text:p>22.260,00</text:p>
          </table:table-cell>
          <table:table-cell table:number-columns-repeated="16379" table:style-name="ce2"/>
        </table:table-row>
        <table:table-row table:style-name="ro5">
          <table:table-cell office:value-type="float" office:value="3900" table:style-name="ce10">
            <text:p>03900</text:p>
          </table:table-cell>
          <table:table-cell office:value-type="float" office:value="453" table:style-name="ce11">
            <text:p>453</text:p>
          </table:table-cell>
          <table:table-cell office:value-type="float" office:value="762001423" table:style-name="ce12">
            <text:p>762001423</text:p>
          </table:table-cell>
          <table:table-cell office:value-type="string" table:style-name="ce20">
            <text:p>Al Ayto. de Sta. Brígida Proy.de ejecución de Reurbanización y acond. GC- 111 (P.K. 1+750 al 2+100)</text:p>
          </table:table-cell>
          <table:table-cell office:value-type="float" office:value="1088502.04" table:style-name="ce15">
            <text:p>1.088.502,0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523" table:style-name="ce12">
            <text:p>762001523</text:p>
          </table:table-cell>
          <table:table-cell office:value-type="string" table:style-name="ce20">
            <text:p>A Ayuntamiento Telde</text:p>
          </table:table-cell>
          <table:table-cell office:value-type="float" office:value="35988" table:style-name="ce15">
            <text:p>35.988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10">
            <text:p>15600</text:p>
          </table:table-cell>
          <table:table-cell office:value-type="float" office:value="1532" table:style-name="ce11">
            <text:p>1532</text:p>
          </table:table-cell>
          <table:table-cell office:value-type="float" office:value="762001523" table:style-name="ce12">
            <text:p>762001523</text:p>
          </table:table-cell>
          <table:table-cell office:value-type="string" table:style-name="ce20">
            <text:p>Al Ayto. de Las Palmas de G.C. para mejora y modern. de vías de la Zona Com. de Tamaraceite.. FDCAN</text:p>
          </table:table-cell>
          <table:table-cell office:value-type="float" office:value="939915.77" table:style-name="ce15">
            <text:p>939.915,77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623" table:style-name="ce12">
            <text:p>762001623</text:p>
          </table:table-cell>
          <table:table-cell office:value-type="string" table:style-name="ce20">
            <text:p>A Ayuntamiento Teror</text:p>
          </table:table-cell>
          <table:table-cell office:value-type="float" office:value="23706" table:style-name="ce15">
            <text:p>23.706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723" table:style-name="ce12">
            <text:p>762001723</text:p>
          </table:table-cell>
          <table:table-cell office:value-type="string" table:style-name="ce20">
            <text:p>A Ayuntamiento Valsequillo</text:p>
          </table:table-cell>
          <table:table-cell office:value-type="float" office:value="23272" table:style-name="ce15">
            <text:p>23.27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1823" table:style-name="ce12">
            <text:p>762001823</text:p>
          </table:table-cell>
          <table:table-cell office:value-type="string" table:style-name="ce20">
            <text:p>A Ayuntamiento Valleseco</text:p>
          </table:table-cell>
          <table:table-cell office:value-type="float" office:value="22510" table:style-name="ce15">
            <text:p>22.51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2023" table:style-name="ce12">
            <text:p>762002023</text:p>
          </table:table-cell>
          <table:table-cell office:value-type="string" table:style-name="ce20">
            <text:p>Ayuntamiento de Las Palmas GC, Intervención en el litoral</text:p>
          </table:table-cell>
          <table:table-cell office:value-type="float" office:value="160000" table:style-name="ce15">
            <text:p>16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2223" table:style-name="ce12">
            <text:p>762002223</text:p>
          </table:table-cell>
          <table:table-cell office:value-type="string" table:style-name="ce20">
            <text:p>Ayuntamiento de Gáldar, inversiones zonas comerciales abiertas, FDCAN</text:p>
          </table:table-cell>
          <table:table-cell office:value-type="float" office:value="317000" table:style-name="ce15">
            <text:p>317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2423" table:style-name="ce12">
            <text:p>762002423</text:p>
          </table:table-cell>
          <table:table-cell office:value-type="string" table:style-name="ce20">
            <text:p>Ayuntamiento de San Bartolomé de Tirajana, inversiones Zonas Comerciales abiertas, FDCAN</text:p>
          </table:table-cell>
          <table:table-cell office:value-type="float" office:value="1200000" table:style-name="ce15">
            <text:p>1.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523" table:style-name="ce12">
            <text:p>762002523</text:p>
          </table:table-cell>
          <table:table-cell office:value-type="string" table:style-name="ce20">
            <text:p>Ayto. de Agüimes. Musealización Museo Orlando Hernández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623" table:style-name="ce12">
            <text:p>762002623</text:p>
          </table:table-cell>
          <table:table-cell office:value-type="string" table:style-name="ce20">
            <text:p>Ayto. de Agüimes. Museo Municipal de Historia de Agüimes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723" table:style-name="ce12">
            <text:p>762002723</text:p>
          </table:table-cell>
          <table:table-cell office:value-type="string" table:style-name="ce20">
            <text:p>Aytos. Proyecto Acondionamiento y mejora del PH de G.C. FDCAN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923" table:style-name="ce12">
            <text:p>762002923</text:p>
          </table:table-cell>
          <table:table-cell office:value-type="string" table:style-name="ce20">
            <text:p>Ayto. de Valleseco. Molino del LLanete de Valsendero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3023" table:style-name="ce12">
            <text:p>762003023</text:p>
          </table:table-cell>
          <table:table-cell office:value-type="string" table:style-name="ce20">
            <text:p>Ayto. de Valleseco. Molino del Molinete Carpinteras.</text:p>
          </table:table-cell>
          <table:table-cell office:value-type="float" office:value="35000" table:style-name="ce15">
            <text:p>3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3423" table:style-name="ce12">
            <text:p>762003423</text:p>
          </table:table-cell>
          <table:table-cell office:value-type="string" table:style-name="ce20">
            <text:p>Ayuntamiento de Sta. Lucía de Tirajana, inversiones Zonas Comerciales abiertas.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3923" table:style-name="ce12">
            <text:p>762003923</text:p>
          </table:table-cell>
          <table:table-cell office:value-type="string" table:style-name="ce20">
            <text:p>Ayuntamiento de Valsequillo, inversiones zonas comerciales abiertas</text:p>
          </table:table-cell>
          <table:table-cell office:value-type="float" office:value="700000" table:style-name="ce15">
            <text:p>7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4023" table:style-name="ce12">
            <text:p>762004023</text:p>
          </table:table-cell>
          <table:table-cell office:value-type="string" table:style-name="ce20">
            <text:p>Ayuntamiento de Moya, inversiones zonas comerciales abiertas. FDCAN</text:p>
          </table:table-cell>
          <table:table-cell office:value-type="float" office:value="900000" table:style-name="ce15">
            <text:p>9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2" table:style-name="ce11">
            <text:p>942</text:p>
          </table:table-cell>
          <table:table-cell office:value-type="float" office:value="762004123" table:style-name="ce12">
            <text:p>762004123</text:p>
          </table:table-cell>
          <table:table-cell office:value-type="string" table:style-name="ce20">
            <text:p>A Aytos. Prog. Insular Desarrollo Socieconómico G.C. FDCAN</text:p>
          </table:table-cell>
          <table:table-cell office:value-type="float" office:value="16835176.550000001" table:style-name="ce15">
            <text:p>16.835.176,5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523" table:style-name="ce12">
            <text:p>762004523</text:p>
          </table:table-cell>
          <table:table-cell office:value-type="string" table:style-name="ce20">
            <text:p>A Ayuntamiento de Firgas</text:p>
          </table:table-cell>
          <table:table-cell office:value-type="float" office:value="23016" table:style-name="ce15">
            <text:p>23.016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623" table:style-name="ce12">
            <text:p>762004623</text:p>
          </table:table-cell>
          <table:table-cell office:value-type="string" table:style-name="ce20">
            <text:p>A Ayuntamiento de Mogán</text:p>
          </table:table-cell>
          <table:table-cell office:value-type="float" office:value="24735" table:style-name="ce15">
            <text:p>24.735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723" table:style-name="ce12">
            <text:p>762004723</text:p>
          </table:table-cell>
          <table:table-cell office:value-type="string" table:style-name="ce20">
            <text:p>A Ayuntamiento de San Mateo.</text:p>
          </table:table-cell>
          <table:table-cell office:value-type="float" office:value="23029" table:style-name="ce15">
            <text:p>23.029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2" table:style-name="ce11">
            <text:p>942</text:p>
          </table:table-cell>
          <table:table-cell office:value-type="float" office:value="762300023" table:style-name="ce12">
            <text:p>762300023</text:p>
          </table:table-cell>
          <table:table-cell office:value-type="string" table:style-name="ce20">
            <text:p>A Aytos., Plan de Cooperacion con Aytos.</text:p>
          </table:table-cell>
          <table:table-cell office:value-type="float" office:value="15000000" table:style-name="ce15">
            <text:p>15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123" table:style-name="ce12">
            <text:p>763000123</text:p>
          </table:table-cell>
          <table:table-cell office:value-type="string" table:style-name="ce20">
            <text:p>A Mancomunidad de Medianias: Plan de Medianias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223" table:style-name="ce12">
            <text:p>763000223</text:p>
          </table:table-cell>
          <table:table-cell office:value-type="string" table:style-name="ce20">
            <text:p>A Mancomunidad del Norte: Plan del Norte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323" table:style-name="ce12">
            <text:p>763000323</text:p>
          </table:table-cell>
          <table:table-cell office:value-type="string" table:style-name="ce20">
            <text:p>A Mancomunidad del Sureste: Plan del Sureste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2-12T15:18:18Z</meta:creation-date>
    <dc:date>2024-02-12T15:56:23Z</dc:date>
  </office:meta>
</office:document-meta>
</file>