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5" style:family="table-cell" style:parent-style-name="Default" style:data-style-name="N1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6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7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8" style:family="table-cell" style:parent-style-name="Default" style:data-style-name="N1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CACACA" fo:border-bottom="thin solid #CACACA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" style:family="table-cell" style:parent-style-name="Default" style:data-style-name="N1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7pt" style:font-size-asian="7pt" style:font-size-complex="7pt"/>
    </style:style>
    <style:style style:name="ce12" style:family="table-cell" style:parent-style-name="Default" style:data-style-name="N1">
      <style:table-cell-properties fo:border-top="thin solid #CACACA" fo:border-bottom="none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000000" style:font-name="Arial MT" style:font-name-asian="Arial MT" style:font-name-complex="Arial MT" fo:font-size="7pt" style:font-size-asian="7pt" style:font-size-complex="7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CACACA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CACACA" fo:border-bottom="thin solid #CACAC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Segoe UI Symbol" style:font-name-asian="Segoe UI Symbol" style:font-name-complex="Segoe UI Symbol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ERENCIAS_CORRIENT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CABILDO DE GRAN CANARIA - PRESUPUESTOS 2022 (22/12/21)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TRANSFERENCIAS CORRIENTES A AYUNTAMIENTOS Y MANCOMUNIDADES</text:p>
          </table:table-cell>
          <table:table-cell table:number-columns-repeated="16383" table:style-name="ce2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Orgánico</text:p>
          </table:table-cell>
          <table:table-cell office:value-type="string" table:style-name="ce20">
            <text:p>Programa</text:p>
          </table:table-cell>
          <table:table-cell office:value-type="string" table:style-name="ce20">
            <text:p>Económico</text:p>
          </table:table-cell>
          <table:table-cell office:value-type="string" table:style-name="ce20">
            <text:p>Denominación</text:p>
          </table:table-cell>
          <table:table-cell office:value-type="string" table:style-name="ce20">
            <text:p>Total</text:p>
          </table:table-cell>
          <table:table-cell table:number-columns-repeated="16379" table:style-name="ce21"/>
        </table:table-row>
        <table:table-row table:style-name="ro3">
          <table:table-cell office:value-type="float" office:value="9100" table:style-name="ce3">
            <text:p>9100</text:p>
          </table:table-cell>
          <table:table-cell office:value-type="float" office:value="231" table:style-name="ce4">
            <text:p>231</text:p>
          </table:table-cell>
          <table:table-cell office:value-type="float" office:value="462000022" table:style-name="ce5">
            <text:p>462000022</text:p>
          </table:table-cell>
          <table:table-cell office:value-type="string" table:style-name="ce17">
            <text:p>A Ayuntamientos. AA.SS.</text:p>
          </table:table-cell>
          <table:table-cell office:value-type="float" office:value="2500000" table:style-name="ce15">
            <text:p>2.500.000,00</text:p>
          </table:table-cell>
          <table:table-cell table:number-columns-repeated="16379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462000022" table:style-name="ce8">
            <text:p>462000022</text:p>
          </table:table-cell>
          <table:table-cell office:value-type="string" table:style-name="ce18">
            <text:p>A Ayuntamientos. S. Presidencia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342" table:style-name="ce7">
            <text:p>3342</text:p>
          </table:table-cell>
          <table:table-cell office:value-type="float" office:value="462000022" table:style-name="ce8">
            <text:p>462000022</text:p>
          </table:table-cell>
          <table:table-cell office:value-type="string" table:style-name="ce18">
            <text:p>A Ayuntamientos. Educación y Juventud</text:p>
          </table:table-cell>
          <table:table-cell office:value-type="float" office:value="208500" table:style-name="ce15">
            <text:p>208.5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6">
            <text:p>15600</text:p>
          </table:table-cell>
          <table:table-cell office:value-type="float" office:value="942" table:style-name="ce7">
            <text:p>942</text:p>
          </table:table-cell>
          <table:table-cell office:value-type="float" office:value="462000022" table:style-name="ce8">
            <text:p>462000022</text:p>
          </table:table-cell>
          <table:table-cell office:value-type="string" table:style-name="ce18">
            <text:p>A Aytos., Asistencia Jurídico-Técnica a los Municipios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9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462000022" table:style-name="ce8">
            <text:p>462000022</text:p>
          </table:table-cell>
          <table:table-cell office:value-type="string" table:style-name="ce18">
            <text:p>A Ayuntamientos. Educación</text:p>
          </table:table-cell>
          <table:table-cell office:value-type="float" office:value="160000" table:style-name="ce15">
            <text:p>16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6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022" table:style-name="ce8">
            <text:p>462000022</text:p>
          </table:table-cell>
          <table:table-cell office:value-type="string" table:style-name="ce18">
            <text:p>Al Ayuntamiento de Las Palmas de G.C. Residuos</text:p>
          </table:table-cell>
          <table:table-cell office:value-type="float" office:value="75" table:style-name="ce15">
            <text:p>75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0" table:style-name="ce7">
            <text:p>430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Turismo-Promoción de Las Palmas de G.C., S.A.</text:p>
          </table:table-cell>
          <table:table-cell office:value-type="float" office:value="75000" table:style-name="ce15">
            <text:p>7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341" table:style-name="ce7">
            <text:p>341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 Sociedad Promoción Ciudad de LP de GC. Evento: etapa de Prosailing Tour en LPGC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yto.Sta.Lucía, Encuentro Solidario con los Pueblos de África y Latinoaméric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6">
            <text:p>1010</text:p>
          </table:table-cell>
          <table:table-cell office:value-type="float" office:value="924" table:style-name="ce7">
            <text:p>924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yto.Telde. Pyto. participación ciudadana "Tejido futuro en democracia"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2081" table:style-name="ce9">
            <text:p>02081</text:p>
          </table:table-cell>
          <table:table-cell office:value-type="float" office:value="920" table:style-name="ce7">
            <text:p>920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 Ayuntamientos Administración Electrónica</text:p>
          </table:table-cell>
          <table:table-cell office:value-type="float" office:value="120000" table:style-name="ce15">
            <text:p>1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0" table:style-name="ce7">
            <text:p>4310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yto. Arucas. Proy. dinamización</text:p>
          </table:table-cell>
          <table:table-cell office:value-type="float" office:value="30000" table:style-name="ce15">
            <text:p>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10" table:style-name="ce9">
            <text:p>09110</text:p>
          </table:table-cell>
          <table:table-cell office:value-type="float" office:value="231" table:style-name="ce7">
            <text:p>231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yto. Agüimes Pryto "Jóvenes en emancipac."</text:p>
          </table:table-cell>
          <table:table-cell office:value-type="float" office:value="158746.43" table:style-name="ce15">
            <text:p>158.746,43</text:p>
          </table:table-cell>
          <table:table-cell table:number-columns-repeated="16379" table:style-name="ce2"/>
        </table:table-row>
        <table:table-row table:style-name="ro3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Subvenciones Desarrollo Local Ayuntamientos</text:p>
          </table:table-cell>
          <table:table-cell office:value-type="float" office:value="750000" table:style-name="ce15">
            <text:p>7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1" table:style-name="ce7">
            <text:p>4311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yuntamiento de Telde. Proyecto "Telde cambia la hora"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00" table:style-name="ce9">
            <text:p>01000</text:p>
          </table:table-cell>
          <table:table-cell office:value-type="float" office:value="135" table:style-name="ce7">
            <text:p>135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 Ayuntamientos Mantenimiento Dispositivos Salvavidas</text:p>
          </table:table-cell>
          <table:table-cell office:value-type="float" office:value="25143.98" table:style-name="ce15">
            <text:p>25.143,98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6">
            <text:p>1580</text:p>
          </table:table-cell>
          <table:table-cell office:value-type="float" office:value="336" table:style-name="ce7">
            <text:p>336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l Ayto. Sta. Lucía. 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l Ayto. de Artenara. actividades diversas relacionadas valores R.B. y P.M.</text:p>
          </table:table-cell>
          <table:table-cell office:value-type="float" office:value="11575.76" table:style-name="ce15">
            <text:p>11.575,76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9">
            <text:p>01320</text:p>
          </table:table-cell>
          <table:table-cell office:value-type="float" office:value="924" table:style-name="ce7">
            <text:p>924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l Ayto. de Ingenio. Impulso de Participación Ciudadana.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326" table:style-name="ce7">
            <text:p>326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yto.S.BartolomeTirajana.Univ.de Verano Maspalomas</text:p>
          </table:table-cell>
          <table:table-cell office:value-type="float" office:value="16000" table:style-name="ce15">
            <text:p>1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9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A Ayuntamientos. Apoyo Escolar. COVID-19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6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122" table:style-name="ce8">
            <text:p>462000122</text:p>
          </table:table-cell>
          <table:table-cell office:value-type="string" table:style-name="ce18">
            <text:p>Transf. Recogida Residuos Artenara, Tejeda</text:p>
          </table:table-cell>
          <table:table-cell office:value-type="float" office:value="65000" table:style-name="ce15">
            <text:p>6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311" table:style-name="ce7">
            <text:p>4311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yto. de Mogán. Feria Frutales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0" table:style-name="ce9">
            <text:p>13330</text:p>
          </table:table-cell>
          <table:table-cell office:value-type="float" office:value="1722" table:style-name="ce7">
            <text:p>1722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l Ayto. San Bartolomé de Tirajana mant. Parque Tony Gallardo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9">
            <text:p>07500</text:p>
          </table:table-cell>
          <table:table-cell office:value-type="float" office:value="3340" table:style-name="ce7">
            <text:p>3340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Sociedad de Promoción <text:s/>LPGC. Festival Womad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l Ayto. de San Nicolás de Tolentino. actividades diversas relacionadas valores R.B. y P.M.</text:p>
          </table:table-cell>
          <table:table-cell office:value-type="float" office:value="49030.26" table:style-name="ce15">
            <text:p>49.030,26</text:p>
          </table:table-cell>
          <table:table-cell table:number-columns-repeated="16379" table:style-name="ce2"/>
        </table:table-row>
        <table:table-row table:style-name="ro3">
          <table:table-cell office:value-type="float" office:value="13331" table:style-name="ce9">
            <text:p>13331</text:p>
          </table:table-cell>
          <table:table-cell office:value-type="float" office:value="1623" table:style-name="ce7">
            <text:p>1623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l Ayuntamiento de San Bartolomé de Tirajana</text:p>
          </table:table-cell>
          <table:table-cell office:value-type="float" office:value="75" table:style-name="ce15">
            <text:p>75,00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9">
            <text:p>09100</text:p>
          </table:table-cell>
          <table:table-cell office:value-type="float" office:value="231" table:style-name="ce7">
            <text:p>231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 Ayuntamientos. Emergencia Social</text:p>
          </table:table-cell>
          <table:table-cell office:value-type="float" office:value="1700000" table:style-name="ce15">
            <text:p>1.7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380" table:style-name="ce6">
            <text:p>15380</text:p>
          </table:table-cell>
          <table:table-cell office:value-type="float" office:value="234" table:style-name="ce7">
            <text:p>234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yuntamientos. Acciones de Sensibilización Solidaridad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222" table:style-name="ce8">
            <text:p>462000222</text:p>
          </table:table-cell>
          <table:table-cell office:value-type="string" table:style-name="ce18">
            <text:p>Ayto.de Telde. Plan Integral de Jinámar. Actividades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231" table:style-name="ce7">
            <text:p>231</text:p>
          </table:table-cell>
          <table:table-cell office:value-type="float" office:value="462000322" table:style-name="ce8">
            <text:p>462000322</text:p>
          </table:table-cell>
          <table:table-cell office:value-type="string" table:style-name="ce18">
            <text:p>Ayto.de Telde, Dinamización Social Comunitaria</text:p>
          </table:table-cell>
          <table:table-cell office:value-type="float" office:value="45000" table:style-name="ce15">
            <text:p>4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322" table:style-name="ce8">
            <text:p>462000322</text:p>
          </table:table-cell>
          <table:table-cell office:value-type="string" table:style-name="ce18">
            <text:p>Al Ayto. de Mogán. actividades diversas relacionadas valores</text:p>
            <text:p>R.B. y P.M.</text:p>
          </table:table-cell>
          <table:table-cell office:value-type="float" office:value="26009.040000000001" table:style-name="ce15">
            <text:p>26.009,04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9">
            <text:p>16141</text:p>
          </table:table-cell>
          <table:table-cell office:value-type="float" office:value="236" table:style-name="ce7">
            <text:p>236</text:p>
          </table:table-cell>
          <table:table-cell office:value-type="float" office:value="462000322" table:style-name="ce8">
            <text:p>462000322</text:p>
          </table:table-cell>
          <table:table-cell office:value-type="string" table:style-name="ce18">
            <text:p>Convenio ICI. Ayuntamiento de Agaete</text:p>
          </table:table-cell>
          <table:table-cell office:value-type="float" office:value="125653.43" table:style-name="ce15">
            <text:p>125.653,43</text:p>
          </table:table-cell>
          <table:table-cell table:number-columns-repeated="16379" table:style-name="ce2"/>
        </table:table-row>
        <table:table-row table:style-name="ro3">
          <table:table-cell office:value-type="float" office:value="9100" table:style-name="ce9">
            <text:p>09100</text:p>
          </table:table-cell>
          <table:table-cell office:value-type="float" office:value="231" table:style-name="ce7">
            <text:p>231</text:p>
          </table:table-cell>
          <table:table-cell office:value-type="float" office:value="462000322" table:style-name="ce8">
            <text:p>462000322</text:p>
          </table:table-cell>
          <table:table-cell office:value-type="string" table:style-name="ce18">
            <text:p>A Ayuntamientos, Plan Insular de Adicciones de Gran Canaria</text:p>
          </table:table-cell>
          <table:table-cell office:value-type="float" office:value="99000" table:style-name="ce15">
            <text:p>99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330" table:style-name="ce9">
            <text:p>13330</text:p>
          </table:table-cell>
          <table:table-cell office:value-type="float" office:value="1722" table:style-name="ce7">
            <text:p>1722</text:p>
          </table:table-cell>
          <table:table-cell office:value-type="float" office:value="462000322" table:style-name="ce8">
            <text:p>462000322</text:p>
          </table:table-cell>
          <table:table-cell office:value-type="string" table:style-name="ce18">
            <text:p>A Ayuntamientos para actuaciones ambientales</text:p>
          </table:table-cell>
          <table:table-cell office:value-type="float" office:value="252000" table:style-name="ce15">
            <text:p>25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462000422" table:style-name="ce8">
            <text:p>462000422</text:p>
          </table:table-cell>
          <table:table-cell office:value-type="string" table:style-name="ce18">
            <text:p>Ayuntamiento Agaete, Chill Out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9">
            <text:p>16141</text:p>
          </table:table-cell>
          <table:table-cell office:value-type="float" office:value="236" table:style-name="ce7">
            <text:p>236</text:p>
          </table:table-cell>
          <table:table-cell office:value-type="float" office:value="462000422" table:style-name="ce8">
            <text:p>462000422</text:p>
          </table:table-cell>
          <table:table-cell office:value-type="string" table:style-name="ce18">
            <text:p>Convenio ICI. Ayuntamiento de Agüimes</text:p>
          </table:table-cell>
          <table:table-cell office:value-type="float" office:value="165421.9" table:style-name="ce15">
            <text:p>165.42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6">
            <text:p>1320</text:p>
          </table:table-cell>
          <table:table-cell office:value-type="float" office:value="924" table:style-name="ce7">
            <text:p>924</text:p>
          </table:table-cell>
          <table:table-cell office:value-type="float" office:value="462000422" table:style-name="ce8">
            <text:p>462000422</text:p>
          </table:table-cell>
          <table:table-cell office:value-type="string" table:style-name="ce18">
            <text:p>Ayto. de Arucas. Impulso Participación Ciudadana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9">
            <text:p>01581</text:p>
          </table:table-cell>
          <table:table-cell office:value-type="float" office:value="1722" table:style-name="ce7">
            <text:p>1722</text:p>
          </table:table-cell>
          <table:table-cell office:value-type="float" office:value="462000422" table:style-name="ce8">
            <text:p>462000422</text:p>
          </table:table-cell>
          <table:table-cell office:value-type="string" table:style-name="ce18">
            <text:p>Al Ayto. de Tejeda. actividades diversas relacionadas valores</text:p>
            <text:p>R.B. y P.M.</text:p>
          </table:table-cell>
          <table:table-cell office:value-type="float" office:value="18301.330000000002" table:style-name="ce15">
            <text:p>18.301,3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231" table:style-name="ce7">
            <text:p>231</text:p>
          </table:table-cell>
          <table:table-cell office:value-type="float" office:value="462000422" table:style-name="ce8">
            <text:p>462000422</text:p>
          </table:table-cell>
          <table:table-cell office:value-type="string" table:style-name="ce18">
            <text:p>Ayto Santa Lucía. Festival muévete pensando en ellas</text:p>
          </table:table-cell>
          <table:table-cell office:value-type="float" office:value="45000" table:style-name="ce15">
            <text:p>4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6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462000422" table:style-name="ce8">
            <text:p>462000422</text:p>
          </table:table-cell>
          <table:table-cell office:value-type="string" table:style-name="ce18">
            <text:p>Subvenciones Aytos. Plan Empleo Unidades Familiares sin recursos FDCAN</text:p>
          </table:table-cell>
          <table:table-cell office:value-type="float" office:value="3800000" table:style-name="ce15">
            <text:p>3.8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462000522" table:style-name="ce8">
            <text:p>462000522</text:p>
          </table:table-cell>
          <table:table-cell office:value-type="string" table:style-name="ce18">
            <text:p>Al Ayto. Gáldar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9">
            <text:p>01320</text:p>
          </table:table-cell>
          <table:table-cell office:value-type="float" office:value="924" table:style-name="ce7">
            <text:p>924</text:p>
          </table:table-cell>
          <table:table-cell office:value-type="float" office:value="462000522" table:style-name="ce8">
            <text:p>462000522</text:p>
          </table:table-cell>
          <table:table-cell office:value-type="string" table:style-name="ce18">
            <text:p>Ayto. de Gáldar. Impulso Participación Ciudadan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231" table:style-name="ce11">
            <text:p>231</text:p>
          </table:table-cell>
          <table:table-cell office:value-type="float" office:value="462000522" table:style-name="ce12">
            <text:p>462000522</text:p>
          </table:table-cell>
          <table:table-cell office:value-type="string" table:style-name="ce19">
            <text:p>Ayto Santa Lucía, muévete en familia</text:p>
          </table:table-cell>
          <table:table-cell office:value-type="float" office:value="80000" table:style-name="ce15">
            <text:p>8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522" table:style-name="ce12">
            <text:p>462000522</text:p>
          </table:table-cell>
          <table:table-cell office:value-type="string" table:style-name="ce19">
            <text:p>Al Ayto. de San Mateo. actividades diversas relacionadas valores R.B. y P.M.</text:p>
          </table:table-cell>
          <table:table-cell office:value-type="float" office:value="1831.83" table:style-name="ce15">
            <text:p>1.831,8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522" table:style-name="ce12">
            <text:p>462000522</text:p>
          </table:table-cell>
          <table:table-cell office:value-type="string" table:style-name="ce19">
            <text:p>Ayuntamiento Artenara, Promoción Municipio Risco Caído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522" table:style-name="ce12">
            <text:p>462000522</text:p>
          </table:table-cell>
          <table:table-cell office:value-type="string" table:style-name="ce19">
            <text:p>Convenio ICI. Ayuntamiento de Artenara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1" table:style-name="ce11">
            <text:p>4311</text:p>
          </table:table-cell>
          <table:table-cell office:value-type="float" office:value="462000522" table:style-name="ce12">
            <text:p>462000522</text:p>
          </table:table-cell>
          <table:table-cell office:value-type="string" table:style-name="ce19">
            <text:p>Ayto. Telde, Telde en Navidad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522" table:style-name="ce12">
            <text:p>462000522</text:p>
          </table:table-cell>
          <table:table-cell office:value-type="string" table:style-name="ce19">
            <text:p>Ayuntamiento de Arucas, Proyecto "Cangrejofest"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622" table:style-name="ce12">
            <text:p>462000622</text:p>
          </table:table-cell>
          <table:table-cell office:value-type="string" table:style-name="ce19">
            <text:p>Convenio ICI. Ayuntamiento de Arucas</text:p>
          </table:table-cell>
          <table:table-cell office:value-type="float" office:value="132604.74" table:style-name="ce15">
            <text:p>132.604,7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622" table:style-name="ce12">
            <text:p>462000622</text:p>
          </table:table-cell>
          <table:table-cell office:value-type="string" table:style-name="ce19">
            <text:p>Ayuntamiento de Agaete, Fiesta de la Ram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622" table:style-name="ce12">
            <text:p>462000622</text:p>
          </table:table-cell>
          <table:table-cell office:value-type="string" table:style-name="ce19">
            <text:p>Al Ayto. de Agaete. actividades diversas relacionadas valores R.B. y P.M.</text:p>
          </table:table-cell>
          <table:table-cell office:value-type="float" office:value="5861.02" table:style-name="ce15">
            <text:p>5.861,02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622" table:style-name="ce12">
            <text:p>462000622</text:p>
          </table:table-cell>
          <table:table-cell office:value-type="string" table:style-name="ce19">
            <text:p>Al Ayto. Agaete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0722" table:style-name="ce12">
            <text:p>462000722</text:p>
          </table:table-cell>
          <table:table-cell office:value-type="string" table:style-name="ce19">
            <text:p>Al Ayto. de Telde. Impulso Participación Ciudadana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722" table:style-name="ce12">
            <text:p>462000722</text:p>
          </table:table-cell>
          <table:table-cell office:value-type="string" table:style-name="ce19">
            <text:p>Al Ayto. de San Bartolomé de Tirajana. actividades diversas relacionadas valores R.B. y P.M.</text:p>
          </table:table-cell>
          <table:table-cell office:value-type="float" office:value="24640.09" table:style-name="ce15">
            <text:p>24.640,09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0722" table:style-name="ce12">
            <text:p>462000722</text:p>
          </table:table-cell>
          <table:table-cell office:value-type="string" table:style-name="ce19">
            <text:p>Ayuntamiento de Telde, Belén San Gregorio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722" table:style-name="ce12">
            <text:p>462000722</text:p>
          </table:table-cell>
          <table:table-cell office:value-type="string" table:style-name="ce19">
            <text:p>Convenio ICI. Ayuntamiento de Firgas</text:p>
          </table:table-cell>
          <table:table-cell office:value-type="float" office:value="55690.82" table:style-name="ce15">
            <text:p>55.690,82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722" table:style-name="ce12">
            <text:p>462000722</text:p>
          </table:table-cell>
          <table:table-cell office:value-type="string" table:style-name="ce19">
            <text:p>Al Ayto. Sta. María de Guía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822" table:style-name="ce12">
            <text:p>462000822</text:p>
          </table:table-cell>
          <table:table-cell office:value-type="string" table:style-name="ce19">
            <text:p>Al Ayto. S. Bartolomé de Tirajana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1" table:style-name="ce10">
            <text:p>01581</text:p>
          </table:table-cell>
          <table:table-cell office:value-type="float" office:value="1722" table:style-name="ce11">
            <text:p>1722</text:p>
          </table:table-cell>
          <table:table-cell office:value-type="float" office:value="462000822" table:style-name="ce12">
            <text:p>462000822</text:p>
          </table:table-cell>
          <table:table-cell office:value-type="string" table:style-name="ce19">
            <text:p>Al Ayto. de Gáldar. actividades diversas relacionadas valores</text:p>
            <text:p>R.B. y P.M.</text:p>
          </table:table-cell>
          <table:table-cell office:value-type="float" office:value="2750.67" table:style-name="ce15">
            <text:p>2.750,67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0822" table:style-name="ce12">
            <text:p>462000822</text:p>
          </table:table-cell>
          <table:table-cell office:value-type="string" table:style-name="ce19">
            <text:p>Al Ayto. de Mogán. Impulso Participación Ciudadana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462000822" table:style-name="ce12">
            <text:p>462000822</text:p>
          </table:table-cell>
          <table:table-cell office:value-type="string" table:style-name="ce19">
            <text:p>A Ayuntamientos. S. Presidencia. Convivencia Ciudadana</text:p>
          </table:table-cell>
          <table:table-cell office:value-type="float" office:value="350000" table:style-name="ce15">
            <text:p>3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822" table:style-name="ce12">
            <text:p>462000822</text:p>
          </table:table-cell>
          <table:table-cell office:value-type="string" table:style-name="ce19">
            <text:p>Convenio ICI. Ayuntamiento de Gáldar</text:p>
          </table:table-cell>
          <table:table-cell office:value-type="float" office:value="143735.62" table:style-name="ce15">
            <text:p>143.735,62</text:p>
          </table:table-cell>
          <table:table-cell table:number-columns-repeated="16379" table:style-name="ce2"/>
        </table:table-row>
        <table:table-row table:style-name="ro3">
          <table:table-cell office:value-type="float" office:value="1320" table:style-name="ce10">
            <text:p>01320</text:p>
          </table:table-cell>
          <table:table-cell office:value-type="float" office:value="924" table:style-name="ce11">
            <text:p>924</text:p>
          </table:table-cell>
          <table:table-cell office:value-type="float" office:value="462000922" table:style-name="ce12">
            <text:p>462000922</text:p>
          </table:table-cell>
          <table:table-cell office:value-type="string" table:style-name="ce19">
            <text:p>Al Ayto. de Firgas. Impulso Participación Ciudadana</text:p>
          </table:table-cell>
          <table:table-cell office:value-type="float" office:value="12000" table:style-name="ce15">
            <text:p>12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462000922" table:style-name="ce12">
            <text:p>462000922</text:p>
          </table:table-cell>
          <table:table-cell office:value-type="string" table:style-name="ce19">
            <text:p>Al Ayto. Mogán <text:s/>Red de Parques Arqueológicos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0922" table:style-name="ce12">
            <text:p>462000922</text:p>
          </table:table-cell>
          <table:table-cell office:value-type="string" table:style-name="ce19">
            <text:p>Convenio ICI. Ayuntamiento de Ingenio</text:p>
          </table:table-cell>
          <table:table-cell office:value-type="float" office:value="155243.01" table:style-name="ce15">
            <text:p>155.243,01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022" table:style-name="ce12">
            <text:p>462001022</text:p>
          </table:table-cell>
          <table:table-cell office:value-type="string" table:style-name="ce19">
            <text:p>Convenio ICI. Ayuntamiento de La Aldea</text:p>
          </table:table-cell>
          <table:table-cell office:value-type="float" office:value="103000" table:style-name="ce15">
            <text:p>103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1022" table:style-name="ce12">
            <text:p>462001022</text:p>
          </table:table-cell>
          <table:table-cell office:value-type="string" table:style-name="ce19">
            <text:p>Ayuntamiento <text:s/>de Agüimes. Dinamización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122" table:style-name="ce12">
            <text:p>462001122</text:p>
          </table:table-cell>
          <table:table-cell office:value-type="string" table:style-name="ce19">
            <text:p>Convenio ICI. Ayuntamiento de Sta Lucia Casa Acogida Edimar</text:p>
          </table:table-cell>
          <table:table-cell office:value-type="float" office:value="244898.58" table:style-name="ce15">
            <text:p>244.898,58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122" table:style-name="ce12">
            <text:p>462001122</text:p>
          </table:table-cell>
          <table:table-cell office:value-type="string" table:style-name="ce19">
            <text:p>Ayuntamiento <text:s/>de Gáldar . Festival La Guanch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222" table:style-name="ce12">
            <text:p>462001222</text:p>
          </table:table-cell>
          <table:table-cell office:value-type="string" table:style-name="ce19">
            <text:p>Convenio ICI. Ayuntamiento de Mogán</text:p>
          </table:table-cell>
          <table:table-cell office:value-type="float" office:value="179886.56" table:style-name="ce15">
            <text:p>179.886,56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222" table:style-name="ce12">
            <text:p>462001222</text:p>
          </table:table-cell>
          <table:table-cell office:value-type="string" table:style-name="ce19">
            <text:p>Ayuntamiento <text:s/>Tejeda. Es montaña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322" table:style-name="ce12">
            <text:p>462001322</text:p>
          </table:table-cell>
          <table:table-cell office:value-type="string" table:style-name="ce19">
            <text:p>Convenio ICI. Ayuntamiento de Moya</text:p>
          </table:table-cell>
          <table:table-cell office:value-type="float" office:value="80373.69" table:style-name="ce15">
            <text:p>80.373,69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322" table:style-name="ce12">
            <text:p>462001322</text:p>
          </table:table-cell>
          <table:table-cell office:value-type="string" table:style-name="ce19">
            <text:p>Ayuntamiento <text:s/>de Firgas. Aguaviva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422" table:style-name="ce12">
            <text:p>462001422</text:p>
          </table:table-cell>
          <table:table-cell office:value-type="string" table:style-name="ce19">
            <text:p>Ayuntamiento <text:s/>de Firgas. Eventos San Roque</text:p>
          </table:table-cell>
          <table:table-cell office:value-type="float" office:value="9000" table:style-name="ce15">
            <text:p>9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422" table:style-name="ce12">
            <text:p>462001422</text:p>
          </table:table-cell>
          <table:table-cell office:value-type="string" table:style-name="ce19">
            <text:p>Convenio ICI. Ayuntamiento de Santa María de Guía</text:p>
          </table:table-cell>
          <table:table-cell office:value-type="float" office:value="60477.440000000002" table:style-name="ce15">
            <text:p>60.477,4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522" table:style-name="ce12">
            <text:p>462001522</text:p>
          </table:table-cell>
          <table:table-cell office:value-type="string" table:style-name="ce19">
            <text:p>Ayuntamiento <text:s/>de Guía. Recréate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622" table:style-name="ce12">
            <text:p>462001622</text:p>
          </table:table-cell>
          <table:table-cell office:value-type="string" table:style-name="ce19">
            <text:p>Convenio ICI. Ayuntamiento de Santa Lucía</text:p>
          </table:table-cell>
          <table:table-cell office:value-type="float" office:value="185238.56" table:style-name="ce15">
            <text:p>185.238,56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722" table:style-name="ce12">
            <text:p>462001722</text:p>
          </table:table-cell>
          <table:table-cell office:value-type="string" table:style-name="ce19">
            <text:p>Ayuntamiento <text:s/>de Agüimes. Músicas del mund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822" table:style-name="ce12">
            <text:p>462001822</text:p>
          </table:table-cell>
          <table:table-cell office:value-type="string" table:style-name="ce19">
            <text:p>Convenio ICI. Ayuntamiento de Telde</text:p>
          </table:table-cell>
          <table:table-cell office:value-type="float" office:value="257120.94" table:style-name="ce15">
            <text:p>257.120,9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822" table:style-name="ce12">
            <text:p>462001822</text:p>
          </table:table-cell>
          <table:table-cell office:value-type="string" table:style-name="ce19">
            <text:p>Ayuntamiento Valsequillo. Suelta del Perro.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1922" table:style-name="ce12">
            <text:p>462001922</text:p>
          </table:table-cell>
          <table:table-cell office:value-type="string" table:style-name="ce19">
            <text:p>Convenio ICI. Ayuntamiento de Teror</text:p>
          </table:table-cell>
          <table:table-cell office:value-type="float" office:value="118018.65" table:style-name="ce15">
            <text:p>118.018,65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1922" table:style-name="ce12">
            <text:p>462001922</text:p>
          </table:table-cell>
          <table:table-cell office:value-type="string" table:style-name="ce19">
            <text:p>Ayuntamiento de La Aldea; Pyto. Primavera de sensaciones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022" table:style-name="ce12">
            <text:p>462002022</text:p>
          </table:table-cell>
          <table:table-cell office:value-type="string" table:style-name="ce19">
            <text:p>Ayuntamiento de Telde; Eventos festivos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022" table:style-name="ce12">
            <text:p>462002022</text:p>
          </table:table-cell>
          <table:table-cell office:value-type="string" table:style-name="ce19">
            <text:p>Convenio ICI. Ayuntamiento de Valleseco</text:p>
          </table:table-cell>
          <table:table-cell office:value-type="float" office:value="47681.9" table:style-name="ce15">
            <text:p>47.68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122" table:style-name="ce12">
            <text:p>462002122</text:p>
          </table:table-cell>
          <table:table-cell office:value-type="string" table:style-name="ce19">
            <text:p>Convenio ICI. Ayuntamiento de Valsequillo</text:p>
          </table:table-cell>
          <table:table-cell office:value-type="float" office:value="124933.87" table:style-name="ce15">
            <text:p>124.933,87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122" table:style-name="ce12">
            <text:p>462002122</text:p>
          </table:table-cell>
          <table:table-cell office:value-type="string" table:style-name="ce19">
            <text:p>Ayuntamiento de Gáldar. Actividades Año Santo Jacobeo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222" table:style-name="ce12">
            <text:p>462002222</text:p>
          </table:table-cell>
          <table:table-cell office:value-type="string" table:style-name="ce19">
            <text:p>Convenio ICI. Ayuntamiento de Las Palmas de G.C.</text:p>
          </table:table-cell>
          <table:table-cell office:value-type="float" office:value="557661.25" table:style-name="ce15">
            <text:p>557.661,25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2222" table:style-name="ce12">
            <text:p>462002222</text:p>
          </table:table-cell>
          <table:table-cell office:value-type="string" table:style-name="ce19">
            <text:p>Ayuntamiento de San Bartolomé de T. Actividades año Santo Jacobeo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2322" table:style-name="ce12">
            <text:p>462002322</text:p>
          </table:table-cell>
          <table:table-cell office:value-type="string" table:style-name="ce19">
            <text:p>Ayuntamiento Valleseco Dinamización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0" table:style-name="ce11">
            <text:p>4310</text:p>
          </table:table-cell>
          <table:table-cell office:value-type="float" office:value="462002422" table:style-name="ce12">
            <text:p>462002422</text:p>
          </table:table-cell>
          <table:table-cell office:value-type="string" table:style-name="ce19">
            <text:p>Ayuntamiento Artenara Dinamización</text:p>
          </table:table-cell>
          <table:table-cell office:value-type="float" office:value="5000" table:style-name="ce15">
            <text:p>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622" table:style-name="ce12">
            <text:p>462002622</text:p>
          </table:table-cell>
          <table:table-cell office:value-type="string" table:style-name="ce19">
            <text:p>A Ayto. Agüimes, para Festival de Teatro de Agüimes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722" table:style-name="ce12">
            <text:p>462002722</text:p>
          </table:table-cell>
          <table:table-cell office:value-type="string" table:style-name="ce19">
            <text:p>A Ayto. de Gáldar, para Festival de Cine de Gáldar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2922" table:style-name="ce12">
            <text:p>462002922</text:p>
          </table:table-cell>
          <table:table-cell office:value-type="string" table:style-name="ce19">
            <text:p>Al Ayto. de Valleseco. Certamen Zarzuela</text:p>
          </table:table-cell>
          <table:table-cell office:value-type="float" office:value="6000" table:style-name="ce15">
            <text:p>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2922" table:style-name="ce12">
            <text:p>462002922</text:p>
          </table:table-cell>
          <table:table-cell office:value-type="string" table:style-name="ce19">
            <text:p>MEIGCI.Ayto de Agaete</text:p>
          </table:table-cell>
          <table:table-cell office:value-type="float" office:value="14137.53" table:style-name="ce15">
            <text:p>14.137,53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022" table:style-name="ce12">
            <text:p>462003022</text:p>
          </table:table-cell>
          <table:table-cell office:value-type="string" table:style-name="ce19">
            <text:p>A Ayuntamiento Valsequillo Actos culturales Navidad 2021/2022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022" table:style-name="ce12">
            <text:p>462003022</text:p>
          </table:table-cell>
          <table:table-cell office:value-type="string" table:style-name="ce19">
            <text:p>MEIGCI.Ayto de Agüimes</text:p>
          </table:table-cell>
          <table:table-cell office:value-type="float" office:value="14351.28" table:style-name="ce15">
            <text:p>14.35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122" table:style-name="ce12">
            <text:p>462003122</text:p>
          </table:table-cell>
          <table:table-cell office:value-type="string" table:style-name="ce19">
            <text:p>MEIGCI.Ayto. de la Aldea de San Nicolás</text:p>
          </table:table-cell>
          <table:table-cell office:value-type="float" office:value="13781.28" table:style-name="ce15">
            <text:p>13.781,28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122" table:style-name="ce12">
            <text:p>462003122</text:p>
          </table:table-cell>
          <table:table-cell office:value-type="string" table:style-name="ce19">
            <text:p>Ayuntamiento Santa Lucía Actos Navidad 2022</text:p>
          </table:table-cell>
          <table:table-cell office:value-type="float" office:value="35000" table:style-name="ce15">
            <text:p>3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122" table:style-name="ce12">
            <text:p>462003122</text:p>
          </table:table-cell>
          <table:table-cell office:value-type="string" table:style-name="ce19">
            <text:p>A Ayto. de Valsequillo. " Festival 3 días de Farándula"</text:p>
          </table:table-cell>
          <table:table-cell office:value-type="float" office:value="6000" table:style-name="ce15">
            <text:p>6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222" table:style-name="ce12">
            <text:p>462003222</text:p>
          </table:table-cell>
          <table:table-cell office:value-type="string" table:style-name="ce19">
            <text:p>A Ayto. Artenara, Festival una noche en Artenara</text:p>
          </table:table-cell>
          <table:table-cell office:value-type="float" office:value="8000" table:style-name="ce15">
            <text:p>8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222" table:style-name="ce12">
            <text:p>462003222</text:p>
          </table:table-cell>
          <table:table-cell office:value-type="string" table:style-name="ce19">
            <text:p>Ayuntamiento Santa Brígida Actos Navidad 2022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222" table:style-name="ce12">
            <text:p>462003222</text:p>
          </table:table-cell>
          <table:table-cell office:value-type="string" table:style-name="ce19">
            <text:p>MEIGCI.Ayto. Artenara</text:p>
          </table:table-cell>
          <table:table-cell office:value-type="float" office:value="13531.9" table:style-name="ce15">
            <text:p>13.53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322" table:style-name="ce12">
            <text:p>462003322</text:p>
          </table:table-cell>
          <table:table-cell office:value-type="string" table:style-name="ce19">
            <text:p>MEIGCI.Ayto. de Arucas</text:p>
          </table:table-cell>
          <table:table-cell office:value-type="float" office:value="14707.54" table:style-name="ce15">
            <text:p>14.707,5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3340" table:style-name="ce11">
            <text:p>3340</text:p>
          </table:table-cell>
          <table:table-cell office:value-type="float" office:value="462003322" table:style-name="ce12">
            <text:p>462003322</text:p>
          </table:table-cell>
          <table:table-cell office:value-type="string" table:style-name="ce19">
            <text:p>Ayto La Aldea. Fiestas del Charco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422" table:style-name="ce12">
            <text:p>462003422</text:p>
          </table:table-cell>
          <table:table-cell office:value-type="string" table:style-name="ce19">
            <text:p>Al Ayuntamiento de Mogán. Encuentro Veneguera</text:p>
          </table:table-cell>
          <table:table-cell office:value-type="float" office:value="15000" table:style-name="ce15">
            <text:p>1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422" table:style-name="ce12">
            <text:p>462003422</text:p>
          </table:table-cell>
          <table:table-cell office:value-type="string" table:style-name="ce19">
            <text:p>MEIGCI.Ayto. de Firgas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522" table:style-name="ce12">
            <text:p>462003522</text:p>
          </table:table-cell>
          <table:table-cell office:value-type="string" table:style-name="ce19">
            <text:p>MEIGCI.Ayto. de Gáldar</text:p>
          </table:table-cell>
          <table:table-cell office:value-type="float" office:value="14458.16" table:style-name="ce15">
            <text:p>14.458,16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10">
            <text:p>07500</text:p>
          </table:table-cell>
          <table:table-cell office:value-type="float" office:value="3340" table:style-name="ce11">
            <text:p>3340</text:p>
          </table:table-cell>
          <table:table-cell office:value-type="float" office:value="462003522" table:style-name="ce12">
            <text:p>462003522</text:p>
          </table:table-cell>
          <table:table-cell office:value-type="string" table:style-name="ce19">
            <text:p>A Aytos. Para Actividades Culturales</text:p>
          </table:table-cell>
          <table:table-cell office:value-type="float" office:value="261400" table:style-name="ce15">
            <text:p>261.4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622" table:style-name="ce12">
            <text:p>462003622</text:p>
          </table:table-cell>
          <table:table-cell office:value-type="string" table:style-name="ce19">
            <text:p>MEIGCI.Ayto. de Ingenio</text:p>
          </table:table-cell>
          <table:table-cell office:value-type="float" office:value="14173.16" table:style-name="ce15">
            <text:p>14.173,16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722" table:style-name="ce12">
            <text:p>462003722</text:p>
          </table:table-cell>
          <table:table-cell office:value-type="string" table:style-name="ce19">
            <text:p>MEIGCI.Ayto. de Mogán</text:p>
          </table:table-cell>
          <table:table-cell office:value-type="float" office:value="13923.78" table:style-name="ce15">
            <text:p>13.923,78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822" table:style-name="ce12">
            <text:p>462003822</text:p>
          </table:table-cell>
          <table:table-cell office:value-type="string" table:style-name="ce19">
            <text:p>MEIGCI.Ayto. de Moya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3922" table:style-name="ce12">
            <text:p>462003922</text:p>
          </table:table-cell>
          <table:table-cell office:value-type="string" table:style-name="ce19">
            <text:p>MEIGCI.Ayto. de Las Palmas de Gran Canaria</text:p>
          </table:table-cell>
          <table:table-cell office:value-type="float" office:value="15028.17" table:style-name="ce15">
            <text:p>15.028,17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022" table:style-name="ce12">
            <text:p>462004022</text:p>
          </table:table-cell>
          <table:table-cell office:value-type="string" table:style-name="ce19">
            <text:p>MEIGCI.Ayto. de San Bartolomé</text:p>
          </table:table-cell>
          <table:table-cell office:value-type="float" office:value="14422.52" table:style-name="ce15">
            <text:p>14.422,52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122" table:style-name="ce12">
            <text:p>462004122</text:p>
          </table:table-cell>
          <table:table-cell office:value-type="string" table:style-name="ce19">
            <text:p>MEIGCI.Ayto. de Santa Brígida</text:p>
          </table:table-cell>
          <table:table-cell office:value-type="float" office:value="13674.4" table:style-name="ce15">
            <text:p>13.674,4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222" table:style-name="ce12">
            <text:p>462004222</text:p>
          </table:table-cell>
          <table:table-cell office:value-type="string" table:style-name="ce19">
            <text:p>MEIGCI.Ayto. de Santa Lucía</text:p>
          </table:table-cell>
          <table:table-cell office:value-type="float" office:value="14956.92" table:style-name="ce15">
            <text:p>14.956,92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322" table:style-name="ce12">
            <text:p>462004322</text:p>
          </table:table-cell>
          <table:table-cell office:value-type="string" table:style-name="ce19">
            <text:p>MEIGCI.Ayto. de Santa María de Guía</text:p>
          </table:table-cell>
          <table:table-cell office:value-type="float" office:value="14386.91" table:style-name="ce15">
            <text:p>14.386,91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422" table:style-name="ce12">
            <text:p>462004422</text:p>
          </table:table-cell>
          <table:table-cell office:value-type="string" table:style-name="ce19">
            <text:p>MEIGCI.Ayto. de Tejeda</text:p>
          </table:table-cell>
          <table:table-cell office:value-type="float" office:value="13531.9" table:style-name="ce15">
            <text:p>13.531,9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522" table:style-name="ce12">
            <text:p>462004522</text:p>
          </table:table-cell>
          <table:table-cell office:value-type="string" table:style-name="ce19">
            <text:p>MEIGCI.Ayto. de Telde</text:p>
          </table:table-cell>
          <table:table-cell office:value-type="float" office:value="15028.17" table:style-name="ce15">
            <text:p>15.028,17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622" table:style-name="ce12">
            <text:p>462004622</text:p>
          </table:table-cell>
          <table:table-cell office:value-type="string" table:style-name="ce19">
            <text:p>MEIGCI.Ayto. de Teror</text:p>
          </table:table-cell>
          <table:table-cell office:value-type="float" office:value="13496.27" table:style-name="ce15">
            <text:p>13.496,27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722" table:style-name="ce12">
            <text:p>462004722</text:p>
          </table:table-cell>
          <table:table-cell office:value-type="string" table:style-name="ce19">
            <text:p>MEIGCI.Ayto. de Valleseco</text:p>
          </table:table-cell>
          <table:table-cell office:value-type="float" office:value="13175.64" table:style-name="ce15">
            <text:p>13.175,64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822" table:style-name="ce12">
            <text:p>462004822</text:p>
          </table:table-cell>
          <table:table-cell office:value-type="string" table:style-name="ce19">
            <text:p>MEIGCI.Ayto. de Valsequillo</text:p>
          </table:table-cell>
          <table:table-cell office:value-type="float" office:value="13603.15" table:style-name="ce15">
            <text:p>13.603,15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4922" table:style-name="ce12">
            <text:p>462004922</text:p>
          </table:table-cell>
          <table:table-cell office:value-type="string" table:style-name="ce19">
            <text:p>MEIGCI.Ayto. de la Vega de San Mateo</text:p>
          </table:table-cell>
          <table:table-cell office:value-type="float" office:value="13425.02" table:style-name="ce15">
            <text:p>13.425,02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5122" table:style-name="ce12">
            <text:p>462005122</text:p>
          </table:table-cell>
          <table:table-cell office:value-type="string" table:style-name="ce19">
            <text:p>Convenio ICI. Ayto. de Tejeda</text:p>
          </table:table-cell>
          <table:table-cell office:value-type="float" office:value="25000" table:style-name="ce15">
            <text:p>2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6141" table:style-name="ce10">
            <text:p>16141</text:p>
          </table:table-cell>
          <table:table-cell office:value-type="float" office:value="236" table:style-name="ce11">
            <text:p>236</text:p>
          </table:table-cell>
          <table:table-cell office:value-type="float" office:value="462005222" table:style-name="ce12">
            <text:p>462005222</text:p>
          </table:table-cell>
          <table:table-cell office:value-type="string" table:style-name="ce19">
            <text:p>Convenio ICI. Ayto. de San Bartolomé de Tirajana</text:p>
          </table:table-cell>
          <table:table-cell office:value-type="float" office:value="104528" table:style-name="ce15">
            <text:p>104.52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122" table:style-name="ce12">
            <text:p>463000122</text:p>
          </table:table-cell>
          <table:table-cell office:value-type="string" table:style-name="ce19">
            <text:p>A Mancomunidad Sureste, Org., Gest. y Func.Coop.In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311" table:style-name="ce11">
            <text:p>4311</text:p>
          </table:table-cell>
          <table:table-cell office:value-type="float" office:value="463000122" table:style-name="ce12">
            <text:p>463000122</text:p>
          </table:table-cell>
          <table:table-cell office:value-type="string" table:style-name="ce19">
            <text:p>A Mancomunidad del Sureste. Feria del Sol</text:p>
          </table:table-cell>
          <table:table-cell office:value-type="float" office:value="20000" table:style-name="ce15">
            <text:p>2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419" table:style-name="ce11">
            <text:p>419</text:p>
          </table:table-cell>
          <table:table-cell office:value-type="float" office:value="463000122" table:style-name="ce12">
            <text:p>463000122</text:p>
          </table:table-cell>
          <table:table-cell office:value-type="string" table:style-name="ce19">
            <text:p>A Mancomunid del Norte, Feria Internacional del Ques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122" table:style-name="ce12">
            <text:p>463000122</text:p>
          </table:table-cell>
          <table:table-cell office:value-type="string" table:style-name="ce19">
            <text:p>A Mancomunidad Sureste, Acciones Dinamiz.Comercial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222" table:style-name="ce12">
            <text:p>463000222</text:p>
          </table:table-cell>
          <table:table-cell office:value-type="string" table:style-name="ce19">
            <text:p>A Mancomunidad Norte, Acciones Dinamiz.Comercial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3" table:style-name="ce11">
            <text:p>943</text:p>
          </table:table-cell>
          <table:table-cell office:value-type="float" office:value="463000222" table:style-name="ce12">
            <text:p>463000222</text:p>
          </table:table-cell>
          <table:table-cell office:value-type="string" table:style-name="ce19">
            <text:p>A Mancomunidad del Norte, Mantenimiento edificio PCT.</text:p>
          </table:table-cell>
          <table:table-cell office:value-type="float" office:value="145000" table:style-name="ce15">
            <text:p>145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400" table:style-name="ce10">
            <text:p>10400</text:p>
          </table:table-cell>
          <table:table-cell office:value-type="float" office:value="412" table:style-name="ce11">
            <text:p>412</text:p>
          </table:table-cell>
          <table:table-cell office:value-type="float" office:value="463000222" table:style-name="ce12">
            <text:p>463000222</text:p>
          </table:table-cell>
          <table:table-cell office:value-type="string" table:style-name="ce19">
            <text:p>A la Mancomunidad del Norte para la organización de la Ruta Europea del Queso</text:p>
          </table:table-cell>
          <table:table-cell office:value-type="float" office:value="10000" table:style-name="ce15">
            <text:p>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222" table:style-name="ce12">
            <text:p>463000222</text:p>
          </table:table-cell>
          <table:table-cell office:value-type="string" table:style-name="ce19">
            <text:p>A Mancomunidad del Norte, Org., Gest. y Func.Coop.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463000322" table:style-name="ce12">
            <text:p>463000322</text:p>
          </table:table-cell>
          <table:table-cell office:value-type="string" table:style-name="ce19">
            <text:p>A Mancomunidad Medianias, Org., Gest. y Func.Coop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3" table:style-name="ce11">
            <text:p>433</text:p>
          </table:table-cell>
          <table:table-cell office:value-type="float" office:value="463000322" table:style-name="ce12">
            <text:p>463000322</text:p>
          </table:table-cell>
          <table:table-cell office:value-type="string" table:style-name="ce19">
            <text:p>A Mancomunid Medianias, Acciones Dinamiz.Comercial</text:p>
          </table:table-cell>
          <table:table-cell office:value-type="float" office:value="40000" table:style-name="ce15">
            <text:p>40.000,00</text:p>
          </table:table-cell>
          <table:table-cell table:number-columns-repeated="16379" table:style-name="ce2"/>
        </table:table-row>
        <table:table-row table:number-rows-repeated="1048437" table:style-name="ro3">
          <table:table-cell table:number-columns-repeated="16384"/>
        </table:table-row>
      </table:table>
      <table:table table:name="TRANSFERENCIAS_DE_CAPIT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CABILDO DE GRAN CANARIA - PRESUPUESTOS 2024 (23/11/23)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TRANSFERENCIAS DE CAPITAL A AYUNTAMIENTOS Y MANCOMUNIDADES</text:p>
          </table:table-cell>
          <table:table-cell table:number-columns-repeated="16383" table:style-name="ce2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Orgánico</text:p>
          </table:table-cell>
          <table:table-cell office:value-type="string" table:style-name="ce20">
            <text:p>Programa</text:p>
          </table:table-cell>
          <table:table-cell office:value-type="string" table:style-name="ce20">
            <text:p>Económico</text:p>
          </table:table-cell>
          <table:table-cell office:value-type="string" table:style-name="ce20">
            <text:p>Denominación</text:p>
          </table:table-cell>
          <table:table-cell office:value-type="string" table:style-name="ce20">
            <text:p>Total</text:p>
          </table:table-cell>
          <table:table-cell table:number-columns-repeated="16379" table:style-name="ce21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float" office:value="942" table:style-name="ce4">
            <text:p>942</text:p>
          </table:table-cell>
          <table:table-cell office:value-type="float" office:value="762000022" table:style-name="ce5">
            <text:p>762000022</text:p>
          </table:table-cell>
          <table:table-cell office:value-type="string" table:style-name="ce17">
            <text:p>A Ayuntamientos. S. Presidencia</text:p>
          </table:table-cell>
          <table:table-cell office:value-type="float" office:value="500000" table:style-name="ce15">
            <text:p>500.000,00</text:p>
          </table:table-cell>
          <table:table-cell table:number-columns-repeated="16379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342" table:style-name="ce7">
            <text:p>3342</text:p>
          </table:table-cell>
          <table:table-cell office:value-type="float" office:value="762000022" table:style-name="ce8">
            <text:p>762000022</text:p>
          </table:table-cell>
          <table:table-cell office:value-type="string" table:style-name="ce18">
            <text:p>A Ayuntamientos. Juventud</text:p>
          </table:table-cell>
          <table:table-cell office:value-type="float" office:value="41500" table:style-name="ce15">
            <text:p>41.5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7500" table:style-name="ce6">
            <text:p>7500</text:p>
          </table:table-cell>
          <table:table-cell office:value-type="float" office:value="3321" table:style-name="ce7">
            <text:p>3321</text:p>
          </table:table-cell>
          <table:table-cell office:value-type="float" office:value="762000022" table:style-name="ce8">
            <text:p>762000022</text:p>
          </table:table-cell>
          <table:table-cell office:value-type="string" table:style-name="ce18">
            <text:p>A Ayuntamientos. Cultura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1149" table:style-name="ce6">
            <text:p>11149</text:p>
          </table:table-cell>
          <table:table-cell office:value-type="float" office:value="326" table:style-name="ce7">
            <text:p>326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 Ayuntamientos - Instrumentos musicales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82" table:style-name="ce9">
            <text:p>01082</text:p>
          </table:table-cell>
          <table:table-cell office:value-type="float" office:value="920" table:style-name="ce7">
            <text:p>920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yuntamiento de Teror, Rehabilitación del Inmueble de San Matías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2081" table:style-name="ce6">
            <text:p>2081</text:p>
          </table:table-cell>
          <table:table-cell office:value-type="float" office:value="920" table:style-name="ce7">
            <text:p>920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Proyectos Administración Electrónica Ayuntamientos</text:p>
          </table:table-cell>
          <table:table-cell office:value-type="float" office:value="270000" table:style-name="ce15">
            <text:p>27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171" table:style-name="ce7">
            <text:p>171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yto Mogán. Rehabilitación y mejora accesibilidad Plaza Sarmiento</text:p>
          </table:table-cell>
          <table:table-cell office:value-type="float" office:value="70000" table:style-name="ce15">
            <text:p>7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164" table:style-name="ce7">
            <text:p>164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yto La Aldea. Cementerio de Tasarte</text:p>
          </table:table-cell>
          <table:table-cell office:value-type="float" office:value="60000" table:style-name="ce15">
            <text:p>6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1722" table:style-name="ce7">
            <text:p>1722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yto LPGC. Ecogestión de El Confital (rehabilitación senderos y otros</text:p>
          </table:table-cell>
          <table:table-cell office:value-type="float" office:value="250000" table:style-name="ce15">
            <text:p>2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600" table:style-name="ce6">
            <text:p>15600</text:p>
          </table:table-cell>
          <table:table-cell office:value-type="float" office:value="311" table:style-name="ce7">
            <text:p>311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l Ayto. de Gáldar Centro de estancia temporal de animales (CETA). FDCAN</text:p>
          </table:table-cell>
          <table:table-cell office:value-type="float" office:value="354410.99" table:style-name="ce15">
            <text:p>354.410,99</text:p>
          </table:table-cell>
          <table:table-cell table:number-columns-repeated="16379" table:style-name="ce2"/>
        </table:table-row>
        <table:table-row table:style-name="ro3">
          <table:table-cell office:value-type="float" office:value="1000" table:style-name="ce9">
            <text:p>01000</text:p>
          </table:table-cell>
          <table:table-cell office:value-type="float" office:value="135" table:style-name="ce7">
            <text:p>135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 Ayuntamientos Adquisición Dispositivos Salvavidas</text:p>
          </table:table-cell>
          <table:table-cell office:value-type="float" office:value="136103.85999999999" table:style-name="ce15">
            <text:p>136.103,86</text:p>
          </table:table-cell>
          <table:table-cell table:number-columns-repeated="16379" table:style-name="ce2"/>
        </table:table-row>
        <table:table-row table:style-name="ro3">
          <table:table-cell office:value-type="float" office:value="12310" table:style-name="ce9">
            <text:p>12310</text:p>
          </table:table-cell>
          <table:table-cell office:value-type="float" office:value="942" table:style-name="ce7">
            <text:p>942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 Ayuntamientos Proyectos Técnicos. Arquitectura.</text:p>
          </table:table-cell>
          <table:table-cell office:value-type="float" office:value="375000" table:style-name="ce15">
            <text:p>375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Subvenciones Desarrollo Local Ayuntamientos.</text:p>
          </table:table-cell>
          <table:table-cell office:value-type="float" office:value="1370000" table:style-name="ce15">
            <text:p>1.37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 Ayuntamiento Agaete</text:p>
          </table:table-cell>
          <table:table-cell office:value-type="float" office:value="22761" table:style-name="ce15">
            <text:p>22.761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442" table:style-name="ce7">
            <text:p>442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l Ayto. de <text:s/>Las Palmas de G.C, inversión en movilidad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9">
            <text:p>01010</text:p>
          </table:table-cell>
          <table:table-cell office:value-type="float" office:value="4312" table:style-name="ce7">
            <text:p>4312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Al Ayto. de <text:s/>Arucas. Realización de Estudiosde peritaje de la estructura del Mercado Municipal</text:p>
          </table:table-cell>
          <table:table-cell office:value-type="float" office:value="4500" table:style-name="ce15">
            <text:p>4.5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2310" table:style-name="ce6">
            <text:p>12310</text:p>
          </table:table-cell>
          <table:table-cell office:value-type="float" office:value="920" table:style-name="ce7">
            <text:p>920</text:p>
          </table:table-cell>
          <table:table-cell office:value-type="float" office:value="762000122" table:style-name="ce8">
            <text:p>762000122</text:p>
          </table:table-cell>
          <table:table-cell office:value-type="string" table:style-name="ce18">
            <text:p>Equipamiento Social Ayuntamientos</text:p>
          </table:table-cell>
          <table:table-cell office:value-type="float" office:value="900000" table:style-name="ce15">
            <text:p>9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082" table:style-name="ce9">
            <text:p>01082</text:p>
          </table:table-cell>
          <table:table-cell office:value-type="float" office:value="920" table:style-name="ce7">
            <text:p>920</text:p>
          </table:table-cell>
          <table:table-cell office:value-type="float" office:value="762000222" table:style-name="ce8">
            <text:p>762000222</text:p>
          </table:table-cell>
          <table:table-cell office:value-type="string" table:style-name="ce18">
            <text:p>Ayuntamiento Sta. María de Guía, <text:s/>rehabilitación del Inmueble de Canónigo Gordillo</text:p>
          </table:table-cell>
          <table:table-cell office:value-type="float" office:value="493050.89" table:style-name="ce15">
            <text:p>493.050,89</text:p>
          </table:table-cell>
          <table:table-cell table:number-columns-repeated="16379" table:style-name="ce2"/>
        </table:table-row>
        <table:table-row table:style-name="ro5">
          <table:table-cell office:value-type="float" office:value="4360" table:style-name="ce9">
            <text:p>04360</text:p>
          </table:table-cell>
          <table:table-cell office:value-type="float" office:value="151" table:style-name="ce7">
            <text:p>151</text:p>
          </table:table-cell>
          <table:table-cell office:value-type="float" office:value="762000222" table:style-name="ce8">
            <text:p>762000222</text:p>
          </table:table-cell>
          <table:table-cell office:value-type="string" table:style-name="ce18">
            <text:p>Al Ayto.de Gáldar adecuación de fachadas entorno de Gáldar y San Isidro</text:p>
          </table:table-cell>
          <table:table-cell office:value-type="float" office:value="401250" table:style-name="ce15">
            <text:p>401.25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222" table:style-name="ce8">
            <text:p>762000222</text:p>
          </table:table-cell>
          <table:table-cell office:value-type="string" table:style-name="ce18">
            <text:p>A Ayuntamiento Agüimes</text:p>
          </table:table-cell>
          <table:table-cell office:value-type="float" office:value="26308" table:style-name="ce15">
            <text:p>26.30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322" table:style-name="ce8">
            <text:p>762000322</text:p>
          </table:table-cell>
          <table:table-cell office:value-type="string" table:style-name="ce18">
            <text:p>A Ayuntamiento Artenara</text:p>
          </table:table-cell>
          <table:table-cell office:value-type="float" office:value="22146.03" table:style-name="ce15">
            <text:p>22.146,03</text:p>
          </table:table-cell>
          <table:table-cell table:number-columns-repeated="16379" table:style-name="ce2"/>
        </table:table-row>
        <table:table-row table:style-name="ro5">
          <table:table-cell office:value-type="float" office:value="1010" table:style-name="ce6">
            <text:p>1010</text:p>
          </table:table-cell>
          <table:table-cell office:value-type="float" office:value="342" table:style-name="ce7">
            <text:p>342</text:p>
          </table:table-cell>
          <table:table-cell office:value-type="float" office:value="762000322" table:style-name="ce8">
            <text:p>762000322</text:p>
          </table:table-cell>
          <table:table-cell office:value-type="string" table:style-name="ce18">
            <text:p>Al Ayto. de <text:s/>Arucas. Realización proy. mej. y rehab. compl. deport. Munic. Manuel Pablo (Bañaderos)</text:p>
          </table:table-cell>
          <table:table-cell office:value-type="float" office:value="54410.38" table:style-name="ce15">
            <text:p>54.410,38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422" table:style-name="ce8">
            <text:p>762000422</text:p>
          </table:table-cell>
          <table:table-cell office:value-type="string" table:style-name="ce18">
            <text:p>A Ayuntamiento Arucas</text:p>
          </table:table-cell>
          <table:table-cell office:value-type="float" office:value="27197" table:style-name="ce15">
            <text:p>27.197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522" table:style-name="ce8">
            <text:p>762000522</text:p>
          </table:table-cell>
          <table:table-cell office:value-type="string" table:style-name="ce18">
            <text:p>A Ayuntamiento Gáldar</text:p>
          </table:table-cell>
          <table:table-cell office:value-type="float" office:value="25303" table:style-name="ce15">
            <text:p>25.30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622" table:style-name="ce8">
            <text:p>762000622</text:p>
          </table:table-cell>
          <table:table-cell office:value-type="string" table:style-name="ce18">
            <text:p>A Ayuntamiento Ingenio</text:p>
          </table:table-cell>
          <table:table-cell office:value-type="float" office:value="26268" table:style-name="ce15">
            <text:p>26.268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9">
            <text:p>08280</text:p>
          </table:table-cell>
          <table:table-cell office:value-type="float" office:value="4310" table:style-name="ce7">
            <text:p>4310</text:p>
          </table:table-cell>
          <table:table-cell office:value-type="float" office:value="762000622" table:style-name="ce8">
            <text:p>762000622</text:p>
          </table:table-cell>
          <table:table-cell office:value-type="string" table:style-name="ce18">
            <text:p>Ayuntamiento Tejeda, inversiones áreas comerciales abiertas</text:p>
          </table:table-cell>
          <table:table-cell office:value-type="float" office:value="181200" table:style-name="ce15">
            <text:p>181.2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722" table:style-name="ce8">
            <text:p>762000722</text:p>
          </table:table-cell>
          <table:table-cell office:value-type="string" table:style-name="ce18">
            <text:p>A Ayuntamiento Moya</text:p>
          </table:table-cell>
          <table:table-cell office:value-type="float" office:value="23048" table:style-name="ce15">
            <text:p>23.04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0822" table:style-name="ce8">
            <text:p>762000822</text:p>
          </table:table-cell>
          <table:table-cell office:value-type="string" table:style-name="ce18">
            <text:p>A Ayuntamiento Las Palmas de Gran Canaria</text:p>
          </table:table-cell>
          <table:table-cell office:value-type="float" office:value="73770" table:style-name="ce15">
            <text:p>73.77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0922" table:style-name="ce8">
            <text:p>762000922</text:p>
          </table:table-cell>
          <table:table-cell office:value-type="string" table:style-name="ce18">
            <text:p>A Ayuntamiento San Bartolomé de Tirajana</text:p>
          </table:table-cell>
          <table:table-cell office:value-type="float" office:value="29280" table:style-name="ce15">
            <text:p>29.28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022" table:style-name="ce8">
            <text:p>762001022</text:p>
          </table:table-cell>
          <table:table-cell office:value-type="string" table:style-name="ce18">
            <text:p>A Ayuntamiento La Aldea de San Nicolás</text:p>
          </table:table-cell>
          <table:table-cell office:value-type="float" office:value="23023" table:style-name="ce15">
            <text:p>23.023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122" table:style-name="ce8">
            <text:p>762001122</text:p>
          </table:table-cell>
          <table:table-cell office:value-type="string" table:style-name="ce18">
            <text:p>A Ayuntamiento Sta. Brígida</text:p>
          </table:table-cell>
          <table:table-cell office:value-type="float" office:value="24488" table:style-name="ce15">
            <text:p>24.48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222" table:style-name="ce8">
            <text:p>762001222</text:p>
          </table:table-cell>
          <table:table-cell office:value-type="string" table:style-name="ce18">
            <text:p>A Ayuntamiento Sta. Lucía</text:p>
          </table:table-cell>
          <table:table-cell office:value-type="float" office:value="31992" table:style-name="ce15">
            <text:p>31.992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762001222" table:style-name="ce8">
            <text:p>762001222</text:p>
          </table:table-cell>
          <table:table-cell office:value-type="string" table:style-name="ce18">
            <text:p>A Ayto. Arucas, inversión espacios municipales formación y empleo</text:p>
          </table:table-cell>
          <table:table-cell office:value-type="float" office:value="130000" table:style-name="ce15">
            <text:p>13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322" table:style-name="ce8">
            <text:p>762001322</text:p>
          </table:table-cell>
          <table:table-cell office:value-type="string" table:style-name="ce18">
            <text:p>A Ayuntamiento Sta. María de Guía</text:p>
          </table:table-cell>
          <table:table-cell office:value-type="float" office:value="23888" table:style-name="ce15">
            <text:p>23.888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9">
            <text:p>14140</text:p>
          </table:table-cell>
          <table:table-cell office:value-type="float" office:value="241" table:style-name="ce7">
            <text:p>241</text:p>
          </table:table-cell>
          <table:table-cell office:value-type="float" office:value="762001322" table:style-name="ce8">
            <text:p>762001322</text:p>
          </table:table-cell>
          <table:table-cell office:value-type="string" table:style-name="ce18">
            <text:p>A Ayto. Gáldar, inversión espacios municipales formación y empleo</text:p>
          </table:table-cell>
          <table:table-cell office:value-type="float" office:value="130000" table:style-name="ce15">
            <text:p>13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3900" table:style-name="ce6">
            <text:p>3900</text:p>
          </table:table-cell>
          <table:table-cell office:value-type="float" office:value="453" table:style-name="ce7">
            <text:p>453</text:p>
          </table:table-cell>
          <table:table-cell office:value-type="float" office:value="762001422" table:style-name="ce8">
            <text:p>762001422</text:p>
          </table:table-cell>
          <table:table-cell office:value-type="string" table:style-name="ce18">
            <text:p>Al Ayto. de Sta. Brígida Proy.de ejecución de Reurbanización y acond. GC- 111 (P.K. 1+750 al 2+100)</text:p>
          </table:table-cell>
          <table:table-cell office:value-type="float" office:value="1088502.04" table:style-name="ce15">
            <text:p>1.088.502,04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422" table:style-name="ce8">
            <text:p>762001422</text:p>
          </table:table-cell>
          <table:table-cell office:value-type="string" table:style-name="ce18">
            <text:p>A Ayuntamiento Tejeda</text:p>
          </table:table-cell>
          <table:table-cell office:value-type="float" office:value="22260" table:style-name="ce15">
            <text:p>22.26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1522" table:style-name="ce8">
            <text:p>762001522</text:p>
          </table:table-cell>
          <table:table-cell office:value-type="string" table:style-name="ce18">
            <text:p>A Ayuntamiento Telde</text:p>
          </table:table-cell>
          <table:table-cell office:value-type="float" office:value="35988" table:style-name="ce15">
            <text:p>35.988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622" table:style-name="ce8">
            <text:p>762001622</text:p>
          </table:table-cell>
          <table:table-cell office:value-type="string" table:style-name="ce18">
            <text:p>A Ayuntamiento Teror</text:p>
          </table:table-cell>
          <table:table-cell office:value-type="float" office:value="23706" table:style-name="ce15">
            <text:p>23.706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1722" table:style-name="ce8">
            <text:p>762001722</text:p>
          </table:table-cell>
          <table:table-cell office:value-type="string" table:style-name="ce18">
            <text:p>A Ayuntamiento Valsequillo</text:p>
          </table:table-cell>
          <table:table-cell office:value-type="float" office:value="23272" table:style-name="ce15">
            <text:p>23.272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6">
            <text:p>1010</text:p>
          </table:table-cell>
          <table:table-cell office:value-type="float" office:value="942" table:style-name="ce7">
            <text:p>942</text:p>
          </table:table-cell>
          <table:table-cell office:value-type="float" office:value="762001822" table:style-name="ce8">
            <text:p>762001822</text:p>
          </table:table-cell>
          <table:table-cell office:value-type="string" table:style-name="ce18">
            <text:p>A Ayuntamiento Valleseco</text:p>
          </table:table-cell>
          <table:table-cell office:value-type="float" office:value="22510" table:style-name="ce15">
            <text:p>22.51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9">
            <text:p>01580</text:p>
          </table:table-cell>
          <table:table-cell office:value-type="float" office:value="336" table:style-name="ce7">
            <text:p>336</text:p>
          </table:table-cell>
          <table:table-cell office:value-type="float" office:value="762001922" table:style-name="ce8">
            <text:p>762001922</text:p>
          </table:table-cell>
          <table:table-cell office:value-type="string" table:style-name="ce18">
            <text:p>Ayto. Gáldar. Parques Arqueológicos: El Agujero, Bocabarranco y La Guancha. IIF. FDCAN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9">
            <text:p>01010</text:p>
          </table:table-cell>
          <table:table-cell office:value-type="float" office:value="942" table:style-name="ce7">
            <text:p>942</text:p>
          </table:table-cell>
          <table:table-cell office:value-type="float" office:value="762002022" table:style-name="ce8">
            <text:p>762002022</text:p>
          </table:table-cell>
          <table:table-cell office:value-type="string" table:style-name="ce18">
            <text:p>Ayuntamiento de Las Palmas GC, Intervención en el litoral</text:p>
          </table:table-cell>
          <table:table-cell office:value-type="float" office:value="160000" table:style-name="ce15">
            <text:p>16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022" table:style-name="ce12">
            <text:p>762002022</text:p>
          </table:table-cell>
          <table:table-cell office:value-type="string" table:style-name="ce19">
            <text:p>Ayto. Telde Musealización Yacimiento Arqueológico Cuatro Puertas.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2122" table:style-name="ce12">
            <text:p>762002122</text:p>
          </table:table-cell>
          <table:table-cell office:value-type="string" table:style-name="ce19">
            <text:p>Ayuntamiento de Santa María de Guía, inversiones zonas comerciales abiertas, FDCAN</text:p>
          </table:table-cell>
          <table:table-cell office:value-type="float" office:value="996000" table:style-name="ce15">
            <text:p>996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2222" table:style-name="ce12">
            <text:p>762002222</text:p>
          </table:table-cell>
          <table:table-cell office:value-type="string" table:style-name="ce19">
            <text:p>Ayuntamiento de Gáldar, inversiones zonas comerciales abiertas, FDCAN</text:p>
          </table:table-cell>
          <table:table-cell office:value-type="float" office:value="410000" table:style-name="ce15">
            <text:p>41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222" table:style-name="ce12">
            <text:p>762002222</text:p>
          </table:table-cell>
          <table:table-cell office:value-type="string" table:style-name="ce19">
            <text:p>Ayto. Agaete Musealización Yacimiento Arqueológico Maipés.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322" table:style-name="ce12">
            <text:p>762002322</text:p>
          </table:table-cell>
          <table:table-cell office:value-type="string" table:style-name="ce19">
            <text:p>Ayto. Las Palmas de Gran Canaria. Actuaciones en el Centro Histórico.</text:p>
          </table:table-cell>
          <table:table-cell office:value-type="float" office:value="150000" table:style-name="ce15">
            <text:p>1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2422" table:style-name="ce12">
            <text:p>762002422</text:p>
          </table:table-cell>
          <table:table-cell office:value-type="string" table:style-name="ce19">
            <text:p>Ayuntamiento de San Bartolomé de Tirajana, inversiones Zonas Comerciales abiertas, FDCAN</text:p>
          </table:table-cell>
          <table:table-cell office:value-type="float" office:value="588000" table:style-name="ce15">
            <text:p>588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80" table:style-name="ce10">
            <text:p>01580</text:p>
          </table:table-cell>
          <table:table-cell office:value-type="float" office:value="336" table:style-name="ce11">
            <text:p>336</text:p>
          </table:table-cell>
          <table:table-cell office:value-type="float" office:value="762002422" table:style-name="ce12">
            <text:p>762002422</text:p>
          </table:table-cell>
          <table:table-cell office:value-type="string" table:style-name="ce19">
            <text:p>Ayto. de Telde. Intervención de protección en Los Picachos</text:p>
          </table:table-cell>
          <table:table-cell office:value-type="float" office:value="50000" table:style-name="ce15">
            <text:p>5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2622" table:style-name="ce12">
            <text:p>762002622</text:p>
          </table:table-cell>
          <table:table-cell office:value-type="string" table:style-name="ce19">
            <text:p>Ayuntamiento de Firgas, inversiones Zonas Comerciales abiertas</text:p>
          </table:table-cell>
          <table:table-cell office:value-type="float" office:value="850000" table:style-name="ce15">
            <text:p>85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14140" table:style-name="ce10">
            <text:p>14140</text:p>
          </table:table-cell>
          <table:table-cell office:value-type="float" office:value="241" table:style-name="ce11">
            <text:p>241</text:p>
          </table:table-cell>
          <table:table-cell office:value-type="float" office:value="762002722" table:style-name="ce12">
            <text:p>762002722</text:p>
          </table:table-cell>
          <table:table-cell office:value-type="string" table:style-name="ce19">
            <text:p>A Ayuntamiento de Las Palmas de Gran Canaria, inversión espacios municipales formación y empleo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3322" table:style-name="ce12">
            <text:p>762003322</text:p>
          </table:table-cell>
          <table:table-cell office:value-type="string" table:style-name="ce19">
            <text:p>Ayuntamiento de Sta. Brígida, inversiones Zonas Comerciales abiertas FDCAN</text:p>
          </table:table-cell>
          <table:table-cell office:value-type="float" office:value="360000" table:style-name="ce15">
            <text:p>36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3422" table:style-name="ce12">
            <text:p>762003422</text:p>
          </table:table-cell>
          <table:table-cell office:value-type="string" table:style-name="ce19">
            <text:p>Ayuntamiento de Sta. Lucía de Tirajana, inversiones Zonas Comerciales abiertas, FDCAN</text:p>
          </table:table-cell>
          <table:table-cell office:value-type="float" office:value="500000" table:style-name="ce15">
            <text:p>500.000,00</text:p>
          </table:table-cell>
          <table:table-cell table:number-columns-repeated="16379" table:style-name="ce2"/>
        </table:table-row>
        <table:table-row table:style-name="ro5">
          <table:table-cell office:value-type="float" office:value="8280" table:style-name="ce10">
            <text:p>08280</text:p>
          </table:table-cell>
          <table:table-cell office:value-type="float" office:value="4310" table:style-name="ce11">
            <text:p>4310</text:p>
          </table:table-cell>
          <table:table-cell office:value-type="float" office:value="762003622" table:style-name="ce12">
            <text:p>762003622</text:p>
          </table:table-cell>
          <table:table-cell office:value-type="string" table:style-name="ce19">
            <text:p>Ayuntamiento de Artenara, inversiones Zonas Comerciales abiertas</text:p>
          </table:table-cell>
          <table:table-cell office:value-type="float" office:value="60000" table:style-name="ce15">
            <text:p>6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2" table:style-name="ce11">
            <text:p>942</text:p>
          </table:table-cell>
          <table:table-cell office:value-type="float" office:value="762004022" table:style-name="ce12">
            <text:p>762004022</text:p>
          </table:table-cell>
          <table:table-cell office:value-type="string" table:style-name="ce19">
            <text:p>A Aytos., Infraestructuras y <text:s/>equipamientos municipales FDCAN</text:p>
          </table:table-cell>
          <table:table-cell office:value-type="float" office:value="1645589.01" table:style-name="ce15">
            <text:p>1.645.589,01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522" table:style-name="ce12">
            <text:p>762004522</text:p>
          </table:table-cell>
          <table:table-cell office:value-type="string" table:style-name="ce19">
            <text:p>A Ayuntamiento de Firgas</text:p>
          </table:table-cell>
          <table:table-cell office:value-type="float" office:value="23016" table:style-name="ce15">
            <text:p>23.016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622" table:style-name="ce12">
            <text:p>762004622</text:p>
          </table:table-cell>
          <table:table-cell office:value-type="string" table:style-name="ce19">
            <text:p>A Ayuntamiento de Mogán</text:p>
          </table:table-cell>
          <table:table-cell office:value-type="float" office:value="24735" table:style-name="ce15">
            <text:p>24.735,00</text:p>
          </table:table-cell>
          <table:table-cell table:number-columns-repeated="16379" table:style-name="ce2"/>
        </table:table-row>
        <table:table-row table:style-name="ro3">
          <table:table-cell office:value-type="float" office:value="1010" table:style-name="ce10">
            <text:p>01010</text:p>
          </table:table-cell>
          <table:table-cell office:value-type="float" office:value="942" table:style-name="ce11">
            <text:p>942</text:p>
          </table:table-cell>
          <table:table-cell office:value-type="float" office:value="762004722" table:style-name="ce12">
            <text:p>762004722</text:p>
          </table:table-cell>
          <table:table-cell office:value-type="string" table:style-name="ce19">
            <text:p>A Ayuntamiento de San Mateo.</text:p>
          </table:table-cell>
          <table:table-cell office:value-type="float" office:value="23029" table:style-name="ce15">
            <text:p>23.029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2" table:style-name="ce11">
            <text:p>942</text:p>
          </table:table-cell>
          <table:table-cell office:value-type="float" office:value="762300022" table:style-name="ce12">
            <text:p>762300022</text:p>
          </table:table-cell>
          <table:table-cell office:value-type="string" table:style-name="ce19">
            <text:p>A Aytos., Plan de Cooperacion con Aytos.</text:p>
          </table:table-cell>
          <table:table-cell office:value-type="float" office:value="15000000" table:style-name="ce15">
            <text:p>15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122" table:style-name="ce12">
            <text:p>763000122</text:p>
          </table:table-cell>
          <table:table-cell office:value-type="string" table:style-name="ce19">
            <text:p>A Mancomunidad de Medianias: Plan de Medianias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222" table:style-name="ce12">
            <text:p>763000222</text:p>
          </table:table-cell>
          <table:table-cell office:value-type="string" table:style-name="ce19">
            <text:p>A Mancomunidad del Norte: Plan del Norte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style-name="ro3">
          <table:table-cell office:value-type="float" office:value="15600" table:style-name="ce10">
            <text:p>15600</text:p>
          </table:table-cell>
          <table:table-cell office:value-type="float" office:value="943" table:style-name="ce11">
            <text:p>943</text:p>
          </table:table-cell>
          <table:table-cell office:value-type="float" office:value="763000322" table:style-name="ce12">
            <text:p>763000322</text:p>
          </table:table-cell>
          <table:table-cell office:value-type="string" table:style-name="ce19">
            <text:p>A Mancomunidad del Sureste: Plan del Sureste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2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2-12T15:18:18Z</meta:creation-date>
    <dc:date>2024-02-12T15:55:41Z</dc:date>
  </office:meta>
</office:document-meta>
</file>